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410000005566C3A38587F3EC2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8.987cm" fo:margin-left="0cm" fo:margin-top="0cm" fo:margin-bottom="0cm" table:align="left" style:writing-mode="lr-tb"/>
    </style:style>
    <style:style style:name="Tabla1.A" style:family="table-column">
      <style:table-column-properties style:column-width="1.603cm"/>
    </style:style>
    <style:style style:name="Tabla1.B" style:family="table-column">
      <style:table-column-properties style:column-width="5.413cm"/>
    </style:style>
    <style:style style:name="Tabla1.C" style:family="table-column">
      <style:table-column-properties style:column-width="1.785cm"/>
    </style:style>
    <style:style style:name="Tabla1.D" style:family="table-column">
      <style:table-column-properties style:column-width="0.183cm"/>
    </style:style>
    <style:style style:name="Tabla1.1" style:family="table-row">
      <style:table-row-properties style:min-row-height="0.362cm" fo:keep-together="auto"/>
    </style:style>
    <style:style style:name="Tabla1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.C1" style:family="table-cell">
      <style:table-cell-properties fo:padding-left="0.009cm" fo:padding-right="0.012cm" fo:padding-top="0cm" fo:padding-bottom="0cm" fo:border-left="0.75pt solid #000000" fo:border-right="1pt solid #000000" fo:border-top="0.5pt solid #000000" fo:border-bottom="0.75pt solid #000000"/>
    </style:style>
    <style:style style:name="Tabla1.D1" style:family="table-cell">
      <style:table-cell-properties fo:padding-left="0.009cm" fo:padding-right="0.012cm" fo:padding-top="0cm" fo:padding-bottom="0cm" fo:border-left="1pt solid #000000" fo:border-right="0.5pt solid #000000" fo:border-top="0.5pt solid #000000" fo:border-bottom="0.75pt solid #000000"/>
    </style:style>
    <style:style style:name="Tabla1.2" style:family="table-row">
      <style:table-row-properties style:min-row-height="0.367cm" fo:keep-together="auto"/>
    </style:style>
    <style:style style:name="Tabla1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.B2" style:family="table-cell">
      <style:table-cell-properties fo:padding-left="0.009cm" fo:padding-right="0.012cm" fo:padding-top="0cm" fo:padding-bottom="0cm" fo:border="0.75pt solid #000000"/>
    </style:style>
    <style:style style:name="Tabla1.C2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75pt solid #000000"/>
    </style:style>
    <style:style style:name="Tabla1.D2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75pt solid #000000"/>
    </style:style>
    <style:style style:name="Tabla1.A58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.B58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.C58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5pt solid #000000"/>
    </style:style>
    <style:style style:name="Tabla1.D58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5pt solid #000000"/>
    </style:style>
    <style:style style:name="Tabla2" style:family="table">
      <style:table-properties style:width="8.987cm" fo:margin-left="0cm" fo:margin-top="0cm" fo:margin-bottom="0cm" table:align="left" style:writing-mode="lr-tb"/>
    </style:style>
    <style:style style:name="Tabla2.A" style:family="table-column">
      <style:table-column-properties style:column-width="1.603cm"/>
    </style:style>
    <style:style style:name="Tabla2.B" style:family="table-column">
      <style:table-column-properties style:column-width="5.413cm"/>
    </style:style>
    <style:style style:name="Tabla2.C" style:family="table-column">
      <style:table-column-properties style:column-width="1.97cm"/>
    </style:style>
    <style:style style:name="Tabla2.1" style:family="table-row">
      <style:table-row-properties style:min-row-height="0.362cm" fo:keep-together="auto"/>
    </style:style>
    <style:style style:name="Tabla2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2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2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2.2" style:family="table-row">
      <style:table-row-properties style:min-row-height="0.367cm" fo:keep-together="auto"/>
    </style:style>
    <style:style style:name="Tabla2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2.B2" style:family="table-cell">
      <style:table-cell-properties fo:padding-left="0.009cm" fo:padding-right="0.012cm" fo:padding-top="0cm" fo:padding-bottom="0cm" fo:border="0.75pt solid #000000"/>
    </style:style>
    <style:style style:name="Tabla2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2.22" style:family="table-row">
      <style:table-row-properties style:min-row-height="0.73cm" fo:keep-together="auto"/>
    </style:style>
    <style:style style:name="Tabla2.A56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2.B56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2.C56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3" style:family="table">
      <style:table-properties style:width="8.987cm" fo:margin-left="0cm" fo:margin-top="0cm" fo:margin-bottom="0cm" table:align="left" style:writing-mode="lr-tb"/>
    </style:style>
    <style:style style:name="Tabla3.A" style:family="table-column">
      <style:table-column-properties style:column-width="1.603cm"/>
    </style:style>
    <style:style style:name="Tabla3.B" style:family="table-column">
      <style:table-column-properties style:column-width="5.413cm"/>
    </style:style>
    <style:style style:name="Tabla3.C" style:family="table-column">
      <style:table-column-properties style:column-width="1.785cm"/>
    </style:style>
    <style:style style:name="Tabla3.D" style:family="table-column">
      <style:table-column-properties style:column-width="0.183cm"/>
    </style:style>
    <style:style style:name="Tabla3.1" style:family="table-row">
      <style:table-row-properties style:min-row-height="0.362cm" fo:keep-together="auto"/>
    </style:style>
    <style:style style:name="Tabla3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3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3.C1" style:family="table-cell">
      <style:table-cell-properties fo:padding-left="0.009cm" fo:padding-right="0.012cm" fo:padding-top="0cm" fo:padding-bottom="0cm" fo:border-left="0.75pt solid #000000" fo:border-right="1pt solid #000000" fo:border-top="0.5pt solid #000000" fo:border-bottom="0.75pt solid #000000"/>
    </style:style>
    <style:style style:name="Tabla3.D1" style:family="table-cell">
      <style:table-cell-properties fo:padding-left="0.009cm" fo:padding-right="0.012cm" fo:padding-top="0cm" fo:padding-bottom="0cm" fo:border-left="1pt solid #000000" fo:border-right="0.5pt solid #000000" fo:border-top="0.5pt solid #000000" fo:border-bottom="0.75pt solid #000000"/>
    </style:style>
    <style:style style:name="Tabla3.2" style:family="table-row">
      <style:table-row-properties style:min-row-height="0.367cm" fo:keep-together="auto"/>
    </style:style>
    <style:style style:name="Tabla3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3.B2" style:family="table-cell">
      <style:table-cell-properties fo:padding-left="0.009cm" fo:padding-right="0.012cm" fo:padding-top="0cm" fo:padding-bottom="0cm" fo:border="0.75pt solid #000000"/>
    </style:style>
    <style:style style:name="Tabla3.C2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75pt solid #000000"/>
    </style:style>
    <style:style style:name="Tabla3.D2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75pt solid #000000"/>
    </style:style>
    <style:style style:name="Tabla3.A58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3.B58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3.C58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5pt solid #000000"/>
    </style:style>
    <style:style style:name="Tabla3.D58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5pt solid #000000"/>
    </style:style>
    <style:style style:name="Tabla4" style:family="table">
      <style:table-properties style:width="8.987cm" fo:margin-left="0cm" fo:margin-top="0cm" fo:margin-bottom="0cm" table:align="left" style:writing-mode="lr-tb"/>
    </style:style>
    <style:style style:name="Tabla4.A" style:family="table-column">
      <style:table-column-properties style:column-width="1.603cm"/>
    </style:style>
    <style:style style:name="Tabla4.B" style:family="table-column">
      <style:table-column-properties style:column-width="5.413cm"/>
    </style:style>
    <style:style style:name="Tabla4.C" style:family="table-column">
      <style:table-column-properties style:column-width="1.97cm"/>
    </style:style>
    <style:style style:name="Tabla4.1" style:family="table-row">
      <style:table-row-properties style:min-row-height="0.362cm" fo:keep-together="auto"/>
    </style:style>
    <style:style style:name="Tabla4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4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4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4.2" style:family="table-row">
      <style:table-row-properties style:min-row-height="0.367cm" fo:keep-together="auto"/>
    </style:style>
    <style:style style:name="Tabla4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4.B2" style:family="table-cell">
      <style:table-cell-properties fo:padding-left="0.009cm" fo:padding-right="0.012cm" fo:padding-top="0cm" fo:padding-bottom="0cm" fo:border="0.75pt solid #000000"/>
    </style:style>
    <style:style style:name="Tabla4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4.A58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4.B58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4.C58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5" style:family="table">
      <style:table-properties style:width="8.987cm" fo:margin-left="0cm" fo:margin-top="0cm" fo:margin-bottom="0cm" table:align="left" style:writing-mode="lr-tb"/>
    </style:style>
    <style:style style:name="Tabla5.A" style:family="table-column">
      <style:table-column-properties style:column-width="1.603cm"/>
    </style:style>
    <style:style style:name="Tabla5.B" style:family="table-column">
      <style:table-column-properties style:column-width="5.413cm"/>
    </style:style>
    <style:style style:name="Tabla5.C" style:family="table-column">
      <style:table-column-properties style:column-width="1.785cm"/>
    </style:style>
    <style:style style:name="Tabla5.D" style:family="table-column">
      <style:table-column-properties style:column-width="0.183cm"/>
    </style:style>
    <style:style style:name="Tabla5.1" style:family="table-row">
      <style:table-row-properties style:min-row-height="0.362cm" fo:keep-together="auto"/>
    </style:style>
    <style:style style:name="Tabla5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5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5.C1" style:family="table-cell">
      <style:table-cell-properties fo:padding-left="0.009cm" fo:padding-right="0.012cm" fo:padding-top="0cm" fo:padding-bottom="0cm" fo:border-left="0.75pt solid #000000" fo:border-right="1pt solid #000000" fo:border-top="0.5pt solid #000000" fo:border-bottom="0.75pt solid #000000"/>
    </style:style>
    <style:style style:name="Tabla5.D1" style:family="table-cell">
      <style:table-cell-properties fo:padding-left="0.009cm" fo:padding-right="0.012cm" fo:padding-top="0cm" fo:padding-bottom="0cm" fo:border-left="1pt solid #000000" fo:border-right="0.5pt solid #000000" fo:border-top="0.5pt solid #000000" fo:border-bottom="0.75pt solid #000000"/>
    </style:style>
    <style:style style:name="Tabla5.2" style:family="table-row">
      <style:table-row-properties style:min-row-height="0.367cm" fo:keep-together="auto"/>
    </style:style>
    <style:style style:name="Tabla5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5.B2" style:family="table-cell">
      <style:table-cell-properties fo:padding-left="0.009cm" fo:padding-right="0.012cm" fo:padding-top="0cm" fo:padding-bottom="0cm" fo:border="0.75pt solid #000000"/>
    </style:style>
    <style:style style:name="Tabla5.C2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75pt solid #000000"/>
    </style:style>
    <style:style style:name="Tabla5.D2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75pt solid #000000"/>
    </style:style>
    <style:style style:name="Tabla5.15" style:family="table-row">
      <style:table-row-properties style:min-row-height="0.73cm" fo:keep-together="auto"/>
    </style:style>
    <style:style style:name="Tabla5.A57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5.B57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5.C57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5pt solid #000000"/>
    </style:style>
    <style:style style:name="Tabla5.D57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5pt solid #000000"/>
    </style:style>
    <style:style style:name="Tabla6" style:family="table">
      <style:table-properties style:width="8.987cm" fo:margin-left="0cm" fo:margin-top="0cm" fo:margin-bottom="0cm" table:align="left" style:writing-mode="lr-tb"/>
    </style:style>
    <style:style style:name="Tabla6.A" style:family="table-column">
      <style:table-column-properties style:column-width="1.603cm"/>
    </style:style>
    <style:style style:name="Tabla6.B" style:family="table-column">
      <style:table-column-properties style:column-width="5.413cm"/>
    </style:style>
    <style:style style:name="Tabla6.C" style:family="table-column">
      <style:table-column-properties style:column-width="1.97cm"/>
    </style:style>
    <style:style style:name="Tabla6.1" style:family="table-row">
      <style:table-row-properties style:min-row-height="0.362cm" fo:keep-together="auto"/>
    </style:style>
    <style:style style:name="Tabla6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6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6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6.2" style:family="table-row">
      <style:table-row-properties style:min-row-height="0.367cm" fo:keep-together="auto"/>
    </style:style>
    <style:style style:name="Tabla6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6.B2" style:family="table-cell">
      <style:table-cell-properties fo:padding-left="0.009cm" fo:padding-right="0.012cm" fo:padding-top="0cm" fo:padding-bottom="0cm" fo:border="0.75pt solid #000000"/>
    </style:style>
    <style:style style:name="Tabla6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6.A58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6.B58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6.C58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7" style:family="table">
      <style:table-properties style:width="8.987cm" fo:margin-left="0cm" fo:margin-top="0cm" fo:margin-bottom="0cm" table:align="left" style:writing-mode="lr-tb"/>
    </style:style>
    <style:style style:name="Tabla7.A" style:family="table-column">
      <style:table-column-properties style:column-width="1.603cm"/>
    </style:style>
    <style:style style:name="Tabla7.B" style:family="table-column">
      <style:table-column-properties style:column-width="5.413cm"/>
    </style:style>
    <style:style style:name="Tabla7.C" style:family="table-column">
      <style:table-column-properties style:column-width="1.785cm"/>
    </style:style>
    <style:style style:name="Tabla7.D" style:family="table-column">
      <style:table-column-properties style:column-width="0.183cm"/>
    </style:style>
    <style:style style:name="Tabla7.1" style:family="table-row">
      <style:table-row-properties style:min-row-height="0.362cm" fo:keep-together="auto"/>
    </style:style>
    <style:style style:name="Tabla7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7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7.C1" style:family="table-cell">
      <style:table-cell-properties fo:padding-left="0.009cm" fo:padding-right="0.012cm" fo:padding-top="0cm" fo:padding-bottom="0cm" fo:border-left="0.75pt solid #000000" fo:border-right="1pt solid #000000" fo:border-top="0.5pt solid #000000" fo:border-bottom="0.75pt solid #000000"/>
    </style:style>
    <style:style style:name="Tabla7.D1" style:family="table-cell">
      <style:table-cell-properties fo:padding-left="0.009cm" fo:padding-right="0.012cm" fo:padding-top="0cm" fo:padding-bottom="0cm" fo:border-left="1pt solid #000000" fo:border-right="0.5pt solid #000000" fo:border-top="0.5pt solid #000000" fo:border-bottom="0.75pt solid #000000"/>
    </style:style>
    <style:style style:name="Tabla7.2" style:family="table-row">
      <style:table-row-properties style:min-row-height="0.73cm" fo:keep-together="auto"/>
    </style:style>
    <style:style style:name="Tabla7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7.B2" style:family="table-cell">
      <style:table-cell-properties fo:padding-left="0.009cm" fo:padding-right="0.012cm" fo:padding-top="0cm" fo:padding-bottom="0cm" fo:border="0.75pt solid #000000"/>
    </style:style>
    <style:style style:name="Tabla7.C2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75pt solid #000000"/>
    </style:style>
    <style:style style:name="Tabla7.D2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75pt solid #000000"/>
    </style:style>
    <style:style style:name="Tabla7.4" style:family="table-row">
      <style:table-row-properties style:min-row-height="0.367cm" fo:keep-together="auto"/>
    </style:style>
    <style:style style:name="Tabla7.A56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7.B56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7.C56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5pt solid #000000"/>
    </style:style>
    <style:style style:name="Tabla7.D56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5pt solid #000000"/>
    </style:style>
    <style:style style:name="Tabla8" style:family="table">
      <style:table-properties style:width="8.987cm" fo:margin-left="0cm" fo:margin-top="0cm" fo:margin-bottom="0cm" table:align="left" style:writing-mode="lr-tb"/>
    </style:style>
    <style:style style:name="Tabla8.A" style:family="table-column">
      <style:table-column-properties style:column-width="1.603cm"/>
    </style:style>
    <style:style style:name="Tabla8.B" style:family="table-column">
      <style:table-column-properties style:column-width="5.413cm"/>
    </style:style>
    <style:style style:name="Tabla8.C" style:family="table-column">
      <style:table-column-properties style:column-width="1.97cm"/>
    </style:style>
    <style:style style:name="Tabla8.1" style:family="table-row">
      <style:table-row-properties style:min-row-height="0.362cm" fo:keep-together="auto"/>
    </style:style>
    <style:style style:name="Tabla8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8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8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8.2" style:family="table-row">
      <style:table-row-properties style:min-row-height="0.367cm" fo:keep-together="auto"/>
    </style:style>
    <style:style style:name="Tabla8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8.B2" style:family="table-cell">
      <style:table-cell-properties fo:padding-left="0.009cm" fo:padding-right="0.012cm" fo:padding-top="0cm" fo:padding-bottom="0cm" fo:border="0.75pt solid #000000"/>
    </style:style>
    <style:style style:name="Tabla8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8.31" style:family="table-row">
      <style:table-row-properties style:min-row-height="0.73cm" fo:keep-together="auto"/>
    </style:style>
    <style:style style:name="Tabla8.A57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8.B57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8.C57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9" style:family="table">
      <style:table-properties style:width="8.987cm" fo:margin-left="0cm" fo:margin-top="0cm" fo:margin-bottom="0cm" table:align="left" style:writing-mode="lr-tb"/>
    </style:style>
    <style:style style:name="Tabla9.A" style:family="table-column">
      <style:table-column-properties style:column-width="1.603cm"/>
    </style:style>
    <style:style style:name="Tabla9.B" style:family="table-column">
      <style:table-column-properties style:column-width="5.413cm"/>
    </style:style>
    <style:style style:name="Tabla9.C" style:family="table-column">
      <style:table-column-properties style:column-width="1.785cm"/>
    </style:style>
    <style:style style:name="Tabla9.D" style:family="table-column">
      <style:table-column-properties style:column-width="0.183cm"/>
    </style:style>
    <style:style style:name="Tabla9.1" style:family="table-row">
      <style:table-row-properties style:min-row-height="0.362cm" fo:keep-together="auto"/>
    </style:style>
    <style:style style:name="Tabla9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9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9.C1" style:family="table-cell">
      <style:table-cell-properties fo:padding-left="0.009cm" fo:padding-right="0.012cm" fo:padding-top="0cm" fo:padding-bottom="0cm" fo:border-left="0.75pt solid #000000" fo:border-right="1pt solid #000000" fo:border-top="0.5pt solid #000000" fo:border-bottom="0.75pt solid #000000"/>
    </style:style>
    <style:style style:name="Tabla9.D1" style:family="table-cell">
      <style:table-cell-properties fo:padding-left="0.009cm" fo:padding-right="0.012cm" fo:padding-top="0cm" fo:padding-bottom="0cm" fo:border-left="1pt solid #000000" fo:border-right="0.5pt solid #000000" fo:border-top="0.5pt solid #000000" fo:border-bottom="0.75pt solid #000000"/>
    </style:style>
    <style:style style:name="Tabla9.2" style:family="table-row">
      <style:table-row-properties style:min-row-height="0.367cm" fo:keep-together="auto"/>
    </style:style>
    <style:style style:name="Tabla9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9.B2" style:family="table-cell">
      <style:table-cell-properties fo:padding-left="0.009cm" fo:padding-right="0.012cm" fo:padding-top="0cm" fo:padding-bottom="0cm" fo:border="0.75pt solid #000000"/>
    </style:style>
    <style:style style:name="Tabla9.C2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75pt solid #000000"/>
    </style:style>
    <style:style style:name="Tabla9.D2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75pt solid #000000"/>
    </style:style>
    <style:style style:name="Tabla9.9" style:family="table-row">
      <style:table-row-properties style:min-row-height="0.727cm" fo:keep-together="auto"/>
    </style:style>
    <style:style style:name="Tabla9.A57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9.B57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9.C57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5pt solid #000000"/>
    </style:style>
    <style:style style:name="Tabla9.D57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5pt solid #000000"/>
    </style:style>
    <style:style style:name="Tabla10" style:family="table">
      <style:table-properties style:width="8.987cm" fo:margin-left="0cm" fo:margin-top="0cm" fo:margin-bottom="0cm" table:align="left" style:writing-mode="lr-tb"/>
    </style:style>
    <style:style style:name="Tabla10.A" style:family="table-column">
      <style:table-column-properties style:column-width="1.603cm"/>
    </style:style>
    <style:style style:name="Tabla10.B" style:family="table-column">
      <style:table-column-properties style:column-width="5.413cm"/>
    </style:style>
    <style:style style:name="Tabla10.C" style:family="table-column">
      <style:table-column-properties style:column-width="1.97cm"/>
    </style:style>
    <style:style style:name="Tabla10.1" style:family="table-row">
      <style:table-row-properties style:min-row-height="0.362cm" fo:keep-together="auto"/>
    </style:style>
    <style:style style:name="Tabla10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0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0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10.2" style:family="table-row">
      <style:table-row-properties style:min-row-height="0.367cm" fo:keep-together="auto"/>
    </style:style>
    <style:style style:name="Tabla10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0.B2" style:family="table-cell">
      <style:table-cell-properties fo:padding-left="0.009cm" fo:padding-right="0.012cm" fo:padding-top="0cm" fo:padding-bottom="0cm" fo:border="0.75pt solid #000000"/>
    </style:style>
    <style:style style:name="Tabla10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10.45" style:family="table-row">
      <style:table-row-properties style:min-row-height="0.73cm" fo:keep-together="auto"/>
    </style:style>
    <style:style style:name="Tabla10.A56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0.B56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0.C56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11" style:family="table">
      <style:table-properties style:width="8.987cm" fo:margin-left="0cm" fo:margin-top="0cm" fo:margin-bottom="0cm" table:align="left" style:writing-mode="lr-tb"/>
    </style:style>
    <style:style style:name="Tabla11.A" style:family="table-column">
      <style:table-column-properties style:column-width="1.603cm"/>
    </style:style>
    <style:style style:name="Tabla11.B" style:family="table-column">
      <style:table-column-properties style:column-width="5.413cm"/>
    </style:style>
    <style:style style:name="Tabla11.C" style:family="table-column">
      <style:table-column-properties style:column-width="1.785cm"/>
    </style:style>
    <style:style style:name="Tabla11.D" style:family="table-column">
      <style:table-column-properties style:column-width="0.183cm"/>
    </style:style>
    <style:style style:name="Tabla11.1" style:family="table-row">
      <style:table-row-properties style:min-row-height="0.362cm" fo:keep-together="auto"/>
    </style:style>
    <style:style style:name="Tabla11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1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1.C1" style:family="table-cell">
      <style:table-cell-properties fo:padding-left="0.009cm" fo:padding-right="0.012cm" fo:padding-top="0cm" fo:padding-bottom="0cm" fo:border-left="0.75pt solid #000000" fo:border-right="1pt solid #000000" fo:border-top="0.5pt solid #000000" fo:border-bottom="0.75pt solid #000000"/>
    </style:style>
    <style:style style:name="Tabla11.D1" style:family="table-cell">
      <style:table-cell-properties fo:padding-left="0.009cm" fo:padding-right="0.012cm" fo:padding-top="0cm" fo:padding-bottom="0cm" fo:border-left="1pt solid #000000" fo:border-right="0.5pt solid #000000" fo:border-top="0.5pt solid #000000" fo:border-bottom="0.75pt solid #000000"/>
    </style:style>
    <style:style style:name="Tabla11.2" style:family="table-row">
      <style:table-row-properties style:min-row-height="0.367cm" fo:keep-together="auto"/>
    </style:style>
    <style:style style:name="Tabla11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1.B2" style:family="table-cell">
      <style:table-cell-properties fo:padding-left="0.009cm" fo:padding-right="0.012cm" fo:padding-top="0cm" fo:padding-bottom="0cm" fo:border="0.75pt solid #000000"/>
    </style:style>
    <style:style style:name="Tabla11.C2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75pt solid #000000"/>
    </style:style>
    <style:style style:name="Tabla11.D2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75pt solid #000000"/>
    </style:style>
    <style:style style:name="Tabla11.20" style:family="table-row">
      <style:table-row-properties style:min-row-height="0.73cm" fo:keep-together="auto"/>
    </style:style>
    <style:style style:name="Tabla11.A57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1.B57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1.C57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5pt solid #000000"/>
    </style:style>
    <style:style style:name="Tabla11.D57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5pt solid #000000"/>
    </style:style>
    <style:style style:name="Tabla12" style:family="table">
      <style:table-properties style:width="8.987cm" fo:margin-left="0cm" fo:margin-top="0cm" fo:margin-bottom="0cm" table:align="left" style:writing-mode="lr-tb"/>
    </style:style>
    <style:style style:name="Tabla12.A" style:family="table-column">
      <style:table-column-properties style:column-width="1.603cm"/>
    </style:style>
    <style:style style:name="Tabla12.B" style:family="table-column">
      <style:table-column-properties style:column-width="5.413cm"/>
    </style:style>
    <style:style style:name="Tabla12.C" style:family="table-column">
      <style:table-column-properties style:column-width="1.97cm"/>
    </style:style>
    <style:style style:name="Tabla12.1" style:family="table-row">
      <style:table-row-properties style:min-row-height="0.362cm" fo:keep-together="auto"/>
    </style:style>
    <style:style style:name="Tabla12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2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2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12.2" style:family="table-row">
      <style:table-row-properties style:min-row-height="0.367cm" fo:keep-together="auto"/>
    </style:style>
    <style:style style:name="Tabla12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2.B2" style:family="table-cell">
      <style:table-cell-properties fo:padding-left="0.009cm" fo:padding-right="0.012cm" fo:padding-top="0cm" fo:padding-bottom="0cm" fo:border="0.75pt solid #000000"/>
    </style:style>
    <style:style style:name="Tabla12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12.15" style:family="table-row">
      <style:table-row-properties style:min-row-height="0.73cm" fo:keep-together="auto"/>
    </style:style>
    <style:style style:name="Tabla12.A57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2.B57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2.C57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13" style:family="table">
      <style:table-properties style:width="8.987cm" fo:margin-left="0cm" fo:margin-top="0cm" fo:margin-bottom="0cm" table:align="left" style:writing-mode="lr-tb"/>
    </style:style>
    <style:style style:name="Tabla13.A" style:family="table-column">
      <style:table-column-properties style:column-width="1.603cm"/>
    </style:style>
    <style:style style:name="Tabla13.B" style:family="table-column">
      <style:table-column-properties style:column-width="5.413cm"/>
    </style:style>
    <style:style style:name="Tabla13.C" style:family="table-column">
      <style:table-column-properties style:column-width="1.785cm"/>
    </style:style>
    <style:style style:name="Tabla13.D" style:family="table-column">
      <style:table-column-properties style:column-width="0.183cm"/>
    </style:style>
    <style:style style:name="Tabla13.1" style:family="table-row">
      <style:table-row-properties style:min-row-height="0.362cm" fo:keep-together="auto"/>
    </style:style>
    <style:style style:name="Tabla13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3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3.C1" style:family="table-cell">
      <style:table-cell-properties fo:padding-left="0.009cm" fo:padding-right="0.012cm" fo:padding-top="0cm" fo:padding-bottom="0cm" fo:border-left="0.75pt solid #000000" fo:border-right="1pt solid #000000" fo:border-top="0.5pt solid #000000" fo:border-bottom="0.75pt solid #000000"/>
    </style:style>
    <style:style style:name="Tabla13.D1" style:family="table-cell">
      <style:table-cell-properties fo:padding-left="0.009cm" fo:padding-right="0.012cm" fo:padding-top="0cm" fo:padding-bottom="0cm" fo:border-left="1pt solid #000000" fo:border-right="0.5pt solid #000000" fo:border-top="0.5pt solid #000000" fo:border-bottom="0.75pt solid #000000"/>
    </style:style>
    <style:style style:name="Tabla13.2" style:family="table-row">
      <style:table-row-properties style:min-row-height="0.367cm" fo:keep-together="auto"/>
    </style:style>
    <style:style style:name="Tabla13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3.B2" style:family="table-cell">
      <style:table-cell-properties fo:padding-left="0.009cm" fo:padding-right="0.012cm" fo:padding-top="0cm" fo:padding-bottom="0cm" fo:border="0.75pt solid #000000"/>
    </style:style>
    <style:style style:name="Tabla13.C2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75pt solid #000000"/>
    </style:style>
    <style:style style:name="Tabla13.D2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75pt solid #000000"/>
    </style:style>
    <style:style style:name="Tabla13.A58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3.B58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3.C58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5pt solid #000000"/>
    </style:style>
    <style:style style:name="Tabla13.D58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5pt solid #000000"/>
    </style:style>
    <style:style style:name="Tabla14" style:family="table">
      <style:table-properties style:width="8.987cm" fo:margin-left="0cm" fo:margin-top="0cm" fo:margin-bottom="0cm" table:align="left" style:writing-mode="lr-tb"/>
    </style:style>
    <style:style style:name="Tabla14.A" style:family="table-column">
      <style:table-column-properties style:column-width="1.603cm"/>
    </style:style>
    <style:style style:name="Tabla14.B" style:family="table-column">
      <style:table-column-properties style:column-width="5.413cm"/>
    </style:style>
    <style:style style:name="Tabla14.C" style:family="table-column">
      <style:table-column-properties style:column-width="1.97cm"/>
    </style:style>
    <style:style style:name="Tabla14.1" style:family="table-row">
      <style:table-row-properties style:min-row-height="0.362cm" fo:keep-together="auto"/>
    </style:style>
    <style:style style:name="Tabla14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4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4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14.2" style:family="table-row">
      <style:table-row-properties style:min-row-height="0.367cm" fo:keep-together="auto"/>
    </style:style>
    <style:style style:name="Tabla14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4.B2" style:family="table-cell">
      <style:table-cell-properties fo:padding-left="0.009cm" fo:padding-right="0.012cm" fo:padding-top="0cm" fo:padding-bottom="0cm" fo:border="0.75pt solid #000000"/>
    </style:style>
    <style:style style:name="Tabla14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14.49" style:family="table-row">
      <style:table-row-properties style:min-row-height="0.73cm" fo:keep-together="auto"/>
    </style:style>
    <style:style style:name="Tabla14.A57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4.B57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4.C57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15" style:family="table">
      <style:table-properties style:width="8.987cm" fo:margin-left="0cm" fo:margin-top="0cm" fo:margin-bottom="0cm" table:align="left" style:writing-mode="lr-tb"/>
    </style:style>
    <style:style style:name="Tabla15.A" style:family="table-column">
      <style:table-column-properties style:column-width="1.603cm"/>
    </style:style>
    <style:style style:name="Tabla15.B" style:family="table-column">
      <style:table-column-properties style:column-width="5.413cm"/>
    </style:style>
    <style:style style:name="Tabla15.C" style:family="table-column">
      <style:table-column-properties style:column-width="1.785cm"/>
    </style:style>
    <style:style style:name="Tabla15.D" style:family="table-column">
      <style:table-column-properties style:column-width="0.183cm"/>
    </style:style>
    <style:style style:name="Tabla15.1" style:family="table-row">
      <style:table-row-properties style:min-row-height="0.362cm" fo:keep-together="auto"/>
    </style:style>
    <style:style style:name="Tabla15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5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5.C1" style:family="table-cell">
      <style:table-cell-properties fo:padding-left="0.009cm" fo:padding-right="0.012cm" fo:padding-top="0cm" fo:padding-bottom="0cm" fo:border-left="0.75pt solid #000000" fo:border-right="1pt solid #000000" fo:border-top="0.5pt solid #000000" fo:border-bottom="0.75pt solid #000000"/>
    </style:style>
    <style:style style:name="Tabla15.D1" style:family="table-cell">
      <style:table-cell-properties fo:padding-left="0.009cm" fo:padding-right="0.012cm" fo:padding-top="0cm" fo:padding-bottom="0cm" fo:border-left="1pt solid #000000" fo:border-right="0.5pt solid #000000" fo:border-top="0.5pt solid #000000" fo:border-bottom="0.75pt solid #000000"/>
    </style:style>
    <style:style style:name="Tabla15.2" style:family="table-row">
      <style:table-row-properties style:min-row-height="0.367cm" fo:keep-together="auto"/>
    </style:style>
    <style:style style:name="Tabla15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5.B2" style:family="table-cell">
      <style:table-cell-properties fo:padding-left="0.009cm" fo:padding-right="0.012cm" fo:padding-top="0cm" fo:padding-bottom="0cm" fo:border="0.75pt solid #000000"/>
    </style:style>
    <style:style style:name="Tabla15.C2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75pt solid #000000"/>
    </style:style>
    <style:style style:name="Tabla15.D2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75pt solid #000000"/>
    </style:style>
    <style:style style:name="Tabla15.14" style:family="table-row">
      <style:table-row-properties style:min-row-height="0.73cm" fo:keep-together="auto"/>
    </style:style>
    <style:style style:name="Tabla15.A57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5.B57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5.C57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5pt solid #000000"/>
    </style:style>
    <style:style style:name="Tabla15.D57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5pt solid #000000"/>
    </style:style>
    <style:style style:name="Tabla16" style:family="table">
      <style:table-properties style:width="8.987cm" fo:margin-left="0cm" fo:margin-top="0cm" fo:margin-bottom="0cm" table:align="left" style:writing-mode="lr-tb"/>
    </style:style>
    <style:style style:name="Tabla16.A" style:family="table-column">
      <style:table-column-properties style:column-width="1.603cm"/>
    </style:style>
    <style:style style:name="Tabla16.B" style:family="table-column">
      <style:table-column-properties style:column-width="5.413cm"/>
    </style:style>
    <style:style style:name="Tabla16.C" style:family="table-column">
      <style:table-column-properties style:column-width="1.97cm"/>
    </style:style>
    <style:style style:name="Tabla16.1" style:family="table-row">
      <style:table-row-properties style:min-row-height="0.362cm" fo:keep-together="auto"/>
    </style:style>
    <style:style style:name="Tabla16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6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6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16.2" style:family="table-row">
      <style:table-row-properties style:min-row-height="0.367cm" fo:keep-together="auto"/>
    </style:style>
    <style:style style:name="Tabla16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6.B2" style:family="table-cell">
      <style:table-cell-properties fo:padding-left="0.009cm" fo:padding-right="0.012cm" fo:padding-top="0cm" fo:padding-bottom="0cm" fo:border="0.75pt solid #000000"/>
    </style:style>
    <style:style style:name="Tabla16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16.A58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6.B58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6.C58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17" style:family="table">
      <style:table-properties style:width="8.987cm" fo:margin-left="0cm" fo:margin-top="0cm" fo:margin-bottom="0cm" table:align="left" style:writing-mode="lr-tb"/>
    </style:style>
    <style:style style:name="Tabla17.A" style:family="table-column">
      <style:table-column-properties style:column-width="1.603cm"/>
    </style:style>
    <style:style style:name="Tabla17.B" style:family="table-column">
      <style:table-column-properties style:column-width="5.413cm"/>
    </style:style>
    <style:style style:name="Tabla17.C" style:family="table-column">
      <style:table-column-properties style:column-width="1.785cm"/>
    </style:style>
    <style:style style:name="Tabla17.D" style:family="table-column">
      <style:table-column-properties style:column-width="0.183cm"/>
    </style:style>
    <style:style style:name="Tabla17.1" style:family="table-row">
      <style:table-row-properties style:min-row-height="0.362cm" fo:keep-together="auto"/>
    </style:style>
    <style:style style:name="Tabla17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7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7.C1" style:family="table-cell">
      <style:table-cell-properties fo:padding-left="0.009cm" fo:padding-right="0.012cm" fo:padding-top="0cm" fo:padding-bottom="0cm" fo:border-left="0.75pt solid #000000" fo:border-right="1pt solid #000000" fo:border-top="0.5pt solid #000000" fo:border-bottom="0.75pt solid #000000"/>
    </style:style>
    <style:style style:name="Tabla17.D1" style:family="table-cell">
      <style:table-cell-properties fo:padding-left="0.009cm" fo:padding-right="0.012cm" fo:padding-top="0cm" fo:padding-bottom="0cm" fo:border-left="1pt solid #000000" fo:border-right="0.5pt solid #000000" fo:border-top="0.5pt solid #000000" fo:border-bottom="0.75pt solid #000000"/>
    </style:style>
    <style:style style:name="Tabla17.2" style:family="table-row">
      <style:table-row-properties style:min-row-height="0.367cm" fo:keep-together="auto"/>
    </style:style>
    <style:style style:name="Tabla17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7.B2" style:family="table-cell">
      <style:table-cell-properties fo:padding-left="0.009cm" fo:padding-right="0.012cm" fo:padding-top="0cm" fo:padding-bottom="0cm" fo:border="0.75pt solid #000000"/>
    </style:style>
    <style:style style:name="Tabla17.C2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75pt solid #000000"/>
    </style:style>
    <style:style style:name="Tabla17.D2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75pt solid #000000"/>
    </style:style>
    <style:style style:name="Tabla17.A58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7.B58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7.C58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5pt solid #000000"/>
    </style:style>
    <style:style style:name="Tabla17.D58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5pt solid #000000"/>
    </style:style>
    <style:style style:name="Tabla18" style:family="table">
      <style:table-properties style:width="8.987cm" fo:margin-left="0cm" fo:margin-top="0cm" fo:margin-bottom="0cm" table:align="left" style:writing-mode="lr-tb"/>
    </style:style>
    <style:style style:name="Tabla18.A" style:family="table-column">
      <style:table-column-properties style:column-width="1.603cm"/>
    </style:style>
    <style:style style:name="Tabla18.B" style:family="table-column">
      <style:table-column-properties style:column-width="5.413cm"/>
    </style:style>
    <style:style style:name="Tabla18.C" style:family="table-column">
      <style:table-column-properties style:column-width="1.97cm"/>
    </style:style>
    <style:style style:name="Tabla18.1" style:family="table-row">
      <style:table-row-properties style:min-row-height="0.362cm" fo:keep-together="auto"/>
    </style:style>
    <style:style style:name="Tabla18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8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8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18.2" style:family="table-row">
      <style:table-row-properties style:min-row-height="0.367cm" fo:keep-together="auto"/>
    </style:style>
    <style:style style:name="Tabla18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8.B2" style:family="table-cell">
      <style:table-cell-properties fo:padding-left="0.009cm" fo:padding-right="0.012cm" fo:padding-top="0cm" fo:padding-bottom="0cm" fo:border="0.75pt solid #000000"/>
    </style:style>
    <style:style style:name="Tabla18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18.A58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8.B58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8.C58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19" style:family="table">
      <style:table-properties style:width="8.987cm" fo:margin-left="0cm" fo:margin-top="0cm" fo:margin-bottom="0cm" table:align="left" style:writing-mode="lr-tb"/>
    </style:style>
    <style:style style:name="Tabla19.A" style:family="table-column">
      <style:table-column-properties style:column-width="1.603cm"/>
    </style:style>
    <style:style style:name="Tabla19.B" style:family="table-column">
      <style:table-column-properties style:column-width="5.413cm"/>
    </style:style>
    <style:style style:name="Tabla19.C" style:family="table-column">
      <style:table-column-properties style:column-width="1.785cm"/>
    </style:style>
    <style:style style:name="Tabla19.D" style:family="table-column">
      <style:table-column-properties style:column-width="0.183cm"/>
    </style:style>
    <style:style style:name="Tabla19.1" style:family="table-row">
      <style:table-row-properties style:min-row-height="0.362cm" fo:keep-together="auto"/>
    </style:style>
    <style:style style:name="Tabla19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9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9.C1" style:family="table-cell">
      <style:table-cell-properties fo:padding-left="0.009cm" fo:padding-right="0.012cm" fo:padding-top="0cm" fo:padding-bottom="0cm" fo:border-left="0.75pt solid #000000" fo:border-right="1pt solid #000000" fo:border-top="0.5pt solid #000000" fo:border-bottom="0.75pt solid #000000"/>
    </style:style>
    <style:style style:name="Tabla19.D1" style:family="table-cell">
      <style:table-cell-properties fo:padding-left="0.009cm" fo:padding-right="0.012cm" fo:padding-top="0cm" fo:padding-bottom="0cm" fo:border-left="1pt solid #000000" fo:border-right="0.5pt solid #000000" fo:border-top="0.5pt solid #000000" fo:border-bottom="0.75pt solid #000000"/>
    </style:style>
    <style:style style:name="Tabla19.2" style:family="table-row">
      <style:table-row-properties style:min-row-height="0.367cm" fo:keep-together="auto"/>
    </style:style>
    <style:style style:name="Tabla19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9.B2" style:family="table-cell">
      <style:table-cell-properties fo:padding-left="0.009cm" fo:padding-right="0.012cm" fo:padding-top="0cm" fo:padding-bottom="0cm" fo:border="0.75pt solid #000000"/>
    </style:style>
    <style:style style:name="Tabla19.C2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75pt solid #000000"/>
    </style:style>
    <style:style style:name="Tabla19.D2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75pt solid #000000"/>
    </style:style>
    <style:style style:name="Tabla19.A58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9.B58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9.C58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5pt solid #000000"/>
    </style:style>
    <style:style style:name="Tabla19.D58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5pt solid #000000"/>
    </style:style>
    <style:style style:name="Tabla20" style:family="table">
      <style:table-properties style:width="8.982cm" fo:margin-left="0.004cm" fo:margin-top="0cm" fo:margin-bottom="0cm" table:align="left" style:writing-mode="lr-tb"/>
    </style:style>
    <style:style style:name="Tabla20.A" style:family="table-column">
      <style:table-column-properties style:column-width="1.603cm"/>
    </style:style>
    <style:style style:name="Tabla20.B" style:family="table-column">
      <style:table-column-properties style:column-width="0.097cm"/>
    </style:style>
    <style:style style:name="Tabla20.C" style:family="table-column">
      <style:table-column-properties style:column-width="2.79cm"/>
    </style:style>
    <style:style style:name="Tabla20.D" style:family="table-column">
      <style:table-column-properties style:column-width="2.521cm"/>
    </style:style>
    <style:style style:name="Tabla20.E" style:family="table-column">
      <style:table-column-properties style:column-width="1.97cm"/>
    </style:style>
    <style:style style:name="Tabla20.1" style:family="table-row">
      <style:table-row-properties style:min-row-height="0.362cm" fo:keep-together="auto"/>
    </style:style>
    <style:style style:name="Tabla20.A1" style:family="table-cell">
      <style:table-cell-properties fo:padding-left="0.009cm" fo:padding-right="0cm" fo:padding-top="0cm" fo:padding-bottom="0cm" fo:border-left="0.5pt solid #000000" fo:border-right="none" fo:border-top="0.5pt solid #000000" fo:border-bottom="0.75pt solid #000000"/>
    </style:style>
    <style:style style:name="Tabla20.B1" style:family="table-cell">
      <style:table-cell-properties fo:padding-left="0.009cm" fo:padding-right="0cm" fo:padding-top="0cm" fo:padding-bottom="0cm" fo:border-left="none" fo:border-right="0.75pt solid #000000" fo:border-top="0.5pt solid #000000" fo:border-bottom="0.75pt solid #000000"/>
    </style:style>
    <style:style style:name="Tabla20.E1" style:family="table-cell">
      <style:table-cell-properties fo:padding-left="0.009cm" fo:padding-right="0cm" fo:padding-top="0cm" fo:padding-bottom="0cm" fo:border-left="0.75pt solid #000000" fo:border-right="0.5pt solid #000000" fo:border-top="0.5pt solid #000000" fo:border-bottom="0.75pt solid #000000"/>
    </style:style>
    <style:style style:name="Tabla20.2" style:family="table-row">
      <style:table-row-properties style:min-row-height="0.367cm" fo:keep-together="auto"/>
    </style:style>
    <style:style style:name="Tabla20.A2" style:family="table-cell">
      <style:table-cell-properties fo:padding-left="0.009cm" fo:padding-right="0cm" fo:padding-top="0cm" fo:padding-bottom="0cm" fo:border-left="0.5pt solid #000000" fo:border-right="none" fo:border-top="0.75pt solid #000000" fo:border-bottom="0.75pt solid #000000"/>
    </style:style>
    <style:style style:name="Tabla20.B2" style:family="table-cell">
      <style:table-cell-properties fo:padding-left="0.009cm" fo:padding-right="0cm" fo:padding-top="0cm" fo:padding-bottom="0cm" fo:border-left="none" fo:border-right="0.75pt solid #000000" fo:border-top="0.75pt solid #000000" fo:border-bottom="0.75pt solid #000000"/>
    </style:style>
    <style:style style:name="Tabla20.E2" style:family="table-cell">
      <style:table-cell-properties fo:padding-left="0.009cm" fo:padding-right="0cm" fo:padding-top="0cm" fo:padding-bottom="0cm" fo:border-left="0.75pt solid #000000" fo:border-right="0.5pt solid #000000" fo:border-top="0.75pt solid #000000" fo:border-bottom="0.75pt solid #000000"/>
    </style:style>
    <style:style style:name="Tabla20.B15" style:family="table-cell">
      <style:table-cell-properties fo:padding-left="0.009cm" fo:padding-right="0cm" fo:padding-top="0cm" fo:padding-bottom="0cm" fo:border-left="none" fo:border-right="0.5pt solid #000000" fo:border-top="0.75pt solid #000000" fo:border-bottom="0.75pt solid #000000"/>
    </style:style>
    <style:style style:name="Tabla20.E15" style:family="table-cell">
      <style:table-cell-properties fo:padding-left="0.009cm" fo:padding-right="0cm" fo:padding-top="0cm" fo:padding-bottom="0cm" fo:border-left="0.5pt solid #000000" fo:border-right="0.5pt solid #000000" fo:border-top="0.75pt solid #000000" fo:border-bottom="0.75pt solid #000000"/>
    </style:style>
    <style:style style:name="Tabla20.26" style:family="table-row">
      <style:table-row-properties style:min-row-height="0.73cm" fo:keep-together="auto"/>
    </style:style>
    <style:style style:name="Tabla20.A33" style:family="table-cell">
      <style:table-cell-properties fo:padding-left="0.009cm" fo:padding-right="0cm" fo:padding-top="0cm" fo:padding-bottom="0cm" fo:border-left="0.5pt solid #000000" fo:border-right="none" fo:border-top="0.75pt solid #000000" fo:border-bottom="0.5pt solid #000000"/>
    </style:style>
    <style:style style:name="Tabla20.B33" style:family="table-cell">
      <style:table-cell-properties fo:padding-left="0.009cm" fo:padding-right="0cm" fo:padding-top="0cm" fo:padding-bottom="0cm" fo:border-left="none" fo:border-right="0.75pt solid #000000" fo:border-top="0.75pt solid #000000" fo:border-bottom="0.5pt solid #000000"/>
    </style:style>
    <style:style style:name="Tabla20.E33" style:family="table-cell">
      <style:table-cell-properties fo:padding-left="0.009cm" fo:padding-right="0cm" fo:padding-top="0cm" fo:padding-bottom="0cm" fo:border-left="0.75pt solid #000000" fo:border-right="0.5pt solid #000000" fo:border-top="0.75pt solid #000000" fo:border-bottom="0.5pt solid #000000"/>
    </style:style>
    <style:style style:name="Tabla20.34" style:family="table-row">
      <style:table-row-properties style:min-row-height="0.363cm" fo:keep-together="auto"/>
    </style:style>
    <style:style style:name="Tabla20.A34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la20.B34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/>
    </style:style>
    <style:style style:name="Tabla20.E34" style:family="table-cell">
      <style:table-cell-properties fo:padding-left="0.009cm" fo:padding-right="0cm" fo:padding-top="0cm" fo:padding-bottom="0cm" fo:border="0.5pt solid #000000"/>
    </style:style>
    <style:style style:name="Tabla20.A35" style:family="table-cell">
      <style:table-cell-properties fo:padding-left="0.009cm" fo:padding-right="0cm" fo:padding-top="0cm" fo:padding-bottom="0cm" fo:border-left="none" fo:border-right="none" fo:border-top="0.5pt solid #000000" fo:border-bottom="0.5pt solid #000000"/>
    </style:style>
    <style:style style:name="Tabla20.A36" style:family="table-cell">
      <style:table-cell-properties fo:padding-left="0.009cm" fo:padding-right="0cm" fo:padding-top="0cm" fo:padding-bottom="0cm" fo:border-left="0.5pt solid #000000" fo:border-right="0.5pt solid #000000" fo:border-top="0.5pt solid #000000" fo:border-bottom="0.75pt solid #000000"/>
    </style:style>
    <style:style style:name="Tabla20.A37" style:family="table-cell">
      <style:table-cell-properties fo:padding-left="0.009cm" fo:padding-right="0cm" fo:padding-top="0cm" fo:padding-bottom="0cm" fo:border="0.75pt solid #000000"/>
    </style:style>
    <style:style style:name="Tabla20.A50" style:family="table-cell">
      <style:table-cell-properties fo:padding-left="0.009cm" fo:padding-right="0cm" fo:padding-top="0cm" fo:padding-bottom="0cm" fo:border-left="0.75pt solid #000000" fo:border-right="0.75pt solid #000000" fo:border-top="0.75pt solid #000000" fo:border-bottom="0.5pt solid #000000"/>
    </style:style>
    <style:style style:name="Tabla21" style:family="table">
      <style:table-properties style:width="8.985cm" fo:margin-left="0.189cm" fo:margin-top="0cm" fo:margin-bottom="0cm" table:align="left" style:writing-mode="lr-tb"/>
    </style:style>
    <style:style style:name="Tabla21.A" style:family="table-column">
      <style:table-column-properties style:column-width="1.7cm"/>
    </style:style>
    <style:style style:name="Tabla21.B" style:family="table-column">
      <style:table-column-properties style:column-width="5.249cm"/>
    </style:style>
    <style:style style:name="Tabla21.C" style:family="table-column">
      <style:table-column-properties style:column-width="1.85cm"/>
    </style:style>
    <style:style style:name="Tabla21.D" style:family="table-column">
      <style:table-column-properties style:column-width="0.183cm"/>
    </style:style>
    <style:style style:name="Tabla21.1" style:family="table-row">
      <style:table-row-properties style:min-row-height="0.362cm" fo:keep-together="auto"/>
    </style:style>
    <style:style style:name="Tabla21.A1" style:family="table-cell">
      <style:table-cell-properties fo:padding-left="0.009cm" fo:padding-right="0.009cm" fo:padding-top="0cm" fo:padding-bottom="0cm" fo:border="0.5pt solid #000000"/>
    </style:style>
    <style:style style:name="Tabla21.C1" style:family="table-cell">
      <style:table-cell-properties fo:padding-left="0.009cm" fo:padding-right="0.009cm" fo:padding-top="0cm" fo:padding-bottom="0cm" fo:border-left="0.5pt solid #000000" fo:border-right="1pt solid #000000" fo:border-top="0.5pt solid #000000" fo:border-bottom="0.5pt solid #000000"/>
    </style:style>
    <style:style style:name="Tabla21.D1" style:family="table-cell">
      <style:table-cell-properties fo:padding-left="0.009cm" fo:padding-right="0.009cm" fo:padding-top="0cm" fo:padding-bottom="0cm" fo:border-left="1pt solid #000000" fo:border-right="0.5pt solid #000000" fo:border-top="0.5pt solid #000000" fo:border-bottom="0.5pt solid #000000"/>
    </style:style>
    <style:style style:name="Tabla21.2" style:family="table-row">
      <style:table-row-properties style:min-row-height="0.363cm" fo:keep-together="auto"/>
    </style:style>
    <style:style style:name="Tabla21.3" style:family="table-row">
      <style:table-row-properties style:min-row-height="0.367cm" fo:keep-together="auto"/>
    </style:style>
    <style:style style:name="Tabla21.15" style:family="table-row">
      <style:table-row-properties style:min-row-height="0.833cm" fo:keep-together="auto"/>
    </style:style>
    <style:style style:name="Tabla21.A15" style:family="table-cell">
      <style:table-cell-properties fo:padding-left="0.009cm" fo:padding-right="0.009cm" fo:padding-top="0cm" fo:padding-bottom="0cm" fo:border-left="none" fo:border-right="1pt solid #000000" fo:border-top="0.5pt solid #000000" fo:border-bottom="none"/>
    </style:style>
    <style:style style:name="Tabla21.D15" style:family="table-cell">
      <style:table-cell-properties fo:padding-left="0.009cm" fo:padding-right="0.009cm" fo:padding-top="0cm" fo:padding-bottom="0cm" fo:border-left="1pt solid #000000" fo:border-right="none" fo:border-top="0.5pt solid #000000" fo:border-bottom="none"/>
    </style:style>
    <style:style style:name="P1" style:family="paragraph" style:parent-style-name="Frame_20_contents">
      <style:paragraph-properties fo:margin-left="0.106cm" fo:margin-right="0cm" fo:margin-top="0.018cm" fo:margin-bottom="0cm" loext:contextual-spacing="false" fo:text-align="start" style:justify-single-word="false" fo:text-indent="0cm" style:auto-text-indent="false"/>
    </style:style>
    <style:style style:name="P2" style:family="paragraph" style:parent-style-name="Standard" style:master-page-name="Standard">
      <style:paragraph-properties fo:margin-top="0.005cm" fo:margin-bottom="0.002cm" loext:contextual-spacing="false" fo:line-height="100%" style:page-number="auto"/>
      <style:text-properties fo:font-size="12pt" style:font-size-asian="12pt"/>
    </style:style>
    <style:style style:name="P3" style:family="paragraph" style:parent-style-name="Standard" style:master-page-name="Converted1">
      <style:paragraph-properties fo:margin-top="0.005cm" fo:margin-bottom="0.002cm" loext:contextual-spacing="false" fo:line-height="100%" style:page-number="auto"/>
      <style:text-properties fo:font-size="12pt" style:font-size-asian="12pt"/>
    </style:style>
    <style:style style:name="P4" style:family="paragraph" style:parent-style-name="Standard" style:master-page-name="Converted2">
      <style:paragraph-properties fo:margin-top="0.005cm" fo:margin-bottom="0.002cm" loext:contextual-spacing="false" fo:line-height="100%" style:page-number="auto"/>
      <style:text-properties fo:font-size="12pt" style:font-size-asian="12pt"/>
    </style:style>
    <style:style style:name="P5" style:family="paragraph" style:parent-style-name="Standard" style:master-page-name="Converted3">
      <style:paragraph-properties fo:margin-top="0.005cm" fo:margin-bottom="0.002cm" loext:contextual-spacing="false" fo:line-height="100%" style:page-number="auto"/>
      <style:text-properties fo:font-size="12pt" style:font-size-asian="12pt"/>
    </style:style>
    <style:style style:name="P6" style:family="paragraph" style:parent-style-name="Standard" style:master-page-name="Converted4">
      <style:paragraph-properties fo:margin-top="0.005cm" fo:margin-bottom="0.002cm" loext:contextual-spacing="false" fo:line-height="100%" style:page-number="auto"/>
      <style:text-properties fo:font-size="12pt" style:font-size-asian="12pt"/>
    </style:style>
    <style:style style:name="P7" style:family="paragraph" style:parent-style-name="Standard" style:master-page-name="Converted5">
      <style:paragraph-properties fo:margin-top="0.005cm" fo:margin-bottom="0.002cm" loext:contextual-spacing="false" fo:line-height="100%" style:page-number="auto"/>
      <style:text-properties fo:font-size="12pt" style:font-size-asian="12pt"/>
    </style:style>
    <style:style style:name="P8" style:family="paragraph" style:parent-style-name="Standard" style:master-page-name="Converted6">
      <style:paragraph-properties fo:margin-top="0.005cm" fo:margin-bottom="0.002cm" loext:contextual-spacing="false" fo:line-height="100%" style:page-number="auto"/>
      <style:text-properties fo:font-size="12pt" style:font-size-asian="12pt"/>
    </style:style>
    <style:style style:name="P9" style:family="paragraph" style:parent-style-name="Standard" style:master-page-name="Converted7">
      <style:paragraph-properties fo:margin-top="0.005cm" fo:margin-bottom="0.002cm" loext:contextual-spacing="false" fo:line-height="100%" style:page-number="auto"/>
      <style:text-properties fo:font-size="12pt" style:font-size-asian="12pt"/>
    </style:style>
    <style:style style:name="P10" style:family="paragraph" style:parent-style-name="Standard" style:master-page-name="Converted8">
      <style:paragraph-properties fo:margin-top="0.005cm" fo:margin-bottom="0.002cm" loext:contextual-spacing="false" fo:line-height="100%" style:page-number="auto"/>
      <style:text-properties fo:font-size="12pt" style:font-size-asian="12pt"/>
    </style:style>
    <style:style style:name="P11" style:family="paragraph" style:parent-style-name="Standard" style:master-page-name="Converted9">
      <style:paragraph-properties fo:margin-top="0.005cm" fo:margin-bottom="0.002cm" loext:contextual-spacing="false" fo:line-height="100%" style:page-number="auto"/>
      <style:text-properties fo:font-size="12pt" style:font-size-asian="12pt"/>
    </style:style>
    <style:style style:name="P12" style:family="paragraph" style:parent-style-name="Standard" style:master-page-name="Converted10">
      <style:paragraph-properties fo:margin-top="0.005cm" fo:margin-bottom="0.002cm" loext:contextual-spacing="false" fo:line-height="100%" style:page-number="auto"/>
      <style:text-properties fo:font-size="12pt" style:font-size-asian="12pt"/>
    </style:style>
    <style:style style:name="P13" style:family="paragraph" style:parent-style-name="Standard">
      <style:paragraph-properties fo:margin-left="0.176cm" fo:margin-right="0cm" fo:line-height="100%" fo:text-indent="0cm" style:auto-text-indent="false"/>
    </style:style>
    <style:style style:name="P14" style:family="paragraph" style:parent-style-name="Table_20_Paragraph">
      <style:paragraph-properties fo:line-height="100%"/>
    </style:style>
    <style:style style:name="P15" style:family="paragraph" style:parent-style-name="Table_20_Paragraph">
      <style:paragraph-properties fo:line-height="100%"/>
      <style:text-properties fo:font-size="7pt" style:font-size-asian="7pt"/>
    </style:style>
    <style:style style:name="P16" style:family="paragraph" style:parent-style-name="Table_20_Paragraph">
      <style:paragraph-properties fo:line-height="100%"/>
      <style:text-properties fo:font-size="9pt" style:font-size-asian="9pt"/>
    </style:style>
    <style:style style:name="P17" style:family="paragraph" style:parent-style-name="Table_20_Paragraph">
      <style:paragraph-properties fo:line-height="100%"/>
      <style:text-properties fo:font-size="10pt" style:font-size-asian="10pt"/>
    </style:style>
    <style:style style:name="P18" style:family="paragraph" style:parent-style-name="Table_20_Paragraph">
      <style:paragraph-properties fo:margin-left="0.388cm" fo:margin-right="0.376cm" fo:text-align="center" style:justify-single-word="false" fo:text-indent="0cm" style:auto-text-indent="false"/>
    </style:style>
    <style:style style:name="P19" style:family="paragraph" style:parent-style-name="Table_20_Paragraph">
      <style:paragraph-properties fo:margin-left="0.086cm" fo:margin-right="0cm" fo:text-indent="0cm" style:auto-text-indent="false"/>
    </style:style>
    <style:style style:name="P20" style:family="paragraph" style:parent-style-name="Table_20_Paragraph">
      <style:paragraph-properties fo:margin-left="0.086cm" fo:margin-right="0cm" fo:line-height="0.332cm" fo:text-indent="0cm" style:auto-text-indent="false"/>
    </style:style>
    <style:style style:name="P21" style:family="paragraph" style:parent-style-name="Table_20_Paragraph">
      <style:paragraph-properties fo:margin-left="0.086cm" fo:margin-right="0cm" fo:line-height="0.356cm" fo:text-indent="0cm" style:auto-text-indent="false"/>
    </style:style>
    <style:style style:name="P22" style:family="paragraph" style:parent-style-name="Table_20_Paragraph">
      <style:paragraph-properties fo:margin-left="0.086cm" fo:margin-right="0cm" fo:line-height="0.337cm" fo:text-indent="0cm" style:auto-text-indent="false"/>
    </style:style>
    <style:style style:name="P23" style:family="paragraph" style:parent-style-name="Table_20_Paragraph">
      <style:paragraph-properties fo:margin-left="0.086cm" fo:margin-right="0cm" fo:line-height="0.34cm" fo:text-indent="0cm" style:auto-text-indent="false"/>
    </style:style>
    <style:style style:name="P24" style:family="paragraph" style:parent-style-name="Table_20_Paragraph">
      <style:paragraph-properties fo:margin-left="0.086cm" fo:margin-right="0cm" fo:margin-top="0.004cm" fo:margin-bottom="0cm" loext:contextual-spacing="false" fo:line-height="0.337cm" fo:text-indent="0cm" style:auto-text-indent="false"/>
    </style:style>
    <style:style style:name="P25" style:family="paragraph" style:parent-style-name="Table_20_Paragraph">
      <style:paragraph-properties fo:margin-left="0.136cm" fo:margin-right="-0.078cm" fo:text-align="center" style:justify-single-word="false" fo:text-indent="0cm" style:auto-text-indent="false"/>
    </style:style>
    <style:style style:name="P26" style:family="paragraph" style:parent-style-name="Table_20_Paragraph">
      <style:paragraph-properties fo:margin-left="0.386cm" fo:margin-right="0.376cm" fo:line-height="0.332cm" fo:text-align="center" style:justify-single-word="false" fo:text-indent="0cm" style:auto-text-indent="false"/>
    </style:style>
    <style:style style:name="P27" style:family="paragraph" style:parent-style-name="Table_20_Paragraph">
      <style:paragraph-properties fo:margin-left="0.386cm" fo:margin-right="0.376cm" fo:text-align="center" style:justify-single-word="false" fo:text-indent="0cm" style:auto-text-indent="false"/>
    </style:style>
    <style:style style:name="P28" style:family="paragraph" style:parent-style-name="Table_20_Paragraph">
      <style:paragraph-properties fo:margin-left="0.822cm" fo:margin-right="0.612cm" fo:line-height="0.332cm" fo:text-align="center" style:justify-single-word="false" fo:text-indent="0cm" style:auto-text-indent="false"/>
    </style:style>
    <style:style style:name="P29" style:family="paragraph" style:parent-style-name="Table_20_Paragraph">
      <style:paragraph-properties fo:margin-left="0.822cm" fo:margin-right="0.612cm" fo:text-align="center" style:justify-single-word="false" fo:text-indent="0cm" style:auto-text-indent="false"/>
    </style:style>
    <style:style style:name="P30" style:family="paragraph" style:parent-style-name="Table_20_Paragraph">
      <style:paragraph-properties fo:margin-left="0.388cm" fo:margin-right="0.303cm" fo:text-align="center" style:justify-single-word="false" fo:text-indent="0cm" style:auto-text-indent="false"/>
    </style:style>
    <style:style style:name="P31" style:family="paragraph" style:parent-style-name="Table_20_Paragraph">
      <style:paragraph-properties fo:margin-left="0.385cm" fo:margin-right="0.376cm" fo:line-height="0.332cm" fo:text-align="center" style:justify-single-word="false" fo:text-indent="0cm" style:auto-text-indent="false"/>
    </style:style>
    <style:style style:name="P32" style:family="paragraph" style:parent-style-name="Table_20_Paragraph">
      <style:paragraph-properties fo:margin-left="0.385cm" fo:margin-right="0.376cm" fo:text-align="center" style:justify-single-word="false" fo:text-indent="0cm" style:auto-text-indent="false"/>
    </style:style>
    <style:style style:name="P33" style:family="paragraph" style:parent-style-name="Table_20_Paragraph">
      <style:paragraph-properties fo:margin-left="0.388cm" fo:margin-right="0.372cm" fo:line-height="0.332cm" fo:text-align="center" style:justify-single-word="false" fo:text-indent="0cm" style:auto-text-indent="false"/>
    </style:style>
    <style:style style:name="P34" style:family="paragraph" style:parent-style-name="Table_20_Paragraph">
      <style:paragraph-properties fo:margin-left="0.388cm" fo:margin-right="0.372cm" fo:text-align="center" style:justify-single-word="false" fo:text-indent="0cm" style:auto-text-indent="false"/>
    </style:style>
    <style:style style:name="P35" style:family="paragraph" style:parent-style-name="Table_20_Paragraph">
      <style:paragraph-properties fo:margin-left="0.388cm" fo:margin-right="0.372cm" fo:line-height="0.36cm" fo:text-align="center" style:justify-single-word="false" fo:text-indent="0cm" style:auto-text-indent="false"/>
    </style:style>
    <style:style style:name="P36" style:family="paragraph" style:parent-style-name="Table_20_Paragraph">
      <style:paragraph-properties fo:margin-left="0.388cm" fo:margin-right="0.372cm" fo:line-height="0.356cm" fo:text-align="center" style:justify-single-word="false" fo:text-indent="0cm" style:auto-text-indent="false"/>
    </style:style>
    <style:style style:name="P37" style:family="paragraph" style:parent-style-name="Table_20_Paragraph">
      <style:paragraph-properties fo:margin-left="0.388cm" fo:margin-right="0.374cm" fo:text-align="center" style:justify-single-word="false" fo:text-indent="0cm" style:auto-text-indent="false"/>
    </style:style>
    <style:style style:name="P38" style:family="paragraph" style:parent-style-name="Table_20_Paragraph">
      <style:paragraph-properties fo:margin-left="0.388cm" fo:margin-right="0.374cm" fo:line-height="0.332cm" fo:text-align="center" style:justify-single-word="false" fo:text-indent="0cm" style:auto-text-indent="false"/>
    </style:style>
    <style:style style:name="P39" style:family="paragraph" style:parent-style-name="Table_20_Paragraph">
      <style:paragraph-properties fo:margin-left="0.822cm" fo:margin-right="0.619cm" fo:text-align="center" style:justify-single-word="false" fo:text-indent="0cm" style:auto-text-indent="false"/>
    </style:style>
    <style:style style:name="P40" style:family="paragraph" style:parent-style-name="Table_20_Paragraph">
      <style:paragraph-properties fo:margin-left="0.383cm" fo:margin-right="0.376cm" fo:line-height="0.332cm" fo:text-align="center" style:justify-single-word="false" fo:text-indent="0cm" style:auto-text-indent="false"/>
    </style:style>
    <style:style style:name="P41" style:family="paragraph" style:parent-style-name="Table_20_Paragraph">
      <style:paragraph-properties fo:margin-left="0.383cm" fo:margin-right="0.376cm" fo:text-align="center" style:justify-single-word="false" fo:text-indent="0cm" style:auto-text-indent="false"/>
    </style:style>
    <style:style style:name="P42" style:family="paragraph" style:parent-style-name="Table_20_Paragraph">
      <style:paragraph-properties fo:margin-left="0.388cm" fo:margin-right="0.362cm" fo:text-align="center" style:justify-single-word="false" fo:text-indent="0cm" style:auto-text-indent="false"/>
    </style:style>
    <style:style style:name="P43" style:family="paragraph" style:parent-style-name="Table_20_Paragraph">
      <style:paragraph-properties fo:margin-left="0.388cm" fo:margin-right="0.362cm" fo:line-height="0.332cm" fo:text-align="center" style:justify-single-word="false" fo:text-indent="0cm" style:auto-text-indent="false"/>
    </style:style>
    <style:style style:name="P44" style:family="paragraph" style:parent-style-name="Table_20_Paragraph">
      <style:paragraph-properties fo:margin-left="0cm" fo:margin-right="0.57cm" fo:text-align="end" style:justify-single-word="false" fo:text-indent="0cm" style:auto-text-indent="false"/>
    </style:style>
    <style:style style:name="P45" style:family="paragraph" style:parent-style-name="Table_20_Paragraph">
      <style:paragraph-properties fo:margin-left="0cm" fo:margin-right="0.57cm" fo:line-height="0.332cm" fo:text-align="end" style:justify-single-word="false" fo:text-indent="0cm" style:auto-text-indent="false"/>
    </style:style>
    <style:style style:name="P46" style:family="paragraph" style:parent-style-name="Table_20_Paragraph">
      <style:paragraph-properties fo:margin-left="0cm" fo:margin-right="0.57cm" fo:line-height="0.356cm" fo:text-align="end" style:justify-single-word="false" fo:text-indent="0cm" style:auto-text-indent="false"/>
    </style:style>
    <style:style style:name="P47" style:family="paragraph" style:parent-style-name="Table_20_Paragraph">
      <style:paragraph-properties fo:margin-left="0.092cm" fo:margin-right="0cm" fo:text-indent="0cm" style:auto-text-indent="false"/>
    </style:style>
    <style:style style:name="P48" style:family="paragraph" style:parent-style-name="Table_20_Paragraph">
      <style:paragraph-properties fo:margin-left="0.092cm" fo:margin-right="0cm" fo:line-height="0.332cm" fo:text-indent="0cm" style:auto-text-indent="false"/>
    </style:style>
    <style:style style:name="P49" style:family="paragraph" style:parent-style-name="Table_20_Paragraph">
      <style:paragraph-properties fo:margin-left="0.092cm" fo:margin-right="0cm" fo:line-height="0.356cm" fo:text-indent="0cm" style:auto-text-indent="false"/>
    </style:style>
    <style:style style:name="P50" style:family="paragraph" style:parent-style-name="Table_20_Paragraph">
      <style:paragraph-properties fo:margin-left="0.092cm" fo:margin-right="0cm" fo:line-height="0.34cm" fo:text-indent="0cm" style:auto-text-indent="false"/>
    </style:style>
    <style:style style:name="P51" style:family="paragraph" style:parent-style-name="Table_20_Paragraph">
      <style:paragraph-properties fo:margin-left="0.092cm" fo:margin-right="0cm" fo:line-height="0.314cm" fo:text-indent="0cm" style:auto-text-indent="false"/>
    </style:style>
    <style:style style:name="P52" style:family="paragraph" style:parent-style-name="Table_20_Paragraph">
      <style:paragraph-properties fo:margin-left="0.092cm" fo:margin-right="0cm" fo:line-height="0.363cm" fo:text-indent="0cm" style:auto-text-indent="false"/>
    </style:style>
    <style:style style:name="P53" style:family="paragraph" style:parent-style-name="Table_20_Paragraph">
      <style:paragraph-properties fo:margin-left="0.092cm" fo:margin-right="0cm" fo:margin-top="0.004cm" fo:margin-bottom="0cm" loext:contextual-spacing="false" fo:line-height="0.337cm" fo:text-indent="0cm" style:auto-text-indent="false"/>
    </style:style>
    <style:style style:name="P54" style:family="paragraph" style:parent-style-name="Table_20_Paragraph">
      <style:paragraph-properties fo:margin-left="0.822cm" fo:margin-right="0.806cm" fo:text-align="center" style:justify-single-word="false" fo:text-indent="0cm" style:auto-text-indent="false"/>
    </style:style>
    <style:style style:name="P55" style:family="paragraph" style:parent-style-name="Table_20_Paragraph">
      <style:paragraph-properties fo:margin-left="0.822cm" fo:margin-right="0.806cm" fo:line-height="0.332cm" fo:text-align="center" style:justify-single-word="false" fo:text-indent="0cm" style:auto-text-indent="false"/>
    </style:style>
    <style:style style:name="P56" style:family="paragraph" style:parent-style-name="Table_20_Paragraph">
      <style:paragraph-properties fo:margin-left="0.822cm" fo:margin-right="0.806cm" fo:line-height="0.356cm" fo:text-align="center" style:justify-single-word="false" fo:text-indent="0cm" style:auto-text-indent="false"/>
    </style:style>
    <style:style style:name="P57" style:family="paragraph" style:parent-style-name="Table_20_Paragraph">
      <style:paragraph-properties fo:margin-left="0.822cm" fo:margin-right="0.806cm" fo:line-height="0.36cm" fo:text-align="center" style:justify-single-word="false" fo:text-indent="0cm" style:auto-text-indent="false"/>
    </style:style>
    <style:style style:name="P58" style:family="paragraph" style:parent-style-name="Table_20_Paragraph">
      <style:paragraph-properties fo:margin-left="0cm" fo:margin-right="0.531cm" fo:line-height="0.332cm" fo:text-align="end" style:justify-single-word="false" fo:text-indent="0cm" style:auto-text-indent="false"/>
    </style:style>
    <style:style style:name="P59" style:family="paragraph" style:parent-style-name="Table_20_Paragraph">
      <style:paragraph-properties fo:margin-left="0cm" fo:margin-right="0.531cm" fo:text-align="end" style:justify-single-word="false" fo:text-indent="0cm" style:auto-text-indent="false"/>
    </style:style>
    <style:style style:name="P60" style:family="paragraph" style:parent-style-name="Table_20_Paragraph">
      <style:paragraph-properties fo:margin-left="0cm" fo:margin-right="0.616cm" fo:text-align="end" style:justify-single-word="false" fo:text-indent="0cm" style:auto-text-indent="false"/>
    </style:style>
    <style:style style:name="P61" style:family="paragraph" style:parent-style-name="Table_20_Paragraph">
      <style:paragraph-properties fo:margin-left="0cm" fo:margin-right="0.554cm" fo:line-height="0.332cm" fo:text-align="end" style:justify-single-word="false" fo:text-indent="0cm" style:auto-text-indent="false"/>
    </style:style>
    <style:style style:name="P62" style:family="paragraph" style:parent-style-name="Table_20_Paragraph">
      <style:paragraph-properties fo:margin-left="0cm" fo:margin-right="0.554cm" fo:text-align="end" style:justify-single-word="false" fo:text-indent="0cm" style:auto-text-indent="false"/>
    </style:style>
    <style:style style:name="P63" style:family="paragraph" style:parent-style-name="Table_20_Paragraph">
      <style:paragraph-properties fo:margin-left="0cm" fo:margin-right="0.554cm" fo:line-height="0.356cm" fo:text-align="end" style:justify-single-word="false" fo:text-indent="0cm" style:auto-text-indent="false"/>
    </style:style>
    <style:style style:name="P64" style:family="paragraph" style:parent-style-name="Table_20_Paragraph">
      <style:paragraph-properties fo:margin-left="0cm" fo:margin-right="0.554cm" fo:line-height="0.36cm" fo:text-align="end" style:justify-single-word="false" fo:text-indent="0cm" style:auto-text-indent="false"/>
    </style:style>
    <style:style style:name="P65" style:family="paragraph" style:parent-style-name="Table_20_Paragraph">
      <style:paragraph-properties fo:margin-left="0cm" fo:margin-right="0.58cm" fo:line-height="0.332cm" fo:text-align="end" style:justify-single-word="false" fo:text-indent="0cm" style:auto-text-indent="false"/>
    </style:style>
    <style:style style:name="P66" style:family="paragraph" style:parent-style-name="Table_20_Paragraph">
      <style:paragraph-properties fo:margin-left="0cm" fo:margin-right="0.58cm" fo:text-align="end" style:justify-single-word="false" fo:text-indent="0cm" style:auto-text-indent="false"/>
    </style:style>
    <style:style style:name="P67" style:family="paragraph" style:parent-style-name="Table_20_Paragraph">
      <style:paragraph-properties fo:margin-left="0cm" fo:margin-right="0.596cm" fo:text-align="end" style:justify-single-word="false" fo:text-indent="0cm" style:auto-text-indent="false"/>
    </style:style>
    <style:style style:name="P68" style:family="paragraph" style:parent-style-name="Table_20_Paragraph">
      <style:paragraph-properties fo:margin-left="0.822cm" fo:margin-right="0.81cm" fo:text-align="center" style:justify-single-word="false" fo:text-indent="0cm" style:auto-text-indent="false"/>
    </style:style>
    <style:style style:name="P69" style:family="paragraph" style:parent-style-name="Table_20_Paragraph">
      <style:paragraph-properties fo:margin-left="0cm" fo:margin-right="0.572cm" fo:text-align="end" style:justify-single-word="false" fo:text-indent="0cm" style:auto-text-indent="false"/>
    </style:style>
    <style:style style:name="P70" style:family="paragraph" style:parent-style-name="Table_20_Paragraph">
      <style:paragraph-properties fo:margin-left="0cm" fo:margin-right="0.572cm" fo:line-height="0.332cm" fo:text-align="end" style:justify-single-word="false" fo:text-indent="0cm" style:auto-text-indent="false"/>
    </style:style>
    <style:style style:name="P71" style:family="paragraph" style:parent-style-name="Table_20_Paragraph">
      <style:paragraph-properties fo:margin-left="0cm" fo:margin-right="0.572cm" fo:line-height="0.36cm" fo:text-align="end" style:justify-single-word="false" fo:text-indent="0cm" style:auto-text-indent="false"/>
    </style:style>
    <style:style style:name="P72" style:family="paragraph" style:parent-style-name="Table_20_Paragraph">
      <style:paragraph-properties fo:margin-left="0cm" fo:margin-right="0.642cm" fo:text-align="end" style:justify-single-word="false" fo:text-indent="0cm" style:auto-text-indent="false"/>
    </style:style>
    <style:style style:name="P73" style:family="paragraph" style:parent-style-name="Table_20_Paragraph">
      <style:paragraph-properties fo:margin-left="0cm" fo:margin-right="0.642cm" fo:line-height="0.332cm" fo:text-align="end" style:justify-single-word="false" fo:text-indent="0cm" style:auto-text-indent="false"/>
    </style:style>
    <style:style style:name="P74" style:family="paragraph" style:parent-style-name="Table_20_Paragraph">
      <style:paragraph-properties fo:margin-left="0cm" fo:margin-right="0.642cm" fo:line-height="0.36cm" fo:text-align="end" style:justify-single-word="false" fo:text-indent="0cm" style:auto-text-indent="false"/>
    </style:style>
    <style:style style:name="P75" style:family="paragraph" style:parent-style-name="Table_20_Paragraph">
      <style:paragraph-properties fo:margin-left="0cm" fo:margin-right="0.642cm" fo:line-height="0.356cm" fo:text-align="end" style:justify-single-word="false" fo:text-indent="0cm" style:auto-text-indent="false"/>
    </style:style>
    <style:style style:name="P76" style:family="paragraph" style:parent-style-name="Table_20_Paragraph">
      <style:paragraph-properties fo:margin-left="0cm" fo:margin-right="0.644cm" fo:line-height="0.332cm" fo:text-align="end" style:justify-single-word="false" fo:text-indent="0cm" style:auto-text-indent="false"/>
    </style:style>
    <style:style style:name="P77" style:family="paragraph" style:parent-style-name="Table_20_Paragraph">
      <style:paragraph-properties fo:margin-left="0.388cm" fo:margin-right="0.367cm" fo:text-align="center" style:justify-single-word="false" fo:text-indent="0cm" style:auto-text-indent="false"/>
    </style:style>
    <style:style style:name="P78" style:family="paragraph" style:parent-style-name="Table_20_Paragraph">
      <style:paragraph-properties fo:margin-left="0.388cm" fo:margin-right="0.367cm" fo:line-height="0.332cm" fo:text-align="center" style:justify-single-word="false" fo:text-indent="0cm" style:auto-text-indent="false"/>
    </style:style>
    <style:style style:name="P79" style:family="paragraph" style:parent-style-name="Table_20_Paragraph">
      <style:paragraph-properties fo:margin-left="0.388cm" fo:margin-right="0.363cm" fo:text-align="center" style:justify-single-word="false" fo:text-indent="0cm" style:auto-text-indent="false"/>
    </style:style>
    <style:style style:name="P80" style:family="paragraph" style:parent-style-name="Table_20_Paragraph">
      <style:paragraph-properties fo:margin-left="0.388cm" fo:margin-right="0.363cm" fo:line-height="0.332cm" fo:text-align="center" style:justify-single-word="false" fo:text-indent="0cm" style:auto-text-indent="false"/>
    </style:style>
    <style:style style:name="P81" style:family="paragraph" style:parent-style-name="Table_20_Paragraph">
      <style:paragraph-properties fo:margin-left="0.388cm" fo:margin-right="0.363cm" fo:line-height="0.36cm" fo:text-align="center" style:justify-single-word="false" fo:text-indent="0cm" style:auto-text-indent="false"/>
    </style:style>
    <style:style style:name="P82" style:family="paragraph" style:parent-style-name="Table_20_Paragraph">
      <style:paragraph-properties fo:margin-left="0.388cm" fo:margin-right="0.363cm" fo:line-height="0.356cm" fo:text-align="center" style:justify-single-word="false" fo:text-indent="0cm" style:auto-text-indent="false"/>
    </style:style>
    <style:style style:name="P83" style:family="paragraph" style:parent-style-name="Table_20_Paragraph">
      <style:paragraph-properties fo:margin-left="0.388cm" fo:margin-right="0.37cm" fo:text-align="center" style:justify-single-word="false" fo:text-indent="0cm" style:auto-text-indent="false"/>
    </style:style>
    <style:style style:name="P84" style:family="paragraph" style:parent-style-name="Table_20_Paragraph">
      <style:paragraph-properties fo:margin-left="0.388cm" fo:margin-right="0.37cm" fo:line-height="0.332cm" fo:text-align="center" style:justify-single-word="false" fo:text-indent="0cm" style:auto-text-indent="false"/>
    </style:style>
    <style:style style:name="P85" style:family="paragraph" style:parent-style-name="Table_20_Paragraph">
      <style:paragraph-properties fo:margin-left="0.388cm" fo:margin-right="0.369cm" fo:line-height="0.332cm" fo:text-align="center" style:justify-single-word="false" fo:text-indent="0cm" style:auto-text-indent="false"/>
    </style:style>
    <style:style style:name="P86" style:family="paragraph" style:parent-style-name="Table_20_Paragraph">
      <style:paragraph-properties fo:margin-left="0.388cm" fo:margin-right="0.369cm" fo:text-align="center" style:justify-single-word="false" fo:text-indent="0cm" style:auto-text-indent="false"/>
    </style:style>
    <style:style style:name="P87" style:family="paragraph" style:parent-style-name="Table_20_Paragraph">
      <style:paragraph-properties fo:margin-left="0.388cm" fo:margin-right="0.355cm" fo:text-align="center" style:justify-single-word="false" fo:text-indent="0cm" style:auto-text-indent="false"/>
    </style:style>
    <style:style style:name="P88" style:family="paragraph" style:parent-style-name="Table_20_Paragraph">
      <style:paragraph-properties fo:margin-left="0.388cm" fo:margin-right="0.355cm" fo:line-height="0.332cm" fo:text-align="center" style:justify-single-word="false" fo:text-indent="0cm" style:auto-text-indent="false"/>
    </style:style>
    <style:style style:name="P89" style:family="paragraph" style:parent-style-name="Table_20_Paragraph">
      <style:paragraph-properties fo:margin-left="0.086cm" fo:margin-right="1.236cm" fo:line-height="0.363cm" fo:text-indent="0cm" style:auto-text-indent="false"/>
    </style:style>
    <style:style style:name="P90" style:family="paragraph" style:parent-style-name="Table_20_Paragraph">
      <style:paragraph-properties fo:margin-left="0.328cm" fo:margin-right="0cm" fo:line-height="0.332cm" fo:text-indent="0cm" style:auto-text-indent="false"/>
    </style:style>
    <style:style style:name="P91" style:family="paragraph" style:parent-style-name="Table_20_Paragraph">
      <style:paragraph-properties fo:margin-left="0.388cm" fo:margin-right="0.365cm" fo:text-align="center" style:justify-single-word="false" fo:text-indent="0cm" style:auto-text-indent="false"/>
    </style:style>
    <style:style style:name="P92" style:family="paragraph" style:parent-style-name="Table_20_Paragraph">
      <style:paragraph-properties fo:margin-left="0.388cm" fo:margin-right="0.365cm" fo:line-height="0.332cm" fo:text-align="center" style:justify-single-word="false" fo:text-indent="0cm" style:auto-text-indent="false"/>
    </style:style>
    <style:style style:name="P93" style:family="paragraph" style:parent-style-name="Table_20_Paragraph">
      <style:paragraph-properties fo:margin-left="0.822cm" fo:margin-right="0.813cm" fo:line-height="0.332cm" fo:text-align="center" style:justify-single-word="false" fo:text-indent="0cm" style:auto-text-indent="false"/>
    </style:style>
    <style:style style:name="P94" style:family="paragraph" style:parent-style-name="Table_20_Paragraph">
      <style:paragraph-properties fo:margin-left="0.388cm" fo:margin-right="0.228cm" fo:text-align="center" style:justify-single-word="false" fo:text-indent="0cm" style:auto-text-indent="false"/>
    </style:style>
    <style:style style:name="P95" style:family="paragraph" style:parent-style-name="Table_20_Paragraph">
      <style:paragraph-properties fo:margin-left="0cm" fo:margin-right="0.612cm" fo:text-align="end" style:justify-single-word="false" fo:text-indent="0cm" style:auto-text-indent="false"/>
    </style:style>
    <style:style style:name="P96" style:family="paragraph" style:parent-style-name="Table_20_Paragraph">
      <style:paragraph-properties fo:margin-left="0.092cm" fo:margin-right="1.582cm" fo:line-height="0.363cm" fo:text-indent="0cm" style:auto-text-indent="false"/>
    </style:style>
    <style:style style:name="P97" style:family="paragraph" style:parent-style-name="Table_20_Paragraph">
      <style:paragraph-properties fo:margin-left="0cm" fo:margin-right="0.556cm" fo:line-height="0.332cm" fo:text-align="end" style:justify-single-word="false" fo:text-indent="0cm" style:auto-text-indent="false"/>
    </style:style>
    <style:style style:name="P98" style:family="paragraph" style:parent-style-name="Table_20_Paragraph">
      <style:paragraph-properties fo:margin-left="0cm" fo:margin-right="0.556cm" fo:text-align="end" style:justify-single-word="false" fo:text-indent="0cm" style:auto-text-indent="false"/>
    </style:style>
    <style:style style:name="P99" style:family="paragraph" style:parent-style-name="Table_20_Paragraph">
      <style:paragraph-properties fo:margin-left="0cm" fo:margin-right="0.561cm" fo:line-height="0.332cm" fo:text-align="end" style:justify-single-word="false" fo:text-indent="0cm" style:auto-text-indent="false"/>
    </style:style>
    <style:style style:name="P100" style:family="paragraph" style:parent-style-name="Table_20_Paragraph">
      <style:paragraph-properties fo:margin-left="0.092cm" fo:margin-right="0.125cm" fo:line-height="0.363cm" fo:text-indent="0cm" style:auto-text-indent="false"/>
    </style:style>
    <style:style style:name="P101" style:family="paragraph" style:parent-style-name="Table_20_Paragraph">
      <style:paragraph-properties fo:margin-left="0cm" fo:margin-right="0.623cm" fo:text-align="end" style:justify-single-word="false" fo:text-indent="0cm" style:auto-text-indent="false"/>
    </style:style>
    <style:style style:name="P102" style:family="paragraph" style:parent-style-name="Table_20_Paragraph">
      <style:paragraph-properties fo:margin-left="0.171cm" fo:margin-right="0cm" fo:line-height="0.332cm" fo:text-indent="0cm" style:auto-text-indent="false"/>
    </style:style>
    <style:style style:name="P103" style:family="paragraph" style:parent-style-name="Table_20_Paragraph">
      <style:paragraph-properties fo:margin-left="0cm" fo:margin-right="0.64cm" fo:line-height="0.332cm" fo:text-align="end" style:justify-single-word="false" fo:text-indent="0cm" style:auto-text-indent="false"/>
    </style:style>
    <style:style style:name="P104" style:family="paragraph" style:parent-style-name="Table_20_Paragraph">
      <style:paragraph-properties fo:margin-left="0cm" fo:margin-right="0.64cm" fo:text-align="end" style:justify-single-word="false" fo:text-indent="0cm" style:auto-text-indent="false"/>
    </style:style>
    <style:style style:name="P105" style:family="paragraph" style:parent-style-name="Table_20_Paragraph">
      <style:paragraph-properties fo:margin-left="0cm" fo:margin-right="0.579cm" fo:text-align="end" style:justify-single-word="false" fo:text-indent="0cm" style:auto-text-indent="false"/>
    </style:style>
    <style:style style:name="P106" style:family="paragraph" style:parent-style-name="Table_20_Paragraph">
      <style:paragraph-properties fo:margin-left="0cm" fo:margin-right="0.579cm" fo:line-height="0.332cm" fo:text-align="end" style:justify-single-word="false" fo:text-indent="0cm" style:auto-text-indent="false"/>
    </style:style>
    <style:style style:name="P107" style:family="paragraph" style:parent-style-name="Table_20_Paragraph">
      <style:paragraph-properties fo:margin-left="0cm" fo:margin-right="0.579cm" fo:line-height="0.356cm" fo:text-align="end" style:justify-single-word="false" fo:text-indent="0cm" style:auto-text-indent="false"/>
    </style:style>
    <style:style style:name="P108" style:family="paragraph" style:parent-style-name="Table_20_Paragraph">
      <style:paragraph-properties fo:margin-left="0.108cm" fo:margin-right="0cm" fo:text-indent="0cm" style:auto-text-indent="false"/>
    </style:style>
    <style:style style:name="P109" style:family="paragraph" style:parent-style-name="Table_20_Paragraph">
      <style:paragraph-properties fo:margin-left="0.108cm" fo:margin-right="0cm" fo:line-height="0.332cm" fo:text-indent="0cm" style:auto-text-indent="false"/>
    </style:style>
    <style:style style:name="P110" style:family="paragraph" style:parent-style-name="Table_20_Paragraph">
      <style:paragraph-properties fo:margin-left="0.108cm" fo:margin-right="0cm" fo:line-height="0.356cm" fo:text-indent="0cm" style:auto-text-indent="false"/>
    </style:style>
    <style:style style:name="P111" style:family="paragraph" style:parent-style-name="Table_20_Paragraph">
      <style:paragraph-properties fo:margin-left="0.108cm" fo:margin-right="0cm" fo:line-height="0.34cm" fo:text-indent="0cm" style:auto-text-indent="false"/>
    </style:style>
    <style:style style:name="P112" style:family="paragraph" style:parent-style-name="Table_20_Paragraph">
      <style:paragraph-properties fo:margin-left="0cm" fo:margin-right="0.827cm" fo:text-align="end" style:justify-single-word="false" fo:text-indent="0cm" style:auto-text-indent="false"/>
    </style:style>
    <style:style style:name="P113" style:family="paragraph" style:parent-style-name="Table_20_Paragraph">
      <style:paragraph-properties fo:margin-left="0cm" fo:margin-right="0.827cm" fo:line-height="0.332cm" fo:text-align="end" style:justify-single-word="false" fo:text-indent="0cm" style:auto-text-indent="false"/>
    </style:style>
    <style:style style:name="P114" style:family="paragraph" style:parent-style-name="Table_20_Paragraph">
      <style:paragraph-properties fo:margin-left="0cm" fo:margin-right="0.827cm" fo:line-height="0.356cm" fo:text-align="end" style:justify-single-word="false" fo:text-indent="0cm" style:auto-text-indent="false"/>
    </style:style>
    <style:style style:name="P115" style:family="paragraph" style:parent-style-name="Table_20_Paragraph">
      <style:paragraph-properties fo:margin-left="0cm" fo:margin-right="0.54cm" fo:line-height="0.332cm" fo:text-align="end" style:justify-single-word="false" fo:text-indent="0cm" style:auto-text-indent="false"/>
    </style:style>
    <style:style style:name="P116" style:family="paragraph" style:parent-style-name="Table_20_Paragraph">
      <style:paragraph-properties fo:margin-left="0cm" fo:margin-right="0.54cm" fo:text-align="end" style:justify-single-word="false" fo:text-indent="0cm" style:auto-text-indent="false"/>
    </style:style>
    <style:style style:name="P117" style:family="paragraph" style:parent-style-name="Table_20_Paragraph">
      <style:paragraph-properties fo:margin-left="0cm" fo:margin-right="0.563cm" fo:text-align="end" style:justify-single-word="false" fo:text-indent="0cm" style:auto-text-indent="false"/>
    </style:style>
    <style:style style:name="P118" style:family="paragraph" style:parent-style-name="Table_20_Paragraph">
      <style:paragraph-properties fo:margin-left="0cm" fo:margin-right="0.563cm" fo:line-height="0.332cm" fo:text-align="end" style:justify-single-word="false" fo:text-indent="0cm" style:auto-text-indent="false"/>
    </style:style>
    <style:style style:name="P119" style:family="paragraph" style:parent-style-name="Table_20_Paragraph">
      <style:paragraph-properties fo:margin-left="0cm" fo:margin-right="0.624cm" fo:text-align="end" style:justify-single-word="false" fo:text-indent="0cm" style:auto-text-indent="false"/>
    </style:style>
    <style:style style:name="P120" style:family="paragraph" style:parent-style-name="Table_20_Paragraph">
      <style:paragraph-properties fo:margin-left="0cm" fo:margin-right="0.624cm" fo:line-height="0.332cm" fo:text-align="end" style:justify-single-word="false" fo:text-indent="0cm" style:auto-text-indent="false"/>
    </style:style>
    <style:style style:name="P121" style:family="paragraph" style:parent-style-name="Table_20_Paragraph">
      <style:paragraph-properties fo:margin-left="0cm" fo:margin-right="0.589cm" fo:line-height="0.332cm" fo:text-align="end" style:justify-single-word="false" fo:text-indent="0cm" style:auto-text-indent="false"/>
    </style:style>
    <style:style style:name="P122" style:family="paragraph" style:parent-style-name="Table_20_Paragraph">
      <style:paragraph-properties fo:margin-left="0cm" fo:margin-right="0.829cm" fo:line-height="0.332cm" fo:text-align="end" style:justify-single-word="false" fo:text-indent="0cm" style:auto-text-indent="false"/>
    </style:style>
    <style:style style:name="P123" style:family="paragraph" style:parent-style-name="Table_20_Paragraph">
      <style:paragraph-properties fo:margin-left="0.101cm" fo:margin-right="0cm" fo:text-indent="0cm" style:auto-text-indent="false"/>
    </style:style>
    <style:style style:name="P124" style:family="paragraph" style:parent-style-name="Table_20_Paragraph">
      <style:paragraph-properties fo:margin-left="0.101cm" fo:margin-right="0cm" fo:line-height="0.356cm" fo:text-indent="0cm" style:auto-text-indent="false"/>
    </style:style>
    <style:style style:name="P125" style:family="paragraph" style:parent-style-name="Table_20_Paragraph">
      <style:paragraph-properties fo:margin-left="0.101cm" fo:margin-right="0cm" fo:line-height="0.34cm" fo:text-indent="0cm" style:auto-text-indent="false"/>
    </style:style>
    <style:style style:name="P126" style:family="paragraph" style:parent-style-name="Table_20_Paragraph">
      <style:paragraph-properties fo:margin-left="0.101cm" fo:margin-right="0cm" fo:line-height="0.332cm" fo:text-indent="0cm" style:auto-text-indent="false"/>
    </style:style>
    <style:style style:name="P127" style:family="paragraph" style:parent-style-name="Table_20_Paragraph">
      <style:paragraph-properties fo:margin-left="0.095cm" fo:margin-right="0cm" fo:text-indent="0cm" style:auto-text-indent="false"/>
    </style:style>
    <style:style style:name="P128" style:family="paragraph" style:parent-style-name="Table_20_Paragraph">
      <style:paragraph-properties fo:margin-left="0.095cm" fo:margin-right="0cm" fo:line-height="0.332cm" fo:text-indent="0cm" style:auto-text-indent="false"/>
    </style:style>
    <style:style style:name="P129" style:family="paragraph" style:parent-style-name="Table_20_Paragraph">
      <style:paragraph-properties fo:margin-left="0.097cm" fo:margin-right="0cm" fo:text-indent="0cm" style:auto-text-indent="false"/>
    </style:style>
    <style:style style:name="P130" style:family="paragraph" style:parent-style-name="Table_20_Paragraph">
      <style:paragraph-properties fo:margin-left="0.097cm" fo:margin-right="0cm" fo:line-height="0.332cm" fo:text-indent="0cm" style:auto-text-indent="false"/>
    </style:style>
    <style:style style:name="P131" style:family="paragraph" style:parent-style-name="Table_20_Paragraph">
      <style:paragraph-properties fo:margin-left="0.039cm" fo:margin-right="0cm" fo:text-indent="0cm" style:auto-text-indent="false"/>
    </style:style>
    <style:style style:name="P132" style:family="paragraph" style:parent-style-name="Table_20_Paragraph">
      <style:paragraph-properties fo:margin-left="0.039cm" fo:margin-right="0cm" fo:line-height="0.332cm" fo:text-indent="0cm" style:auto-text-indent="false"/>
    </style:style>
    <style:style style:name="P133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P134" style:family="paragraph" style:parent-style-name="Text_20_body">
      <style:paragraph-properties fo:margin-left="0.035cm" fo:margin-right="0cm" fo:margin-top="0.012cm" fo:margin-bottom="0cm" loext:contextual-spacing="false" fo:line-height="101%" fo:text-indent="0.863cm" style:auto-text-indent="false"/>
    </style:style>
    <style:style style:name="P135" style:family="paragraph">
      <loext:graphic-properties draw:fill="solid" draw:fill-color="#a4a4a4"/>
      <style:paragraph-properties fo:text-align="center"/>
    </style:style>
    <style:style style:name="P136" style:family="paragraph">
      <loext:graphic-properties draw:fill="none"/>
      <style:paragraph-properties fo:text-align="center"/>
    </style:style>
    <style:style style:name="P137" style:family="paragraph">
      <loext:graphic-properties draw:fill="solid" draw:fill-color="#000000"/>
      <style:paragraph-properties fo:text-align="center"/>
    </style:style>
    <style:style style:name="T1" style:family="text">
      <style:text-properties fo:font-size="9pt" fo:letter-spacing="-0.007cm" fo:font-weight="bold" style:font-size-asian="9pt" style:font-weight-asian="bold"/>
    </style:style>
    <style:style style:name="T2" style:family="text">
      <style:text-properties fo:font-size="9pt" fo:letter-spacing="-0.007cm" style:font-size-asian="9pt"/>
    </style:style>
    <style:style style:name="T3" style:family="text">
      <style:text-properties fo:font-size="9pt" fo:font-weight="bold" style:font-size-asian="9pt" style:font-weight-asian="bold"/>
    </style:style>
    <style:style style:name="T4" style:family="text">
      <style:text-properties fo:font-size="9pt" fo:letter-spacing="-0.002cm" fo:font-weight="bold" style:font-size-asian="9pt" style:font-weight-asian="bold"/>
    </style:style>
    <style:style style:name="T5" style:family="text">
      <style:text-properties fo:font-size="9pt" fo:letter-spacing="-0.002cm" style:font-size-asian="9pt"/>
    </style:style>
    <style:style style:name="T6" style:family="text">
      <style:text-properties fo:font-size="9pt" fo:letter-spacing="-0.009cm" fo:font-weight="bold" style:font-size-asian="9pt" style:font-weight-asian="bold"/>
    </style:style>
    <style:style style:name="T7" style:family="text">
      <style:text-properties fo:font-size="9pt" fo:letter-spacing="-0.009cm" style:font-size-asian="9pt"/>
    </style:style>
    <style:style style:name="T8" style:family="text">
      <style:text-properties fo:font-size="9pt" fo:letter-spacing="-0.004cm" fo:font-weight="bold" style:font-size-asian="9pt" style:font-weight-asian="bold"/>
    </style:style>
    <style:style style:name="T9" style:family="text">
      <style:text-properties fo:font-size="9pt" fo:letter-spacing="-0.004cm" style:font-size-asian="9pt"/>
    </style:style>
    <style:style style:name="T10" style:family="text">
      <style:text-properties fo:font-size="9pt" style:font-size-asian="9pt"/>
    </style:style>
    <style:style style:name="T11" style:family="text">
      <style:text-properties fo:font-size="9pt" fo:letter-spacing="-0.005cm" style:font-size-asian="9pt"/>
    </style:style>
    <style:style style:name="T12" style:family="text">
      <style:text-properties fo:font-size="9pt" fo:letter-spacing="-0.011cm" style:font-size-asian="9pt"/>
    </style:style>
    <style:style style:name="T13" style:family="text">
      <style:text-properties fo:font-size="9pt" fo:letter-spacing="-0.012cm" style:font-size-asian="9pt"/>
    </style:style>
    <style:style style:name="T14" style:family="text">
      <style:text-properties fo:font-size="9pt" fo:letter-spacing="-0.014cm" style:font-size-asian="9pt"/>
    </style:style>
    <style:style style:name="T15" style:family="text">
      <style:text-properties fo:font-size="9pt" fo:letter-spacing="-0.016cm" style:font-size-asian="9pt"/>
    </style:style>
    <style:style style:name="T16" style:family="text">
      <style:text-properties fo:font-size="9pt" fo:letter-spacing="-0.018cm" style:font-size-asian="9pt"/>
    </style:style>
    <style:style style:name="T17" style:family="text">
      <style:text-properties fo:font-size="9pt" fo:letter-spacing="0.002cm" style:font-size-asian="9pt"/>
    </style:style>
    <style:style style:name="T18" style:family="text">
      <style:text-properties fo:font-size="9pt" fo:letter-spacing="-0.019cm" style:font-size-asian="9pt"/>
    </style:style>
    <style:style style:name="T19" style:family="text">
      <style:text-properties fo:font-size="9pt" fo:letter-spacing="-0.021cm" style:font-size-asian="9pt"/>
    </style:style>
    <style:style style:name="T20" style:family="text">
      <style:text-properties fo:font-size="9pt" fo:letter-spacing="0.004cm" style:font-size-asian="9pt"/>
    </style:style>
    <style:style style:name="T21" style:family="text">
      <style:text-properties fo:font-size="9pt" fo:letter-spacing="0.074cm" style:font-size-asian="9pt"/>
    </style:style>
    <style:style style:name="T22" style:family="text">
      <style:text-properties fo:font-size="9pt" fo:letter-spacing="0.064cm" style:font-size-asian="9pt"/>
    </style:style>
    <style:style style:name="T23" style:family="text">
      <style:text-properties fo:font-size="9pt" fo:letter-spacing="0.072cm" style:font-size-asian="9pt"/>
    </style:style>
    <style:style style:name="T24" style:family="text">
      <style:text-properties fo:font-size="10pt" fo:letter-spacing="0.145cm" style:font-size-asian="10pt"/>
    </style:style>
    <style:style style:name="T25" style:family="text">
      <style:text-properties fo:font-size="10pt" style:font-size-asian="10pt"/>
    </style:style>
    <style:style style:name="T26" style:family="text">
      <style:text-properties fo:font-size="10pt" fo:letter-spacing="0.139cm" style:font-size-asian="10pt"/>
    </style:style>
    <style:style style:name="T27" style:family="text">
      <style:text-properties style:text-position="17% 100%" fo:font-size="9pt" fo:letter-spacing="-0.009cm" style:font-size-asian="9pt"/>
    </style:style>
    <style:style style:name="T28" style:family="text">
      <style:text-properties fo:letter-spacing="-0.004cm"/>
    </style:style>
    <style:style style:name="T29" style:family="text">
      <style:text-properties fo:letter-spacing="-0.034cm"/>
    </style:style>
    <style:style style:name="T30" style:family="text">
      <style:text-properties fo:letter-spacing="-0.032cm"/>
    </style:style>
    <style:style style:name="T31" style:family="text">
      <style:text-properties fo:font-size="12pt" fo:letter-spacing="-0.009cm" style:font-size-asian="12pt"/>
    </style:style>
    <style:style style:name="T32" style:family="text">
      <style:text-properties style:text-position="6% 100%" fo:font-size="9pt" fo:letter-spacing="-0.009cm" style:font-size-asian="9pt"/>
    </style:style>
    <style:style style:name="T33" style:family="text">
      <style:text-properties style:text-position="5% 100%" fo:font-size="10pt" fo:letter-spacing="0.145cm" style:font-size-asian="10pt"/>
    </style:style>
    <style:style style:name="T34" style:family="text">
      <style:text-properties fo:font-size="8pt" style:font-size-asian="8pt"/>
    </style:style>
    <style:style style:name="T35" style:family="text">
      <style:text-properties fo:font-size="8pt" fo:letter-spacing="-0.014cm" style:font-size-asian="8pt"/>
    </style:style>
    <style:style style:name="T36" style:family="text">
      <style:text-properties fo:font-size="8pt" fo:letter-spacing="-0.009cm" style:font-size-asian="8pt"/>
    </style:style>
    <style:style style:name="T37" style:family="text">
      <style:text-properties fo:font-size="8pt" fo:letter-spacing="-0.007cm" style:font-size-asian="8pt"/>
    </style:style>
    <style:style style:name="T38" style:family="text">
      <style:text-properties style:text-position="39% 100%" fo:font-size="9pt" fo:letter-spacing="-0.009cm" style:font-size-asian="9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transparent" draw:fill="none" draw:opacity="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a4a4a4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4cm" svg:stroke-color="#000000" draw:stroke-linejoin="round" svg:stroke-linecap="butt" draw:fill="none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4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/>
        <text:p text:style-name="P13"><draw:frame draw:style-name="fr2" text:anchor-type="as-char" svg:width="9.001cm" svg:height="22.717cm" draw:z-index="0"><draw:text-box><table:table table:name="Tabla1" table:style-name="Tabla1"><table:table-column table:style-name="Tabla1.A"/><table:table-column table:style-name="Tabla1.B"/><table:table-column table:style-name="Tabla1.C"/><table:table-column table:style-name="Tabla1.D"/><table:table-row table:style-name="Tabla1.1"><table:table-cell table:style-name="Tabla1.A1" office:value-type="string"><text:p text:style-name="P18"><text:span text:style-name="T1">TIPO</text:span></text:p></table:table-cell><table:table-cell table:style-name="Tabla1.B1" office:value-type="string"><text:p text:style-name="P19"><text:span text:style-name="T3">NOMBRE</text:span><text:span text:style-name="T4"> </text:span><text:span text:style-name="T3">DE</text:span><text:span text:style-name="T4"> </text:span><text:span text:style-name="T3">LA</text:span><text:span text:style-name="T4"> </text:span><text:span text:style-name="T6">VÍA</text:span></text:p></table:table-cell><table:table-cell table:style-name="Tabla1.C1" office:value-type="string"><text:p text:style-name="P25"><text:span text:style-name="T8">CATEGOR.</text:span></text:p></table:table-cell><table:table-cell table:style-name="Tabla1.D1" office:value-type="string"><text:p text:style-name="P15"/></table:table-cell></table:table-row><table:table-row table:style-name="Tabla1.2"><table:table-cell table:style-name="Tabla1.A2" office:value-type="string"><text:p text:style-name="P26"><text:span text:style-name="T7">CM</text:span></text:p></table:table-cell><table:table-cell table:style-name="Tabla1.B2" office:value-type="string"><text:p text:style-name="P20"><text:span text:style-name="T10">ABEJERA,</text:span><text:span text:style-name="T11"> </text:span><text:span text:style-name="T7">LA</text:span></text:p></table:table-cell><table:table-cell table:style-name="Tabla1.C2" office:value-type="string"><text:p text:style-name="P28"><text:span text:style-name="T7">4ª</text:span></text:p></table:table-cell><table:table-cell table:style-name="Tabla1.D2" office:value-type="string"><text:p text:style-name="P15"/></table:table-cell></table:table-row><table:table-row table:style-name="Tabla1.1"><table:table-cell table:style-name="Tabla1.A2" office:value-type="string"><text:p text:style-name="P30"><text:span text:style-name="T7">LU</text:span></text:p></table:table-cell><table:table-cell table:style-name="Tabla1.B2" office:value-type="string"><text:p text:style-name="P19"><text:span text:style-name="T10">ABEJERA,</text:span><text:span text:style-name="T11"> </text:span><text:span text:style-name="T7">LA</text:span></text:p></table:table-cell><table:table-cell table:style-name="Tabla1.C2" office:value-type="string"><text:p text:style-name="P29"><text:span text:style-name="T7">4ª</text:span></text:p></table:table-cell><table:table-cell table:style-name="Tabla1.D2" office:value-type="string"><text:p text:style-name="P15"/></table:table-cell></table:table-row><table:table-row table:style-name="Tabla1.2"><table:table-cell table:style-name="Tabla1.A2" office:value-type="string"><text:p text:style-name="P31"><text:span text:style-name="T7">LU</text:span></text:p></table:table-cell><table:table-cell table:style-name="Tabla1.B2" office:value-type="string"><text:p text:style-name="P20"><text:span text:style-name="T10">ABEJERA-CAMINO</text:span><text:span text:style-name="T11"> </text:span><text:span text:style-name="T10">LA</text:span><text:span text:style-name="T12"> </text:span><text:span text:style-name="T9">MUERTE</text:span></text:p></table:table-cell><table:table-cell table:style-name="Tabla1.C2" office:value-type="string"><text:p text:style-name="P28"><text:span text:style-name="T7">4ª</text:span></text:p></table:table-cell><table:table-cell table:style-name="Tabla1.D2" office:value-type="string"><text:p text:style-name="P15"/></table:table-cell></table:table-row><table:table-row table:style-name="Tabla1.1"><table:table-cell table:style-name="Tabla1.A2" office:value-type="string"><text:p text:style-name="P32"><text:span text:style-name="T7">LU</text:span></text:p></table:table-cell><table:table-cell table:style-name="Tabla1.B2" office:value-type="string"><text:p text:style-name="P19"><text:span text:style-name="T10">ABEJERA-LA</text:span><text:span text:style-name="T13"> </text:span><text:span text:style-name="T9">HONGUERA</text:span></text:p></table:table-cell><table:table-cell table:style-name="Tabla1.C2" office:value-type="string"><text:p text:style-name="P29"><text:span text:style-name="T7">4ª</text:span></text:p></table:table-cell><table:table-cell table:style-name="Tabla1.D2" office:value-type="string"><text:p text:style-name="P15"/></table:table-cell></table:table-row><table:table-row table:style-name="Tabla1.2"><table:table-cell table:style-name="Tabla1.A2" office:value-type="string"><text:p text:style-name="P33"><text:span text:style-name="T7">CA</text:span></text:p></table:table-cell><table:table-cell table:style-name="Tabla1.B2" office:value-type="string"><text:p text:style-name="P20"><text:span text:style-name="T9">ACAYMO</text:span></text:p></table:table-cell><table:table-cell table:style-name="Tabla1.C2" office:value-type="string"><text:p text:style-name="P28"><text:span text:style-name="T7">4ª</text:span></text:p></table:table-cell><table:table-cell table:style-name="Tabla1.D2" office:value-type="string"><text:p text:style-name="P15"/></table:table-cell></table:table-row><table:table-row table:style-name="Tabla1.1"><table:table-cell table:style-name="Tabla1.A2" office:value-type="string"><text:p text:style-name="P34"><text:span text:style-name="T7">CA</text:span></text:p></table:table-cell><table:table-cell table:style-name="Tabla1.B2" office:value-type="string"><text:p text:style-name="P19"><text:span text:style-name="T9">ACEVIÑO</text:span></text:p></table:table-cell><table:table-cell table:style-name="Tabla1.C2" office:value-type="string"><text:p text:style-name="P29"><text:span text:style-name="T7">3ª</text:span></text:p></table:table-cell><table:table-cell table:style-name="Tabla1.D2" office:value-type="string"><text:p text:style-name="P15"/></table:table-cell></table:table-row><table:table-row table:style-name="Tabla1.2"><table:table-cell table:style-name="Tabla1.A2" office:value-type="string"><text:p text:style-name="P33"><text:span text:style-name="T7">CA</text:span></text:p></table:table-cell><table:table-cell table:style-name="Tabla1.B2" office:value-type="string"><text:p text:style-name="P20"><text:span text:style-name="T10">ACEVIÑO</text:span><text:span text:style-name="T11"> </text:span><text:span text:style-name="T9">TRANSVERSAL</text:span></text:p></table:table-cell><table:table-cell table:style-name="Tabla1.C2" office:value-type="string"><text:p text:style-name="P28"><text:span text:style-name="T7">3ª</text:span></text:p></table:table-cell><table:table-cell table:style-name="Tabla1.D2" office:value-type="string"><text:p text:style-name="P15"/></table:table-cell></table:table-row><table:table-row table:style-name="Tabla1.1"><table:table-cell table:style-name="Tabla1.A2" office:value-type="string"><text:p text:style-name="P34"><text:span text:style-name="T7">CA</text:span></text:p></table:table-cell><table:table-cell table:style-name="Tabla1.B2" office:value-type="string"><text:p text:style-name="P19"><text:span text:style-name="T9">ACUEDUCTO</text:span></text:p></table:table-cell><table:table-cell table:style-name="Tabla1.C2" office:value-type="string"><text:p text:style-name="P29"><text:span text:style-name="T7">4ª</text:span></text:p></table:table-cell><table:table-cell table:style-name="Tabla1.D2" office:value-type="string"><text:p text:style-name="P15"/></table:table-cell></table:table-row><table:table-row table:style-name="Tabla1.2"><table:table-cell table:style-name="Tabla1.A2" office:value-type="string"><text:p text:style-name="P33"><text:span text:style-name="T7">CA</text:span></text:p></table:table-cell><table:table-cell table:style-name="Tabla1.B2" office:value-type="string"><text:p text:style-name="P20"><text:span text:style-name="T10">AFORTUNADAS-LA</text:span><text:span text:style-name="T14"> </text:span><text:span text:style-name="T9">FLORIDA</text:span></text:p></table:table-cell><table:table-cell table:style-name="Tabla1.C2" office:value-type="string"><text:p text:style-name="P28"><text:span text:style-name="T7">4ª</text:span></text:p></table:table-cell><table:table-cell table:style-name="Tabla1.D2" office:value-type="string"><text:p text:style-name="P15"/></table:table-cell></table:table-row><table:table-row table:style-name="Tabla1.1"><table:table-cell table:style-name="Tabla1.A2" office:value-type="string"><text:p text:style-name="P34"><text:span text:style-name="T7">CA</text:span></text:p></table:table-cell><table:table-cell table:style-name="Tabla1.B2" office:value-type="string"><text:p text:style-name="P19"><text:span text:style-name="T9">AFORTUNADAS-PINOLERE</text:span></text:p></table:table-cell><table:table-cell table:style-name="Tabla1.C2" office:value-type="string"><text:p text:style-name="P29"><text:span text:style-name="T7">4ª</text:span></text:p></table:table-cell><table:table-cell table:style-name="Tabla1.D2" office:value-type="string"><text:p text:style-name="P15"/></table:table-cell></table:table-row><table:table-row table:style-name="Tabla1.1"><table:table-cell table:style-name="Tabla1.A2" office:value-type="string"><text:p text:style-name="P34"><text:span text:style-name="T7">CA</text:span></text:p></table:table-cell><table:table-cell table:style-name="Tabla1.B2" office:value-type="string"><text:p text:style-name="P19"><text:span text:style-name="T10">AGRUPACIÓN</text:span><text:span text:style-name="T7"> </text:span><text:span text:style-name="T10">FOLKLÓRICA</text:span><text:span text:style-name="T2"> HIGA</text:span></text:p></table:table-cell><table:table-cell table:style-name="Tabla1.C2" office:value-type="string"><text:p text:style-name="P29"><text:span text:style-name="T7">4ª</text:span></text:p></table:table-cell><table:table-cell table:style-name="Tabla1.D2" office:value-type="string"><text:p text:style-name="P15"/></table:table-cell></table:table-row><table:table-row table:style-name="Tabla1.2"><table:table-cell table:style-name="Tabla1.A2" office:value-type="string"><text:p text:style-name="P31"><text:span text:style-name="T7">LU</text:span></text:p></table:table-cell><table:table-cell table:style-name="Tabla1.B2" office:value-type="string"><text:p text:style-name="P20"><text:span text:style-name="T9">AGUAMANSA</text:span></text:p></table:table-cell><table:table-cell table:style-name="Tabla1.C2" office:value-type="string"><text:p text:style-name="P28"><text:span text:style-name="T7">4ª</text:span></text:p></table:table-cell><table:table-cell table:style-name="Tabla1.D2" office:value-type="string"><text:p text:style-name="P15"/></table:table-cell></table:table-row><table:table-row table:style-name="Tabla1.1"><table:table-cell table:style-name="Tabla1.A2" office:value-type="string"><text:p text:style-name="P37"><text:span text:style-name="T7">UR</text:span></text:p></table:table-cell><table:table-cell table:style-name="Tabla1.B2" office:value-type="string"><text:p text:style-name="P19"><text:span text:style-name="T9">AGUAMANSA</text:span></text:p></table:table-cell><table:table-cell table:style-name="Tabla1.C2" office:value-type="string"><text:p text:style-name="P29"><text:span text:style-name="T7">4ª</text:span></text:p></table:table-cell><table:table-cell table:style-name="Tabla1.D2" office:value-type="string"><text:p text:style-name="P15"/></table:table-cell></table:table-row><table:table-row table:style-name="Tabla1.2"><table:table-cell table:style-name="Tabla1.A2" office:value-type="string"><text:p text:style-name="P33"><text:span text:style-name="T7">CA</text:span></text:p></table:table-cell><table:table-cell table:style-name="Tabla1.B2" office:value-type="string"><text:p text:style-name="P20"><text:span text:style-name="T10">AGUSTÍN</text:span><text:span text:style-name="T7"> </text:span><text:span text:style-name="T9">BEHENCOURT</text:span></text:p></table:table-cell><table:table-cell table:style-name="Tabla1.C2" office:value-type="string"><text:p text:style-name="P28"><text:span text:style-name="T7">3ª</text:span></text:p></table:table-cell><table:table-cell table:style-name="Tabla1.D2" office:value-type="string"><text:p text:style-name="P15"/></table:table-cell></table:table-row><table:table-row table:style-name="Tabla1.1"><table:table-cell table:style-name="Tabla1.A2" office:value-type="string"><text:p text:style-name="P34"><text:span text:style-name="T7">CA</text:span></text:p></table:table-cell><table:table-cell table:style-name="Tabla1.B2" office:value-type="string"><text:p text:style-name="P19"><text:span text:style-name="T10">AGUSTÍN</text:span><text:span text:style-name="T7"> </text:span><text:span text:style-name="T9">HERNÁNDEZ</text:span></text:p></table:table-cell><table:table-cell table:style-name="Tabla1.C2" office:value-type="string"><text:p text:style-name="P29"><text:span text:style-name="T7">3ª</text:span></text:p></table:table-cell><table:table-cell table:style-name="Tabla1.D2" office:value-type="string"><text:p text:style-name="P15"/></table:table-cell></table:table-row><table:table-row table:style-name="Tabla1.2"><table:table-cell table:style-name="Tabla1.A2" office:value-type="string"><text:p text:style-name="P26"><text:span text:style-name="T7">CM</text:span></text:p></table:table-cell><table:table-cell table:style-name="Tabla1.B2" office:value-type="string"><text:p text:style-name="P20"><text:span text:style-name="T10">ALAMOS,</text:span><text:span text:style-name="T2"> </text:span><text:span text:style-name="T7">LOS</text:span></text:p></table:table-cell><table:table-cell table:style-name="Tabla1.C2" office:value-type="string"><text:p text:style-name="P28"><text:span text:style-name="T7">4ª</text:span></text:p></table:table-cell><table:table-cell table:style-name="Tabla1.D2" office:value-type="string"><text:p text:style-name="P15"/></table:table-cell></table:table-row><table:table-row table:style-name="Tabla1.1"><table:table-cell table:style-name="Tabla1.A2" office:value-type="string"><text:p text:style-name="P34"><text:span text:style-name="T7">CA</text:span></text:p></table:table-cell><table:table-cell table:style-name="Tabla1.B2" office:value-type="string"><text:p text:style-name="P19"><text:span text:style-name="T9">ALBAHACA</text:span></text:p></table:table-cell><table:table-cell table:style-name="Tabla1.C2" office:value-type="string"><text:p text:style-name="P29"><text:span text:style-name="T7">4ª</text:span></text:p></table:table-cell><table:table-cell table:style-name="Tabla1.D2" office:value-type="string"><text:p text:style-name="P15"/></table:table-cell></table:table-row><table:table-row table:style-name="Tabla1.2"><table:table-cell table:style-name="Tabla1.A2" office:value-type="string"><text:p text:style-name="P33"><text:span text:style-name="T7">CA</text:span></text:p></table:table-cell><table:table-cell table:style-name="Tabla1.B2" office:value-type="string"><text:p text:style-name="P20"><text:span text:style-name="T9">ALBANIA</text:span></text:p></table:table-cell><table:table-cell table:style-name="Tabla1.C2" office:value-type="string"><text:p text:style-name="P28"><text:span text:style-name="T7">4ª</text:span></text:p></table:table-cell><table:table-cell table:style-name="Tabla1.D2" office:value-type="string"><text:p text:style-name="P15"/></table:table-cell></table:table-row><table:table-row table:style-name="Tabla1.1"><table:table-cell table:style-name="Tabla1.A2" office:value-type="string"><text:p text:style-name="P34"><text:span text:style-name="T7">CA</text:span></text:p></table:table-cell><table:table-cell table:style-name="Tabla1.B2" office:value-type="string"><text:p text:style-name="P19"><text:span text:style-name="T9">ALBAÑILERIA</text:span></text:p></table:table-cell><table:table-cell table:style-name="Tabla1.C2" office:value-type="string"><text:p text:style-name="P39"><text:span text:style-name="T7">1º</text:span></text:p></table:table-cell><table:table-cell table:style-name="Tabla1.D2" office:value-type="string"><text:p text:style-name="P15"/></table:table-cell></table:table-row><table:table-row table:style-name="Tabla1.2"><table:table-cell table:style-name="Tabla1.A2" office:value-type="string"><text:p text:style-name="P33"><text:span text:style-name="T7">CA</text:span></text:p></table:table-cell><table:table-cell table:style-name="Tabla1.B2" office:value-type="string"><text:p text:style-name="P20"><text:span text:style-name="T9">ALEMANIA</text:span></text:p></table:table-cell><table:table-cell table:style-name="Tabla1.C2" office:value-type="string"><text:p text:style-name="P28"><text:span text:style-name="T7">4ª</text:span></text:p></table:table-cell><table:table-cell table:style-name="Tabla1.D2" office:value-type="string"><text:p text:style-name="P15"/></table:table-cell></table:table-row><table:table-row table:style-name="Tabla1.1"><table:table-cell table:style-name="Tabla1.A2" office:value-type="string"><text:p text:style-name="P34"><text:span text:style-name="T7">CA</text:span></text:p></table:table-cell><table:table-cell table:style-name="Tabla1.B2" office:value-type="string"><text:p text:style-name="P19"><text:span text:style-name="T9">ALFARERÍA</text:span></text:p></table:table-cell><table:table-cell table:style-name="Tabla1.C2" office:value-type="string"><text:p text:style-name="P29"><text:span text:style-name="T7">1ª</text:span></text:p></table:table-cell><table:table-cell table:style-name="Tabla1.D2" office:value-type="string"><text:p text:style-name="P15"/></table:table-cell></table:table-row><table:table-row table:style-name="Tabla1.2"><table:table-cell table:style-name="Tabla1.A2" office:value-type="string"><text:p text:style-name="P33"><text:span text:style-name="T7">CA</text:span></text:p></table:table-cell><table:table-cell table:style-name="Tabla1.B2" office:value-type="string"><text:p text:style-name="P20"><text:span text:style-name="T10">ALFOMBRISTAS,</text:span><text:span text:style-name="T14"> </text:span><text:span text:style-name="T7">LOS</text:span></text:p></table:table-cell><table:table-cell table:style-name="Tabla1.C2" office:value-type="string"><text:p text:style-name="P28"><text:span text:style-name="T7">3ª</text:span></text:p></table:table-cell><table:table-cell table:style-name="Tabla1.D2" office:value-type="string"><text:p text:style-name="P15"/></table:table-cell></table:table-row><table:table-row table:style-name="Tabla1.1"><table:table-cell table:style-name="Tabla1.A2" office:value-type="string"><text:p text:style-name="P34"><text:span text:style-name="T7">CA</text:span></text:p></table:table-cell><table:table-cell table:style-name="Tabla1.B2" office:value-type="string"><text:p text:style-name="P19"><text:span text:style-name="T10">ALFONSO</text:span><text:span text:style-name="T7"> </text:span><text:span text:style-name="T9">TRUJILLO</text:span></text:p></table:table-cell><table:table-cell table:style-name="Tabla1.C2" office:value-type="string"><text:p text:style-name="P29"><text:span text:style-name="T7">2ª</text:span></text:p></table:table-cell><table:table-cell table:style-name="Tabla1.D2" office:value-type="string"><text:p text:style-name="P15"/></table:table-cell></table:table-row><table:table-row table:style-name="Tabla1.2"><table:table-cell table:style-name="Tabla1.A2" office:value-type="string"><text:p text:style-name="P40"><text:span text:style-name="T7">AV</text:span></text:p></table:table-cell><table:table-cell table:style-name="Tabla1.B2" office:value-type="string"><text:p text:style-name="P20"><text:span text:style-name="T10">ALONSO</text:span><text:span text:style-name="T7"> </text:span><text:span text:style-name="T10">FDEZ.</text:span><text:span text:style-name="T9"> </text:span><text:span text:style-name="T10">DE</text:span><text:span text:style-name="T9"> </text:span><text:span text:style-name="T2">LUGO</text:span></text:p></table:table-cell><table:table-cell table:style-name="Tabla1.C2" office:value-type="string"><text:p text:style-name="P28"><text:span text:style-name="T7">3ª</text:span></text:p></table:table-cell><table:table-cell table:style-name="Tabla1.D2" office:value-type="string"><text:p text:style-name="P15"/></table:table-cell></table:table-row><table:table-row table:style-name="Tabla1.1"><table:table-cell table:style-name="Tabla1.A2" office:value-type="string"><text:p text:style-name="P34"><text:span text:style-name="T7">CA</text:span></text:p></table:table-cell><table:table-cell table:style-name="Tabla1.B2" office:value-type="string"><text:p text:style-name="P19"><text:span text:style-name="T9">ALTAVISTA</text:span></text:p></table:table-cell><table:table-cell table:style-name="Tabla1.C2" office:value-type="string"><text:p text:style-name="P29"><text:span text:style-name="T7">3ª</text:span></text:p></table:table-cell><table:table-cell table:style-name="Tabla1.D2" office:value-type="string"><text:p text:style-name="P15"/></table:table-cell></table:table-row><table:table-row table:style-name="Tabla1.2"><table:table-cell table:style-name="Tabla1.A2" office:value-type="string"><text:p text:style-name="P33"><text:span text:style-name="T7">CA</text:span></text:p></table:table-cell><table:table-cell table:style-name="Tabla1.B2" office:value-type="string"><text:p text:style-name="P20"><text:span text:style-name="T10">ALVARO</text:span><text:span text:style-name="T2"> </text:span><text:span text:style-name="T10">HERNÁNDEZ</text:span><text:span text:style-name="T2"> DÍAZ</text:span></text:p></table:table-cell><table:table-cell table:style-name="Tabla1.C2" office:value-type="string"><text:p text:style-name="P28"><text:span text:style-name="T7">4ª</text:span></text:p></table:table-cell><table:table-cell table:style-name="Tabla1.D2" office:value-type="string"><text:p text:style-name="P15"/></table:table-cell></table:table-row><table:table-row table:style-name="Tabla1.1"><table:table-cell table:style-name="Tabla1.A2" office:value-type="string"><text:p text:style-name="P34"><text:span text:style-name="T7">CA</text:span></text:p></table:table-cell><table:table-cell table:style-name="Tabla1.B2" office:value-type="string"><text:p text:style-name="P19"><text:span text:style-name="T10">ALZADOS</text:span><text:span text:style-name="T12"> </text:span><text:span text:style-name="T9">GUANCHES</text:span></text:p></table:table-cell><table:table-cell table:style-name="Tabla1.C2" office:value-type="string"><text:p text:style-name="P29"><text:span text:style-name="T7">4ª</text:span></text:p></table:table-cell><table:table-cell table:style-name="Tabla1.D2" office:value-type="string"><text:p text:style-name="P15"/></table:table-cell></table:table-row><table:table-row table:style-name="Tabla1.2"><table:table-cell table:style-name="Tabla1.A2" office:value-type="string"><text:p text:style-name="P33"><text:span text:style-name="T7">CA</text:span></text:p></table:table-cell><table:table-cell table:style-name="Tabla1.B2" office:value-type="string"><text:p text:style-name="P20"><text:span text:style-name="T9">AMAPOLA</text:span></text:p></table:table-cell><table:table-cell table:style-name="Tabla1.C2" office:value-type="string"><text:p text:style-name="P28"><text:span text:style-name="T7">4ª</text:span></text:p></table:table-cell><table:table-cell table:style-name="Tabla1.D2" office:value-type="string"><text:p text:style-name="P15"/></table:table-cell></table:table-row><table:table-row table:style-name="Tabla1.1"><table:table-cell table:style-name="Tabla1.A2" office:value-type="string"><text:p text:style-name="P34"><text:span text:style-name="T7">CA</text:span></text:p></table:table-cell><table:table-cell table:style-name="Tabla1.B2" office:value-type="string"><text:p text:style-name="P19"><text:span text:style-name="T9">AMORCA</text:span></text:p></table:table-cell><table:table-cell table:style-name="Tabla1.C2" office:value-type="string"><text:p text:style-name="P29"><text:span text:style-name="T7">4ª</text:span></text:p></table:table-cell><table:table-cell table:style-name="Tabla1.D2" office:value-type="string"><text:p text:style-name="P15"/></table:table-cell></table:table-row><table:table-row table:style-name="Tabla1.2"><table:table-cell table:style-name="Tabla1.A2" office:value-type="string"><text:p text:style-name="P26"><text:span text:style-name="T7">CM</text:span></text:p></table:table-cell><table:table-cell table:style-name="Tabla1.B2" office:value-type="string"><text:p text:style-name="P20"><text:span text:style-name="T10">ANCÓN,</text:span><text:span text:style-name="T7"> EL</text:span></text:p></table:table-cell><table:table-cell table:style-name="Tabla1.C2" office:value-type="string"><text:p text:style-name="P28"><text:span text:style-name="T7">4ª</text:span></text:p></table:table-cell><table:table-cell table:style-name="Tabla1.D2" office:value-type="string"><text:p text:style-name="P15"/></table:table-cell></table:table-row><table:table-row table:style-name="Tabla1.1"><table:table-cell table:style-name="Tabla1.A2" office:value-type="string"><text:p text:style-name="P32"><text:span text:style-name="T7">LU</text:span></text:p></table:table-cell><table:table-cell table:style-name="Tabla1.B2" office:value-type="string"><text:p text:style-name="P19"><text:span text:style-name="T10">ANCÓN,</text:span><text:span text:style-name="T7"> EL</text:span></text:p></table:table-cell><table:table-cell table:style-name="Tabla1.C2" office:value-type="string"><text:p text:style-name="P29"><text:span text:style-name="T7">4ª</text:span></text:p></table:table-cell><table:table-cell table:style-name="Tabla1.D2" office:value-type="string"><text:p text:style-name="P15"/></table:table-cell></table:table-row><table:table-row table:style-name="Tabla1.2"><table:table-cell table:style-name="Tabla1.A2" office:value-type="string"><text:p text:style-name="P33"><text:span text:style-name="T7">CA</text:span></text:p></table:table-cell><table:table-cell table:style-name="Tabla1.B2" office:value-type="string"><text:p text:style-name="P20"><text:span text:style-name="T9">ANDORRA</text:span></text:p></table:table-cell><table:table-cell table:style-name="Tabla1.C2" office:value-type="string"><text:p text:style-name="P28"><text:span text:style-name="T7">4ª</text:span></text:p></table:table-cell><table:table-cell table:style-name="Tabla1.D2" office:value-type="string"><text:p text:style-name="P15"/></table:table-cell></table:table-row><table:table-row table:style-name="Tabla1.1"><table:table-cell table:style-name="Tabla1.A2" office:value-type="string"><text:p text:style-name="P34"><text:span text:style-name="T7">CA</text:span></text:p></table:table-cell><table:table-cell table:style-name="Tabla1.B2" office:value-type="string"><text:p text:style-name="P19"><text:span text:style-name="T10">ANDRÉS</text:span><text:span text:style-name="T2"> </text:span><text:span text:style-name="T10">GUTIERREZ</text:span><text:span text:style-name="T11"> </text:span><text:span text:style-name="T9">GALÁN</text:span></text:p></table:table-cell><table:table-cell table:style-name="Tabla1.C2" office:value-type="string"><text:p text:style-name="P29"><text:span text:style-name="T7">3ª</text:span></text:p></table:table-cell><table:table-cell table:style-name="Tabla1.D2" office:value-type="string"><text:p text:style-name="P15"/></table:table-cell></table:table-row><table:table-row table:style-name="Tabla1.2"><table:table-cell table:style-name="Tabla1.A2" office:value-type="string"><text:p text:style-name="P33"><text:span text:style-name="T7">CA</text:span></text:p></table:table-cell><table:table-cell table:style-name="Tabla1.B2" office:value-type="string"><text:p text:style-name="P20"><text:span text:style-name="T10">ANICETO</text:span><text:span text:style-name="T9"> </text:span><text:span text:style-name="T10">DE</text:span><text:span text:style-name="T9"> </text:span><text:span text:style-name="T10">LEON </text:span><text:span text:style-name="T9">ALVARADO</text:span></text:p></table:table-cell><table:table-cell table:style-name="Tabla1.C2" office:value-type="string"><text:p text:style-name="P28"><text:span text:style-name="T7">4ª</text:span></text:p></table:table-cell><table:table-cell table:style-name="Tabla1.D2" office:value-type="string"><text:p text:style-name="P15"/></table:table-cell></table:table-row><table:table-row table:style-name="Tabla1.1"><table:table-cell table:style-name="Tabla1.A2" office:value-type="string"><text:p text:style-name="P34"><text:span text:style-name="T7">CA</text:span></text:p></table:table-cell><table:table-cell table:style-name="Tabla1.B2" office:value-type="string"><text:p text:style-name="P19"><text:span text:style-name="T10">ÁNIMAS,</text:span><text:span text:style-name="T11"> </text:span><text:span text:style-name="T7">LAS</text:span></text:p></table:table-cell><table:table-cell table:style-name="Tabla1.C2" office:value-type="string"><text:p text:style-name="P29"><text:span text:style-name="T7">4ª</text:span></text:p></table:table-cell><table:table-cell table:style-name="Tabla1.D2" office:value-type="string"><text:p text:style-name="P15"/></table:table-cell></table:table-row><table:table-row table:style-name="Tabla1.2"><table:table-cell table:style-name="Tabla1.A2" office:value-type="string"><text:p text:style-name="P33"><text:span text:style-name="T7">CR</text:span></text:p></table:table-cell><table:table-cell table:style-name="Tabla1.B2" office:value-type="string"><text:p text:style-name="P20"><text:span text:style-name="T10">ANTIGUA</text:span><text:span text:style-name="T9"> </text:span><text:span text:style-name="T10">LA</text:span><text:span text:style-name="T9"> </text:span><text:span text:style-name="T10">LUZ</text:span><text:span text:style-name="T9"> </text:span><text:span text:style-name="T10">(LAS</text:span><text:span text:style-name="T5"> </text:span><text:span text:style-name="T9">CANDIAS)</text:span></text:p></table:table-cell><table:table-cell table:style-name="Tabla1.C2" office:value-type="string"><text:p text:style-name="P28"><text:span text:style-name="T7">4ª</text:span></text:p></table:table-cell><table:table-cell table:style-name="Tabla1.D2" office:value-type="string"><text:p text:style-name="P15"/></table:table-cell></table:table-row><table:table-row table:style-name="Tabla1.1"><table:table-cell table:style-name="Tabla1.A2" office:value-type="string"><text:p text:style-name="P34"><text:span text:style-name="T7">CA</text:span></text:p></table:table-cell><table:table-cell table:style-name="Tabla1.B2" office:value-type="string"><text:p text:style-name="P19"><text:span text:style-name="T10">ANTONIA</text:span><text:span text:style-name="T5"> </text:span><text:span text:style-name="T10">Y</text:span><text:span text:style-name="T5"> </text:span><text:span text:style-name="T10">ELISA</text:span><text:span text:style-name="T11"> </text:span><text:span text:style-name="T9">SOTOMAYOR</text:span></text:p></table:table-cell><table:table-cell table:style-name="Tabla1.C2" office:value-type="string"><text:p text:style-name="P29"><text:span text:style-name="T7">3ª</text:span></text:p></table:table-cell><table:table-cell table:style-name="Tabla1.D2" office:value-type="string"><text:p text:style-name="P15"/></table:table-cell></table:table-row><table:table-row table:style-name="Tabla1.2"><table:table-cell table:style-name="Tabla1.A2" office:value-type="string"><text:p text:style-name="P33"><text:span text:style-name="T7">CA</text:span></text:p></table:table-cell><table:table-cell table:style-name="Tabla1.B2" office:value-type="string"><text:p text:style-name="P20"><text:span text:style-name="T10">ANTONIO</text:span><text:span text:style-name="T7"> </text:span><text:span text:style-name="T2">LUGO</text:span></text:p></table:table-cell><table:table-cell table:style-name="Tabla1.C2" office:value-type="string"><text:p text:style-name="P28"><text:span text:style-name="T7">3ª</text:span></text:p></table:table-cell><table:table-cell table:style-name="Tabla1.D2" office:value-type="string"><text:p text:style-name="P15"/></table:table-cell></table:table-row><table:table-row table:style-name="Tabla1.1"><table:table-cell table:style-name="Tabla1.A2" office:value-type="string"><text:p text:style-name="P34"><text:span text:style-name="T7">CA</text:span></text:p></table:table-cell><table:table-cell table:style-name="Tabla1.B2" office:value-type="string"><text:p text:style-name="P19"><text:span text:style-name="T10">ANTONIO</text:span><text:span text:style-name="T7"> </text:span><text:span text:style-name="T2">SOSA</text:span></text:p></table:table-cell><table:table-cell table:style-name="Tabla1.C2" office:value-type="string"><text:p text:style-name="P29"><text:span text:style-name="T7">3ª</text:span></text:p></table:table-cell><table:table-cell table:style-name="Tabla1.D2" office:value-type="string"><text:p text:style-name="P15"/></table:table-cell></table:table-row><table:table-row table:style-name="Tabla1.2"><table:table-cell table:style-name="Tabla1.A2" office:value-type="string"><text:p text:style-name="P33"><text:span text:style-name="T7">CA</text:span></text:p></table:table-cell><table:table-cell table:style-name="Tabla1.B2" office:value-type="string"><text:p text:style-name="P20"><text:span text:style-name="T9">ARANFAIBO</text:span></text:p></table:table-cell><table:table-cell table:style-name="Tabla1.C2" office:value-type="string"><text:p text:style-name="P28"><text:span text:style-name="T7">4ª</text:span></text:p></table:table-cell><table:table-cell table:style-name="Tabla1.D2" office:value-type="string"><text:p text:style-name="P15"/></table:table-cell></table:table-row><table:table-row table:style-name="Tabla1.1"><table:table-cell table:style-name="Tabla1.A2" office:value-type="string"><text:p text:style-name="P42"><text:span text:style-name="T7">PA</text:span></text:p></table:table-cell><table:table-cell table:style-name="Tabla1.B2" office:value-type="string"><text:p text:style-name="P19"><text:span text:style-name="T10">ARAUCARIAS,</text:span><text:span text:style-name="T7"> LAS</text:span></text:p></table:table-cell><table:table-cell table:style-name="Tabla1.C2" office:value-type="string"><text:p text:style-name="P29"><text:span text:style-name="T7">3ª</text:span></text:p></table:table-cell><table:table-cell table:style-name="Tabla1.D2" office:value-type="string"><text:p text:style-name="P15"/></table:table-cell></table:table-row><table:table-row table:style-name="Tabla1.2"><table:table-cell table:style-name="Tabla1.A2" office:value-type="string"><text:p text:style-name="P38"><text:span text:style-name="T7">UR</text:span></text:p></table:table-cell><table:table-cell table:style-name="Tabla1.B2" office:value-type="string"><text:p text:style-name="P20"><text:span text:style-name="T10">ARAUCARIAS,</text:span><text:span text:style-name="T7"> LAS</text:span></text:p></table:table-cell><table:table-cell table:style-name="Tabla1.C2" office:value-type="string"><text:p text:style-name="P28"><text:span text:style-name="T7">3ª</text:span></text:p></table:table-cell><table:table-cell table:style-name="Tabla1.D2" office:value-type="string"><text:p text:style-name="P15"/></table:table-cell></table:table-row><table:table-row table:style-name="Tabla1.1"><table:table-cell table:style-name="Tabla1.A2" office:value-type="string"><text:p text:style-name="P37"><text:span text:style-name="T7">UR</text:span></text:p></table:table-cell><table:table-cell table:style-name="Tabla1.B2" office:value-type="string"><text:p text:style-name="P19"><text:span text:style-name="T10">ARAUCARIAS-FASE</text:span><text:span text:style-name="T15"> </text:span><text:span text:style-name="T16">I</text:span></text:p></table:table-cell><table:table-cell table:style-name="Tabla1.C2" office:value-type="string"><text:p text:style-name="P29"><text:span text:style-name="T7">3ª</text:span></text:p></table:table-cell><table:table-cell table:style-name="Tabla1.D2" office:value-type="string"><text:p text:style-name="P15"/></table:table-cell></table:table-row><table:table-row table:style-name="Tabla1.2"><table:table-cell table:style-name="Tabla1.A2" office:value-type="string"><text:p text:style-name="P38"><text:span text:style-name="T7">UR</text:span></text:p></table:table-cell><table:table-cell table:style-name="Tabla1.B2" office:value-type="string"><text:p text:style-name="P20"><text:span text:style-name="T10">ARAUCARIAS-FASE</text:span><text:span text:style-name="T15"> </text:span><text:span text:style-name="T7">II</text:span></text:p></table:table-cell><table:table-cell table:style-name="Tabla1.C2" office:value-type="string"><text:p text:style-name="P28"><text:span text:style-name="T7">3ª</text:span></text:p></table:table-cell><table:table-cell table:style-name="Tabla1.D2" office:value-type="string"><text:p text:style-name="P15"/></table:table-cell></table:table-row><table:table-row table:style-name="Tabla1.1"><table:table-cell table:style-name="Tabla1.A2" office:value-type="string"><text:p text:style-name="P37"><text:span text:style-name="T7">UR</text:span></text:p></table:table-cell><table:table-cell table:style-name="Tabla1.B2" office:value-type="string"><text:p text:style-name="P19"><text:span text:style-name="T10">ARAUCARIAS-FASE</text:span><text:span text:style-name="T15"> </text:span><text:span text:style-name="T7">III</text:span></text:p></table:table-cell><table:table-cell table:style-name="Tabla1.C2" office:value-type="string"><text:p text:style-name="P29"><text:span text:style-name="T7">3ª</text:span></text:p></table:table-cell><table:table-cell table:style-name="Tabla1.D2" office:value-type="string"><text:p text:style-name="P15"/></table:table-cell></table:table-row><table:table-row table:style-name="Tabla1.2"><table:table-cell table:style-name="Tabla1.A2" office:value-type="string"><text:p text:style-name="P38"><text:span text:style-name="T7">UR</text:span></text:p></table:table-cell><table:table-cell table:style-name="Tabla1.B2" office:value-type="string"><text:p text:style-name="P20"><text:span text:style-name="T10">ARAUCARIAS-FASE</text:span><text:span text:style-name="T15"> </text:span><text:span text:style-name="T7">IV</text:span></text:p></table:table-cell><table:table-cell table:style-name="Tabla1.C2" office:value-type="string"><text:p text:style-name="P28"><text:span text:style-name="T7">3ª</text:span></text:p></table:table-cell><table:table-cell table:style-name="Tabla1.D2" office:value-type="string"><text:p text:style-name="P15"/></table:table-cell></table:table-row><table:table-row table:style-name="Tabla1.1"><table:table-cell table:style-name="Tabla1.A2" office:value-type="string"><text:p text:style-name="P42"><text:span text:style-name="T7">PA</text:span></text:p></table:table-cell><table:table-cell table:style-name="Tabla1.B2" office:value-type="string"><text:p text:style-name="P19"><text:span text:style-name="T9">ARAUCARIAS-TRANSVERSAL</text:span></text:p></table:table-cell><table:table-cell table:style-name="Tabla1.C2" office:value-type="string"><text:p text:style-name="P29"><text:span text:style-name="T7">3ª</text:span></text:p></table:table-cell><table:table-cell table:style-name="Tabla1.D2" office:value-type="string"><text:p text:style-name="P15"/></table:table-cell></table:table-row><table:table-row table:style-name="Tabla1.2"><table:table-cell table:style-name="Tabla1.A2" office:value-type="string"><text:p text:style-name="P38"><text:span text:style-name="T7">UR</text:span></text:p></table:table-cell><table:table-cell table:style-name="Tabla1.B2" office:value-type="string"><text:p text:style-name="P20"><text:span text:style-name="T9">ARAUCARIAS-TRANSVERSAL</text:span></text:p></table:table-cell><table:table-cell table:style-name="Tabla1.C2" office:value-type="string"><text:p text:style-name="P28"><text:span text:style-name="T7">3ª</text:span></text:p></table:table-cell><table:table-cell table:style-name="Tabla1.D2" office:value-type="string"><text:p text:style-name="P15"/></table:table-cell></table:table-row><table:table-row table:style-name="Tabla1.1"><table:table-cell table:style-name="Tabla1.A2" office:value-type="string"><text:p text:style-name="P34"><text:span text:style-name="T7">CA</text:span></text:p></table:table-cell><table:table-cell table:style-name="Tabla1.B2" office:value-type="string"><text:p text:style-name="P19"><text:span text:style-name="T9">ARAUJO</text:span></text:p></table:table-cell><table:table-cell table:style-name="Tabla1.C2" office:value-type="string"><text:p text:style-name="P29"><text:span text:style-name="T7">3ª</text:span></text:p></table:table-cell><table:table-cell table:style-name="Tabla1.D2" office:value-type="string"><text:p text:style-name="P15"/></table:table-cell></table:table-row><table:table-row table:style-name="Tabla1.2"><table:table-cell table:style-name="Tabla1.A2" office:value-type="string"><text:p text:style-name="P33"><text:span text:style-name="T7">CA</text:span></text:p></table:table-cell><table:table-cell table:style-name="Tabla1.B2" office:value-type="string"><text:p text:style-name="P20"><text:span text:style-name="T9">ARAUTAVA</text:span></text:p></table:table-cell><table:table-cell table:style-name="Tabla1.C2" office:value-type="string"><text:p text:style-name="P28"><text:span text:style-name="T7">4ª</text:span></text:p></table:table-cell><table:table-cell table:style-name="Tabla1.D2" office:value-type="string"><text:p text:style-name="P15"/></table:table-cell></table:table-row><table:table-row table:style-name="Tabla1.1"><table:table-cell table:style-name="Tabla1.A2" office:value-type="string"><text:p text:style-name="P27"><text:span text:style-name="T7">CM</text:span></text:p></table:table-cell><table:table-cell table:style-name="Tabla1.B2" office:value-type="string"><text:p text:style-name="P19"><text:span text:style-name="T10">ARBEJA,</text:span><text:span text:style-name="T2"> </text:span><text:span text:style-name="T7">LA</text:span></text:p></table:table-cell><table:table-cell table:style-name="Tabla1.C2" office:value-type="string"><text:p text:style-name="P29"><text:span text:style-name="T7">4ª</text:span></text:p></table:table-cell><table:table-cell table:style-name="Tabla1.D2" office:value-type="string"><text:p text:style-name="P15"/></table:table-cell></table:table-row><table:table-row table:style-name="Tabla1.2"><table:table-cell table:style-name="Tabla1.A2" office:value-type="string"><text:p text:style-name="P31"><text:span text:style-name="T7">LU</text:span></text:p></table:table-cell><table:table-cell table:style-name="Tabla1.B2" office:value-type="string"><text:p text:style-name="P20"><text:span text:style-name="T10">ARBEJA,</text:span><text:span text:style-name="T2"> </text:span><text:span text:style-name="T7">LA</text:span></text:p></table:table-cell><table:table-cell table:style-name="Tabla1.C2" office:value-type="string"><text:p text:style-name="P28"><text:span text:style-name="T7">4ª</text:span></text:p></table:table-cell><table:table-cell table:style-name="Tabla1.D2" office:value-type="string"><text:p text:style-name="P15"/></table:table-cell></table:table-row><table:table-row table:style-name="Tabla1.1"><table:table-cell table:style-name="Tabla1.A2" office:value-type="string"><text:p text:style-name="P37"><text:span text:style-name="T7">UR</text:span></text:p></table:table-cell><table:table-cell table:style-name="Tabla1.B2" office:value-type="string"><text:p text:style-name="P19"><text:span text:style-name="T10">ARBEJA,</text:span><text:span text:style-name="T2"> </text:span><text:span text:style-name="T10">LA-LA</text:span><text:span text:style-name="T12"> </text:span><text:span text:style-name="T7">LUZ</text:span></text:p></table:table-cell><table:table-cell table:style-name="Tabla1.C2" office:value-type="string"><text:p text:style-name="P29"><text:span text:style-name="T7">4ª</text:span></text:p></table:table-cell><table:table-cell table:style-name="Tabla1.D2" office:value-type="string"><text:p text:style-name="P15"/></table:table-cell></table:table-row><table:table-row table:style-name="Tabla1.2"><table:table-cell table:style-name="Tabla1.A2" office:value-type="string"><text:p text:style-name="P33"><text:span text:style-name="T7">CA</text:span></text:p></table:table-cell><table:table-cell table:style-name="Tabla1.B2" office:value-type="string"><text:p text:style-name="P20"><text:span text:style-name="T10">ARENAS</text:span><text:span text:style-name="T2"> </text:span><text:span text:style-name="T10">DE</text:span><text:span text:style-name="T9"> </text:span><text:span text:style-name="T10">SAN</text:span><text:span text:style-name="T9"> PEDRO</text:span></text:p></table:table-cell><table:table-cell table:style-name="Tabla1.C2" office:value-type="string"><text:p text:style-name="P28"><text:span text:style-name="T7">3ª</text:span></text:p></table:table-cell><table:table-cell table:style-name="Tabla1.D2" office:value-type="string"><text:p text:style-name="P15"/></table:table-cell></table:table-row><table:table-row table:style-name="Tabla1.1"><table:table-cell table:style-name="Tabla1.A2" office:value-type="string"><text:p text:style-name="P32"><text:span text:style-name="T7">LU</text:span></text:p></table:table-cell><table:table-cell table:style-name="Tabla1.B2" office:value-type="string"><text:p text:style-name="P19"><text:span text:style-name="T10">ARENAS,</text:span><text:span text:style-name="T2"> </text:span><text:span text:style-name="T7">LAS</text:span></text:p></table:table-cell><table:table-cell table:style-name="Tabla1.C2" office:value-type="string"><text:p text:style-name="P29"><text:span text:style-name="T7">4ª</text:span></text:p></table:table-cell><table:table-cell table:style-name="Tabla1.D2" office:value-type="string"><text:p text:style-name="P15"/></table:table-cell></table:table-row><table:table-row table:style-name="Tabla1.2"><table:table-cell table:style-name="Tabla1.A2" office:value-type="string"><text:p text:style-name="P38"><text:span text:style-name="T7">UR</text:span></text:p></table:table-cell><table:table-cell table:style-name="Tabla1.B2" office:value-type="string"><text:p text:style-name="P20"><text:span text:style-name="T10">ARENAS,</text:span><text:span text:style-name="T2"> </text:span><text:span text:style-name="T7">LAS</text:span></text:p></table:table-cell><table:table-cell table:style-name="Tabla1.C2" office:value-type="string"><text:p text:style-name="P28"><text:span text:style-name="T7">4ª</text:span></text:p></table:table-cell><table:table-cell table:style-name="Tabla1.D2" office:value-type="string"><text:p text:style-name="P15"/></table:table-cell></table:table-row><table:table-row table:style-name="Tabla1.1"><table:table-cell table:style-name="Tabla1.A58" office:value-type="string"><text:p text:style-name="P34"><text:span text:style-name="T7">CA</text:span></text:p></table:table-cell><table:table-cell table:style-name="Tabla1.B58" office:value-type="string"><text:p text:style-name="P19"><text:span text:style-name="T9">ASCANIO</text:span></text:p></table:table-cell><table:table-cell table:style-name="Tabla1.C58" office:value-type="string"><text:p text:style-name="P29"><text:span text:style-name="T7">3ª</text:span></text:p></table:table-cell><table:table-cell table:style-name="Tabla1.D58" office:value-type="string"><text:p text:style-name="P15"/></table:table-cell></table:table-row></table:table><text:p text:style-name="Text_20_body"/></draw:text-box></draw:frame><text:span text:style-name="T24"><text:s/></text:span><text:span text:style-name="T24"><draw:frame draw:style-name="fr2" text:anchor-type="as-char" svg:width="9.001cm" svg:height="22.666cm" draw:z-index="0"><draw:text-box><table:table table:name="Tabla2" table:style-name="Tabla2"><table:table-column table:style-name="Tabla2.A"/><table:table-column table:style-name="Tabla2.B"/><table:table-column table:style-name="Tabla2.C"/><table:table-row table:style-name="Tabla2.1"><table:table-cell table:style-name="Tabla2.A1" office:value-type="string"><text:p text:style-name="P44"><text:span text:style-name="T27">LU</text:span></text:p></table:table-cell><table:table-cell table:style-name="Tabla2.B1" office:value-type="string"><text:p text:style-name="P47"><text:span text:style-name="T10">ASERRADERO,</text:span><text:span text:style-name="T13"> </text:span><text:span text:style-name="T7">EL</text:span></text:p></table:table-cell><table:table-cell table:style-name="Tabla2.C1" office:value-type="string"><text:p text:style-name="P54"><text:span text:style-name="T7">4ª</text:span></text:p></table:table-cell></table:table-row><table:table-row table:style-name="Tabla2.2"><table:table-cell table:style-name="Tabla2.A2" office:value-type="string"><text:p text:style-name="P58"><text:span text:style-name="T7">CM</text:span></text:p></table:table-cell><table:table-cell table:style-name="Tabla2.B2" office:value-type="string"><text:p text:style-name="P48"><text:span text:style-name="T10">ATALAYA,</text:span><text:span text:style-name="T11"> </text:span><text:span text:style-name="T7">LA</text:span></text:p></table:table-cell><table:table-cell table:style-name="Tabla2.C2" office:value-type="string"><text:p text:style-name="P55"><text:span text:style-name="T7">4ª</text:span></text:p></table:table-cell></table:table-row><table:table-row table:style-name="Tabla2.1"><table:table-cell table:style-name="Tabla2.A2" office:value-type="string"><text:p text:style-name="P44"><text:span text:style-name="T7">LU</text:span></text:p></table:table-cell><table:table-cell table:style-name="Tabla2.B2" office:value-type="string"><text:p text:style-name="P47"><text:span text:style-name="T10">ATALAYA,</text:span><text:span text:style-name="T11"> </text:span><text:span text:style-name="T7">LA</text:span></text:p></table:table-cell><table:table-cell table:style-name="Tabla2.C2" office:value-type="string"><text:p text:style-name="P54"><text:span text:style-name="T7">4ª</text:span></text:p></table:table-cell></table:table-row><table:table-row table:style-name="Tabla2.2"><table:table-cell table:style-name="Tabla2.A2" office:value-type="string"><text:p text:style-name="P58"><text:span text:style-name="T7">CM</text:span></text:p></table:table-cell><table:table-cell table:style-name="Tabla2.B2" office:value-type="string"><text:p text:style-name="P48"><text:span text:style-name="T9">ATRAVESADO</text:span></text:p></table:table-cell><table:table-cell table:style-name="Tabla2.C2" office:value-type="string"><text:p text:style-name="P55"><text:span text:style-name="T7">4ª</text:span></text:p></table:table-cell></table:table-row><table:table-row table:style-name="Tabla2.1"><table:table-cell table:style-name="Tabla2.A2" office:value-type="string"><text:p text:style-name="P60"><text:span text:style-name="T7">PJ</text:span></text:p></table:table-cell><table:table-cell table:style-name="Tabla2.B2" office:value-type="string"><text:p text:style-name="P47"><text:span text:style-name="T10">AUGUSTO</text:span><text:span text:style-name="T11"> </text:span><text:span text:style-name="T10">MACHADO</text:span><text:span text:style-name="T11"> </text:span><text:span text:style-name="T9">MDEZ.</text:span></text:p></table:table-cell><table:table-cell table:style-name="Tabla2.C2" office:value-type="string"><text:p text:style-name="P54"><text:span text:style-name="T7">4ª</text:span></text:p></table:table-cell></table:table-row><table:table-row table:style-name="Tabla2.2"><table:table-cell table:style-name="Tabla2.A2" office:value-type="string"><text:p text:style-name="P61"><text:span text:style-name="T7">CA</text:span></text:p></table:table-cell><table:table-cell table:style-name="Tabla2.B2" office:value-type="string"><text:p text:style-name="P48"><text:span text:style-name="T9">AUSTRIA</text:span></text:p></table:table-cell><table:table-cell table:style-name="Tabla2.C2" office:value-type="string"><text:p text:style-name="P55"><text:span text:style-name="T7">4ª</text:span></text:p></table:table-cell></table:table-row><table:table-row table:style-name="Tabla2.1"><table:table-cell table:style-name="Tabla2.A2" office:value-type="string"><text:p text:style-name="P62"><text:span text:style-name="T7">CA</text:span></text:p></table:table-cell><table:table-cell table:style-name="Tabla2.B2" office:value-type="string"><text:p text:style-name="P47"><text:span text:style-name="T9">AYTAMI</text:span></text:p></table:table-cell><table:table-cell table:style-name="Tabla2.C2" office:value-type="string"><text:p text:style-name="P54"><text:span text:style-name="T7">4ª</text:span></text:p></table:table-cell></table:table-row><table:table-row table:style-name="Tabla2.2"><table:table-cell table:style-name="Tabla2.A2" office:value-type="string"><text:p text:style-name="P65"><text:span text:style-name="T7">PL</text:span></text:p></table:table-cell><table:table-cell table:style-name="Tabla2.B2" office:value-type="string"><text:p text:style-name="P48"><text:span text:style-name="T9">AYUNTAMIENTO</text:span></text:p></table:table-cell><table:table-cell table:style-name="Tabla2.C2" office:value-type="string"><text:p text:style-name="P55"><text:span text:style-name="T7">2ª</text:span></text:p></table:table-cell></table:table-row><table:table-row table:style-name="Tabla2.1"><table:table-cell table:style-name="Tabla2.A2" office:value-type="string"><text:p text:style-name="P62"><text:span text:style-name="T7">CA</text:span></text:p></table:table-cell><table:table-cell table:style-name="Tabla2.B2" office:value-type="string"><text:p text:style-name="P47"><text:span text:style-name="T9">AZUCENA</text:span></text:p></table:table-cell><table:table-cell table:style-name="Tabla2.C2" office:value-type="string"><text:p text:style-name="P54"><text:span text:style-name="T7">4ª</text:span></text:p></table:table-cell></table:table-row><table:table-row table:style-name="Tabla2.2"><table:table-cell table:style-name="Tabla2.A2" office:value-type="string"><text:p text:style-name="P61"><text:span text:style-name="T7">CA</text:span></text:p></table:table-cell><table:table-cell table:style-name="Tabla2.B2" office:value-type="string"><text:p text:style-name="P48"><text:span text:style-name="T10">AZUCENA</text:span><text:span text:style-name="T12"> </text:span><text:span text:style-name="T2">ROJA</text:span></text:p></table:table-cell><table:table-cell table:style-name="Tabla2.C2" office:value-type="string"><text:p text:style-name="P55"><text:span text:style-name="T7">4ª</text:span></text:p></table:table-cell></table:table-row><table:table-row table:style-name="Tabla2.1"><table:table-cell table:style-name="Tabla2.A2" office:value-type="string"><text:p text:style-name="P62"><text:span text:style-name="T7">CA</text:span></text:p></table:table-cell><table:table-cell table:style-name="Tabla2.B2" office:value-type="string"><text:p text:style-name="P47"><text:span text:style-name="T9">BADEN</text:span></text:p></table:table-cell><table:table-cell table:style-name="Tabla2.C2" office:value-type="string"><text:p text:style-name="P54"><text:span text:style-name="T7">1ª</text:span></text:p></table:table-cell></table:table-row><table:table-row table:style-name="Tabla2.1"><table:table-cell table:style-name="Tabla2.A2" office:value-type="string"><text:p text:style-name="P44"><text:span text:style-name="T7">LU</text:span></text:p></table:table-cell><table:table-cell table:style-name="Tabla2.B2" office:value-type="string"><text:p text:style-name="P47"><text:span text:style-name="T10">BALAYO,</text:span><text:span text:style-name="T11"> </text:span><text:span text:style-name="T7">EL</text:span></text:p></table:table-cell><table:table-cell table:style-name="Tabla2.C2" office:value-type="string"><text:p text:style-name="P54"><text:span text:style-name="T7">4ª</text:span></text:p></table:table-cell></table:table-row><table:table-row table:style-name="Tabla2.2"><table:table-cell table:style-name="Tabla2.A2" office:value-type="string"><text:p text:style-name="P45"><text:span text:style-name="T7">LU</text:span></text:p></table:table-cell><table:table-cell table:style-name="Tabla2.B2" office:value-type="string"><text:p text:style-name="P48"><text:span text:style-name="T10">BALAYO,</text:span><text:span text:style-name="T9"> </text:span><text:span text:style-name="T10">EL</text:span><text:span text:style-name="T11"> </text:span><text:span text:style-name="T9">DISEMINADO</text:span></text:p></table:table-cell><table:table-cell table:style-name="Tabla2.C2" office:value-type="string"><text:p text:style-name="P55"><text:span text:style-name="T7">4ª</text:span></text:p></table:table-cell></table:table-row><table:table-row table:style-name="Tabla2.1"><table:table-cell table:style-name="Tabla2.A2" office:value-type="string"><text:p text:style-name="P62"><text:span text:style-name="T7">CA</text:span></text:p></table:table-cell><table:table-cell table:style-name="Tabla2.B2" office:value-type="string"><text:p text:style-name="P47"><text:span text:style-name="T9">BALCÓN</text:span></text:p></table:table-cell><table:table-cell table:style-name="Tabla2.C2" office:value-type="string"><text:p text:style-name="P54"><text:span text:style-name="T7">3ª</text:span></text:p></table:table-cell></table:table-row><table:table-row table:style-name="Tabla2.2"><table:table-cell table:style-name="Tabla2.A2" office:value-type="string"><text:p text:style-name="P45"><text:span text:style-name="T7">LU</text:span></text:p></table:table-cell><table:table-cell table:style-name="Tabla2.B2" office:value-type="string"><text:p text:style-name="P48"><text:span text:style-name="T10">BAMBANEA,</text:span><text:span text:style-name="T2"> </text:span><text:span text:style-name="T13">LA</text:span></text:p></table:table-cell><table:table-cell table:style-name="Tabla2.C2" office:value-type="string"><text:p text:style-name="P55"><text:span text:style-name="T7">4ª</text:span></text:p></table:table-cell></table:table-row><table:table-row table:style-name="Tabla2.1"><table:table-cell table:style-name="Tabla2.A2" office:value-type="string"><text:p text:style-name="P62"><text:span text:style-name="T7">BA</text:span></text:p></table:table-cell><table:table-cell table:style-name="Tabla2.B2" office:value-type="string"><text:p text:style-name="P47"><text:span text:style-name="T9">BARBUSANO</text:span></text:p></table:table-cell><table:table-cell table:style-name="Tabla2.C2" office:value-type="string"><text:p text:style-name="P54"><text:span text:style-name="T7">4ª</text:span></text:p></table:table-cell></table:table-row><table:table-row table:style-name="Tabla2.2"><table:table-cell table:style-name="Tabla2.A2" office:value-type="string"><text:p text:style-name="P45"><text:span text:style-name="T7">LU</text:span></text:p></table:table-cell><table:table-cell table:style-name="Tabla2.B2" office:value-type="string"><text:p text:style-name="P48"><text:span text:style-name="T10">BARRANCO</text:span><text:span text:style-name="T2"> </text:span><text:span text:style-name="T10">EL</text:span><text:span text:style-name="T11"> </text:span><text:span text:style-name="T9">CERRUDO</text:span></text:p></table:table-cell><table:table-cell table:style-name="Tabla2.C2" office:value-type="string"><text:p text:style-name="P55"><text:span text:style-name="T7">4ª</text:span></text:p></table:table-cell></table:table-row><table:table-row table:style-name="Tabla2.1"><table:table-cell table:style-name="Tabla2.A2" office:value-type="string"><text:p text:style-name="P44"><text:span text:style-name="T7">LU</text:span></text:p></table:table-cell><table:table-cell table:style-name="Tabla2.B2" office:value-type="string"><text:p text:style-name="P47"><text:span text:style-name="T10">BARRANCO</text:span><text:span text:style-name="T2"> </text:span><text:span text:style-name="T10">LA</text:span><text:span text:style-name="T5"> </text:span><text:span text:style-name="T9">ARENA</text:span></text:p></table:table-cell><table:table-cell table:style-name="Tabla2.C2" office:value-type="string"><text:p text:style-name="P54"><text:span text:style-name="T7">4ª</text:span></text:p></table:table-cell></table:table-row><table:table-row table:style-name="Tabla2.2"><table:table-cell table:style-name="Tabla2.A2" office:value-type="string"><text:p text:style-name="P45"><text:span text:style-name="T7">LU</text:span></text:p></table:table-cell><table:table-cell table:style-name="Tabla2.B2" office:value-type="string"><text:p text:style-name="P48"><text:span text:style-name="T10">BARRANCO</text:span><text:span text:style-name="T13"> </text:span><text:span text:style-name="T10">LAS</text:span><text:span text:style-name="T2"> </text:span><text:span text:style-name="T10">LAJAS-</text:span><text:span text:style-name="T9">PEINER</text:span></text:p></table:table-cell><table:table-cell table:style-name="Tabla2.C2" office:value-type="string"><text:p text:style-name="P55"><text:span text:style-name="T7">4ª</text:span></text:p></table:table-cell></table:table-row><table:table-row table:style-name="Tabla2.1"><table:table-cell table:style-name="Tabla2.A2" office:value-type="string"><text:p text:style-name="P44"><text:span text:style-name="T7">LU</text:span></text:p></table:table-cell><table:table-cell table:style-name="Tabla2.B2" office:value-type="string"><text:p text:style-name="P47"><text:span text:style-name="T10">BARRANCO</text:span><text:span text:style-name="T12"> </text:span><text:span text:style-name="T9">S.ANTONIO</text:span></text:p></table:table-cell><table:table-cell table:style-name="Tabla2.C2" office:value-type="string"><text:p text:style-name="P54"><text:span text:style-name="T7">4ª</text:span></text:p></table:table-cell></table:table-row><table:table-row table:style-name="Tabla2.2"><table:table-cell table:style-name="Tabla2.A2" office:value-type="string"><text:p text:style-name="P45"><text:span text:style-name="T7">LU</text:span></text:p></table:table-cell><table:table-cell table:style-name="Tabla2.B2" office:value-type="string"><text:p text:style-name="P48"><text:span text:style-name="T10">BARRANCO.EL</text:span><text:span text:style-name="T14"> </text:span><text:span text:style-name="T10">CERRUDO</text:span><text:span text:style-name="T12"> </text:span><text:span text:style-name="T9">BENIJOS</text:span></text:p></table:table-cell><table:table-cell table:style-name="Tabla2.C2" office:value-type="string"><text:p text:style-name="P55"><text:span text:style-name="T7">4ª</text:span></text:p></table:table-cell></table:table-row><table:table-row table:style-name="Tabla2.22"><table:table-cell table:style-name="Tabla2.A2" office:value-type="string"><text:p text:style-name="P46"><text:span text:style-name="T7">LU</text:span></text:p></table:table-cell><table:table-cell table:style-name="Tabla2.B2" office:value-type="string"><text:p text:style-name="P49"><text:span text:style-name="T10">BARRANCO.LA</text:span><text:span text:style-name="T12"> </text:span><text:span text:style-name="T10">ARENA-</text:span><text:span text:style-name="T7">LAS</text:span></text:p><text:p text:style-name="P50"><text:span text:style-name="T9">CUEVAS</text:span></text:p></table:table-cell><table:table-cell table:style-name="Tabla2.C2" office:value-type="string"><text:p text:style-name="P56"><text:span text:style-name="T7">4ª</text:span></text:p></table:table-cell></table:table-row><table:table-row table:style-name="Tabla2.1"><table:table-cell table:style-name="Tabla2.A2" office:value-type="string"><text:p text:style-name="P67"><text:span text:style-name="T7">PS</text:span></text:p></table:table-cell><table:table-cell table:style-name="Tabla2.B2" office:value-type="string"><text:p text:style-name="P47"><text:span text:style-name="T10">BARRANCO,</text:span><text:span text:style-name="T12"> </text:span><text:span text:style-name="T7">EL</text:span></text:p></table:table-cell><table:table-cell table:style-name="Tabla2.C2" office:value-type="string"><text:p text:style-name="P54"><text:span text:style-name="T7">4ª</text:span></text:p></table:table-cell></table:table-row><table:table-row table:style-name="Tabla2.2"><table:table-cell table:style-name="Tabla2.A2" office:value-type="string"><text:p text:style-name="P45"><text:span text:style-name="T7">LU</text:span></text:p></table:table-cell><table:table-cell table:style-name="Tabla2.B2" office:value-type="string"><text:p text:style-name="P48"><text:span text:style-name="T9">BARROSO</text:span></text:p></table:table-cell><table:table-cell table:style-name="Tabla2.C2" office:value-type="string"><text:p text:style-name="P55"><text:span text:style-name="T7">4ª</text:span></text:p></table:table-cell></table:table-row><table:table-row table:style-name="Tabla2.1"><table:table-cell table:style-name="Tabla2.A2" office:value-type="string"><text:p text:style-name="P44"><text:span text:style-name="T7">LU</text:span></text:p></table:table-cell><table:table-cell table:style-name="Tabla2.B2" office:value-type="string"><text:p text:style-name="P47"><text:span text:style-name="T10">BEBEDERO</text:span><text:span text:style-name="T12"> </text:span><text:span text:style-name="T2">ALTO</text:span></text:p></table:table-cell><table:table-cell table:style-name="Tabla2.C2" office:value-type="string"><text:p text:style-name="P54"><text:span text:style-name="T7">4ª</text:span></text:p></table:table-cell></table:table-row><table:table-row table:style-name="Tabla2.2"><table:table-cell table:style-name="Tabla2.A2" office:value-type="string"><text:p text:style-name="P45"><text:span text:style-name="T7">LU</text:span></text:p></table:table-cell><table:table-cell table:style-name="Tabla2.B2" office:value-type="string"><text:p text:style-name="P48"><text:span text:style-name="T10">BEBEDERO</text:span><text:span text:style-name="T12"> </text:span><text:span text:style-name="T10">ALTO-</text:span><text:span text:style-name="T9">AGUAMANSA</text:span></text:p></table:table-cell><table:table-cell table:style-name="Tabla2.C2" office:value-type="string"><text:p text:style-name="P55"><text:span text:style-name="T7">4ª</text:span></text:p></table:table-cell></table:table-row><table:table-row table:style-name="Tabla2.1"><table:table-cell table:style-name="Tabla2.A2" office:value-type="string"><text:p text:style-name="P44"><text:span text:style-name="T7">LU</text:span></text:p></table:table-cell><table:table-cell table:style-name="Tabla2.B2" office:value-type="string"><text:p text:style-name="P47"><text:span text:style-name="T10">BEBEDERO</text:span><text:span text:style-name="T2"> </text:span><text:span text:style-name="T10">ALTO-CRUZ</text:span><text:span text:style-name="T2"> </text:span><text:span text:style-name="T10">DE</text:span><text:span text:style-name="T2"> </text:span><text:span text:style-name="T7">TEA</text:span></text:p></table:table-cell><table:table-cell table:style-name="Tabla2.C2" office:value-type="string"><text:p text:style-name="P54"><text:span text:style-name="T7">4ª</text:span></text:p></table:table-cell></table:table-row><table:table-row table:style-name="Tabla2.2"><table:table-cell table:style-name="Tabla2.A2" office:value-type="string"><text:p text:style-name="P45"><text:span text:style-name="T7">LU</text:span></text:p></table:table-cell><table:table-cell table:style-name="Tabla2.B2" office:value-type="string"><text:p text:style-name="P48"><text:span text:style-name="T10">BEBEDERO</text:span><text:span text:style-name="T11"> </text:span><text:span text:style-name="T2">BAJO</text:span></text:p></table:table-cell><table:table-cell table:style-name="Tabla2.C2" office:value-type="string"><text:p text:style-name="P55"><text:span text:style-name="T7">4ª</text:span></text:p></table:table-cell></table:table-row><table:table-row table:style-name="Tabla2.1"><table:table-cell table:style-name="Tabla2.A2" office:value-type="string"><text:p text:style-name="P59"><text:span text:style-name="T7">CM</text:span></text:p></table:table-cell><table:table-cell table:style-name="Tabla2.B2" office:value-type="string"><text:p text:style-name="P47"><text:span text:style-name="T10">BEBEDERO,</text:span><text:span text:style-name="T12"> </text:span><text:span text:style-name="T7">EL</text:span></text:p></table:table-cell><table:table-cell table:style-name="Tabla2.C2" office:value-type="string"><text:p text:style-name="P54"><text:span text:style-name="T7">4ª</text:span></text:p></table:table-cell></table:table-row><table:table-row table:style-name="Tabla2.2"><table:table-cell table:style-name="Tabla2.A2" office:value-type="string"><text:p text:style-name="P61"><text:span text:style-name="T7">CA</text:span></text:p></table:table-cell><table:table-cell table:style-name="Tabla2.B2" office:value-type="string"><text:p text:style-name="P48"><text:span text:style-name="T9">BÉLGICA</text:span></text:p></table:table-cell><table:table-cell table:style-name="Tabla2.C2" office:value-type="string"><text:p text:style-name="P55"><text:span text:style-name="T7">4ª</text:span></text:p></table:table-cell></table:table-row><table:table-row table:style-name="Tabla2.1"><table:table-cell table:style-name="Tabla2.A2" office:value-type="string"><text:p text:style-name="P62"><text:span text:style-name="T7">CA</text:span></text:p></table:table-cell><table:table-cell table:style-name="Tabla2.B2" office:value-type="string"><text:p text:style-name="P47"><text:span text:style-name="T10">BELLA</text:span><text:span text:style-name="T12"> </text:span><text:span text:style-name="T9">VISTA</text:span></text:p></table:table-cell><table:table-cell table:style-name="Tabla2.C2" office:value-type="string"><text:p text:style-name="P54"><text:span text:style-name="T7">4ª</text:span></text:p></table:table-cell></table:table-row><table:table-row table:style-name="Tabla2.2"><table:table-cell table:style-name="Tabla2.A2" office:value-type="string"><text:p text:style-name="P58"><text:span text:style-name="T7">CM</text:span></text:p></table:table-cell><table:table-cell table:style-name="Tabla2.B2" office:value-type="string"><text:p text:style-name="P48"><text:span text:style-name="T9">BENIJOS</text:span></text:p></table:table-cell><table:table-cell table:style-name="Tabla2.C2" office:value-type="string"><text:p text:style-name="P55"><text:span text:style-name="T7">4ª</text:span></text:p></table:table-cell></table:table-row><table:table-row table:style-name="Tabla2.1"><table:table-cell table:style-name="Tabla2.A2" office:value-type="string"><text:p text:style-name="P62"><text:span text:style-name="T7">CA</text:span></text:p></table:table-cell><table:table-cell table:style-name="Tabla2.B2" office:value-type="string"><text:p text:style-name="P47"><text:span text:style-name="T10">BENITO</text:span><text:span text:style-name="T7"> </text:span><text:span text:style-name="T10">RODRIGUEZ</text:span><text:span text:style-name="T7"> </text:span><text:span text:style-name="T9">HERNANDEZ</text:span></text:p></table:table-cell><table:table-cell table:style-name="Tabla2.C2" office:value-type="string"><text:p text:style-name="P54"><text:span text:style-name="T7">4ª</text:span></text:p></table:table-cell></table:table-row><table:table-row table:style-name="Tabla2.2"><table:table-cell table:style-name="Tabla2.A2" office:value-type="string"><text:p text:style-name="P61"><text:span text:style-name="T7">CA</text:span></text:p></table:table-cell><table:table-cell table:style-name="Tabla2.B2" office:value-type="string"><text:p text:style-name="P48"><text:span text:style-name="T9">BENTOREY</text:span></text:p></table:table-cell><table:table-cell table:style-name="Tabla2.C2" office:value-type="string"><text:p text:style-name="P55"><text:span text:style-name="T7">4ª</text:span></text:p></table:table-cell></table:table-row><table:table-row table:style-name="Tabla2.1"><table:table-cell table:style-name="Tabla2.A2" office:value-type="string"><text:p text:style-name="P62"><text:span text:style-name="T7">CA</text:span></text:p></table:table-cell><table:table-cell table:style-name="Tabla2.B2" office:value-type="string"><text:p text:style-name="P47"><text:span text:style-name="T9">BICÁCARO</text:span></text:p></table:table-cell><table:table-cell table:style-name="Tabla2.C2" office:value-type="string"><text:p text:style-name="P54"><text:span text:style-name="T7">3ª</text:span></text:p></table:table-cell></table:table-row><table:table-row table:style-name="Tabla2.2"><table:table-cell table:style-name="Tabla2.A2" office:value-type="string"><text:p text:style-name="P61"><text:span text:style-name="T7">CA</text:span></text:p></table:table-cell><table:table-cell table:style-name="Tabla2.B2" office:value-type="string"><text:p text:style-name="P48"><text:span text:style-name="T10">BICHA,</text:span><text:span text:style-name="T11"> </text:span><text:span text:style-name="T7">LA</text:span></text:p></table:table-cell><table:table-cell table:style-name="Tabla2.C2" office:value-type="string"><text:p text:style-name="P55"><text:span text:style-name="T7">3ª</text:span></text:p></table:table-cell></table:table-row><table:table-row table:style-name="Tabla2.1"><table:table-cell table:style-name="Tabla2.A2" office:value-type="string"><text:p text:style-name="P62"><text:span text:style-name="T7">CA</text:span></text:p></table:table-cell><table:table-cell table:style-name="Tabla2.B2" office:value-type="string"><text:p text:style-name="P47"><text:span text:style-name="T10">BIENVENIDO</text:span><text:span text:style-name="T11"> </text:span><text:span text:style-name="T10">MARTIN</text:span><text:span text:style-name="T11"> </text:span><text:span text:style-name="T9">FARIÑA</text:span></text:p></table:table-cell><table:table-cell table:style-name="Tabla2.C2" office:value-type="string"><text:p text:style-name="P54"><text:span text:style-name="T7">4ª</text:span></text:p></table:table-cell></table:table-row><table:table-row table:style-name="Tabla2.2"><table:table-cell table:style-name="Tabla2.A2" office:value-type="string"><text:p text:style-name="P45"><text:span text:style-name="T7">LU</text:span></text:p></table:table-cell><table:table-cell table:style-name="Tabla2.B2" office:value-type="string"><text:p text:style-name="P48"><text:span text:style-name="T10">BLAS</text:span><text:span text:style-name="T9"> </text:span><text:span text:style-name="T2">LUIS</text:span></text:p></table:table-cell><table:table-cell table:style-name="Tabla2.C2" office:value-type="string"><text:p text:style-name="P55"><text:span text:style-name="T7">4ª</text:span></text:p></table:table-cell></table:table-row><table:table-row table:style-name="Tabla2.1"><table:table-cell table:style-name="Tabla2.A2" office:value-type="string"><text:p text:style-name="P44"><text:span text:style-name="T7">LU</text:span></text:p></table:table-cell><table:table-cell table:style-name="Tabla2.B2" office:value-type="string"><text:p text:style-name="P47"><text:span text:style-name="T10">BLAS</text:span><text:span text:style-name="T2"> </text:span><text:span text:style-name="T10">LUIS</text:span><text:span text:style-name="T5"> </text:span><text:span text:style-name="T10">(DIS)-DEHESA</text:span><text:span text:style-name="T2"> ALTA</text:span></text:p></table:table-cell><table:table-cell table:style-name="Tabla2.C2" office:value-type="string"><text:p text:style-name="P54"><text:span text:style-name="T7">4ª</text:span></text:p></table:table-cell></table:table-row><table:table-row table:style-name="Tabla2.2"><table:table-cell table:style-name="Tabla2.A2" office:value-type="string"><text:p text:style-name="P45"><text:span text:style-name="T7">LU</text:span></text:p></table:table-cell><table:table-cell table:style-name="Tabla2.B2" office:value-type="string"><text:p text:style-name="P48"><text:span text:style-name="T10">BLAS</text:span><text:span text:style-name="T2"> </text:span><text:span text:style-name="T10">LUIS-DEHESA</text:span><text:span text:style-name="T9"> </text:span><text:span text:style-name="T2">ALTA</text:span></text:p></table:table-cell><table:table-cell table:style-name="Tabla2.C2" office:value-type="string"><text:p text:style-name="P55"><text:span text:style-name="T7">4ª</text:span></text:p></table:table-cell></table:table-row><table:table-row table:style-name="Tabla2.1"><table:table-cell table:style-name="Tabla2.A2" office:value-type="string"><text:p text:style-name="P44"><text:span text:style-name="T7">LU</text:span></text:p></table:table-cell><table:table-cell table:style-name="Tabla2.B2" office:value-type="string"><text:p text:style-name="P47"><text:span text:style-name="T10">BLAS</text:span><text:span text:style-name="T5"> </text:span><text:span text:style-name="T10">LUIS-HACIENDA</text:span><text:span text:style-name="T2"> </text:span><text:span text:style-name="T9">PERDIDA</text:span></text:p></table:table-cell><table:table-cell table:style-name="Tabla2.C2" office:value-type="string"><text:p text:style-name="P54"><text:span text:style-name="T7">4ª</text:span></text:p></table:table-cell></table:table-row><table:table-row table:style-name="Tabla2.2"><table:table-cell table:style-name="Tabla2.A2" office:value-type="string"><text:p text:style-name="P45"><text:span text:style-name="T7">LU</text:span></text:p></table:table-cell><table:table-cell table:style-name="Tabla2.B2" office:value-type="string"><text:p text:style-name="P48"><text:span text:style-name="T10">BLAS</text:span><text:span text:style-name="T9"> </text:span><text:span text:style-name="T10">LUIS-LA</text:span><text:span text:style-name="T2"> </text:span><text:span text:style-name="T9">OROTAVA</text:span></text:p></table:table-cell><table:table-cell table:style-name="Tabla2.C2" office:value-type="string"><text:p text:style-name="P55"><text:span text:style-name="T7">4ª</text:span></text:p></table:table-cell></table:table-row><table:table-row table:style-name="Tabla2.1"><table:table-cell table:style-name="Tabla2.A2" office:value-type="string"><text:p text:style-name="P59"><text:span text:style-name="T7">CM</text:span></text:p></table:table-cell><table:table-cell table:style-name="Tabla2.B2" office:value-type="string"><text:p text:style-name="P47"><text:span text:style-name="T10">BOLLULLO,</text:span><text:span text:style-name="T2"> </text:span><text:span text:style-name="T13">EL</text:span></text:p></table:table-cell><table:table-cell table:style-name="Tabla2.C2" office:value-type="string"><text:p text:style-name="P54"><text:span text:style-name="T7">4ª</text:span></text:p></table:table-cell></table:table-row><table:table-row table:style-name="Tabla2.2"><table:table-cell table:style-name="Tabla2.A2" office:value-type="string"><text:p text:style-name="P45"><text:span text:style-name="T7">LU</text:span></text:p></table:table-cell><table:table-cell table:style-name="Tabla2.B2" office:value-type="string"><text:p text:style-name="P48"><text:span text:style-name="T10">BOLLULLO,</text:span><text:span text:style-name="T2"> </text:span><text:span text:style-name="T13">EL</text:span></text:p></table:table-cell><table:table-cell table:style-name="Tabla2.C2" office:value-type="string"><text:p text:style-name="P55"><text:span text:style-name="T7">4ª</text:span></text:p></table:table-cell></table:table-row><table:table-row table:style-name="Tabla2.1"><table:table-cell table:style-name="Tabla2.A2" office:value-type="string"><text:p text:style-name="P44"><text:span text:style-name="T7">LU</text:span></text:p></table:table-cell><table:table-cell table:style-name="Tabla2.B2" office:value-type="string"><text:p text:style-name="P47"><text:span text:style-name="T10">BORUGA,</text:span><text:span text:style-name="T2"> </text:span><text:span text:style-name="T7">LA</text:span></text:p></table:table-cell><table:table-cell table:style-name="Tabla2.C2" office:value-type="string"><text:p text:style-name="P68"><text:span text:style-name="T7">4ª</text:span></text:p></table:table-cell></table:table-row><table:table-row table:style-name="Tabla2.1"><table:table-cell table:style-name="Tabla2.A2" office:value-type="string"><text:p text:style-name="P44"><text:span text:style-name="T7">LU</text:span></text:p></table:table-cell><table:table-cell table:style-name="Tabla2.B2" office:value-type="string"><text:p text:style-name="P47"><text:span text:style-name="T10">BORUGA,</text:span><text:span text:style-name="T11"> </text:span><text:span text:style-name="T10">LA-LA</text:span><text:span text:style-name="T7"> </text:span><text:span text:style-name="T9">OROTAVA</text:span></text:p></table:table-cell><table:table-cell table:style-name="Tabla2.C2" office:value-type="string"><text:p text:style-name="P54"><text:span text:style-name="T7">4ª</text:span></text:p></table:table-cell></table:table-row><table:table-row table:style-name="Tabla2.2"><table:table-cell table:style-name="Tabla2.A2" office:value-type="string"><text:p text:style-name="P58"><text:span text:style-name="T7">CM</text:span></text:p></table:table-cell><table:table-cell table:style-name="Tabla2.B2" office:value-type="string"><text:p text:style-name="P48"><text:span text:style-name="T10">BORUGUITA</text:span><text:span text:style-name="T14"> </text:span><text:span text:style-name="T10">BAJA,</text:span><text:span text:style-name="T9"> </text:span><text:span text:style-name="T7">LA</text:span></text:p></table:table-cell><table:table-cell table:style-name="Tabla2.C2" office:value-type="string"><text:p text:style-name="P55"><text:span text:style-name="T7">4ª</text:span></text:p></table:table-cell></table:table-row><table:table-row table:style-name="Tabla2.1"><table:table-cell table:style-name="Tabla2.A2" office:value-type="string"><text:p text:style-name="P44"><text:span text:style-name="T7">LU</text:span></text:p></table:table-cell><table:table-cell table:style-name="Tabla2.B2" office:value-type="string"><text:p text:style-name="P47"><text:span text:style-name="T10">BORUGUITA,</text:span><text:span text:style-name="T7"> LA</text:span></text:p></table:table-cell><table:table-cell table:style-name="Tabla2.C2" office:value-type="string"><text:p text:style-name="P54"><text:span text:style-name="T7">4ª</text:span></text:p></table:table-cell></table:table-row><table:table-row table:style-name="Tabla2.2"><table:table-cell table:style-name="Tabla2.A2" office:value-type="string"><text:p text:style-name="P61"><text:span text:style-name="T7">CA</text:span></text:p></table:table-cell><table:table-cell table:style-name="Tabla2.B2" office:value-type="string"><text:p text:style-name="P48"><text:span text:style-name="T10">BRIER,</text:span><text:span text:style-name="T17"> </text:span><text:span text:style-name="T7">LOS</text:span></text:p></table:table-cell><table:table-cell table:style-name="Tabla2.C2" office:value-type="string"><text:p text:style-name="P55"><text:span text:style-name="T7">4ª</text:span></text:p></table:table-cell></table:table-row><table:table-row table:style-name="Tabla2.1"><table:table-cell table:style-name="Tabla2.A2" office:value-type="string"><text:p text:style-name="P69"><text:span text:style-name="T7">CL</text:span></text:p></table:table-cell><table:table-cell table:style-name="Tabla2.B2" office:value-type="string"><text:p text:style-name="P47"><text:span text:style-name="T10">BRITO,</text:span><text:span text:style-name="T9"> </text:span><text:span text:style-name="T7">DE</text:span></text:p></table:table-cell><table:table-cell table:style-name="Tabla2.C2" office:value-type="string"><text:p text:style-name="P54"><text:span text:style-name="T7">4ª</text:span></text:p></table:table-cell></table:table-row><table:table-row table:style-name="Tabla2.2"><table:table-cell table:style-name="Tabla2.A2" office:value-type="string"><text:p text:style-name="P45"><text:span text:style-name="T7">LU</text:span></text:p></table:table-cell><table:table-cell table:style-name="Tabla2.B2" office:value-type="string"><text:p text:style-name="P48"><text:span text:style-name="T10">BUCARÓN,</text:span><text:span text:style-name="T7"> EL</text:span></text:p></table:table-cell><table:table-cell table:style-name="Tabla2.C2" office:value-type="string"><text:p text:style-name="P55"><text:span text:style-name="T7">4ª</text:span></text:p></table:table-cell></table:table-row><table:table-row table:style-name="Tabla2.1"><table:table-cell table:style-name="Tabla2.A2" office:value-type="string"><text:p text:style-name="P59"><text:span text:style-name="T7">CM</text:span></text:p></table:table-cell><table:table-cell table:style-name="Tabla2.B2" office:value-type="string"><text:p text:style-name="P47"><text:span text:style-name="T10">BUCIO,</text:span><text:span text:style-name="T11"> </text:span><text:span text:style-name="T7">EL</text:span></text:p></table:table-cell><table:table-cell table:style-name="Tabla2.C2" office:value-type="string"><text:p text:style-name="P54"><text:span text:style-name="T7">4ª</text:span></text:p></table:table-cell></table:table-row><table:table-row table:style-name="Tabla2.2"><table:table-cell table:style-name="Tabla2.A2" office:value-type="string"><text:p text:style-name="P45"><text:span text:style-name="T7">LU</text:span></text:p></table:table-cell><table:table-cell table:style-name="Tabla2.B2" office:value-type="string"><text:p text:style-name="P48"><text:span text:style-name="T10">BUCIO,</text:span><text:span text:style-name="T11"> </text:span><text:span text:style-name="T7">EL</text:span></text:p></table:table-cell><table:table-cell table:style-name="Tabla2.C2" office:value-type="string"><text:p text:style-name="P55"><text:span text:style-name="T7">3ª</text:span></text:p></table:table-cell></table:table-row><table:table-row table:style-name="Tabla2.22"><table:table-cell table:style-name="Tabla2.A2" office:value-type="string"><text:p text:style-name="P63"><text:span text:style-name="T7">CA</text:span></text:p></table:table-cell><table:table-cell table:style-name="Tabla2.B2" office:value-type="string"><text:p text:style-name="P49"><text:span text:style-name="T10">BUENAVENTURA</text:span><text:span text:style-name="T13"> </text:span><text:span text:style-name="T9">MACHADO</text:span></text:p><text:p text:style-name="P50"><text:span text:style-name="T9">MELIAN</text:span></text:p></table:table-cell><table:table-cell table:style-name="Tabla2.C2" office:value-type="string"><text:p text:style-name="P56"><text:span text:style-name="T7">3ª</text:span></text:p></table:table-cell></table:table-row><table:table-row table:style-name="Tabla2.1"><table:table-cell table:style-name="Tabla2.A2" office:value-type="string"><text:p text:style-name="P62"><text:span text:style-name="T7">CA</text:span></text:p></table:table-cell><table:table-cell table:style-name="Tabla2.B2" office:value-type="string"><text:p text:style-name="P47"><text:span text:style-name="T9">BUGANVILLAS</text:span></text:p></table:table-cell><table:table-cell table:style-name="Tabla2.C2" office:value-type="string"><text:p text:style-name="P54"><text:span text:style-name="T7">3ª</text:span></text:p></table:table-cell></table:table-row><table:table-row table:style-name="Tabla2.2"><table:table-cell table:style-name="Tabla2.A56" office:value-type="string"><text:p text:style-name="P61"><text:span text:style-name="T7">CN</text:span></text:p></table:table-cell><table:table-cell table:style-name="Tabla2.B56" office:value-type="string"><text:p text:style-name="P48"><text:span text:style-name="T9">CABEDO</text:span></text:p></table:table-cell><table:table-cell table:style-name="Tabla2.C56" office:value-type="string"><text:p text:style-name="P55"><text:span text:style-name="T7">4ª</text:span></text:p></table:table-cell></table:table-row></table:table><text:p text:style-name="Text_20_body"/></draw:text-box></draw:frame></text:span></text:p>
      </text:section>
      <text:p text:style-name="P3"/>
      <text:p text:style-name="P13"><draw:frame draw:style-name="fr2" text:anchor-type="as-char" svg:width="9.001cm" svg:height="22.717cm" draw:z-index="0"><draw:text-box><table:table table:name="Tabla3" table:style-name="Tabla3"><table:table-column table:style-name="Tabla3.A"/><table:table-column table:style-name="Tabla3.B"/><table:table-column table:style-name="Tabla3.C"/><table:table-column table:style-name="Tabla3.D"/><table:table-row table:style-name="Tabla3.1"><table:table-cell table:style-name="Tabla3.A1" office:value-type="string"><text:p text:style-name="P32"><text:span text:style-name="T7">LU</text:span></text:p></table:table-cell><table:table-cell table:style-name="Tabla3.B1" office:value-type="string"><text:p text:style-name="P19"><text:span text:style-name="T10">CABEZADA-HACIENDA</text:span><text:span text:style-name="T14"> </text:span><text:span text:style-name="T9">PERDIDA</text:span></text:p></table:table-cell><table:table-cell table:style-name="Tabla3.C1" office:value-type="string"><text:p text:style-name="P72"><text:span text:style-name="T7">4ª</text:span></text:p></table:table-cell><table:table-cell table:style-name="Tabla3.D1" office:value-type="string"><text:p text:style-name="P15"/></table:table-cell></table:table-row><table:table-row table:style-name="Tabla3.2"><table:table-cell table:style-name="Tabla3.A2" office:value-type="string"><text:p text:style-name="P31"><text:span text:style-name="T7">LU</text:span></text:p></table:table-cell><table:table-cell table:style-name="Tabla3.B2" office:value-type="string"><text:p text:style-name="P20"><text:span text:style-name="T10">CABEZADA-LA</text:span><text:span text:style-name="T14"> </text:span><text:span text:style-name="T9">PERDOMA</text:span></text:p></table:table-cell><table:table-cell table:style-name="Tabla3.C2" office:value-type="string"><text:p text:style-name="P73"><text:span text:style-name="T7">4ª</text:span></text:p></table:table-cell><table:table-cell table:style-name="Tabla3.D2" office:value-type="string"><text:p text:style-name="P15"/></table:table-cell></table:table-row><table:table-row table:style-name="Tabla3.1"><table:table-cell table:style-name="Tabla3.A2" office:value-type="string"><text:p text:style-name="P27"><text:span text:style-name="T7">CM</text:span></text:p></table:table-cell><table:table-cell table:style-name="Tabla3.B2" office:value-type="string"><text:p text:style-name="P19"><text:span text:style-name="T10">CACHIMBA,</text:span><text:span text:style-name="T2"> </text:span><text:span text:style-name="T13">EL</text:span></text:p></table:table-cell><table:table-cell table:style-name="Tabla3.C2" office:value-type="string"><text:p text:style-name="P72"><text:span text:style-name="T7">4ª</text:span></text:p></table:table-cell><table:table-cell table:style-name="Tabla3.D2" office:value-type="string"><text:p text:style-name="P15"/></table:table-cell></table:table-row><table:table-row table:style-name="Tabla3.2"><table:table-cell table:style-name="Tabla3.A2" office:value-type="string"><text:p text:style-name="P33"><text:span text:style-name="T7">CA</text:span></text:p></table:table-cell><table:table-cell table:style-name="Tabla3.B2" office:value-type="string"><text:p text:style-name="P20"><text:span text:style-name="T9">CALADOS</text:span></text:p></table:table-cell><table:table-cell table:style-name="Tabla3.C2" office:value-type="string"><text:p text:style-name="P73"><text:span text:style-name="T7">1ª</text:span></text:p></table:table-cell><table:table-cell table:style-name="Tabla3.D2" office:value-type="string"><text:p text:style-name="P15"/></table:table-cell></table:table-row><table:table-row table:style-name="Tabla3.1"><table:table-cell table:style-name="Tabla3.A2" office:value-type="string"><text:p text:style-name="P32"><text:span text:style-name="T7">LU</text:span></text:p></table:table-cell><table:table-cell table:style-name="Tabla3.B2" office:value-type="string"><text:p text:style-name="P19"><text:span text:style-name="T10">CALDERINA(DIS)-LAS</text:span><text:span text:style-name="T2"> </text:span><text:span text:style-name="T9">ARENAS</text:span></text:p></table:table-cell><table:table-cell table:style-name="Tabla3.C2" office:value-type="string"><text:p text:style-name="P72"><text:span text:style-name="T7">4ª</text:span></text:p></table:table-cell><table:table-cell table:style-name="Tabla3.D2" office:value-type="string"><text:p text:style-name="P15"/></table:table-cell></table:table-row><table:table-row table:style-name="Tabla3.2"><table:table-cell table:style-name="Tabla3.A2" office:value-type="string"><text:p text:style-name="P31"><text:span text:style-name="T7">LU</text:span></text:p></table:table-cell><table:table-cell table:style-name="Tabla3.B2" office:value-type="string"><text:p text:style-name="P20"><text:span text:style-name="T10">CALDERINA,</text:span><text:span text:style-name="T9"> </text:span><text:span text:style-name="T7">LA</text:span></text:p></table:table-cell><table:table-cell table:style-name="Tabla3.C2" office:value-type="string"><text:p text:style-name="P73"><text:span text:style-name="T7">4ª</text:span></text:p></table:table-cell><table:table-cell table:style-name="Tabla3.D2" office:value-type="string"><text:p text:style-name="P15"/></table:table-cell></table:table-row><table:table-row table:style-name="Tabla3.1"><table:table-cell table:style-name="Tabla3.A2" office:value-type="string"><text:p text:style-name="P34"><text:span text:style-name="T7">CA</text:span></text:p></table:table-cell><table:table-cell table:style-name="Tabla3.B2" office:value-type="string"><text:p text:style-name="P19"><text:span text:style-name="T9">CALDERON</text:span></text:p></table:table-cell><table:table-cell table:style-name="Tabla3.C2" office:value-type="string"><text:p text:style-name="P72"><text:span text:style-name="T7">3ª</text:span></text:p></table:table-cell><table:table-cell table:style-name="Tabla3.D2" office:value-type="string"><text:p text:style-name="P15"/></table:table-cell></table:table-row><table:table-row table:style-name="Tabla3.2"><table:table-cell table:style-name="Tabla3.A2" office:value-type="string"><text:p text:style-name="P31"><text:span text:style-name="T7">LU</text:span></text:p></table:table-cell><table:table-cell table:style-name="Tabla3.B2" office:value-type="string"><text:p text:style-name="P20"><text:span text:style-name="T10">CALLEJÓN,</text:span><text:span text:style-name="T14"> </text:span><text:span text:style-name="T7">EL</text:span></text:p></table:table-cell><table:table-cell table:style-name="Tabla3.C2" office:value-type="string"><text:p text:style-name="P73"><text:span text:style-name="T7">4ª</text:span></text:p></table:table-cell><table:table-cell table:style-name="Tabla3.D2" office:value-type="string"><text:p text:style-name="P15"/></table:table-cell></table:table-row><table:table-row table:style-name="Tabla3.1"><table:table-cell table:style-name="Tabla3.A2" office:value-type="string"><text:p text:style-name="P34"><text:span text:style-name="T7">CA</text:span></text:p></table:table-cell><table:table-cell table:style-name="Tabla3.B2" office:value-type="string"><text:p text:style-name="P19"><text:span text:style-name="T10">CALVARIO,</text:span><text:span text:style-name="T15"> </text:span><text:span text:style-name="T10">EL-</text:span><text:span text:style-name="T9">CASCO</text:span></text:p></table:table-cell><table:table-cell table:style-name="Tabla3.C2" office:value-type="string"><text:p text:style-name="P72"><text:span text:style-name="T7">2ª</text:span></text:p></table:table-cell><table:table-cell table:style-name="Tabla3.D2" office:value-type="string"><text:p text:style-name="P15"/></table:table-cell></table:table-row><table:table-row table:style-name="Tabla3.2"><table:table-cell table:style-name="Tabla3.A2" office:value-type="string"><text:p text:style-name="P31"><text:span text:style-name="T7">LU</text:span></text:p></table:table-cell><table:table-cell table:style-name="Tabla3.B2" office:value-type="string"><text:p text:style-name="P20"><text:span text:style-name="T10">CALVARIO,</text:span><text:span text:style-name="T2"> </text:span><text:span text:style-name="T10">EL-LA</text:span><text:span text:style-name="T12"> </text:span><text:span text:style-name="T9">PERDOMA</text:span></text:p></table:table-cell><table:table-cell table:style-name="Tabla3.C2" office:value-type="string"><text:p text:style-name="P73"><text:span text:style-name="T7">2ª</text:span></text:p></table:table-cell><table:table-cell table:style-name="Tabla3.D2" office:value-type="string"><text:p text:style-name="P15"/></table:table-cell></table:table-row><table:table-row table:style-name="Tabla3.1"><table:table-cell table:style-name="Tabla3.A2" office:value-type="string"><text:p text:style-name="P34"><text:span text:style-name="T7">CA</text:span></text:p></table:table-cell><table:table-cell table:style-name="Tabla3.B2" office:value-type="string"><text:p text:style-name="P19"><text:span text:style-name="T10">CALVARIO-LA</text:span><text:span text:style-name="T12"> </text:span><text:span text:style-name="T10">PERDOMA,</text:span><text:span text:style-name="T9"> </text:span><text:span text:style-name="T7">EL</text:span></text:p></table:table-cell><table:table-cell table:style-name="Tabla3.C2" office:value-type="string"><text:p text:style-name="P72"><text:span text:style-name="T7">2ª</text:span></text:p></table:table-cell><table:table-cell table:style-name="Tabla3.D2" office:value-type="string"><text:p text:style-name="P15"/></table:table-cell></table:table-row><table:table-row table:style-name="Tabla3.1"><table:table-cell table:style-name="Tabla3.A2" office:value-type="string"><text:p text:style-name="P27"><text:span text:style-name="T7">CM</text:span></text:p></table:table-cell><table:table-cell table:style-name="Tabla3.B2" office:value-type="string"><text:p text:style-name="P19"><text:span text:style-name="T10">CALZADA,</text:span><text:span text:style-name="T11"> </text:span><text:span text:style-name="T7">LA</text:span></text:p></table:table-cell><table:table-cell table:style-name="Tabla3.C2" office:value-type="string"><text:p text:style-name="P72"><text:span text:style-name="T7">4ª</text:span></text:p></table:table-cell><table:table-cell table:style-name="Tabla3.D2" office:value-type="string"><text:p text:style-name="P15"/></table:table-cell></table:table-row><table:table-row table:style-name="Tabla3.2"><table:table-cell table:style-name="Tabla3.A2" office:value-type="string"><text:p text:style-name="P38"><text:span text:style-name="T7">UR</text:span></text:p></table:table-cell><table:table-cell table:style-name="Tabla3.B2" office:value-type="string"><text:p text:style-name="P20"><text:span text:style-name="T10">CAMINO</text:span><text:span text:style-name="T11"> </text:span><text:span text:style-name="T10">DE</text:span><text:span text:style-name="T11"> </text:span><text:span text:style-name="T9">CHASNA</text:span></text:p></table:table-cell><table:table-cell table:style-name="Tabla3.C2" office:value-type="string"><text:p text:style-name="P73"><text:span text:style-name="T7">4ª</text:span></text:p></table:table-cell><table:table-cell table:style-name="Tabla3.D2" office:value-type="string"><text:p text:style-name="P15"/></table:table-cell></table:table-row><table:table-row table:style-name="Tabla3.1"><table:table-cell table:style-name="Tabla3.A2" office:value-type="string"><text:p text:style-name="P32"><text:span text:style-name="T7">LU</text:span></text:p></table:table-cell><table:table-cell table:style-name="Tabla3.B2" office:value-type="string"><text:p text:style-name="P19"><text:span text:style-name="T10">CAMINO</text:span><text:span text:style-name="T5"> </text:span><text:span text:style-name="T10">LA</text:span><text:span text:style-name="T7"> </text:span><text:span text:style-name="T9">CAÑADA</text:span></text:p></table:table-cell><table:table-cell table:style-name="Tabla3.C2" office:value-type="string"><text:p text:style-name="P72"><text:span text:style-name="T7">4ª</text:span></text:p></table:table-cell><table:table-cell table:style-name="Tabla3.D2" office:value-type="string"><text:p text:style-name="P15"/></table:table-cell></table:table-row><table:table-row table:style-name="Tabla3.2"><table:table-cell table:style-name="Tabla3.A2" office:value-type="string"><text:p text:style-name="P31"><text:span text:style-name="T7">LU</text:span></text:p></table:table-cell><table:table-cell table:style-name="Tabla3.B2" office:value-type="string"><text:p text:style-name="P20"><text:span text:style-name="T10">CAMINO</text:span><text:span text:style-name="T13"> </text:span><text:span text:style-name="T2">POLO</text:span></text:p></table:table-cell><table:table-cell table:style-name="Tabla3.C2" office:value-type="string"><text:p text:style-name="P73"><text:span text:style-name="T7">4ª</text:span></text:p></table:table-cell><table:table-cell table:style-name="Tabla3.D2" office:value-type="string"><text:p text:style-name="P15"/></table:table-cell></table:table-row><table:table-row table:style-name="Tabla3.1"><table:table-cell table:style-name="Tabla3.A2" office:value-type="string"><text:p text:style-name="P37"><text:span text:style-name="T7">UR</text:span></text:p></table:table-cell><table:table-cell table:style-name="Tabla3.B2" office:value-type="string"><text:p text:style-name="P19"><text:span text:style-name="T10">CAMINO</text:span><text:span text:style-name="T13"> </text:span><text:span text:style-name="T2">REAL</text:span></text:p></table:table-cell><table:table-cell table:style-name="Tabla3.C2" office:value-type="string"><text:p text:style-name="P72"><text:span text:style-name="T7">4ª</text:span></text:p></table:table-cell><table:table-cell table:style-name="Tabla3.D2" office:value-type="string"><text:p text:style-name="P15"/></table:table-cell></table:table-row><table:table-row table:style-name="Tabla3.2"><table:table-cell table:style-name="Tabla3.A2" office:value-type="string"><text:p text:style-name="P33"><text:span text:style-name="T7">CA</text:span></text:p></table:table-cell><table:table-cell table:style-name="Tabla3.B2" office:value-type="string"><text:p text:style-name="P20"><text:span text:style-name="T10">CAMPO</text:span><text:span text:style-name="T11"> </text:span><text:span text:style-name="T10">DE</text:span><text:span text:style-name="T5"> </text:span><text:span text:style-name="T2">LUCHA</text:span></text:p></table:table-cell><table:table-cell table:style-name="Tabla3.C2" office:value-type="string"><text:p text:style-name="P73"><text:span text:style-name="T7">4ª</text:span></text:p></table:table-cell><table:table-cell table:style-name="Tabla3.D2" office:value-type="string"><text:p text:style-name="P15"/></table:table-cell></table:table-row><table:table-row table:style-name="Tabla3.1"><table:table-cell table:style-name="Tabla3.A2" office:value-type="string"><text:p text:style-name="P34"><text:span text:style-name="T7">CN</text:span></text:p></table:table-cell><table:table-cell table:style-name="Tabla3.B2" office:value-type="string"><text:p text:style-name="P19"><text:span text:style-name="T10">CANAL,</text:span><text:span text:style-name="T2"> </text:span><text:span text:style-name="T7">EL</text:span></text:p></table:table-cell><table:table-cell table:style-name="Tabla3.C2" office:value-type="string"><text:p text:style-name="P72"><text:span text:style-name="T7">4ª</text:span></text:p></table:table-cell><table:table-cell table:style-name="Tabla3.D2" office:value-type="string"><text:p text:style-name="P15"/></table:table-cell></table:table-row><table:table-row table:style-name="Tabla3.2"><table:table-cell table:style-name="Tabla3.A2" office:value-type="string"><text:p text:style-name="P31"><text:span text:style-name="T7">LU</text:span></text:p></table:table-cell><table:table-cell table:style-name="Tabla3.B2" office:value-type="string"><text:p text:style-name="P20"><text:span text:style-name="T10">CANALEJA,</text:span><text:span text:style-name="T2"> </text:span><text:span text:style-name="T13">LA</text:span></text:p></table:table-cell><table:table-cell table:style-name="Tabla3.C2" office:value-type="string"><text:p text:style-name="P73"><text:span text:style-name="T7">4ª</text:span></text:p></table:table-cell><table:table-cell table:style-name="Tabla3.D2" office:value-type="string"><text:p text:style-name="P15"/></table:table-cell></table:table-row><table:table-row table:style-name="Tabla3.1"><table:table-cell table:style-name="Tabla3.A2" office:value-type="string"><text:p text:style-name="P37"><text:span text:style-name="T7">CT</text:span></text:p></table:table-cell><table:table-cell table:style-name="Tabla3.B2" office:value-type="string"><text:p text:style-name="P19"><text:span text:style-name="T10">CANCELA,</text:span><text:span text:style-name="T2"> </text:span><text:span text:style-name="T7">LA</text:span></text:p></table:table-cell><table:table-cell table:style-name="Tabla3.C2" office:value-type="string"><text:p text:style-name="P72"><text:span text:style-name="T7">3ª</text:span></text:p></table:table-cell><table:table-cell table:style-name="Tabla3.D2" office:value-type="string"><text:p text:style-name="P15"/></table:table-cell></table:table-row><table:table-row table:style-name="Tabla3.2"><table:table-cell table:style-name="Tabla3.A2" office:value-type="string"><text:p text:style-name="P31"><text:span text:style-name="T7">LU</text:span></text:p></table:table-cell><table:table-cell table:style-name="Tabla3.B2" office:value-type="string"><text:p text:style-name="P20"><text:span text:style-name="T10">CANCELA,</text:span><text:span text:style-name="T2"> </text:span><text:span text:style-name="T7">LA</text:span></text:p></table:table-cell><table:table-cell table:style-name="Tabla3.C2" office:value-type="string"><text:p text:style-name="P73"><text:span text:style-name="T7">4ª</text:span></text:p></table:table-cell><table:table-cell table:style-name="Tabla3.D2" office:value-type="string"><text:p text:style-name="P15"/></table:table-cell></table:table-row><table:table-row table:style-name="Tabla3.1"><table:table-cell table:style-name="Tabla3.A2" office:value-type="string"><text:p text:style-name="P32"><text:span text:style-name="T7">LU</text:span></text:p></table:table-cell><table:table-cell table:style-name="Tabla3.B2" office:value-type="string"><text:p text:style-name="P19"><text:span text:style-name="T10">CANCELA,</text:span><text:span text:style-name="T11"> </text:span><text:span text:style-name="T10">LA-SAN</text:span><text:span text:style-name="T9"> ANTONIO</text:span></text:p></table:table-cell><table:table-cell table:style-name="Tabla3.C2" office:value-type="string"><text:p text:style-name="P72"><text:span text:style-name="T7">4ª</text:span></text:p></table:table-cell><table:table-cell table:style-name="Tabla3.D2" office:value-type="string"><text:p text:style-name="P15"/></table:table-cell></table:table-row><table:table-row table:style-name="Tabla3.2"><table:table-cell table:style-name="Tabla3.A2" office:value-type="string"><text:p text:style-name="P38"><text:span text:style-name="T7">UR</text:span></text:p></table:table-cell><table:table-cell table:style-name="Tabla3.B2" office:value-type="string"><text:p text:style-name="P20"><text:span text:style-name="T10">CANDELARIA</text:span><text:span text:style-name="T13"> </text:span><text:span text:style-name="T10">DEL</text:span><text:span text:style-name="T5"> </text:span><text:span text:style-name="T2">LOMO</text:span></text:p></table:table-cell><table:table-cell table:style-name="Tabla3.C2" office:value-type="string"><text:p text:style-name="P76"><text:span text:style-name="T7">4ª</text:span></text:p></table:table-cell><table:table-cell table:style-name="Tabla3.D2" office:value-type="string"><text:p text:style-name="P15"/></table:table-cell></table:table-row><table:table-row table:style-name="Tabla3.1"><table:table-cell table:style-name="Tabla3.A2" office:value-type="string"><text:p text:style-name="P77"><text:span text:style-name="T7">PJ</text:span></text:p></table:table-cell><table:table-cell table:style-name="Tabla3.B2" office:value-type="string"><text:p text:style-name="P19"><text:span text:style-name="T10">CANDELARIA</text:span><text:span text:style-name="T7"> </text:span><text:span text:style-name="T10">DEL</text:span><text:span text:style-name="T5"> </text:span><text:span text:style-name="T10">LOMO</text:span><text:span text:style-name="T5"> </text:span><text:span text:style-name="T9">(URB.)</text:span></text:p></table:table-cell><table:table-cell table:style-name="Tabla3.C2" office:value-type="string"><text:p text:style-name="P72"><text:span text:style-name="T7">4ª</text:span></text:p></table:table-cell><table:table-cell table:style-name="Tabla3.D2" office:value-type="string"><text:p text:style-name="P15"/></table:table-cell></table:table-row><table:table-row table:style-name="Tabla3.2"><table:table-cell table:style-name="Tabla3.A2" office:value-type="string"><text:p text:style-name="P33"><text:span text:style-name="T7">CA</text:span></text:p></table:table-cell><table:table-cell table:style-name="Tabla3.B2" office:value-type="string"><text:p text:style-name="P20"><text:span text:style-name="T10">CANDELARIA,</text:span><text:span text:style-name="T7"> LA</text:span></text:p></table:table-cell><table:table-cell table:style-name="Tabla3.C2" office:value-type="string"><text:p text:style-name="P73"><text:span text:style-name="T7">4ª</text:span></text:p></table:table-cell><table:table-cell table:style-name="Tabla3.D2" office:value-type="string"><text:p text:style-name="P15"/></table:table-cell></table:table-row><table:table-row table:style-name="Tabla3.1"><table:table-cell table:style-name="Tabla3.A2" office:value-type="string"><text:p text:style-name="P27"><text:span text:style-name="T7">CM</text:span></text:p></table:table-cell><table:table-cell table:style-name="Tabla3.B2" office:value-type="string"><text:p text:style-name="P19"><text:span text:style-name="T10">CANDELARIA,</text:span><text:span text:style-name="T7"> LA</text:span></text:p></table:table-cell><table:table-cell table:style-name="Tabla3.C2" office:value-type="string"><text:p text:style-name="P72"><text:span text:style-name="T7">4ª</text:span></text:p></table:table-cell><table:table-cell table:style-name="Tabla3.D2" office:value-type="string"><text:p text:style-name="P15"/></table:table-cell></table:table-row><table:table-row table:style-name="Tabla3.2"><table:table-cell table:style-name="Tabla3.A2" office:value-type="string"><text:p text:style-name="P31"><text:span text:style-name="T7">LU</text:span></text:p></table:table-cell><table:table-cell table:style-name="Tabla3.B2" office:value-type="string"><text:p text:style-name="P20"><text:span text:style-name="T10">CANDELARIA,</text:span><text:span text:style-name="T7"> LA</text:span></text:p></table:table-cell><table:table-cell table:style-name="Tabla3.C2" office:value-type="string"><text:p text:style-name="P73"><text:span text:style-name="T7">4ª</text:span></text:p></table:table-cell><table:table-cell table:style-name="Tabla3.D2" office:value-type="string"><text:p text:style-name="P15"/></table:table-cell></table:table-row><table:table-row table:style-name="Tabla3.1"><table:table-cell table:style-name="Tabla3.A2" office:value-type="string"><text:p text:style-name="P79"><text:span text:style-name="T7">PL</text:span></text:p></table:table-cell><table:table-cell table:style-name="Tabla3.B2" office:value-type="string"><text:p text:style-name="P19"><text:span text:style-name="T10">CANDELARIA,</text:span><text:span text:style-name="T7"> LA</text:span></text:p></table:table-cell><table:table-cell table:style-name="Tabla3.C2" office:value-type="string"><text:p text:style-name="P72"><text:span text:style-name="T7">3ª</text:span></text:p></table:table-cell><table:table-cell table:style-name="Tabla3.D2" office:value-type="string"><text:p text:style-name="P15"/></table:table-cell></table:table-row><table:table-row table:style-name="Tabla3.2"><table:table-cell table:style-name="Tabla3.A2" office:value-type="string"><text:p text:style-name="P26"><text:span text:style-name="T7">CM</text:span></text:p></table:table-cell><table:table-cell table:style-name="Tabla3.B2" office:value-type="string"><text:p text:style-name="P20"><text:span text:style-name="T10">CANDELARIA,</text:span><text:span text:style-name="T14"> </text:span><text:span text:style-name="T10">LA-</text:span><text:span text:style-name="T9">BARROSO</text:span></text:p></table:table-cell><table:table-cell table:style-name="Tabla3.C2" office:value-type="string"><text:p text:style-name="P73"><text:span text:style-name="T7">4ª</text:span></text:p></table:table-cell><table:table-cell table:style-name="Tabla3.D2" office:value-type="string"><text:p text:style-name="P15"/></table:table-cell></table:table-row><table:table-row table:style-name="Tabla3.1"><table:table-cell table:style-name="Tabla3.A2" office:value-type="string"><text:p text:style-name="P34"><text:span text:style-name="T7">CA</text:span></text:p></table:table-cell><table:table-cell table:style-name="Tabla3.B2" office:value-type="string"><text:p text:style-name="P19"><text:span text:style-name="T10">CANDELARIA,</text:span><text:span text:style-name="T2"> </text:span><text:span text:style-name="T10">LA-LA</text:span><text:span text:style-name="T13"> </text:span><text:span text:style-name="T2">VERA</text:span></text:p></table:table-cell><table:table-cell table:style-name="Tabla3.C2" office:value-type="string"><text:p text:style-name="P72"><text:span text:style-name="T7">4ª</text:span></text:p></table:table-cell><table:table-cell table:style-name="Tabla3.D2" office:value-type="string"><text:p text:style-name="P15"/></table:table-cell></table:table-row><table:table-row table:style-name="Tabla3.2"><table:table-cell table:style-name="Tabla3.A2" office:value-type="string"><text:p text:style-name="P26"><text:span text:style-name="T7">CM</text:span></text:p></table:table-cell><table:table-cell table:style-name="Tabla3.B2" office:value-type="string"><text:p text:style-name="P20"><text:span text:style-name="T10">CANDELARIA-HACIENDA</text:span><text:span text:style-name="T18"> </text:span><text:span text:style-name="T9">PERD.</text:span></text:p></table:table-cell><table:table-cell table:style-name="Tabla3.C2" office:value-type="string"><text:p text:style-name="P73"><text:span text:style-name="T7">4ª</text:span></text:p></table:table-cell><table:table-cell table:style-name="Tabla3.D2" office:value-type="string"><text:p text:style-name="P15"/></table:table-cell></table:table-row><table:table-row table:style-name="Tabla3.1"><table:table-cell table:style-name="Tabla3.A2" office:value-type="string"><text:p text:style-name="P32"><text:span text:style-name="T7">LU</text:span></text:p></table:table-cell><table:table-cell table:style-name="Tabla3.B2" office:value-type="string"><text:p text:style-name="P19"><text:span text:style-name="T10">CANDELARIA-HACIENDA</text:span><text:span text:style-name="T18"> </text:span><text:span text:style-name="T9">PERD.</text:span></text:p></table:table-cell><table:table-cell table:style-name="Tabla3.C2" office:value-type="string"><text:p text:style-name="P72"><text:span text:style-name="T7">4ª</text:span></text:p></table:table-cell><table:table-cell table:style-name="Tabla3.D2" office:value-type="string"><text:p text:style-name="P15"/></table:table-cell></table:table-row><table:table-row table:style-name="Tabla3.2"><table:table-cell table:style-name="Tabla3.A2" office:value-type="string"><text:p text:style-name="P33"><text:span text:style-name="T7">CA</text:span></text:p></table:table-cell><table:table-cell table:style-name="Tabla3.B2" office:value-type="string"><text:p text:style-name="P20"><text:span text:style-name="T10">CANDELARIA-LA</text:span><text:span text:style-name="T13"> </text:span><text:span text:style-name="T10">VERA</text:span><text:span text:style-name="T9"> </text:span><text:span text:style-name="T10">TSV </text:span><text:span text:style-name="T16">1</text:span></text:p></table:table-cell><table:table-cell table:style-name="Tabla3.C2" office:value-type="string"><text:p text:style-name="P73"><text:span text:style-name="T7">4ª</text:span></text:p></table:table-cell><table:table-cell table:style-name="Tabla3.D2" office:value-type="string"><text:p text:style-name="P15"/></table:table-cell></table:table-row><table:table-row table:style-name="Tabla3.1"><table:table-cell table:style-name="Tabla3.A2" office:value-type="string"><text:p text:style-name="P34"><text:span text:style-name="T7">CA</text:span></text:p></table:table-cell><table:table-cell table:style-name="Tabla3.B2" office:value-type="string"><text:p text:style-name="P19"><text:span text:style-name="T10">CANDELARIA-LA</text:span><text:span text:style-name="T14"> </text:span><text:span text:style-name="T10">VERA</text:span><text:span text:style-name="T9"> </text:span><text:span text:style-name="T10">TSV </text:span><text:span text:style-name="T16">2</text:span></text:p></table:table-cell><table:table-cell table:style-name="Tabla3.C2" office:value-type="string"><text:p text:style-name="P72"><text:span text:style-name="T7">4ª</text:span></text:p></table:table-cell><table:table-cell table:style-name="Tabla3.D2" office:value-type="string"><text:p text:style-name="P15"/></table:table-cell></table:table-row><table:table-row table:style-name="Tabla3.2"><table:table-cell table:style-name="Tabla3.A2" office:value-type="string"><text:p text:style-name="P26"><text:span text:style-name="T7">CM</text:span></text:p></table:table-cell><table:table-cell table:style-name="Tabla3.B2" office:value-type="string"><text:p text:style-name="P20"><text:span text:style-name="T9">CANDELARIA-TRANSVERSAL</text:span></text:p></table:table-cell><table:table-cell table:style-name="Tabla3.C2" office:value-type="string"><text:p text:style-name="P73"><text:span text:style-name="T7">4ª</text:span></text:p></table:table-cell><table:table-cell table:style-name="Tabla3.D2" office:value-type="string"><text:p text:style-name="P15"/></table:table-cell></table:table-row><table:table-row table:style-name="Tabla3.1"><table:table-cell table:style-name="Tabla3.A2" office:value-type="string"><text:p text:style-name="P34"><text:span text:style-name="T7">RD</text:span></text:p></table:table-cell><table:table-cell table:style-name="Tabla3.B2" office:value-type="string"><text:p text:style-name="P19"><text:span text:style-name="T10">CANDELAS,</text:span><text:span text:style-name="T7"> LAS</text:span></text:p></table:table-cell><table:table-cell table:style-name="Tabla3.C2" office:value-type="string"><text:p text:style-name="P72"><text:span text:style-name="T7">4ª</text:span></text:p></table:table-cell><table:table-cell table:style-name="Tabla3.D2" office:value-type="string"><text:p text:style-name="P15"/></table:table-cell></table:table-row><table:table-row table:style-name="Tabla3.2"><table:table-cell table:style-name="Tabla3.A2" office:value-type="string"><text:p text:style-name="P33"><text:span text:style-name="T7">CA</text:span></text:p></table:table-cell><table:table-cell table:style-name="Tabla3.B2" office:value-type="string"><text:p text:style-name="P20"><text:span text:style-name="T10">CANDIAS</text:span><text:span text:style-name="T11"> </text:span><text:span text:style-name="T10">ALTAS,</text:span><text:span text:style-name="T11"> </text:span><text:span text:style-name="T7">LAS</text:span></text:p></table:table-cell><table:table-cell table:style-name="Tabla3.C2" office:value-type="string"><text:p text:style-name="P73"><text:span text:style-name="T7">4ª</text:span></text:p></table:table-cell><table:table-cell table:style-name="Tabla3.D2" office:value-type="string"><text:p text:style-name="P15"/></table:table-cell></table:table-row><table:table-row table:style-name="Tabla3.1"><table:table-cell table:style-name="Tabla3.A2" office:value-type="string"><text:p text:style-name="P34"><text:span text:style-name="T7">CA</text:span></text:p></table:table-cell><table:table-cell table:style-name="Tabla3.B2" office:value-type="string"><text:p text:style-name="P19"><text:span text:style-name="T10">CANDIAS</text:span><text:span text:style-name="T11"> </text:span><text:span text:style-name="T10">BAJAS,</text:span><text:span text:style-name="T11"> </text:span><text:span text:style-name="T7">LAS</text:span></text:p></table:table-cell><table:table-cell table:style-name="Tabla3.C2" office:value-type="string"><text:p text:style-name="P72"><text:span text:style-name="T7">4ª</text:span></text:p></table:table-cell><table:table-cell table:style-name="Tabla3.D2" office:value-type="string"><text:p text:style-name="P15"/></table:table-cell></table:table-row><table:table-row table:style-name="Tabla3.2"><table:table-cell table:style-name="Tabla3.A2" office:value-type="string"><text:p text:style-name="P31"><text:span text:style-name="T7">LU</text:span></text:p></table:table-cell><table:table-cell table:style-name="Tabla3.B2" office:value-type="string"><text:p text:style-name="P20"><text:span text:style-name="T10">CANDIAS,</text:span><text:span text:style-name="T7"> LAS</text:span></text:p></table:table-cell><table:table-cell table:style-name="Tabla3.C2" office:value-type="string"><text:p text:style-name="P73"><text:span text:style-name="T7">4ª</text:span></text:p></table:table-cell><table:table-cell table:style-name="Tabla3.D2" office:value-type="string"><text:p text:style-name="P15"/></table:table-cell></table:table-row><table:table-row table:style-name="Tabla3.1"><table:table-cell table:style-name="Tabla3.A2" office:value-type="string"><text:p text:style-name="P32"><text:span text:style-name="T7">LU</text:span></text:p></table:table-cell><table:table-cell table:style-name="Tabla3.B2" office:value-type="string"><text:p text:style-name="P19"><text:span text:style-name="T10">CANDIAS,</text:span><text:span text:style-name="T2"> </text:span><text:span text:style-name="T10">LAS</text:span><text:span text:style-name="T9"> (DISEMINADO)</text:span></text:p></table:table-cell><table:table-cell table:style-name="Tabla3.C2" office:value-type="string"><text:p text:style-name="P72"><text:span text:style-name="T7">4ª</text:span></text:p></table:table-cell><table:table-cell table:style-name="Tabla3.D2" office:value-type="string"><text:p text:style-name="P15"/></table:table-cell></table:table-row><table:table-row table:style-name="Tabla3.2"><table:table-cell table:style-name="Tabla3.A2" office:value-type="string"><text:p text:style-name="P33"><text:span text:style-name="T7">CA</text:span></text:p></table:table-cell><table:table-cell table:style-name="Tabla3.B2" office:value-type="string"><text:p text:style-name="P20"><text:span text:style-name="T10">CANTILLO,</text:span><text:span text:style-name="T2"> </text:span><text:span text:style-name="T7">EL</text:span></text:p></table:table-cell><table:table-cell table:style-name="Tabla3.C2" office:value-type="string"><text:p text:style-name="P73"><text:span text:style-name="T7">3ª</text:span></text:p></table:table-cell><table:table-cell table:style-name="Tabla3.D2" office:value-type="string"><text:p text:style-name="P15"/></table:table-cell></table:table-row><table:table-row table:style-name="Tabla3.1"><table:table-cell table:style-name="Tabla3.A2" office:value-type="string"><text:p text:style-name="P34"><text:span text:style-name="T7">CA</text:span></text:p></table:table-cell><table:table-cell table:style-name="Tabla3.B2" office:value-type="string"><text:p text:style-name="P19"><text:span text:style-name="T10">CANTOS</text:span><text:span text:style-name="T12"> </text:span><text:span text:style-name="T9">CANARIOS</text:span></text:p></table:table-cell><table:table-cell table:style-name="Tabla3.C2" office:value-type="string"><text:p text:style-name="P72"><text:span text:style-name="T7">2ª</text:span></text:p></table:table-cell><table:table-cell table:style-name="Tabla3.D2" office:value-type="string"><text:p text:style-name="P15"/></table:table-cell></table:table-row><table:table-row table:style-name="Tabla3.2"><table:table-cell table:style-name="Tabla3.A2" office:value-type="string"><text:p text:style-name="P26"><text:span text:style-name="T7">CM</text:span></text:p></table:table-cell><table:table-cell table:style-name="Tabla3.B2" office:value-type="string"><text:p text:style-name="P20"><text:span text:style-name="T10">CAÑADA</text:span><text:span text:style-name="T11"> </text:span><text:span text:style-name="T2">ALTA</text:span></text:p></table:table-cell><table:table-cell table:style-name="Tabla3.C2" office:value-type="string"><text:p text:style-name="P73"><text:span text:style-name="T7">4ª</text:span></text:p></table:table-cell><table:table-cell table:style-name="Tabla3.D2" office:value-type="string"><text:p text:style-name="P15"/></table:table-cell></table:table-row><table:table-row table:style-name="Tabla3.1"><table:table-cell table:style-name="Tabla3.A2" office:value-type="string"><text:p text:style-name="P27"><text:span text:style-name="T7">CM</text:span></text:p></table:table-cell><table:table-cell table:style-name="Tabla3.B2" office:value-type="string"><text:p text:style-name="P19"><text:span text:style-name="T10">CAÑADA,</text:span><text:span text:style-name="T7"> LA</text:span></text:p></table:table-cell><table:table-cell table:style-name="Tabla3.C2" office:value-type="string"><text:p text:style-name="P72"><text:span text:style-name="T7">4ª</text:span></text:p></table:table-cell><table:table-cell table:style-name="Tabla3.D2" office:value-type="string"><text:p text:style-name="P15"/></table:table-cell></table:table-row><table:table-row table:style-name="Tabla3.2"><table:table-cell table:style-name="Tabla3.A2" office:value-type="string"><text:p text:style-name="P31"><text:span text:style-name="T7">LU</text:span></text:p></table:table-cell><table:table-cell table:style-name="Tabla3.B2" office:value-type="string"><text:p text:style-name="P20"><text:span text:style-name="T10">CAÑADA,</text:span><text:span text:style-name="T7"> LA</text:span></text:p></table:table-cell><table:table-cell table:style-name="Tabla3.C2" office:value-type="string"><text:p text:style-name="P73"><text:span text:style-name="T7">4ª</text:span></text:p></table:table-cell><table:table-cell table:style-name="Tabla3.D2" office:value-type="string"><text:p text:style-name="P15"/></table:table-cell></table:table-row><table:table-row table:style-name="Tabla3.1"><table:table-cell table:style-name="Tabla3.A2" office:value-type="string"><text:p text:style-name="P32"><text:span text:style-name="T7">LU</text:span></text:p></table:table-cell><table:table-cell table:style-name="Tabla3.B2" office:value-type="string"><text:p text:style-name="P19"><text:span text:style-name="T10">CAÑADA</text:span><text:span text:style-name="T7"> </text:span><text:span text:style-name="T10">(CAMINO)</text:span><text:span text:style-name="T5"> </text:span><text:span text:style-name="T7">LA</text:span></text:p></table:table-cell><table:table-cell table:style-name="Tabla3.C2" office:value-type="string"><text:p text:style-name="P72"><text:span text:style-name="T7">4ª</text:span></text:p></table:table-cell><table:table-cell table:style-name="Tabla3.D2" office:value-type="string"><text:p text:style-name="P15"/></table:table-cell></table:table-row><table:table-row table:style-name="Tabla3.2"><table:table-cell table:style-name="Tabla3.A2" office:value-type="string"><text:p text:style-name="P26"><text:span text:style-name="T7">CM</text:span></text:p></table:table-cell><table:table-cell table:style-name="Tabla3.B2" office:value-type="string"><text:p text:style-name="P20"><text:span text:style-name="T10">CAÑADA,</text:span><text:span text:style-name="T2"> </text:span><text:span text:style-name="T10">LA</text:span><text:span text:style-name="T2"> </text:span><text:span text:style-name="T9">(DISEMINADO)</text:span></text:p></table:table-cell><table:table-cell table:style-name="Tabla3.C2" office:value-type="string"><text:p text:style-name="P73"><text:span text:style-name="T7">4ª</text:span></text:p></table:table-cell><table:table-cell table:style-name="Tabla3.D2" office:value-type="string"><text:p text:style-name="P15"/></table:table-cell></table:table-row><table:table-row table:style-name="Tabla3.1"><table:table-cell table:style-name="Tabla3.A2" office:value-type="string"><text:p text:style-name="P32"><text:span text:style-name="T7">LU</text:span></text:p></table:table-cell><table:table-cell table:style-name="Tabla3.B2" office:value-type="string"><text:p text:style-name="P19"><text:span text:style-name="T10">CAÑADA,</text:span><text:span text:style-name="T7"> </text:span><text:span text:style-name="T10">LA-DEHESA</text:span><text:span text:style-name="T9"> </text:span><text:span text:style-name="T2">ALTA</text:span></text:p></table:table-cell><table:table-cell table:style-name="Tabla3.C2" office:value-type="string"><text:p text:style-name="P72"><text:span text:style-name="T7">4ª</text:span></text:p></table:table-cell><table:table-cell table:style-name="Tabla3.D2" office:value-type="string"><text:p text:style-name="P15"/></table:table-cell></table:table-row><table:table-row table:style-name="Tabla3.2"><table:table-cell table:style-name="Tabla3.A2" office:value-type="string"><text:p text:style-name="P31"><text:span text:style-name="T7">LU</text:span></text:p></table:table-cell><table:table-cell table:style-name="Tabla3.B2" office:value-type="string"><text:p text:style-name="P20"><text:span text:style-name="T10">CAÑADA,</text:span><text:span text:style-name="T2"> </text:span><text:span text:style-name="T10">LA-HACIENDA</text:span><text:span text:style-name="T7"> </text:span><text:span text:style-name="T2">PERD</text:span></text:p></table:table-cell><table:table-cell table:style-name="Tabla3.C2" office:value-type="string"><text:p text:style-name="P73"><text:span text:style-name="T7">4ª</text:span></text:p></table:table-cell><table:table-cell table:style-name="Tabla3.D2" office:value-type="string"><text:p text:style-name="P15"/></table:table-cell></table:table-row><table:table-row table:style-name="Tabla3.1"><table:table-cell table:style-name="Tabla3.A2" office:value-type="string"><text:p text:style-name="P27"><text:span text:style-name="T7">CM</text:span></text:p></table:table-cell><table:table-cell table:style-name="Tabla3.B2" office:value-type="string"><text:p text:style-name="P19"><text:span text:style-name="T10">CAÑADA,</text:span><text:span text:style-name="T2"> </text:span><text:span text:style-name="T10">LA-</text:span><text:span text:style-name="T9">TRANSVERSAL</text:span></text:p></table:table-cell><table:table-cell table:style-name="Tabla3.C2" office:value-type="string"><text:p text:style-name="P72"><text:span text:style-name="T7">4ª</text:span></text:p></table:table-cell><table:table-cell table:style-name="Tabla3.D2" office:value-type="string"><text:p text:style-name="P15"/></table:table-cell></table:table-row><table:table-row table:style-name="Tabla3.2"><table:table-cell table:style-name="Tabla3.A2" office:value-type="string"><text:p text:style-name="P31"><text:span text:style-name="T7">LU</text:span></text:p></table:table-cell><table:table-cell table:style-name="Tabla3.B2" office:value-type="string"><text:p text:style-name="P20"><text:span text:style-name="T10">CAÑADAS</text:span><text:span text:style-name="T9"> </text:span><text:span text:style-name="T10">DEL</text:span><text:span text:style-name="T5"> </text:span><text:span text:style-name="T9">TEIDE</text:span></text:p></table:table-cell><table:table-cell table:style-name="Tabla3.C2" office:value-type="string"><text:p text:style-name="P73"><text:span text:style-name="T7">1ª</text:span></text:p></table:table-cell><table:table-cell table:style-name="Tabla3.D2" office:value-type="string"><text:p text:style-name="P15"/></table:table-cell></table:table-row><table:table-row table:style-name="Tabla3.1"><table:table-cell table:style-name="Tabla3.A2" office:value-type="string"><text:p text:style-name="P32"><text:span text:style-name="T7">LU</text:span></text:p></table:table-cell><table:table-cell table:style-name="Tabla3.B2" office:value-type="string"><text:p text:style-name="P19"><text:span text:style-name="T10">CAÑEÑO</text:span><text:span text:style-name="T12"> </text:span><text:span text:style-name="T10">(DIS)-</text:span><text:span text:style-name="T9">BEBEDERO</text:span></text:p></table:table-cell><table:table-cell table:style-name="Tabla3.C2" office:value-type="string"><text:p text:style-name="P72"><text:span text:style-name="T7">4ª</text:span></text:p></table:table-cell><table:table-cell table:style-name="Tabla3.D2" office:value-type="string"><text:p text:style-name="P15"/></table:table-cell></table:table-row><table:table-row table:style-name="Tabla3.2"><table:table-cell table:style-name="Tabla3.A2" office:value-type="string"><text:p text:style-name="P31"><text:span text:style-name="T7">LU</text:span></text:p></table:table-cell><table:table-cell table:style-name="Tabla3.B2" office:value-type="string"><text:p text:style-name="P20"><text:span text:style-name="T10">CAÑEÑO</text:span><text:span text:style-name="T7"> </text:span><text:span text:style-name="T9">(DISEMINADO)</text:span></text:p></table:table-cell><table:table-cell table:style-name="Tabla3.C2" office:value-type="string"><text:p text:style-name="P73"><text:span text:style-name="T7">4ª</text:span></text:p></table:table-cell><table:table-cell table:style-name="Tabla3.D2" office:value-type="string"><text:p text:style-name="P15"/></table:table-cell></table:table-row><table:table-row table:style-name="Tabla3.1"><table:table-cell table:style-name="Tabla3.A2" office:value-type="string"><text:p text:style-name="P27"><text:span text:style-name="T7">CM</text:span></text:p></table:table-cell><table:table-cell table:style-name="Tabla3.B2" office:value-type="string"><text:p text:style-name="P19"><text:span text:style-name="T9">CAÑEÑO-AGUAMANSA</text:span></text:p></table:table-cell><table:table-cell table:style-name="Tabla3.C2" office:value-type="string"><text:p text:style-name="P72"><text:span text:style-name="T7">4ª</text:span></text:p></table:table-cell><table:table-cell table:style-name="Tabla3.D2" office:value-type="string"><text:p text:style-name="P15"/></table:table-cell></table:table-row><table:table-row table:style-name="Tabla3.2"><table:table-cell table:style-name="Tabla3.A2" office:value-type="string"><text:p text:style-name="P31"><text:span text:style-name="T7">LU</text:span></text:p></table:table-cell><table:table-cell table:style-name="Tabla3.B2" office:value-type="string"><text:p text:style-name="P20"><text:span text:style-name="T9">CAÑEÑO-AGUAMANSA</text:span></text:p></table:table-cell><table:table-cell table:style-name="Tabla3.C2" office:value-type="string"><text:p text:style-name="P73"><text:span text:style-name="T7">4ª</text:span></text:p></table:table-cell><table:table-cell table:style-name="Tabla3.D2" office:value-type="string"><text:p text:style-name="P15"/></table:table-cell></table:table-row><table:table-row table:style-name="Tabla3.1"><table:table-cell table:style-name="Tabla3.A2" office:value-type="string"><text:p text:style-name="P34"><text:span text:style-name="T7">CN</text:span></text:p></table:table-cell><table:table-cell table:style-name="Tabla3.B2" office:value-type="string"><text:p text:style-name="P19"><text:span text:style-name="T9">CAÑEÑO-BEBEDERO</text:span></text:p></table:table-cell><table:table-cell table:style-name="Tabla3.C2" office:value-type="string"><text:p text:style-name="P72"><text:span text:style-name="T7">4ª</text:span></text:p></table:table-cell><table:table-cell table:style-name="Tabla3.D2" office:value-type="string"><text:p text:style-name="P15"/></table:table-cell></table:table-row><table:table-row table:style-name="Tabla3.2"><table:table-cell table:style-name="Tabla3.A2" office:value-type="string"><text:p text:style-name="P31"><text:span text:style-name="T7">LU</text:span></text:p></table:table-cell><table:table-cell table:style-name="Tabla3.B2" office:value-type="string"><text:p text:style-name="P20"><text:span text:style-name="T9">CAÑEÑO-BEBEDERO</text:span></text:p></table:table-cell><table:table-cell table:style-name="Tabla3.C2" office:value-type="string"><text:p text:style-name="P73"><text:span text:style-name="T7">4ª</text:span></text:p></table:table-cell><table:table-cell table:style-name="Tabla3.D2" office:value-type="string"><text:p text:style-name="P15"/></table:table-cell></table:table-row><table:table-row table:style-name="Tabla3.1"><table:table-cell table:style-name="Tabla3.A58" office:value-type="string"><text:p text:style-name="P27"><text:span text:style-name="T7">CM</text:span></text:p></table:table-cell><table:table-cell table:style-name="Tabla3.B58" office:value-type="string"><text:p text:style-name="P19"><text:span text:style-name="T10">CAÑEÑO-EL</text:span><text:span text:style-name="T12"> </text:span><text:span text:style-name="T9">SAUCE</text:span></text:p></table:table-cell><table:table-cell table:style-name="Tabla3.C58" office:value-type="string"><text:p text:style-name="P72"><text:span text:style-name="T7">4ª</text:span></text:p></table:table-cell><table:table-cell table:style-name="Tabla3.D58" office:value-type="string"><text:p text:style-name="P15"/></table:table-cell></table:table-row></table:table><text:p text:style-name="Text_20_body"/></draw:text-box></draw:frame><text:span text:style-name="T24"><text:s/></text:span><text:span text:style-name="T24"><draw:frame draw:style-name="fr2" text:anchor-type="as-char" svg:width="9.001cm" svg:height="22.717cm" draw:z-index="0"><draw:text-box><table:table table:name="Tabla4" table:style-name="Tabla4"><table:table-column table:style-name="Tabla4.A"/><table:table-column table:style-name="Tabla4.B"/><table:table-column table:style-name="Tabla4.C"/><table:table-row table:style-name="Tabla4.1"><table:table-cell table:style-name="Tabla4.A1" office:value-type="string"><text:p text:style-name="P83"><text:span text:style-name="T7">LU</text:span></text:p></table:table-cell><table:table-cell table:style-name="Tabla4.B1" office:value-type="string"><text:p text:style-name="P47"><text:span text:style-name="T10">CAÑEÑO-EL</text:span><text:span text:style-name="T12"> </text:span><text:span text:style-name="T9">SAUCE</text:span></text:p></table:table-cell><table:table-cell table:style-name="Tabla4.C1" office:value-type="string"><text:p text:style-name="P54"><text:span text:style-name="T7">4ª</text:span></text:p></table:table-cell></table:table-row><table:table-row table:style-name="Tabla4.2"><table:table-cell table:style-name="Tabla4.A2" office:value-type="string"><text:p text:style-name="P85"><text:span text:style-name="T7">CM</text:span></text:p></table:table-cell><table:table-cell table:style-name="Tabla4.B2" office:value-type="string"><text:p text:style-name="P48"><text:span text:style-name="T9">CARAMUJO</text:span></text:p></table:table-cell><table:table-cell table:style-name="Tabla4.C2" office:value-type="string"><text:p text:style-name="P55"><text:span text:style-name="T7">4ª</text:span></text:p></table:table-cell></table:table-row><table:table-row table:style-name="Tabla4.1"><table:table-cell table:style-name="Tabla4.A2" office:value-type="string"><text:p text:style-name="P83"><text:span text:style-name="T7">LU</text:span></text:p></table:table-cell><table:table-cell table:style-name="Tabla4.B2" office:value-type="string"><text:p text:style-name="P47"><text:span text:style-name="T9">CARAVEO</text:span></text:p></table:table-cell><table:table-cell table:style-name="Tabla4.C2" office:value-type="string"><text:p text:style-name="P54"><text:span text:style-name="T7">4ª</text:span></text:p></table:table-cell></table:table-row><table:table-row table:style-name="Tabla4.2"><table:table-cell table:style-name="Tabla4.A2" office:value-type="string"><text:p text:style-name="P80"><text:span text:style-name="T7">CN</text:span></text:p></table:table-cell><table:table-cell table:style-name="Tabla4.B2" office:value-type="string"><text:p text:style-name="P48"><text:span text:style-name="T9">CARBALLO</text:span></text:p></table:table-cell><table:table-cell table:style-name="Tabla4.C2" office:value-type="string"><text:p text:style-name="P55"><text:span text:style-name="T7">4ª</text:span></text:p></table:table-cell></table:table-row><table:table-row table:style-name="Tabla4.1"><table:table-cell table:style-name="Tabla4.A2" office:value-type="string"><text:p text:style-name="P79"><text:span text:style-name="T7">CA</text:span></text:p></table:table-cell><table:table-cell table:style-name="Tabla4.B2" office:value-type="string"><text:p text:style-name="P47"><text:span text:style-name="T9">CARDÓN</text:span></text:p></table:table-cell><table:table-cell table:style-name="Tabla4.C2" office:value-type="string"><text:p text:style-name="P54"><text:span text:style-name="T7">4ª</text:span></text:p></table:table-cell></table:table-row><table:table-row table:style-name="Tabla4.2"><table:table-cell table:style-name="Tabla4.A2" office:value-type="string"><text:p text:style-name="P80"><text:span text:style-name="T7">CA</text:span></text:p></table:table-cell><table:table-cell table:style-name="Tabla4.B2" office:value-type="string"><text:p text:style-name="P48"><text:span text:style-name="T10">CARMEN</text:span><text:span text:style-name="T7"> </text:span><text:span text:style-name="T2">GOYA</text:span></text:p></table:table-cell><table:table-cell table:style-name="Tabla4.C2" office:value-type="string"><text:p text:style-name="P55"><text:span text:style-name="T7">4ª</text:span></text:p></table:table-cell></table:table-row><table:table-row table:style-name="Tabla4.1"><table:table-cell table:style-name="Tabla4.A2" office:value-type="string"><text:p text:style-name="P77"><text:span text:style-name="T7">LU</text:span></text:p></table:table-cell><table:table-cell table:style-name="Tabla4.B2" office:value-type="string"><text:p text:style-name="P47"><text:span text:style-name="T9">CARMENATY</text:span></text:p></table:table-cell><table:table-cell table:style-name="Tabla4.C2" office:value-type="string"><text:p text:style-name="P54"><text:span text:style-name="T7">3ª</text:span></text:p></table:table-cell></table:table-row><table:table-row table:style-name="Tabla4.2"><table:table-cell table:style-name="Tabla4.A2" office:value-type="string"><text:p text:style-name="P80"><text:span text:style-name="T7">CA</text:span></text:p></table:table-cell><table:table-cell table:style-name="Tabla4.B2" office:value-type="string"><text:p text:style-name="P48"><text:span text:style-name="T9">CARPINTERIA</text:span></text:p></table:table-cell><table:table-cell table:style-name="Tabla4.C2" office:value-type="string"><text:p text:style-name="P55"><text:span text:style-name="T7">1ª</text:span></text:p></table:table-cell></table:table-row><table:table-row table:style-name="Tabla4.1"><table:table-cell table:style-name="Tabla4.A2" office:value-type="string"><text:p text:style-name="P79"><text:span text:style-name="T7">CA</text:span></text:p></table:table-cell><table:table-cell table:style-name="Tabla4.B2" office:value-type="string"><text:p text:style-name="P47"><text:span text:style-name="T10">CARRERA</text:span><text:span text:style-name="T12"> </text:span><text:span text:style-name="T10">ESCULTOR</text:span><text:span text:style-name="T11"> </text:span><text:span text:style-name="T9">ESTÉVEZ</text:span></text:p></table:table-cell><table:table-cell table:style-name="Tabla4.C2" office:value-type="string"><text:p text:style-name="P54"><text:span text:style-name="T7">2ª</text:span></text:p></table:table-cell></table:table-row><table:table-row table:style-name="Tabla4.2"><table:table-cell table:style-name="Tabla4.A2" office:value-type="string"><text:p text:style-name="P80"><text:span text:style-name="T7">CA</text:span></text:p></table:table-cell><table:table-cell table:style-name="Tabla4.B2" office:value-type="string"><text:p text:style-name="P48"><text:span text:style-name="T10">CARRETAS,</text:span><text:span text:style-name="T12"> </text:span><text:span text:style-name="T7">LAS</text:span></text:p></table:table-cell><table:table-cell table:style-name="Tabla4.C2" office:value-type="string"><text:p text:style-name="P55"><text:span text:style-name="T7">3ª</text:span></text:p></table:table-cell></table:table-row><table:table-row table:style-name="Tabla4.1"><table:table-cell table:style-name="Tabla4.A2" office:value-type="string"><text:p text:style-name="P86"><text:span text:style-name="T7">CM</text:span></text:p></table:table-cell><table:table-cell table:style-name="Tabla4.B2" office:value-type="string"><text:p text:style-name="P47"><text:span text:style-name="T10">CASA</text:span><text:span text:style-name="T5"> </text:span><text:span text:style-name="T2">AZUL</text:span></text:p></table:table-cell><table:table-cell table:style-name="Tabla4.C2" office:value-type="string"><text:p text:style-name="P54"><text:span text:style-name="T7">4ª</text:span></text:p></table:table-cell></table:table-row><table:table-row table:style-name="Tabla4.1"><table:table-cell table:style-name="Tabla4.A2" office:value-type="string"><text:p text:style-name="P86"><text:span text:style-name="T7">CM</text:span></text:p></table:table-cell><table:table-cell table:style-name="Tabla4.B2" office:value-type="string"><text:p text:style-name="P47"><text:span text:style-name="T10">CASA</text:span><text:span text:style-name="T11"> </text:span><text:span text:style-name="T10">AZUL-</text:span><text:span text:style-name="T9">TRANSVERSAL</text:span></text:p></table:table-cell><table:table-cell table:style-name="Tabla4.C2" office:value-type="string"><text:p text:style-name="P54"><text:span text:style-name="T7">4ª</text:span></text:p></table:table-cell></table:table-row><table:table-row table:style-name="Tabla4.2"><table:table-cell table:style-name="Tabla4.A2" office:value-type="string"><text:p text:style-name="P85"><text:span text:style-name="T7">CM</text:span></text:p></table:table-cell><table:table-cell table:style-name="Tabla4.B2" office:value-type="string"><text:p text:style-name="P48"><text:span text:style-name="T10">CASA</text:span><text:span text:style-name="T7"> </text:span><text:span text:style-name="T10">AZUL-TRANSVERSAL</text:span><text:span text:style-name="T11"> </text:span><text:span text:style-name="T13">1ª</text:span></text:p></table:table-cell><table:table-cell table:style-name="Tabla4.C2" office:value-type="string"><text:p text:style-name="P55"><text:span text:style-name="T7">4ª</text:span></text:p></table:table-cell></table:table-row><table:table-row table:style-name="Tabla4.1"><table:table-cell table:style-name="Tabla4.A2" office:value-type="string"><text:p text:style-name="P86"><text:span text:style-name="T7">CM</text:span></text:p></table:table-cell><table:table-cell table:style-name="Tabla4.B2" office:value-type="string"><text:p text:style-name="P47"><text:span text:style-name="T10">CASA</text:span><text:span text:style-name="T7"> </text:span><text:span text:style-name="T10">AZUL-TRANSVERSAL</text:span><text:span text:style-name="T11"> </text:span><text:span text:style-name="T13">2ª</text:span></text:p></table:table-cell><table:table-cell table:style-name="Tabla4.C2" office:value-type="string"><text:p text:style-name="P54"><text:span text:style-name="T7">4ª</text:span></text:p></table:table-cell></table:table-row><table:table-row table:style-name="Tabla4.2"><table:table-cell table:style-name="Tabla4.A2" office:value-type="string"><text:p text:style-name="P80"><text:span text:style-name="T7">CA</text:span></text:p></table:table-cell><table:table-cell table:style-name="Tabla4.B2" office:value-type="string"><text:p text:style-name="P48"><text:span text:style-name="T10">CASA</text:span><text:span text:style-name="T2"> </text:span><text:span text:style-name="T9">NIEVES</text:span></text:p></table:table-cell><table:table-cell table:style-name="Tabla4.C2" office:value-type="string"><text:p text:style-name="P55"><text:span text:style-name="T7">4ª</text:span></text:p></table:table-cell></table:table-row><table:table-row table:style-name="Tabla4.1"><table:table-cell table:style-name="Tabla4.A2" office:value-type="string"><text:p text:style-name="P87"><text:span text:style-name="T7">PL</text:span></text:p></table:table-cell><table:table-cell table:style-name="Tabla4.B2" office:value-type="string"><text:p text:style-name="P47"><text:span text:style-name="T9">CASAÑAS</text:span></text:p></table:table-cell><table:table-cell table:style-name="Tabla4.C2" office:value-type="string"><text:p text:style-name="P54"><text:span text:style-name="T7">2ª</text:span></text:p></table:table-cell></table:table-row><table:table-row table:style-name="Tabla4.2"><table:table-cell table:style-name="Tabla4.A2" office:value-type="string"><text:p text:style-name="P85"><text:span text:style-name="T7">CM</text:span></text:p></table:table-cell><table:table-cell table:style-name="Tabla4.B2" office:value-type="string"><text:p text:style-name="P48"><text:span text:style-name="T10">CASCAJO,</text:span><text:span text:style-name="T14"> </text:span><text:span text:style-name="T7">EL</text:span></text:p></table:table-cell><table:table-cell table:style-name="Tabla4.C2" office:value-type="string"><text:p text:style-name="P55"><text:span text:style-name="T7">4ª</text:span></text:p></table:table-cell></table:table-row><table:table-row table:style-name="Tabla4.1"><table:table-cell table:style-name="Tabla4.A2" office:value-type="string"><text:p text:style-name="P79"><text:span text:style-name="T7">CA</text:span></text:p></table:table-cell><table:table-cell table:style-name="Tabla4.B2" office:value-type="string"><text:p text:style-name="P47"><text:span text:style-name="T10">CASIANO</text:span><text:span text:style-name="T9"> </text:span><text:span text:style-name="T10">GARCÍA</text:span><text:span text:style-name="T12"> </text:span><text:span text:style-name="T9">PACHECO</text:span></text:p></table:table-cell><table:table-cell table:style-name="Tabla4.C2" office:value-type="string"><text:p text:style-name="P54"><text:span text:style-name="T7">4ª</text:span></text:p></table:table-cell></table:table-row><table:table-row table:style-name="Tabla4.2"><table:table-cell table:style-name="Tabla4.A2" office:value-type="string"><text:p text:style-name="P80"><text:span text:style-name="T7">CN</text:span></text:p></table:table-cell><table:table-cell table:style-name="Tabla4.B2" office:value-type="string"><text:p text:style-name="P48"><text:span text:style-name="T10">CASTAÑEROS,</text:span><text:span text:style-name="T12"> </text:span><text:span text:style-name="T7">LOS</text:span></text:p></table:table-cell><table:table-cell table:style-name="Tabla4.C2" office:value-type="string"><text:p text:style-name="P55"><text:span text:style-name="T7">4ª</text:span></text:p></table:table-cell></table:table-row><table:table-row table:style-name="Tabla4.1"><table:table-cell table:style-name="Tabla4.A2" office:value-type="string"><text:p text:style-name="P79"><text:span text:style-name="T7">CA</text:span></text:p></table:table-cell><table:table-cell table:style-name="Tabla4.B2" office:value-type="string"><text:p text:style-name="P47"><text:span text:style-name="T10">CASTAÑOS,</text:span><text:span text:style-name="T7"> LOS</text:span></text:p></table:table-cell><table:table-cell table:style-name="Tabla4.C2" office:value-type="string"><text:p text:style-name="P54"><text:span text:style-name="T7">4ª</text:span></text:p></table:table-cell></table:table-row><table:table-row table:style-name="Tabla4.2"><table:table-cell table:style-name="Tabla4.A2" office:value-type="string"><text:p text:style-name="P80"><text:span text:style-name="T7">CA</text:span></text:p></table:table-cell><table:table-cell table:style-name="Tabla4.B2" office:value-type="string"><text:p text:style-name="P48"><text:span text:style-name="T10">CATEDR.VARCÁRCEL</text:span><text:span text:style-name="T12"> </text:span><text:span text:style-name="T10">Y </text:span><text:span text:style-name="T2">LUGO</text:span></text:p></table:table-cell><table:table-cell table:style-name="Tabla4.C2" office:value-type="string"><text:p text:style-name="P55"><text:span text:style-name="T7">3ª</text:span></text:p></table:table-cell></table:table-row><table:table-row table:style-name="Tabla4.1"><table:table-cell table:style-name="Tabla4.A2" office:value-type="string"><text:p text:style-name="P79"><text:span text:style-name="T7">CA</text:span></text:p></table:table-cell><table:table-cell table:style-name="Tabla4.B2" office:value-type="string"><text:p text:style-name="P47"><text:span text:style-name="T10">CELIO</text:span><text:span text:style-name="T11"> </text:span><text:span text:style-name="T9">RODRÍGUEZ</text:span></text:p></table:table-cell><table:table-cell table:style-name="Tabla4.C2" office:value-type="string"><text:p text:style-name="P54"><text:span text:style-name="T7">4ª</text:span></text:p></table:table-cell></table:table-row><table:table-row table:style-name="Tabla4.2"><table:table-cell table:style-name="Tabla4.A2" office:value-type="string"><text:p text:style-name="P80"><text:span text:style-name="T7">CA</text:span></text:p></table:table-cell><table:table-cell table:style-name="Tabla4.B2" office:value-type="string"><text:p text:style-name="P48"><text:span text:style-name="T9">CENTELLA</text:span></text:p></table:table-cell><table:table-cell table:style-name="Tabla4.C2" office:value-type="string"><text:p text:style-name="P55"><text:span text:style-name="T7">3ª</text:span></text:p></table:table-cell></table:table-row><table:table-row table:style-name="Tabla4.1"><table:table-cell table:style-name="Tabla4.A2" office:value-type="string"><text:p text:style-name="P79"><text:span text:style-name="T7">CA</text:span></text:p></table:table-cell><table:table-cell table:style-name="Tabla4.B2" office:value-type="string"><text:p text:style-name="P47"><text:span text:style-name="T10">CERCADO</text:span><text:span text:style-name="T2"> </text:span><text:span text:style-name="T10">DE</text:span><text:span text:style-name="T2"> </text:span><text:span text:style-name="T7">PAZ</text:span></text:p></table:table-cell><table:table-cell table:style-name="Tabla4.C2" office:value-type="string"><text:p text:style-name="P54"><text:span text:style-name="T7">4ª</text:span></text:p></table:table-cell></table:table-row><table:table-row table:style-name="Tabla4.2"><table:table-cell table:style-name="Tabla4.A2" office:value-type="string"><text:p text:style-name="P80"><text:span text:style-name="T7">CA</text:span></text:p></table:table-cell><table:table-cell table:style-name="Tabla4.B2" office:value-type="string"><text:p text:style-name="P48"><text:span text:style-name="T10">CERCADO</text:span><text:span text:style-name="T7"> </text:span><text:span text:style-name="T10">EL</text:span><text:span text:style-name="T2"> MORAL</text:span></text:p></table:table-cell><table:table-cell table:style-name="Tabla4.C2" office:value-type="string"><text:p text:style-name="P55"><text:span text:style-name="T7">4ª</text:span></text:p></table:table-cell></table:table-row><table:table-row table:style-name="Tabla4.1"><table:table-cell table:style-name="Tabla4.A2" office:value-type="string"><text:p text:style-name="P83"><text:span text:style-name="T7">LU</text:span></text:p></table:table-cell><table:table-cell table:style-name="Tabla4.B2" office:value-type="string"><text:p text:style-name="P47"><text:span text:style-name="T10">CERCADO</text:span><text:span text:style-name="T7"> </text:span><text:span text:style-name="T10">EL</text:span><text:span text:style-name="T2"> MORAL</text:span></text:p></table:table-cell><table:table-cell table:style-name="Tabla4.C2" office:value-type="string"><text:p text:style-name="P54"><text:span text:style-name="T7">4ª</text:span></text:p></table:table-cell></table:table-row><table:table-row table:style-name="Tabla4.2"><table:table-cell table:style-name="Tabla4.A2" office:value-type="string"><text:p text:style-name="P85"><text:span text:style-name="T7">CM</text:span></text:p></table:table-cell><table:table-cell table:style-name="Tabla4.B2" office:value-type="string"><text:p text:style-name="P48"><text:span text:style-name="T10">CERCADO</text:span><text:span text:style-name="T5"> </text:span><text:span text:style-name="T10">LA</text:span><text:span text:style-name="T2"> </text:span><text:span text:style-name="T7">ERA</text:span></text:p></table:table-cell><table:table-cell table:style-name="Tabla4.C2" office:value-type="string"><text:p text:style-name="P55"><text:span text:style-name="T7">4ª</text:span></text:p></table:table-cell></table:table-row><table:table-row table:style-name="Tabla4.1"><table:table-cell table:style-name="Tabla4.A2" office:value-type="string"><text:p text:style-name="P79"><text:span text:style-name="T7">CA</text:span></text:p></table:table-cell><table:table-cell table:style-name="Tabla4.B2" office:value-type="string"><text:p text:style-name="P47"><text:span text:style-name="T10">CERCADO,</text:span><text:span text:style-name="T2"> </text:span><text:span text:style-name="T7">EL</text:span></text:p></table:table-cell><table:table-cell table:style-name="Tabla4.C2" office:value-type="string"><text:p text:style-name="P54"><text:span text:style-name="T7">4ª</text:span></text:p></table:table-cell></table:table-row><table:table-row table:style-name="Tabla4.2"><table:table-cell table:style-name="Tabla4.A2" office:value-type="string"><text:p text:style-name="P84"><text:span text:style-name="T7">LU</text:span></text:p></table:table-cell><table:table-cell table:style-name="Tabla4.B2" office:value-type="string"><text:p text:style-name="P48"><text:span text:style-name="T10">CERNÍCOLA,</text:span><text:span text:style-name="T9"> </text:span><text:span text:style-name="T7">LA</text:span></text:p></table:table-cell><table:table-cell table:style-name="Tabla4.C2" office:value-type="string"><text:p text:style-name="P55"><text:span text:style-name="T7">4ª</text:span></text:p></table:table-cell></table:table-row><table:table-row table:style-name="Tabla4.1"><table:table-cell table:style-name="Tabla4.A2" office:value-type="string"><text:p text:style-name="P83"><text:span text:style-name="T7">LU</text:span></text:p></table:table-cell><table:table-cell table:style-name="Tabla4.B2" office:value-type="string"><text:p text:style-name="P47"><text:span text:style-name="T10">CERRUDO,</text:span><text:span text:style-name="T9"> </text:span><text:span text:style-name="T10">EL</text:span><text:span text:style-name="T11"> </text:span><text:span text:style-name="T10">-</text:span><text:span text:style-name="T9"> BENIJOS</text:span></text:p></table:table-cell><table:table-cell table:style-name="Tabla4.C2" office:value-type="string"><text:p text:style-name="P54"><text:span text:style-name="T7">4ª</text:span></text:p></table:table-cell></table:table-row><table:table-row table:style-name="Tabla4.2"><table:table-cell table:style-name="Tabla4.A2" office:value-type="string"><text:p text:style-name="P84"><text:span text:style-name="T7">LU</text:span></text:p></table:table-cell><table:table-cell table:style-name="Tabla4.B2" office:value-type="string"><text:p text:style-name="P48"><text:span text:style-name="T10">CERRUDO,</text:span><text:span text:style-name="T11"> </text:span><text:span text:style-name="T10">EL</text:span><text:span text:style-name="T2"> </text:span><text:span text:style-name="T9">(DISEMINADO)</text:span></text:p></table:table-cell><table:table-cell table:style-name="Tabla4.C2" office:value-type="string"><text:p text:style-name="P55"><text:span text:style-name="T7">4ª</text:span></text:p></table:table-cell></table:table-row><table:table-row table:style-name="Tabla4.1"><table:table-cell table:style-name="Tabla4.A2" office:value-type="string"><text:p text:style-name="P79"><text:span text:style-name="T7">CA</text:span></text:p></table:table-cell><table:table-cell table:style-name="Tabla4.B2" office:value-type="string"><text:p text:style-name="P47"><text:span text:style-name="T9">CERVANTES</text:span></text:p></table:table-cell><table:table-cell table:style-name="Tabla4.C2" office:value-type="string"><text:p text:style-name="P54"><text:span text:style-name="T7">4ª</text:span></text:p></table:table-cell></table:table-row><table:table-row table:style-name="Tabla4.2"><table:table-cell table:style-name="Tabla4.A2" office:value-type="string"><text:p text:style-name="P80"><text:span text:style-name="T7">CA</text:span></text:p></table:table-cell><table:table-cell table:style-name="Tabla4.B2" office:value-type="string"><text:p text:style-name="P48"><text:span text:style-name="T10">CÉSAR</text:span><text:span text:style-name="T12"> </text:span><text:span text:style-name="T9">MANRIQUE</text:span></text:p></table:table-cell><table:table-cell table:style-name="Tabla4.C2" office:value-type="string"><text:p text:style-name="P55"><text:span text:style-name="T7">4ª</text:span></text:p></table:table-cell></table:table-row><table:table-row table:style-name="Tabla4.1"><table:table-cell table:style-name="Tabla4.A2" office:value-type="string"><text:p text:style-name="P86"><text:span text:style-name="T7">CM</text:span></text:p></table:table-cell><table:table-cell table:style-name="Tabla4.B2" office:value-type="string"><text:p text:style-name="P47"><text:span text:style-name="T10">CHAPA,</text:span><text:span text:style-name="T9"> </text:span><text:span text:style-name="T7">LA</text:span></text:p></table:table-cell><table:table-cell table:style-name="Tabla4.C2" office:value-type="string"><text:p text:style-name="P54"><text:span text:style-name="T7">4ª</text:span></text:p></table:table-cell></table:table-row><table:table-row table:style-name="Tabla4.2"><table:table-cell table:style-name="Tabla4.A2" office:value-type="string"><text:p text:style-name="P84"><text:span text:style-name="T7">LU</text:span></text:p></table:table-cell><table:table-cell table:style-name="Tabla4.B2" office:value-type="string"><text:p text:style-name="P48"><text:span text:style-name="T10">CHAPA,</text:span><text:span text:style-name="T9"> </text:span><text:span text:style-name="T7">LA</text:span></text:p></table:table-cell><table:table-cell table:style-name="Tabla4.C2" office:value-type="string"><text:p text:style-name="P55"><text:span text:style-name="T7">4ª</text:span></text:p></table:table-cell></table:table-row><table:table-row table:style-name="Tabla4.1"><table:table-cell table:style-name="Tabla4.A2" office:value-type="string"><text:p text:style-name="P86"><text:span text:style-name="T7">CM</text:span></text:p></table:table-cell><table:table-cell table:style-name="Tabla4.B2" office:value-type="string"><text:p text:style-name="P47"><text:span text:style-name="T10">CHAPA, LA</text:span><text:span text:style-name="T7"> </text:span><text:span text:style-name="T9">(DISEMINADO)</text:span></text:p></table:table-cell><table:table-cell table:style-name="Tabla4.C2" office:value-type="string"><text:p text:style-name="P54"><text:span text:style-name="T7">4ª</text:span></text:p></table:table-cell></table:table-row><table:table-row table:style-name="Tabla4.2"><table:table-cell table:style-name="Tabla4.A2" office:value-type="string"><text:p text:style-name="P84"><text:span text:style-name="T7">LU</text:span></text:p></table:table-cell><table:table-cell table:style-name="Tabla4.B2" office:value-type="string"><text:p text:style-name="P48"><text:span text:style-name="T10">CHAPA, LA</text:span><text:span text:style-name="T7"> </text:span><text:span text:style-name="T9">(DISEMINADO)</text:span></text:p></table:table-cell><table:table-cell table:style-name="Tabla4.C2" office:value-type="string"><text:p text:style-name="P55"><text:span text:style-name="T7">4ª</text:span></text:p></table:table-cell></table:table-row><table:table-row table:style-name="Tabla4.1"><table:table-cell table:style-name="Tabla4.A2" office:value-type="string"><text:p text:style-name="P86"><text:span text:style-name="T7">CM</text:span></text:p></table:table-cell><table:table-cell table:style-name="Tabla4.B2" office:value-type="string"><text:p text:style-name="P47"><text:span text:style-name="T10">CHARCA,</text:span><text:span text:style-name="T2"> </text:span><text:span text:style-name="T7">LA</text:span></text:p></table:table-cell><table:table-cell table:style-name="Tabla4.C2" office:value-type="string"><text:p text:style-name="P54"><text:span text:style-name="T7">4ª</text:span></text:p></table:table-cell></table:table-row><table:table-row table:style-name="Tabla4.2"><table:table-cell table:style-name="Tabla4.A2" office:value-type="string"><text:p text:style-name="P85"><text:span text:style-name="T7">CM</text:span></text:p></table:table-cell><table:table-cell table:style-name="Tabla4.B2" office:value-type="string"><text:p text:style-name="P48"><text:span text:style-name="T9">CHASNA</text:span></text:p></table:table-cell><table:table-cell table:style-name="Tabla4.C2" office:value-type="string"><text:p text:style-name="P55"><text:span text:style-name="T7">4ª</text:span></text:p></table:table-cell></table:table-row><table:table-row table:style-name="Tabla4.1"><table:table-cell table:style-name="Tabla4.A2" office:value-type="string"><text:p text:style-name="P83"><text:span text:style-name="T7">LU</text:span></text:p></table:table-cell><table:table-cell table:style-name="Tabla4.B2" office:value-type="string"><text:p text:style-name="P47"><text:span text:style-name="T10">CHASNA</text:span><text:span text:style-name="T14"> </text:span><text:span text:style-name="T10">(DIS)-</text:span><text:span text:style-name="T9">MONTIJOS</text:span></text:p></table:table-cell><table:table-cell table:style-name="Tabla4.C2" office:value-type="string"><text:p text:style-name="P54"><text:span text:style-name="T7">4ª</text:span></text:p></table:table-cell></table:table-row><table:table-row table:style-name="Tabla4.2"><table:table-cell table:style-name="Tabla4.A2" office:value-type="string"><text:p text:style-name="P84"><text:span text:style-name="T7">LU</text:span></text:p></table:table-cell><table:table-cell table:style-name="Tabla4.B2" office:value-type="string"><text:p text:style-name="P48"><text:span text:style-name="T10">CHASNA</text:span><text:span text:style-name="T14"> </text:span><text:span text:style-name="T10">(DIS-</text:span><text:span text:style-name="T2">5/2)</text:span></text:p></table:table-cell><table:table-cell table:style-name="Tabla4.C2" office:value-type="string"><text:p text:style-name="P55"><text:span text:style-name="T7">4ª</text:span></text:p></table:table-cell></table:table-row><table:table-row table:style-name="Tabla4.1"><table:table-cell table:style-name="Tabla4.A2" office:value-type="string"><text:p text:style-name="P83"><text:span text:style-name="T7">LU</text:span></text:p></table:table-cell><table:table-cell table:style-name="Tabla4.B2" office:value-type="string"><text:p text:style-name="P47"><text:span text:style-name="T10">CHASNA</text:span><text:span text:style-name="T14"> </text:span><text:span text:style-name="T10">(DIS-</text:span><text:span text:style-name="T2">6/1)</text:span></text:p></table:table-cell><table:table-cell table:style-name="Tabla4.C2" office:value-type="string"><text:p text:style-name="P54"><text:span text:style-name="T7">4ª</text:span></text:p></table:table-cell></table:table-row><table:table-row table:style-name="Tabla4.2"><table:table-cell table:style-name="Tabla4.A2" office:value-type="string"><text:p text:style-name="P84"><text:span text:style-name="T7">LU</text:span></text:p></table:table-cell><table:table-cell table:style-name="Tabla4.B2" office:value-type="string"><text:p text:style-name="P48"><text:span text:style-name="T10">CHASNA</text:span><text:span text:style-name="T12"> </text:span><text:span text:style-name="T10">(</text:span><text:span text:style-name="T5"> </text:span><text:span text:style-name="T10">N</text:span><text:span text:style-name="T5"> </text:span><text:span text:style-name="T2">5/2)</text:span></text:p></table:table-cell><table:table-cell table:style-name="Tabla4.C2" office:value-type="string"><text:p text:style-name="P55"><text:span text:style-name="T7">4ª</text:span></text:p></table:table-cell></table:table-row><table:table-row table:style-name="Tabla4.1"><table:table-cell table:style-name="Tabla4.A2" office:value-type="string"><text:p text:style-name="P83"><text:span text:style-name="T7">LU</text:span></text:p></table:table-cell><table:table-cell table:style-name="Tabla4.B2" office:value-type="string"><text:p text:style-name="P47"><text:span text:style-name="T10">CHASNA</text:span><text:span text:style-name="T2"> </text:span><text:span text:style-name="T10">(</text:span><text:span text:style-name="T5"> </text:span><text:span text:style-name="T10">N </text:span><text:span text:style-name="T9">(6/1)</text:span></text:p></table:table-cell><table:table-cell table:style-name="Tabla4.C2" office:value-type="string"><text:p text:style-name="P54"><text:span text:style-name="T7">4ª</text:span></text:p></table:table-cell></table:table-row><table:table-row table:style-name="Tabla4.2"><table:table-cell table:style-name="Tabla4.A2" office:value-type="string"><text:p text:style-name="P84"><text:span text:style-name="T7">LU</text:span></text:p></table:table-cell><table:table-cell table:style-name="Tabla4.B2" office:value-type="string"><text:p text:style-name="P48"><text:span text:style-name="T10">CHASNA</text:span><text:span text:style-name="T14"> </text:span><text:span text:style-name="T9">MONTIJOS</text:span></text:p></table:table-cell><table:table-cell table:style-name="Tabla4.C2" office:value-type="string"><text:p text:style-name="P55"><text:span text:style-name="T7">4ª</text:span></text:p></table:table-cell></table:table-row><table:table-row table:style-name="Tabla4.1"><table:table-cell table:style-name="Tabla4.A2" office:value-type="string"><text:p text:style-name="P86"><text:span text:style-name="T7">CM</text:span></text:p></table:table-cell><table:table-cell table:style-name="Tabla4.B2" office:value-type="string"><text:p text:style-name="P47"><text:span text:style-name="T10">CHASNA-EL</text:span><text:span text:style-name="T14"> </text:span><text:span text:style-name="T2">PASO</text:span></text:p></table:table-cell><table:table-cell table:style-name="Tabla4.C2" office:value-type="string"><text:p text:style-name="P54"><text:span text:style-name="T7">4ª</text:span></text:p></table:table-cell></table:table-row><table:table-row table:style-name="Tabla4.2"><table:table-cell table:style-name="Tabla4.A2" office:value-type="string"><text:p text:style-name="P85"><text:span text:style-name="T7">CM</text:span></text:p></table:table-cell><table:table-cell table:style-name="Tabla4.B2" office:value-type="string"><text:p text:style-name="P48"><text:span text:style-name="T9">CHAVEZ</text:span></text:p></table:table-cell><table:table-cell table:style-name="Tabla4.C2" office:value-type="string"><text:p text:style-name="P55"><text:span text:style-name="T7">4ª</text:span></text:p></table:table-cell></table:table-row><table:table-row table:style-name="Tabla4.1"><table:table-cell table:style-name="Tabla4.A2" office:value-type="string"><text:p text:style-name="P79"><text:span text:style-name="T7">CA</text:span></text:p></table:table-cell><table:table-cell table:style-name="Tabla4.B2" office:value-type="string"><text:p text:style-name="P47"><text:span text:style-name="T9">CHÁVEZ</text:span></text:p></table:table-cell><table:table-cell table:style-name="Tabla4.C2" office:value-type="string"><text:p text:style-name="P54"><text:span text:style-name="T7">4ª</text:span></text:p></table:table-cell></table:table-row><table:table-row table:style-name="Tabla4.2"><table:table-cell table:style-name="Tabla4.A2" office:value-type="string"><text:p text:style-name="P85"><text:span text:style-name="T7">CM</text:span></text:p></table:table-cell><table:table-cell table:style-name="Tabla4.B2" office:value-type="string"><text:p text:style-name="P48"><text:span text:style-name="T9">CHÁVEZ</text:span></text:p></table:table-cell><table:table-cell table:style-name="Tabla4.C2" office:value-type="string"><text:p text:style-name="P55"><text:span text:style-name="T7">4ª</text:span></text:p></table:table-cell></table:table-row><table:table-row table:style-name="Tabla4.1"><table:table-cell table:style-name="Tabla4.A2" office:value-type="string"><text:p text:style-name="P86"><text:span text:style-name="T7">CM</text:span></text:p></table:table-cell><table:table-cell table:style-name="Tabla4.B2" office:value-type="string"><text:p text:style-name="P47"><text:span text:style-name="T10">CHORRO,</text:span><text:span text:style-name="T7"> DEL</text:span></text:p></table:table-cell><table:table-cell table:style-name="Tabla4.C2" office:value-type="string"><text:p text:style-name="P54"><text:span text:style-name="T7">4ª</text:span></text:p></table:table-cell></table:table-row><table:table-row table:style-name="Tabla4.2"><table:table-cell table:style-name="Tabla4.A2" office:value-type="string"><text:p text:style-name="P85"><text:span text:style-name="T7">CM</text:span></text:p></table:table-cell><table:table-cell table:style-name="Tabla4.B2" office:value-type="string"><text:p text:style-name="P48"><text:span text:style-name="T10">CHOZAS,</text:span><text:span text:style-name="T12"> </text:span><text:span text:style-name="T10">LAS-</text:span><text:span text:style-name="T9">AGUAMANSA</text:span></text:p></table:table-cell><table:table-cell table:style-name="Tabla4.C2" office:value-type="string"><text:p text:style-name="P55"><text:span text:style-name="T7">4ª</text:span></text:p></table:table-cell></table:table-row><table:table-row table:style-name="Tabla4.1"><table:table-cell table:style-name="Tabla4.A2" office:value-type="string"><text:p text:style-name="P86"><text:span text:style-name="T7">CM</text:span></text:p></table:table-cell><table:table-cell table:style-name="Tabla4.B2" office:value-type="string"><text:p text:style-name="P47"><text:span text:style-name="T10">CHOZAS,</text:span><text:span text:style-name="T12"> </text:span><text:span text:style-name="T10">LAS-BEBEDERO</text:span><text:span text:style-name="T2"> ALTO</text:span></text:p></table:table-cell><table:table-cell table:style-name="Tabla4.C2" office:value-type="string"><text:p text:style-name="P54"><text:span text:style-name="T7">4ª</text:span></text:p></table:table-cell></table:table-row><table:table-row table:style-name="Tabla4.2"><table:table-cell table:style-name="Tabla4.A2" office:value-type="string"><text:p text:style-name="P85"><text:span text:style-name="T7">CM</text:span></text:p></table:table-cell><table:table-cell table:style-name="Tabla4.B2" office:value-type="string"><text:p text:style-name="P48"><text:span text:style-name="T10">CIPRÉS, </text:span><text:span text:style-name="T7">EL</text:span></text:p></table:table-cell><table:table-cell table:style-name="Tabla4.C2" office:value-type="string"><text:p text:style-name="P55"><text:span text:style-name="T7">3ª</text:span></text:p></table:table-cell></table:table-row><table:table-row table:style-name="Tabla4.1"><table:table-cell table:style-name="Tabla4.A2" office:value-type="string"><text:p text:style-name="P86"><text:span text:style-name="T7">CM</text:span></text:p></table:table-cell><table:table-cell table:style-name="Tabla4.B2" office:value-type="string"><text:p text:style-name="P47"><text:span text:style-name="T10">CIPRÉS,</text:span><text:span text:style-name="T17"> </text:span><text:span text:style-name="T10">EL</text:span><text:span text:style-name="T11"> </text:span><text:span text:style-name="T9">PARALELA</text:span></text:p></table:table-cell><table:table-cell table:style-name="Tabla4.C2" office:value-type="string"><text:p text:style-name="P54"><text:span text:style-name="T7">3ª</text:span></text:p></table:table-cell></table:table-row><table:table-row table:style-name="Tabla4.2"><table:table-cell table:style-name="Tabla4.A2" office:value-type="string"><text:p text:style-name="P85"><text:span text:style-name="T7">CM</text:span></text:p></table:table-cell><table:table-cell table:style-name="Tabla4.B2" office:value-type="string"><text:p text:style-name="P48"><text:span text:style-name="T10">CISTERNA,</text:span><text:span text:style-name="T9"> </text:span><text:span text:style-name="T7">LA</text:span></text:p></table:table-cell><table:table-cell table:style-name="Tabla4.C2" office:value-type="string"><text:p text:style-name="P55"><text:span text:style-name="T7">4ª</text:span></text:p></table:table-cell></table:table-row><table:table-row table:style-name="Tabla4.1"><table:table-cell table:style-name="Tabla4.A2" office:value-type="string"><text:p text:style-name="P79"><text:span text:style-name="T7">CA</text:span></text:p></table:table-cell><table:table-cell table:style-name="Tabla4.B2" office:value-type="string"><text:p text:style-name="P47"><text:span text:style-name="T10">CLARA</text:span><text:span text:style-name="T7"> </text:span><text:span text:style-name="T9">CAMPOAMOR</text:span></text:p></table:table-cell><table:table-cell table:style-name="Tabla4.C2" office:value-type="string"><text:p text:style-name="P54"><text:span text:style-name="T7">4ª</text:span></text:p></table:table-cell></table:table-row><table:table-row table:style-name="Tabla4.2"><table:table-cell table:style-name="Tabla4.A2" office:value-type="string"><text:p text:style-name="P80"><text:span text:style-name="T7">CA</text:span></text:p></table:table-cell><table:table-cell table:style-name="Tabla4.B2" office:value-type="string"><text:p text:style-name="P48"><text:span text:style-name="T9">CLAUDIO</text:span></text:p></table:table-cell><table:table-cell table:style-name="Tabla4.C2" office:value-type="string"><text:p text:style-name="P55"><text:span text:style-name="T7">3ª</text:span></text:p></table:table-cell></table:table-row><table:table-row table:style-name="Tabla4.1"><table:table-cell table:style-name="Tabla4.A58" office:value-type="string"><text:p text:style-name="P86"><text:span text:style-name="T7">CM</text:span></text:p></table:table-cell><table:table-cell table:style-name="Tabla4.B58" office:value-type="string"><text:p text:style-name="P47"><text:span text:style-name="T10">COCHERA,</text:span><text:span text:style-name="T9"> </text:span><text:span text:style-name="T7">LA</text:span></text:p></table:table-cell><table:table-cell table:style-name="Tabla4.C58" office:value-type="string"><text:p text:style-name="P54"><text:span text:style-name="T7">4ª</text:span></text:p></table:table-cell></table:table-row></table:table><text:p text:style-name="Text_20_body"/></draw:text-box></draw:frame></text:span></text:p>
      <text:p text:style-name="P4"/>
      <text:p text:style-name="P13"><draw:frame draw:style-name="fr2" text:anchor-type="as-char" svg:width="9.001cm" svg:height="22.691cm" draw:z-index="0"><draw:text-box><table:table table:name="Tabla5" table:style-name="Tabla5"><table:table-column table:style-name="Tabla5.A"/><table:table-column table:style-name="Tabla5.B"/><table:table-column table:style-name="Tabla5.C"/><table:table-column table:style-name="Tabla5.D"/><table:table-row table:style-name="Tabla5.1"><table:table-cell table:style-name="Tabla5.A1" office:value-type="string"><text:p text:style-name="P32"><text:span text:style-name="T32">LU</text:span></text:p></table:table-cell><table:table-cell table:style-name="Tabla5.B1" office:value-type="string"><text:p text:style-name="P19"><text:span text:style-name="T10">COCHERA,</text:span><text:span text:style-name="T9"> </text:span><text:span text:style-name="T7">LA</text:span></text:p></table:table-cell><table:table-cell table:style-name="Tabla5.C1" office:value-type="string"><text:p text:style-name="P72"><text:span text:style-name="T7">4ª</text:span></text:p></table:table-cell><table:table-cell table:style-name="Tabla5.D1" office:value-type="string"><text:p text:style-name="P15"/></table:table-cell></table:table-row><table:table-row table:style-name="Tabla5.2"><table:table-cell table:style-name="Tabla5.A2" office:value-type="string"><text:p text:style-name="P26"><text:span text:style-name="T7">CM</text:span></text:p></table:table-cell><table:table-cell table:style-name="Tabla5.B2" office:value-type="string"><text:p text:style-name="P20"><text:span text:style-name="T10">COCHERA,</text:span><text:span text:style-name="T14"> </text:span><text:span text:style-name="T10">LA-</text:span><text:span text:style-name="T9">BEBEDERO</text:span></text:p></table:table-cell><table:table-cell table:style-name="Tabla5.C2" office:value-type="string"><text:p text:style-name="P73"><text:span text:style-name="T7">4ª</text:span></text:p></table:table-cell><table:table-cell table:style-name="Tabla5.D2" office:value-type="string"><text:p text:style-name="P15"/></table:table-cell></table:table-row><table:table-row table:style-name="Tabla5.1"><table:table-cell table:style-name="Tabla5.A2" office:value-type="string"><text:p text:style-name="P34"><text:span text:style-name="T7">CA</text:span></text:p></table:table-cell><table:table-cell table:style-name="Tabla5.B2" office:value-type="string"><text:p text:style-name="P19"><text:span text:style-name="T10">CODESO,</text:span><text:span text:style-name="T11"> </text:span><text:span text:style-name="T7">EL</text:span></text:p></table:table-cell><table:table-cell table:style-name="Tabla5.C2" office:value-type="string"><text:p text:style-name="P72"><text:span text:style-name="T7">4ª</text:span></text:p></table:table-cell><table:table-cell table:style-name="Tabla5.D2" office:value-type="string"><text:p text:style-name="P15"/></table:table-cell></table:table-row><table:table-row table:style-name="Tabla5.2"><table:table-cell table:style-name="Tabla5.A2" office:value-type="string"><text:p text:style-name="P33"><text:span text:style-name="T7">CA</text:span></text:p></table:table-cell><table:table-cell table:style-name="Tabla5.B2" office:value-type="string"><text:p text:style-name="P20"><text:span text:style-name="T9">COLEGIO</text:span></text:p></table:table-cell><table:table-cell table:style-name="Tabla5.C2" office:value-type="string"><text:p text:style-name="P73"><text:span text:style-name="T7">2ª</text:span></text:p></table:table-cell><table:table-cell table:style-name="Tabla5.D2" office:value-type="string"><text:p text:style-name="P15"/></table:table-cell></table:table-row><table:table-row table:style-name="Tabla5.1"><table:table-cell table:style-name="Tabla5.A2" office:value-type="string"><text:p text:style-name="P34"><text:span text:style-name="T7">CA</text:span></text:p></table:table-cell><table:table-cell table:style-name="Tabla5.B2" office:value-type="string"><text:p text:style-name="P19"><text:span text:style-name="T9">CÓLOGAN</text:span></text:p></table:table-cell><table:table-cell table:style-name="Tabla5.C2" office:value-type="string"><text:p text:style-name="P72"><text:span text:style-name="T7">2ª</text:span></text:p></table:table-cell><table:table-cell table:style-name="Tabla5.D2" office:value-type="string"><text:p text:style-name="P15"/></table:table-cell></table:table-row><table:table-row table:style-name="Tabla5.2"><table:table-cell table:style-name="Tabla5.A2" office:value-type="string"><text:p text:style-name="P38"><text:span text:style-name="T7">UR</text:span></text:p></table:table-cell><table:table-cell table:style-name="Tabla5.B2" office:value-type="string"><text:p text:style-name="P20"><text:span text:style-name="T9">COLOMBO</text:span></text:p></table:table-cell><table:table-cell table:style-name="Tabla5.C2" office:value-type="string"><text:p text:style-name="P73"><text:span text:style-name="T7">4ª</text:span></text:p></table:table-cell><table:table-cell table:style-name="Tabla5.D2" office:value-type="string"><text:p text:style-name="P15"/></table:table-cell></table:table-row><table:table-row table:style-name="Tabla5.1"><table:table-cell table:style-name="Tabla5.A2" office:value-type="string"><text:p text:style-name="P32"><text:span text:style-name="T7">LU</text:span></text:p></table:table-cell><table:table-cell table:style-name="Tabla5.B2" office:value-type="string"><text:p text:style-name="P19"><text:span text:style-name="T10">COLOMBO</text:span><text:span text:style-name="T13"> </text:span><text:span text:style-name="T2">ALTO</text:span></text:p></table:table-cell><table:table-cell table:style-name="Tabla5.C2" office:value-type="string"><text:p text:style-name="P72"><text:span text:style-name="T7">4ª</text:span></text:p></table:table-cell><table:table-cell table:style-name="Tabla5.D2" office:value-type="string"><text:p text:style-name="P15"/></table:table-cell></table:table-row><table:table-row table:style-name="Tabla5.2"><table:table-cell table:style-name="Tabla5.A2" office:value-type="string"><text:p text:style-name="P31"><text:span text:style-name="T7">LU</text:span></text:p></table:table-cell><table:table-cell table:style-name="Tabla5.B2" office:value-type="string"><text:p text:style-name="P20"><text:span text:style-name="T10">COLOMBO</text:span><text:span text:style-name="T13"> </text:span><text:span text:style-name="T2">BAJO</text:span></text:p></table:table-cell><table:table-cell table:style-name="Tabla5.C2" office:value-type="string"><text:p text:style-name="P73"><text:span text:style-name="T7">4ª</text:span></text:p></table:table-cell><table:table-cell table:style-name="Tabla5.D2" office:value-type="string"><text:p text:style-name="P15"/></table:table-cell></table:table-row><table:table-row table:style-name="Tabla5.1"><table:table-cell table:style-name="Tabla5.A2" office:value-type="string"><text:p text:style-name="P34"><text:span text:style-name="T7">CA</text:span></text:p></table:table-cell><table:table-cell table:style-name="Tabla5.B2" office:value-type="string"><text:p text:style-name="P19"><text:span text:style-name="T10">COMINOS,</text:span><text:span text:style-name="T7"> LOS</text:span></text:p></table:table-cell><table:table-cell table:style-name="Tabla5.C2" office:value-type="string"><text:p text:style-name="P72"><text:span text:style-name="T7">4ª</text:span></text:p></table:table-cell><table:table-cell table:style-name="Tabla5.D2" office:value-type="string"><text:p text:style-name="P15"/></table:table-cell></table:table-row><table:table-row table:style-name="Tabla5.2"><table:table-cell table:style-name="Tabla5.A2" office:value-type="string"><text:p text:style-name="P31"><text:span text:style-name="T7">LU</text:span></text:p></table:table-cell><table:table-cell table:style-name="Tabla5.B2" office:value-type="string"><text:p text:style-name="P20"><text:span text:style-name="T10">COMINOS,</text:span><text:span text:style-name="T7"> LOS</text:span></text:p></table:table-cell><table:table-cell table:style-name="Tabla5.C2" office:value-type="string"><text:p text:style-name="P73"><text:span text:style-name="T7">4ª</text:span></text:p></table:table-cell><table:table-cell table:style-name="Tabla5.D2" office:value-type="string"><text:p text:style-name="P15"/></table:table-cell></table:table-row><table:table-row table:style-name="Tabla5.1"><table:table-cell table:style-name="Tabla5.A2" office:value-type="string"><text:p text:style-name="P34"><text:span text:style-name="T7">CA</text:span></text:p></table:table-cell><table:table-cell table:style-name="Tabla5.B2" office:value-type="string"><text:p text:style-name="P19"><text:span text:style-name="T10">COMINOS,</text:span><text:span text:style-name="T11"> </text:span><text:span text:style-name="T10">LOS</text:span><text:span text:style-name="T9"> (DISEMINADO)</text:span></text:p></table:table-cell><table:table-cell table:style-name="Tabla5.C2" office:value-type="string"><text:p text:style-name="P72"><text:span text:style-name="T7">4ª</text:span></text:p></table:table-cell><table:table-cell table:style-name="Tabla5.D2" office:value-type="string"><text:p text:style-name="P15"/></table:table-cell></table:table-row><table:table-row table:style-name="Tabla5.1"><table:table-cell table:style-name="Tabla5.A2" office:value-type="string"><text:p text:style-name="P32"><text:span text:style-name="T7">LU</text:span></text:p></table:table-cell><table:table-cell table:style-name="Tabla5.B2" office:value-type="string"><text:p text:style-name="P19"><text:span text:style-name="T10">COMINOS,</text:span><text:span text:style-name="T11"> </text:span><text:span text:style-name="T10">LOS</text:span><text:span text:style-name="T9"> </text:span><text:span text:style-name="T10">-</text:span><text:span text:style-name="T9">PINOLERE</text:span></text:p></table:table-cell><table:table-cell table:style-name="Tabla5.C2" office:value-type="string"><text:p text:style-name="P72"><text:span text:style-name="T7">4ª</text:span></text:p></table:table-cell><table:table-cell table:style-name="Tabla5.D2" office:value-type="string"><text:p text:style-name="P15"/></table:table-cell></table:table-row><table:table-row table:style-name="Tabla5.2"><table:table-cell table:style-name="Tabla5.A2" office:value-type="string"><text:p text:style-name="P40"><text:span text:style-name="T7">AV</text:span></text:p></table:table-cell><table:table-cell table:style-name="Tabla5.B2" office:value-type="string"><text:p text:style-name="P20"><text:span text:style-name="T10">COMUNIDAD</text:span><text:span text:style-name="T2"> </text:span><text:span text:style-name="T9">IBEROAMERICANA</text:span></text:p></table:table-cell><table:table-cell table:style-name="Tabla5.C2" office:value-type="string"><text:p text:style-name="P73"><text:span text:style-name="T7">3ª</text:span></text:p></table:table-cell><table:table-cell table:style-name="Tabla5.D2" office:value-type="string"><text:p text:style-name="P15"/></table:table-cell></table:table-row><table:table-row table:style-name="Tabla5.1"><table:table-cell table:style-name="Tabla5.A2" office:value-type="string"><text:p text:style-name="P34"><text:span text:style-name="T7">CA</text:span></text:p></table:table-cell><table:table-cell table:style-name="Tabla5.B2" office:value-type="string"><text:p text:style-name="P19"><text:span text:style-name="T10">CONCEPCION</text:span><text:span text:style-name="T11"> </text:span><text:span text:style-name="T9">ARENAL</text:span></text:p></table:table-cell><table:table-cell table:style-name="Tabla5.C2" office:value-type="string"><text:p text:style-name="P72"><text:span text:style-name="T7">4ª</text:span></text:p></table:table-cell><table:table-cell table:style-name="Tabla5.D2" office:value-type="string"><text:p text:style-name="P15"/></table:table-cell></table:table-row><table:table-row table:style-name="Tabla5.15"><table:table-cell table:style-name="Tabla5.A2" office:value-type="string"><text:p text:style-name="P35"><text:span text:style-name="T7">CA</text:span></text:p></table:table-cell><table:table-cell table:style-name="Tabla5.B2" office:value-type="string"><text:p text:style-name="P89"><text:span text:style-name="T10">CONCEPCIÓN</text:span><text:span text:style-name="T19"> </text:span><text:span text:style-name="T10">HERNÁNDEZ </text:span><text:span text:style-name="T9">GONZÁLEZ</text:span></text:p></table:table-cell><table:table-cell table:style-name="Tabla5.C2" office:value-type="string"><text:p text:style-name="P74"><text:span text:style-name="T7">4ª</text:span></text:p></table:table-cell><table:table-cell table:style-name="Tabla5.D2" office:value-type="string"><text:p text:style-name="P16"/></table:table-cell></table:table-row><table:table-row table:style-name="Tabla5.2"><table:table-cell table:style-name="Tabla5.A2" office:value-type="string"><text:p text:style-name="P33"><text:span text:style-name="T7">CA</text:span></text:p></table:table-cell><table:table-cell table:style-name="Tabla5.B2" office:value-type="string"><text:p text:style-name="P20"><text:span text:style-name="T10">CONCHA</text:span><text:span text:style-name="T11"> </text:span><text:span text:style-name="T9">MARINA</text:span></text:p></table:table-cell><table:table-cell table:style-name="Tabla5.C2" office:value-type="string"><text:p text:style-name="P73"><text:span text:style-name="T7">4ª</text:span></text:p></table:table-cell><table:table-cell table:style-name="Tabla5.D2" office:value-type="string"><text:p text:style-name="P15"/></table:table-cell></table:table-row><table:table-row table:style-name="Tabla5.1"><table:table-cell table:style-name="Tabla5.A2" office:value-type="string"><text:p text:style-name="P34"><text:span text:style-name="T7">CA</text:span></text:p></table:table-cell><table:table-cell table:style-name="Tabla5.B2" office:value-type="string"><text:p text:style-name="P19"><text:span text:style-name="T10">CONDE</text:span><text:span text:style-name="T2"> </text:span><text:span text:style-name="T10">TREVIÑO,</text:span><text:span text:style-name="T9"> </text:span><text:span text:style-name="T7">EL</text:span></text:p></table:table-cell><table:table-cell table:style-name="Tabla5.C2" office:value-type="string"><text:p text:style-name="P72"><text:span text:style-name="T7">4ª</text:span></text:p></table:table-cell><table:table-cell table:style-name="Tabla5.D2" office:value-type="string"><text:p text:style-name="P15"/></table:table-cell></table:table-row><table:table-row table:style-name="Tabla5.2"><table:table-cell table:style-name="Tabla5.A2" office:value-type="string"><text:p text:style-name="P80"><text:span text:style-name="T7">PL</text:span></text:p></table:table-cell><table:table-cell table:style-name="Tabla5.B2" office:value-type="string"><text:p text:style-name="P20"><text:span text:style-name="T9">CONSTITUCIÓN</text:span></text:p></table:table-cell><table:table-cell table:style-name="Tabla5.C2" office:value-type="string"><text:p text:style-name="P73"><text:span text:style-name="T7">2ª</text:span></text:p></table:table-cell><table:table-cell table:style-name="Tabla5.D2" office:value-type="string"><text:p text:style-name="P15"/></table:table-cell></table:table-row><table:table-row table:style-name="Tabla5.1"><table:table-cell table:style-name="Tabla5.A2" office:value-type="string"><text:p text:style-name="P34"><text:span text:style-name="T7">CA</text:span></text:p></table:table-cell><table:table-cell table:style-name="Tabla5.B2" office:value-type="string"><text:p text:style-name="P19"><text:span text:style-name="T10">CRISTOBAL</text:span><text:span text:style-name="T7"> </text:span><text:span text:style-name="T10">DE</text:span><text:span text:style-name="T9"> FRANCHY</text:span></text:p></table:table-cell><table:table-cell table:style-name="Tabla5.C2" office:value-type="string"><text:p text:style-name="P72"><text:span text:style-name="T7">3ª</text:span></text:p></table:table-cell><table:table-cell table:style-name="Tabla5.D2" office:value-type="string"><text:p text:style-name="P15"/></table:table-cell></table:table-row><table:table-row table:style-name="Tabla5.2"><table:table-cell table:style-name="Tabla5.A2" office:value-type="string"><text:p text:style-name="P33"><text:span text:style-name="T7">CA</text:span></text:p></table:table-cell><table:table-cell table:style-name="Tabla5.B2" office:value-type="string"><text:p text:style-name="P20"><text:span text:style-name="T10">CRISTOBAL</text:span><text:span text:style-name="T7"> </text:span><text:span text:style-name="T10">DE</text:span><text:span text:style-name="T11"> </text:span><text:span text:style-name="T10">FRANCHY</text:span><text:span text:style-name="T11"> </text:span><text:span text:style-name="T9">PEAT.</text:span></text:p></table:table-cell><table:table-cell table:style-name="Tabla5.C2" office:value-type="string"><text:p text:style-name="P73"><text:span text:style-name="T7">3ª</text:span></text:p></table:table-cell><table:table-cell table:style-name="Tabla5.D2" office:value-type="string"><text:p text:style-name="P15"/></table:table-cell></table:table-row><table:table-row table:style-name="Tabla5.1"><table:table-cell table:style-name="Tabla5.A2" office:value-type="string"><text:p text:style-name="P34"><text:span text:style-name="T7">CA</text:span></text:p></table:table-cell><table:table-cell table:style-name="Tabla5.B2" office:value-type="string"><text:p text:style-name="P19"><text:span text:style-name="T10">CRISTOBAL</text:span><text:span text:style-name="T2"> </text:span><text:span text:style-name="T9">RAMÍREZ</text:span></text:p></table:table-cell><table:table-cell table:style-name="Tabla5.C2" office:value-type="string"><text:p text:style-name="P72"><text:span text:style-name="T7">4ª</text:span></text:p></table:table-cell><table:table-cell table:style-name="Tabla5.D2" office:value-type="string"><text:p text:style-name="P15"/></table:table-cell></table:table-row><table:table-row table:style-name="Tabla5.2"><table:table-cell table:style-name="Tabla5.A2" office:value-type="string"><text:p text:style-name="P26"><text:span text:style-name="T7">CM</text:span></text:p></table:table-cell><table:table-cell table:style-name="Tabla5.B2" office:value-type="string"><text:p text:style-name="P20"><text:span text:style-name="T10">CRUCITA,</text:span><text:span text:style-name="T5"> </text:span><text:span text:style-name="T7">LA</text:span></text:p></table:table-cell><table:table-cell table:style-name="Tabla5.C2" office:value-type="string"><text:p text:style-name="P73"><text:span text:style-name="T7">4ª</text:span></text:p></table:table-cell><table:table-cell table:style-name="Tabla5.D2" office:value-type="string"><text:p text:style-name="P15"/></table:table-cell></table:table-row><table:table-row table:style-name="Tabla5.1"><table:table-cell table:style-name="Tabla5.A2" office:value-type="string"><text:p text:style-name="P32"><text:span text:style-name="T7">LU</text:span></text:p></table:table-cell><table:table-cell table:style-name="Tabla5.B2" office:value-type="string"><text:p text:style-name="P19"><text:span text:style-name="T10">CRUCITA,</text:span><text:span text:style-name="T5"> </text:span><text:span text:style-name="T7">LA</text:span></text:p></table:table-cell><table:table-cell table:style-name="Tabla5.C2" office:value-type="string"><text:p text:style-name="P72"><text:span text:style-name="T7">4ª</text:span></text:p></table:table-cell><table:table-cell table:style-name="Tabla5.D2" office:value-type="string"><text:p text:style-name="P15"/></table:table-cell></table:table-row><table:table-row table:style-name="Tabla5.2"><table:table-cell table:style-name="Tabla5.A2" office:value-type="string"><text:p text:style-name="P26"><text:span text:style-name="T7">CM</text:span></text:p></table:table-cell><table:table-cell table:style-name="Tabla5.B2" office:value-type="string"><text:p text:style-name="P20"><text:span text:style-name="T10">CRUZ </text:span><text:span text:style-name="T9">CHICA</text:span></text:p></table:table-cell><table:table-cell table:style-name="Tabla5.C2" office:value-type="string"><text:p text:style-name="P73"><text:span text:style-name="T7">4ª</text:span></text:p></table:table-cell><table:table-cell table:style-name="Tabla5.D2" office:value-type="string"><text:p text:style-name="P15"/></table:table-cell></table:table-row><table:table-row table:style-name="Tabla5.1"><table:table-cell table:style-name="Tabla5.A2" office:value-type="string"><text:p text:style-name="P32"><text:span text:style-name="T7">LU</text:span></text:p></table:table-cell><table:table-cell table:style-name="Tabla5.B2" office:value-type="string"><text:p text:style-name="P19"><text:span text:style-name="T10">CRUZ</text:span><text:span text:style-name="T9"> </text:span><text:span text:style-name="T10">DE</text:span><text:span text:style-name="T9"> CANDELARIA</text:span></text:p></table:table-cell><table:table-cell table:style-name="Tabla5.C2" office:value-type="string"><text:p text:style-name="P72"><text:span text:style-name="T7">4ª</text:span></text:p></table:table-cell><table:table-cell table:style-name="Tabla5.D2" office:value-type="string"><text:p text:style-name="P15"/></table:table-cell></table:table-row><table:table-row table:style-name="Tabla5.2"><table:table-cell table:style-name="Tabla5.A2" office:value-type="string"><text:p text:style-name="P33"><text:span text:style-name="T7">CA</text:span></text:p></table:table-cell><table:table-cell table:style-name="Tabla5.B2" office:value-type="string"><text:p text:style-name="P20"><text:span text:style-name="T10">CRUZ</text:span><text:span text:style-name="T9"> </text:span><text:span text:style-name="T10">DE</text:span><text:span text:style-name="T5"> </text:span><text:span text:style-name="T10">LA</text:span><text:span text:style-name="T2"> </text:span><text:span text:style-name="T9">CEBOLLA</text:span></text:p></table:table-cell><table:table-cell table:style-name="Tabla5.C2" office:value-type="string"><text:p text:style-name="P73"><text:span text:style-name="T7">3ª</text:span></text:p></table:table-cell><table:table-cell table:style-name="Tabla5.D2" office:value-type="string"><text:p text:style-name="P15"/></table:table-cell></table:table-row><table:table-row table:style-name="Tabla5.1"><table:table-cell table:style-name="Tabla5.A2" office:value-type="string"><text:p text:style-name="P32"><text:span text:style-name="T7">LU</text:span></text:p></table:table-cell><table:table-cell table:style-name="Tabla5.B2" office:value-type="string"><text:p text:style-name="P19"><text:span text:style-name="T10">CRUZ</text:span><text:span text:style-name="T9"> </text:span><text:span text:style-name="T10">DE</text:span><text:span text:style-name="T5"> </text:span><text:span text:style-name="T10">LA</text:span><text:span text:style-name="T2"> </text:span><text:span text:style-name="T9">CEBOLLA</text:span></text:p></table:table-cell><table:table-cell table:style-name="Tabla5.C2" office:value-type="string"><text:p text:style-name="P72"><text:span text:style-name="T7">3ª</text:span></text:p></table:table-cell><table:table-cell table:style-name="Tabla5.D2" office:value-type="string"><text:p text:style-name="P15"/></table:table-cell></table:table-row><table:table-row table:style-name="Tabla5.2"><table:table-cell table:style-name="Tabla5.A2" office:value-type="string"><text:p text:style-name="P33"><text:span text:style-name="T7">CA</text:span></text:p></table:table-cell><table:table-cell table:style-name="Tabla5.B2" office:value-type="string"><text:p text:style-name="P20"><text:span text:style-name="T10">CRUZ</text:span><text:span text:style-name="T9"> </text:span><text:span text:style-name="T10">DE</text:span><text:span text:style-name="T9"> </text:span><text:span text:style-name="T10">LA</text:span><text:span text:style-name="T7"> </text:span><text:span text:style-name="T10">CEBOLLA</text:span><text:span text:style-name="T5"> </text:span><text:span text:style-name="T9">TRANSV.</text:span></text:p></table:table-cell><table:table-cell table:style-name="Tabla5.C2" office:value-type="string"><text:p text:style-name="P73"><text:span text:style-name="T7">3ª</text:span></text:p></table:table-cell><table:table-cell table:style-name="Tabla5.D2" office:value-type="string"><text:p text:style-name="P15"/></table:table-cell></table:table-row><table:table-row table:style-name="Tabla5.1"><table:table-cell table:style-name="Tabla5.A2" office:value-type="string"><text:p text:style-name="P34"><text:span text:style-name="T7">CA</text:span></text:p></table:table-cell><table:table-cell table:style-name="Tabla5.B2" office:value-type="string"><text:p text:style-name="P19"><text:span text:style-name="T10">CRUZ</text:span><text:span text:style-name="T2"> </text:span><text:span text:style-name="T10">DE</text:span><text:span text:style-name="T5"> </text:span><text:span text:style-name="T10">LA</text:span><text:span text:style-name="T2"> PALMA</text:span></text:p></table:table-cell><table:table-cell table:style-name="Tabla5.C2" office:value-type="string"><text:p text:style-name="P72"><text:span text:style-name="T7">4ª</text:span></text:p></table:table-cell><table:table-cell table:style-name="Tabla5.D2" office:value-type="string"><text:p text:style-name="P15"/></table:table-cell></table:table-row><table:table-row table:style-name="Tabla5.2"><table:table-cell table:style-name="Tabla5.A2" office:value-type="string"><text:p text:style-name="P33"><text:span text:style-name="T7">CA</text:span></text:p></table:table-cell><table:table-cell table:style-name="Tabla5.B2" office:value-type="string"><text:p text:style-name="P90"><text:span text:style-name="T10">CRUZ,</text:span><text:span text:style-name="T9"> </text:span><text:span text:style-name="T10">DE</text:span><text:span text:style-name="T5"> </text:span><text:span text:style-name="T7">LA</text:span></text:p></table:table-cell><table:table-cell table:style-name="Tabla5.C2" office:value-type="string"><text:p text:style-name="P73"><text:span text:style-name="T7">4ª</text:span></text:p></table:table-cell><table:table-cell table:style-name="Tabla5.D2" office:value-type="string"><text:p text:style-name="P15"/></table:table-cell></table:table-row><table:table-row table:style-name="Tabla5.1"><table:table-cell table:style-name="Tabla5.A2" office:value-type="string"><text:p text:style-name="P37"><text:span text:style-name="T7">CL</text:span></text:p></table:table-cell><table:table-cell table:style-name="Tabla5.B2" office:value-type="string"><text:p text:style-name="P19"><text:span text:style-name="T10">CRUZADA</text:span><text:span text:style-name="T13"> </text:span><text:span text:style-name="T10">(FINCA),</text:span><text:span text:style-name="T5"> </text:span><text:span text:style-name="T10">DE</text:span><text:span text:style-name="T5"> </text:span><text:span text:style-name="T7">LA</text:span></text:p></table:table-cell><table:table-cell table:style-name="Tabla5.C2" office:value-type="string"><text:p text:style-name="P72"><text:span text:style-name="T7">4ª</text:span></text:p></table:table-cell><table:table-cell table:style-name="Tabla5.D2" office:value-type="string"><text:p text:style-name="P15"/></table:table-cell></table:table-row><table:table-row table:style-name="Tabla5.2"><table:table-cell table:style-name="Tabla5.A2" office:value-type="string"><text:p text:style-name="P31"><text:span text:style-name="T7">LU</text:span></text:p></table:table-cell><table:table-cell table:style-name="Tabla5.B2" office:value-type="string"><text:p text:style-name="P20"><text:span text:style-name="T10">CUARTOS,</text:span><text:span text:style-name="T7"> LOS</text:span></text:p></table:table-cell><table:table-cell table:style-name="Tabla5.C2" office:value-type="string"><text:p text:style-name="P73"><text:span text:style-name="T7">4ª</text:span></text:p></table:table-cell><table:table-cell table:style-name="Tabla5.D2" office:value-type="string"><text:p text:style-name="P15"/></table:table-cell></table:table-row><table:table-row table:style-name="Tabla5.1"><table:table-cell table:style-name="Tabla5.A2" office:value-type="string"><text:p text:style-name="P34"><text:span text:style-name="T7">CA</text:span></text:p></table:table-cell><table:table-cell table:style-name="Tabla5.B2" office:value-type="string"><text:p text:style-name="P19"><text:span text:style-name="T10">CUATRO</text:span><text:span text:style-name="T13"> </text:span><text:span text:style-name="T9">CANTILLOS</text:span></text:p></table:table-cell><table:table-cell table:style-name="Tabla5.C2" office:value-type="string"><text:p text:style-name="P72"><text:span text:style-name="T7">4ª</text:span></text:p></table:table-cell><table:table-cell table:style-name="Tabla5.D2" office:value-type="string"><text:p text:style-name="P15"/></table:table-cell></table:table-row><table:table-row table:style-name="Tabla5.2"><table:table-cell table:style-name="Tabla5.A2" office:value-type="string"><text:p text:style-name="P38"><text:span text:style-name="T7">CL</text:span></text:p></table:table-cell><table:table-cell table:style-name="Tabla5.B2" office:value-type="string"><text:p text:style-name="P20"><text:span text:style-name="T10">CUATRO</text:span><text:span text:style-name="T13"> </text:span><text:span text:style-name="T9">ESQUINAS</text:span></text:p></table:table-cell><table:table-cell table:style-name="Tabla5.C2" office:value-type="string"><text:p text:style-name="P73"><text:span text:style-name="T7">4ª</text:span></text:p></table:table-cell><table:table-cell table:style-name="Tabla5.D2" office:value-type="string"><text:p text:style-name="P15"/></table:table-cell></table:table-row><table:table-row table:style-name="Tabla5.1"><table:table-cell table:style-name="Tabla5.A2" office:value-type="string"><text:p text:style-name="P34"><text:span text:style-name="T7">CA</text:span></text:p></table:table-cell><table:table-cell table:style-name="Tabla5.B2" office:value-type="string"><text:p text:style-name="P19"><text:span text:style-name="T10">CUBO</text:span><text:span text:style-name="T7"> </text:span><text:span text:style-name="T2">ALTO</text:span></text:p></table:table-cell><table:table-cell table:style-name="Tabla5.C2" office:value-type="string"><text:p text:style-name="P72"><text:span text:style-name="T7">3ª</text:span></text:p></table:table-cell><table:table-cell table:style-name="Tabla5.D2" office:value-type="string"><text:p text:style-name="P15"/></table:table-cell></table:table-row><table:table-row table:style-name="Tabla5.2"><table:table-cell table:style-name="Tabla5.A2" office:value-type="string"><text:p text:style-name="P33"><text:span text:style-name="T7">CA</text:span></text:p></table:table-cell><table:table-cell table:style-name="Tabla5.B2" office:value-type="string"><text:p text:style-name="P20"><text:span text:style-name="T10">CUESTA</text:span><text:span text:style-name="T7"> </text:span><text:span text:style-name="T9">BACALAO</text:span></text:p></table:table-cell><table:table-cell table:style-name="Tabla5.C2" office:value-type="string"><text:p text:style-name="P73"><text:span text:style-name="T7">4ª</text:span></text:p></table:table-cell><table:table-cell table:style-name="Tabla5.D2" office:value-type="string"><text:p text:style-name="P15"/></table:table-cell></table:table-row><table:table-row table:style-name="Tabla5.1"><table:table-cell table:style-name="Tabla5.A2" office:value-type="string"><text:p text:style-name="P34"><text:span text:style-name="T7">CA</text:span></text:p></table:table-cell><table:table-cell table:style-name="Tabla5.B2" office:value-type="string"><text:p text:style-name="P19"><text:span text:style-name="T10">CUESTA</text:span><text:span text:style-name="T13"> </text:span><text:span text:style-name="T10">DE</text:span><text:span text:style-name="T5"> </text:span><text:span text:style-name="T2">HIGA</text:span></text:p></table:table-cell><table:table-cell table:style-name="Tabla5.C2" office:value-type="string"><text:p text:style-name="P72"><text:span text:style-name="T7">4ª</text:span></text:p></table:table-cell><table:table-cell table:style-name="Tabla5.D2" office:value-type="string"><text:p text:style-name="P15"/></table:table-cell></table:table-row><table:table-row table:style-name="Tabla5.2"><table:table-cell table:style-name="Tabla5.A2" office:value-type="string"><text:p text:style-name="P31"><text:span text:style-name="T7">LU</text:span></text:p></table:table-cell><table:table-cell table:style-name="Tabla5.B2" office:value-type="string"><text:p text:style-name="P20"><text:span text:style-name="T10">CUESTA</text:span><text:span text:style-name="T13"> </text:span><text:span text:style-name="T10">DE</text:span><text:span text:style-name="T5"> </text:span><text:span text:style-name="T2">HIGA</text:span></text:p></table:table-cell><table:table-cell table:style-name="Tabla5.C2" office:value-type="string"><text:p text:style-name="P73"><text:span text:style-name="T7">4ª</text:span></text:p></table:table-cell><table:table-cell table:style-name="Tabla5.D2" office:value-type="string"><text:p text:style-name="P15"/></table:table-cell></table:table-row><table:table-row table:style-name="Tabla5.1"><table:table-cell table:style-name="Tabla5.A2" office:value-type="string"><text:p text:style-name="P32"><text:span text:style-name="T7">LU</text:span></text:p></table:table-cell><table:table-cell table:style-name="Tabla5.B2" office:value-type="string"><text:p text:style-name="P19"><text:span text:style-name="T10">CUEVA</text:span><text:span text:style-name="T2"> </text:span><text:span text:style-name="T10">DEL</text:span><text:span text:style-name="T9"> NEGRO</text:span></text:p></table:table-cell><table:table-cell table:style-name="Tabla5.C2" office:value-type="string"><text:p text:style-name="P72"><text:span text:style-name="T7">4ª</text:span></text:p></table:table-cell><table:table-cell table:style-name="Tabla5.D2" office:value-type="string"><text:p text:style-name="P15"/></table:table-cell></table:table-row><table:table-row table:style-name="Tabla5.2"><table:table-cell table:style-name="Tabla5.A2" office:value-type="string"><text:p text:style-name="P31"><text:span text:style-name="T7">LU</text:span></text:p></table:table-cell><table:table-cell table:style-name="Tabla5.B2" office:value-type="string"><text:p text:style-name="P20"><text:span text:style-name="T10">CUEVA</text:span><text:span text:style-name="T12"> </text:span><text:span text:style-name="T10">DEL</text:span><text:span text:style-name="T2"> </text:span><text:span text:style-name="T10">NEGRO-</text:span><text:span text:style-name="T9">BEBEDERO</text:span></text:p></table:table-cell><table:table-cell table:style-name="Tabla5.C2" office:value-type="string"><text:p text:style-name="P73"><text:span text:style-name="T7">4ª</text:span></text:p></table:table-cell><table:table-cell table:style-name="Tabla5.D2" office:value-type="string"><text:p text:style-name="P15"/></table:table-cell></table:table-row><table:table-row table:style-name="Tabla5.1"><table:table-cell table:style-name="Tabla5.A2" office:value-type="string"><text:p text:style-name="P32"><text:span text:style-name="T7">LU</text:span></text:p></table:table-cell><table:table-cell table:style-name="Tabla5.B2" office:value-type="string"><text:p text:style-name="P19"><text:span text:style-name="T10">CUEVA</text:span><text:span text:style-name="T2"> </text:span><text:span text:style-name="T10">DEL</text:span><text:span text:style-name="T11"> </text:span><text:span text:style-name="T10">NEGRO-EL</text:span><text:span text:style-name="T11"> </text:span><text:span text:style-name="T9">SAUCE</text:span></text:p></table:table-cell><table:table-cell table:style-name="Tabla5.C2" office:value-type="string"><text:p text:style-name="P72"><text:span text:style-name="T7">4ª</text:span></text:p></table:table-cell><table:table-cell table:style-name="Tabla5.D2" office:value-type="string"><text:p text:style-name="P15"/></table:table-cell></table:table-row><table:table-row table:style-name="Tabla5.2"><table:table-cell table:style-name="Tabla5.A2" office:value-type="string"><text:p text:style-name="P31"><text:span text:style-name="T7">LU</text:span></text:p></table:table-cell><table:table-cell table:style-name="Tabla5.B2" office:value-type="string"><text:p text:style-name="P20"><text:span text:style-name="T10">CUEVA</text:span><text:span text:style-name="T11"> </text:span><text:span text:style-name="T9">JURADA</text:span></text:p></table:table-cell><table:table-cell table:style-name="Tabla5.C2" office:value-type="string"><text:p text:style-name="P73"><text:span text:style-name="T7">4ª</text:span></text:p></table:table-cell><table:table-cell table:style-name="Tabla5.D2" office:value-type="string"><text:p text:style-name="P15"/></table:table-cell></table:table-row><table:table-row table:style-name="Tabla5.1"><table:table-cell table:style-name="Tabla5.A2" office:value-type="string"><text:p text:style-name="P32"><text:span text:style-name="T7">LU</text:span></text:p></table:table-cell><table:table-cell table:style-name="Tabla5.B2" office:value-type="string"><text:p text:style-name="P19"><text:span text:style-name="T10">CUEVAS,</text:span><text:span text:style-name="T9"> </text:span><text:span text:style-name="T7">LAS</text:span></text:p></table:table-cell><table:table-cell table:style-name="Tabla5.C2" office:value-type="string"><text:p text:style-name="P72"><text:span text:style-name="T7">4ª</text:span></text:p></table:table-cell><table:table-cell table:style-name="Tabla5.D2" office:value-type="string"><text:p text:style-name="P15"/></table:table-cell></table:table-row><table:table-row table:style-name="Tabla5.2"><table:table-cell table:style-name="Tabla5.A2" office:value-type="string"><text:p text:style-name="P33"><text:span text:style-name="T7">CA</text:span></text:p></table:table-cell><table:table-cell table:style-name="Tabla5.B2" office:value-type="string"><text:p text:style-name="P20"><text:span text:style-name="T9">CULANTRILLO</text:span></text:p></table:table-cell><table:table-cell table:style-name="Tabla5.C2" office:value-type="string"><text:p text:style-name="P73"><text:span text:style-name="T7">4ª</text:span></text:p></table:table-cell><table:table-cell table:style-name="Tabla5.D2" office:value-type="string"><text:p text:style-name="P15"/></table:table-cell></table:table-row><table:table-row table:style-name="Tabla5.1"><table:table-cell table:style-name="Tabla5.A2" office:value-type="string"><text:p text:style-name="P34"><text:span text:style-name="T7">CA</text:span></text:p></table:table-cell><table:table-cell table:style-name="Tabla5.B2" office:value-type="string"><text:p text:style-name="P19"><text:span text:style-name="T10">CURVA</text:span><text:span text:style-name="T2"> </text:span><text:span text:style-name="T10">DEL</text:span><text:span text:style-name="T11"> </text:span><text:span text:style-name="T9">EUCALIPTO</text:span></text:p></table:table-cell><table:table-cell table:style-name="Tabla5.C2" office:value-type="string"><text:p text:style-name="P72"><text:span text:style-name="T7">4ª</text:span></text:p></table:table-cell><table:table-cell table:style-name="Tabla5.D2" office:value-type="string"><text:p text:style-name="P15"/></table:table-cell></table:table-row><table:table-row table:style-name="Tabla5.1"><table:table-cell table:style-name="Tabla5.A2" office:value-type="string"><text:p text:style-name="P34"><text:span text:style-name="T7">CA</text:span></text:p></table:table-cell><table:table-cell table:style-name="Tabla5.B2" office:value-type="string"><text:p text:style-name="P19"><text:span text:style-name="T10">DÁTILES,</text:span><text:span text:style-name="T11"> </text:span><text:span text:style-name="T7">LOS</text:span></text:p></table:table-cell><table:table-cell table:style-name="Tabla5.C2" office:value-type="string"><text:p text:style-name="P72"><text:span text:style-name="T7">4ª</text:span></text:p></table:table-cell><table:table-cell table:style-name="Tabla5.D2" office:value-type="string"><text:p text:style-name="P15"/></table:table-cell></table:table-row><table:table-row table:style-name="Tabla5.2"><table:table-cell table:style-name="Tabla5.A2" office:value-type="string"><text:p text:style-name="P40"><text:span text:style-name="T7">AV</text:span></text:p></table:table-cell><table:table-cell table:style-name="Tabla5.B2" office:value-type="string"><text:p text:style-name="P20"><text:span text:style-name="T10">DE</text:span><text:span text:style-name="T11"> </text:span><text:span text:style-name="T9">CANARIAS</text:span></text:p></table:table-cell><table:table-cell table:style-name="Tabla5.C2" office:value-type="string"><text:p text:style-name="P73"><text:span text:style-name="T7">2ª</text:span></text:p></table:table-cell><table:table-cell table:style-name="Tabla5.D2" office:value-type="string"><text:p text:style-name="P15"/></table:table-cell></table:table-row><table:table-row table:style-name="Tabla5.1"><table:table-cell table:style-name="Tabla5.A2" office:value-type="string"><text:p text:style-name="P32"><text:span text:style-name="T7">LU</text:span></text:p></table:table-cell><table:table-cell table:style-name="Tabla5.B2" office:value-type="string"><text:p text:style-name="P19"><text:span text:style-name="T10">DEHESA</text:span><text:span text:style-name="T9"> </text:span><text:span text:style-name="T2">ALTA</text:span></text:p></table:table-cell><table:table-cell table:style-name="Tabla5.C2" office:value-type="string"><text:p text:style-name="P72"><text:span text:style-name="T7">4ª</text:span></text:p></table:table-cell><table:table-cell table:style-name="Tabla5.D2" office:value-type="string"><text:p text:style-name="P15"/></table:table-cell></table:table-row><table:table-row table:style-name="Tabla5.2"><table:table-cell table:style-name="Tabla5.A2" office:value-type="string"><text:p text:style-name="P31"><text:span text:style-name="T7">LU</text:span></text:p></table:table-cell><table:table-cell table:style-name="Tabla5.B2" office:value-type="string"><text:p text:style-name="P20"><text:span text:style-name="T10">DEHESA</text:span><text:span text:style-name="T12"> </text:span><text:span text:style-name="T10">ALTA</text:span><text:span text:style-name="T7"> </text:span><text:span text:style-name="T9">(DISEMINADO)</text:span></text:p></table:table-cell><table:table-cell table:style-name="Tabla5.C2" office:value-type="string"><text:p text:style-name="P73"><text:span text:style-name="T7">4ª</text:span></text:p></table:table-cell><table:table-cell table:style-name="Tabla5.D2" office:value-type="string"><text:p text:style-name="P15"/></table:table-cell></table:table-row><table:table-row table:style-name="Tabla5.1"><table:table-cell table:style-name="Tabla5.A2" office:value-type="string"><text:p text:style-name="P37"><text:span text:style-name="T7">UR</text:span></text:p></table:table-cell><table:table-cell table:style-name="Tabla5.B2" office:value-type="string"><text:p text:style-name="P19"><text:span text:style-name="T10">DEHESA</text:span><text:span text:style-name="T13"> </text:span><text:span text:style-name="T10">ALTA-CAMINO</text:span><text:span text:style-name="T2"> POLO</text:span></text:p></table:table-cell><table:table-cell table:style-name="Tabla5.C2" office:value-type="string"><text:p text:style-name="P72"><text:span text:style-name="T7">4ª</text:span></text:p></table:table-cell><table:table-cell table:style-name="Tabla5.D2" office:value-type="string"><text:p text:style-name="P15"/></table:table-cell></table:table-row><table:table-row table:style-name="Tabla5.2"><table:table-cell table:style-name="Tabla5.A2" office:value-type="string"><text:p text:style-name="P31"><text:span text:style-name="T7">LU</text:span></text:p></table:table-cell><table:table-cell table:style-name="Tabla5.B2" office:value-type="string"><text:p text:style-name="P20"><text:span text:style-name="T10">DEHESA</text:span><text:span text:style-name="T2"> </text:span><text:span text:style-name="T10">ALTA-LA</text:span><text:span text:style-name="T12"> </text:span><text:span text:style-name="T9">OROTAVA</text:span></text:p></table:table-cell><table:table-cell table:style-name="Tabla5.C2" office:value-type="string"><text:p text:style-name="P73"><text:span text:style-name="T7">4ª</text:span></text:p></table:table-cell><table:table-cell table:style-name="Tabla5.D2" office:value-type="string"><text:p text:style-name="P15"/></table:table-cell></table:table-row><table:table-row table:style-name="Tabla5.1"><table:table-cell table:style-name="Tabla5.A2" office:value-type="string"><text:p text:style-name="P32"><text:span text:style-name="T7">LU</text:span></text:p></table:table-cell><table:table-cell table:style-name="Tabla5.B2" office:value-type="string"><text:p text:style-name="P19"><text:span text:style-name="T10">DEHESA</text:span><text:span text:style-name="T13"> </text:span><text:span text:style-name="T2">BAJA</text:span></text:p></table:table-cell><table:table-cell table:style-name="Tabla5.C2" office:value-type="string"><text:p text:style-name="P72"><text:span text:style-name="T7">4ª</text:span></text:p></table:table-cell><table:table-cell table:style-name="Tabla5.D2" office:value-type="string"><text:p text:style-name="P15"/></table:table-cell></table:table-row><table:table-row table:style-name="Tabla5.2"><table:table-cell table:style-name="Tabla5.A2" office:value-type="string"><text:p text:style-name="P31"><text:span text:style-name="T7">LU</text:span></text:p></table:table-cell><table:table-cell table:style-name="Tabla5.B2" office:value-type="string"><text:p text:style-name="P20"><text:span text:style-name="T10">DEHESA</text:span><text:span text:style-name="T7"> </text:span><text:span text:style-name="T10">BAJA-LA</text:span><text:span text:style-name="T2"> </text:span><text:span text:style-name="T9">OROTAVA</text:span></text:p></table:table-cell><table:table-cell table:style-name="Tabla5.C2" office:value-type="string"><text:p text:style-name="P73"><text:span text:style-name="T7">4ª</text:span></text:p></table:table-cell><table:table-cell table:style-name="Tabla5.D2" office:value-type="string"><text:p text:style-name="P15"/></table:table-cell></table:table-row><table:table-row table:style-name="Tabla5.1"><table:table-cell table:style-name="Tabla5.A2" office:value-type="string"><text:p text:style-name="P37"><text:span text:style-name="T7">UR</text:span></text:p></table:table-cell><table:table-cell table:style-name="Tabla5.B2" office:value-type="string"><text:p text:style-name="P19"><text:span text:style-name="T10">DEHESAS</text:span><text:span text:style-name="T2"> </text:span><text:span text:style-name="T10">ALTAS,</text:span><text:span text:style-name="T11"> </text:span><text:span text:style-name="T7">LAS</text:span></text:p></table:table-cell><table:table-cell table:style-name="Tabla5.C2" office:value-type="string"><text:p text:style-name="P72"><text:span text:style-name="T7">4ª</text:span></text:p></table:table-cell><table:table-cell table:style-name="Tabla5.D2" office:value-type="string"><text:p text:style-name="P15"/></table:table-cell></table:table-row><table:table-row table:style-name="Tabla5.2"><table:table-cell table:style-name="Tabla5.A2" office:value-type="string"><text:p text:style-name="P33"><text:span text:style-name="T7">CA</text:span></text:p></table:table-cell><table:table-cell table:style-name="Tabla5.B2" office:value-type="string"><text:p text:style-name="P20"><text:span text:style-name="T10">DIEGO</text:span><text:span text:style-name="T11"> </text:span><text:span text:style-name="T10">DE</text:span><text:span text:style-name="T9"> </text:span><text:span text:style-name="T2">MESA</text:span></text:p></table:table-cell><table:table-cell table:style-name="Tabla5.C2" office:value-type="string"><text:p text:style-name="P73"><text:span text:style-name="T7">3ª</text:span></text:p></table:table-cell><table:table-cell table:style-name="Tabla5.D2" office:value-type="string"><text:p text:style-name="P15"/></table:table-cell></table:table-row><table:table-row table:style-name="Tabla5.1"><table:table-cell table:style-name="Tabla5.A2" office:value-type="string"><text:p text:style-name="P34"><text:span text:style-name="T7">CA</text:span></text:p></table:table-cell><table:table-cell table:style-name="Tabla5.B2" office:value-type="string"><text:p text:style-name="P19"><text:span text:style-name="T9">DINAMARCA</text:span></text:p></table:table-cell><table:table-cell table:style-name="Tabla5.C2" office:value-type="string"><text:p text:style-name="P72"><text:span text:style-name="T7">4ª</text:span></text:p></table:table-cell><table:table-cell table:style-name="Tabla5.D2" office:value-type="string"><text:p text:style-name="P15"/></table:table-cell></table:table-row><table:table-row table:style-name="Tabla5.2"><table:table-cell table:style-name="Tabla5.A57" office:value-type="string"><text:p text:style-name="P26"><text:span text:style-name="T7">CM</text:span></text:p></table:table-cell><table:table-cell table:style-name="Tabla5.B57" office:value-type="string"><text:p text:style-name="P20"><text:span text:style-name="T10">DIONISIO</text:span><text:span text:style-name="T11"> </text:span><text:span text:style-name="T9">OLIVA</text:span></text:p></table:table-cell><table:table-cell table:style-name="Tabla5.C57" office:value-type="string"><text:p text:style-name="P73"><text:span text:style-name="T7">4ª</text:span></text:p></table:table-cell><table:table-cell table:style-name="Tabla5.D57" office:value-type="string"><text:p text:style-name="P15"/></table:table-cell></table:table-row></table:table><text:p text:style-name="Text_20_body"/></draw:text-box></draw:frame><text:span text:style-name="T33"><text:s/></text:span><text:span text:style-name="T33"><draw:frame draw:style-name="fr2" text:anchor-type="as-char" svg:width="9.001cm" svg:height="22.717cm" draw:z-index="0"><draw:text-box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79"><text:span text:style-name="T7">CA</text:span></text:p></table:table-cell><table:table-cell table:style-name="Tabla6.B1" office:value-type="string"><text:p text:style-name="P47"><text:span text:style-name="T10">DOCE</text:span><text:span text:style-name="T9"> </text:span><text:span text:style-name="T10">DE</text:span><text:span text:style-name="T9"> OCTUBRE</text:span></text:p></table:table-cell><table:table-cell table:style-name="Tabla6.C1" office:value-type="string"><text:p text:style-name="P54"><text:span text:style-name="T7">3ª</text:span></text:p></table:table-cell></table:table-row><table:table-row table:style-name="Tabla6.2"><table:table-cell table:style-name="Tabla6.A2" office:value-type="string"><text:p text:style-name="P80"><text:span text:style-name="T7">CA</text:span></text:p></table:table-cell><table:table-cell table:style-name="Tabla6.B2" office:value-type="string"><text:p text:style-name="P48"><text:span text:style-name="T10">DOCE</text:span><text:span text:style-name="T2"> </text:span><text:span text:style-name="T10">DE</text:span><text:span text:style-name="T11"> </text:span><text:span text:style-name="T10">OCTUBRE-</text:span><text:span text:style-name="T9">TRASERA</text:span></text:p></table:table-cell><table:table-cell table:style-name="Tabla6.C2" office:value-type="string"><text:p text:style-name="P55"><text:span text:style-name="T7">3ª</text:span></text:p></table:table-cell></table:table-row><table:table-row table:style-name="Tabla6.1"><table:table-cell table:style-name="Tabla6.A2" office:value-type="string"><text:p text:style-name="P79"><text:span text:style-name="T7">CA</text:span></text:p></table:table-cell><table:table-cell table:style-name="Tabla6.B2" office:value-type="string"><text:p text:style-name="P47"><text:span text:style-name="T10">DOCTOR</text:span><text:span text:style-name="T2"> </text:span><text:span text:style-name="T10">SIXTO</text:span><text:span text:style-name="T9"> </text:span><text:span text:style-name="T10">PERERA</text:span><text:span text:style-name="T2"> </text:span><text:span text:style-name="T9">GLEZ.</text:span></text:p></table:table-cell><table:table-cell table:style-name="Tabla6.C2" office:value-type="string"><text:p text:style-name="P54"><text:span text:style-name="T7">3ª</text:span></text:p></table:table-cell></table:table-row><table:table-row table:style-name="Tabla6.2"><table:table-cell table:style-name="Tabla6.A2" office:value-type="string"><text:p text:style-name="P80"><text:span text:style-name="T7">CA</text:span></text:p></table:table-cell><table:table-cell table:style-name="Tabla6.B2" office:value-type="string"><text:p text:style-name="P48"><text:span text:style-name="T10">DOCTOR</text:span><text:span text:style-name="T9"> </text:span><text:span text:style-name="T10">TOMÁS</text:span><text:span text:style-name="T11"> </text:span><text:span text:style-name="T10">HDEZ.</text:span><text:span text:style-name="T9"> RGUEZ.</text:span></text:p></table:table-cell><table:table-cell table:style-name="Tabla6.C2" office:value-type="string"><text:p text:style-name="P55"><text:span text:style-name="T7">3ª</text:span></text:p></table:table-cell></table:table-row><table:table-row table:style-name="Tabla6.1"><table:table-cell table:style-name="Tabla6.A2" office:value-type="string"><text:p text:style-name="P79"><text:span text:style-name="T7">CA</text:span></text:p></table:table-cell><table:table-cell table:style-name="Tabla6.B2" office:value-type="string"><text:p text:style-name="P47"><text:span text:style-name="T10">DOLORES</text:span><text:span text:style-name="T7"> </text:span><text:span text:style-name="T10">MARTÍN</text:span><text:span text:style-name="T11"> </text:span><text:span text:style-name="T9">GARCÍA</text:span></text:p></table:table-cell><table:table-cell table:style-name="Tabla6.C2" office:value-type="string"><text:p text:style-name="P54"><text:span text:style-name="T7">4ª</text:span></text:p></table:table-cell></table:table-row><table:table-row table:style-name="Tabla6.2"><table:table-cell table:style-name="Tabla6.A2" office:value-type="string"><text:p text:style-name="P80"><text:span text:style-name="T7">CA</text:span></text:p></table:table-cell><table:table-cell table:style-name="Tabla6.B2" office:value-type="string"><text:p text:style-name="P48"><text:span text:style-name="T10">DOMINGO</text:span><text:span text:style-name="T2"> </text:span><text:span text:style-name="T9">CABRERA</text:span></text:p></table:table-cell><table:table-cell table:style-name="Tabla6.C2" office:value-type="string"><text:p text:style-name="P55"><text:span text:style-name="T7">3ª</text:span></text:p></table:table-cell></table:table-row><table:table-row table:style-name="Tabla6.1"><table:table-cell table:style-name="Tabla6.A2" office:value-type="string"><text:p text:style-name="P79"><text:span text:style-name="T7">CA</text:span></text:p></table:table-cell><table:table-cell table:style-name="Tabla6.B2" office:value-type="string"><text:p text:style-name="P47"><text:span text:style-name="T10">DOMINGO</text:span><text:span text:style-name="T2"> </text:span><text:span text:style-name="T10">CULLEN</text:span><text:span text:style-name="T2"> </text:span><text:span text:style-name="T9">FERRAZ</text:span></text:p></table:table-cell><table:table-cell table:style-name="Tabla6.C2" office:value-type="string"><text:p text:style-name="P54"><text:span text:style-name="T7">3ª</text:span></text:p></table:table-cell></table:table-row><table:table-row table:style-name="Tabla6.2"><table:table-cell table:style-name="Tabla6.A2" office:value-type="string"><text:p text:style-name="P80"><text:span text:style-name="T7">CA</text:span></text:p></table:table-cell><table:table-cell table:style-name="Tabla6.B2" office:value-type="string"><text:p text:style-name="P48"><text:span text:style-name="T10">DOMINGO</text:span><text:span text:style-name="T12"> </text:span><text:span text:style-name="T10">DOMINGUEZ</text:span><text:span text:style-name="T2"> LUIS</text:span></text:p></table:table-cell><table:table-cell table:style-name="Tabla6.C2" office:value-type="string"><text:p text:style-name="P55"><text:span text:style-name="T7">3ª</text:span></text:p></table:table-cell></table:table-row><table:table-row table:style-name="Tabla6.1"><table:table-cell table:style-name="Tabla6.A2" office:value-type="string"><text:p text:style-name="P87"><text:span text:style-name="T7">PA</text:span></text:p></table:table-cell><table:table-cell table:style-name="Tabla6.B2" office:value-type="string"><text:p text:style-name="P47"><text:span text:style-name="T10">DOMINGO</text:span><text:span text:style-name="T12"> </text:span><text:span text:style-name="T9">FEBLES</text:span></text:p></table:table-cell><table:table-cell table:style-name="Tabla6.C2" office:value-type="string"><text:p text:style-name="P54"><text:span text:style-name="T7">3ª</text:span></text:p></table:table-cell></table:table-row><table:table-row table:style-name="Tabla6.2"><table:table-cell table:style-name="Tabla6.A2" office:value-type="string"><text:p text:style-name="P80"><text:span text:style-name="T7">CA</text:span></text:p></table:table-cell><table:table-cell table:style-name="Tabla6.B2" office:value-type="string"><text:p text:style-name="P48"><text:span text:style-name="T10">DOMINGO</text:span><text:span text:style-name="T13"> </text:span><text:span text:style-name="T10">HERNÁNDEZ</text:span><text:span text:style-name="T2"> GLEZ.</text:span></text:p></table:table-cell><table:table-cell table:style-name="Tabla6.C2" office:value-type="string"><text:p text:style-name="P55"><text:span text:style-name="T7">3ª</text:span></text:p></table:table-cell></table:table-row><table:table-row table:style-name="Tabla6.1"><table:table-cell table:style-name="Tabla6.A2" office:value-type="string"><text:p text:style-name="P87"><text:span text:style-name="T7">PA</text:span></text:p></table:table-cell><table:table-cell table:style-name="Tabla6.B2" office:value-type="string"><text:p text:style-name="P47"><text:span text:style-name="T10">DOMÍNGUEZ</text:span><text:span text:style-name="T2"> </text:span><text:span text:style-name="T9">ALFONSO</text:span></text:p></table:table-cell><table:table-cell table:style-name="Tabla6.C2" office:value-type="string"><text:p text:style-name="P54"><text:span text:style-name="T7">2ª</text:span></text:p></table:table-cell></table:table-row><table:table-row table:style-name="Tabla6.1"><table:table-cell table:style-name="Tabla6.A2" office:value-type="string"><text:p text:style-name="P87"><text:span text:style-name="T7">PA</text:span></text:p></table:table-cell><table:table-cell table:style-name="Tabla6.B2" office:value-type="string"><text:p text:style-name="P47"><text:span text:style-name="T10">DOMÍNGUEZ</text:span><text:span text:style-name="T12"> </text:span><text:span text:style-name="T10">ALFONSO</text:span><text:span text:style-name="T7"> </text:span><text:span text:style-name="T9">TRNS.</text:span></text:p></table:table-cell><table:table-cell table:style-name="Tabla6.C2" office:value-type="string"><text:p text:style-name="P54"><text:span text:style-name="T7">3ª</text:span></text:p></table:table-cell></table:table-row><table:table-row table:style-name="Tabla6.2"><table:table-cell table:style-name="Tabla6.A2" office:value-type="string"><text:p text:style-name="P80"><text:span text:style-name="T7">CA</text:span></text:p></table:table-cell><table:table-cell table:style-name="Tabla6.B2" office:value-type="string"><text:p text:style-name="P48"><text:span text:style-name="T10">DON</text:span><text:span text:style-name="T9"> INDALECIO</text:span></text:p></table:table-cell><table:table-cell table:style-name="Tabla6.C2" office:value-type="string"><text:p text:style-name="P55"><text:span text:style-name="T7">4ª</text:span></text:p></table:table-cell></table:table-row><table:table-row table:style-name="Tabla6.1"><table:table-cell table:style-name="Tabla6.A2" office:value-type="string"><text:p text:style-name="P86"><text:span text:style-name="T7">CM</text:span></text:p></table:table-cell><table:table-cell table:style-name="Tabla6.B2" office:value-type="string"><text:p text:style-name="P47"><text:span text:style-name="T10">DON</text:span><text:span text:style-name="T11"> </text:span><text:span text:style-name="T10">MIGUEL</text:span><text:span text:style-name="T11"> </text:span><text:span text:style-name="T9">PÉREZ</text:span></text:p></table:table-cell><table:table-cell table:style-name="Tabla6.C2" office:value-type="string"><text:p text:style-name="P54"><text:span text:style-name="T7">4ª</text:span></text:p></table:table-cell></table:table-row><table:table-row table:style-name="Tabla6.2"><table:table-cell table:style-name="Tabla6.A2" office:value-type="string"><text:p text:style-name="P80"><text:span text:style-name="T7">CA</text:span></text:p></table:table-cell><table:table-cell table:style-name="Tabla6.B2" office:value-type="string"><text:p text:style-name="P48"><text:span text:style-name="T10">DON</text:span><text:span text:style-name="T2"> </text:span><text:span text:style-name="T10">SECUNDINO</text:span><text:span text:style-name="T11"> </text:span><text:span text:style-name="T9">DELGADO</text:span></text:p></table:table-cell><table:table-cell table:style-name="Tabla6.C2" office:value-type="string"><text:p text:style-name="P55"><text:span text:style-name="T7">3ª</text:span></text:p></table:table-cell></table:table-row><table:table-row table:style-name="Tabla6.1"><table:table-cell table:style-name="Tabla6.A2" office:value-type="string"><text:p text:style-name="P86"><text:span text:style-name="T7">CM</text:span></text:p></table:table-cell><table:table-cell table:style-name="Tabla6.B2" office:value-type="string"><text:p text:style-name="P47"><text:span text:style-name="T10">DON</text:span><text:span text:style-name="T2"> </text:span><text:span text:style-name="T9">VICTOR</text:span></text:p></table:table-cell><table:table-cell table:style-name="Tabla6.C2" office:value-type="string"><text:p text:style-name="P54"><text:span text:style-name="T7">4ª</text:span></text:p></table:table-cell></table:table-row><table:table-row table:style-name="Tabla6.2"><table:table-cell table:style-name="Tabla6.A2" office:value-type="string"><text:p text:style-name="P80"><text:span text:style-name="T7">CA</text:span></text:p></table:table-cell><table:table-cell table:style-name="Tabla6.B2" office:value-type="string"><text:p text:style-name="P48"><text:span text:style-name="T10">DOÑA</text:span><text:span text:style-name="T9"> </text:span><text:span text:style-name="T10">ANA</text:span><text:span text:style-name="T11"> </text:span><text:span text:style-name="T10">-</text:span><text:span text:style-name="T5"> </text:span><text:span text:style-name="T10">CRUZ</text:span><text:span text:style-name="T5"> </text:span><text:span text:style-name="T10">DE</text:span><text:span text:style-name="T5"> </text:span><text:span text:style-name="T7">TEA</text:span></text:p></table:table-cell><table:table-cell table:style-name="Tabla6.C2" office:value-type="string"><text:p text:style-name="P55"><text:span text:style-name="T7">4ª</text:span></text:p></table:table-cell></table:table-row><table:table-row table:style-name="Tabla6.1"><table:table-cell table:style-name="Tabla6.A2" office:value-type="string"><text:p text:style-name="P83"><text:span text:style-name="T7">LU</text:span></text:p></table:table-cell><table:table-cell table:style-name="Tabla6.B2" office:value-type="string"><text:p text:style-name="P47"><text:span text:style-name="T10">DOÑA</text:span><text:span text:style-name="T9"> </text:span><text:span text:style-name="T10">ANA</text:span><text:span text:style-name="T11"> </text:span><text:span text:style-name="T10">-</text:span><text:span text:style-name="T5"> </text:span><text:span text:style-name="T10">CRUZ</text:span><text:span text:style-name="T5"> </text:span><text:span text:style-name="T10">DE</text:span><text:span text:style-name="T5"> </text:span><text:span text:style-name="T7">TEA</text:span></text:p></table:table-cell><table:table-cell table:style-name="Tabla6.C2" office:value-type="string"><text:p text:style-name="P54"><text:span text:style-name="T7">4ª</text:span></text:p></table:table-cell></table:table-row><table:table-row table:style-name="Tabla6.2"><table:table-cell table:style-name="Tabla6.A2" office:value-type="string"><text:p text:style-name="P80"><text:span text:style-name="T7">CA</text:span></text:p></table:table-cell><table:table-cell table:style-name="Tabla6.B2" office:value-type="string"><text:p text:style-name="P48"><text:span text:style-name="T10">DOÑA </text:span><text:span text:style-name="T9">AURELIA</text:span></text:p></table:table-cell><table:table-cell table:style-name="Tabla6.C2" office:value-type="string"><text:p text:style-name="P55"><text:span text:style-name="T7">4ª</text:span></text:p></table:table-cell></table:table-row><table:table-row table:style-name="Tabla6.1"><table:table-cell table:style-name="Tabla6.A2" office:value-type="string"><text:p text:style-name="P79"><text:span text:style-name="T7">CA</text:span></text:p></table:table-cell><table:table-cell table:style-name="Tabla6.B2" office:value-type="string"><text:p text:style-name="P47"><text:span text:style-name="T10">DR.</text:span><text:span text:style-name="T11"> </text:span><text:span text:style-name="T10">RODRIGUEZ</text:span><text:span text:style-name="T11"> </text:span><text:span text:style-name="T9">VIVAS</text:span></text:p></table:table-cell><table:table-cell table:style-name="Tabla6.C2" office:value-type="string"><text:p text:style-name="P54"><text:span text:style-name="T7">3ª</text:span></text:p></table:table-cell></table:table-row><table:table-row table:style-name="Tabla6.2"><table:table-cell table:style-name="Tabla6.A2" office:value-type="string"><text:p text:style-name="P80"><text:span text:style-name="T7">CA</text:span></text:p></table:table-cell><table:table-cell table:style-name="Tabla6.B2" office:value-type="string"><text:p text:style-name="P48"><text:span text:style-name="T10">CRUZ</text:span><text:span text:style-name="T11"> </text:span><text:span text:style-name="T10">DE</text:span><text:span text:style-name="T5"> </text:span><text:span text:style-name="T10">LAS</text:span><text:span text:style-name="T5"> </text:span><text:span text:style-name="T9">ANIMAS</text:span></text:p></table:table-cell><table:table-cell table:style-name="Tabla6.C2" office:value-type="string"><text:p text:style-name="P55"><text:span text:style-name="T7">3ª</text:span></text:p></table:table-cell></table:table-row><table:table-row table:style-name="Tabla6.1"><table:table-cell table:style-name="Tabla6.A2" office:value-type="string"><text:p text:style-name="P83"><text:span text:style-name="T7">LU</text:span></text:p></table:table-cell><table:table-cell table:style-name="Tabla6.B2" office:value-type="string"><text:p text:style-name="P47"><text:span text:style-name="T10">CRUZ</text:span><text:span text:style-name="T9"> </text:span><text:span text:style-name="T10">DE</text:span><text:span text:style-name="T9"> </text:span><text:span text:style-name="T10">LAS</text:span><text:span text:style-name="T5"> </text:span><text:span text:style-name="T9">ÁNIMAS</text:span></text:p></table:table-cell><table:table-cell table:style-name="Tabla6.C2" office:value-type="string"><text:p text:style-name="P54"><text:span text:style-name="T7">3ª</text:span></text:p></table:table-cell></table:table-row><table:table-row table:style-name="Tabla6.2"><table:table-cell table:style-name="Tabla6.A2" office:value-type="string"><text:p text:style-name="P85"><text:span text:style-name="T7">CM</text:span></text:p></table:table-cell><table:table-cell table:style-name="Tabla6.B2" office:value-type="string"><text:p text:style-name="P48"><text:span text:style-name="T10">CRUZ</text:span><text:span text:style-name="T11"> </text:span><text:span text:style-name="T10">DE</text:span><text:span text:style-name="T9"> </text:span><text:span text:style-name="T10">LOS</text:span><text:span text:style-name="T5"> </text:span><text:span text:style-name="T9">MARTILLOS</text:span></text:p></table:table-cell><table:table-cell table:style-name="Tabla6.C2" office:value-type="string"><text:p text:style-name="P55"><text:span text:style-name="T7">4ª</text:span></text:p></table:table-cell></table:table-row><table:table-row table:style-name="Tabla6.1"><table:table-cell table:style-name="Tabla6.A2" office:value-type="string"><text:p text:style-name="P83"><text:span text:style-name="T7">LU</text:span></text:p></table:table-cell><table:table-cell table:style-name="Tabla6.B2" office:value-type="string"><text:p text:style-name="P47"><text:span text:style-name="T10">CRUZ</text:span><text:span text:style-name="T11"> </text:span><text:span text:style-name="T10">DE</text:span><text:span text:style-name="T9"> </text:span><text:span text:style-name="T10">LOS</text:span><text:span text:style-name="T5"> </text:span><text:span text:style-name="T9">MARTILLOS</text:span></text:p></table:table-cell><table:table-cell table:style-name="Tabla6.C2" office:value-type="string"><text:p text:style-name="P54"><text:span text:style-name="T7">4ª</text:span></text:p></table:table-cell></table:table-row><table:table-row table:style-name="Tabla6.2"><table:table-cell table:style-name="Tabla6.A2" office:value-type="string"><text:p text:style-name="P84"><text:span text:style-name="T7">LU</text:span></text:p></table:table-cell><table:table-cell table:style-name="Tabla6.B2" office:value-type="string"><text:p text:style-name="P48"><text:span text:style-name="T10">CRUZ</text:span><text:span text:style-name="T2"> </text:span><text:span text:style-name="T10">DE</text:span><text:span text:style-name="T11"> </text:span><text:span text:style-name="T10">LOS</text:span><text:span text:style-name="T9"> </text:span><text:span text:style-name="T10">MARTILLOS</text:span><text:span text:style-name="T9"> (DIS)</text:span></text:p></table:table-cell><table:table-cell table:style-name="Tabla6.C2" office:value-type="string"><text:p text:style-name="P55"><text:span text:style-name="T7">4ª</text:span></text:p></table:table-cell></table:table-row><table:table-row table:style-name="Tabla6.1"><table:table-cell table:style-name="Tabla6.A2" office:value-type="string"><text:p text:style-name="P86"><text:span text:style-name="T7">CM</text:span></text:p></table:table-cell><table:table-cell table:style-name="Tabla6.B2" office:value-type="string"><text:p text:style-name="P47"><text:span text:style-name="T10">CRUZ</text:span><text:span text:style-name="T2"> </text:span><text:span text:style-name="T10">DE</text:span><text:span text:style-name="T11"> </text:span><text:span text:style-name="T10">LOS</text:span><text:span text:style-name="T9"> </text:span><text:span text:style-name="T10">MARTILLOS </text:span><text:span text:style-name="T9">TRAN.</text:span></text:p></table:table-cell><table:table-cell table:style-name="Tabla6.C2" office:value-type="string"><text:p text:style-name="P54"><text:span text:style-name="T7">4ª</text:span></text:p></table:table-cell></table:table-row><table:table-row table:style-name="Tabla6.2"><table:table-cell table:style-name="Tabla6.A2" office:value-type="string"><text:p text:style-name="P85"><text:span text:style-name="T7">CM</text:span></text:p></table:table-cell><table:table-cell table:style-name="Tabla6.B2" office:value-type="string"><text:p text:style-name="P48"><text:span text:style-name="T10">CRUZ</text:span><text:span text:style-name="T9"> </text:span><text:span text:style-name="T10">DE</text:span><text:span text:style-name="T9"> </text:span><text:span text:style-name="T7">TEA</text:span></text:p></table:table-cell><table:table-cell table:style-name="Tabla6.C2" office:value-type="string"><text:p text:style-name="P55"><text:span text:style-name="T7">4ª</text:span></text:p></table:table-cell></table:table-row><table:table-row table:style-name="Tabla6.1"><table:table-cell table:style-name="Tabla6.A2" office:value-type="string"><text:p text:style-name="P83"><text:span text:style-name="T7">LU</text:span></text:p></table:table-cell><table:table-cell table:style-name="Tabla6.B2" office:value-type="string"><text:p text:style-name="P47"><text:span text:style-name="T10">CRUZ</text:span><text:span text:style-name="T9"> </text:span><text:span text:style-name="T10">DE</text:span><text:span text:style-name="T9"> </text:span><text:span text:style-name="T7">TEA</text:span></text:p></table:table-cell><table:table-cell table:style-name="Tabla6.C2" office:value-type="string"><text:p text:style-name="P54"><text:span text:style-name="T7">4ª</text:span></text:p></table:table-cell></table:table-row><table:table-row table:style-name="Tabla6.2"><table:table-cell table:style-name="Tabla6.A2" office:value-type="string"><text:p text:style-name="P84"><text:span text:style-name="T7">LU</text:span></text:p></table:table-cell><table:table-cell table:style-name="Tabla6.B2" office:value-type="string"><text:p text:style-name="P48"><text:span text:style-name="T10">CRUZ</text:span><text:span text:style-name="T2"> </text:span><text:span text:style-name="T10">DE</text:span><text:span text:style-name="T5"> </text:span><text:span text:style-name="T10">TEA</text:span><text:span text:style-name="T2"> </text:span><text:span text:style-name="T10">EL</text:span><text:span text:style-name="T9"> </text:span><text:span text:style-name="T2">VELO</text:span></text:p></table:table-cell><table:table-cell table:style-name="Tabla6.C2" office:value-type="string"><text:p text:style-name="P55"><text:span text:style-name="T7">4ª</text:span></text:p></table:table-cell></table:table-row><table:table-row table:style-name="Tabla6.1"><table:table-cell table:style-name="Tabla6.A2" office:value-type="string"><text:p text:style-name="P86"><text:span text:style-name="T7">CM</text:span></text:p></table:table-cell><table:table-cell table:style-name="Tabla6.B2" office:value-type="string"><text:p text:style-name="P47"><text:span text:style-name="T10">CRUZ</text:span><text:span text:style-name="T5"> </text:span><text:span text:style-name="T10">DEL</text:span><text:span text:style-name="T9"> CORTE</text:span></text:p></table:table-cell><table:table-cell table:style-name="Tabla6.C2" office:value-type="string"><text:p text:style-name="P54"><text:span text:style-name="T7">4ª</text:span></text:p></table:table-cell></table:table-row><table:table-row table:style-name="Tabla6.2"><table:table-cell table:style-name="Tabla6.A2" office:value-type="string"><text:p text:style-name="P84"><text:span text:style-name="T7">LU</text:span></text:p></table:table-cell><table:table-cell table:style-name="Tabla6.B2" office:value-type="string"><text:p text:style-name="P48"><text:span text:style-name="T10">CRUZ</text:span><text:span text:style-name="T5"> </text:span><text:span text:style-name="T10">DEL</text:span><text:span text:style-name="T9"> CORTE</text:span></text:p></table:table-cell><table:table-cell table:style-name="Tabla6.C2" office:value-type="string"><text:p text:style-name="P55"><text:span text:style-name="T7">4ª</text:span></text:p></table:table-cell></table:table-row><table:table-row table:style-name="Tabla6.1"><table:table-cell table:style-name="Tabla6.A2" office:value-type="string"><text:p text:style-name="P87"><text:span text:style-name="T7">PL</text:span></text:p></table:table-cell><table:table-cell table:style-name="Tabla6.B2" office:value-type="string"><text:p text:style-name="P47"><text:span text:style-name="T10">CRUZ</text:span><text:span text:style-name="T11"> </text:span><text:span text:style-name="T10">DEL</text:span><text:span text:style-name="T11"> </text:span><text:span text:style-name="T9">TEIDE</text:span></text:p></table:table-cell><table:table-cell table:style-name="Tabla6.C2" office:value-type="string"><text:p text:style-name="P54"><text:span text:style-name="T7">3ª</text:span></text:p></table:table-cell></table:table-row><table:table-row table:style-name="Tabla6.2"><table:table-cell table:style-name="Tabla6.A2" office:value-type="string"><text:p text:style-name="P80"><text:span text:style-name="T7">CA</text:span></text:p></table:table-cell><table:table-cell table:style-name="Tabla6.B2" office:value-type="string"><text:p text:style-name="P48"><text:span text:style-name="T10">CRUZ </text:span><text:span text:style-name="T9">VERDE</text:span></text:p></table:table-cell><table:table-cell table:style-name="Tabla6.C2" office:value-type="string"><text:p text:style-name="P55"><text:span text:style-name="T7">3ª</text:span></text:p></table:table-cell></table:table-row><table:table-row table:style-name="Tabla6.1"><table:table-cell table:style-name="Tabla6.A2" office:value-type="string"><text:p text:style-name="P87"><text:span text:style-name="T7">PL</text:span></text:p></table:table-cell><table:table-cell table:style-name="Tabla6.B2" office:value-type="string"><text:p text:style-name="P47"><text:span text:style-name="T10">CRUZ </text:span><text:span text:style-name="T9">VERDE</text:span></text:p></table:table-cell><table:table-cell table:style-name="Tabla6.C2" office:value-type="string"><text:p text:style-name="P54"><text:span text:style-name="T7">3ª</text:span></text:p></table:table-cell></table:table-row><table:table-row table:style-name="Tabla6.2"><table:table-cell table:style-name="Tabla6.A2" office:value-type="string"><text:p text:style-name="P80"><text:span text:style-name="T7">CA</text:span></text:p></table:table-cell><table:table-cell table:style-name="Tabla6.B2" office:value-type="string"><text:p text:style-name="P48"><text:span text:style-name="T10">DR.</text:span><text:span text:style-name="T7"> </text:span><text:span text:style-name="T10">RODRIGUEZ</text:span><text:span text:style-name="T9"> </text:span><text:span text:style-name="T10">VIVAS-TR.</text:span><text:span text:style-name="T9"> </text:span><text:span text:style-name="T7">1ª</text:span></text:p></table:table-cell><table:table-cell table:style-name="Tabla6.C2" office:value-type="string"><text:p text:style-name="P55"><text:span text:style-name="T7">3ª</text:span></text:p></table:table-cell></table:table-row><table:table-row table:style-name="Tabla6.1"><table:table-cell table:style-name="Tabla6.A2" office:value-type="string"><text:p text:style-name="P79"><text:span text:style-name="T7">CA</text:span></text:p></table:table-cell><table:table-cell table:style-name="Tabla6.B2" office:value-type="string"><text:p text:style-name="P47"><text:span text:style-name="T10">DR.DOMINGO</text:span><text:span text:style-name="T12"> </text:span><text:span text:style-name="T9">GLEZ.GARCÍA</text:span></text:p></table:table-cell><table:table-cell table:style-name="Tabla6.C2" office:value-type="string"><text:p text:style-name="P54"><text:span text:style-name="T7">3ª</text:span></text:p></table:table-cell></table:table-row><table:table-row table:style-name="Tabla6.2"><table:table-cell table:style-name="Tabla6.A2" office:value-type="string"><text:p text:style-name="P33"><text:span text:style-name="T7">AV</text:span></text:p></table:table-cell><table:table-cell table:style-name="Tabla6.B2" office:value-type="string"><text:p text:style-name="P48"><text:span text:style-name="T10">DR.EMILIO</text:span><text:span text:style-name="T7"> </text:span><text:span text:style-name="T10">LUQUE</text:span><text:span text:style-name="T2"> </text:span><text:span text:style-name="T9">MORENO</text:span></text:p></table:table-cell><table:table-cell table:style-name="Tabla6.C2" office:value-type="string"><text:p text:style-name="P55"><text:span text:style-name="T7">2ª</text:span></text:p></table:table-cell></table:table-row><table:table-row table:style-name="Tabla6.1"><table:table-cell table:style-name="Tabla6.A2" office:value-type="string"><text:p text:style-name="P79"><text:span text:style-name="T7">CA</text:span></text:p></table:table-cell><table:table-cell table:style-name="Tabla6.B2" office:value-type="string"><text:p text:style-name="P47"><text:span text:style-name="T10">DR.RODRÍGUEZ</text:span><text:span text:style-name="T16"> </text:span><text:span text:style-name="T9">VIVAS</text:span></text:p></table:table-cell><table:table-cell table:style-name="Tabla6.C2" office:value-type="string"><text:p text:style-name="P54"><text:span text:style-name="T7">4ª</text:span></text:p></table:table-cell></table:table-row><table:table-row table:style-name="Tabla6.2"><table:table-cell table:style-name="Tabla6.A2" office:value-type="string"><text:p text:style-name="P80"><text:span text:style-name="T7">CA</text:span></text:p></table:table-cell><table:table-cell table:style-name="Tabla6.B2" office:value-type="string"><text:p text:style-name="P48"><text:span text:style-name="T10">DR.RODRÍGUEZ</text:span><text:span text:style-name="T7"> </text:span><text:span text:style-name="T10">VIVAS</text:span><text:span text:style-name="T2"> </text:span><text:span text:style-name="T9">TRANS.</text:span></text:p></table:table-cell><table:table-cell table:style-name="Tabla6.C2" office:value-type="string"><text:p text:style-name="P55"><text:span text:style-name="T7">3ª</text:span></text:p></table:table-cell></table:table-row><table:table-row table:style-name="Tabla6.1"><table:table-cell table:style-name="Tabla6.A2" office:value-type="string"><text:p text:style-name="P79"><text:span text:style-name="T7">CA</text:span></text:p></table:table-cell><table:table-cell table:style-name="Tabla6.B2" office:value-type="string"><text:p text:style-name="P47"><text:span text:style-name="T10">DRAGO,</text:span><text:span text:style-name="T2"> </text:span><text:span text:style-name="T7">EL</text:span></text:p></table:table-cell><table:table-cell table:style-name="Tabla6.C2" office:value-type="string"><text:p text:style-name="P54"><text:span text:style-name="T7">3ª</text:span></text:p></table:table-cell></table:table-row><table:table-row table:style-name="Tabla6.2"><table:table-cell table:style-name="Tabla6.A2" office:value-type="string"><text:p text:style-name="P84"><text:span text:style-name="T7">LU</text:span></text:p></table:table-cell><table:table-cell table:style-name="Tabla6.B2" office:value-type="string"><text:p text:style-name="P48"><text:span text:style-name="T10">DRAGO,</text:span><text:span text:style-name="T2"> </text:span><text:span text:style-name="T7">EL</text:span></text:p></table:table-cell><table:table-cell table:style-name="Tabla6.C2" office:value-type="string"><text:p text:style-name="P55"><text:span text:style-name="T7">4ª</text:span></text:p></table:table-cell></table:table-row><table:table-row table:style-name="Tabla6.1"><table:table-cell table:style-name="Tabla6.A2" office:value-type="string"><text:p text:style-name="P91"><text:span text:style-name="T7">UR</text:span></text:p></table:table-cell><table:table-cell table:style-name="Tabla6.B2" office:value-type="string"><text:p text:style-name="P47"><text:span text:style-name="T10">DRAGO,</text:span><text:span text:style-name="T2"> </text:span><text:span text:style-name="T7">EL</text:span></text:p></table:table-cell><table:table-cell table:style-name="Tabla6.C2" office:value-type="string"><text:p text:style-name="P54"><text:span text:style-name="T7">3ª</text:span></text:p></table:table-cell></table:table-row><table:table-row table:style-name="Tabla6.2"><table:table-cell table:style-name="Tabla6.A2" office:value-type="string"><text:p text:style-name="P80"><text:span text:style-name="T7">CA</text:span></text:p></table:table-cell><table:table-cell table:style-name="Tabla6.B2" office:value-type="string"><text:p text:style-name="P48"><text:span text:style-name="T10">DRAGUITO,</text:span><text:span text:style-name="T7"> EL</text:span></text:p></table:table-cell><table:table-cell table:style-name="Tabla6.C2" office:value-type="string"><text:p text:style-name="P55"><text:span text:style-name="T7">3ª</text:span></text:p></table:table-cell></table:table-row><table:table-row table:style-name="Tabla6.1"><table:table-cell table:style-name="Tabla6.A2" office:value-type="string"><text:p text:style-name="P79"><text:span text:style-name="T7">CA</text:span></text:p></table:table-cell><table:table-cell table:style-name="Tabla6.B2" office:value-type="string"><text:p text:style-name="P47"><text:span text:style-name="T10">DULCE</text:span><text:span text:style-name="T11"> </text:span><text:span text:style-name="T10">MARIA</text:span><text:span text:style-name="T7"> </text:span><text:span text:style-name="T9">LOYNAZ</text:span></text:p></table:table-cell><table:table-cell table:style-name="Tabla6.C2" office:value-type="string"><text:p text:style-name="P54"><text:span text:style-name="T7">4ª</text:span></text:p></table:table-cell></table:table-row><table:table-row table:style-name="Tabla6.2"><table:table-cell table:style-name="Tabla6.A2" office:value-type="string"><text:p text:style-name="P92"><text:span text:style-name="T7">UR</text:span></text:p></table:table-cell><table:table-cell table:style-name="Tabla6.B2" office:value-type="string"><text:p text:style-name="P48"><text:span text:style-name="T10">DUQUESA,</text:span><text:span text:style-name="T2"> </text:span><text:span text:style-name="T7">LA</text:span></text:p></table:table-cell><table:table-cell table:style-name="Tabla6.C2" office:value-type="string"><text:p text:style-name="P55"><text:span text:style-name="T7">3ª</text:span></text:p></table:table-cell></table:table-row><table:table-row table:style-name="Tabla6.1"><table:table-cell table:style-name="Tabla6.A2" office:value-type="string"><text:p text:style-name="P79"><text:span text:style-name="T7">CA</text:span></text:p></table:table-cell><table:table-cell table:style-name="Tabla6.B2" office:value-type="string"><text:p text:style-name="P47"><text:span text:style-name="T10">EDUCADORA</text:span><text:span text:style-name="T7"> </text:span><text:span text:style-name="T10">LUCÍA</text:span><text:span text:style-name="T7"> </text:span><text:span text:style-name="T2">MESA</text:span></text:p></table:table-cell><table:table-cell table:style-name="Tabla6.C2" office:value-type="string"><text:p text:style-name="P54"><text:span text:style-name="T7">3ª</text:span></text:p></table:table-cell></table:table-row><table:table-row table:style-name="Tabla6.2"><table:table-cell table:style-name="Tabla6.A2" office:value-type="string"><text:p text:style-name="P88"><text:span text:style-name="T7">PA</text:span></text:p></table:table-cell><table:table-cell table:style-name="Tabla6.B2" office:value-type="string"><text:p text:style-name="P48"><text:span text:style-name="T10">EL</text:span><text:span text:style-name="T7"> </text:span><text:span text:style-name="T10">BOSQUITO-LA</text:span><text:span text:style-name="T7"> </text:span><text:span text:style-name="T9">MARZAGANA</text:span></text:p></table:table-cell><table:table-cell table:style-name="Tabla6.C2" office:value-type="string"><text:p text:style-name="P93"><text:span text:style-name="T7">3º</text:span></text:p></table:table-cell></table:table-row><table:table-row table:style-name="Tabla6.1"><table:table-cell table:style-name="Tabla6.A2" office:value-type="string"><text:p text:style-name="P79"><text:span text:style-name="T7">CA</text:span></text:p></table:table-cell><table:table-cell table:style-name="Tabla6.B2" office:value-type="string"><text:p text:style-name="P47"><text:span text:style-name="T10">ERA,</text:span><text:span text:style-name="T7"> LA</text:span></text:p></table:table-cell><table:table-cell table:style-name="Tabla6.C2" office:value-type="string"><text:p text:style-name="P54"><text:span text:style-name="T7">4ª</text:span></text:p></table:table-cell></table:table-row><table:table-row table:style-name="Tabla6.2"><table:table-cell table:style-name="Tabla6.A2" office:value-type="string"><text:p text:style-name="P80"><text:span text:style-name="T7">CA</text:span></text:p></table:table-cell><table:table-cell table:style-name="Tabla6.B2" office:value-type="string"><text:p text:style-name="P48"><text:span text:style-name="T10">ERAS</text:span><text:span text:style-name="T9"> </text:span><text:span text:style-name="T10">DEL</text:span><text:span text:style-name="T2"> </text:span><text:span text:style-name="T9">MARQUÉS</text:span></text:p></table:table-cell><table:table-cell table:style-name="Tabla6.C2" office:value-type="string"><text:p text:style-name="P55"><text:span text:style-name="T7">4ª</text:span></text:p></table:table-cell></table:table-row><table:table-row table:style-name="Tabla6.1"><table:table-cell table:style-name="Tabla6.A2" office:value-type="string"><text:p text:style-name="P79"><text:span text:style-name="T7">CA</text:span></text:p></table:table-cell><table:table-cell table:style-name="Tabla6.B2" office:value-type="string"><text:p text:style-name="P47"><text:span text:style-name="T10">ESCALONATA,</text:span><text:span text:style-name="T12"> </text:span><text:span text:style-name="T7">LA</text:span></text:p></table:table-cell><table:table-cell table:style-name="Tabla6.C2" office:value-type="string"><text:p text:style-name="P54"><text:span text:style-name="T7">4ª</text:span></text:p></table:table-cell></table:table-row><table:table-row table:style-name="Tabla6.2"><table:table-cell table:style-name="Tabla6.A2" office:value-type="string"><text:p text:style-name="P80"><text:span text:style-name="T7">CA</text:span></text:p></table:table-cell><table:table-cell table:style-name="Tabla6.B2" office:value-type="string"><text:p text:style-name="P48"><text:span text:style-name="T9">ESCARLATA</text:span></text:p></table:table-cell><table:table-cell table:style-name="Tabla6.C2" office:value-type="string"><text:p text:style-name="P55"><text:span text:style-name="T7">4ª</text:span></text:p></table:table-cell></table:table-row><table:table-row table:style-name="Tabla6.1"><table:table-cell table:style-name="Tabla6.A2" office:value-type="string"><text:p text:style-name="P79"><text:span text:style-name="T7">CA</text:span></text:p></table:table-cell><table:table-cell table:style-name="Tabla6.B2" office:value-type="string"><text:p text:style-name="P47"><text:span text:style-name="T10">ESCRITOR</text:span><text:span text:style-name="T9"> </text:span><text:span text:style-name="T10">MESA</text:span><text:span text:style-name="T2"> </text:span><text:span text:style-name="T9">BENÍTEZ</text:span></text:p></table:table-cell><table:table-cell table:style-name="Tabla6.C2" office:value-type="string"><text:p text:style-name="P54"><text:span text:style-name="T7">3ª</text:span></text:p></table:table-cell></table:table-row><table:table-row table:style-name="Tabla6.2"><table:table-cell table:style-name="Tabla6.A2" office:value-type="string"><text:p text:style-name="P92"><text:span text:style-name="T7">CL</text:span></text:p></table:table-cell><table:table-cell table:style-name="Tabla6.B2" office:value-type="string"><text:p text:style-name="P48"><text:span text:style-name="T10">ESCUELA,</text:span><text:span text:style-name="T2"> </text:span><text:span text:style-name="T7">LA</text:span></text:p></table:table-cell><table:table-cell table:style-name="Tabla6.C2" office:value-type="string"><text:p text:style-name="P55"><text:span text:style-name="T7">4ª</text:span></text:p></table:table-cell></table:table-row><table:table-row table:style-name="Tabla6.1"><table:table-cell table:style-name="Tabla6.A2" office:value-type="string"><text:p text:style-name="P91"><text:span text:style-name="T7">CL</text:span></text:p></table:table-cell><table:table-cell table:style-name="Tabla6.B2" office:value-type="string"><text:p text:style-name="P47"><text:span text:style-name="T10">ESCUELA,</text:span><text:span text:style-name="T7"> </text:span><text:span text:style-name="T10">LA-</text:span><text:span text:style-name="T9">TRASERA</text:span></text:p></table:table-cell><table:table-cell table:style-name="Tabla6.C2" office:value-type="string"><text:p text:style-name="P54"><text:span text:style-name="T7">4ª</text:span></text:p></table:table-cell></table:table-row><table:table-row table:style-name="Tabla6.2"><table:table-cell table:style-name="Tabla6.A2" office:value-type="string"><text:p text:style-name="P80"><text:span text:style-name="T7">CA</text:span></text:p></table:table-cell><table:table-cell table:style-name="Tabla6.B2" office:value-type="string"><text:p text:style-name="P48"><text:span text:style-name="T10">ESCULTOR</text:span><text:span text:style-name="T11"> </text:span><text:span text:style-name="T10">EZEQUIEL</text:span><text:span text:style-name="T7"> </text:span><text:span text:style-name="T10">DE</text:span><text:span text:style-name="T9"> </text:span><text:span text:style-name="T2">LEÓN</text:span></text:p></table:table-cell><table:table-cell table:style-name="Tabla6.C2" office:value-type="string"><text:p text:style-name="P55"><text:span text:style-name="T7">4ª</text:span></text:p></table:table-cell></table:table-row><table:table-row table:style-name="Tabla6.1"><table:table-cell table:style-name="Tabla6.A2" office:value-type="string"><text:p text:style-name="P79"><text:span text:style-name="T7">CA</text:span></text:p></table:table-cell><table:table-cell table:style-name="Tabla6.B2" office:value-type="string"><text:p text:style-name="P47"><text:span text:style-name="T9">ESPAÑA</text:span></text:p></table:table-cell><table:table-cell table:style-name="Tabla6.C2" office:value-type="string"><text:p text:style-name="P54"><text:span text:style-name="T7">4ª</text:span></text:p></table:table-cell></table:table-row><table:table-row table:style-name="Tabla6.2"><table:table-cell table:style-name="Tabla6.A2" office:value-type="string"><text:p text:style-name="P80"><text:span text:style-name="T7">CA</text:span></text:p></table:table-cell><table:table-cell table:style-name="Tabla6.B2" office:value-type="string"><text:p text:style-name="P48"><text:span text:style-name="T10">ESTEBAN</text:span><text:span text:style-name="T12"> </text:span><text:span text:style-name="T9">PERDIGÓN</text:span></text:p></table:table-cell><table:table-cell table:style-name="Tabla6.C2" office:value-type="string"><text:p text:style-name="P55"><text:span text:style-name="T7">4ª</text:span></text:p></table:table-cell></table:table-row><table:table-row table:style-name="Tabla6.1"><table:table-cell table:style-name="Tabla6.A58" office:value-type="string"><text:p text:style-name="P79"><text:span text:style-name="T7">CA</text:span></text:p></table:table-cell><table:table-cell table:style-name="Tabla6.B58" office:value-type="string"><text:p text:style-name="P47"><text:span text:style-name="T9">ESTERLICIA</text:span></text:p></table:table-cell><table:table-cell table:style-name="Tabla6.C58" office:value-type="string"><text:p text:style-name="P54"><text:span text:style-name="T7">4ª</text:span></text:p></table:table-cell></table:table-row></table:table><text:p text:style-name="Text_20_body"/></draw:text-box></draw:frame></text:span></text:p>
      <text:p text:style-name="P5"/>
      <text:p text:style-name="P13"><draw:frame draw:style-name="fr2" text:anchor-type="as-char" svg:width="9.001cm" svg:height="22.666cm" draw:z-index="0"><draw:text-box><table:table table:name="Tabla7" table:style-name="Tabla7"><table:table-column table:style-name="Tabla7.A"/><table:table-column table:style-name="Tabla7.B"/><table:table-column table:style-name="Tabla7.C"/><table:table-column table:style-name="Tabla7.D"/><table:table-row table:style-name="Tabla7.1"><table:table-cell table:style-name="Tabla7.A1" office:value-type="string"><text:p text:style-name="P34"><text:span text:style-name="T32">CA</text:span></text:p></table:table-cell><table:table-cell table:style-name="Tabla7.B1" office:value-type="string"><text:p text:style-name="P19"><text:span text:style-name="T10">ESTOPA,</text:span><text:span text:style-name="T9"> </text:span><text:span text:style-name="T7">LA</text:span></text:p></table:table-cell><table:table-cell table:style-name="Tabla7.C1" office:value-type="string"><text:p text:style-name="P72"><text:span text:style-name="T7">3ª</text:span></text:p></table:table-cell><table:table-cell table:style-name="Tabla7.D1" office:value-type="string"><text:p text:style-name="P15"/></table:table-cell></table:table-row><table:table-row table:style-name="Tabla7.2"><table:table-cell table:style-name="Tabla7.A2" office:value-type="string"><text:p text:style-name="P36"><text:span text:style-name="T7">CA</text:span></text:p></table:table-cell><table:table-cell table:style-name="Tabla7.B2" office:value-type="string"><text:p text:style-name="P21"><text:span text:style-name="T10">EUGENIO</text:span><text:span text:style-name="T7"> </text:span><text:span text:style-name="T10">BENJAMIN</text:span><text:span text:style-name="T9"> AFONSO</text:span></text:p><text:p text:style-name="P24"><text:span text:style-name="T9">PADRON</text:span></text:p></table:table-cell><table:table-cell table:style-name="Tabla7.C2" office:value-type="string"><text:p text:style-name="P75"><text:span text:style-name="T7">4ª</text:span></text:p></table:table-cell><table:table-cell table:style-name="Tabla7.D2" office:value-type="string"><text:p text:style-name="P16"/></table:table-cell></table:table-row><table:table-row table:style-name="Tabla7.1"><table:table-cell table:style-name="Tabla7.A2" office:value-type="string"><text:p text:style-name="P34"><text:span text:style-name="T7">CA</text:span></text:p></table:table-cell><table:table-cell table:style-name="Tabla7.B2" office:value-type="string"><text:p text:style-name="P19"><text:span text:style-name="T9">EUROPA</text:span></text:p></table:table-cell><table:table-cell table:style-name="Tabla7.C2" office:value-type="string"><text:p text:style-name="P72"><text:span text:style-name="T7">4ª</text:span></text:p></table:table-cell><table:table-cell table:style-name="Tabla7.D2" office:value-type="string"><text:p text:style-name="P15"/></table:table-cell></table:table-row><table:table-row table:style-name="Tabla7.4"><table:table-cell table:style-name="Tabla7.A2" office:value-type="string"><text:p text:style-name="P33"><text:span text:style-name="T7">CA</text:span></text:p></table:table-cell><table:table-cell table:style-name="Tabla7.B2" office:value-type="string"><text:p text:style-name="P20"><text:span text:style-name="T10">EUSEBIA</text:span><text:span text:style-name="T7"> </text:span><text:span text:style-name="T10">GONZÁLEZ</text:span><text:span text:style-name="T11"> </text:span><text:span text:style-name="T9">GONZÁLEZ</text:span></text:p></table:table-cell><table:table-cell table:style-name="Tabla7.C2" office:value-type="string"><text:p text:style-name="P73"><text:span text:style-name="T7">3ª</text:span></text:p></table:table-cell><table:table-cell table:style-name="Tabla7.D2" office:value-type="string"><text:p text:style-name="P15"/></table:table-cell></table:table-row><table:table-row table:style-name="Tabla7.1"><table:table-cell table:style-name="Tabla7.A2" office:value-type="string"><text:p text:style-name="P34"><text:span text:style-name="T7">CA</text:span></text:p></table:table-cell><table:table-cell table:style-name="Tabla7.B2" office:value-type="string"><text:p text:style-name="P19"><text:span text:style-name="T10">FAMILIA</text:span><text:span text:style-name="T12"> </text:span><text:span text:style-name="T9">IRIARTE</text:span></text:p></table:table-cell><table:table-cell table:style-name="Tabla7.C2" office:value-type="string"><text:p text:style-name="P72"><text:span text:style-name="T7">3ª</text:span></text:p></table:table-cell><table:table-cell table:style-name="Tabla7.D2" office:value-type="string"><text:p text:style-name="P15"/></table:table-cell></table:table-row><table:table-row table:style-name="Tabla7.4"><table:table-cell table:style-name="Tabla7.A2" office:value-type="string"><text:p text:style-name="P33"><text:span text:style-name="T7">CA</text:span></text:p></table:table-cell><table:table-cell table:style-name="Tabla7.B2" office:value-type="string"><text:p text:style-name="P20"><text:span text:style-name="T10">FARIÑA,</text:span><text:span text:style-name="T9"> </text:span><text:span text:style-name="T7">LA</text:span></text:p></table:table-cell><table:table-cell table:style-name="Tabla7.C2" office:value-type="string"><text:p text:style-name="P73"><text:span text:style-name="T7">3ª</text:span></text:p></table:table-cell><table:table-cell table:style-name="Tabla7.D2" office:value-type="string"><text:p text:style-name="P15"/></table:table-cell></table:table-row><table:table-row table:style-name="Tabla7.1"><table:table-cell table:style-name="Tabla7.A2" office:value-type="string"><text:p text:style-name="P34"><text:span text:style-name="T7">BA</text:span></text:p></table:table-cell><table:table-cell table:style-name="Tabla7.B2" office:value-type="string"><text:p text:style-name="P19"><text:span text:style-name="T10">FAST, LA</text:span><text:span text:style-name="T7"> </text:span><text:span text:style-name="T9">TRANSVERAL</text:span></text:p></table:table-cell><table:table-cell table:style-name="Tabla7.C2" office:value-type="string"><text:p text:style-name="P72"><text:span text:style-name="T7">3ª</text:span></text:p></table:table-cell><table:table-cell table:style-name="Tabla7.D2" office:value-type="string"><text:p text:style-name="P15"/></table:table-cell></table:table-row><table:table-row table:style-name="Tabla7.4"><table:table-cell table:style-name="Tabla7.A2" office:value-type="string"><text:p text:style-name="P33"><text:span text:style-name="T7">CA</text:span></text:p></table:table-cell><table:table-cell table:style-name="Tabla7.B2" office:value-type="string"><text:p text:style-name="P20"><text:span text:style-name="T10">FELICIANO</text:span><text:span text:style-name="T11"> </text:span><text:span text:style-name="T10">DE</text:span><text:span text:style-name="T11"> </text:span><text:span text:style-name="T9">ABREU</text:span></text:p></table:table-cell><table:table-cell table:style-name="Tabla7.C2" office:value-type="string"><text:p text:style-name="P73"><text:span text:style-name="T7">4ª</text:span></text:p></table:table-cell><table:table-cell table:style-name="Tabla7.D2" office:value-type="string"><text:p text:style-name="P15"/></table:table-cell></table:table-row><table:table-row table:style-name="Tabla7.1"><table:table-cell table:style-name="Tabla7.A2" office:value-type="string"><text:p text:style-name="P34"><text:span text:style-name="T7">CA</text:span></text:p></table:table-cell><table:table-cell table:style-name="Tabla7.B2" office:value-type="string"><text:p text:style-name="P19"><text:span text:style-name="T10">FELIPE</text:span><text:span text:style-name="T2"> </text:span><text:span text:style-name="T10">CASANOVA</text:span><text:span text:style-name="T7"> </text:span><text:span text:style-name="T9">MACHADO</text:span></text:p></table:table-cell><table:table-cell table:style-name="Tabla7.C2" office:value-type="string"><text:p text:style-name="P72"><text:span text:style-name="T7">3ª</text:span></text:p></table:table-cell><table:table-cell table:style-name="Tabla7.D2" office:value-type="string"><text:p text:style-name="P15"/></table:table-cell></table:table-row><table:table-row table:style-name="Tabla7.4"><table:table-cell table:style-name="Tabla7.A2" office:value-type="string"><text:p text:style-name="P33"><text:span text:style-name="T7">CA</text:span></text:p></table:table-cell><table:table-cell table:style-name="Tabla7.B2" office:value-type="string"><text:p text:style-name="P20"><text:span text:style-name="T10">FELIPE</text:span><text:span text:style-name="T7"> </text:span><text:span text:style-name="T10">MACHADO</text:span><text:span text:style-name="T9"> </text:span><text:span text:style-name="T10">BENÍTEZ</text:span><text:span text:style-name="T9"> </text:span><text:span text:style-name="T7">DE</text:span></text:p></table:table-cell><table:table-cell table:style-name="Tabla7.C2" office:value-type="string"><text:p text:style-name="P73"><text:span text:style-name="T7">3ª</text:span></text:p></table:table-cell><table:table-cell table:style-name="Tabla7.D2" office:value-type="string"><text:p text:style-name="P15"/></table:table-cell></table:table-row><table:table-row table:style-name="Tabla7.1"><table:table-cell table:style-name="Tabla7.A2" office:value-type="string"><text:p text:style-name="P34"><text:span text:style-name="T7">CA</text:span></text:p></table:table-cell><table:table-cell table:style-name="Tabla7.B2" office:value-type="string"><text:p text:style-name="P19"><text:span text:style-name="T10">FELIX</text:span><text:span text:style-name="T2"> </text:span><text:span text:style-name="T10">HERNANDEZ</text:span><text:span text:style-name="T2"> </text:span><text:span text:style-name="T9">PACHECO</text:span></text:p></table:table-cell><table:table-cell table:style-name="Tabla7.C2" office:value-type="string"><text:p text:style-name="P72"><text:span text:style-name="T7">4ª</text:span></text:p></table:table-cell><table:table-cell table:style-name="Tabla7.D2" office:value-type="string"><text:p text:style-name="P15"/></table:table-cell></table:table-row><table:table-row table:style-name="Tabla7.4"><table:table-cell table:style-name="Tabla7.A2" office:value-type="string"><text:p text:style-name="P33"><text:span text:style-name="T7">CA</text:span></text:p></table:table-cell><table:table-cell table:style-name="Tabla7.B2" office:value-type="string"><text:p text:style-name="P20"><text:span text:style-name="T10">FERNANDO</text:span><text:span text:style-name="T13"> </text:span><text:span text:style-name="T9">FUENTES</text:span></text:p></table:table-cell><table:table-cell table:style-name="Tabla7.C2" office:value-type="string"><text:p text:style-name="P73"><text:span text:style-name="T7">3ª</text:span></text:p></table:table-cell><table:table-cell table:style-name="Tabla7.D2" office:value-type="string"><text:p text:style-name="P15"/></table:table-cell></table:table-row><table:table-row table:style-name="Tabla7.1"><table:table-cell table:style-name="Tabla7.A2" office:value-type="string"><text:p text:style-name="P79"><text:span text:style-name="T7">PL</text:span></text:p></table:table-cell><table:table-cell table:style-name="Tabla7.B2" office:value-type="string"><text:p text:style-name="P19"><text:span text:style-name="T10">FERNANDO</text:span><text:span text:style-name="T13"> </text:span><text:span text:style-name="T9">FUENTES</text:span></text:p></table:table-cell><table:table-cell table:style-name="Tabla7.C2" office:value-type="string"><text:p text:style-name="P72"><text:span text:style-name="T7">3ª</text:span></text:p></table:table-cell><table:table-cell table:style-name="Tabla7.D2" office:value-type="string"><text:p text:style-name="P15"/></table:table-cell></table:table-row><table:table-row table:style-name="Tabla7.4"><table:table-cell table:style-name="Tabla7.A2" office:value-type="string"><text:p text:style-name="P33"><text:span text:style-name="T7">CA</text:span></text:p></table:table-cell><table:table-cell table:style-name="Tabla7.B2" office:value-type="string"><text:p text:style-name="P20"><text:span text:style-name="T10">FERNANDO</text:span><text:span text:style-name="T15"> </text:span><text:span text:style-name="T9">MÉNDEZ</text:span></text:p></table:table-cell><table:table-cell table:style-name="Tabla7.C2" office:value-type="string"><text:p text:style-name="P73"><text:span text:style-name="T7">4ª</text:span></text:p></table:table-cell><table:table-cell table:style-name="Tabla7.D2" office:value-type="string"><text:p text:style-name="P15"/></table:table-cell></table:table-row><table:table-row table:style-name="Tabla7.1"><table:table-cell table:style-name="Tabla7.A2" office:value-type="string"><text:p text:style-name="P94"><text:span text:style-name="T7">CA</text:span></text:p></table:table-cell><table:table-cell table:style-name="Tabla7.B2" office:value-type="string"><text:p text:style-name="P19"><text:span text:style-name="T10">FERNANDO</text:span><text:span text:style-name="T13"> </text:span><text:span text:style-name="T2">RIEL</text:span></text:p></table:table-cell><table:table-cell table:style-name="Tabla7.C2" office:value-type="string"><text:p text:style-name="P95"><text:span text:style-name="T7">3ª</text:span></text:p></table:table-cell><table:table-cell table:style-name="Tabla7.D2" office:value-type="string"><text:p text:style-name="P15"/></table:table-cell></table:table-row><table:table-row table:style-name="Tabla7.4"><table:table-cell table:style-name="Tabla7.A2" office:value-type="string"><text:p text:style-name="P26"><text:span text:style-name="T7">CM</text:span></text:p></table:table-cell><table:table-cell table:style-name="Tabla7.B2" office:value-type="string"><text:p text:style-name="P20"><text:span text:style-name="T9">FIESCO</text:span></text:p></table:table-cell><table:table-cell table:style-name="Tabla7.C2" office:value-type="string"><text:p text:style-name="P73"><text:span text:style-name="T7">4ª</text:span></text:p></table:table-cell><table:table-cell table:style-name="Tabla7.D2" office:value-type="string"><text:p text:style-name="P15"/></table:table-cell></table:table-row><table:table-row table:style-name="Tabla7.1"><table:table-cell table:style-name="Tabla7.A2" office:value-type="string"><text:p text:style-name="P32"><text:span text:style-name="T7">LU</text:span></text:p></table:table-cell><table:table-cell table:style-name="Tabla7.B2" office:value-type="string"><text:p text:style-name="P19"><text:span text:style-name="T9">FIESCO</text:span></text:p></table:table-cell><table:table-cell table:style-name="Tabla7.C2" office:value-type="string"><text:p text:style-name="P72"><text:span text:style-name="T7">4ª</text:span></text:p></table:table-cell><table:table-cell table:style-name="Tabla7.D2" office:value-type="string"><text:p text:style-name="P15"/></table:table-cell></table:table-row><table:table-row table:style-name="Tabla7.4"><table:table-cell table:style-name="Tabla7.A2" office:value-type="string"><text:p text:style-name="P26"><text:span text:style-name="T7">CM</text:span></text:p></table:table-cell><table:table-cell table:style-name="Tabla7.B2" office:value-type="string"><text:p text:style-name="P20"><text:span text:style-name="T10">FIESCO </text:span><text:span text:style-name="T7">2ª</text:span></text:p></table:table-cell><table:table-cell table:style-name="Tabla7.C2" office:value-type="string"><text:p text:style-name="P73"><text:span text:style-name="T7">4ª</text:span></text:p></table:table-cell><table:table-cell table:style-name="Tabla7.D2" office:value-type="string"><text:p text:style-name="P15"/></table:table-cell></table:table-row><table:table-row table:style-name="Tabla7.1"><table:table-cell table:style-name="Tabla7.A2" office:value-type="string"><text:p text:style-name="P27"><text:span text:style-name="T7">CM</text:span></text:p></table:table-cell><table:table-cell table:style-name="Tabla7.B2" office:value-type="string"><text:p text:style-name="P19"><text:span text:style-name="T10">FIESCO </text:span><text:span text:style-name="T7">3ª</text:span></text:p></table:table-cell><table:table-cell table:style-name="Tabla7.C2" office:value-type="string"><text:p text:style-name="P72"><text:span text:style-name="T7">4ª</text:span></text:p></table:table-cell><table:table-cell table:style-name="Tabla7.D2" office:value-type="string"><text:p text:style-name="P15"/></table:table-cell></table:table-row><table:table-row table:style-name="Tabla7.4"><table:table-cell table:style-name="Tabla7.A2" office:value-type="string"><text:p text:style-name="P26"><text:span text:style-name="T7">CM</text:span></text:p></table:table-cell><table:table-cell table:style-name="Tabla7.B2" office:value-type="string"><text:p text:style-name="P20"><text:span text:style-name="T10">FIESCO </text:span><text:span text:style-name="T7">4ª</text:span></text:p></table:table-cell><table:table-cell table:style-name="Tabla7.C2" office:value-type="string"><text:p text:style-name="P73"><text:span text:style-name="T7">4ª</text:span></text:p></table:table-cell><table:table-cell table:style-name="Tabla7.D2" office:value-type="string"><text:p text:style-name="P15"/></table:table-cell></table:table-row><table:table-row table:style-name="Tabla7.1"><table:table-cell table:style-name="Tabla7.A2" office:value-type="string"><text:p text:style-name="P34"><text:span text:style-name="T7">CA</text:span></text:p></table:table-cell><table:table-cell table:style-name="Tabla7.B2" office:value-type="string"><text:p text:style-name="P19"><text:span text:style-name="T9">FIGUEROA</text:span></text:p></table:table-cell><table:table-cell table:style-name="Tabla7.C2" office:value-type="string"><text:p text:style-name="P72"><text:span text:style-name="T7">3ª</text:span></text:p></table:table-cell><table:table-cell table:style-name="Tabla7.D2" office:value-type="string"><text:p text:style-name="P15"/></table:table-cell></table:table-row><table:table-row table:style-name="Tabla7.4"><table:table-cell table:style-name="Tabla7.A2" office:value-type="string"><text:p text:style-name="P33"><text:span text:style-name="T7">CA</text:span></text:p></table:table-cell><table:table-cell table:style-name="Tabla7.B2" office:value-type="string"><text:p text:style-name="P20"><text:span text:style-name="T10">FINCA</text:span><text:span text:style-name="T2"> </text:span><text:span text:style-name="T10">DE</text:span><text:span text:style-name="T9"> </text:span><text:span text:style-name="T10">LA</text:span><text:span text:style-name="T11"> </text:span><text:span text:style-name="T9">CRUZADA</text:span></text:p></table:table-cell><table:table-cell table:style-name="Tabla7.C2" office:value-type="string"><text:p text:style-name="P73"><text:span text:style-name="T7">4ª</text:span></text:p></table:table-cell><table:table-cell table:style-name="Tabla7.D2" office:value-type="string"><text:p text:style-name="P15"/></table:table-cell></table:table-row><table:table-row table:style-name="Tabla7.1"><table:table-cell table:style-name="Tabla7.A2" office:value-type="string"><text:p text:style-name="P32"><text:span text:style-name="T7">LU</text:span></text:p></table:table-cell><table:table-cell table:style-name="Tabla7.B2" office:value-type="string"><text:p text:style-name="P19"><text:span text:style-name="T10">FINCA</text:span><text:span text:style-name="T12"> </text:span><text:span text:style-name="T10">EL</text:span><text:span text:style-name="T9"> </text:span><text:span text:style-name="T2">PINO</text:span></text:p></table:table-cell><table:table-cell table:style-name="Tabla7.C2" office:value-type="string"><text:p text:style-name="P72"><text:span text:style-name="T7">4ª</text:span></text:p></table:table-cell><table:table-cell table:style-name="Tabla7.D2" office:value-type="string"><text:p text:style-name="P15"/></table:table-cell></table:table-row><table:table-row table:style-name="Tabla7.4"><table:table-cell table:style-name="Tabla7.A2" office:value-type="string"><text:p text:style-name="P31"><text:span text:style-name="T7">LU</text:span></text:p></table:table-cell><table:table-cell table:style-name="Tabla7.B2" office:value-type="string"><text:p text:style-name="P20"><text:span text:style-name="T10">FINCA</text:span><text:span text:style-name="T9"> </text:span><text:span text:style-name="T10">LA</text:span><text:span text:style-name="T11"> </text:span><text:span text:style-name="T9">CABEZADA</text:span></text:p></table:table-cell><table:table-cell table:style-name="Tabla7.C2" office:value-type="string"><text:p text:style-name="P73"><text:span text:style-name="T7">4ª</text:span></text:p></table:table-cell><table:table-cell table:style-name="Tabla7.D2" office:value-type="string"><text:p text:style-name="P15"/></table:table-cell></table:table-row><table:table-row table:style-name="Tabla7.1"><table:table-cell table:style-name="Tabla7.A2" office:value-type="string"><text:p text:style-name="P32"><text:span text:style-name="T7">LU</text:span></text:p></table:table-cell><table:table-cell table:style-name="Tabla7.B2" office:value-type="string"><text:p text:style-name="P19"><text:span text:style-name="T10">FINCA</text:span><text:span text:style-name="T9"> </text:span><text:span text:style-name="T10">LA</text:span><text:span text:style-name="T11"> </text:span><text:span text:style-name="T9">LADERA</text:span></text:p></table:table-cell><table:table-cell table:style-name="Tabla7.C2" office:value-type="string"><text:p text:style-name="P72"><text:span text:style-name="T7">4ª</text:span></text:p></table:table-cell><table:table-cell table:style-name="Tabla7.D2" office:value-type="string"><text:p text:style-name="P15"/></table:table-cell></table:table-row><table:table-row table:style-name="Tabla7.4"><table:table-cell table:style-name="Tabla7.A2" office:value-type="string"><text:p text:style-name="P31"><text:span text:style-name="T7">LU</text:span></text:p></table:table-cell><table:table-cell table:style-name="Tabla7.B2" office:value-type="string"><text:p text:style-name="P20"><text:span text:style-name="T10">FINCA</text:span><text:span text:style-name="T5"> </text:span><text:span text:style-name="T10">LA</text:span><text:span text:style-name="T11"> </text:span><text:span text:style-name="T9">RESBALA</text:span></text:p></table:table-cell><table:table-cell table:style-name="Tabla7.C2" office:value-type="string"><text:p text:style-name="P73"><text:span text:style-name="T7">4ª</text:span></text:p></table:table-cell><table:table-cell table:style-name="Tabla7.D2" office:value-type="string"><text:p text:style-name="P15"/></table:table-cell></table:table-row><table:table-row table:style-name="Tabla7.1"><table:table-cell table:style-name="Tabla7.A2" office:value-type="string"><text:p text:style-name="P32"><text:span text:style-name="T7">LU</text:span></text:p></table:table-cell><table:table-cell table:style-name="Tabla7.B2" office:value-type="string"><text:p text:style-name="P19"><text:span text:style-name="T10">FINCA</text:span><text:span text:style-name="T11"> </text:span><text:span text:style-name="T10">LOS</text:span><text:span text:style-name="T5"> </text:span><text:span text:style-name="T9">ARROYOS</text:span></text:p></table:table-cell><table:table-cell table:style-name="Tabla7.C2" office:value-type="string"><text:p text:style-name="P72"><text:span text:style-name="T7">4ª</text:span></text:p></table:table-cell><table:table-cell table:style-name="Tabla7.D2" office:value-type="string"><text:p text:style-name="P15"/></table:table-cell></table:table-row><table:table-row table:style-name="Tabla7.4"><table:table-cell table:style-name="Tabla7.A2" office:value-type="string"><text:p text:style-name="P33"><text:span text:style-name="T7">CA</text:span></text:p></table:table-cell><table:table-cell table:style-name="Tabla7.B2" office:value-type="string"><text:p text:style-name="P20"><text:span text:style-name="T9">FINLANDIA</text:span></text:p></table:table-cell><table:table-cell table:style-name="Tabla7.C2" office:value-type="string"><text:p text:style-name="P73"><text:span text:style-name="T7">4ª</text:span></text:p></table:table-cell><table:table-cell table:style-name="Tabla7.D2" office:value-type="string"><text:p text:style-name="P15"/></table:table-cell></table:table-row><table:table-row table:style-name="Tabla7.1"><table:table-cell table:style-name="Tabla7.A2" office:value-type="string"><text:p text:style-name="P34"><text:span text:style-name="T7">CA</text:span></text:p></table:table-cell><table:table-cell table:style-name="Tabla7.B2" office:value-type="string"><text:p text:style-name="P19"><text:span text:style-name="T9">FINLANDIA-PARALELA</text:span></text:p></table:table-cell><table:table-cell table:style-name="Tabla7.C2" office:value-type="string"><text:p text:style-name="P72"><text:span text:style-name="T7">4ª</text:span></text:p></table:table-cell><table:table-cell table:style-name="Tabla7.D2" office:value-type="string"><text:p text:style-name="P15"/></table:table-cell></table:table-row><table:table-row table:style-name="Tabla7.4"><table:table-cell table:style-name="Tabla7.A2" office:value-type="string"><text:p text:style-name="P33"><text:span text:style-name="T7">CA</text:span></text:p></table:table-cell><table:table-cell table:style-name="Tabla7.B2" office:value-type="string"><text:p text:style-name="P20"><text:span text:style-name="T10">FLOR</text:span><text:span text:style-name="T9"> </text:span><text:span text:style-name="T10">DE</text:span><text:span text:style-name="T9"> PASCUA</text:span></text:p></table:table-cell><table:table-cell table:style-name="Tabla7.C2" office:value-type="string"><text:p text:style-name="P73"><text:span text:style-name="T7">4ª</text:span></text:p></table:table-cell><table:table-cell table:style-name="Tabla7.D2" office:value-type="string"><text:p text:style-name="P15"/></table:table-cell></table:table-row><table:table-row table:style-name="Tabla7.1"><table:table-cell table:style-name="Tabla7.A2" office:value-type="string"><text:p text:style-name="P34"><text:span text:style-name="T7">CA</text:span></text:p></table:table-cell><table:table-cell table:style-name="Tabla7.B2" office:value-type="string"><text:p text:style-name="P19"><text:span text:style-name="T10">FLORES,</text:span><text:span text:style-name="T7"> LAS</text:span></text:p></table:table-cell><table:table-cell table:style-name="Tabla7.C2" office:value-type="string"><text:p text:style-name="P72"><text:span text:style-name="T7">3ª</text:span></text:p></table:table-cell><table:table-cell table:style-name="Tabla7.D2" office:value-type="string"><text:p text:style-name="P15"/></table:table-cell></table:table-row><table:table-row table:style-name="Tabla7.4"><table:table-cell table:style-name="Tabla7.A2" office:value-type="string"><text:p text:style-name="P31"><text:span text:style-name="T7">LU</text:span></text:p></table:table-cell><table:table-cell table:style-name="Tabla7.B2" office:value-type="string"><text:p text:style-name="P20"><text:span text:style-name="T10">FLORIDA</text:span><text:span text:style-name="T9"> </text:span><text:span text:style-name="T2">ALTA</text:span></text:p></table:table-cell><table:table-cell table:style-name="Tabla7.C2" office:value-type="string"><text:p text:style-name="P73"><text:span text:style-name="T7">4ª</text:span></text:p></table:table-cell><table:table-cell table:style-name="Tabla7.D2" office:value-type="string"><text:p text:style-name="P15"/></table:table-cell></table:table-row><table:table-row table:style-name="Tabla7.1"><table:table-cell table:style-name="Tabla7.A2" office:value-type="string"><text:p text:style-name="P32"><text:span text:style-name="T7">LU</text:span></text:p></table:table-cell><table:table-cell table:style-name="Tabla7.B2" office:value-type="string"><text:p text:style-name="P19"><text:span text:style-name="T10">FLORIDA</text:span><text:span text:style-name="T13"> </text:span><text:span text:style-name="T2">BAJA</text:span></text:p></table:table-cell><table:table-cell table:style-name="Tabla7.C2" office:value-type="string"><text:p text:style-name="P72"><text:span text:style-name="T7">4ª</text:span></text:p></table:table-cell><table:table-cell table:style-name="Tabla7.D2" office:value-type="string"><text:p text:style-name="P15"/></table:table-cell></table:table-row><table:table-row table:style-name="Tabla7.4"><table:table-cell table:style-name="Tabla7.A2" office:value-type="string"><text:p text:style-name="P26"><text:span text:style-name="T7">CM</text:span></text:p></table:table-cell><table:table-cell table:style-name="Tabla7.B2" office:value-type="string"><text:p text:style-name="P20"><text:span text:style-name="T10">FLORIDA,</text:span><text:span text:style-name="T11"> </text:span><text:span text:style-name="T7">LA</text:span></text:p></table:table-cell><table:table-cell table:style-name="Tabla7.C2" office:value-type="string"><text:p text:style-name="P73"><text:span text:style-name="T7">4ª</text:span></text:p></table:table-cell><table:table-cell table:style-name="Tabla7.D2" office:value-type="string"><text:p text:style-name="P15"/></table:table-cell></table:table-row><table:table-row table:style-name="Tabla7.1"><table:table-cell table:style-name="Tabla7.A2" office:value-type="string"><text:p text:style-name="P37"><text:span text:style-name="T7">UR</text:span></text:p></table:table-cell><table:table-cell table:style-name="Tabla7.B2" office:value-type="string"><text:p text:style-name="P19"><text:span text:style-name="T10">FLORIDA,</text:span><text:span text:style-name="T11"> </text:span><text:span text:style-name="T7">LA</text:span></text:p></table:table-cell><table:table-cell table:style-name="Tabla7.C2" office:value-type="string"><text:p text:style-name="P72"><text:span text:style-name="T7">4ª</text:span></text:p></table:table-cell><table:table-cell table:style-name="Tabla7.D2" office:value-type="string"><text:p text:style-name="P15"/></table:table-cell></table:table-row><table:table-row table:style-name="Tabla7.4"><table:table-cell table:style-name="Tabla7.A2" office:value-type="string"><text:p text:style-name="P80"><text:span text:style-name="T7">PL</text:span></text:p></table:table-cell><table:table-cell table:style-name="Tabla7.B2" office:value-type="string"><text:p text:style-name="P20"><text:span text:style-name="T10">FRANCHY</text:span><text:span text:style-name="T7"> </text:span><text:span text:style-name="T9">ALFARO</text:span></text:p></table:table-cell><table:table-cell table:style-name="Tabla7.C2" office:value-type="string"><text:p text:style-name="P73"><text:span text:style-name="T7">2ª</text:span></text:p></table:table-cell><table:table-cell table:style-name="Tabla7.D2" office:value-type="string"><text:p text:style-name="P15"/></table:table-cell></table:table-row><table:table-row table:style-name="Tabla7.1"><table:table-cell table:style-name="Tabla7.A2" office:value-type="string"><text:p text:style-name="P34"><text:span text:style-name="T7">CA</text:span></text:p></table:table-cell><table:table-cell table:style-name="Tabla7.B2" office:value-type="string"><text:p text:style-name="P19"><text:span text:style-name="T9">FRANCIA</text:span></text:p></table:table-cell><table:table-cell table:style-name="Tabla7.C2" office:value-type="string"><text:p text:style-name="P72"><text:span text:style-name="T7">4ª</text:span></text:p></table:table-cell><table:table-cell table:style-name="Tabla7.D2" office:value-type="string"><text:p text:style-name="P15"/></table:table-cell></table:table-row><table:table-row table:style-name="Tabla7.4"><table:table-cell table:style-name="Tabla7.A2" office:value-type="string"><text:p text:style-name="P33"><text:span text:style-name="T7">CA</text:span></text:p></table:table-cell><table:table-cell table:style-name="Tabla7.B2" office:value-type="string"><text:p text:style-name="P20"><text:span text:style-name="T10">FRANCISCO</text:span><text:span text:style-name="T7"> </text:span><text:span text:style-name="T10">AFONSO</text:span><text:span text:style-name="T7"> </text:span><text:span text:style-name="T9">CARRILLO.</text:span></text:p></table:table-cell><table:table-cell table:style-name="Tabla7.C2" office:value-type="string"><text:p text:style-name="P73"><text:span text:style-name="T7">3ª</text:span></text:p></table:table-cell><table:table-cell table:style-name="Tabla7.D2" office:value-type="string"><text:p text:style-name="P15"/></table:table-cell></table:table-row><table:table-row table:style-name="Tabla7.1"><table:table-cell table:style-name="Tabla7.A2" office:value-type="string"><text:p text:style-name="P77"><text:span text:style-name="T7">PJ</text:span></text:p></table:table-cell><table:table-cell table:style-name="Tabla7.B2" office:value-type="string"><text:p text:style-name="P19"><text:span text:style-name="T10">FRANCISCO</text:span><text:span text:style-name="T13"> </text:span><text:span text:style-name="T10">BONNIN</text:span><text:span text:style-name="T9"> GUERIN</text:span></text:p></table:table-cell><table:table-cell table:style-name="Tabla7.C2" office:value-type="string"><text:p text:style-name="P72"><text:span text:style-name="T7">3ª</text:span></text:p></table:table-cell><table:table-cell table:style-name="Tabla7.D2" office:value-type="string"><text:p text:style-name="P15"/></table:table-cell></table:table-row><table:table-row table:style-name="Tabla7.4"><table:table-cell table:style-name="Tabla7.A2" office:value-type="string"><text:p text:style-name="P33"><text:span text:style-name="T7">CA</text:span></text:p></table:table-cell><table:table-cell table:style-name="Tabla7.B2" office:value-type="string"><text:p text:style-name="P20"><text:span text:style-name="T10">FRANCISCO</text:span><text:span text:style-name="T13"> </text:span><text:span text:style-name="T9">DORTA</text:span></text:p></table:table-cell><table:table-cell table:style-name="Tabla7.C2" office:value-type="string"><text:p text:style-name="P73"><text:span text:style-name="T7">3ª</text:span></text:p></table:table-cell><table:table-cell table:style-name="Tabla7.D2" office:value-type="string"><text:p text:style-name="P15"/></table:table-cell></table:table-row><table:table-row table:style-name="Tabla7.1"><table:table-cell table:style-name="Tabla7.A2" office:value-type="string"><text:p text:style-name="P34"><text:span text:style-name="T7">CA</text:span></text:p></table:table-cell><table:table-cell table:style-name="Tabla7.B2" office:value-type="string"><text:p text:style-name="P19"><text:span text:style-name="T10">FRANCISCO</text:span><text:span text:style-name="T11"> </text:span><text:span text:style-name="T10">LEONARDO</text:span><text:span text:style-name="T7"> </text:span><text:span text:style-name="T10">DE</text:span><text:span text:style-name="T5"> </text:span><text:span text:style-name="T7">GUE</text:span></text:p></table:table-cell><table:table-cell table:style-name="Tabla7.C2" office:value-type="string"><text:p text:style-name="P72"><text:span text:style-name="T7">3ª</text:span></text:p></table:table-cell><table:table-cell table:style-name="Tabla7.D2" office:value-type="string"><text:p text:style-name="P15"/></table:table-cell></table:table-row><table:table-row table:style-name="Tabla7.2"><table:table-cell table:style-name="Tabla7.A2" office:value-type="string"><text:p text:style-name="P36"><text:span text:style-name="T7">CA</text:span></text:p></table:table-cell><table:table-cell table:style-name="Tabla7.B2" office:value-type="string"><text:p text:style-name="P21"><text:span text:style-name="T10">FRANCISCO</text:span><text:span text:style-name="T7"> </text:span><text:span text:style-name="T10">LUCIANO</text:span><text:span text:style-name="T12"> </text:span><text:span text:style-name="T9">MACHADO</text:span></text:p><text:p text:style-name="P24"><text:span text:style-name="T9">HERRERA</text:span></text:p></table:table-cell><table:table-cell table:style-name="Tabla7.C2" office:value-type="string"><text:p text:style-name="P75"><text:span text:style-name="T7">4ª</text:span></text:p></table:table-cell><table:table-cell table:style-name="Tabla7.D2" office:value-type="string"><text:p text:style-name="P16"/></table:table-cell></table:table-row><table:table-row table:style-name="Tabla7.1"><table:table-cell table:style-name="Tabla7.A2" office:value-type="string"><text:p text:style-name="P27"><text:span text:style-name="T7">CM</text:span></text:p></table:table-cell><table:table-cell table:style-name="Tabla7.B2" office:value-type="string"><text:p text:style-name="P19"><text:span text:style-name="T10">FUENTE</text:span><text:span text:style-name="T12"> </text:span><text:span text:style-name="T10">VIEJA-</text:span><text:span text:style-name="T9">BENIJOS</text:span></text:p></table:table-cell><table:table-cell table:style-name="Tabla7.C2" office:value-type="string"><text:p text:style-name="P72"><text:span text:style-name="T7">4ª</text:span></text:p></table:table-cell><table:table-cell table:style-name="Tabla7.D2" office:value-type="string"><text:p text:style-name="P15"/></table:table-cell></table:table-row><table:table-row table:style-name="Tabla7.4"><table:table-cell table:style-name="Tabla7.A2" office:value-type="string"><text:p text:style-name="P31"><text:span text:style-name="T7">LU</text:span></text:p></table:table-cell><table:table-cell table:style-name="Tabla7.B2" office:value-type="string"><text:p text:style-name="P20"><text:span text:style-name="T10">FUENTE</text:span><text:span text:style-name="T12"> </text:span><text:span text:style-name="T10">VIEJA-</text:span><text:span text:style-name="T9">BENIJOS</text:span></text:p></table:table-cell><table:table-cell table:style-name="Tabla7.C2" office:value-type="string"><text:p text:style-name="P73"><text:span text:style-name="T7">4ª</text:span></text:p></table:table-cell><table:table-cell table:style-name="Tabla7.D2" office:value-type="string"><text:p text:style-name="P15"/></table:table-cell></table:table-row><table:table-row table:style-name="Tabla7.1"><table:table-cell table:style-name="Tabla7.A2" office:value-type="string"><text:p text:style-name="P32"><text:span text:style-name="T7">LU</text:span></text:p></table:table-cell><table:table-cell table:style-name="Tabla7.B2" office:value-type="string"><text:p text:style-name="P19"><text:span text:style-name="T10">FUENTE</text:span><text:span text:style-name="T11"> </text:span><text:span text:style-name="T10">VIEJA-LA</text:span><text:span text:style-name="T12"> </text:span><text:span text:style-name="T9">PERDOMA</text:span></text:p></table:table-cell><table:table-cell table:style-name="Tabla7.C2" office:value-type="string"><text:p text:style-name="P72"><text:span text:style-name="T7">4ª</text:span></text:p></table:table-cell><table:table-cell table:style-name="Tabla7.D2" office:value-type="string"><text:p text:style-name="P15"/></table:table-cell></table:table-row><table:table-row table:style-name="Tabla7.4"><table:table-cell table:style-name="Tabla7.A2" office:value-type="string"><text:p text:style-name="P26"><text:span text:style-name="T7">CM</text:span></text:p></table:table-cell><table:table-cell table:style-name="Tabla7.B2" office:value-type="string"><text:p text:style-name="P20"><text:span text:style-name="T10">FUENTE,</text:span><text:span text:style-name="T7"> LA</text:span></text:p></table:table-cell><table:table-cell table:style-name="Tabla7.C2" office:value-type="string"><text:p text:style-name="P73"><text:span text:style-name="T7">4ª</text:span></text:p></table:table-cell><table:table-cell table:style-name="Tabla7.D2" office:value-type="string"><text:p text:style-name="P15"/></table:table-cell></table:table-row><table:table-row table:style-name="Tabla7.1"><table:table-cell table:style-name="Tabla7.A2" office:value-type="string"><text:p text:style-name="P34"><text:span text:style-name="T7">PS</text:span></text:p></table:table-cell><table:table-cell table:style-name="Tabla7.B2" office:value-type="string"><text:p text:style-name="P19"><text:span text:style-name="T10">FUERTE,</text:span><text:span text:style-name="T7"> EL</text:span></text:p></table:table-cell><table:table-cell table:style-name="Tabla7.C2" office:value-type="string"><text:p text:style-name="P72"><text:span text:style-name="T7">4ª</text:span></text:p></table:table-cell><table:table-cell table:style-name="Tabla7.D2" office:value-type="string"><text:p text:style-name="P15"/></table:table-cell></table:table-row><table:table-row table:style-name="Tabla7.4"><table:table-cell table:style-name="Tabla7.A2" office:value-type="string"><text:p text:style-name="P26"><text:span text:style-name="T7">CM</text:span></text:p></table:table-cell><table:table-cell table:style-name="Tabla7.B2" office:value-type="string"><text:p text:style-name="P20"><text:span text:style-name="T10">GALLO</text:span><text:span text:style-name="T7"> </text:span><text:span text:style-name="T10">CRUZ</text:span><text:span text:style-name="T11"> </text:span><text:span text:style-name="T10">DE</text:span><text:span text:style-name="T9"> </text:span><text:span text:style-name="T10">TEA,</text:span><text:span text:style-name="T5"> </text:span><text:span text:style-name="T7">EL</text:span></text:p></table:table-cell><table:table-cell table:style-name="Tabla7.C2" office:value-type="string"><text:p text:style-name="P73"><text:span text:style-name="T7">4ª</text:span></text:p></table:table-cell><table:table-cell table:style-name="Tabla7.D2" office:value-type="string"><text:p text:style-name="P15"/></table:table-cell></table:table-row><table:table-row table:style-name="Tabla7.1"><table:table-cell table:style-name="Tabla7.A2" office:value-type="string"><text:p text:style-name="P27"><text:span text:style-name="T7">CM</text:span></text:p></table:table-cell><table:table-cell table:style-name="Tabla7.B2" office:value-type="string"><text:p text:style-name="P19"><text:span text:style-name="T10">GALLO,</text:span><text:span text:style-name="T2"> </text:span><text:span text:style-name="T7">EL</text:span></text:p></table:table-cell><table:table-cell table:style-name="Tabla7.C2" office:value-type="string"><text:p text:style-name="P72"><text:span text:style-name="T7">4ª</text:span></text:p></table:table-cell><table:table-cell table:style-name="Tabla7.D2" office:value-type="string"><text:p text:style-name="P15"/></table:table-cell></table:table-row><table:table-row table:style-name="Tabla7.4"><table:table-cell table:style-name="Tabla7.A2" office:value-type="string"><text:p text:style-name="P31"><text:span text:style-name="T7">LU</text:span></text:p></table:table-cell><table:table-cell table:style-name="Tabla7.B2" office:value-type="string"><text:p text:style-name="P20"><text:span text:style-name="T10">GALLO,</text:span><text:span text:style-name="T2"> </text:span><text:span text:style-name="T7">EL</text:span></text:p></table:table-cell><table:table-cell table:style-name="Tabla7.C2" office:value-type="string"><text:p text:style-name="P73"><text:span text:style-name="T7">4ª</text:span></text:p></table:table-cell><table:table-cell table:style-name="Tabla7.D2" office:value-type="string"><text:p text:style-name="P15"/></table:table-cell></table:table-row><table:table-row table:style-name="Tabla7.1"><table:table-cell table:style-name="Tabla7.A2" office:value-type="string"><text:p text:style-name="P27"><text:span text:style-name="T7">CM</text:span></text:p></table:table-cell><table:table-cell table:style-name="Tabla7.B2" office:value-type="string"><text:p text:style-name="P19"><text:span text:style-name="T10">GALLO,</text:span><text:span text:style-name="T11"> </text:span><text:span text:style-name="T10">EL</text:span><text:span text:style-name="T2"> </text:span><text:span text:style-name="T10">-</text:span><text:span text:style-name="T5"> </text:span><text:span text:style-name="T9">BEBEDERO</text:span></text:p></table:table-cell><table:table-cell table:style-name="Tabla7.C2" office:value-type="string"><text:p text:style-name="P72"><text:span text:style-name="T7">4ª</text:span></text:p></table:table-cell><table:table-cell table:style-name="Tabla7.D2" office:value-type="string"><text:p text:style-name="P15"/></table:table-cell></table:table-row><table:table-row table:style-name="Tabla7.4"><table:table-cell table:style-name="Tabla7.A2" office:value-type="string"><text:p text:style-name="P26"><text:span text:style-name="T7">CM</text:span></text:p></table:table-cell><table:table-cell table:style-name="Tabla7.B2" office:value-type="string"><text:p text:style-name="P20"><text:span text:style-name="T10">GALLO,</text:span><text:span text:style-name="T9"> </text:span><text:span text:style-name="T10">EL</text:span><text:span text:style-name="T5"> </text:span><text:span text:style-name="T9">TRANSVERSAL</text:span></text:p></table:table-cell><table:table-cell table:style-name="Tabla7.C2" office:value-type="string"><text:p text:style-name="P73"><text:span text:style-name="T7">4ª</text:span></text:p></table:table-cell><table:table-cell table:style-name="Tabla7.D2" office:value-type="string"><text:p text:style-name="P15"/></table:table-cell></table:table-row><table:table-row table:style-name="Tabla7.1"><table:table-cell table:style-name="Tabla7.A2" office:value-type="string"><text:p text:style-name="P32"><text:span text:style-name="T7">LU</text:span></text:p></table:table-cell><table:table-cell table:style-name="Tabla7.B2" office:value-type="string"><text:p text:style-name="P19"><text:span text:style-name="T10">GALVANA,</text:span><text:span text:style-name="T2"> </text:span><text:span text:style-name="T7">LA</text:span></text:p></table:table-cell><table:table-cell table:style-name="Tabla7.C2" office:value-type="string"><text:p text:style-name="P72"><text:span text:style-name="T7">4ª</text:span></text:p></table:table-cell><table:table-cell table:style-name="Tabla7.D2" office:value-type="string"><text:p text:style-name="P15"/></table:table-cell></table:table-row><table:table-row table:style-name="Tabla7.4"><table:table-cell table:style-name="Tabla7.A2" office:value-type="string"><text:p text:style-name="P31"><text:span text:style-name="T7">LU</text:span></text:p></table:table-cell><table:table-cell table:style-name="Tabla7.B2" office:value-type="string"><text:p text:style-name="P20"><text:span text:style-name="T10">GALVANA,</text:span><text:span text:style-name="T11"> </text:span><text:span text:style-name="T10">LA</text:span><text:span text:style-name="T2"> </text:span><text:span text:style-name="T10">-</text:span><text:span text:style-name="T5"> </text:span><text:span text:style-name="T10">S. </text:span><text:span text:style-name="T9">JERÓNIMO</text:span></text:p></table:table-cell><table:table-cell table:style-name="Tabla7.C2" office:value-type="string"><text:p text:style-name="P73"><text:span text:style-name="T7">4ª</text:span></text:p></table:table-cell><table:table-cell table:style-name="Tabla7.D2" office:value-type="string"><text:p text:style-name="P15"/></table:table-cell></table:table-row><table:table-row table:style-name="Tabla7.1"><table:table-cell table:style-name="Tabla7.A2" office:value-type="string"><text:p text:style-name="P34"><text:span text:style-name="T7">CA</text:span></text:p></table:table-cell><table:table-cell table:style-name="Tabla7.B2" office:value-type="string"><text:p text:style-name="P19"><text:span text:style-name="T9">GANADERÍA</text:span></text:p></table:table-cell><table:table-cell table:style-name="Tabla7.C2" office:value-type="string"><text:p text:style-name="P72"><text:span text:style-name="T7">1ª</text:span></text:p></table:table-cell><table:table-cell table:style-name="Tabla7.D2" office:value-type="string"><text:p text:style-name="P15"/></table:table-cell></table:table-row><table:table-row table:style-name="Tabla7.4"><table:table-cell table:style-name="Tabla7.A56" office:value-type="string"><text:p text:style-name="P33"><text:span text:style-name="T7">CA</text:span></text:p></table:table-cell><table:table-cell table:style-name="Tabla7.B56" office:value-type="string"><text:p text:style-name="P20"><text:span text:style-name="T9">GANDHI</text:span></text:p></table:table-cell><table:table-cell table:style-name="Tabla7.C56" office:value-type="string"><text:p text:style-name="P73"><text:span text:style-name="T7">4ª</text:span></text:p></table:table-cell><table:table-cell table:style-name="Tabla7.D56" office:value-type="string"><text:p text:style-name="P15"/></table:table-cell></table:table-row></table:table><text:p text:style-name="Text_20_body"/></draw:text-box></draw:frame><text:span text:style-name="T33"><text:s/></text:span><text:span text:style-name="T33"><draw:frame draw:style-name="fr2" text:anchor-type="as-char" svg:width="9.001cm" svg:height="22.691cm" draw:z-index="0"><draw:text-box><table:table table:name="Tabla8" table:style-name="Tabla8"><table:table-column table:style-name="Tabla8.A"/><table:table-column table:style-name="Tabla8.B"/><table:table-column table:style-name="Tabla8.C"/><table:table-row table:style-name="Tabla8.1"><table:table-cell table:style-name="Tabla8.A1" office:value-type="string"><text:p text:style-name="P79"><text:span text:style-name="T7">CA</text:span></text:p></table:table-cell><table:table-cell table:style-name="Tabla8.B1" office:value-type="string"><text:p text:style-name="P47"><text:span text:style-name="T9">GARABOTO</text:span></text:p></table:table-cell><table:table-cell table:style-name="Tabla8.C1" office:value-type="string"><text:p text:style-name="P54"><text:span text:style-name="T7">3ª</text:span></text:p></table:table-cell></table:table-row><table:table-row table:style-name="Tabla8.2"><table:table-cell table:style-name="Tabla8.A2" office:value-type="string"><text:p text:style-name="P80"><text:span text:style-name="T7">CA</text:span></text:p></table:table-cell><table:table-cell table:style-name="Tabla8.B2" office:value-type="string"><text:p text:style-name="P48"><text:span text:style-name="T10">GARCÍA</text:span><text:span text:style-name="T13"> </text:span><text:span text:style-name="T9">BELTRÁN</text:span></text:p></table:table-cell><table:table-cell table:style-name="Tabla8.C2" office:value-type="string"><text:p text:style-name="P55"><text:span text:style-name="T7">3ª</text:span></text:p></table:table-cell></table:table-row><table:table-row table:style-name="Tabla8.1"><table:table-cell table:style-name="Tabla8.A2" office:value-type="string"><text:p text:style-name="P79"><text:span text:style-name="T7">CA</text:span></text:p></table:table-cell><table:table-cell table:style-name="Tabla8.B2" office:value-type="string"><text:p text:style-name="P47"><text:span text:style-name="T10">GASPAR</text:span><text:span text:style-name="T9"> </text:span><text:span text:style-name="T10">ALONSO</text:span><text:span text:style-name="T2"> </text:span><text:span text:style-name="T10">DE</text:span><text:span text:style-name="T11"> </text:span><text:span text:style-name="T9">QUEVEDO</text:span></text:p></table:table-cell><table:table-cell table:style-name="Tabla8.C2" office:value-type="string"><text:p text:style-name="P54"><text:span text:style-name="T7">4ª</text:span></text:p></table:table-cell></table:table-row><table:table-row table:style-name="Tabla8.2"><table:table-cell table:style-name="Tabla8.A2" office:value-type="string"><text:p text:style-name="P80"><text:span text:style-name="T7">CA</text:span></text:p></table:table-cell><table:table-cell table:style-name="Tabla8.B2" office:value-type="string"><text:p text:style-name="P48"><text:span text:style-name="T10">GENARO</text:span><text:span text:style-name="T11"> </text:span><text:span text:style-name="T10">LUIS</text:span><text:span text:style-name="T17"> </text:span><text:span text:style-name="T9">GARCÍA</text:span></text:p></table:table-cell><table:table-cell table:style-name="Tabla8.C2" office:value-type="string"><text:p text:style-name="P55"><text:span text:style-name="T7">4ª</text:span></text:p></table:table-cell></table:table-row><table:table-row table:style-name="Tabla8.1"><table:table-cell table:style-name="Tabla8.A2" office:value-type="string"><text:p text:style-name="P79"><text:span text:style-name="T7">CA</text:span></text:p></table:table-cell><table:table-cell table:style-name="Tabla8.B2" office:value-type="string"><text:p text:style-name="P47"><text:span text:style-name="T10">GENERAL</text:span><text:span text:style-name="T13"> </text:span><text:span text:style-name="T9">CASTAÑO</text:span></text:p></table:table-cell><table:table-cell table:style-name="Tabla8.C2" office:value-type="string"><text:p text:style-name="P54"><text:span text:style-name="T7">3ª</text:span></text:p></table:table-cell></table:table-row><table:table-row table:style-name="Tabla8.2"><table:table-cell table:style-name="Tabla8.A2" office:value-type="string"><text:p text:style-name="P80"><text:span text:style-name="T7">CA</text:span></text:p></table:table-cell><table:table-cell table:style-name="Tabla8.B2" office:value-type="string"><text:p text:style-name="P48"><text:span text:style-name="T9">GERANIOS</text:span></text:p></table:table-cell><table:table-cell table:style-name="Tabla8.C2" office:value-type="string"><text:p text:style-name="P55"><text:span text:style-name="T7">4ª</text:span></text:p></table:table-cell></table:table-row><table:table-row table:style-name="Tabla8.1"><table:table-cell table:style-name="Tabla8.A2" office:value-type="string"><text:p text:style-name="P79"><text:span text:style-name="T7">CA</text:span></text:p></table:table-cell><table:table-cell table:style-name="Tabla8.B2" office:value-type="string"><text:p text:style-name="P47"><text:span text:style-name="T9">GERMINAL</text:span></text:p></table:table-cell><table:table-cell table:style-name="Tabla8.C2" office:value-type="string"><text:p text:style-name="P54"><text:span text:style-name="T7">4ª</text:span></text:p></table:table-cell></table:table-row><table:table-row table:style-name="Tabla8.2"><table:table-cell table:style-name="Tabla8.A2" office:value-type="string"><text:p text:style-name="P84"><text:span text:style-name="T7">LU</text:span></text:p></table:table-cell><table:table-cell table:style-name="Tabla8.B2" office:value-type="string"><text:p text:style-name="P48"><text:span text:style-name="T10">GÓMEZ</text:span><text:span text:style-name="T7"> </text:span><text:span text:style-name="T10">(DISEMINADO),</text:span><text:span text:style-name="T9"> </text:span><text:span text:style-name="T7">LOS</text:span></text:p></table:table-cell><table:table-cell table:style-name="Tabla8.C2" office:value-type="string"><text:p text:style-name="P55"><text:span text:style-name="T7">4ª</text:span></text:p></table:table-cell></table:table-row><table:table-row table:style-name="Tabla8.1"><table:table-cell table:style-name="Tabla8.A2" office:value-type="string"><text:p text:style-name="P86"><text:span text:style-name="T7">CM</text:span></text:p></table:table-cell><table:table-cell table:style-name="Tabla8.B2" office:value-type="string"><text:p text:style-name="P47"><text:span text:style-name="T10">GÓMEZ,</text:span><text:span text:style-name="T7"> LOS</text:span></text:p></table:table-cell><table:table-cell table:style-name="Tabla8.C2" office:value-type="string"><text:p text:style-name="P54"><text:span text:style-name="T7">4ª</text:span></text:p></table:table-cell></table:table-row><table:table-row table:style-name="Tabla8.2"><table:table-cell table:style-name="Tabla8.A2" office:value-type="string"><text:p text:style-name="P84"><text:span text:style-name="T7">LU</text:span></text:p></table:table-cell><table:table-cell table:style-name="Tabla8.B2" office:value-type="string"><text:p text:style-name="P48"><text:span text:style-name="T10">GÓMEZ,</text:span><text:span text:style-name="T7"> LOS</text:span></text:p></table:table-cell><table:table-cell table:style-name="Tabla8.C2" office:value-type="string"><text:p text:style-name="P55"><text:span text:style-name="T7">4ª</text:span></text:p></table:table-cell></table:table-row><table:table-row table:style-name="Tabla8.1"><table:table-cell table:style-name="Tabla8.A2" office:value-type="string"><text:p text:style-name="P86"><text:span text:style-name="T7">CM</text:span></text:p></table:table-cell><table:table-cell table:style-name="Tabla8.B2" office:value-type="string"><text:p text:style-name="P47"><text:span text:style-name="T10">GÓMEZ,</text:span><text:span text:style-name="T7"> </text:span><text:span text:style-name="T10">LOS</text:span><text:span text:style-name="T11"> </text:span><text:span text:style-name="T10">TRANSVERSAL</text:span><text:span text:style-name="T9"> </text:span><text:span text:style-name="T7">1ª</text:span></text:p></table:table-cell><table:table-cell table:style-name="Tabla8.C2" office:value-type="string"><text:p text:style-name="P54"><text:span text:style-name="T7">4ª</text:span></text:p></table:table-cell></table:table-row><table:table-row table:style-name="Tabla8.1"><table:table-cell table:style-name="Tabla8.A2" office:value-type="string"><text:p text:style-name="P86"><text:span text:style-name="T7">CM</text:span></text:p></table:table-cell><table:table-cell table:style-name="Tabla8.B2" office:value-type="string"><text:p text:style-name="P47"><text:span text:style-name="T10">GÓMEZ,</text:span><text:span text:style-name="T7"> </text:span><text:span text:style-name="T10">LOS</text:span><text:span text:style-name="T11"> </text:span><text:span text:style-name="T10">TRANSVERSAL</text:span><text:span text:style-name="T9"> </text:span><text:span text:style-name="T7">2ª</text:span></text:p></table:table-cell><table:table-cell table:style-name="Tabla8.C2" office:value-type="string"><text:p text:style-name="P54"><text:span text:style-name="T7">4ª</text:span></text:p></table:table-cell></table:table-row><table:table-row table:style-name="Tabla8.2"><table:table-cell table:style-name="Tabla8.A2" office:value-type="string"><text:p text:style-name="P85"><text:span text:style-name="T7">CM</text:span></text:p></table:table-cell><table:table-cell table:style-name="Tabla8.B2" office:value-type="string"><text:p text:style-name="P48"><text:span text:style-name="T10">GÓMEZ,</text:span><text:span text:style-name="T7"> </text:span><text:span text:style-name="T10">LOS</text:span><text:span text:style-name="T11"> </text:span><text:span text:style-name="T10">TRANSVERSAL</text:span><text:span text:style-name="T9"> </text:span><text:span text:style-name="T7">3ª</text:span></text:p></table:table-cell><table:table-cell table:style-name="Tabla8.C2" office:value-type="string"><text:p text:style-name="P55"><text:span text:style-name="T7">4ª</text:span></text:p></table:table-cell></table:table-row><table:table-row table:style-name="Tabla8.1"><table:table-cell table:style-name="Tabla8.A2" office:value-type="string"><text:p text:style-name="P86"><text:span text:style-name="T7">CM</text:span></text:p></table:table-cell><table:table-cell table:style-name="Tabla8.B2" office:value-type="string"><text:p text:style-name="P47"><text:span text:style-name="T10">GÓMEZ,</text:span><text:span text:style-name="T7"> </text:span><text:span text:style-name="T10">LOS</text:span><text:span text:style-name="T11"> </text:span><text:span text:style-name="T10">TRANSVERSAL</text:span><text:span text:style-name="T9"> </text:span><text:span text:style-name="T7">4ª</text:span></text:p></table:table-cell><table:table-cell table:style-name="Tabla8.C2" office:value-type="string"><text:p text:style-name="P54"><text:span text:style-name="T7">4ª</text:span></text:p></table:table-cell></table:table-row><table:table-row table:style-name="Tabla8.2"><table:table-cell table:style-name="Tabla8.A2" office:value-type="string"><text:p text:style-name="P80"><text:span text:style-name="T7">CA</text:span></text:p></table:table-cell><table:table-cell table:style-name="Tabla8.B2" office:value-type="string"><text:p text:style-name="P48"><text:span text:style-name="T2">GOYA</text:span></text:p></table:table-cell><table:table-cell table:style-name="Tabla8.C2" office:value-type="string"><text:p text:style-name="P55"><text:span text:style-name="T7">3ª</text:span></text:p></table:table-cell></table:table-row><table:table-row table:style-name="Tabla8.1"><table:table-cell table:style-name="Tabla8.A2" office:value-type="string"><text:p text:style-name="P34"><text:span text:style-name="T7">AV</text:span></text:p></table:table-cell><table:table-cell table:style-name="Tabla8.B2" office:value-type="string"><text:p text:style-name="P47"><text:span text:style-name="T10">GRAHAM</text:span><text:span text:style-name="T2"> TOLER</text:span></text:p></table:table-cell><table:table-cell table:style-name="Tabla8.C2" office:value-type="string"><text:p text:style-name="P54"><text:span text:style-name="T7">3ª</text:span></text:p></table:table-cell></table:table-row><table:table-row table:style-name="Tabla8.2"><table:table-cell table:style-name="Tabla8.A2" office:value-type="string"><text:p text:style-name="P80"><text:span text:style-name="T7">CA</text:span></text:p></table:table-cell><table:table-cell table:style-name="Tabla8.B2" office:value-type="string"><text:p text:style-name="P48"><text:span text:style-name="T10">GRAN</text:span><text:span text:style-name="T2"> </text:span><text:span text:style-name="T10">TARAJAL,</text:span><text:span text:style-name="T9"> </text:span><text:span text:style-name="T7">EL</text:span></text:p></table:table-cell><table:table-cell table:style-name="Tabla8.C2" office:value-type="string"><text:p text:style-name="P55"><text:span text:style-name="T7">4ª</text:span></text:p></table:table-cell></table:table-row><table:table-row table:style-name="Tabla8.1"><table:table-cell table:style-name="Tabla8.A2" office:value-type="string"><text:p text:style-name="P79"><text:span text:style-name="T7">CA</text:span></text:p></table:table-cell><table:table-cell table:style-name="Tabla8.B2" office:value-type="string"><text:p text:style-name="P47"><text:span text:style-name="T9">GRECIA</text:span></text:p></table:table-cell><table:table-cell table:style-name="Tabla8.C2" office:value-type="string"><text:p text:style-name="P54"><text:span text:style-name="T7">4ª</text:span></text:p></table:table-cell></table:table-row><table:table-row table:style-name="Tabla8.2"><table:table-cell table:style-name="Tabla8.A2" office:value-type="string"><text:p text:style-name="P80"><text:span text:style-name="T7">CA</text:span></text:p></table:table-cell><table:table-cell table:style-name="Tabla8.B2" office:value-type="string"><text:p text:style-name="P48"><text:span text:style-name="T9">GRECO</text:span></text:p></table:table-cell><table:table-cell table:style-name="Tabla8.C2" office:value-type="string"><text:p text:style-name="P55"><text:span text:style-name="T7">3ª</text:span></text:p></table:table-cell></table:table-row><table:table-row table:style-name="Tabla8.1"><table:table-cell table:style-name="Tabla8.A2" office:value-type="string"><text:p text:style-name="P86"><text:span text:style-name="T7">CM</text:span></text:p></table:table-cell><table:table-cell table:style-name="Tabla8.B2" office:value-type="string"><text:p text:style-name="P47"><text:span text:style-name="T9">GUANCHE</text:span></text:p></table:table-cell><table:table-cell table:style-name="Tabla8.C2" office:value-type="string"><text:p text:style-name="P54"><text:span text:style-name="T7">4ª</text:span></text:p></table:table-cell></table:table-row><table:table-row table:style-name="Tabla8.2"><table:table-cell table:style-name="Tabla8.A2" office:value-type="string"><text:p text:style-name="P85"><text:span text:style-name="T7">CM</text:span></text:p></table:table-cell><table:table-cell table:style-name="Tabla8.B2" office:value-type="string"><text:p text:style-name="P48"><text:span text:style-name="T10">GUANCHE</text:span><text:span text:style-name="T7"> </text:span><text:span text:style-name="T9">TRANSVERSAL</text:span></text:p></table:table-cell><table:table-cell table:style-name="Tabla8.C2" office:value-type="string"><text:p text:style-name="P55"><text:span text:style-name="T7">4ª</text:span></text:p></table:table-cell></table:table-row><table:table-row table:style-name="Tabla8.1"><table:table-cell table:style-name="Tabla8.A2" office:value-type="string"><text:p text:style-name="P86"><text:span text:style-name="T7">CM</text:span></text:p></table:table-cell><table:table-cell table:style-name="Tabla8.B2" office:value-type="string"><text:p text:style-name="P47"><text:span text:style-name="T10">GUANCHE</text:span><text:span text:style-name="T7"> </text:span><text:span text:style-name="T9">TRASERA</text:span></text:p></table:table-cell><table:table-cell table:style-name="Tabla8.C2" office:value-type="string"><text:p text:style-name="P54"><text:span text:style-name="T7">4ª</text:span></text:p></table:table-cell></table:table-row><table:table-row table:style-name="Tabla8.2"><table:table-cell table:style-name="Tabla8.A2" office:value-type="string"><text:p text:style-name="P80"><text:span text:style-name="T7">CA</text:span></text:p></table:table-cell><table:table-cell table:style-name="Tabla8.B2" office:value-type="string"><text:p text:style-name="P48"><text:span text:style-name="T9">GUAYARMINA</text:span></text:p></table:table-cell><table:table-cell table:style-name="Tabla8.C2" office:value-type="string"><text:p text:style-name="P55"><text:span text:style-name="T7">4ª</text:span></text:p></table:table-cell></table:table-row><table:table-row table:style-name="Tabla8.1"><table:table-cell table:style-name="Tabla8.A2" office:value-type="string"><text:p text:style-name="P79"><text:span text:style-name="T7">CA</text:span></text:p></table:table-cell><table:table-cell table:style-name="Tabla8.B2" office:value-type="string"><text:p text:style-name="P47"><text:span text:style-name="T9">GUAYDIL</text:span></text:p></table:table-cell><table:table-cell table:style-name="Tabla8.C2" office:value-type="string"><text:p text:style-name="P54"><text:span text:style-name="T7">4ª</text:span></text:p></table:table-cell></table:table-row><table:table-row table:style-name="Tabla8.2"><table:table-cell table:style-name="Tabla8.A2" office:value-type="string"><text:p text:style-name="P85"><text:span text:style-name="T7">CM</text:span></text:p></table:table-cell><table:table-cell table:style-name="Tabla8.B2" office:value-type="string"><text:p text:style-name="P48"><text:span text:style-name="T10">GÜINA</text:span><text:span text:style-name="T11"> </text:span><text:span text:style-name="T10">ALTA, </text:span><text:span text:style-name="T7">LA</text:span></text:p></table:table-cell><table:table-cell table:style-name="Tabla8.C2" office:value-type="string"><text:p text:style-name="P55"><text:span text:style-name="T7">4ª</text:span></text:p></table:table-cell></table:table-row><table:table-row table:style-name="Tabla8.1"><table:table-cell table:style-name="Tabla8.A2" office:value-type="string"><text:p text:style-name="P86"><text:span text:style-name="T7">CM</text:span></text:p></table:table-cell><table:table-cell table:style-name="Tabla8.B2" office:value-type="string"><text:p text:style-name="P47"><text:span text:style-name="T10">GÜINA</text:span><text:span text:style-name="T7"> </text:span><text:span text:style-name="T10">BAJA, </text:span><text:span text:style-name="T7">LA</text:span></text:p></table:table-cell><table:table-cell table:style-name="Tabla8.C2" office:value-type="string"><text:p text:style-name="P54"><text:span text:style-name="T7">4ª</text:span></text:p></table:table-cell></table:table-row><table:table-row table:style-name="Tabla8.2"><table:table-cell table:style-name="Tabla8.A2" office:value-type="string"><text:p text:style-name="P85"><text:span text:style-name="T7">CM</text:span></text:p></table:table-cell><table:table-cell table:style-name="Tabla8.B2" office:value-type="string"><text:p text:style-name="P48"><text:span text:style-name="T10">GÜINA,</text:span><text:span text:style-name="T9"> </text:span><text:span text:style-name="T7">LA</text:span></text:p></table:table-cell><table:table-cell table:style-name="Tabla8.C2" office:value-type="string"><text:p text:style-name="P55"><text:span text:style-name="T7">4ª</text:span></text:p></table:table-cell></table:table-row><table:table-row table:style-name="Tabla8.1"><table:table-cell table:style-name="Tabla8.A2" office:value-type="string"><text:p text:style-name="P83"><text:span text:style-name="T7">LU</text:span></text:p></table:table-cell><table:table-cell table:style-name="Tabla8.B2" office:value-type="string"><text:p text:style-name="P47"><text:span text:style-name="T10">GÜINA,</text:span><text:span text:style-name="T9"> </text:span><text:span text:style-name="T7">LA</text:span></text:p></table:table-cell><table:table-cell table:style-name="Tabla8.C2" office:value-type="string"><text:p text:style-name="P54"><text:span text:style-name="T7">4ª</text:span></text:p></table:table-cell></table:table-row><table:table-row table:style-name="Tabla8.2"><table:table-cell table:style-name="Tabla8.A2" office:value-type="string"><text:p text:style-name="P80"><text:span text:style-name="T7">CA</text:span></text:p></table:table-cell><table:table-cell table:style-name="Tabla8.B2" office:value-type="string"><text:p text:style-name="P48"><text:span text:style-name="T10">FRANCISCO</text:span><text:span text:style-name="T7"> </text:span><text:span text:style-name="T10">MIRANDA</text:span><text:span text:style-name="T2"> </text:span><text:span text:style-name="T9">PERDIGON</text:span></text:p></table:table-cell><table:table-cell table:style-name="Tabla8.C2" office:value-type="string"><text:p text:style-name="P55"><text:span text:style-name="T7">3ª</text:span></text:p></table:table-cell></table:table-row><table:table-row table:style-name="Tabla8.1"><table:table-cell table:style-name="Tabla8.A2" office:value-type="string"><text:p text:style-name="P79"><text:span text:style-name="T7">CA</text:span></text:p></table:table-cell><table:table-cell table:style-name="Tabla8.B2" office:value-type="string"><text:p text:style-name="P47"><text:span text:style-name="T10">FRANCISCO</text:span><text:span text:style-name="T11"> </text:span><text:span text:style-name="T10">PADRÓN</text:span><text:span text:style-name="T11"> </text:span><text:span text:style-name="T9">PÉREZ</text:span></text:p></table:table-cell><table:table-cell table:style-name="Tabla8.C2" office:value-type="string"><text:p text:style-name="P54"><text:span text:style-name="T7">3ª</text:span></text:p></table:table-cell></table:table-row><table:table-row table:style-name="Tabla8.31"><table:table-cell table:style-name="Tabla8.A2" office:value-type="string"><text:p text:style-name="P81"><text:span text:style-name="T7">CA</text:span></text:p></table:table-cell><table:table-cell table:style-name="Tabla8.B2" office:value-type="string"><text:p text:style-name="P96"><text:span text:style-name="T10">FRANCISCO</text:span><text:span text:style-name="T19"> </text:span><text:span text:style-name="T10">RODRIGUEZ </text:span><text:span text:style-name="T9">RODRIGUEZ</text:span></text:p></table:table-cell><table:table-cell table:style-name="Tabla8.C2" office:value-type="string"><text:p text:style-name="P57"><text:span text:style-name="T7">4ª</text:span></text:p></table:table-cell></table:table-row><table:table-row table:style-name="Tabla8.2"><table:table-cell table:style-name="Tabla8.A2" office:value-type="string"><text:p text:style-name="P80"><text:span text:style-name="T7">CA</text:span></text:p></table:table-cell><table:table-cell table:style-name="Tabla8.B2" office:value-type="string"><text:p text:style-name="P48"><text:span text:style-name="T10">FRAY</text:span><text:span text:style-name="T9"> </text:span><text:span text:style-name="T10">ANDRÉS</text:span><text:span text:style-name="T11"> </text:span><text:span text:style-name="T10">DE</text:span><text:span text:style-name="T11"> </text:span><text:span text:style-name="T2">BREU</text:span></text:p></table:table-cell><table:table-cell table:style-name="Tabla8.C2" office:value-type="string"><text:p text:style-name="P55"><text:span text:style-name="T7">3ª</text:span></text:p></table:table-cell></table:table-row><table:table-row table:style-name="Tabla8.1"><table:table-cell table:style-name="Tabla8.A2" office:value-type="string"><text:p text:style-name="P91"><text:span text:style-name="T7">UR</text:span></text:p></table:table-cell><table:table-cell table:style-name="Tabla8.B2" office:value-type="string"><text:p text:style-name="P47"><text:span text:style-name="T10">FRONTONES-</text:span><text:span text:style-name="T7"> </text:span><text:span text:style-name="T10">C/</text:span><text:span text:style-name="T7"> </text:span><text:span text:style-name="T10">CUARTA,</text:span><text:span text:style-name="T9"> </text:span><text:span text:style-name="T7">LOS</text:span></text:p></table:table-cell><table:table-cell table:style-name="Tabla8.C2" office:value-type="string"><text:p text:style-name="P54"><text:span text:style-name="T7">4ª</text:span></text:p></table:table-cell></table:table-row><table:table-row table:style-name="Tabla8.2"><table:table-cell table:style-name="Tabla8.A2" office:value-type="string"><text:p text:style-name="P85"><text:span text:style-name="T7">CM</text:span></text:p></table:table-cell><table:table-cell table:style-name="Tabla8.B2" office:value-type="string"><text:p text:style-name="P48"><text:span text:style-name="T10">FRONTONES,</text:span><text:span text:style-name="T13"> </text:span><text:span text:style-name="T7">LOS</text:span></text:p></table:table-cell><table:table-cell table:style-name="Tabla8.C2" office:value-type="string"><text:p text:style-name="P55"><text:span text:style-name="T7">4ª</text:span></text:p></table:table-cell></table:table-row><table:table-row table:style-name="Tabla8.1"><table:table-cell table:style-name="Tabla8.A2" office:value-type="string"><text:p text:style-name="P83"><text:span text:style-name="T7">LU</text:span></text:p></table:table-cell><table:table-cell table:style-name="Tabla8.B2" office:value-type="string"><text:p text:style-name="P47"><text:span text:style-name="T10">FRONTONES,</text:span><text:span text:style-name="T13"> </text:span><text:span text:style-name="T7">LOS</text:span></text:p></table:table-cell><table:table-cell table:style-name="Tabla8.C2" office:value-type="string"><text:p text:style-name="P54"><text:span text:style-name="T7">4ª</text:span></text:p></table:table-cell></table:table-row><table:table-row table:style-name="Tabla8.2"><table:table-cell table:style-name="Tabla8.A2" office:value-type="string"><text:p text:style-name="P92"><text:span text:style-name="T7">UR</text:span></text:p></table:table-cell><table:table-cell table:style-name="Tabla8.B2" office:value-type="string"><text:p text:style-name="P48"><text:span text:style-name="T10">FRONTONES,</text:span><text:span text:style-name="T13"> </text:span><text:span text:style-name="T7">LOS</text:span></text:p></table:table-cell><table:table-cell table:style-name="Tabla8.C2" office:value-type="string"><text:p text:style-name="P55"><text:span text:style-name="T7">4ª</text:span></text:p></table:table-cell></table:table-row><table:table-row table:style-name="Tabla8.1"><table:table-cell table:style-name="Tabla8.A2" office:value-type="string"><text:p text:style-name="P91"><text:span text:style-name="T7">UR</text:span></text:p></table:table-cell><table:table-cell table:style-name="Tabla8.B2" office:value-type="string"><text:p text:style-name="P47"><text:span text:style-name="T10">FRONTONES,</text:span><text:span text:style-name="T2"> </text:span><text:span text:style-name="T10">LOS</text:span><text:span text:style-name="T5"> </text:span><text:span text:style-name="T10">–</text:span><text:span text:style-name="T5"> </text:span><text:span text:style-name="T10">C</text:span><text:span text:style-name="T9"> </text:span><text:span text:style-name="T10">/</text:span><text:span text:style-name="T9"> </text:span><text:span text:style-name="T7">1ª</text:span></text:p></table:table-cell><table:table-cell table:style-name="Tabla8.C2" office:value-type="string"><text:p text:style-name="P54"><text:span text:style-name="T7">4ª</text:span></text:p></table:table-cell></table:table-row><table:table-row table:style-name="Tabla8.2"><table:table-cell table:style-name="Tabla8.A2" office:value-type="string"><text:p text:style-name="P92"><text:span text:style-name="T7">UR</text:span></text:p></table:table-cell><table:table-cell table:style-name="Tabla8.B2" office:value-type="string"><text:p text:style-name="P48"><text:span text:style-name="T10">FRONTONES,</text:span><text:span text:style-name="T2"> </text:span><text:span text:style-name="T10">LOS</text:span><text:span text:style-name="T5"> </text:span><text:span text:style-name="T10">–</text:span><text:span text:style-name="T5"> </text:span><text:span text:style-name="T10">C</text:span><text:span text:style-name="T9"> </text:span><text:span text:style-name="T10">/</text:span><text:span text:style-name="T9"> </text:span><text:span text:style-name="T7">2ª</text:span></text:p></table:table-cell><table:table-cell table:style-name="Tabla8.C2" office:value-type="string"><text:p text:style-name="P55"><text:span text:style-name="T7">4ª</text:span></text:p></table:table-cell></table:table-row><table:table-row table:style-name="Tabla8.1"><table:table-cell table:style-name="Tabla8.A2" office:value-type="string"><text:p text:style-name="P83"><text:span text:style-name="T7">LU</text:span></text:p></table:table-cell><table:table-cell table:style-name="Tabla8.B2" office:value-type="string"><text:p text:style-name="P47"><text:span text:style-name="T10">FRONTONES,</text:span><text:span text:style-name="T13"> </text:span><text:span text:style-name="T10">LOS</text:span><text:span text:style-name="T2"> </text:span><text:span text:style-name="T9">(DISEMINADO)</text:span></text:p></table:table-cell><table:table-cell table:style-name="Tabla8.C2" office:value-type="string"><text:p text:style-name="P54"><text:span text:style-name="T7">4ª</text:span></text:p></table:table-cell></table:table-row><table:table-row table:style-name="Tabla8.2"><table:table-cell table:style-name="Tabla8.A2" office:value-type="string"><text:p text:style-name="P85"><text:span text:style-name="T7">CM</text:span></text:p></table:table-cell><table:table-cell table:style-name="Tabla8.B2" office:value-type="string"><text:p text:style-name="P48"><text:span text:style-name="T10">FRONTONES,</text:span><text:span text:style-name="T7"> </text:span><text:span text:style-name="T10">LOS</text:span><text:span text:style-name="T2"> </text:span><text:span text:style-name="T7">1ª</text:span></text:p></table:table-cell><table:table-cell table:style-name="Tabla8.C2" office:value-type="string"><text:p text:style-name="P55"><text:span text:style-name="T7">4ª</text:span></text:p></table:table-cell></table:table-row><table:table-row table:style-name="Tabla8.1"><table:table-cell table:style-name="Tabla8.A2" office:value-type="string"><text:p text:style-name="P86"><text:span text:style-name="T7">CM</text:span></text:p></table:table-cell><table:table-cell table:style-name="Tabla8.B2" office:value-type="string"><text:p text:style-name="P47"><text:span text:style-name="T10">FRONTONES,</text:span><text:span text:style-name="T9"> </text:span><text:span text:style-name="T10">LOS</text:span><text:span text:style-name="T9"> </text:span><text:span text:style-name="T10">1ª</text:span><text:span text:style-name="T12"> </text:span><text:span text:style-name="T9">TRASERA</text:span></text:p></table:table-cell><table:table-cell table:style-name="Tabla8.C2" office:value-type="string"><text:p text:style-name="P54"><text:span text:style-name="T7">4ª</text:span></text:p></table:table-cell></table:table-row><table:table-row table:style-name="Tabla8.2"><table:table-cell table:style-name="Tabla8.A2" office:value-type="string"><text:p text:style-name="P85"><text:span text:style-name="T7">CM</text:span></text:p></table:table-cell><table:table-cell table:style-name="Tabla8.B2" office:value-type="string"><text:p text:style-name="P48"><text:span text:style-name="T10">FRONTONES,</text:span><text:span text:style-name="T7"> </text:span><text:span text:style-name="T10">LOS</text:span><text:span text:style-name="T2"> </text:span><text:span text:style-name="T7">2ª</text:span></text:p></table:table-cell><table:table-cell table:style-name="Tabla8.C2" office:value-type="string"><text:p text:style-name="P55"><text:span text:style-name="T7">4ª</text:span></text:p></table:table-cell></table:table-row><table:table-row table:style-name="Tabla8.1"><table:table-cell table:style-name="Tabla8.A2" office:value-type="string"><text:p text:style-name="P83"><text:span text:style-name="T7">LU</text:span></text:p></table:table-cell><table:table-cell table:style-name="Tabla8.B2" office:value-type="string"><text:p text:style-name="P47"><text:span text:style-name="T10">FRONTONES,</text:span><text:span text:style-name="T7"> </text:span><text:span text:style-name="T10">LOS</text:span><text:span text:style-name="T2"> </text:span><text:span text:style-name="T7">2ª</text:span></text:p></table:table-cell><table:table-cell table:style-name="Tabla8.C2" office:value-type="string"><text:p text:style-name="P54"><text:span text:style-name="T7">4ª</text:span></text:p></table:table-cell></table:table-row><table:table-row table:style-name="Tabla8.2"><table:table-cell table:style-name="Tabla8.A2" office:value-type="string"><text:p text:style-name="P85"><text:span text:style-name="T7">CM</text:span></text:p></table:table-cell><table:table-cell table:style-name="Tabla8.B2" office:value-type="string"><text:p text:style-name="P48"><text:span text:style-name="T10">FUENTE</text:span><text:span text:style-name="T2"> </text:span><text:span text:style-name="T9">VIEJA</text:span></text:p></table:table-cell><table:table-cell table:style-name="Tabla8.C2" office:value-type="string"><text:p text:style-name="P55"><text:span text:style-name="T7">4ª</text:span></text:p></table:table-cell></table:table-row><table:table-row table:style-name="Tabla8.1"><table:table-cell table:style-name="Tabla8.A2" office:value-type="string"><text:p text:style-name="P83"><text:span text:style-name="T7">LU</text:span></text:p></table:table-cell><table:table-cell table:style-name="Tabla8.B2" office:value-type="string"><text:p text:style-name="P47"><text:span text:style-name="T10">FUENTE</text:span><text:span text:style-name="T2"> </text:span><text:span text:style-name="T9">VIEJA</text:span></text:p></table:table-cell><table:table-cell table:style-name="Tabla8.C2" office:value-type="string"><text:p text:style-name="P54"><text:span text:style-name="T7">4ª</text:span></text:p></table:table-cell></table:table-row><table:table-row table:style-name="Tabla8.1"><table:table-cell table:style-name="Tabla8.A2" office:value-type="string"><text:p text:style-name="P83"><text:span text:style-name="T7">LU</text:span></text:p></table:table-cell><table:table-cell table:style-name="Tabla8.B2" office:value-type="string"><text:p text:style-name="P47"><text:span text:style-name="T10">FUENTE</text:span><text:span text:style-name="T2"> </text:span><text:span text:style-name="T10">VIEJA</text:span><text:span text:style-name="T2"> </text:span><text:span text:style-name="T9">(DISEMINADO)</text:span></text:p></table:table-cell><table:table-cell table:style-name="Tabla8.C2" office:value-type="string"><text:p text:style-name="P54"><text:span text:style-name="T7">4ª</text:span></text:p></table:table-cell></table:table-row><table:table-row table:style-name="Tabla8.2"><table:table-cell table:style-name="Tabla8.A2" office:value-type="string"><text:p text:style-name="P84"><text:span text:style-name="T7">LU</text:span></text:p></table:table-cell><table:table-cell table:style-name="Tabla8.B2" office:value-type="string"><text:p text:style-name="P48"><text:span text:style-name="T10">FUENTE</text:span><text:span text:style-name="T9"> </text:span><text:span text:style-name="T10">VIEJA</text:span><text:span text:style-name="T7"> </text:span><text:span text:style-name="T10">LOS</text:span><text:span text:style-name="T5"> </text:span><text:span text:style-name="T9">PASITOS</text:span></text:p></table:table-cell><table:table-cell table:style-name="Tabla8.C2" office:value-type="string"><text:p text:style-name="P55"><text:span text:style-name="T7">4ª</text:span></text:p></table:table-cell></table:table-row><table:table-row table:style-name="Tabla8.1"><table:table-cell table:style-name="Tabla8.A2" office:value-type="string"><text:p text:style-name="P83"><text:span text:style-name="T7">LU</text:span></text:p></table:table-cell><table:table-cell table:style-name="Tabla8.B2" office:value-type="string"><text:p text:style-name="P47"><text:span text:style-name="T10">GÜINA,</text:span><text:span text:style-name="T17"> </text:span><text:span text:style-name="T10">LA</text:span><text:span text:style-name="T7"> </text:span><text:span text:style-name="T10">(DIS)</text:span><text:span text:style-name="T9"> </text:span><text:span text:style-name="T10">-</text:span><text:span text:style-name="T9"> </text:span><text:span text:style-name="T10">LAS</text:span><text:span text:style-name="T20"> </text:span><text:span text:style-name="T9">ARENAS</text:span></text:p></table:table-cell><table:table-cell table:style-name="Tabla8.C2" office:value-type="string"><text:p text:style-name="P54"><text:span text:style-name="T7">4ª</text:span></text:p></table:table-cell></table:table-row><table:table-row table:style-name="Tabla8.2"><table:table-cell table:style-name="Tabla8.A2" office:value-type="string"><text:p text:style-name="P85"><text:span text:style-name="T7">CM</text:span></text:p></table:table-cell><table:table-cell table:style-name="Tabla8.B2" office:value-type="string"><text:p text:style-name="P48"><text:span text:style-name="T10">GÜINA,</text:span><text:span text:style-name="T20"> </text:span><text:span text:style-name="T10">LA</text:span><text:span text:style-name="T2"> </text:span><text:span text:style-name="T10">1ª</text:span><text:span text:style-name="T5"> </text:span><text:span text:style-name="T9">TRANSVERSAL</text:span></text:p></table:table-cell><table:table-cell table:style-name="Tabla8.C2" office:value-type="string"><text:p text:style-name="P55"><text:span text:style-name="T7">4ª</text:span></text:p></table:table-cell></table:table-row><table:table-row table:style-name="Tabla8.1"><table:table-cell table:style-name="Tabla8.A2" office:value-type="string"><text:p text:style-name="P86"><text:span text:style-name="T7">CM</text:span></text:p></table:table-cell><table:table-cell table:style-name="Tabla8.B2" office:value-type="string"><text:p text:style-name="P47"><text:span text:style-name="T10">GÜINA,</text:span><text:span text:style-name="T20"> </text:span><text:span text:style-name="T10">LA</text:span><text:span text:style-name="T2"> </text:span><text:span text:style-name="T10">2ª</text:span><text:span text:style-name="T5"> </text:span><text:span text:style-name="T9">TRANSVERSAL</text:span></text:p></table:table-cell><table:table-cell table:style-name="Tabla8.C2" office:value-type="string"><text:p text:style-name="P54"><text:span text:style-name="T7">4ª</text:span></text:p></table:table-cell></table:table-row><table:table-row table:style-name="Tabla8.2"><table:table-cell table:style-name="Tabla8.A2" office:value-type="string"><text:p text:style-name="P85"><text:span text:style-name="T7">CM</text:span></text:p></table:table-cell><table:table-cell table:style-name="Tabla8.B2" office:value-type="string"><text:p text:style-name="P48"><text:span text:style-name="T10">HABANERA</text:span><text:span text:style-name="T9"> </text:span><text:span text:style-name="T2">ALTA</text:span></text:p></table:table-cell><table:table-cell table:style-name="Tabla8.C2" office:value-type="string"><text:p text:style-name="P55"><text:span text:style-name="T7">4ª</text:span></text:p></table:table-cell></table:table-row><table:table-row table:style-name="Tabla8.1"><table:table-cell table:style-name="Tabla8.A2" office:value-type="string"><text:p text:style-name="P86"><text:span text:style-name="T7">CM</text:span></text:p></table:table-cell><table:table-cell table:style-name="Tabla8.B2" office:value-type="string"><text:p text:style-name="P47"><text:span text:style-name="T10">HABANERA,</text:span><text:span text:style-name="T2"> </text:span><text:span text:style-name="T13">LA</text:span></text:p></table:table-cell><table:table-cell table:style-name="Tabla8.C2" office:value-type="string"><text:p text:style-name="P54"><text:span text:style-name="T7">4ª</text:span></text:p></table:table-cell></table:table-row><table:table-row table:style-name="Tabla8.2"><table:table-cell table:style-name="Tabla8.A2" office:value-type="string"><text:p text:style-name="P84"><text:span text:style-name="T7">LU</text:span></text:p></table:table-cell><table:table-cell table:style-name="Tabla8.B2" office:value-type="string"><text:p text:style-name="P48"><text:span text:style-name="T10">HABANERA,</text:span><text:span text:style-name="T2"> </text:span><text:span text:style-name="T13">LA</text:span></text:p></table:table-cell><table:table-cell table:style-name="Tabla8.C2" office:value-type="string"><text:p text:style-name="P55"><text:span text:style-name="T7">4ª</text:span></text:p></table:table-cell></table:table-row><table:table-row table:style-name="Tabla8.1"><table:table-cell table:style-name="Tabla8.A2" office:value-type="string"><text:p text:style-name="P86"><text:span text:style-name="T7">CM</text:span></text:p></table:table-cell><table:table-cell table:style-name="Tabla8.B2" office:value-type="string"><text:p text:style-name="P47"><text:span text:style-name="T10">HABANERA,</text:span><text:span text:style-name="T5"> </text:span><text:span text:style-name="T10">LA</text:span><text:span text:style-name="T7"> </text:span><text:span text:style-name="T10">-</text:span><text:span text:style-name="T5"> </text:span><text:span text:style-name="T9">BENIJOS</text:span></text:p></table:table-cell><table:table-cell table:style-name="Tabla8.C2" office:value-type="string"><text:p text:style-name="P54"><text:span text:style-name="T7">4ª</text:span></text:p></table:table-cell></table:table-row><table:table-row table:style-name="Tabla8.2"><table:table-cell table:style-name="Tabla8.A2" office:value-type="string"><text:p text:style-name="P84"><text:span text:style-name="T7">LU</text:span></text:p></table:table-cell><table:table-cell table:style-name="Tabla8.B2" office:value-type="string"><text:p text:style-name="P48"><text:span text:style-name="T10">HABANERA,</text:span><text:span text:style-name="T5"> </text:span><text:span text:style-name="T10">LA</text:span><text:span text:style-name="T7"> </text:span><text:span text:style-name="T10">-</text:span><text:span text:style-name="T5"> </text:span><text:span text:style-name="T9">BENIJOS</text:span></text:p></table:table-cell><table:table-cell table:style-name="Tabla8.C2" office:value-type="string"><text:p text:style-name="P55"><text:span text:style-name="T7">4ª</text:span></text:p></table:table-cell></table:table-row><table:table-row table:style-name="Tabla8.1"><table:table-cell table:style-name="Tabla8.A2" office:value-type="string"><text:p text:style-name="P83"><text:span text:style-name="T7">LU</text:span></text:p></table:table-cell><table:table-cell table:style-name="Tabla8.B2" office:value-type="string"><text:p text:style-name="P47"><text:span text:style-name="T10">HABANERA,</text:span><text:span text:style-name="T2"> </text:span><text:span text:style-name="T10">LA</text:span><text:span text:style-name="T7"> </text:span><text:span text:style-name="T9">(DIS)</text:span></text:p></table:table-cell><table:table-cell table:style-name="Tabla8.C2" office:value-type="string"><text:p text:style-name="P54"><text:span text:style-name="T7">4ª</text:span></text:p></table:table-cell></table:table-row><table:table-row table:style-name="Tabla8.2"><table:table-cell table:style-name="Tabla8.A57" office:value-type="string"><text:p text:style-name="P84"><text:span text:style-name="T7">LU</text:span></text:p></table:table-cell><table:table-cell table:style-name="Tabla8.B57" office:value-type="string"><text:p text:style-name="P48"><text:span text:style-name="T10">HACIENDA</text:span><text:span text:style-name="T2"> </text:span><text:span text:style-name="T9">GRANDE</text:span></text:p></table:table-cell><table:table-cell table:style-name="Tabla8.C57" office:value-type="string"><text:p text:style-name="P55"><text:span text:style-name="T7">4ª</text:span></text:p></table:table-cell></table:table-row></table:table><text:p text:style-name="Text_20_body"/></draw:text-box></draw:frame></text:span></text:p>
      <text:p text:style-name="P6"/>
      <text:p text:style-name="P13"><draw:frame draw:style-name="fr2" text:anchor-type="as-char" svg:width="9.001cm" svg:height="22.691cm" draw:z-index="0"><draw:text-box><table:table table:name="Tabla9" table:style-name="Tabla9"><table:table-column table:style-name="Tabla9.A"/><table:table-column table:style-name="Tabla9.B"/><table:table-column table:style-name="Tabla9.C"/><table:table-column table:style-name="Tabla9.D"/><table:table-row table:style-name="Tabla9.1"><table:table-cell table:style-name="Tabla9.A1" office:value-type="string"><text:p text:style-name="P32"><text:span text:style-name="T7">LU</text:span></text:p></table:table-cell><table:table-cell table:style-name="Tabla9.B1" office:value-type="string"><text:p text:style-name="P19"><text:span text:style-name="T10">HACIENDA</text:span><text:span text:style-name="T11"> </text:span><text:span text:style-name="T10">GRANDE</text:span><text:span text:style-name="T9"> </text:span><text:span text:style-name="T10">-</text:span><text:span text:style-name="T11"> </text:span><text:span text:style-name="T10">LOS</text:span><text:span text:style-name="T5"> </text:span><text:span text:style-name="T9">RECHA</text:span></text:p></table:table-cell><table:table-cell table:style-name="Tabla9.C1" office:value-type="string"><text:p text:style-name="P72"><text:span text:style-name="T7">4ª</text:span></text:p></table:table-cell><table:table-cell table:style-name="Tabla9.D1" office:value-type="string"><text:p text:style-name="P15"/></table:table-cell></table:table-row><table:table-row table:style-name="Tabla9.2"><table:table-cell table:style-name="Tabla9.A2" office:value-type="string"><text:p text:style-name="P31"><text:span text:style-name="T7">LU</text:span></text:p></table:table-cell><table:table-cell table:style-name="Tabla9.B2" office:value-type="string"><text:p text:style-name="P20"><text:span text:style-name="T10">HACIENDA</text:span><text:span text:style-name="T2"> </text:span><text:span text:style-name="T10">GRANDE</text:span><text:span text:style-name="T2"> </text:span><text:span text:style-name="T9">(DIS)</text:span></text:p></table:table-cell><table:table-cell table:style-name="Tabla9.C2" office:value-type="string"><text:p text:style-name="P73"><text:span text:style-name="T7">4ª</text:span></text:p></table:table-cell><table:table-cell table:style-name="Tabla9.D2" office:value-type="string"><text:p text:style-name="P15"/></table:table-cell></table:table-row><table:table-row table:style-name="Tabla9.1"><table:table-cell table:style-name="Tabla9.A2" office:value-type="string"><text:p text:style-name="P32"><text:span text:style-name="T7">LU</text:span></text:p></table:table-cell><table:table-cell table:style-name="Tabla9.B2" office:value-type="string"><text:p text:style-name="P19"><text:span text:style-name="T10">HACIENDA</text:span><text:span text:style-name="T13"> </text:span><text:span text:style-name="T9">PERDIDA</text:span></text:p></table:table-cell><table:table-cell table:style-name="Tabla9.C2" office:value-type="string"><text:p text:style-name="P72"><text:span text:style-name="T7">4ª</text:span></text:p></table:table-cell><table:table-cell table:style-name="Tabla9.D2" office:value-type="string"><text:p text:style-name="P15"/></table:table-cell></table:table-row><table:table-row table:style-name="Tabla9.2"><table:table-cell table:style-name="Tabla9.A2" office:value-type="string"><text:p text:style-name="P31"><text:span text:style-name="T7">LU</text:span></text:p></table:table-cell><table:table-cell table:style-name="Tabla9.B2" office:value-type="string"><text:p text:style-name="P20"><text:span text:style-name="T10">HAZA,</text:span><text:span text:style-name="T2"> </text:span><text:span text:style-name="T13">LA</text:span></text:p></table:table-cell><table:table-cell table:style-name="Tabla9.C2" office:value-type="string"><text:p text:style-name="P73"><text:span text:style-name="T7">4ª</text:span></text:p></table:table-cell><table:table-cell table:style-name="Tabla9.D2" office:value-type="string"><text:p text:style-name="P15"/></table:table-cell></table:table-row><table:table-row table:style-name="Tabla9.1"><table:table-cell table:style-name="Tabla9.A2" office:value-type="string"><text:p text:style-name="P32"><text:span text:style-name="T7">LU</text:span></text:p></table:table-cell><table:table-cell table:style-name="Tabla9.B2" office:value-type="string"><text:p text:style-name="P19"><text:span text:style-name="T10">HAZA, LA</text:span><text:span text:style-name="T7"> </text:span><text:span text:style-name="T9">(DIS)</text:span></text:p></table:table-cell><table:table-cell table:style-name="Tabla9.C2" office:value-type="string"><text:p text:style-name="P72"><text:span text:style-name="T7">4ª</text:span></text:p></table:table-cell><table:table-cell table:style-name="Tabla9.D2" office:value-type="string"><text:p text:style-name="P15"/></table:table-cell></table:table-row><table:table-row table:style-name="Tabla9.2"><table:table-cell table:style-name="Tabla9.A2" office:value-type="string"><text:p text:style-name="P33"><text:span text:style-name="T7">CA</text:span></text:p></table:table-cell><table:table-cell table:style-name="Tabla9.B2" office:value-type="string"><text:p text:style-name="P20"><text:span text:style-name="T10">HAZA, LA</text:span><text:span text:style-name="T7"> </text:span><text:span text:style-name="T9">PRIMERA</text:span></text:p></table:table-cell><table:table-cell table:style-name="Tabla9.C2" office:value-type="string"><text:p text:style-name="P73"><text:span text:style-name="T7">4ª</text:span></text:p></table:table-cell><table:table-cell table:style-name="Tabla9.D2" office:value-type="string"><text:p text:style-name="P15"/></table:table-cell></table:table-row><table:table-row table:style-name="Tabla9.1"><table:table-cell table:style-name="Tabla9.A2" office:value-type="string"><text:p text:style-name="P37"><text:span text:style-name="T7">CL</text:span></text:p></table:table-cell><table:table-cell table:style-name="Tabla9.B2" office:value-type="string"><text:p text:style-name="P19"><text:span text:style-name="T10">HELECHOS,</text:span><text:span text:style-name="T7"> LOS</text:span></text:p></table:table-cell><table:table-cell table:style-name="Tabla9.C2" office:value-type="string"><text:p text:style-name="P72"><text:span text:style-name="T7">4ª</text:span></text:p></table:table-cell><table:table-cell table:style-name="Tabla9.D2" office:value-type="string"><text:p text:style-name="P15"/></table:table-cell></table:table-row><table:table-row table:style-name="Tabla9.2"><table:table-cell table:style-name="Tabla9.A2" office:value-type="string"><text:p text:style-name="P33"><text:span text:style-name="T7">CA</text:span></text:p></table:table-cell><table:table-cell table:style-name="Tabla9.B2" office:value-type="string"><text:p text:style-name="P20"><text:span text:style-name="T10">HERMANO</text:span><text:span text:style-name="T12"> </text:span><text:span text:style-name="T9">APOLINAR</text:span></text:p></table:table-cell><table:table-cell table:style-name="Tabla9.C2" office:value-type="string"><text:p text:style-name="P73"><text:span text:style-name="T7">3ª</text:span></text:p></table:table-cell><table:table-cell table:style-name="Tabla9.D2" office:value-type="string"><text:p text:style-name="P15"/></table:table-cell></table:table-row><table:table-row table:style-name="Tabla9.9"><table:table-cell table:style-name="Tabla9.A2" office:value-type="string"><text:p text:style-name="P36"><text:span text:style-name="T7">CA</text:span></text:p></table:table-cell><table:table-cell table:style-name="Tabla9.B2" office:value-type="string"><text:p text:style-name="P21"><text:span text:style-name="T10">HERMANOS</text:span><text:span text:style-name="T9"> </text:span><text:span text:style-name="T10">PEDRO</text:span><text:span text:style-name="T9"> </text:span><text:span text:style-name="T10">Y</text:span><text:span text:style-name="T5"> </text:span><text:span text:style-name="T9">GABRIEL</text:span></text:p><text:p text:style-name="P22"><text:span text:style-name="T10">GONZALEZ</text:span><text:span text:style-name="T12"> </text:span><text:span text:style-name="T2">DÍAZ</text:span></text:p></table:table-cell><table:table-cell table:style-name="Tabla9.C2" office:value-type="string"><text:p text:style-name="P75"><text:span text:style-name="T7">4ª</text:span></text:p></table:table-cell><table:table-cell table:style-name="Tabla9.D2" office:value-type="string"><text:p text:style-name="P16"/></table:table-cell></table:table-row><table:table-row table:style-name="Tabla9.2"><table:table-cell table:style-name="Tabla9.A2" office:value-type="string"><text:p text:style-name="P33"><text:span text:style-name="T7">CA</text:span></text:p></table:table-cell><table:table-cell table:style-name="Tabla9.B2" office:value-type="string"><text:p text:style-name="P20"><text:span text:style-name="T10">HERRERO,</text:span><text:span text:style-name="T2"> </text:span><text:span text:style-name="T7">EL</text:span></text:p></table:table-cell><table:table-cell table:style-name="Tabla9.C2" office:value-type="string"><text:p text:style-name="P73"><text:span text:style-name="T7">4ª</text:span></text:p></table:table-cell><table:table-cell table:style-name="Tabla9.D2" office:value-type="string"><text:p text:style-name="P15"/></table:table-cell></table:table-row><table:table-row table:style-name="Tabla9.1"><table:table-cell table:style-name="Tabla9.A2" office:value-type="string"><text:p text:style-name="P34"><text:span text:style-name="T7">CA</text:span></text:p></table:table-cell><table:table-cell table:style-name="Tabla9.B2" office:value-type="string"><text:p text:style-name="P19"><text:span text:style-name="T9">HIBISCUS</text:span></text:p></table:table-cell><table:table-cell table:style-name="Tabla9.C2" office:value-type="string"><text:p text:style-name="P72"><text:span text:style-name="T7">4ª</text:span></text:p></table:table-cell><table:table-cell table:style-name="Tabla9.D2" office:value-type="string"><text:p text:style-name="P15"/></table:table-cell></table:table-row><table:table-row table:style-name="Tabla9.2"><table:table-cell table:style-name="Tabla9.A2" office:value-type="string"><text:p text:style-name="P33"><text:span text:style-name="T7">CA</text:span></text:p></table:table-cell><table:table-cell table:style-name="Tabla9.B2" office:value-type="string"><text:p text:style-name="P20"><text:span text:style-name="T2">HIGA</text:span></text:p></table:table-cell><table:table-cell table:style-name="Tabla9.C2" office:value-type="string"><text:p text:style-name="P73"><text:span text:style-name="T7">4ª</text:span></text:p></table:table-cell><table:table-cell table:style-name="Tabla9.D2" office:value-type="string"><text:p text:style-name="P15"/></table:table-cell></table:table-row><table:table-row table:style-name="Tabla9.1"><table:table-cell table:style-name="Tabla9.A2" office:value-type="string"><text:p text:style-name="P79"><text:span text:style-name="T7">PL</text:span></text:p></table:table-cell><table:table-cell table:style-name="Tabla9.B2" office:value-type="string"><text:p text:style-name="P19"><text:span text:style-name="T2">HIGA</text:span></text:p></table:table-cell><table:table-cell table:style-name="Tabla9.C2" office:value-type="string"><text:p text:style-name="P72"><text:span text:style-name="T7">4ª</text:span></text:p></table:table-cell><table:table-cell table:style-name="Tabla9.D2" office:value-type="string"><text:p text:style-name="P15"/></table:table-cell></table:table-row><table:table-row table:style-name="Tabla9.2"><table:table-cell table:style-name="Tabla9.A2" office:value-type="string"><text:p text:style-name="P33"><text:span text:style-name="T7">CA</text:span></text:p></table:table-cell><table:table-cell table:style-name="Tabla9.B2" office:value-type="string"><text:p text:style-name="P20"><text:span text:style-name="T10">HIGA</text:span><text:span text:style-name="T7"> </text:span><text:span text:style-name="T9">(DIS)</text:span></text:p></table:table-cell><table:table-cell table:style-name="Tabla9.C2" office:value-type="string"><text:p text:style-name="P73"><text:span text:style-name="T7">4ª</text:span></text:p></table:table-cell><table:table-cell table:style-name="Tabla9.D2" office:value-type="string"><text:p text:style-name="P15"/></table:table-cell></table:table-row><table:table-row table:style-name="Tabla9.1"><table:table-cell table:style-name="Tabla9.A2" office:value-type="string"><text:p text:style-name="P34"><text:span text:style-name="T7">CA</text:span></text:p></table:table-cell><table:table-cell table:style-name="Tabla9.B2" office:value-type="string"><text:p text:style-name="P19"><text:span text:style-name="T10">HIGA</text:span><text:span text:style-name="T12"> </text:span><text:span text:style-name="T10">DE</text:span><text:span text:style-name="T5"> </text:span><text:span text:style-name="T10">SAN</text:span><text:span text:style-name="T5"> </text:span><text:span text:style-name="T9">JERÓNIMO</text:span></text:p></table:table-cell><table:table-cell table:style-name="Tabla9.C2" office:value-type="string"><text:p text:style-name="P72"><text:span text:style-name="T7">4ª</text:span></text:p></table:table-cell><table:table-cell table:style-name="Tabla9.D2" office:value-type="string"><text:p text:style-name="P15"/></table:table-cell></table:table-row><table:table-row table:style-name="Tabla9.2"><table:table-cell table:style-name="Tabla9.A2" office:value-type="string"><text:p text:style-name="P31"><text:span text:style-name="T7">LU</text:span></text:p></table:table-cell><table:table-cell table:style-name="Tabla9.B2" office:value-type="string"><text:p text:style-name="P20"><text:span text:style-name="T10">HIGA</text:span><text:span text:style-name="T12"> </text:span><text:span text:style-name="T10">DE</text:span><text:span text:style-name="T5"> </text:span><text:span text:style-name="T10">SAN</text:span><text:span text:style-name="T5"> </text:span><text:span text:style-name="T9">JERÓNIMO</text:span></text:p></table:table-cell><table:table-cell table:style-name="Tabla9.C2" office:value-type="string"><text:p text:style-name="P73"><text:span text:style-name="T7">4ª</text:span></text:p></table:table-cell><table:table-cell table:style-name="Tabla9.D2" office:value-type="string"><text:p text:style-name="P15"/></table:table-cell></table:table-row><table:table-row table:style-name="Tabla9.1"><table:table-cell table:style-name="Tabla9.A2" office:value-type="string"><text:p text:style-name="P37"><text:span text:style-name="T7">UR</text:span></text:p></table:table-cell><table:table-cell table:style-name="Tabla9.B2" office:value-type="string"><text:p text:style-name="P19"><text:span text:style-name="T10">HIGA</text:span><text:span text:style-name="T12"> </text:span><text:span text:style-name="T10">DE</text:span><text:span text:style-name="T5"> </text:span><text:span text:style-name="T10">SAN</text:span><text:span text:style-name="T5"> </text:span><text:span text:style-name="T9">JERÓNIMO</text:span></text:p></table:table-cell><table:table-cell table:style-name="Tabla9.C2" office:value-type="string"><text:p text:style-name="P72"><text:span text:style-name="T7">4ª</text:span></text:p></table:table-cell><table:table-cell table:style-name="Tabla9.D2" office:value-type="string"><text:p text:style-name="P15"/></table:table-cell></table:table-row><table:table-row table:style-name="Tabla9.2"><table:table-cell table:style-name="Tabla9.A2" office:value-type="string"><text:p text:style-name="P26"><text:span text:style-name="T7">CM</text:span></text:p></table:table-cell><table:table-cell table:style-name="Tabla9.B2" office:value-type="string"><text:p text:style-name="P20"><text:span text:style-name="T10">HIGUERA,</text:span><text:span text:style-name="T11"> </text:span><text:span text:style-name="T7">LA</text:span></text:p></table:table-cell><table:table-cell table:style-name="Tabla9.C2" office:value-type="string"><text:p text:style-name="P73"><text:span text:style-name="T7">4ª</text:span></text:p></table:table-cell><table:table-cell table:style-name="Tabla9.D2" office:value-type="string"><text:p text:style-name="P15"/></table:table-cell></table:table-row><table:table-row table:style-name="Tabla9.1"><table:table-cell table:style-name="Tabla9.A2" office:value-type="string"><text:p text:style-name="P34"><text:span text:style-name="T7">CA</text:span></text:p></table:table-cell><table:table-cell table:style-name="Tabla9.B2" office:value-type="string"><text:p text:style-name="P19"><text:span text:style-name="T10">HIGUERITA,</text:span><text:span text:style-name="T2"> </text:span><text:span text:style-name="T13">LA</text:span></text:p></table:table-cell><table:table-cell table:style-name="Tabla9.C2" office:value-type="string"><text:p text:style-name="P72"><text:span text:style-name="T7">4ª</text:span></text:p></table:table-cell><table:table-cell table:style-name="Tabla9.D2" office:value-type="string"><text:p text:style-name="P15"/></table:table-cell></table:table-row><table:table-row table:style-name="Tabla9.2"><table:table-cell table:style-name="Tabla9.A2" office:value-type="string"><text:p text:style-name="P33"><text:span text:style-name="T7">CA</text:span></text:p></table:table-cell><table:table-cell table:style-name="Tabla9.B2" office:value-type="string"><text:p text:style-name="P20"><text:span text:style-name="T10">HILARIO</text:span><text:span text:style-name="T2"> </text:span><text:span text:style-name="T10">HERNANDEZ</text:span><text:span text:style-name="T11"> </text:span><text:span text:style-name="T9">PEREZ</text:span></text:p></table:table-cell><table:table-cell table:style-name="Tabla9.C2" office:value-type="string"><text:p text:style-name="P73"><text:span text:style-name="T7">3ª</text:span></text:p></table:table-cell><table:table-cell table:style-name="Tabla9.D2" office:value-type="string"><text:p text:style-name="P15"/></table:table-cell></table:table-row><table:table-row table:style-name="Tabla9.1"><table:table-cell table:style-name="Tabla9.A2" office:value-type="string"><text:p text:style-name="P34"><text:span text:style-name="T7">CA</text:span></text:p></table:table-cell><table:table-cell table:style-name="Tabla9.B2" office:value-type="string"><text:p text:style-name="P19"><text:span text:style-name="T10">HNAS.</text:span><text:span text:style-name="T11"> </text:span><text:span text:style-name="T10">DE</text:span><text:span text:style-name="T9"> </text:span><text:span text:style-name="T10">LA</text:span><text:span text:style-name="T2"> </text:span><text:span text:style-name="T9">CARIDAD</text:span></text:p></table:table-cell><table:table-cell table:style-name="Tabla9.C2" office:value-type="string"><text:p text:style-name="P72"><text:span text:style-name="T7">3ª</text:span></text:p></table:table-cell><table:table-cell table:style-name="Tabla9.D2" office:value-type="string"><text:p text:style-name="P15"/></table:table-cell></table:table-row><table:table-row table:style-name="Tabla9.2"><table:table-cell table:style-name="Tabla9.A2" office:value-type="string"><text:p text:style-name="P33"><text:span text:style-name="T7">CA</text:span></text:p></table:table-cell><table:table-cell table:style-name="Tabla9.B2" office:value-type="string"><text:p text:style-name="P20"><text:span text:style-name="T10">HNO.PEDRO</text:span><text:span text:style-name="T9"> BETHENCOURT</text:span></text:p></table:table-cell><table:table-cell table:style-name="Tabla9.C2" office:value-type="string"><text:p text:style-name="P73"><text:span text:style-name="T7">3ª</text:span></text:p></table:table-cell><table:table-cell table:style-name="Tabla9.D2" office:value-type="string"><text:p text:style-name="P15"/></table:table-cell></table:table-row><table:table-row table:style-name="Tabla9.1"><table:table-cell table:style-name="Tabla9.A2" office:value-type="string"><text:p text:style-name="P34"><text:span text:style-name="T7">CA</text:span></text:p></table:table-cell><table:table-cell table:style-name="Tabla9.B2" office:value-type="string"><text:p text:style-name="P19"><text:span text:style-name="T9">HOLANDA</text:span></text:p></table:table-cell><table:table-cell table:style-name="Tabla9.C2" office:value-type="string"><text:p text:style-name="P72"><text:span text:style-name="T7">4ª</text:span></text:p></table:table-cell><table:table-cell table:style-name="Tabla9.D2" office:value-type="string"><text:p text:style-name="P15"/></table:table-cell></table:table-row><table:table-row table:style-name="Tabla9.2"><table:table-cell table:style-name="Tabla9.A2" office:value-type="string"><text:p text:style-name="P84"><text:span text:style-name="T7">Cm</text:span></text:p></table:table-cell><table:table-cell table:style-name="Tabla9.B2" office:value-type="string"><text:p text:style-name="P20"><text:span text:style-name="T10">HONDURA,</text:span><text:span text:style-name="T7"> LA</text:span></text:p></table:table-cell><table:table-cell table:style-name="Tabla9.C2" office:value-type="string"><text:p text:style-name="P73"><text:span text:style-name="T7">4ª</text:span></text:p></table:table-cell><table:table-cell table:style-name="Tabla9.D2" office:value-type="string"><text:p text:style-name="P15"/></table:table-cell></table:table-row><table:table-row table:style-name="Tabla9.1"><table:table-cell table:style-name="Tabla9.A2" office:value-type="string"><text:p text:style-name="P32"><text:span text:style-name="T7">LU</text:span></text:p></table:table-cell><table:table-cell table:style-name="Tabla9.B2" office:value-type="string"><text:p text:style-name="P19"><text:span text:style-name="T10">HONDURA,</text:span><text:span text:style-name="T5"> </text:span><text:span text:style-name="T10">LA</text:span><text:span text:style-name="T2"> </text:span><text:span text:style-name="T10">-</text:span><text:span text:style-name="T17"> </text:span><text:span text:style-name="T10">LA</text:span><text:span text:style-name="T2"> </text:span><text:span text:style-name="T9">PERDOMA</text:span></text:p></table:table-cell><table:table-cell table:style-name="Tabla9.C2" office:value-type="string"><text:p text:style-name="P72"><text:span text:style-name="T7">4ª</text:span></text:p></table:table-cell><table:table-cell table:style-name="Tabla9.D2" office:value-type="string"><text:p text:style-name="P15"/></table:table-cell></table:table-row><table:table-row table:style-name="Tabla9.2"><table:table-cell table:style-name="Tabla9.A2" office:value-type="string"><text:p text:style-name="P31"><text:span text:style-name="T7">LU</text:span></text:p></table:table-cell><table:table-cell table:style-name="Tabla9.B2" office:value-type="string"><text:p text:style-name="P20"><text:span text:style-name="T10">HONDURA,</text:span><text:span text:style-name="T14"> </text:span><text:span text:style-name="T10">LA-</text:span><text:span text:style-name="T9">FLORIDA</text:span></text:p></table:table-cell><table:table-cell table:style-name="Tabla9.C2" office:value-type="string"><text:p text:style-name="P73"><text:span text:style-name="T7">4ª</text:span></text:p></table:table-cell><table:table-cell table:style-name="Tabla9.D2" office:value-type="string"><text:p text:style-name="P15"/></table:table-cell></table:table-row><table:table-row table:style-name="Tabla9.1"><table:table-cell table:style-name="Tabla9.A2" office:value-type="string"><text:p text:style-name="P34"><text:span text:style-name="T7">CA</text:span></text:p></table:table-cell><table:table-cell table:style-name="Tabla9.B2" office:value-type="string"><text:p text:style-name="P19"><text:span text:style-name="T9">HORIZONTE</text:span></text:p></table:table-cell><table:table-cell table:style-name="Tabla9.C2" office:value-type="string"><text:p text:style-name="P72"><text:span text:style-name="T7">4ª</text:span></text:p></table:table-cell><table:table-cell table:style-name="Tabla9.D2" office:value-type="string"><text:p text:style-name="P15"/></table:table-cell></table:table-row><table:table-row table:style-name="Tabla9.2"><table:table-cell table:style-name="Tabla9.A2" office:value-type="string"><text:p text:style-name="P38"><text:span text:style-name="T7">UR</text:span></text:p></table:table-cell><table:table-cell table:style-name="Tabla9.B2" office:value-type="string"><text:p text:style-name="P20"><text:span text:style-name="T10">HORNERA,</text:span><text:span text:style-name="T2"> </text:span><text:span text:style-name="T7">LA</text:span></text:p></table:table-cell><table:table-cell table:style-name="Tabla9.C2" office:value-type="string"><text:p text:style-name="P73"><text:span text:style-name="T7">4ª</text:span></text:p></table:table-cell><table:table-cell table:style-name="Tabla9.D2" office:value-type="string"><text:p text:style-name="P15"/></table:table-cell></table:table-row><table:table-row table:style-name="Tabla9.1"><table:table-cell table:style-name="Tabla9.A2" office:value-type="string"><text:p text:style-name="P34"><text:span text:style-name="T7">CA</text:span></text:p></table:table-cell><table:table-cell table:style-name="Tabla9.B2" office:value-type="string"><text:p text:style-name="P19"><text:span text:style-name="T10">HORNO,</text:span><text:span text:style-name="T2"> </text:span><text:span text:style-name="T7">EL</text:span></text:p></table:table-cell><table:table-cell table:style-name="Tabla9.C2" office:value-type="string"><text:p text:style-name="P72"><text:span text:style-name="T7">4ª</text:span></text:p></table:table-cell><table:table-cell table:style-name="Tabla9.D2" office:value-type="string"><text:p text:style-name="P15"/></table:table-cell></table:table-row><table:table-row table:style-name="Tabla9.2"><table:table-cell table:style-name="Tabla9.A2" office:value-type="string"><text:p text:style-name="P33"><text:span text:style-name="T7">CA</text:span></text:p></table:table-cell><table:table-cell table:style-name="Tabla9.B2" office:value-type="string"><text:p text:style-name="P20"><text:span text:style-name="T10">HOYA,</text:span><text:span text:style-name="T9"> </text:span><text:span text:style-name="T7">LA</text:span></text:p></table:table-cell><table:table-cell table:style-name="Tabla9.C2" office:value-type="string"><text:p text:style-name="P73"><text:span text:style-name="T7">4ª</text:span></text:p></table:table-cell><table:table-cell table:style-name="Tabla9.D2" office:value-type="string"><text:p text:style-name="P15"/></table:table-cell></table:table-row><table:table-row table:style-name="Tabla9.1"><table:table-cell table:style-name="Tabla9.A2" office:value-type="string"><text:p text:style-name="P32"><text:span text:style-name="T7">LU</text:span></text:p></table:table-cell><table:table-cell table:style-name="Tabla9.B2" office:value-type="string"><text:p text:style-name="P19"><text:span text:style-name="T10">HOYA,</text:span><text:span text:style-name="T9"> </text:span><text:span text:style-name="T7">LA</text:span></text:p></table:table-cell><table:table-cell table:style-name="Tabla9.C2" office:value-type="string"><text:p text:style-name="P72"><text:span text:style-name="T7">4ª</text:span></text:p></table:table-cell><table:table-cell table:style-name="Tabla9.D2" office:value-type="string"><text:p text:style-name="P15"/></table:table-cell></table:table-row><table:table-row table:style-name="Tabla9.2"><table:table-cell table:style-name="Tabla9.A2" office:value-type="string"><text:p text:style-name="P26"><text:span text:style-name="T7">CM</text:span></text:p></table:table-cell><table:table-cell table:style-name="Tabla9.B2" office:value-type="string"><text:p text:style-name="P20"><text:span text:style-name="T10">GÜINA,</text:span><text:span text:style-name="T17"> </text:span><text:span text:style-name="T10">LA</text:span><text:span text:style-name="T7"> </text:span><text:span text:style-name="T10">(DIS)</text:span><text:span text:style-name="T9"> </text:span><text:span text:style-name="T10">-</text:span><text:span text:style-name="T9"> </text:span><text:span text:style-name="T10">LAS</text:span><text:span text:style-name="T20"> </text:span><text:span text:style-name="T9">ARENAS</text:span></text:p></table:table-cell><table:table-cell table:style-name="Tabla9.C2" office:value-type="string"><text:p text:style-name="P73"><text:span text:style-name="T7">4ª</text:span></text:p></table:table-cell><table:table-cell table:style-name="Tabla9.D2" office:value-type="string"><text:p text:style-name="P15"/></table:table-cell></table:table-row><table:table-row table:style-name="Tabla9.1"><table:table-cell table:style-name="Tabla9.A2" office:value-type="string"><text:p text:style-name="P34"><text:span text:style-name="T7">CA</text:span></text:p></table:table-cell><table:table-cell table:style-name="Tabla9.B2" office:value-type="string"><text:p text:style-name="P19"><text:span text:style-name="T10">HOYOS</text:span><text:span text:style-name="T2"> </text:span><text:span text:style-name="T10">MARTÍNEZ</text:span><text:span text:style-name="T11"> </text:span><text:span text:style-name="T7">1ª</text:span></text:p></table:table-cell><table:table-cell table:style-name="Tabla9.C2" office:value-type="string"><text:p text:style-name="P72"><text:span text:style-name="T7">4ª</text:span></text:p></table:table-cell><table:table-cell table:style-name="Tabla9.D2" office:value-type="string"><text:p text:style-name="P15"/></table:table-cell></table:table-row><table:table-row table:style-name="Tabla9.2"><table:table-cell table:style-name="Tabla9.A2" office:value-type="string"><text:p text:style-name="P33"><text:span text:style-name="T7">CA</text:span></text:p></table:table-cell><table:table-cell table:style-name="Tabla9.B2" office:value-type="string"><text:p text:style-name="P20"><text:span text:style-name="T10">HOYOS</text:span><text:span text:style-name="T2"> </text:span><text:span text:style-name="T10">MARTÍNEZ</text:span><text:span text:style-name="T11"> </text:span><text:span text:style-name="T7">2ª</text:span></text:p></table:table-cell><table:table-cell table:style-name="Tabla9.C2" office:value-type="string"><text:p text:style-name="P73"><text:span text:style-name="T7">4ª</text:span></text:p></table:table-cell><table:table-cell table:style-name="Tabla9.D2" office:value-type="string"><text:p text:style-name="P15"/></table:table-cell></table:table-row><table:table-row table:style-name="Tabla9.1"><table:table-cell table:style-name="Tabla9.A2" office:value-type="string"><text:p text:style-name="P34"><text:span text:style-name="T7">CA</text:span></text:p></table:table-cell><table:table-cell table:style-name="Tabla9.B2" office:value-type="string"><text:p text:style-name="P19"><text:span text:style-name="T10">HUERTA</text:span><text:span text:style-name="T12"> </text:span><text:span text:style-name="T10">DEL</text:span><text:span text:style-name="T11"> </text:span><text:span text:style-name="T2">MORAL</text:span></text:p></table:table-cell><table:table-cell table:style-name="Tabla9.C2" office:value-type="string"><text:p text:style-name="P72"><text:span text:style-name="T7">3ª</text:span></text:p></table:table-cell><table:table-cell table:style-name="Tabla9.D2" office:value-type="string"><text:p text:style-name="P15"/></table:table-cell></table:table-row><table:table-row table:style-name="Tabla9.2"><table:table-cell table:style-name="Tabla9.A2" office:value-type="string"><text:p text:style-name="P33"><text:span text:style-name="T7">CA</text:span></text:p></table:table-cell><table:table-cell table:style-name="Tabla9.B2" office:value-type="string"><text:p text:style-name="P20"><text:span text:style-name="T10">HUERTA,</text:span><text:span text:style-name="T13"> </text:span><text:span text:style-name="T7">LA</text:span></text:p></table:table-cell><table:table-cell table:style-name="Tabla9.C2" office:value-type="string"><text:p text:style-name="P73"><text:span text:style-name="T7">4ª</text:span></text:p></table:table-cell><table:table-cell table:style-name="Tabla9.D2" office:value-type="string"><text:p text:style-name="P15"/></table:table-cell></table:table-row><table:table-row table:style-name="Tabla9.1"><table:table-cell table:style-name="Tabla9.A2" office:value-type="string"><text:p text:style-name="P37"><text:span text:style-name="T7">UR</text:span></text:p></table:table-cell><table:table-cell table:style-name="Tabla9.B2" office:value-type="string"><text:p text:style-name="P19"><text:span text:style-name="T9">HUMBOLDT</text:span></text:p></table:table-cell><table:table-cell table:style-name="Tabla9.C2" office:value-type="string"><text:p text:style-name="P72"><text:span text:style-name="T7">4ª</text:span></text:p></table:table-cell><table:table-cell table:style-name="Tabla9.D2" office:value-type="string"><text:p text:style-name="P15"/></table:table-cell></table:table-row><table:table-row table:style-name="Tabla9.2"><table:table-cell table:style-name="Tabla9.A2" office:value-type="string"><text:p text:style-name="P33"><text:span text:style-name="T7">CA</text:span></text:p></table:table-cell><table:table-cell table:style-name="Tabla9.B2" office:value-type="string"><text:p text:style-name="P20"><text:span text:style-name="T9">HUNGRÍA</text:span></text:p></table:table-cell><table:table-cell table:style-name="Tabla9.C2" office:value-type="string"><text:p text:style-name="P73"><text:span text:style-name="T7">4ª</text:span></text:p></table:table-cell><table:table-cell table:style-name="Tabla9.D2" office:value-type="string"><text:p text:style-name="P15"/></table:table-cell></table:table-row><table:table-row table:style-name="Tabla9.1"><table:table-cell table:style-name="Tabla9.A2" office:value-type="string"><text:p text:style-name="P34"><text:span text:style-name="T7">CA</text:span></text:p></table:table-cell><table:table-cell table:style-name="Tabla9.B2" office:value-type="string"><text:p text:style-name="P19"><text:span text:style-name="T10">IGLESIA,</text:span><text:span text:style-name="T9"> </text:span><text:span text:style-name="T10">LA</text:span><text:span text:style-name="T7"> </text:span><text:span text:style-name="T9">(BENIJOS)</text:span></text:p></table:table-cell><table:table-cell table:style-name="Tabla9.C2" office:value-type="string"><text:p text:style-name="P72"><text:span text:style-name="T7">4ª</text:span></text:p></table:table-cell><table:table-cell table:style-name="Tabla9.D2" office:value-type="string"><text:p text:style-name="P15"/></table:table-cell></table:table-row><table:table-row table:style-name="Tabla9.2"><table:table-cell table:style-name="Tabla9.A2" office:value-type="string"><text:p text:style-name="P33"><text:span text:style-name="T7">CA</text:span></text:p></table:table-cell><table:table-cell table:style-name="Tabla9.B2" office:value-type="string"><text:p text:style-name="P20"><text:span text:style-name="T10">IGNACIO</text:span><text:span text:style-name="T2"> </text:span><text:span text:style-name="T10">HERNANDEZ</text:span><text:span text:style-name="T5"> </text:span><text:span text:style-name="T9">GONZÁLEZ</text:span></text:p></table:table-cell><table:table-cell table:style-name="Tabla9.C2" office:value-type="string"><text:p text:style-name="P73"><text:span text:style-name="T7">4ª</text:span></text:p></table:table-cell><table:table-cell table:style-name="Tabla9.D2" office:value-type="string"><text:p text:style-name="P15"/></table:table-cell></table:table-row><table:table-row table:style-name="Tabla9.1"><table:table-cell table:style-name="Tabla9.A2" office:value-type="string"><text:p text:style-name="P34"><text:span text:style-name="T7">CA</text:span></text:p></table:table-cell><table:table-cell table:style-name="Tabla9.B2" office:value-type="string"><text:p text:style-name="P19"><text:span text:style-name="T10">INFANTA</text:span><text:span text:style-name="T7"> </text:span><text:span text:style-name="T9">ELENA</text:span></text:p></table:table-cell><table:table-cell table:style-name="Tabla9.C2" office:value-type="string"><text:p text:style-name="P72"><text:span text:style-name="T7">4ª</text:span></text:p></table:table-cell><table:table-cell table:style-name="Tabla9.D2" office:value-type="string"><text:p text:style-name="P15"/></table:table-cell></table:table-row><table:table-row table:style-name="Tabla9.2"><table:table-cell table:style-name="Tabla9.A2" office:value-type="string"><text:p text:style-name="P33"><text:span text:style-name="T7">CA</text:span></text:p></table:table-cell><table:table-cell table:style-name="Tabla9.B2" office:value-type="string"><text:p text:style-name="P20"><text:span text:style-name="T10">INGENIEROS</text:span><text:span text:style-name="T2"> </text:span><text:span text:style-name="T9">AZUCAREROS</text:span></text:p></table:table-cell><table:table-cell table:style-name="Tabla9.C2" office:value-type="string"><text:p text:style-name="P73"><text:span text:style-name="T7">1ª</text:span></text:p></table:table-cell><table:table-cell table:style-name="Tabla9.D2" office:value-type="string"><text:p text:style-name="P15"/></table:table-cell></table:table-row><table:table-row table:style-name="Tabla9.1"><table:table-cell table:style-name="Tabla9.A2" office:value-type="string"><text:p text:style-name="P34"><text:span text:style-name="T7">CA</text:span></text:p></table:table-cell><table:table-cell table:style-name="Tabla9.B2" office:value-type="string"><text:p text:style-name="P19"><text:span text:style-name="T10">INOCENCIO</text:span><text:span text:style-name="T7"> </text:span><text:span text:style-name="T9">GARCÍA</text:span></text:p></table:table-cell><table:table-cell table:style-name="Tabla9.C2" office:value-type="string"><text:p text:style-name="P72"><text:span text:style-name="T7">3ª</text:span></text:p></table:table-cell><table:table-cell table:style-name="Tabla9.D2" office:value-type="string"><text:p text:style-name="P15"/></table:table-cell></table:table-row><table:table-row table:style-name="Tabla9.2"><table:table-cell table:style-name="Tabla9.A2" office:value-type="string"><text:p text:style-name="P33"><text:span text:style-name="T7">CA</text:span></text:p></table:table-cell><table:table-cell table:style-name="Tabla9.B2" office:value-type="string"><text:p text:style-name="P20"><text:span text:style-name="T9">IRLANDA</text:span></text:p></table:table-cell><table:table-cell table:style-name="Tabla9.C2" office:value-type="string"><text:p text:style-name="P73"><text:span text:style-name="T7">4ª</text:span></text:p></table:table-cell><table:table-cell table:style-name="Tabla9.D2" office:value-type="string"><text:p text:style-name="P15"/></table:table-cell></table:table-row><table:table-row table:style-name="Tabla9.1"><table:table-cell table:style-name="Tabla9.A2" office:value-type="string"><text:p text:style-name="P34"><text:span text:style-name="T7">CA</text:span></text:p></table:table-cell><table:table-cell table:style-name="Tabla9.B2" office:value-type="string"><text:p text:style-name="P19"><text:span text:style-name="T10">ISIDORO</text:span><text:span text:style-name="T7"> </text:span><text:span text:style-name="T10">SÁNCHEZ</text:span><text:span text:style-name="T11"> </text:span><text:span text:style-name="T9">RODRÍGUEZ</text:span></text:p></table:table-cell><table:table-cell table:style-name="Tabla9.C2" office:value-type="string"><text:p text:style-name="P72"><text:span text:style-name="T7">4ª</text:span></text:p></table:table-cell><table:table-cell table:style-name="Tabla9.D2" office:value-type="string"><text:p text:style-name="P15"/></table:table-cell></table:table-row><table:table-row table:style-name="Tabla9.1"><table:table-cell table:style-name="Tabla9.A2" office:value-type="string"><text:p text:style-name="P34"><text:span text:style-name="T7">CA</text:span></text:p></table:table-cell><table:table-cell table:style-name="Tabla9.B2" office:value-type="string"><text:p text:style-name="P19"><text:span text:style-name="T10">ISIDRO</text:span><text:span text:style-name="T2"> </text:span><text:span text:style-name="T10">ÁLVAREZ</text:span><text:span text:style-name="T11"> </text:span><text:span text:style-name="T9">ESTÉVEZ</text:span></text:p></table:table-cell><table:table-cell table:style-name="Tabla9.C2" office:value-type="string"><text:p text:style-name="P72"><text:span text:style-name="T7">4ª</text:span></text:p></table:table-cell><table:table-cell table:style-name="Tabla9.D2" office:value-type="string"><text:p text:style-name="P15"/></table:table-cell></table:table-row><table:table-row table:style-name="Tabla9.2"><table:table-cell table:style-name="Tabla9.A2" office:value-type="string"><text:p text:style-name="P33"><text:span text:style-name="T7">CA</text:span></text:p></table:table-cell><table:table-cell table:style-name="Tabla9.B2" office:value-type="string"><text:p text:style-name="P20"><text:span text:style-name="T10">ISLA</text:span><text:span text:style-name="T2"> </text:span><text:span text:style-name="T10">DE EL</text:span><text:span text:style-name="T9"> HIERRO</text:span></text:p></table:table-cell><table:table-cell table:style-name="Tabla9.C2" office:value-type="string"><text:p text:style-name="P73"><text:span text:style-name="T7">4ª</text:span></text:p></table:table-cell><table:table-cell table:style-name="Tabla9.D2" office:value-type="string"><text:p text:style-name="P15"/></table:table-cell></table:table-row><table:table-row table:style-name="Tabla9.1"><table:table-cell table:style-name="Tabla9.A2" office:value-type="string"><text:p text:style-name="P34"><text:span text:style-name="T7">CA</text:span></text:p></table:table-cell><table:table-cell table:style-name="Tabla9.B2" office:value-type="string"><text:p text:style-name="P19"><text:span text:style-name="T10">ISLA</text:span><text:span text:style-name="T2"> </text:span><text:span text:style-name="T10">DE</text:span><text:span text:style-name="T17"> </text:span><text:span text:style-name="T10">LA </text:span><text:span text:style-name="T9">GOMERA</text:span></text:p></table:table-cell><table:table-cell table:style-name="Tabla9.C2" office:value-type="string"><text:p text:style-name="P72"><text:span text:style-name="T7">4ª</text:span></text:p></table:table-cell><table:table-cell table:style-name="Tabla9.D2" office:value-type="string"><text:p text:style-name="P15"/></table:table-cell></table:table-row><table:table-row table:style-name="Tabla9.2"><table:table-cell table:style-name="Tabla9.A2" office:value-type="string"><text:p text:style-name="P33"><text:span text:style-name="T7">CA</text:span></text:p></table:table-cell><table:table-cell table:style-name="Tabla9.B2" office:value-type="string"><text:p text:style-name="P20"><text:span text:style-name="T10">ISLA</text:span><text:span text:style-name="T12"> </text:span><text:span text:style-name="T10">DE</text:span><text:span text:style-name="T17"> </text:span><text:span text:style-name="T10">LA</text:span><text:span text:style-name="T11"> </text:span><text:span text:style-name="T9">PALMA</text:span></text:p></table:table-cell><table:table-cell table:style-name="Tabla9.C2" office:value-type="string"><text:p text:style-name="P73"><text:span text:style-name="T7">4ª</text:span></text:p></table:table-cell><table:table-cell table:style-name="Tabla9.D2" office:value-type="string"><text:p text:style-name="P15"/></table:table-cell></table:table-row><table:table-row table:style-name="Tabla9.1"><table:table-cell table:style-name="Tabla9.A2" office:value-type="string"><text:p text:style-name="P34"><text:span text:style-name="T7">CA</text:span></text:p></table:table-cell><table:table-cell table:style-name="Tabla9.B2" office:value-type="string"><text:p text:style-name="P19"><text:span text:style-name="T10">ISLA</text:span><text:span text:style-name="T12"> </text:span><text:span text:style-name="T10">DE</text:span><text:span text:style-name="T17"> </text:span><text:span text:style-name="T9">TENERIFE</text:span></text:p></table:table-cell><table:table-cell table:style-name="Tabla9.C2" office:value-type="string"><text:p text:style-name="P72"><text:span text:style-name="T7">4ª</text:span></text:p></table:table-cell><table:table-cell table:style-name="Tabla9.D2" office:value-type="string"><text:p text:style-name="P15"/></table:table-cell></table:table-row><table:table-row table:style-name="Tabla9.2"><table:table-cell table:style-name="Tabla9.A2" office:value-type="string"><text:p text:style-name="P33"><text:span text:style-name="T7">CA</text:span></text:p></table:table-cell><table:table-cell table:style-name="Tabla9.B2" office:value-type="string"><text:p text:style-name="P20"><text:span text:style-name="T10">ISLA</text:span><text:span text:style-name="T13"> </text:span><text:span text:style-name="T10">DE</text:span><text:span text:style-name="T5"> </text:span><text:span text:style-name="T10">TENERIFE, </text:span><text:span text:style-name="T9">TRANSVERSAL</text:span></text:p></table:table-cell><table:table-cell table:style-name="Tabla9.C2" office:value-type="string"><text:p text:style-name="P73"><text:span text:style-name="T7">4ª</text:span></text:p></table:table-cell><table:table-cell table:style-name="Tabla9.D2" office:value-type="string"><text:p text:style-name="P15"/></table:table-cell></table:table-row><table:table-row table:style-name="Tabla9.1"><table:table-cell table:style-name="Tabla9.A2" office:value-type="string"><text:p text:style-name="P32"><text:span text:style-name="T7">LU</text:span></text:p></table:table-cell><table:table-cell table:style-name="Tabla9.B2" office:value-type="string"><text:p text:style-name="P19"><text:span text:style-name="T10">ISLETA,</text:span><text:span text:style-name="T9"> </text:span><text:span text:style-name="T7">LA</text:span></text:p></table:table-cell><table:table-cell table:style-name="Tabla9.C2" office:value-type="string"><text:p text:style-name="P72"><text:span text:style-name="T7">4ª</text:span></text:p></table:table-cell><table:table-cell table:style-name="Tabla9.D2" office:value-type="string"><text:p text:style-name="P15"/></table:table-cell></table:table-row><table:table-row table:style-name="Tabla9.2"><table:table-cell table:style-name="Tabla9.A2" office:value-type="string"><text:p text:style-name="P33"><text:span text:style-name="T7">CA</text:span></text:p></table:table-cell><table:table-cell table:style-name="Tabla9.B2" office:value-type="string"><text:p text:style-name="P20"><text:span text:style-name="T9">ITALIA</text:span></text:p></table:table-cell><table:table-cell table:style-name="Tabla9.C2" office:value-type="string"><text:p text:style-name="P73"><text:span text:style-name="T7">4ª</text:span></text:p></table:table-cell><table:table-cell table:style-name="Tabla9.D2" office:value-type="string"><text:p text:style-name="P15"/></table:table-cell></table:table-row><table:table-row table:style-name="Tabla9.1"><table:table-cell table:style-name="Tabla9.A2" office:value-type="string"><text:p text:style-name="P27"><text:span text:style-name="T7">CM</text:span></text:p></table:table-cell><table:table-cell table:style-name="Tabla9.B2" office:value-type="string"><text:p text:style-name="P19"><text:span text:style-name="T9">IZAÑA</text:span></text:p></table:table-cell><table:table-cell table:style-name="Tabla9.C2" office:value-type="string"><text:p text:style-name="P72"><text:span text:style-name="T7">1ª</text:span></text:p></table:table-cell><table:table-cell table:style-name="Tabla9.D2" office:value-type="string"><text:p text:style-name="P15"/></table:table-cell></table:table-row><table:table-row table:style-name="Tabla9.2"><table:table-cell table:style-name="Tabla9.A2" office:value-type="string"><text:p text:style-name="P31"><text:span text:style-name="T7">LU</text:span></text:p></table:table-cell><table:table-cell table:style-name="Tabla9.B2" office:value-type="string"><text:p text:style-name="P20"><text:span text:style-name="T9">IZAÑA</text:span></text:p></table:table-cell><table:table-cell table:style-name="Tabla9.C2" office:value-type="string"><text:p text:style-name="P73"><text:span text:style-name="T7">1ª</text:span></text:p></table:table-cell><table:table-cell table:style-name="Tabla9.D2" office:value-type="string"><text:p text:style-name="P15"/></table:table-cell></table:table-row><table:table-row table:style-name="Tabla9.1"><table:table-cell table:style-name="Tabla9.A2" office:value-type="string"><text:p text:style-name="P34"><text:span text:style-name="T7">CA</text:span></text:p></table:table-cell><table:table-cell table:style-name="Tabla9.B2" office:value-type="string"><text:p text:style-name="P19"><text:span text:style-name="T9">JACARANDA</text:span></text:p></table:table-cell><table:table-cell table:style-name="Tabla9.C2" office:value-type="string"><text:p text:style-name="P72"><text:span text:style-name="T7">4ª</text:span></text:p></table:table-cell><table:table-cell table:style-name="Tabla9.D2" office:value-type="string"><text:p text:style-name="P15"/></table:table-cell></table:table-row><table:table-row table:style-name="Tabla9.2"><table:table-cell table:style-name="Tabla9.A57" office:value-type="string"><text:p text:style-name="P26"><text:span text:style-name="T7">CM</text:span></text:p></table:table-cell><table:table-cell table:style-name="Tabla9.B57" office:value-type="string"><text:p text:style-name="P20"><text:span text:style-name="T10">JARRITA,</text:span><text:span text:style-name="T2"> </text:span><text:span text:style-name="T7">LA</text:span></text:p></table:table-cell><table:table-cell table:style-name="Tabla9.C57" office:value-type="string"><text:p text:style-name="P73"><text:span text:style-name="T7">4ª</text:span></text:p></table:table-cell><table:table-cell table:style-name="Tabla9.D57" office:value-type="string"><text:p text:style-name="P15"/></table:table-cell></table:table-row></table:table><text:p text:style-name="Text_20_body"/></draw:text-box></draw:frame><text:span text:style-name="T24"><text:s/></text:span><text:span text:style-name="T24"><draw:frame draw:style-name="fr2" text:anchor-type="as-char" svg:width="9.001cm" svg:height="22.666cm" draw:z-index="0"><draw:text-box><table:table table:name="Tabla10" table:style-name="Tabla10"><table:table-column table:style-name="Tabla10.A"/><table:table-column table:style-name="Tabla10.B"/><table:table-column table:style-name="Tabla10.C"/><table:table-row table:style-name="Tabla10.1"><table:table-cell table:style-name="Tabla10.A1" office:value-type="string"><text:p text:style-name="P44"><text:span text:style-name="T32">LU</text:span></text:p></table:table-cell><table:table-cell table:style-name="Tabla10.B1" office:value-type="string"><text:p text:style-name="P47"><text:span text:style-name="T10">JARRITA,</text:span><text:span text:style-name="T2"> </text:span><text:span text:style-name="T7">LA</text:span></text:p></table:table-cell><table:table-cell table:style-name="Tabla10.C1" office:value-type="string"><text:p text:style-name="P54"><text:span text:style-name="T7">4ª</text:span></text:p></table:table-cell></table:table-row><table:table-row table:style-name="Tabla10.2"><table:table-cell table:style-name="Tabla10.A2" office:value-type="string"><text:p text:style-name="P61"><text:span text:style-name="T7">CA</text:span></text:p></table:table-cell><table:table-cell table:style-name="Tabla10.B2" office:value-type="string"><text:p text:style-name="P48"><text:span text:style-name="T9">JAZMINES</text:span></text:p></table:table-cell><table:table-cell table:style-name="Tabla10.C2" office:value-type="string"><text:p text:style-name="P55"><text:span text:style-name="T7">4ª</text:span></text:p></table:table-cell></table:table-row><table:table-row table:style-name="Tabla10.1"><table:table-cell table:style-name="Tabla10.A2" office:value-type="string"><text:p text:style-name="P62"><text:span text:style-name="T7">CA</text:span></text:p></table:table-cell><table:table-cell table:style-name="Tabla10.B2" office:value-type="string"><text:p text:style-name="P47"><text:span text:style-name="T10">JESÚS</text:span><text:span text:style-name="T7"> </text:span><text:span text:style-name="T10">HERNÁNDEZ</text:span><text:span text:style-name="T2"> MESA</text:span></text:p></table:table-cell><table:table-cell table:style-name="Tabla10.C2" office:value-type="string"><text:p text:style-name="P54"><text:span text:style-name="T7">4ª</text:span></text:p></table:table-cell></table:table-row><table:table-row table:style-name="Tabla10.2"><table:table-cell table:style-name="Tabla10.A2" office:value-type="string"><text:p text:style-name="P61"><text:span text:style-name="T7">CA</text:span></text:p></table:table-cell><table:table-cell table:style-name="Tabla10.B2" office:value-type="string"><text:p text:style-name="P51"><text:span text:style-name="T34">JURISTA</text:span><text:span text:style-name="T35"> </text:span><text:span text:style-name="T34">MARTÍN</text:span><text:span text:style-name="T36"> </text:span><text:span text:style-name="T34">BUCAYLLE</text:span><text:span text:style-name="T36"> </text:span><text:span text:style-name="T34">-</text:span><text:span text:style-name="T37"> </text:span><text:span text:style-name="T36">TRV</text:span></text:p></table:table-cell><table:table-cell table:style-name="Tabla10.C2" office:value-type="string"><text:p text:style-name="P55"><text:span text:style-name="T7">3ª</text:span></text:p></table:table-cell></table:table-row><table:table-row table:style-name="Tabla10.1"><table:table-cell table:style-name="Tabla10.A2" office:value-type="string"><text:p text:style-name="P62"><text:span text:style-name="T7">CA</text:span></text:p></table:table-cell><table:table-cell table:style-name="Tabla10.B2" office:value-type="string"><text:p text:style-name="P47"><text:span text:style-name="T10">LA </text:span><text:span text:style-name="T9">LIBERTAD</text:span></text:p></table:table-cell><table:table-cell table:style-name="Tabla10.C2" office:value-type="string"><text:p text:style-name="P54"><text:span text:style-name="T7">3ª</text:span></text:p></table:table-cell></table:table-row><table:table-row table:style-name="Tabla10.2"><table:table-cell table:style-name="Tabla10.A2" office:value-type="string"><text:p text:style-name="P61"><text:span text:style-name="T7">AV</text:span></text:p></table:table-cell><table:table-cell table:style-name="Tabla10.B2" office:value-type="string"><text:p text:style-name="P48"><text:span text:style-name="T10">LA </text:span><text:span text:style-name="T9">TORRITA</text:span></text:p></table:table-cell><table:table-cell table:style-name="Tabla10.C2" office:value-type="string"><text:p text:style-name="P55"><text:span text:style-name="T7">3ª</text:span></text:p></table:table-cell></table:table-row><table:table-row table:style-name="Tabla10.1"><table:table-cell table:style-name="Tabla10.A2" office:value-type="string"><text:p text:style-name="P62"><text:span text:style-name="T7">CA</text:span></text:p></table:table-cell><table:table-cell table:style-name="Tabla10.B2" office:value-type="string"><text:p text:style-name="P47"><text:span text:style-name="T10">LABRADORES</text:span><text:span text:style-name="T11"> </text:span><text:span text:style-name="T10">DE</text:span><text:span text:style-name="T11"> </text:span><text:span text:style-name="T10">SAN</text:span><text:span text:style-name="T9"> ISIDRO</text:span></text:p></table:table-cell><table:table-cell table:style-name="Tabla10.C2" office:value-type="string"><text:p text:style-name="P54"><text:span text:style-name="T7">4ª</text:span></text:p></table:table-cell></table:table-row><table:table-row table:style-name="Tabla10.2"><table:table-cell table:style-name="Tabla10.A2" office:value-type="string"><text:p text:style-name="P45"><text:span text:style-name="T7">LU</text:span></text:p></table:table-cell><table:table-cell table:style-name="Tabla10.B2" office:value-type="string"><text:p text:style-name="P48"><text:span text:style-name="T10">LADERA</text:span><text:span text:style-name="T2"> </text:span><text:span text:style-name="T10">DEL</text:span><text:span text:style-name="T9"> </text:span><text:span text:style-name="T2">PINO</text:span></text:p></table:table-cell><table:table-cell table:style-name="Tabla10.C2" office:value-type="string"><text:p text:style-name="P55"><text:span text:style-name="T7">4ª</text:span></text:p></table:table-cell></table:table-row><table:table-row table:style-name="Tabla10.1"><table:table-cell table:style-name="Tabla10.A2" office:value-type="string"><text:p text:style-name="P62"><text:span text:style-name="T7">CA</text:span></text:p></table:table-cell><table:table-cell table:style-name="Tabla10.B2" office:value-type="string"><text:p text:style-name="P47"><text:span text:style-name="T10">LAGAR,</text:span><text:span text:style-name="T11"> </text:span><text:span text:style-name="T10">EL</text:span><text:span text:style-name="T11"> </text:span><text:span text:style-name="T10">(LA</text:span><text:span text:style-name="T2"> </text:span><text:span text:style-name="T9">PERDOMA)</text:span></text:p></table:table-cell><table:table-cell table:style-name="Tabla10.C2" office:value-type="string"><text:p text:style-name="P54"><text:span text:style-name="T7">4ª</text:span></text:p></table:table-cell></table:table-row><table:table-row table:style-name="Tabla10.2"><table:table-cell table:style-name="Tabla10.A2" office:value-type="string"><text:p text:style-name="P97"><text:span text:style-name="T7">UR</text:span></text:p></table:table-cell><table:table-cell table:style-name="Tabla10.B2" office:value-type="string"><text:p text:style-name="P48"><text:span text:style-name="T10">LAGAR,</text:span><text:span text:style-name="T9"> </text:span><text:span text:style-name="T10">EL</text:span><text:span text:style-name="T2"> </text:span><text:span text:style-name="T10">CALLE</text:span><text:span text:style-name="T5"> </text:span><text:span text:style-name="T7">6ª</text:span></text:p></table:table-cell><table:table-cell table:style-name="Tabla10.C2" office:value-type="string"><text:p text:style-name="P55"><text:span text:style-name="T7">4ª</text:span></text:p></table:table-cell></table:table-row><table:table-row table:style-name="Tabla10.1"><table:table-cell table:style-name="Tabla10.A2" office:value-type="string"><text:p text:style-name="P59"><text:span text:style-name="T7">CM</text:span></text:p></table:table-cell><table:table-cell table:style-name="Tabla10.B2" office:value-type="string"><text:p text:style-name="P47"><text:span text:style-name="T10">LAJAS,</text:span><text:span text:style-name="T2"> </text:span><text:span text:style-name="T7">LAS</text:span></text:p></table:table-cell><table:table-cell table:style-name="Tabla10.C2" office:value-type="string"><text:p text:style-name="P54"><text:span text:style-name="T7">4ª</text:span></text:p></table:table-cell></table:table-row><table:table-row table:style-name="Tabla10.1"><table:table-cell table:style-name="Tabla10.A2" office:value-type="string"><text:p text:style-name="P62"><text:span text:style-name="T7">CA</text:span></text:p></table:table-cell><table:table-cell table:style-name="Tabla10.B2" office:value-type="string"><text:p text:style-name="P47"><text:span text:style-name="T9">LAURELES</text:span></text:p></table:table-cell><table:table-cell table:style-name="Tabla10.C2" office:value-type="string"><text:p text:style-name="P54"><text:span text:style-name="T7">4ª</text:span></text:p></table:table-cell></table:table-row><table:table-row table:style-name="Tabla10.2"><table:table-cell table:style-name="Tabla10.A2" office:value-type="string"><text:p text:style-name="P70"><text:span text:style-name="T7">CL</text:span></text:p></table:table-cell><table:table-cell table:style-name="Tabla10.B2" office:value-type="string"><text:p text:style-name="P48"><text:span text:style-name="T10">LAVADEROS,</text:span><text:span text:style-name="T2"> </text:span><text:span text:style-name="T7">LOS</text:span></text:p></table:table-cell><table:table-cell table:style-name="Tabla10.C2" office:value-type="string"><text:p text:style-name="P55"><text:span text:style-name="T7">4ª</text:span></text:p></table:table-cell></table:table-row><table:table-row table:style-name="Tabla10.1"><table:table-cell table:style-name="Tabla10.A2" office:value-type="string"><text:p text:style-name="P98"><text:span text:style-name="T7">UR</text:span></text:p></table:table-cell><table:table-cell table:style-name="Tabla10.B2" office:value-type="string"><text:p text:style-name="P47"><text:span text:style-name="T10">LÁZARO</text:span><text:span text:style-name="T7"> </text:span><text:span text:style-name="T9">MEDINA</text:span></text:p></table:table-cell><table:table-cell table:style-name="Tabla10.C2" office:value-type="string"><text:p text:style-name="P54"><text:span text:style-name="T7">4ª</text:span></text:p></table:table-cell></table:table-row><table:table-row table:style-name="Tabla10.2"><table:table-cell table:style-name="Tabla10.A2" office:value-type="string"><text:p text:style-name="P58"><text:span text:style-name="T7">CM</text:span></text:p></table:table-cell><table:table-cell table:style-name="Tabla10.B2" office:value-type="string"><text:p text:style-name="P48"><text:span text:style-name="T10">LAZO,</text:span><text:span text:style-name="T11"> </text:span><text:span text:style-name="T7">EL</text:span></text:p></table:table-cell><table:table-cell table:style-name="Tabla10.C2" office:value-type="string"><text:p text:style-name="P55"><text:span text:style-name="T7">4ª</text:span></text:p></table:table-cell></table:table-row><table:table-row table:style-name="Tabla10.1"><table:table-cell table:style-name="Tabla10.A2" office:value-type="string"><text:p text:style-name="P62"><text:span text:style-name="T7">CA</text:span></text:p></table:table-cell><table:table-cell table:style-name="Tabla10.B2" office:value-type="string"><text:p text:style-name="P47"><text:span text:style-name="T2">LEÓN</text:span></text:p></table:table-cell><table:table-cell table:style-name="Tabla10.C2" office:value-type="string"><text:p text:style-name="P54"><text:span text:style-name="T7">2ª</text:span></text:p></table:table-cell></table:table-row><table:table-row table:style-name="Tabla10.2"><table:table-cell table:style-name="Tabla10.A2" office:value-type="string"><text:p text:style-name="P61"><text:span text:style-name="T7">CA</text:span></text:p></table:table-cell><table:table-cell table:style-name="Tabla10.B2" office:value-type="string"><text:p text:style-name="P48"><text:span text:style-name="T10">LEONOR</text:span><text:span text:style-name="T7"> </text:span><text:span text:style-name="T9">MONTEVERDE</text:span></text:p></table:table-cell><table:table-cell table:style-name="Tabla10.C2" office:value-type="string"><text:p text:style-name="P55"><text:span text:style-name="T7">3ª</text:span></text:p></table:table-cell></table:table-row><table:table-row table:style-name="Tabla10.1"><table:table-cell table:style-name="Tabla10.A2" office:value-type="string"><text:p text:style-name="P62"><text:span text:style-name="T7">CA</text:span></text:p></table:table-cell><table:table-cell table:style-name="Tabla10.B2" office:value-type="string"><text:p text:style-name="P47"><text:span text:style-name="T10">LEOPDO.DE</text:span><text:span text:style-name="T9"> </text:span><text:span text:style-name="T10">LA</text:span><text:span text:style-name="T2"> </text:span><text:span text:style-name="T10">ROSA</text:span><text:span text:style-name="T2"> </text:span><text:span text:style-name="T9">OLIVER</text:span></text:p></table:table-cell><table:table-cell table:style-name="Tabla10.C2" office:value-type="string"><text:p text:style-name="P54"><text:span text:style-name="T7">3ª</text:span></text:p></table:table-cell></table:table-row><table:table-row table:style-name="Tabla10.2"><table:table-cell table:style-name="Tabla10.A2" office:value-type="string"><text:p text:style-name="P61"><text:span text:style-name="T7">CA</text:span></text:p></table:table-cell><table:table-cell table:style-name="Tabla10.B2" office:value-type="string"><text:p text:style-name="P48"><text:span text:style-name="T9">LEPANTO</text:span></text:p></table:table-cell><table:table-cell table:style-name="Tabla10.C2" office:value-type="string"><text:p text:style-name="P55"><text:span text:style-name="T7">3ª</text:span></text:p></table:table-cell></table:table-row><table:table-row table:style-name="Tabla10.1"><table:table-cell table:style-name="Tabla10.A2" office:value-type="string"><text:p text:style-name="P60"><text:span text:style-name="T7">PJ</text:span></text:p></table:table-cell><table:table-cell table:style-name="Tabla10.B2" office:value-type="string"><text:p text:style-name="P47"><text:span text:style-name="T10">LEPANTO</text:span><text:span text:style-name="T9"> </text:span><text:span text:style-name="T10">–</text:span><text:span text:style-name="T5"> </text:span><text:span text:style-name="T10">TRANSV.</text:span><text:span text:style-name="T11"> </text:span><text:span text:style-name="T9">PRIMERA</text:span></text:p></table:table-cell><table:table-cell table:style-name="Tabla10.C2" office:value-type="string"><text:p text:style-name="P54"><text:span text:style-name="T7">3ª</text:span></text:p></table:table-cell></table:table-row><table:table-row table:style-name="Tabla10.2"><table:table-cell table:style-name="Tabla10.A2" office:value-type="string"><text:p text:style-name="P61"><text:span text:style-name="T7">CA</text:span></text:p></table:table-cell><table:table-cell table:style-name="Tabla10.B2" office:value-type="string"><text:p text:style-name="P48"><text:span text:style-name="T10">LIBORIO</text:span><text:span text:style-name="T11"> </text:span><text:span text:style-name="T2">LUIS</text:span></text:p></table:table-cell><table:table-cell table:style-name="Tabla10.C2" office:value-type="string"><text:p text:style-name="P55"><text:span text:style-name="T7">4ª</text:span></text:p></table:table-cell></table:table-row><table:table-row table:style-name="Tabla10.1"><table:table-cell table:style-name="Tabla10.A2" office:value-type="string"><text:p text:style-name="P62"><text:span text:style-name="T7">CA</text:span></text:p></table:table-cell><table:table-cell table:style-name="Tabla10.B2" office:value-type="string"><text:p text:style-name="P47"><text:span text:style-name="T9">LIMONEROS</text:span></text:p></table:table-cell><table:table-cell table:style-name="Tabla10.C2" office:value-type="string"><text:p text:style-name="P54"><text:span text:style-name="T7">3ª</text:span></text:p></table:table-cell></table:table-row><table:table-row table:style-name="Tabla10.2"><table:table-cell table:style-name="Tabla10.A2" office:value-type="string"><text:p text:style-name="P61"><text:span text:style-name="T7">CA</text:span></text:p></table:table-cell><table:table-cell table:style-name="Tabla10.B2" office:value-type="string"><text:p text:style-name="P48"><text:span text:style-name="T10">LINARES</text:span><text:span text:style-name="T9"> RIVAS</text:span></text:p></table:table-cell><table:table-cell table:style-name="Tabla10.C2" office:value-type="string"><text:p text:style-name="P55"><text:span text:style-name="T7">3ª</text:span></text:p></table:table-cell></table:table-row><table:table-row table:style-name="Tabla10.1"><table:table-cell table:style-name="Tabla10.A2" office:value-type="string"><text:p text:style-name="P62"><text:span text:style-name="T7">CA</text:span></text:p></table:table-cell><table:table-cell table:style-name="Tabla10.B2" office:value-type="string"><text:p text:style-name="P47"><text:span text:style-name="T10">LIRIO</text:span><text:span text:style-name="T9"> </text:span><text:span text:style-name="T2">REAL</text:span></text:p></table:table-cell><table:table-cell table:style-name="Tabla10.C2" office:value-type="string"><text:p text:style-name="P54"><text:span text:style-name="T7">4ª</text:span></text:p></table:table-cell></table:table-row><table:table-row table:style-name="Tabla10.2"><table:table-cell table:style-name="Tabla10.A2" office:value-type="string"><text:p text:style-name="P45"><text:span text:style-name="T7">LU</text:span></text:p></table:table-cell><table:table-cell table:style-name="Tabla10.B2" office:value-type="string"><text:p text:style-name="P48"><text:span text:style-name="T10">LLANOS</text:span><text:span text:style-name="T2"> </text:span><text:span text:style-name="T10">(DISEMINADO),</text:span><text:span text:style-name="T11"> </text:span><text:span text:style-name="T7">LOS</text:span></text:p></table:table-cell><table:table-cell table:style-name="Tabla10.C2" office:value-type="string"><text:p text:style-name="P55"><text:span text:style-name="T7">4ª</text:span></text:p></table:table-cell></table:table-row><table:table-row table:style-name="Tabla10.1"><table:table-cell table:style-name="Tabla10.A2" office:value-type="string"><text:p text:style-name="P44"><text:span text:style-name="T7">LU</text:span></text:p></table:table-cell><table:table-cell table:style-name="Tabla10.B2" office:value-type="string"><text:p text:style-name="P47"><text:span text:style-name="T10">LLANOS,</text:span><text:span text:style-name="T2"> </text:span><text:span text:style-name="T7">LOS</text:span></text:p></table:table-cell><table:table-cell table:style-name="Tabla10.C2" office:value-type="string"><text:p text:style-name="P54"><text:span text:style-name="T7">4ª</text:span></text:p></table:table-cell></table:table-row><table:table-row table:style-name="Tabla10.2"><table:table-cell table:style-name="Tabla10.A2" office:value-type="string"><text:p text:style-name="P45"><text:span text:style-name="T7">LU</text:span></text:p></table:table-cell><table:table-cell table:style-name="Tabla10.B2" office:value-type="string"><text:p text:style-name="P48"><text:span text:style-name="T10">LLANOS,</text:span><text:span text:style-name="T9"> </text:span><text:span text:style-name="T10">LOS</text:span><text:span text:style-name="T5"> </text:span><text:span text:style-name="T10">-</text:span><text:span text:style-name="T9"> </text:span><text:span text:style-name="T10">LA</text:span><text:span text:style-name="T2"> </text:span><text:span text:style-name="T9">OROTAVA</text:span></text:p></table:table-cell><table:table-cell table:style-name="Tabla10.C2" office:value-type="string"><text:p text:style-name="P55"><text:span text:style-name="T7">4ª</text:span></text:p></table:table-cell></table:table-row><table:table-row table:style-name="Tabla10.1"><table:table-cell table:style-name="Tabla10.A2" office:value-type="string"><text:p text:style-name="P59"><text:span text:style-name="T7">CM</text:span></text:p></table:table-cell><table:table-cell table:style-name="Tabla10.B2" office:value-type="string"><text:p text:style-name="P47"><text:span text:style-name="T10">LOMO</text:span><text:span text:style-name="T5"> </text:span><text:span text:style-name="T2">ALTO</text:span></text:p></table:table-cell><table:table-cell table:style-name="Tabla10.C2" office:value-type="string"><text:p text:style-name="P54"><text:span text:style-name="T7">4ª</text:span></text:p></table:table-cell></table:table-row><table:table-row table:style-name="Tabla10.2"><table:table-cell table:style-name="Tabla10.A2" office:value-type="string"><text:p text:style-name="P45"><text:span text:style-name="T7">LU</text:span></text:p></table:table-cell><table:table-cell table:style-name="Tabla10.B2" office:value-type="string"><text:p text:style-name="P48"><text:span text:style-name="T10">LOMO</text:span><text:span text:style-name="T5"> </text:span><text:span text:style-name="T2">ALTO</text:span></text:p></table:table-cell><table:table-cell table:style-name="Tabla10.C2" office:value-type="string"><text:p text:style-name="P55"><text:span text:style-name="T7">4ª</text:span></text:p></table:table-cell></table:table-row><table:table-row table:style-name="Tabla10.1"><table:table-cell table:style-name="Tabla10.A2" office:value-type="string"><text:p text:style-name="P62"><text:span text:style-name="T7">CN</text:span></text:p></table:table-cell><table:table-cell table:style-name="Tabla10.B2" office:value-type="string"><text:p text:style-name="P47"><text:span text:style-name="T10">LOMO</text:span><text:span text:style-name="T9"> </text:span><text:span text:style-name="T10">DE</text:span><text:span text:style-name="T5"> </text:span><text:span text:style-name="T10">LA</text:span><text:span text:style-name="T2"> </text:span><text:span text:style-name="T9">COLGADERA</text:span></text:p></table:table-cell><table:table-cell table:style-name="Tabla10.C2" office:value-type="string"><text:p text:style-name="P54"><text:span text:style-name="T7">4ª</text:span></text:p></table:table-cell></table:table-row><table:table-row table:style-name="Tabla10.2"><table:table-cell table:style-name="Tabla10.A2" office:value-type="string"><text:p text:style-name="P45"><text:span text:style-name="T7">LU</text:span></text:p></table:table-cell><table:table-cell table:style-name="Tabla10.B2" office:value-type="string"><text:p text:style-name="P48"><text:span text:style-name="T10">LOMO</text:span><text:span text:style-name="T7"> </text:span><text:span text:style-name="T10">DE</text:span><text:span text:style-name="T9"> </text:span><text:span text:style-name="T10">LOS</text:span><text:span text:style-name="T5"> </text:span><text:span text:style-name="T9">PASTORES</text:span></text:p></table:table-cell><table:table-cell table:style-name="Tabla10.C2" office:value-type="string"><text:p text:style-name="P55"><text:span text:style-name="T7">4ª</text:span></text:p></table:table-cell></table:table-row><table:table-row table:style-name="Tabla10.1"><table:table-cell table:style-name="Tabla10.A2" office:value-type="string"><text:p text:style-name="P44"><text:span text:style-name="T7">LU</text:span></text:p></table:table-cell><table:table-cell table:style-name="Tabla10.B2" office:value-type="string"><text:p text:style-name="P47"><text:span text:style-name="T10">LOMO</text:span><text:span text:style-name="T9"> </text:span><text:span text:style-name="T10">DE</text:span><text:span text:style-name="T9"> YEOWARD</text:span></text:p></table:table-cell><table:table-cell table:style-name="Tabla10.C2" office:value-type="string"><text:p text:style-name="P54"><text:span text:style-name="T7">4ª</text:span></text:p></table:table-cell></table:table-row><table:table-row table:style-name="Tabla10.2"><table:table-cell table:style-name="Tabla10.A2" office:value-type="string"><text:p text:style-name="P45"><text:span text:style-name="T7">LU</text:span></text:p></table:table-cell><table:table-cell table:style-name="Tabla10.B2" office:value-type="string"><text:p text:style-name="P48"><text:span text:style-name="T10">LOMO</text:span><text:span text:style-name="T9"> </text:span><text:span text:style-name="T10">LA</text:span><text:span text:style-name="T2"> </text:span><text:span text:style-name="T9">CANARIA</text:span></text:p></table:table-cell><table:table-cell table:style-name="Tabla10.C2" office:value-type="string"><text:p text:style-name="P55"><text:span text:style-name="T7">4ª</text:span></text:p></table:table-cell></table:table-row><table:table-row table:style-name="Tabla10.1"><table:table-cell table:style-name="Tabla10.A2" office:value-type="string"><text:p text:style-name="P44"><text:span text:style-name="T7">LU</text:span></text:p></table:table-cell><table:table-cell table:style-name="Tabla10.B2" office:value-type="string"><text:p text:style-name="P47"><text:span text:style-name="T10">LOMO</text:span><text:span text:style-name="T11"> </text:span><text:span text:style-name="T10">LAS</text:span><text:span text:style-name="T9"> HUERTAS</text:span></text:p></table:table-cell><table:table-cell table:style-name="Tabla10.C2" office:value-type="string"><text:p text:style-name="P54"><text:span text:style-name="T7">4ª</text:span></text:p></table:table-cell></table:table-row><table:table-row table:style-name="Tabla10.2"><table:table-cell table:style-name="Tabla10.A2" office:value-type="string"><text:p text:style-name="P45"><text:span text:style-name="T7">LU</text:span></text:p></table:table-cell><table:table-cell table:style-name="Tabla10.B2" office:value-type="string"><text:p text:style-name="P48"><text:span text:style-name="T10">LOMO</text:span><text:span text:style-name="T9"> </text:span><text:span text:style-name="T10">LOS</text:span><text:span text:style-name="T5"> </text:span><text:span text:style-name="T9">BOBOS</text:span></text:p></table:table-cell><table:table-cell table:style-name="Tabla10.C2" office:value-type="string"><text:p text:style-name="P55"><text:span text:style-name="T7">4ª</text:span></text:p></table:table-cell></table:table-row><table:table-row table:style-name="Tabla10.1"><table:table-cell table:style-name="Tabla10.A2" office:value-type="string"><text:p text:style-name="P62"><text:span text:style-name="T7">CA</text:span></text:p></table:table-cell><table:table-cell table:style-name="Tabla10.B2" office:value-type="string"><text:p text:style-name="P47"><text:span text:style-name="T10">LOMO,</text:span><text:span text:style-name="T11"> </text:span><text:span text:style-name="T7">EL</text:span></text:p></table:table-cell><table:table-cell table:style-name="Tabla10.C2" office:value-type="string"><text:p text:style-name="P54"><text:span text:style-name="T7">3ª</text:span></text:p></table:table-cell></table:table-row><table:table-row table:style-name="Tabla10.2"><table:table-cell table:style-name="Tabla10.A2" office:value-type="string"><text:p text:style-name="P70"><text:span text:style-name="T7">CL</text:span></text:p></table:table-cell><table:table-cell table:style-name="Tabla10.B2" office:value-type="string"><text:p text:style-name="P48"><text:span text:style-name="T10">HOYO,</text:span><text:span text:style-name="T11"> </text:span><text:span text:style-name="T7">EL</text:span></text:p></table:table-cell><table:table-cell table:style-name="Tabla10.C2" office:value-type="string"><text:p text:style-name="P55"><text:span text:style-name="T7">4ª</text:span></text:p></table:table-cell></table:table-row><table:table-row table:style-name="Tabla10.1"><table:table-cell table:style-name="Tabla10.A2" office:value-type="string"><text:p text:style-name="P62"><text:span text:style-name="T7">CA</text:span></text:p></table:table-cell><table:table-cell table:style-name="Tabla10.B2" office:value-type="string"><text:p text:style-name="P47"><text:span text:style-name="T10">JESÚS</text:span><text:span text:style-name="T21"> </text:span><text:span text:style-name="T10">LUIS</text:span><text:span text:style-name="T11"> </text:span><text:span text:style-name="T9">PEREZ</text:span></text:p></table:table-cell><table:table-cell table:style-name="Tabla10.C2" office:value-type="string"><text:p text:style-name="P54"><text:span text:style-name="T7">4ª</text:span></text:p></table:table-cell></table:table-row><table:table-row table:style-name="Tabla10.2"><table:table-cell table:style-name="Tabla10.A2" office:value-type="string"><text:p text:style-name="P99"><text:span text:style-name="T7">PA</text:span></text:p></table:table-cell><table:table-cell table:style-name="Tabla10.B2" office:value-type="string"><text:p text:style-name="P48"><text:span text:style-name="T10">JESUS</text:span><text:span text:style-name="T5"> </text:span><text:span text:style-name="T10">LUIS</text:span><text:span text:style-name="T11"> </text:span><text:span text:style-name="T10">PEREZ-</text:span><text:span text:style-name="T9"> PARALELA</text:span></text:p></table:table-cell><table:table-cell table:style-name="Tabla10.C2" office:value-type="string"><text:p text:style-name="P55"><text:span text:style-name="T7">4ª</text:span></text:p></table:table-cell></table:table-row><table:table-row table:style-name="Tabla10.1"><table:table-cell table:style-name="Tabla10.A2" office:value-type="string"><text:p text:style-name="P62"><text:span text:style-name="T7">CA</text:span></text:p></table:table-cell><table:table-cell table:style-name="Tabla10.B2" office:value-type="string"><text:p text:style-name="P47"><text:span text:style-name="T10">JORGE</text:span><text:span text:style-name="T2"> </text:span><text:span text:style-name="T10">DÍAZ</text:span><text:span text:style-name="T11"> </text:span><text:span text:style-name="T9">PÉREZ</text:span></text:p></table:table-cell><table:table-cell table:style-name="Tabla10.C2" office:value-type="string"><text:p text:style-name="P54"><text:span text:style-name="T7">4ª</text:span></text:p></table:table-cell></table:table-row><table:table-row table:style-name="Tabla10.2"><table:table-cell table:style-name="Tabla10.A2" office:value-type="string"><text:p text:style-name="P61"><text:span text:style-name="T7">CA</text:span></text:p></table:table-cell><table:table-cell table:style-name="Tabla10.B2" office:value-type="string"><text:p text:style-name="P48"><text:span text:style-name="T10">JOSÉ</text:span><text:span text:style-name="T9"> </text:span><text:span text:style-name="T10">DE</text:span><text:span text:style-name="T5"> </text:span><text:span text:style-name="T9">BETHENCOURT</text:span></text:p></table:table-cell><table:table-cell table:style-name="Tabla10.C2" office:value-type="string"><text:p text:style-name="P55"><text:span text:style-name="T7">3ª</text:span></text:p></table:table-cell></table:table-row><table:table-row table:style-name="Tabla10.1"><table:table-cell table:style-name="Tabla10.A2" office:value-type="string"><text:p text:style-name="P62"><text:span text:style-name="T7">CA</text:span></text:p></table:table-cell><table:table-cell table:style-name="Tabla10.B2" office:value-type="string"><text:p text:style-name="P47"><text:span text:style-name="T10">JOSÉ</text:span><text:span text:style-name="T2"> </text:span><text:span text:style-name="T9">ESCOBAR</text:span></text:p></table:table-cell><table:table-cell table:style-name="Tabla10.C2" office:value-type="string"><text:p text:style-name="P54"><text:span text:style-name="T7">3ª</text:span></text:p></table:table-cell></table:table-row><table:table-row table:style-name="Tabla10.2"><table:table-cell table:style-name="Tabla10.A2" office:value-type="string"><text:p text:style-name="P61"><text:span text:style-name="T7">CA</text:span></text:p></table:table-cell><table:table-cell table:style-name="Tabla10.B2" office:value-type="string"><text:p text:style-name="P48"><text:span text:style-name="T10">JOSÉ</text:span><text:span text:style-name="T2"> </text:span><text:span text:style-name="T10">ESTÉVEZ</text:span><text:span text:style-name="T9"> MÉNDEZ</text:span></text:p></table:table-cell><table:table-cell table:style-name="Tabla10.C2" office:value-type="string"><text:p text:style-name="P55"><text:span text:style-name="T7">3ª</text:span></text:p></table:table-cell></table:table-row><table:table-row table:style-name="Tabla10.1"><table:table-cell table:style-name="Tabla10.A2" office:value-type="string"><text:p text:style-name="P62"><text:span text:style-name="T7">CA</text:span></text:p></table:table-cell><table:table-cell table:style-name="Tabla10.B2" office:value-type="string"><text:p text:style-name="P47"><text:span text:style-name="T10">JOSE</text:span><text:span text:style-name="T7"> </text:span><text:span text:style-name="T10">M</text:span><text:span text:style-name="T5"> </text:span><text:span text:style-name="T10">ANTONIO</text:span><text:span text:style-name="T9"> </text:span><text:span text:style-name="T10">DE</text:span><text:span text:style-name="T9"> TAORO</text:span></text:p></table:table-cell><table:table-cell table:style-name="Tabla10.C2" office:value-type="string"><text:p text:style-name="P54"><text:span text:style-name="T7">4ª</text:span></text:p></table:table-cell></table:table-row><table:table-row table:style-name="Tabla10.45"><table:table-cell table:style-name="Tabla10.A2" office:value-type="string"><text:p text:style-name="P64"><text:span text:style-name="T7">CA</text:span></text:p></table:table-cell><table:table-cell table:style-name="Tabla10.B2" office:value-type="string"><text:p text:style-name="P52"><text:span text:style-name="T10">JOSÉ</text:span><text:span text:style-name="T19"> </text:span><text:span text:style-name="T10">MANUEL</text:span><text:span text:style-name="T19"> </text:span><text:span text:style-name="T10">ORAMAS </text:span><text:span text:style-name="T9">RODRÍGUEZ</text:span></text:p></table:table-cell><table:table-cell table:style-name="Tabla10.C2" office:value-type="string"><text:p text:style-name="P57"><text:span text:style-name="T7">4ª</text:span></text:p></table:table-cell></table:table-row><table:table-row table:style-name="Tabla10.1"><table:table-cell table:style-name="Tabla10.A2" office:value-type="string"><text:p text:style-name="P62"><text:span text:style-name="T7">CA</text:span></text:p></table:table-cell><table:table-cell table:style-name="Tabla10.B2" office:value-type="string"><text:p text:style-name="P47"><text:span text:style-name="T10">JOSÉ</text:span><text:span text:style-name="T14"> </text:span><text:span text:style-name="T10">PÉREZ</text:span><text:span text:style-name="T7"> </text:span><text:span text:style-name="T10">BARBUZANO-</text:span><text:span text:style-name="T7">3ª</text:span></text:p></table:table-cell><table:table-cell table:style-name="Tabla10.C2" office:value-type="string"><text:p text:style-name="P54"><text:span text:style-name="T7">4ª</text:span></text:p></table:table-cell></table:table-row><table:table-row table:style-name="Tabla10.2"><table:table-cell table:style-name="Tabla10.A2" office:value-type="string"><text:p text:style-name="P61"><text:span text:style-name="T7">CA</text:span></text:p></table:table-cell><table:table-cell table:style-name="Tabla10.B2" office:value-type="string"><text:p text:style-name="P48"><text:span text:style-name="T10">JOSÉ</text:span><text:span text:style-name="T16"> </text:span><text:span text:style-name="T10">PÉREZ</text:span><text:span text:style-name="T7"> </text:span><text:span text:style-name="T10">BARBUZANO-</text:span><text:span text:style-name="T2">Ppal</text:span></text:p></table:table-cell><table:table-cell table:style-name="Tabla10.C2" office:value-type="string"><text:p text:style-name="P55"><text:span text:style-name="T7">4ª</text:span></text:p></table:table-cell></table:table-row><table:table-row table:style-name="Tabla10.1"><table:table-cell table:style-name="Tabla10.A2" office:value-type="string"><text:p text:style-name="P62"><text:span text:style-name="T7">CA</text:span></text:p></table:table-cell><table:table-cell table:style-name="Tabla10.B2" office:value-type="string"><text:p text:style-name="P47"><text:span text:style-name="T10">JOSÉ</text:span><text:span text:style-name="T2"> </text:span><text:span text:style-name="T9">PONTE</text:span></text:p></table:table-cell><table:table-cell table:style-name="Tabla10.C2" office:value-type="string"><text:p text:style-name="P54"><text:span text:style-name="T7">4ª</text:span></text:p></table:table-cell></table:table-row><table:table-row table:style-name="Tabla10.2"><table:table-cell table:style-name="Tabla10.A2" office:value-type="string"><text:p text:style-name="P61"><text:span text:style-name="T7">CA</text:span></text:p></table:table-cell><table:table-cell table:style-name="Tabla10.B2" office:value-type="string"><text:p text:style-name="P48"><text:span text:style-name="T10">JOSÉ</text:span><text:span text:style-name="T9"> VALLADARES</text:span></text:p></table:table-cell><table:table-cell table:style-name="Tabla10.C2" office:value-type="string"><text:p text:style-name="P55"><text:span text:style-name="T7">4ª</text:span></text:p></table:table-cell></table:table-row><table:table-row table:style-name="Tabla10.1"><table:table-cell table:style-name="Tabla10.A2" office:value-type="string"><text:p text:style-name="P62"><text:span text:style-name="T7">CA</text:span></text:p></table:table-cell><table:table-cell table:style-name="Tabla10.B2" office:value-type="string"><text:p text:style-name="P47"><text:span text:style-name="T10">JUAN</text:span><text:span text:style-name="T2"> </text:span><text:span text:style-name="T9">CULLEN</text:span></text:p></table:table-cell><table:table-cell table:style-name="Tabla10.C2" office:value-type="string"><text:p text:style-name="P54"><text:span text:style-name="T7">2ª</text:span></text:p></table:table-cell></table:table-row><table:table-row table:style-name="Tabla10.2"><table:table-cell table:style-name="Tabla10.A2" office:value-type="string"><text:p text:style-name="P61"><text:span text:style-name="T7">CA</text:span></text:p></table:table-cell><table:table-cell table:style-name="Tabla10.B2" office:value-type="string"><text:p text:style-name="P48"><text:span text:style-name="T10">JUAN</text:span><text:span text:style-name="T11"> </text:span><text:span text:style-name="T10">GONZÁLEZ</text:span><text:span text:style-name="T2"> CRUZ</text:span></text:p></table:table-cell><table:table-cell table:style-name="Tabla10.C2" office:value-type="string"><text:p text:style-name="P55"><text:span text:style-name="T7">4ª</text:span></text:p></table:table-cell></table:table-row><table:table-row table:style-name="Tabla10.1"><table:table-cell table:style-name="Tabla10.A2" office:value-type="string"><text:p text:style-name="P62"><text:span text:style-name="T7">CA</text:span></text:p></table:table-cell><table:table-cell table:style-name="Tabla10.B2" office:value-type="string"><text:p text:style-name="P47"><text:span text:style-name="T10">JUAN</text:span><text:span text:style-name="T11"> </text:span><text:span text:style-name="T10">GONZÁLEZ</text:span><text:span text:style-name="T2"> </text:span><text:span text:style-name="T9">MÉNDEZ</text:span></text:p></table:table-cell><table:table-cell table:style-name="Tabla10.C2" office:value-type="string"><text:p text:style-name="P54"><text:span text:style-name="T7">4ª</text:span></text:p></table:table-cell></table:table-row><table:table-row table:style-name="Tabla10.2"><table:table-cell table:style-name="Tabla10.A2" office:value-type="string"><text:p text:style-name="P61"><text:span text:style-name="T7">CA</text:span></text:p></table:table-cell><table:table-cell table:style-name="Tabla10.B2" office:value-type="string"><text:p text:style-name="P48"><text:span text:style-name="T10">JUAN</text:span><text:span text:style-name="T11"> </text:span><text:span text:style-name="T10">HODGSON</text:span><text:span text:style-name="T5"> </text:span><text:span text:style-name="T9">LECUONA</text:span></text:p></table:table-cell><table:table-cell table:style-name="Tabla10.C2" office:value-type="string"><text:p text:style-name="P55"><text:span text:style-name="T7">3ª</text:span></text:p></table:table-cell></table:table-row><table:table-row table:style-name="Tabla10.45"><table:table-cell table:style-name="Tabla10.A2" office:value-type="string"><text:p text:style-name="P63"><text:span text:style-name="T7">CA</text:span></text:p></table:table-cell><table:table-cell table:style-name="Tabla10.B2" office:value-type="string"><text:p text:style-name="P49"><text:span text:style-name="T10">JUAN</text:span><text:span text:style-name="T7"> </text:span><text:span text:style-name="T10">HODGSON</text:span><text:span text:style-name="T11"> </text:span><text:span text:style-name="T10">LECUONA-</text:span><text:span text:style-name="T7">LAS</text:span></text:p><text:p text:style-name="P50"><text:span text:style-name="T9">PALMERAS</text:span></text:p></table:table-cell><table:table-cell table:style-name="Tabla10.C2" office:value-type="string"><text:p text:style-name="P56"><text:span text:style-name="T7">3ª</text:span></text:p></table:table-cell></table:table-row><table:table-row table:style-name="Tabla10.1"><table:table-cell table:style-name="Tabla10.A2" office:value-type="string"><text:p text:style-name="P66"><text:span text:style-name="T7">PL</text:span></text:p></table:table-cell><table:table-cell table:style-name="Tabla10.B2" office:value-type="string"><text:p text:style-name="P47"><text:span text:style-name="T10">JUAN</text:span><text:span text:style-name="T9"> </text:span><text:span text:style-name="T10">JOVEL</text:span><text:span text:style-name="T9"> </text:span><text:span text:style-name="T10">DE</text:span><text:span text:style-name="T5"> </text:span><text:span text:style-name="T9">CARMENATIS</text:span></text:p></table:table-cell><table:table-cell table:style-name="Tabla10.C2" office:value-type="string"><text:p text:style-name="P54"><text:span text:style-name="T7">3ª</text:span></text:p></table:table-cell></table:table-row><table:table-row table:style-name="Tabla10.2"><table:table-cell table:style-name="Tabla10.A56" office:value-type="string"><text:p text:style-name="P61"><text:span text:style-name="T7">CA</text:span></text:p></table:table-cell><table:table-cell table:style-name="Tabla10.B56" office:value-type="string"><text:p text:style-name="P48"><text:span text:style-name="T10">JUAN</text:span><text:span text:style-name="T11"> </text:span><text:span text:style-name="T10">ORTIZ</text:span><text:span text:style-name="T9"> </text:span><text:span text:style-name="T10">DE</text:span><text:span text:style-name="T9"> ZÁRATE</text:span></text:p></table:table-cell><table:table-cell table:style-name="Tabla10.C56" office:value-type="string"><text:p text:style-name="P55"><text:span text:style-name="T7">3ª</text:span></text:p></table:table-cell></table:table-row></table:table><text:p text:style-name="Text_20_body"/></draw:text-box></draw:frame></text:span></text:p>
      <text:p text:style-name="P7"/>
      <text:p text:style-name="P13"><draw:frame draw:style-name="fr2" text:anchor-type="as-char" svg:width="9.001cm" svg:height="22.691cm" draw:z-index="0"><draw:text-box><table:table table:name="Tabla11" table:style-name="Tabla11"><table:table-column table:style-name="Tabla11.A"/><table:table-column table:style-name="Tabla11.B"/><table:table-column table:style-name="Tabla11.C"/><table:table-column table:style-name="Tabla11.D"/><table:table-row table:style-name="Tabla11.1"><table:table-cell table:style-name="Tabla11.A1" office:value-type="string"><text:p text:style-name="P34"><text:span text:style-name="T7">CA</text:span></text:p></table:table-cell><table:table-cell table:style-name="Tabla11.B1" office:value-type="string"><text:p text:style-name="P19"><text:span text:style-name="T10">JUAN</text:span><text:span text:style-name="T2"> </text:span><text:span text:style-name="T9">PADRÓN</text:span></text:p></table:table-cell><table:table-cell table:style-name="Tabla11.C1" office:value-type="string"><text:p text:style-name="P72"><text:span text:style-name="T7">3ª</text:span></text:p></table:table-cell><table:table-cell table:style-name="Tabla11.D1" office:value-type="string"><text:p text:style-name="P15"/></table:table-cell></table:table-row><table:table-row table:style-name="Tabla11.2"><table:table-cell table:style-name="Tabla11.A2" office:value-type="string"><text:p text:style-name="P33"><text:span text:style-name="T7">CA</text:span></text:p></table:table-cell><table:table-cell table:style-name="Tabla11.B2" office:value-type="string"><text:p text:style-name="P20"><text:span text:style-name="T10">JUAN</text:span><text:span text:style-name="T2"> </text:span><text:span text:style-name="T9">VILLAR</text:span></text:p></table:table-cell><table:table-cell table:style-name="Tabla11.C2" office:value-type="string"><text:p text:style-name="P73"><text:span text:style-name="T7">4ª</text:span></text:p></table:table-cell><table:table-cell table:style-name="Tabla11.D2" office:value-type="string"><text:p text:style-name="P15"/></table:table-cell></table:table-row><table:table-row table:style-name="Tabla11.1"><table:table-cell table:style-name="Tabla11.A2" office:value-type="string"><text:p text:style-name="P34"><text:span text:style-name="T7">CA</text:span></text:p></table:table-cell><table:table-cell table:style-name="Tabla11.B2" office:value-type="string"><text:p text:style-name="P19"><text:span text:style-name="T10">JUAN</text:span><text:span text:style-name="T5"> </text:span><text:span text:style-name="T10">Y ANA</text:span><text:span text:style-name="T11"> </text:span><text:span text:style-name="T9">STIRLING</text:span></text:p></table:table-cell><table:table-cell table:style-name="Tabla11.C2" office:value-type="string"><text:p text:style-name="P72"><text:span text:style-name="T7">4ª</text:span></text:p></table:table-cell><table:table-cell table:style-name="Tabla11.D2" office:value-type="string"><text:p text:style-name="P15"/></table:table-cell></table:table-row><table:table-row table:style-name="Tabla11.2"><table:table-cell table:style-name="Tabla11.A2" office:value-type="string"><text:p text:style-name="P38"><text:span text:style-name="T7">CL</text:span></text:p></table:table-cell><table:table-cell table:style-name="Tabla11.B2" office:value-type="string"><text:p text:style-name="P20"><text:span text:style-name="T9">JÚPITER</text:span></text:p></table:table-cell><table:table-cell table:style-name="Tabla11.C2" office:value-type="string"><text:p text:style-name="P73"><text:span text:style-name="T7">3ª</text:span></text:p></table:table-cell><table:table-cell table:style-name="Tabla11.D2" office:value-type="string"><text:p text:style-name="P15"/></table:table-cell></table:table-row><table:table-row table:style-name="Tabla11.1"><table:table-cell table:style-name="Tabla11.A2" office:value-type="string"><text:p text:style-name="P34"><text:span text:style-name="T7">CA</text:span></text:p></table:table-cell><table:table-cell table:style-name="Tabla11.B2" office:value-type="string"><text:p text:style-name="P19"><text:span text:style-name="T10">JURISTA</text:span><text:span text:style-name="T7"> </text:span><text:span text:style-name="T10">LUIS</text:span><text:span text:style-name="T9"> ROMÁN</text:span></text:p></table:table-cell><table:table-cell table:style-name="Tabla11.C2" office:value-type="string"><text:p text:style-name="P72"><text:span text:style-name="T7">3ª</text:span></text:p></table:table-cell><table:table-cell table:style-name="Tabla11.D2" office:value-type="string"><text:p text:style-name="P15"/></table:table-cell></table:table-row><table:table-row table:style-name="Tabla11.2"><table:table-cell table:style-name="Tabla11.A2" office:value-type="string"><text:p text:style-name="P33"><text:span text:style-name="T7">CA</text:span></text:p></table:table-cell><table:table-cell table:style-name="Tabla11.B2" office:value-type="string"><text:p text:style-name="P20"><text:span text:style-name="T10">JURISTA</text:span><text:span text:style-name="T13"> </text:span><text:span text:style-name="T10">MARTÍN</text:span><text:span text:style-name="T5"> </text:span><text:span text:style-name="T9">BUCAYLLE</text:span></text:p></table:table-cell><table:table-cell table:style-name="Tabla11.C2" office:value-type="string"><text:p text:style-name="P73"><text:span text:style-name="T7">3ª</text:span></text:p></table:table-cell><table:table-cell table:style-name="Tabla11.D2" office:value-type="string"><text:p text:style-name="P15"/></table:table-cell></table:table-row><table:table-row table:style-name="Tabla11.1"><table:table-cell table:style-name="Tabla11.A2" office:value-type="string"><text:p text:style-name="P34"><text:span text:style-name="T7">CA</text:span></text:p></table:table-cell><table:table-cell table:style-name="Tabla11.B2" office:value-type="string"><text:p text:style-name="P19"><text:span text:style-name="T10">LUCIANO</text:span><text:span text:style-name="T11"> </text:span><text:span text:style-name="T10">GARCÍA</text:span><text:span text:style-name="T12"> </text:span><text:span text:style-name="T9">HERNÁNDEZ</text:span></text:p></table:table-cell><table:table-cell table:style-name="Tabla11.C2" office:value-type="string"><text:p text:style-name="P72"><text:span text:style-name="T7">3ª</text:span></text:p></table:table-cell><table:table-cell table:style-name="Tabla11.D2" office:value-type="string"><text:p text:style-name="P15"/></table:table-cell></table:table-row><table:table-row table:style-name="Tabla11.2"><table:table-cell table:style-name="Tabla11.A2" office:value-type="string"><text:p text:style-name="P33"><text:span text:style-name="T7">CA</text:span></text:p></table:table-cell><table:table-cell table:style-name="Tabla11.B2" office:value-type="string"><text:p text:style-name="P20"><text:span text:style-name="T10">LUIS</text:span><text:span text:style-name="T5"> </text:span><text:span text:style-name="T10">ALVAREZ</text:span><text:span text:style-name="T11"> </text:span><text:span text:style-name="T9">GARCIA</text:span></text:p></table:table-cell><table:table-cell table:style-name="Tabla11.C2" office:value-type="string"><text:p text:style-name="P73"><text:span text:style-name="T7">4ª</text:span></text:p></table:table-cell><table:table-cell table:style-name="Tabla11.D2" office:value-type="string"><text:p text:style-name="P15"/></table:table-cell></table:table-row><table:table-row table:style-name="Tabla11.1"><table:table-cell table:style-name="Tabla11.A2" office:value-type="string"><text:p text:style-name="P34"><text:span text:style-name="T7">CA</text:span></text:p></table:table-cell><table:table-cell table:style-name="Tabla11.B2" office:value-type="string"><text:p text:style-name="P19"><text:span text:style-name="T10">LUIS</text:span><text:span text:style-name="T9"> CASAÑAS</text:span></text:p></table:table-cell><table:table-cell table:style-name="Tabla11.C2" office:value-type="string"><text:p text:style-name="P72"><text:span text:style-name="T7">4ª</text:span></text:p></table:table-cell><table:table-cell table:style-name="Tabla11.D2" office:value-type="string"><text:p text:style-name="P15"/></table:table-cell></table:table-row><table:table-row table:style-name="Tabla11.2"><table:table-cell table:style-name="Tabla11.A2" office:value-type="string"><text:p text:style-name="P40"><text:span text:style-name="T7">AV</text:span></text:p></table:table-cell><table:table-cell table:style-name="Tabla11.B2" office:value-type="string"><text:p text:style-name="P20"><text:span text:style-name="T10">LUIS</text:span><text:span text:style-name="T11"> </text:span><text:span text:style-name="T10">DE</text:span><text:span text:style-name="T5"> </text:span><text:span text:style-name="T10">LA</text:span><text:span text:style-name="T7"> </text:span><text:span text:style-name="T10">CRUZ</text:span><text:span text:style-name="T5"> </text:span><text:span text:style-name="T10">Y</text:span><text:span text:style-name="T5"> </text:span><text:span text:style-name="T2">RÍOS</text:span></text:p></table:table-cell><table:table-cell table:style-name="Tabla11.C2" office:value-type="string"><text:p text:style-name="P73"><text:span text:style-name="T7">3ª</text:span></text:p></table:table-cell><table:table-cell table:style-name="Tabla11.D2" office:value-type="string"><text:p text:style-name="P15"/></table:table-cell></table:table-row><table:table-row table:style-name="Tabla11.1"><table:table-cell table:style-name="Tabla11.A2" office:value-type="string"><text:p text:style-name="P34"><text:span text:style-name="T7">CA</text:span></text:p></table:table-cell><table:table-cell table:style-name="Tabla11.B2" office:value-type="string"><text:p text:style-name="P19"><text:span text:style-name="T10">LUIS</text:span><text:span text:style-name="T11"> </text:span><text:span text:style-name="T10">GONZÁLEZ</text:span><text:span text:style-name="T2"> </text:span><text:span text:style-name="T9">OCHOA</text:span></text:p></table:table-cell><table:table-cell table:style-name="Tabla11.C2" office:value-type="string"><text:p text:style-name="P72"><text:span text:style-name="T7">4ª</text:span></text:p></table:table-cell><table:table-cell table:style-name="Tabla11.D2" office:value-type="string"><text:p text:style-name="P15"/></table:table-cell></table:table-row><table:table-row table:style-name="Tabla11.1"><table:table-cell table:style-name="Tabla11.A2" office:value-type="string"><text:p text:style-name="P34"><text:span text:style-name="T7">CA</text:span></text:p></table:table-cell><table:table-cell table:style-name="Tabla11.B2" office:value-type="string"><text:p text:style-name="P19"><text:span text:style-name="T9">LUXEMBURGO</text:span></text:p></table:table-cell><table:table-cell table:style-name="Tabla11.C2" office:value-type="string"><text:p text:style-name="P72"><text:span text:style-name="T7">4ª</text:span></text:p></table:table-cell><table:table-cell table:style-name="Tabla11.D2" office:value-type="string"><text:p text:style-name="P15"/></table:table-cell></table:table-row><table:table-row table:style-name="Tabla11.2"><table:table-cell table:style-name="Tabla11.A2" office:value-type="string"><text:p text:style-name="P31"><text:span text:style-name="T7">LU</text:span></text:p></table:table-cell><table:table-cell table:style-name="Tabla11.B2" office:value-type="string"><text:p text:style-name="P20"><text:span text:style-name="T10">LUZ,</text:span><text:span text:style-name="T2"> </text:span><text:span text:style-name="T13">LA</text:span></text:p></table:table-cell><table:table-cell table:style-name="Tabla11.C2" office:value-type="string"><text:p text:style-name="P73"><text:span text:style-name="T7">4ª</text:span></text:p></table:table-cell><table:table-cell table:style-name="Tabla11.D2" office:value-type="string"><text:p text:style-name="P15"/></table:table-cell></table:table-row><table:table-row table:style-name="Tabla11.1"><table:table-cell table:style-name="Tabla11.A2" office:value-type="string"><text:p text:style-name="P37"><text:span text:style-name="T7">UR</text:span></text:p></table:table-cell><table:table-cell table:style-name="Tabla11.B2" office:value-type="string"><text:p text:style-name="P19"><text:span text:style-name="T10">LUZ,</text:span><text:span text:style-name="T2"> </text:span><text:span text:style-name="T13">LA</text:span></text:p></table:table-cell><table:table-cell table:style-name="Tabla11.C2" office:value-type="string"><text:p text:style-name="P72"><text:span text:style-name="T7">4ª</text:span></text:p></table:table-cell><table:table-cell table:style-name="Tabla11.D2" office:value-type="string"><text:p text:style-name="P15"/></table:table-cell></table:table-row><table:table-row table:style-name="Tabla11.2"><table:table-cell table:style-name="Tabla11.A2" office:value-type="string"><text:p text:style-name="P31"><text:span text:style-name="T7">LU</text:span></text:p></table:table-cell><table:table-cell table:style-name="Tabla11.B2" office:value-type="string"><text:p text:style-name="P20"><text:span text:style-name="T10">LUZ,</text:span><text:span text:style-name="T5"> </text:span><text:span text:style-name="T10">LA</text:span><text:span text:style-name="T2"> </text:span><text:span text:style-name="T10">(DIS)</text:span><text:span text:style-name="T9"> </text:span><text:span text:style-name="T10">-</text:span><text:span text:style-name="T5"> </text:span><text:span text:style-name="T10">LAS</text:span><text:span text:style-name="T20"> </text:span><text:span text:style-name="T9">ARENAS</text:span></text:p></table:table-cell><table:table-cell table:style-name="Tabla11.C2" office:value-type="string"><text:p text:style-name="P73"><text:span text:style-name="T7">4ª</text:span></text:p></table:table-cell><table:table-cell table:style-name="Tabla11.D2" office:value-type="string"><text:p text:style-name="P15"/></table:table-cell></table:table-row><table:table-row table:style-name="Tabla11.1"><table:table-cell table:style-name="Tabla11.A2" office:value-type="string"><text:p text:style-name="P34"><text:span text:style-name="T7">CA</text:span></text:p></table:table-cell><table:table-cell table:style-name="Tabla11.B2" office:value-type="string"><text:p text:style-name="P19"><text:span text:style-name="T10">MADRES</text:span><text:span text:style-name="T9"> </text:span><text:span text:style-name="T10">DEL</text:span><text:span text:style-name="T2"> </text:span><text:span text:style-name="T9">BARRIO</text:span></text:p></table:table-cell><table:table-cell table:style-name="Tabla11.C2" office:value-type="string"><text:p text:style-name="P72"><text:span text:style-name="T7">3ª</text:span></text:p></table:table-cell><table:table-cell table:style-name="Tabla11.D2" office:value-type="string"><text:p text:style-name="P15"/></table:table-cell></table:table-row><table:table-row table:style-name="Tabla11.2"><table:table-cell table:style-name="Tabla11.A2" office:value-type="string"><text:p text:style-name="P31"><text:span text:style-name="T7">LU</text:span></text:p></table:table-cell><table:table-cell table:style-name="Tabla11.B2" office:value-type="string"><text:p text:style-name="P20"><text:span text:style-name="T10">MAESTRE</text:span><text:span text:style-name="T14"> </text:span><text:span text:style-name="T2">JUAN</text:span></text:p></table:table-cell><table:table-cell table:style-name="Tabla11.C2" office:value-type="string"><text:p text:style-name="P73"><text:span text:style-name="T7">4ª</text:span></text:p></table:table-cell><table:table-cell table:style-name="Tabla11.D2" office:value-type="string"><text:p text:style-name="P15"/></table:table-cell></table:table-row><table:table-row table:style-name="Tabla11.1"><table:table-cell table:style-name="Tabla11.A2" office:value-type="string"><text:p text:style-name="P32"><text:span text:style-name="T7">LU</text:span></text:p></table:table-cell><table:table-cell table:style-name="Tabla11.B2" office:value-type="string"><text:p text:style-name="P19"><text:span text:style-name="T10">MAESTRE</text:span><text:span text:style-name="T2"> </text:span><text:span text:style-name="T10">JUAN</text:span><text:span text:style-name="T2"> </text:span><text:span text:style-name="T9">(DIS)</text:span></text:p></table:table-cell><table:table-cell table:style-name="Tabla11.C2" office:value-type="string"><text:p text:style-name="P72"><text:span text:style-name="T7">4ª</text:span></text:p></table:table-cell><table:table-cell table:style-name="Tabla11.D2" office:value-type="string"><text:p text:style-name="P15"/></table:table-cell></table:table-row><table:table-row table:style-name="Tabla11.2"><table:table-cell table:style-name="Tabla11.A2" office:value-type="string"><text:p text:style-name="P33"><text:span text:style-name="T7">CA</text:span></text:p></table:table-cell><table:table-cell table:style-name="Tabla11.B2" office:value-type="string"><text:p text:style-name="P20"><text:span text:style-name="T10">MAESTRO</text:span><text:span text:style-name="T2"> </text:span><text:span text:style-name="T10">JOSÉ</text:span><text:span text:style-name="T2"> </text:span><text:span text:style-name="T10">ÁLVAREZ </text:span><text:span text:style-name="T9">GLEZ.</text:span></text:p></table:table-cell><table:table-cell table:style-name="Tabla11.C2" office:value-type="string"><text:p text:style-name="P73"><text:span text:style-name="T7">4ª</text:span></text:p></table:table-cell><table:table-cell table:style-name="Tabla11.D2" office:value-type="string"><text:p text:style-name="P15"/></table:table-cell></table:table-row><table:table-row table:style-name="Tabla11.20"><table:table-cell table:style-name="Tabla11.A2" office:value-type="string"><text:p text:style-name="P36"><text:span text:style-name="T7">CA</text:span></text:p></table:table-cell><table:table-cell table:style-name="Tabla11.B2" office:value-type="string"><text:p text:style-name="P21"><text:span text:style-name="T10">MAESTRO</text:span><text:span text:style-name="T11"> </text:span><text:span text:style-name="T10">TOMÁS</text:span><text:span text:style-name="T11"> </text:span><text:span text:style-name="T10">MORALES</text:span><text:span text:style-name="T5"> </text:span><text:span text:style-name="T16">Y</text:span></text:p><text:p text:style-name="P23"><text:span text:style-name="T10">ANTIGUA</text:span><text:span text:style-name="T9"> ARMAS</text:span></text:p></table:table-cell><table:table-cell table:style-name="Tabla11.C2" office:value-type="string"><text:p text:style-name="P75"><text:span text:style-name="T7">4ª</text:span></text:p></table:table-cell><table:table-cell table:style-name="Tabla11.D2" office:value-type="string"><text:p text:style-name="P16"/></table:table-cell></table:table-row><table:table-row table:style-name="Tabla11.1"><table:table-cell table:style-name="Tabla11.A2" office:value-type="string"><text:p text:style-name="P34"><text:span text:style-name="T7">CA</text:span></text:p></table:table-cell><table:table-cell table:style-name="Tabla11.B2" office:value-type="string"><text:p text:style-name="P19"><text:span text:style-name="T10">MAGISTRADO</text:span><text:span text:style-name="T7"> </text:span><text:span text:style-name="T9">BARREDA</text:span></text:p></table:table-cell><table:table-cell table:style-name="Tabla11.C2" office:value-type="string"><text:p text:style-name="P72"><text:span text:style-name="T7">2ª</text:span></text:p></table:table-cell><table:table-cell table:style-name="Tabla11.D2" office:value-type="string"><text:p text:style-name="P15"/></table:table-cell></table:table-row><table:table-row table:style-name="Tabla11.2"><table:table-cell table:style-name="Tabla11.A2" office:value-type="string"><text:p text:style-name="P33"><text:span text:style-name="T7">CA</text:span></text:p></table:table-cell><table:table-cell table:style-name="Tabla11.B2" office:value-type="string"><text:p text:style-name="P20"><text:span text:style-name="T9">MAGNOLIAS</text:span></text:p></table:table-cell><table:table-cell table:style-name="Tabla11.C2" office:value-type="string"><text:p text:style-name="P73"><text:span text:style-name="T7">4ª</text:span></text:p></table:table-cell><table:table-cell table:style-name="Tabla11.D2" office:value-type="string"><text:p text:style-name="P15"/></table:table-cell></table:table-row><table:table-row table:style-name="Tabla11.1"><table:table-cell table:style-name="Tabla11.A2" office:value-type="string"><text:p text:style-name="P34"><text:span text:style-name="T7">CA</text:span></text:p></table:table-cell><table:table-cell table:style-name="Tabla11.B2" office:value-type="string"><text:p text:style-name="P19"><text:span text:style-name="T9">MALVISCO</text:span></text:p></table:table-cell><table:table-cell table:style-name="Tabla11.C2" office:value-type="string"><text:p text:style-name="P72"><text:span text:style-name="T7">4ª</text:span></text:p></table:table-cell><table:table-cell table:style-name="Tabla11.D2" office:value-type="string"><text:p text:style-name="P15"/></table:table-cell></table:table-row><table:table-row table:style-name="Tabla11.2"><table:table-cell table:style-name="Tabla11.A2" office:value-type="string"><text:p text:style-name="P26"><text:span text:style-name="T7">CM</text:span></text:p></table:table-cell><table:table-cell table:style-name="Tabla11.B2" office:value-type="string"><text:p text:style-name="P20"><text:span text:style-name="T9">MAMIO</text:span></text:p></table:table-cell><table:table-cell table:style-name="Tabla11.C2" office:value-type="string"><text:p text:style-name="P73"><text:span text:style-name="T7">4ª</text:span></text:p></table:table-cell><table:table-cell table:style-name="Tabla11.D2" office:value-type="string"><text:p text:style-name="P15"/></table:table-cell></table:table-row><table:table-row table:style-name="Tabla11.1"><table:table-cell table:style-name="Tabla11.A2" office:value-type="string"><text:p text:style-name="P32"><text:span text:style-name="T7">LU</text:span></text:p></table:table-cell><table:table-cell table:style-name="Tabla11.B2" office:value-type="string"><text:p text:style-name="P19"><text:span text:style-name="T9">MAMIO</text:span></text:p></table:table-cell><table:table-cell table:style-name="Tabla11.C2" office:value-type="string"><text:p text:style-name="P72"><text:span text:style-name="T7">4ª</text:span></text:p></table:table-cell><table:table-cell table:style-name="Tabla11.D2" office:value-type="string"><text:p text:style-name="P15"/></table:table-cell></table:table-row><table:table-row table:style-name="Tabla11.2"><table:table-cell table:style-name="Tabla11.A2" office:value-type="string"><text:p text:style-name="P33"><text:span text:style-name="T7">CA</text:span></text:p></table:table-cell><table:table-cell table:style-name="Tabla11.B2" office:value-type="string"><text:p text:style-name="P20"><text:span text:style-name="T9">MANININDRA</text:span></text:p></table:table-cell><table:table-cell table:style-name="Tabla11.C2" office:value-type="string"><text:p text:style-name="P73"><text:span text:style-name="T7">4ª</text:span></text:p></table:table-cell><table:table-cell table:style-name="Tabla11.D2" office:value-type="string"><text:p text:style-name="P15"/></table:table-cell></table:table-row><table:table-row table:style-name="Tabla11.1"><table:table-cell table:style-name="Tabla11.A2" office:value-type="string"><text:p text:style-name="P34"><text:span text:style-name="T7">CA</text:span></text:p></table:table-cell><table:table-cell table:style-name="Tabla11.B2" office:value-type="string"><text:p text:style-name="P19"><text:span text:style-name="T10">MANININDRA</text:span><text:span text:style-name="T2"> </text:span><text:span text:style-name="T10">-</text:span><text:span text:style-name="T5"> </text:span><text:span text:style-name="T10">LA</text:span><text:span text:style-name="T11"> </text:span><text:span text:style-name="T9">FLORIDA</text:span></text:p></table:table-cell><table:table-cell table:style-name="Tabla11.C2" office:value-type="string"><text:p text:style-name="P72"><text:span text:style-name="T7">4ª</text:span></text:p></table:table-cell><table:table-cell table:style-name="Tabla11.D2" office:value-type="string"><text:p text:style-name="P15"/></table:table-cell></table:table-row><table:table-row table:style-name="Tabla11.2"><table:table-cell table:style-name="Tabla11.A2" office:value-type="string"><text:p text:style-name="P26"><text:span text:style-name="T7">CM</text:span></text:p></table:table-cell><table:table-cell table:style-name="Tabla11.B2" office:value-type="string"><text:p text:style-name="P20"><text:span text:style-name="T10">MANTECA,</text:span><text:span text:style-name="T11"> </text:span><text:span text:style-name="T7">LA</text:span></text:p></table:table-cell><table:table-cell table:style-name="Tabla11.C2" office:value-type="string"><text:p text:style-name="P73"><text:span text:style-name="T7">4ª</text:span></text:p></table:table-cell><table:table-cell table:style-name="Tabla11.D2" office:value-type="string"><text:p text:style-name="P15"/></table:table-cell></table:table-row><table:table-row table:style-name="Tabla11.1"><table:table-cell table:style-name="Tabla11.A2" office:value-type="string"><text:p text:style-name="P27"><text:span text:style-name="T7">CM</text:span></text:p></table:table-cell><table:table-cell table:style-name="Tabla11.B2" office:value-type="string"><text:p text:style-name="P19"><text:span text:style-name="T10">MANTILLO,</text:span><text:span text:style-name="T7"> EL</text:span></text:p></table:table-cell><table:table-cell table:style-name="Tabla11.C2" office:value-type="string"><text:p text:style-name="P72"><text:span text:style-name="T7">4ª</text:span></text:p></table:table-cell><table:table-cell table:style-name="Tabla11.D2" office:value-type="string"><text:p text:style-name="P15"/></table:table-cell></table:table-row><table:table-row table:style-name="Tabla11.2"><table:table-cell table:style-name="Tabla11.A2" office:value-type="string"><text:p text:style-name="P31"><text:span text:style-name="T7">LU</text:span></text:p></table:table-cell><table:table-cell table:style-name="Tabla11.B2" office:value-type="string"><text:p text:style-name="P20"><text:span text:style-name="T10">MANTILLO,</text:span><text:span text:style-name="T7"> EL</text:span></text:p></table:table-cell><table:table-cell table:style-name="Tabla11.C2" office:value-type="string"><text:p text:style-name="P73"><text:span text:style-name="T7">4ª</text:span></text:p></table:table-cell><table:table-cell table:style-name="Tabla11.D2" office:value-type="string"><text:p text:style-name="P15"/></table:table-cell></table:table-row><table:table-row table:style-name="Tabla11.1"><table:table-cell table:style-name="Tabla11.A2" office:value-type="string"><text:p text:style-name="P32"><text:span text:style-name="T7">LU</text:span></text:p></table:table-cell><table:table-cell table:style-name="Tabla11.B2" office:value-type="string"><text:p text:style-name="P19"><text:span text:style-name="T10">MANTILLO,</text:span><text:span text:style-name="T7"> EL</text:span></text:p></table:table-cell><table:table-cell table:style-name="Tabla11.C2" office:value-type="string"><text:p text:style-name="P72"><text:span text:style-name="T7">4ª</text:span></text:p></table:table-cell><table:table-cell table:style-name="Tabla11.D2" office:value-type="string"><text:p text:style-name="P15"/></table:table-cell></table:table-row><table:table-row table:style-name="Tabla11.2"><table:table-cell table:style-name="Tabla11.A2" office:value-type="string"><text:p text:style-name="P33"><text:span text:style-name="T7">CA</text:span></text:p></table:table-cell><table:table-cell table:style-name="Tabla11.B2" office:value-type="string"><text:p text:style-name="P20"><text:span text:style-name="T10">MANUEL</text:span><text:span text:style-name="T2"> </text:span><text:span text:style-name="T10">DE</text:span><text:span text:style-name="T9"> </text:span><text:span text:style-name="T2">ORAA</text:span></text:p></table:table-cell><table:table-cell table:style-name="Tabla11.C2" office:value-type="string"><text:p text:style-name="P73"><text:span text:style-name="T7">4ª</text:span></text:p></table:table-cell><table:table-cell table:style-name="Tabla11.D2" office:value-type="string"><text:p text:style-name="P15"/></table:table-cell></table:table-row><table:table-row table:style-name="Tabla11.1"><table:table-cell table:style-name="Tabla11.A2" office:value-type="string"><text:p text:style-name="P34"><text:span text:style-name="T7">CA</text:span></text:p></table:table-cell><table:table-cell table:style-name="Tabla11.B2" office:value-type="string"><text:p text:style-name="P19"><text:span text:style-name="T10">MANUEL</text:span><text:span text:style-name="T13"> </text:span><text:span text:style-name="T10">FARRAIS</text:span><text:span text:style-name="T5"> </text:span><text:span text:style-name="T9">GONZÁLEZ</text:span></text:p></table:table-cell><table:table-cell table:style-name="Tabla11.C2" office:value-type="string"><text:p text:style-name="P72"><text:span text:style-name="T7">4ª</text:span></text:p></table:table-cell><table:table-cell table:style-name="Tabla11.D2" office:value-type="string"><text:p text:style-name="P15"/></table:table-cell></table:table-row><table:table-row table:style-name="Tabla11.2"><table:table-cell table:style-name="Tabla11.A2" office:value-type="string"><text:p text:style-name="P33"><text:span text:style-name="T7">CA</text:span></text:p></table:table-cell><table:table-cell table:style-name="Tabla11.B2" office:value-type="string"><text:p text:style-name="P20"><text:span text:style-name="T10">MANUEL</text:span><text:span text:style-name="T13"> </text:span><text:span text:style-name="T10">GONZÁLEZ</text:span><text:span text:style-name="T2"> </text:span><text:span text:style-name="T9">MÉNDEZ</text:span></text:p></table:table-cell><table:table-cell table:style-name="Tabla11.C2" office:value-type="string"><text:p text:style-name="P73"><text:span text:style-name="T7">4ª</text:span></text:p></table:table-cell><table:table-cell table:style-name="Tabla11.D2" office:value-type="string"><text:p text:style-name="P15"/></table:table-cell></table:table-row><table:table-row table:style-name="Tabla11.1"><table:table-cell table:style-name="Tabla11.A2" office:value-type="string"><text:p text:style-name="P34"><text:span text:style-name="T7">CA</text:span></text:p></table:table-cell><table:table-cell table:style-name="Tabla11.B2" office:value-type="string"><text:p text:style-name="P19"><text:span text:style-name="T10">MANUEL</text:span><text:span text:style-name="T11"> </text:span><text:span text:style-name="T10">MARÍA</text:span><text:span text:style-name="T2"> </text:span><text:span text:style-name="T10">VEGA</text:span><text:span text:style-name="T11"> </text:span><text:span text:style-name="T9">SANTOS</text:span></text:p></table:table-cell><table:table-cell table:style-name="Tabla11.C2" office:value-type="string"><text:p text:style-name="P72"><text:span text:style-name="T7">4ª</text:span></text:p></table:table-cell><table:table-cell table:style-name="Tabla11.D2" office:value-type="string"><text:p text:style-name="P15"/></table:table-cell></table:table-row><table:table-row table:style-name="Tabla11.2"><table:table-cell table:style-name="Tabla11.A2" office:value-type="string"><text:p text:style-name="P33"><text:span text:style-name="T7">CA</text:span></text:p></table:table-cell><table:table-cell table:style-name="Tabla11.B2" office:value-type="string"><text:p text:style-name="P20"><text:span text:style-name="T10">MANUEL</text:span><text:span text:style-name="T7"> </text:span><text:span text:style-name="T9">RAMOS</text:span></text:p></table:table-cell><table:table-cell table:style-name="Tabla11.C2" office:value-type="string"><text:p text:style-name="P73"><text:span text:style-name="T7">4ª</text:span></text:p></table:table-cell><table:table-cell table:style-name="Tabla11.D2" office:value-type="string"><text:p text:style-name="P15"/></table:table-cell></table:table-row><table:table-row table:style-name="Tabla11.1"><table:table-cell table:style-name="Tabla11.A2" office:value-type="string"><text:p text:style-name="P34"><text:span text:style-name="T7">CA</text:span></text:p></table:table-cell><table:table-cell table:style-name="Tabla11.B2" office:value-type="string"><text:p text:style-name="P19"><text:span text:style-name="T10">MANUEL</text:span><text:span text:style-name="T15"> </text:span><text:span text:style-name="T10">RODRIGUEZ</text:span><text:span text:style-name="T2"> MESA</text:span></text:p></table:table-cell><table:table-cell table:style-name="Tabla11.C2" office:value-type="string"><text:p text:style-name="P72"><text:span text:style-name="T7">4ª</text:span></text:p></table:table-cell><table:table-cell table:style-name="Tabla11.D2" office:value-type="string"><text:p text:style-name="P15"/></table:table-cell></table:table-row><table:table-row table:style-name="Tabla11.2"><table:table-cell table:style-name="Tabla11.A2" office:value-type="string"><text:p text:style-name="P33"><text:span text:style-name="T7">CA</text:span></text:p></table:table-cell><table:table-cell table:style-name="Tabla11.B2" office:value-type="string"><text:p text:style-name="P20"><text:span text:style-name="T10">MAR</text:span><text:span text:style-name="T7"> </text:span><text:span text:style-name="T9">DULCE</text:span></text:p></table:table-cell><table:table-cell table:style-name="Tabla11.C2" office:value-type="string"><text:p text:style-name="P73"><text:span text:style-name="T7">4ª</text:span></text:p></table:table-cell><table:table-cell table:style-name="Tabla11.D2" office:value-type="string"><text:p text:style-name="P15"/></table:table-cell></table:table-row><table:table-row table:style-name="Tabla11.1"><table:table-cell table:style-name="Tabla11.A2" office:value-type="string"><text:p text:style-name="P34"><text:span text:style-name="T7">CA</text:span></text:p></table:table-cell><table:table-cell table:style-name="Tabla11.B2" office:value-type="string"><text:p text:style-name="P19"><text:span text:style-name="T9">MARAÑUELA</text:span></text:p></table:table-cell><table:table-cell table:style-name="Tabla11.C2" office:value-type="string"><text:p text:style-name="P72"><text:span text:style-name="T7">4ª</text:span></text:p></table:table-cell><table:table-cell table:style-name="Tabla11.D2" office:value-type="string"><text:p text:style-name="P15"/></table:table-cell></table:table-row><table:table-row table:style-name="Tabla11.2"><table:table-cell table:style-name="Tabla11.A2" office:value-type="string"><text:p text:style-name="P33"><text:span text:style-name="T7">CA</text:span></text:p></table:table-cell><table:table-cell table:style-name="Tabla11.B2" office:value-type="string"><text:p text:style-name="P20"><text:span text:style-name="T10">MARAVILLAS,</text:span><text:span text:style-name="T2"> </text:span><text:span text:style-name="T7">LAS</text:span></text:p></table:table-cell><table:table-cell table:style-name="Tabla11.C2" office:value-type="string"><text:p text:style-name="P73"><text:span text:style-name="T7">4ª</text:span></text:p></table:table-cell><table:table-cell table:style-name="Tabla11.D2" office:value-type="string"><text:p text:style-name="P15"/></table:table-cell></table:table-row><table:table-row table:style-name="Tabla11.1"><table:table-cell table:style-name="Tabla11.A2" office:value-type="string"><text:p text:style-name="P34"><text:span text:style-name="T7">CA</text:span></text:p></table:table-cell><table:table-cell table:style-name="Tabla11.B2" office:value-type="string"><text:p text:style-name="P19"><text:span text:style-name="T9">LORDELOS</text:span></text:p></table:table-cell><table:table-cell table:style-name="Tabla11.C2" office:value-type="string"><text:p text:style-name="P72"><text:span text:style-name="T7">4ª</text:span></text:p></table:table-cell><table:table-cell table:style-name="Tabla11.D2" office:value-type="string"><text:p text:style-name="P15"/></table:table-cell></table:table-row><table:table-row table:style-name="Tabla11.2"><table:table-cell table:style-name="Tabla11.A2" office:value-type="string"><text:p text:style-name="P33"><text:span text:style-name="T7">CA</text:span></text:p></table:table-cell><table:table-cell table:style-name="Tabla11.B2" office:value-type="string"><text:p text:style-name="P20"><text:span text:style-name="T10">LORDELOS</text:span><text:span text:style-name="T11"> </text:span><text:span text:style-name="T10">-</text:span><text:span text:style-name="T9"> TRANSVERSAL</text:span></text:p></table:table-cell><table:table-cell table:style-name="Tabla11.C2" office:value-type="string"><text:p text:style-name="P73"><text:span text:style-name="T7">4ª</text:span></text:p></table:table-cell><table:table-cell table:style-name="Tabla11.D2" office:value-type="string"><text:p text:style-name="P15"/></table:table-cell></table:table-row><table:table-row table:style-name="Tabla11.1"><table:table-cell table:style-name="Tabla11.A2" office:value-type="string"><text:p text:style-name="P32"><text:span text:style-name="T7">LU</text:span></text:p></table:table-cell><table:table-cell table:style-name="Tabla11.B2" office:value-type="string"><text:p text:style-name="P19"><text:span text:style-name="T10">MARAVILLAS,</text:span><text:span text:style-name="T2"> </text:span><text:span text:style-name="T7">LAS</text:span></text:p></table:table-cell><table:table-cell table:style-name="Tabla11.C2" office:value-type="string"><text:p text:style-name="P72"><text:span text:style-name="T7">4ª</text:span></text:p></table:table-cell><table:table-cell table:style-name="Tabla11.D2" office:value-type="string"><text:p text:style-name="P15"/></table:table-cell></table:table-row><table:table-row table:style-name="Tabla11.2"><table:table-cell table:style-name="Tabla11.A2" office:value-type="string"><text:p text:style-name="P33"><text:span text:style-name="T7">CA</text:span></text:p></table:table-cell><table:table-cell table:style-name="Tabla11.B2" office:value-type="string"><text:p text:style-name="P20"><text:span text:style-name="T10">MARAVILLAS,</text:span><text:span text:style-name="T2"> </text:span><text:span text:style-name="T10">LAS</text:span><text:span text:style-name="T5"> </text:span><text:span text:style-name="T10">-</text:span><text:span text:style-name="T9"> </text:span><text:span text:style-name="T10">BEBEDERO</text:span><text:span text:style-name="T9"> </text:span><text:span text:style-name="T16">A</text:span></text:p></table:table-cell><table:table-cell table:style-name="Tabla11.C2" office:value-type="string"><text:p text:style-name="P73"><text:span text:style-name="T7">4ª</text:span></text:p></table:table-cell><table:table-cell table:style-name="Tabla11.D2" office:value-type="string"><text:p text:style-name="P15"/></table:table-cell></table:table-row><table:table-row table:style-name="Tabla11.1"><table:table-cell table:style-name="Tabla11.A2" office:value-type="string"><text:p text:style-name="P32"><text:span text:style-name="T7">LU</text:span></text:p></table:table-cell><table:table-cell table:style-name="Tabla11.B2" office:value-type="string"><text:p text:style-name="P19"><text:span text:style-name="T10">MARAVILLAS,</text:span><text:span text:style-name="T2"> </text:span><text:span text:style-name="T10">LAS</text:span><text:span text:style-name="T5"> </text:span><text:span text:style-name="T10">-</text:span><text:span text:style-name="T9"> </text:span><text:span text:style-name="T10">BEBEDERO</text:span><text:span text:style-name="T9"> </text:span><text:span text:style-name="T16">A</text:span></text:p></table:table-cell><table:table-cell table:style-name="Tabla11.C2" office:value-type="string"><text:p text:style-name="P72"><text:span text:style-name="T7">4ª</text:span></text:p></table:table-cell><table:table-cell table:style-name="Tabla11.D2" office:value-type="string"><text:p text:style-name="P15"/></table:table-cell></table:table-row><table:table-row table:style-name="Tabla11.1"><table:table-cell table:style-name="Tabla11.A2" office:value-type="string"><text:p text:style-name="P34"><text:span text:style-name="T7">CA</text:span></text:p></table:table-cell><table:table-cell table:style-name="Tabla11.B2" office:value-type="string"><text:p text:style-name="P19"><text:span text:style-name="T10">MARAVILLAS,</text:span><text:span text:style-name="T9"> </text:span><text:span text:style-name="T10">LAS</text:span><text:span text:style-name="T5"> </text:span><text:span text:style-name="T10">-</text:span><text:span text:style-name="T11"> </text:span><text:span text:style-name="T10">CRUZ</text:span><text:span text:style-name="T9"> </text:span><text:span text:style-name="T10">DE</text:span><text:span text:style-name="T9"> </text:span><text:span text:style-name="T7">TEA</text:span></text:p></table:table-cell><table:table-cell table:style-name="Tabla11.C2" office:value-type="string"><text:p text:style-name="P72"><text:span text:style-name="T7">4ª</text:span></text:p></table:table-cell><table:table-cell table:style-name="Tabla11.D2" office:value-type="string"><text:p text:style-name="P15"/></table:table-cell></table:table-row><table:table-row table:style-name="Tabla11.2"><table:table-cell table:style-name="Tabla11.A2" office:value-type="string"><text:p text:style-name="P31"><text:span text:style-name="T7">LU</text:span></text:p></table:table-cell><table:table-cell table:style-name="Tabla11.B2" office:value-type="string"><text:p text:style-name="P20"><text:span text:style-name="T10">MARAVILLAS,</text:span><text:span text:style-name="T9"> </text:span><text:span text:style-name="T10">LAS</text:span><text:span text:style-name="T5"> </text:span><text:span text:style-name="T10">-</text:span><text:span text:style-name="T11"> </text:span><text:span text:style-name="T10">CRUZ</text:span><text:span text:style-name="T9"> </text:span><text:span text:style-name="T10">DE</text:span><text:span text:style-name="T9"> </text:span><text:span text:style-name="T7">TEA</text:span></text:p></table:table-cell><table:table-cell table:style-name="Tabla11.C2" office:value-type="string"><text:p text:style-name="P73"><text:span text:style-name="T7">4ª</text:span></text:p></table:table-cell><table:table-cell table:style-name="Tabla11.D2" office:value-type="string"><text:p text:style-name="P15"/></table:table-cell></table:table-row><table:table-row table:style-name="Tabla11.1"><table:table-cell table:style-name="Tabla11.A2" office:value-type="string"><text:p text:style-name="P34"><text:span text:style-name="T7">CA</text:span></text:p></table:table-cell><table:table-cell table:style-name="Tabla11.B2" office:value-type="string"><text:p text:style-name="P19"><text:span text:style-name="T9">MARGARITAS</text:span></text:p></table:table-cell><table:table-cell table:style-name="Tabla11.C2" office:value-type="string"><text:p text:style-name="P72"><text:span text:style-name="T7">4ª</text:span></text:p></table:table-cell><table:table-cell table:style-name="Tabla11.D2" office:value-type="string"><text:p text:style-name="P15"/></table:table-cell></table:table-row><table:table-row table:style-name="Tabla11.2"><table:table-cell table:style-name="Tabla11.A2" office:value-type="string"><text:p text:style-name="P40"><text:span text:style-name="T7">AV</text:span></text:p></table:table-cell><table:table-cell table:style-name="Tabla11.B2" office:value-type="string"><text:p text:style-name="P20"><text:span text:style-name="T10">MARÍA</text:span><text:span text:style-name="T9"> AUXILIADORA</text:span></text:p></table:table-cell><table:table-cell table:style-name="Tabla11.C2" office:value-type="string"><text:p text:style-name="P73"><text:span text:style-name="T7">3ª</text:span></text:p></table:table-cell><table:table-cell table:style-name="Tabla11.D2" office:value-type="string"><text:p text:style-name="P15"/></table:table-cell></table:table-row><table:table-row table:style-name="Tabla11.1"><table:table-cell table:style-name="Tabla11.A2" office:value-type="string"><text:p text:style-name="P34"><text:span text:style-name="T7">CA</text:span></text:p></table:table-cell><table:table-cell table:style-name="Tabla11.B2" office:value-type="string"><text:p text:style-name="P19"><text:span text:style-name="T10">MARIA</text:span><text:span text:style-name="T12"> </text:span><text:span text:style-name="T10">DOLORES</text:span><text:span text:style-name="T5"> </text:span><text:span text:style-name="T10">MENDEZ</text:span><text:span text:style-name="T9"> </text:span><text:span text:style-name="T2">ROLO</text:span></text:p></table:table-cell><table:table-cell table:style-name="Tabla11.C2" office:value-type="string"><text:p text:style-name="P72"><text:span text:style-name="T7">4ª</text:span></text:p></table:table-cell><table:table-cell table:style-name="Tabla11.D2" office:value-type="string"><text:p text:style-name="P15"/></table:table-cell></table:table-row><table:table-row table:style-name="Tabla11.2"><table:table-cell table:style-name="Tabla11.A2" office:value-type="string"><text:p text:style-name="P33"><text:span text:style-name="T7">CA</text:span></text:p></table:table-cell><table:table-cell table:style-name="Tabla11.B2" office:value-type="string"><text:p text:style-name="P20"><text:span text:style-name="T10">MARIA</text:span><text:span text:style-name="T9"> </text:span><text:span text:style-name="T10">TERESA</text:span><text:span text:style-name="T2"> </text:span><text:span text:style-name="T10">DEL</text:span><text:span text:style-name="T11"> </text:span><text:span text:style-name="T2">HOYO</text:span></text:p></table:table-cell><table:table-cell table:style-name="Tabla11.C2" office:value-type="string"><text:p text:style-name="P73"><text:span text:style-name="T7">4ª</text:span></text:p></table:table-cell><table:table-cell table:style-name="Tabla11.D2" office:value-type="string"><text:p text:style-name="P15"/></table:table-cell></table:table-row><table:table-row table:style-name="Tabla11.1"><table:table-cell table:style-name="Tabla11.A2" office:value-type="string"><text:p text:style-name="P34"><text:span text:style-name="T7">CA</text:span></text:p></table:table-cell><table:table-cell table:style-name="Tabla11.B2" office:value-type="string"><text:p text:style-name="P19"><text:span text:style-name="T10">MARIANO</text:span><text:span text:style-name="T12"> </text:span><text:span text:style-name="T9">STANGA</text:span></text:p></table:table-cell><table:table-cell table:style-name="Tabla11.C2" office:value-type="string"><text:p text:style-name="P72"><text:span text:style-name="T7">4ª</text:span></text:p></table:table-cell><table:table-cell table:style-name="Tabla11.D2" office:value-type="string"><text:p text:style-name="P15"/></table:table-cell></table:table-row><table:table-row table:style-name="Tabla11.2"><table:table-cell table:style-name="Tabla11.A2" office:value-type="string"><text:p text:style-name="P33"><text:span text:style-name="T7">CA</text:span></text:p></table:table-cell><table:table-cell table:style-name="Tabla11.B2" office:value-type="string"><text:p text:style-name="P20"><text:span text:style-name="T9">MARIPOSA</text:span></text:p></table:table-cell><table:table-cell table:style-name="Tabla11.C2" office:value-type="string"><text:p text:style-name="P73"><text:span text:style-name="T7">4ª</text:span></text:p></table:table-cell><table:table-cell table:style-name="Tabla11.D2" office:value-type="string"><text:p text:style-name="P15"/></table:table-cell></table:table-row><table:table-row table:style-name="Tabla11.1"><table:table-cell table:style-name="Tabla11.A2" office:value-type="string"><text:p text:style-name="P34"><text:span text:style-name="T7">BA</text:span></text:p></table:table-cell><table:table-cell table:style-name="Tabla11.B2" office:value-type="string"><text:p text:style-name="P19"><text:span text:style-name="T9">MARMOLÁN</text:span></text:p></table:table-cell><table:table-cell table:style-name="Tabla11.C2" office:value-type="string"><text:p text:style-name="P72"><text:span text:style-name="T7">4ª</text:span></text:p></table:table-cell><table:table-cell table:style-name="Tabla11.D2" office:value-type="string"><text:p text:style-name="P15"/></table:table-cell></table:table-row><table:table-row table:style-name="Tabla11.2"><table:table-cell table:style-name="Tabla11.A2" office:value-type="string"><text:p text:style-name="P33"><text:span text:style-name="T7">CA</text:span></text:p></table:table-cell><table:table-cell table:style-name="Tabla11.B2" office:value-type="string"><text:p text:style-name="P20"><text:span text:style-name="T10">MARQUÉS,</text:span><text:span text:style-name="T7"> EL</text:span></text:p></table:table-cell><table:table-cell table:style-name="Tabla11.C2" office:value-type="string"><text:p text:style-name="P73"><text:span text:style-name="T7">3ª</text:span></text:p></table:table-cell><table:table-cell table:style-name="Tabla11.D2" office:value-type="string"><text:p text:style-name="P15"/></table:table-cell></table:table-row><table:table-row table:style-name="Tabla11.1"><table:table-cell table:style-name="Tabla11.A2" office:value-type="string"><text:p text:style-name="P34"><text:span text:style-name="T7">CA</text:span></text:p></table:table-cell><table:table-cell table:style-name="Tabla11.B2" office:value-type="string"><text:p text:style-name="P19"><text:span text:style-name="T10">MARTIN</text:span><text:span text:style-name="T7"> </text:span><text:span text:style-name="T10">LUTHER</text:span><text:span text:style-name="T9"> </text:span><text:span text:style-name="T2">KING</text:span></text:p></table:table-cell><table:table-cell table:style-name="Tabla11.C2" office:value-type="string"><text:p text:style-name="P72"><text:span text:style-name="T7">4ª</text:span></text:p></table:table-cell><table:table-cell table:style-name="Tabla11.D2" office:value-type="string"><text:p text:style-name="P15"/></table:table-cell></table:table-row><table:table-row table:style-name="Tabla11.2"><table:table-cell table:style-name="Tabla11.A57" office:value-type="string"><text:p text:style-name="P33"><text:span text:style-name="T7">CA</text:span></text:p></table:table-cell><table:table-cell table:style-name="Tabla11.B57" office:value-type="string"><text:p text:style-name="P20"><text:span text:style-name="T10">MARUCA</text:span><text:span text:style-name="T2"> </text:span><text:span text:style-name="T10">GARCIA</text:span><text:span text:style-name="T11"> </text:span><text:span text:style-name="T9">LORENZO</text:span></text:p></table:table-cell><table:table-cell table:style-name="Tabla11.C57" office:value-type="string"><text:p text:style-name="P73"><text:span text:style-name="T7">4ª</text:span></text:p></table:table-cell><table:table-cell table:style-name="Tabla11.D57" office:value-type="string"><text:p text:style-name="P15"/></table:table-cell></table:table-row></table:table><text:p text:style-name="Text_20_body"/></draw:text-box></draw:frame><text:span text:style-name="T24"><text:s/></text:span><text:span text:style-name="T24"><draw:frame draw:style-name="fr2" text:anchor-type="as-char" svg:width="9.001cm" svg:height="22.691cm" draw:z-index="0"><draw:text-box><table:table table:name="Tabla12" table:style-name="Tabla12"><table:table-column table:style-name="Tabla12.A"/><table:table-column table:style-name="Tabla12.B"/><table:table-column table:style-name="Tabla12.C"/><table:table-row table:style-name="Tabla12.1"><table:table-cell table:style-name="Tabla12.A1" office:value-type="string"><text:p text:style-name="P98"><text:span text:style-name="T7">UR</text:span></text:p></table:table-cell><table:table-cell table:style-name="Tabla12.B1" office:value-type="string"><text:p text:style-name="P47"><text:span text:style-name="T10">MARZAGA</text:span><text:span text:style-name="T12"> </text:span><text:span text:style-name="T10">CALLE</text:span><text:span text:style-name="T5"> </text:span><text:span text:style-name="T9">SEPTIMA</text:span></text:p></table:table-cell><table:table-cell table:style-name="Tabla12.C1" office:value-type="string"><text:p text:style-name="P54"><text:span text:style-name="T7">4ª</text:span></text:p></table:table-cell></table:table-row><table:table-row table:style-name="Tabla12.2"><table:table-cell table:style-name="Tabla12.A2" office:value-type="string"><text:p text:style-name="P97"><text:span text:style-name="T7">UR</text:span></text:p></table:table-cell><table:table-cell table:style-name="Tabla12.B2" office:value-type="string"><text:p text:style-name="P48"><text:span text:style-name="T10">MARZAGA</text:span><text:span text:style-name="T12"> </text:span><text:span text:style-name="T10">CALLE</text:span><text:span text:style-name="T5"> </text:span><text:span text:style-name="T9">SEPTIMA</text:span></text:p></table:table-cell><table:table-cell table:style-name="Tabla12.C2" office:value-type="string"><text:p text:style-name="P55"><text:span text:style-name="T7">4ª</text:span></text:p></table:table-cell></table:table-row><table:table-row table:style-name="Tabla12.1"><table:table-cell table:style-name="Tabla12.A2" office:value-type="string"><text:p text:style-name="P62"><text:span text:style-name="T7">CA</text:span></text:p></table:table-cell><table:table-cell table:style-name="Tabla12.B2" office:value-type="string"><text:p text:style-name="P47"><text:span text:style-name="T10">MARZAGA,</text:span><text:span text:style-name="T2"> </text:span><text:span text:style-name="T7">LA</text:span></text:p></table:table-cell><table:table-cell table:style-name="Tabla12.C2" office:value-type="string"><text:p text:style-name="P54"><text:span text:style-name="T7">3ª</text:span></text:p></table:table-cell></table:table-row><table:table-row table:style-name="Tabla12.2"><table:table-cell table:style-name="Tabla12.A2" office:value-type="string"><text:p text:style-name="P97"><text:span text:style-name="T7">UR</text:span></text:p></table:table-cell><table:table-cell table:style-name="Tabla12.B2" office:value-type="string"><text:p text:style-name="P48"><text:span text:style-name="T10">MARZAGA,CALLE</text:span><text:span text:style-name="T22"> </text:span><text:span text:style-name="T9">OCTAVA</text:span></text:p></table:table-cell><table:table-cell table:style-name="Tabla12.C2" office:value-type="string"><text:p text:style-name="P55"><text:span text:style-name="T7">4ª</text:span></text:p></table:table-cell></table:table-row><table:table-row table:style-name="Tabla12.1"><table:table-cell table:style-name="Tabla12.A2" office:value-type="string"><text:p text:style-name="P44"><text:span text:style-name="T7">LU</text:span></text:p></table:table-cell><table:table-cell table:style-name="Tabla12.B2" office:value-type="string"><text:p text:style-name="P47"><text:span text:style-name="T10">MARZAGANA,</text:span><text:span text:style-name="T7"> LA</text:span></text:p></table:table-cell><table:table-cell table:style-name="Tabla12.C2" office:value-type="string"><text:p text:style-name="P54"><text:span text:style-name="T7">4ª</text:span></text:p></table:table-cell></table:table-row><table:table-row table:style-name="Tabla12.2"><table:table-cell table:style-name="Tabla12.A2" office:value-type="string"><text:p text:style-name="P97"><text:span text:style-name="T7">UR</text:span></text:p></table:table-cell><table:table-cell table:style-name="Tabla12.B2" office:value-type="string"><text:p text:style-name="P48"><text:span text:style-name="T10">MARZAGANA,</text:span><text:span text:style-name="T7"> LA</text:span></text:p></table:table-cell><table:table-cell table:style-name="Tabla12.C2" office:value-type="string"><text:p text:style-name="P55"><text:span text:style-name="T7">4ª</text:span></text:p></table:table-cell></table:table-row><table:table-row table:style-name="Tabla12.1"><table:table-cell table:style-name="Tabla12.A2" office:value-type="string"><text:p text:style-name="P62"><text:span text:style-name="T7">CA</text:span></text:p></table:table-cell><table:table-cell table:style-name="Tabla12.B2" office:value-type="string"><text:p text:style-name="P47"><text:span text:style-name="T9">MATADERO</text:span></text:p></table:table-cell><table:table-cell table:style-name="Tabla12.C2" office:value-type="string"><text:p text:style-name="P54"><text:span text:style-name="T7">3ª</text:span></text:p></table:table-cell></table:table-row><table:table-row table:style-name="Tabla12.2"><table:table-cell table:style-name="Tabla12.A2" office:value-type="string"><text:p text:style-name="P61"><text:span text:style-name="T7">AV</text:span></text:p></table:table-cell><table:table-cell table:style-name="Tabla12.B2" office:value-type="string"><text:p text:style-name="P48"><text:span text:style-name="T10">MAY.DE</text:span><text:span text:style-name="T7"> </text:span><text:span text:style-name="T10">FRANCHY</text:span><text:span text:style-name="T11"> </text:span><text:span text:style-name="T9">TRANSV.</text:span></text:p></table:table-cell><table:table-cell table:style-name="Tabla12.C2" office:value-type="string"><text:p text:style-name="P55"><text:span text:style-name="T7">3ª</text:span></text:p></table:table-cell></table:table-row><table:table-row table:style-name="Tabla12.1"><table:table-cell table:style-name="Tabla12.A2" office:value-type="string"><text:p text:style-name="P62"><text:span text:style-name="T7">AV</text:span></text:p></table:table-cell><table:table-cell table:style-name="Tabla12.B2" office:value-type="string"><text:p text:style-name="P47"><text:span text:style-name="T10">MAYORAZGO</text:span><text:span text:style-name="T11"> </text:span><text:span text:style-name="T10">DE</text:span><text:span text:style-name="T11"> </text:span><text:span text:style-name="T9">FRANCHY</text:span></text:p></table:table-cell><table:table-cell table:style-name="Tabla12.C2" office:value-type="string"><text:p text:style-name="P54"><text:span text:style-name="T7">3ª</text:span></text:p></table:table-cell></table:table-row><table:table-row table:style-name="Tabla12.2"><table:table-cell table:style-name="Tabla12.A2" office:value-type="string"><text:p text:style-name="P70"><text:span text:style-name="T7">CT</text:span></text:p></table:table-cell><table:table-cell table:style-name="Tabla12.B2" office:value-type="string"><text:p text:style-name="P48"><text:span text:style-name="T10">MEDIANÍAS</text:span><text:span text:style-name="T11"> </text:span><text:span text:style-name="T10">LA</text:span><text:span text:style-name="T2"> </text:span><text:span text:style-name="T10">LADERA, </text:span><text:span text:style-name="T7">LAS</text:span></text:p></table:table-cell><table:table-cell table:style-name="Tabla12.C2" office:value-type="string"><text:p text:style-name="P55"><text:span text:style-name="T7">4ª</text:span></text:p></table:table-cell></table:table-row><table:table-row table:style-name="Tabla12.1"><table:table-cell table:style-name="Tabla12.A2" office:value-type="string"><text:p text:style-name="P44"><text:span text:style-name="T7">LU</text:span></text:p></table:table-cell><table:table-cell table:style-name="Tabla12.B2" office:value-type="string"><text:p text:style-name="P47"><text:span text:style-name="T10">MEDIANÍAS,</text:span><text:span text:style-name="T7"> LAS</text:span></text:p></table:table-cell><table:table-cell table:style-name="Tabla12.C2" office:value-type="string"><text:p text:style-name="P54"><text:span text:style-name="T7">4ª</text:span></text:p></table:table-cell></table:table-row><table:table-row table:style-name="Tabla12.1"><table:table-cell table:style-name="Tabla12.A2" office:value-type="string"><text:p text:style-name="P69"><text:span text:style-name="T7">CT</text:span></text:p></table:table-cell><table:table-cell table:style-name="Tabla12.B2" office:value-type="string"><text:p text:style-name="P47"><text:span text:style-name="T10">MEDIANÍAS,</text:span><text:span text:style-name="T11"> </text:span><text:span text:style-name="T10">LAS</text:span><text:span text:style-name="T9"> </text:span><text:span text:style-name="T10">-</text:span><text:span text:style-name="T9"> BENIJOS</text:span></text:p></table:table-cell><table:table-cell table:style-name="Tabla12.C2" office:value-type="string"><text:p text:style-name="P54"><text:span text:style-name="T7">4ª</text:span></text:p></table:table-cell></table:table-row><table:table-row table:style-name="Tabla12.2"><table:table-cell table:style-name="Tabla12.A2" office:value-type="string"><text:p text:style-name="P70"><text:span text:style-name="T7">CT</text:span></text:p></table:table-cell><table:table-cell table:style-name="Tabla12.B2" office:value-type="string"><text:p text:style-name="P48"><text:span text:style-name="T10">MEDIANÍAS,</text:span><text:span text:style-name="T11"> </text:span><text:span text:style-name="T10">LAS</text:span><text:span text:style-name="T11"> </text:span><text:span text:style-name="T10">-</text:span><text:span text:style-name="T11"> </text:span><text:span text:style-name="T10">FUENTE</text:span><text:span text:style-name="T9"> VIEJA</text:span></text:p></table:table-cell><table:table-cell table:style-name="Tabla12.C2" office:value-type="string"><text:p text:style-name="P55"><text:span text:style-name="T7">4ª</text:span></text:p></table:table-cell></table:table-row><table:table-row table:style-name="Tabla12.1"><table:table-cell table:style-name="Tabla12.A2" office:value-type="string"><text:p text:style-name="P69"><text:span text:style-name="T7">CT</text:span></text:p></table:table-cell><table:table-cell table:style-name="Tabla12.B2" office:value-type="string"><text:p text:style-name="P47"><text:span text:style-name="T10">MEDIANÍAS,</text:span><text:span text:style-name="T2"> </text:span><text:span text:style-name="T10">LAS</text:span><text:span text:style-name="T5"> </text:span><text:span text:style-name="T10">–</text:span><text:span text:style-name="T5"> </text:span><text:span text:style-name="T10">LA</text:span><text:span text:style-name="T7"> </text:span><text:span text:style-name="T9">CHAPA</text:span></text:p></table:table-cell><table:table-cell table:style-name="Tabla12.C2" office:value-type="string"><text:p text:style-name="P54"><text:span text:style-name="T7">4ª</text:span></text:p></table:table-cell></table:table-row><table:table-row table:style-name="Tabla12.15"><table:table-cell table:style-name="Tabla12.A2" office:value-type="string"><text:p text:style-name="P71"><text:span text:style-name="T7">CT</text:span></text:p></table:table-cell><table:table-cell table:style-name="Tabla12.B2" office:value-type="string"><text:p text:style-name="P100"><text:span text:style-name="T10">MEDIANÍAS,</text:span><text:span text:style-name="T13"> </text:span><text:span text:style-name="T10">LAS</text:span><text:span text:style-name="T13"> </text:span><text:span text:style-name="T10">–</text:span><text:span text:style-name="T13"> </text:span><text:span text:style-name="T10">LA</text:span><text:span text:style-name="T14"> </text:span><text:span text:style-name="T10">LADERA</text:span><text:span text:style-name="T18"> </text:span><text:span text:style-name="T10">– EL SAUCE</text:span></text:p></table:table-cell><table:table-cell table:style-name="Tabla12.C2" office:value-type="string"><text:p text:style-name="P57"><text:span text:style-name="T7">4ª</text:span></text:p></table:table-cell></table:table-row><table:table-row table:style-name="Tabla12.2"><table:table-cell table:style-name="Tabla12.A2" office:value-type="string"><text:p text:style-name="P70"><text:span text:style-name="T7">CT</text:span></text:p></table:table-cell><table:table-cell table:style-name="Tabla12.B2" office:value-type="string"><text:p text:style-name="P48"><text:span text:style-name="T10">MEDIANÍAS,</text:span><text:span text:style-name="T2"> </text:span><text:span text:style-name="T10">LAS</text:span><text:span text:style-name="T5"> </text:span><text:span text:style-name="T10">-</text:span><text:span text:style-name="T9"> </text:span><text:span text:style-name="T10">LADERA</text:span><text:span text:style-name="T7"> </text:span><text:span text:style-name="T2">CHS.</text:span></text:p></table:table-cell><table:table-cell table:style-name="Tabla12.C2" office:value-type="string"><text:p text:style-name="P55"><text:span text:style-name="T7">4ª</text:span></text:p></table:table-cell></table:table-row><table:table-row table:style-name="Tabla12.1"><table:table-cell table:style-name="Tabla12.A2" office:value-type="string"><text:p text:style-name="P69"><text:span text:style-name="T7">CT</text:span></text:p></table:table-cell><table:table-cell table:style-name="Tabla12.B2" office:value-type="string"><text:p text:style-name="P47"><text:span text:style-name="T10">MEDIANÍAS,</text:span><text:span text:style-name="T11"> </text:span><text:span text:style-name="T10">LAS</text:span><text:span text:style-name="T9"> </text:span><text:span text:style-name="T10">-</text:span><text:span text:style-name="T9"> </text:span><text:span text:style-name="T10">LAS</text:span><text:span text:style-name="T9"> SUERTES</text:span></text:p></table:table-cell><table:table-cell table:style-name="Tabla12.C2" office:value-type="string"><text:p text:style-name="P54"><text:span text:style-name="T7">4ª</text:span></text:p></table:table-cell></table:table-row><table:table-row table:style-name="Tabla12.2"><table:table-cell table:style-name="Tabla12.A2" office:value-type="string"><text:p text:style-name="P70"><text:span text:style-name="T7">CT</text:span></text:p></table:table-cell><table:table-cell table:style-name="Tabla12.B2" office:value-type="string"><text:p text:style-name="P48"><text:span text:style-name="T10">MEDIANÍAS,</text:span><text:span text:style-name="T9"> </text:span><text:span text:style-name="T10">LAS</text:span><text:span text:style-name="T5"> </text:span><text:span text:style-name="T10">.</text:span><text:span text:style-name="T5"> </text:span><text:span text:style-name="T10">LA</text:span><text:span text:style-name="T9"> LADERA</text:span></text:p></table:table-cell><table:table-cell table:style-name="Tabla12.C2" office:value-type="string"><text:p text:style-name="P55"><text:span text:style-name="T7">4ª</text:span></text:p></table:table-cell></table:table-row><table:table-row table:style-name="Tabla12.1"><table:table-cell table:style-name="Tabla12.A2" office:value-type="string"><text:p text:style-name="P62"><text:span text:style-name="T7">CA</text:span></text:p></table:table-cell><table:table-cell table:style-name="Tabla12.B2" office:value-type="string"><text:p text:style-name="P47"><text:span text:style-name="T10">MENCEY</text:span><text:span text:style-name="T2"> </text:span><text:span text:style-name="T9">BENCOMO</text:span></text:p></table:table-cell><table:table-cell table:style-name="Tabla12.C2" office:value-type="string"><text:p text:style-name="P54"><text:span text:style-name="T7">3ª</text:span></text:p></table:table-cell></table:table-row><table:table-row table:style-name="Tabla12.2"><table:table-cell table:style-name="Tabla12.A2" office:value-type="string"><text:p text:style-name="P61"><text:span text:style-name="T7">CA</text:span></text:p></table:table-cell><table:table-cell table:style-name="Tabla12.B2" office:value-type="string"><text:p text:style-name="P48"><text:span text:style-name="T9">MENESES</text:span></text:p></table:table-cell><table:table-cell table:style-name="Tabla12.C2" office:value-type="string"><text:p text:style-name="P55"><text:span text:style-name="T7">3ª</text:span></text:p></table:table-cell></table:table-row><table:table-row table:style-name="Tabla12.1"><table:table-cell table:style-name="Tabla12.A2" office:value-type="string"><text:p text:style-name="P62"><text:span text:style-name="T7">CA</text:span></text:p></table:table-cell><table:table-cell table:style-name="Tabla12.B2" office:value-type="string"><text:p text:style-name="P47"><text:span text:style-name="T10">MERCEDES</text:span><text:span text:style-name="T9"> MACHADO</text:span></text:p></table:table-cell><table:table-cell table:style-name="Tabla12.C2" office:value-type="string"><text:p text:style-name="P54"><text:span text:style-name="T7">4ª</text:span></text:p></table:table-cell></table:table-row><table:table-row table:style-name="Tabla12.2"><table:table-cell table:style-name="Tabla12.A2" office:value-type="string"><text:p text:style-name="P61"><text:span text:style-name="T7">AV</text:span></text:p></table:table-cell><table:table-cell table:style-name="Tabla12.B2" office:value-type="string"><text:p text:style-name="P48"><text:span text:style-name="T10">MERCEDES</text:span><text:span text:style-name="T2"> </text:span><text:span text:style-name="T10">PINTO</text:span><text:span text:style-name="T9"> </text:span><text:span text:style-name="T10">DE</text:span><text:span text:style-name="T5"> </text:span><text:span text:style-name="T9">ARMAS</text:span></text:p></table:table-cell><table:table-cell table:style-name="Tabla12.C2" office:value-type="string"><text:p text:style-name="P55"><text:span text:style-name="T7">2ª</text:span></text:p></table:table-cell></table:table-row><table:table-row table:style-name="Tabla12.1"><table:table-cell table:style-name="Tabla12.A2" office:value-type="string"><text:p text:style-name="P62"><text:span text:style-name="T7">CA</text:span></text:p></table:table-cell><table:table-cell table:style-name="Tabla12.B2" office:value-type="string"><text:p text:style-name="P47"><text:span text:style-name="T10">MIGUEL</text:span><text:span text:style-name="T2"> </text:span><text:span text:style-name="T10">DE</text:span><text:span text:style-name="T5"> </text:span><text:span text:style-name="T9">CERVANTES</text:span></text:p></table:table-cell><table:table-cell table:style-name="Tabla12.C2" office:value-type="string"><text:p text:style-name="P54"><text:span text:style-name="T7">3ª</text:span></text:p></table:table-cell></table:table-row><table:table-row table:style-name="Tabla12.2"><table:table-cell table:style-name="Tabla12.A2" office:value-type="string"><text:p text:style-name="P61"><text:span text:style-name="T7">CA</text:span></text:p></table:table-cell><table:table-cell table:style-name="Tabla12.B2" office:value-type="string"><text:p text:style-name="P48"><text:span text:style-name="T10">MIGUEL</text:span><text:span text:style-name="T2"> </text:span><text:span text:style-name="T10">DE</text:span><text:span text:style-name="T5"> </text:span><text:span text:style-name="T9">MORALES</text:span></text:p></table:table-cell><table:table-cell table:style-name="Tabla12.C2" office:value-type="string"><text:p text:style-name="P55"><text:span text:style-name="T7">3ª</text:span></text:p></table:table-cell></table:table-row><table:table-row table:style-name="Tabla12.1"><table:table-cell table:style-name="Tabla12.A2" office:value-type="string"><text:p text:style-name="P62"><text:span text:style-name="T7">CA</text:span></text:p></table:table-cell><table:table-cell table:style-name="Tabla12.B2" office:value-type="string"><text:p text:style-name="P47"><text:span text:style-name="T10">MILAGRO,</text:span><text:span text:style-name="T13"> </text:span><text:span text:style-name="T7">EL</text:span></text:p></table:table-cell><table:table-cell table:style-name="Tabla12.C2" office:value-type="string"><text:p text:style-name="P54"><text:span text:style-name="T7">4ª</text:span></text:p></table:table-cell></table:table-row><table:table-row table:style-name="Tabla12.2"><table:table-cell table:style-name="Tabla12.A2" office:value-type="string"><text:p text:style-name="P61"><text:span text:style-name="T7">CA</text:span></text:p></table:table-cell><table:table-cell table:style-name="Tabla12.B2" office:value-type="string"><text:p text:style-name="P48"><text:span text:style-name="T10">MILAGROSA,</text:span><text:span text:style-name="T13"> </text:span><text:span text:style-name="T7">LA</text:span></text:p></table:table-cell><table:table-cell table:style-name="Tabla12.C2" office:value-type="string"><text:p text:style-name="P55"><text:span text:style-name="T7">2ª</text:span></text:p></table:table-cell></table:table-row><table:table-row table:style-name="Tabla12.1"><table:table-cell table:style-name="Tabla12.A2" office:value-type="string"><text:p text:style-name="P62"><text:span text:style-name="T7">CA</text:span></text:p></table:table-cell><table:table-cell table:style-name="Tabla12.B2" office:value-type="string"><text:p text:style-name="P47"><text:span text:style-name="T9">MIMOSAS</text:span></text:p></table:table-cell><table:table-cell table:style-name="Tabla12.C2" office:value-type="string"><text:p text:style-name="P54"><text:span text:style-name="T7">4ª</text:span></text:p></table:table-cell></table:table-row><table:table-row table:style-name="Tabla12.2"><table:table-cell table:style-name="Tabla12.A2" office:value-type="string"><text:p text:style-name="P45"><text:span text:style-name="T7">LU</text:span></text:p></table:table-cell><table:table-cell table:style-name="Tabla12.B2" office:value-type="string"><text:p text:style-name="P48"><text:span text:style-name="T10">MOCANA</text:span><text:span text:style-name="T15"> </text:span><text:span text:style-name="T10">(DISEMINADO),</text:span><text:span text:style-name="T9"> </text:span><text:span text:style-name="T7">LA</text:span></text:p></table:table-cell><table:table-cell table:style-name="Tabla12.C2" office:value-type="string"><text:p text:style-name="P55"><text:span text:style-name="T7">4ª</text:span></text:p></table:table-cell></table:table-row><table:table-row table:style-name="Tabla12.1"><table:table-cell table:style-name="Tabla12.A2" office:value-type="string"><text:p text:style-name="P60"><text:span text:style-name="T7">PJ</text:span></text:p></table:table-cell><table:table-cell table:style-name="Tabla12.B2" office:value-type="string"><text:p text:style-name="P47"><text:span text:style-name="T10">MOCANA</text:span><text:span text:style-name="T7"> </text:span><text:span text:style-name="T10">BAJ, </text:span><text:span text:style-name="T7">LA</text:span></text:p></table:table-cell><table:table-cell table:style-name="Tabla12.C2" office:value-type="string"><text:p text:style-name="P54"><text:span text:style-name="T7">4ª</text:span></text:p></table:table-cell></table:table-row><table:table-row table:style-name="Tabla12.2"><table:table-cell table:style-name="Tabla12.A2" office:value-type="string"><text:p text:style-name="P45"><text:span text:style-name="T7">LU</text:span></text:p></table:table-cell><table:table-cell table:style-name="Tabla12.B2" office:value-type="string"><text:p text:style-name="P48"><text:span text:style-name="T10">MOCANA,</text:span><text:span text:style-name="T11"> </text:span><text:span text:style-name="T7">LA</text:span></text:p></table:table-cell><table:table-cell table:style-name="Tabla12.C2" office:value-type="string"><text:p text:style-name="P55"><text:span text:style-name="T7">4ª</text:span></text:p></table:table-cell></table:table-row><table:table-row table:style-name="Tabla12.1"><table:table-cell table:style-name="Tabla12.A2" office:value-type="string"><text:p text:style-name="P69"><text:span text:style-name="T7">CL</text:span></text:p></table:table-cell><table:table-cell table:style-name="Tabla12.B2" office:value-type="string"><text:p text:style-name="P47"><text:span text:style-name="T10">MOLINO,</text:span><text:span text:style-name="T13"> </text:span><text:span text:style-name="T7">DEL</text:span></text:p></table:table-cell><table:table-cell table:style-name="Tabla12.C2" office:value-type="string"><text:p text:style-name="P54"><text:span text:style-name="T7">4ª</text:span></text:p></table:table-cell></table:table-row><table:table-row table:style-name="Tabla12.2"><table:table-cell table:style-name="Tabla12.A2" office:value-type="string"><text:p text:style-name="P61"><text:span text:style-name="T7">CA</text:span></text:p></table:table-cell><table:table-cell table:style-name="Tabla12.B2" office:value-type="string"><text:p text:style-name="P48"><text:span text:style-name="T10">MOLINOS</text:span><text:span text:style-name="T7"> </text:span><text:span text:style-name="T10">DE</text:span><text:span text:style-name="T11"> </text:span><text:span text:style-name="T9">GOFIO</text:span></text:p></table:table-cell><table:table-cell table:style-name="Tabla12.C2" office:value-type="string"><text:p text:style-name="P55"><text:span text:style-name="T7">1ª</text:span></text:p></table:table-cell></table:table-row><table:table-row table:style-name="Tabla12.1"><table:table-cell table:style-name="Tabla12.A2" office:value-type="string"><text:p text:style-name="P62"><text:span text:style-name="T7">CA</text:span></text:p></table:table-cell><table:table-cell table:style-name="Tabla12.B2" office:value-type="string"><text:p text:style-name="P47"><text:span text:style-name="T9">MÓNACO</text:span></text:p></table:table-cell><table:table-cell table:style-name="Tabla12.C2" office:value-type="string"><text:p text:style-name="P54"><text:span text:style-name="T7">4ª</text:span></text:p></table:table-cell></table:table-row><table:table-row table:style-name="Tabla12.2"><table:table-cell table:style-name="Tabla12.A2" office:value-type="string"><text:p text:style-name="P61"><text:span text:style-name="T7">CA</text:span></text:p></table:table-cell><table:table-cell table:style-name="Tabla12.B2" office:value-type="string"><text:p text:style-name="P48"><text:span text:style-name="T10">MONTAÑETA,</text:span><text:span text:style-name="T12"> </text:span><text:span text:style-name="T7">LA</text:span></text:p></table:table-cell><table:table-cell table:style-name="Tabla12.C2" office:value-type="string"><text:p text:style-name="P55"><text:span text:style-name="T7">4ª</text:span></text:p></table:table-cell></table:table-row><table:table-row table:style-name="Tabla12.1"><table:table-cell table:style-name="Tabla12.A2" office:value-type="string"><text:p text:style-name="P59"><text:span text:style-name="T7">CM</text:span></text:p></table:table-cell><table:table-cell table:style-name="Tabla12.B2" office:value-type="string"><text:p text:style-name="P47"><text:span text:style-name="T10">MONTAÑETA,</text:span><text:span text:style-name="T12"> </text:span><text:span text:style-name="T7">LA</text:span></text:p></table:table-cell><table:table-cell table:style-name="Tabla12.C2" office:value-type="string"><text:p text:style-name="P54"><text:span text:style-name="T7">4ª</text:span></text:p></table:table-cell></table:table-row><table:table-row table:style-name="Tabla12.2"><table:table-cell table:style-name="Tabla12.A2" office:value-type="string"><text:p text:style-name="P45"><text:span text:style-name="T7">LU</text:span></text:p></table:table-cell><table:table-cell table:style-name="Tabla12.B2" office:value-type="string"><text:p text:style-name="P48"><text:span text:style-name="T10">MONTAÑETA,</text:span><text:span text:style-name="T12"> </text:span><text:span text:style-name="T7">LA</text:span></text:p></table:table-cell><table:table-cell table:style-name="Tabla12.C2" office:value-type="string"><text:p text:style-name="P55"><text:span text:style-name="T7">4ª</text:span></text:p></table:table-cell></table:table-row><table:table-row table:style-name="Tabla12.1"><table:table-cell table:style-name="Tabla12.A2" office:value-type="string"><text:p text:style-name="P69"><text:span text:style-name="T7">CL</text:span></text:p></table:table-cell><table:table-cell table:style-name="Tabla12.B2" office:value-type="string"><text:p text:style-name="P47"><text:span text:style-name="T9">MONTELONGO</text:span></text:p></table:table-cell><table:table-cell table:style-name="Tabla12.C2" office:value-type="string"><text:p text:style-name="P54"><text:span text:style-name="T7">4ª</text:span></text:p></table:table-cell></table:table-row><table:table-row table:style-name="Tabla12.2"><table:table-cell table:style-name="Tabla12.A2" office:value-type="string"><text:p text:style-name="P58"><text:span text:style-name="T7">CM</text:span></text:p></table:table-cell><table:table-cell table:style-name="Tabla12.B2" office:value-type="string"><text:p text:style-name="P48"><text:span text:style-name="T9">MONTIJOS</text:span></text:p></table:table-cell><table:table-cell table:style-name="Tabla12.C2" office:value-type="string"><text:p text:style-name="P55"><text:span text:style-name="T7">4ª</text:span></text:p></table:table-cell></table:table-row><table:table-row table:style-name="Tabla12.1"><table:table-cell table:style-name="Tabla12.A2" office:value-type="string"><text:p text:style-name="P44"><text:span text:style-name="T7">LU</text:span></text:p></table:table-cell><table:table-cell table:style-name="Tabla12.B2" office:value-type="string"><text:p text:style-name="P47"><text:span text:style-name="T9">MONTIJOS</text:span></text:p></table:table-cell><table:table-cell table:style-name="Tabla12.C2" office:value-type="string"><text:p text:style-name="P54"><text:span text:style-name="T7">4ª</text:span></text:p></table:table-cell></table:table-row><table:table-row table:style-name="Tabla12.2"><table:table-cell table:style-name="Tabla12.A2" office:value-type="string"><text:p text:style-name="P45"><text:span text:style-name="T7">LU</text:span></text:p></table:table-cell><table:table-cell table:style-name="Tabla12.B2" office:value-type="string"><text:p text:style-name="P48"><text:span text:style-name="T10">MONTIJOS</text:span><text:span text:style-name="T11"> </text:span><text:span text:style-name="T10">-</text:span><text:span text:style-name="T11"> </text:span><text:span text:style-name="T10">SAN</text:span><text:span text:style-name="T5"> </text:span><text:span text:style-name="T9">ANTONIO</text:span></text:p></table:table-cell><table:table-cell table:style-name="Tabla12.C2" office:value-type="string"><text:p text:style-name="P55"><text:span text:style-name="T7">4ª</text:span></text:p></table:table-cell></table:table-row><table:table-row table:style-name="Tabla12.1"><table:table-cell table:style-name="Tabla12.A2" office:value-type="string"><text:p text:style-name="P62"><text:span text:style-name="T7">CA</text:span></text:p></table:table-cell><table:table-cell table:style-name="Tabla12.B2" office:value-type="string"><text:p text:style-name="P47"><text:span text:style-name="T10">MONTSERRAT</text:span><text:span text:style-name="T12"> </text:span><text:span text:style-name="T10">ESTANY</text:span><text:span text:style-name="T2"> </text:span><text:span text:style-name="T9">CABRERA</text:span></text:p></table:table-cell><table:table-cell table:style-name="Tabla12.C2" office:value-type="string"><text:p text:style-name="P54"><text:span text:style-name="T7">4ª</text:span></text:p></table:table-cell></table:table-row><table:table-row table:style-name="Tabla12.2"><table:table-cell table:style-name="Tabla12.A2" office:value-type="string"><text:p text:style-name="P58"><text:span text:style-name="T7">CM</text:span></text:p></table:table-cell><table:table-cell table:style-name="Tabla12.B2" office:value-type="string"><text:p text:style-name="P48"><text:span text:style-name="T10">MONTURRIO,</text:span><text:span text:style-name="T14"> </text:span><text:span text:style-name="T7">EL</text:span></text:p></table:table-cell><table:table-cell table:style-name="Tabla12.C2" office:value-type="string"><text:p text:style-name="P55"><text:span text:style-name="T7">3ª</text:span></text:p></table:table-cell></table:table-row><table:table-row table:style-name="Tabla12.1"><table:table-cell table:style-name="Tabla12.A2" office:value-type="string"><text:p text:style-name="P44"><text:span text:style-name="T7">LU</text:span></text:p></table:table-cell><table:table-cell table:style-name="Tabla12.B2" office:value-type="string"><text:p text:style-name="P47"><text:span text:style-name="T10">MONTURRIO,</text:span><text:span text:style-name="T14"> </text:span><text:span text:style-name="T7">EL</text:span></text:p></table:table-cell><table:table-cell table:style-name="Tabla12.C2" office:value-type="string"><text:p text:style-name="P54"><text:span text:style-name="T7">4ª</text:span></text:p></table:table-cell></table:table-row><table:table-row table:style-name="Tabla12.2"><table:table-cell table:style-name="Tabla12.A2" office:value-type="string"><text:p text:style-name="P61"><text:span text:style-name="T7">CA</text:span></text:p></table:table-cell><table:table-cell table:style-name="Tabla12.B2" office:value-type="string"><text:p text:style-name="P48"><text:span text:style-name="T10">MONTURRIO,</text:span><text:span text:style-name="T2"> </text:span><text:span text:style-name="T10">EL</text:span><text:span text:style-name="T12"> </text:span><text:span text:style-name="T7">3ª</text:span></text:p></table:table-cell><table:table-cell table:style-name="Tabla12.C2" office:value-type="string"><text:p text:style-name="P55"><text:span text:style-name="T7">3ª</text:span></text:p></table:table-cell></table:table-row><table:table-row table:style-name="Tabla12.1"><table:table-cell table:style-name="Tabla12.A2" office:value-type="string"><text:p text:style-name="P62"><text:span text:style-name="T7">CA</text:span></text:p></table:table-cell><table:table-cell table:style-name="Tabla12.B2" office:value-type="string"><text:p text:style-name="P47"><text:span text:style-name="T9">MARAÑUELA</text:span></text:p></table:table-cell><table:table-cell table:style-name="Tabla12.C2" office:value-type="string"><text:p text:style-name="P54"><text:span text:style-name="T7">4ª</text:span></text:p></table:table-cell></table:table-row><table:table-row table:style-name="Tabla12.1"><table:table-cell table:style-name="Tabla12.A2" office:value-type="string"><text:p text:style-name="P62"><text:span text:style-name="T7">CA</text:span></text:p></table:table-cell><table:table-cell table:style-name="Tabla12.B2" office:value-type="string"><text:p text:style-name="P47"><text:span text:style-name="T10">MARAVILLAS,</text:span><text:span text:style-name="T2"> </text:span><text:span text:style-name="T7">LAS</text:span></text:p></table:table-cell><table:table-cell table:style-name="Tabla12.C2" office:value-type="string"><text:p text:style-name="P54"><text:span text:style-name="T7">4ª</text:span></text:p></table:table-cell></table:table-row><table:table-row table:style-name="Tabla12.2"><table:table-cell table:style-name="Tabla12.A2" office:value-type="string"><text:p text:style-name="P58"><text:span text:style-name="T7">CM</text:span></text:p></table:table-cell><table:table-cell table:style-name="Tabla12.B2" office:value-type="string"><text:p text:style-name="P48"><text:span text:style-name="T10">MOÑIGAL,</text:span><text:span text:style-name="T14"> </text:span><text:span text:style-name="T7">EL</text:span></text:p></table:table-cell><table:table-cell table:style-name="Tabla12.C2" office:value-type="string"><text:p text:style-name="P55"><text:span text:style-name="T7">4ª</text:span></text:p></table:table-cell></table:table-row><table:table-row table:style-name="Tabla12.1"><table:table-cell table:style-name="Tabla12.A2" office:value-type="string"><text:p text:style-name="P44"><text:span text:style-name="T7">LU</text:span></text:p></table:table-cell><table:table-cell table:style-name="Tabla12.B2" office:value-type="string"><text:p text:style-name="P47"><text:span text:style-name="T10">MOÑIGAL,</text:span><text:span text:style-name="T14"> </text:span><text:span text:style-name="T7">EL</text:span></text:p></table:table-cell><table:table-cell table:style-name="Tabla12.C2" office:value-type="string"><text:p text:style-name="P54"><text:span text:style-name="T7">4ª</text:span></text:p></table:table-cell></table:table-row><table:table-row table:style-name="Tabla12.2"><table:table-cell table:style-name="Tabla12.A2" office:value-type="string"><text:p text:style-name="P61"><text:span text:style-name="T7">CA</text:span></text:p></table:table-cell><table:table-cell table:style-name="Tabla12.B2" office:value-type="string"><text:p text:style-name="P48"><text:span text:style-name="T10">MORAL,</text:span><text:span text:style-name="T7"> EL</text:span></text:p></table:table-cell><table:table-cell table:style-name="Tabla12.C2" office:value-type="string"><text:p text:style-name="P55"><text:span text:style-name="T7">4ª</text:span></text:p></table:table-cell></table:table-row><table:table-row table:style-name="Tabla12.1"><table:table-cell table:style-name="Tabla12.A2" office:value-type="string"><text:p text:style-name="P62"><text:span text:style-name="T7">CA</text:span></text:p></table:table-cell><table:table-cell table:style-name="Tabla12.B2" office:value-type="string"><text:p text:style-name="P47"><text:span text:style-name="T9">MORGALLANA</text:span></text:p></table:table-cell><table:table-cell table:style-name="Tabla12.C2" office:value-type="string"><text:p text:style-name="P54"><text:span text:style-name="T7">4ª</text:span></text:p></table:table-cell></table:table-row><table:table-row table:style-name="Tabla12.2"><table:table-cell table:style-name="Tabla12.A2" office:value-type="string"><text:p text:style-name="P61"><text:span text:style-name="T7">CA</text:span></text:p></table:table-cell><table:table-cell table:style-name="Tabla12.B2" office:value-type="string"><text:p text:style-name="P48"><text:span text:style-name="T10">MT.TOMÁS</text:span><text:span text:style-name="T12"> </text:span><text:span text:style-name="T10">MORALES</text:span><text:span text:style-name="T11"> </text:span><text:span text:style-name="T9">SOCAS</text:span></text:p></table:table-cell><table:table-cell table:style-name="Tabla12.C2" office:value-type="string"><text:p text:style-name="P55"><text:span text:style-name="T7">4ª</text:span></text:p></table:table-cell></table:table-row><table:table-row table:style-name="Tabla12.1"><table:table-cell table:style-name="Tabla12.A2" office:value-type="string"><text:p text:style-name="P62"><text:span text:style-name="T7">CA</text:span></text:p></table:table-cell><table:table-cell table:style-name="Tabla12.B2" office:value-type="string"><text:p text:style-name="P47"><text:span text:style-name="T10">MTRO.JOSÉ</text:span><text:span text:style-name="T7"> </text:span><text:span text:style-name="T10">ALVAREZ</text:span><text:span text:style-name="T9"> GLEZ.</text:span></text:p></table:table-cell><table:table-cell table:style-name="Tabla12.C2" office:value-type="string"><text:p text:style-name="P54"><text:span text:style-name="T7">4ª</text:span></text:p></table:table-cell></table:table-row><table:table-row table:style-name="Tabla12.2"><table:table-cell table:style-name="Tabla12.A2" office:value-type="string"><text:p text:style-name="P58"><text:span text:style-name="T7">CM</text:span></text:p></table:table-cell><table:table-cell table:style-name="Tabla12.B2" office:value-type="string"><text:p text:style-name="P48"><text:span text:style-name="T10">MURDANES,</text:span><text:span text:style-name="T12"> </text:span><text:span text:style-name="T7">LOS</text:span></text:p></table:table-cell><table:table-cell table:style-name="Tabla12.C2" office:value-type="string"><text:p text:style-name="P55"><text:span text:style-name="T7">4ª</text:span></text:p></table:table-cell></table:table-row><table:table-row table:style-name="Tabla12.1"><table:table-cell table:style-name="Tabla12.A2" office:value-type="string"><text:p text:style-name="P62"><text:span text:style-name="T7">CA</text:span></text:p></table:table-cell><table:table-cell table:style-name="Tabla12.B2" office:value-type="string"><text:p text:style-name="P47"><text:span text:style-name="T9">MURILLO</text:span></text:p></table:table-cell><table:table-cell table:style-name="Tabla12.C2" office:value-type="string"><text:p text:style-name="P54"><text:span text:style-name="T7">3ª</text:span></text:p></table:table-cell></table:table-row><table:table-row table:style-name="Tabla12.2"><table:table-cell table:style-name="Tabla12.A2" office:value-type="string"><text:p text:style-name="P61"><text:span text:style-name="T7">CA</text:span></text:p></table:table-cell><table:table-cell table:style-name="Tabla12.B2" office:value-type="string"><text:p text:style-name="P48"><text:span text:style-name="T10">NARANJOS,</text:span><text:span text:style-name="T7"> LOS</text:span></text:p></table:table-cell><table:table-cell table:style-name="Tabla12.C2" office:value-type="string"><text:p text:style-name="P55"><text:span text:style-name="T7">4ª</text:span></text:p></table:table-cell></table:table-row><table:table-row table:style-name="Tabla12.1"><table:table-cell table:style-name="Tabla12.A2" office:value-type="string"><text:p text:style-name="P98"><text:span text:style-name="T7">UR</text:span></text:p></table:table-cell><table:table-cell table:style-name="Tabla12.B2" office:value-type="string"><text:p text:style-name="P47"><text:span text:style-name="T10">NARANJOS,</text:span><text:span text:style-name="T7"> LOS</text:span></text:p></table:table-cell><table:table-cell table:style-name="Tabla12.C2" office:value-type="string"><text:p text:style-name="P54"><text:span text:style-name="T7">4ª</text:span></text:p></table:table-cell></table:table-row><table:table-row table:style-name="Tabla12.2"><table:table-cell table:style-name="Tabla12.A57" office:value-type="string"><text:p text:style-name="P97"><text:span text:style-name="T7">UR</text:span></text:p></table:table-cell><table:table-cell table:style-name="Tabla12.B57" office:value-type="string"><text:p text:style-name="P48"><text:span text:style-name="T10">NARANJOS,</text:span><text:span text:style-name="T11"> </text:span><text:span text:style-name="T10">LOS</text:span><text:span text:style-name="T9"> </text:span><text:span text:style-name="T10">CALLE</text:span><text:span text:style-name="T9"> PRIMERA</text:span></text:p></table:table-cell><table:table-cell table:style-name="Tabla12.C57" office:value-type="string"><text:p text:style-name="P55"><text:span text:style-name="T7">4ª</text:span></text:p></table:table-cell></table:table-row></table:table><text:p text:style-name="Text_20_body"/></draw:text-box></draw:frame></text:span></text:p>
      <text:p text:style-name="P8"/>
      <text:p text:style-name="P13"><draw:frame draw:style-name="fr2" text:anchor-type="as-char" svg:width="9.001cm" svg:height="22.717cm" draw:z-index="0"><draw:text-box><table:table table:name="Tabla13" table:style-name="Tabla13"><table:table-column table:style-name="Tabla13.A"/><table:table-column table:style-name="Tabla13.B"/><table:table-column table:style-name="Tabla13.C"/><table:table-column table:style-name="Tabla13.D"/><table:table-row table:style-name="Tabla13.1"><table:table-cell table:style-name="Tabla13.A1" office:value-type="string"><text:p text:style-name="P37"><text:span text:style-name="T7">UR</text:span></text:p></table:table-cell><table:table-cell table:style-name="Tabla13.B1" office:value-type="string"><text:p text:style-name="P19"><text:span text:style-name="T10">NARANJOS,</text:span><text:span text:style-name="T7"> </text:span><text:span text:style-name="T10">LOS</text:span><text:span text:style-name="T9"> </text:span><text:span text:style-name="T10">CALLE</text:span><text:span text:style-name="T9"> SEGUNDA</text:span></text:p></table:table-cell><table:table-cell table:style-name="Tabla13.C1" office:value-type="string"><text:p text:style-name="P72"><text:span text:style-name="T7">4ª</text:span></text:p></table:table-cell><table:table-cell table:style-name="Tabla13.D1" office:value-type="string"><text:p text:style-name="P15"/></table:table-cell></table:table-row><table:table-row table:style-name="Tabla13.2"><table:table-cell table:style-name="Tabla13.A2" office:value-type="string"><text:p text:style-name="P31"><text:span text:style-name="T7">LU</text:span></text:p></table:table-cell><table:table-cell table:style-name="Tabla13.B2" office:value-type="string"><text:p text:style-name="P20"><text:span text:style-name="T10">NATEROS,</text:span><text:span text:style-name="T14"> </text:span><text:span text:style-name="T7">LOS</text:span></text:p></table:table-cell><table:table-cell table:style-name="Tabla13.C2" office:value-type="string"><text:p text:style-name="P73"><text:span text:style-name="T7">4ª</text:span></text:p></table:table-cell><table:table-cell table:style-name="Tabla13.D2" office:value-type="string"><text:p text:style-name="P15"/></table:table-cell></table:table-row><table:table-row table:style-name="Tabla13.1"><table:table-cell table:style-name="Tabla13.A2" office:value-type="string"><text:p text:style-name="P34"><text:span text:style-name="T7">CA</text:span></text:p></table:table-cell><table:table-cell table:style-name="Tabla13.B2" office:value-type="string"><text:p text:style-name="P19"><text:span text:style-name="T10">NELSON</text:span><text:span text:style-name="T2"> </text:span><text:span text:style-name="T9">MANDELA</text:span></text:p></table:table-cell><table:table-cell table:style-name="Tabla13.C2" office:value-type="string"><text:p text:style-name="P72"><text:span text:style-name="T7">4ª</text:span></text:p></table:table-cell><table:table-cell table:style-name="Tabla13.D2" office:value-type="string"><text:p text:style-name="P15"/></table:table-cell></table:table-row><table:table-row table:style-name="Tabla13.2"><table:table-cell table:style-name="Tabla13.A2" office:value-type="string"><text:p text:style-name="P38"><text:span text:style-name="T7">CL</text:span></text:p></table:table-cell><table:table-cell table:style-name="Tabla13.B2" office:value-type="string"><text:p text:style-name="P20"><text:span text:style-name="T9">NEPTUNO</text:span></text:p></table:table-cell><table:table-cell table:style-name="Tabla13.C2" office:value-type="string"><text:p text:style-name="P73"><text:span text:style-name="T7">3ª</text:span></text:p></table:table-cell><table:table-cell table:style-name="Tabla13.D2" office:value-type="string"><text:p text:style-name="P15"/></table:table-cell></table:table-row><table:table-row table:style-name="Tabla13.1"><table:table-cell table:style-name="Tabla13.A2" office:value-type="string"><text:p text:style-name="P34"><text:span text:style-name="T7">CA</text:span></text:p></table:table-cell><table:table-cell table:style-name="Tabla13.B2" office:value-type="string"><text:p text:style-name="P19"><text:span text:style-name="T10">NICANDRO</text:span><text:span text:style-name="T2"> </text:span><text:span text:style-name="T9">GLEZ.BORGES</text:span></text:p></table:table-cell><table:table-cell table:style-name="Tabla13.C2" office:value-type="string"><text:p text:style-name="P72"><text:span text:style-name="T7">2ª</text:span></text:p></table:table-cell><table:table-cell table:style-name="Tabla13.D2" office:value-type="string"><text:p text:style-name="P15"/></table:table-cell></table:table-row><table:table-row table:style-name="Tabla13.2"><table:table-cell table:style-name="Tabla13.A2" office:value-type="string"><text:p text:style-name="P33"><text:span text:style-name="T7">CA</text:span></text:p></table:table-cell><table:table-cell table:style-name="Tabla13.B2" office:value-type="string"><text:p text:style-name="P20"><text:span text:style-name="T10">NICOLÁS</text:span><text:span text:style-name="T7"> </text:span><text:span text:style-name="T10">DE</text:span><text:span text:style-name="T11"> </text:span><text:span text:style-name="T9">PONTE</text:span></text:p></table:table-cell><table:table-cell table:style-name="Tabla13.C2" office:value-type="string"><text:p text:style-name="P73"><text:span text:style-name="T7">2ª</text:span></text:p></table:table-cell><table:table-cell table:style-name="Tabla13.D2" office:value-type="string"><text:p text:style-name="P15"/></table:table-cell></table:table-row><table:table-row table:style-name="Tabla13.1"><table:table-cell table:style-name="Tabla13.A2" office:value-type="string"><text:p text:style-name="P34"><text:span text:style-name="T7">CA</text:span></text:p></table:table-cell><table:table-cell table:style-name="Tabla13.B2" office:value-type="string"><text:p text:style-name="P19"><text:span text:style-name="T10">NISPERERO,</text:span><text:span text:style-name="T7"> EL</text:span></text:p></table:table-cell><table:table-cell table:style-name="Tabla13.C2" office:value-type="string"><text:p text:style-name="P72"><text:span text:style-name="T7">4ª</text:span></text:p></table:table-cell><table:table-cell table:style-name="Tabla13.D2" office:value-type="string"><text:p text:style-name="P15"/></table:table-cell></table:table-row><table:table-row table:style-name="Tabla13.2"><table:table-cell table:style-name="Tabla13.A2" office:value-type="string"><text:p text:style-name="P26"><text:span text:style-name="T7">CM</text:span></text:p></table:table-cell><table:table-cell table:style-name="Tabla13.B2" office:value-type="string"><text:p text:style-name="P20"><text:span text:style-name="T10">NOGAL,</text:span><text:span text:style-name="T2"> </text:span><text:span text:style-name="T7">EL</text:span></text:p></table:table-cell><table:table-cell table:style-name="Tabla13.C2" office:value-type="string"><text:p text:style-name="P73"><text:span text:style-name="T7">4ª</text:span></text:p></table:table-cell><table:table-cell table:style-name="Tabla13.D2" office:value-type="string"><text:p text:style-name="P15"/></table:table-cell></table:table-row><table:table-row table:style-name="Tabla13.1"><table:table-cell table:style-name="Tabla13.A2" office:value-type="string"><text:p text:style-name="P34"><text:span text:style-name="T7">CA</text:span></text:p></table:table-cell><table:table-cell table:style-name="Tabla13.B2" office:value-type="string"><text:p text:style-name="P19"><text:span text:style-name="T9">NORUEGA</text:span></text:p></table:table-cell><table:table-cell table:style-name="Tabla13.C2" office:value-type="string"><text:p text:style-name="P72"><text:span text:style-name="T7">4ª</text:span></text:p></table:table-cell><table:table-cell table:style-name="Tabla13.D2" office:value-type="string"><text:p text:style-name="P15"/></table:table-cell></table:table-row><table:table-row table:style-name="Tabla13.2"><table:table-cell table:style-name="Tabla13.A2" office:value-type="string"><text:p text:style-name="P33"><text:span text:style-name="T7">CA</text:span></text:p></table:table-cell><table:table-cell table:style-name="Tabla13.B2" office:value-type="string"><text:p text:style-name="P20"><text:span text:style-name="T10">NUEVA</text:span><text:span text:style-name="T12"> </text:span><text:span text:style-name="T10">DEHESA</text:span><text:span text:style-name="T5"> </text:span><text:span text:style-name="T2">ALTA</text:span></text:p></table:table-cell><table:table-cell table:style-name="Tabla13.C2" office:value-type="string"><text:p text:style-name="P73"><text:span text:style-name="T7">4ª</text:span></text:p></table:table-cell><table:table-cell table:style-name="Tabla13.D2" office:value-type="string"><text:p text:style-name="P15"/></table:table-cell></table:table-row><table:table-row table:style-name="Tabla13.1"><table:table-cell table:style-name="Tabla13.A2" office:value-type="string"><text:p text:style-name="P34"><text:span text:style-name="T7">CA</text:span></text:p></table:table-cell><table:table-cell table:style-name="Tabla13.B2" office:value-type="string"><text:p text:style-name="P19"><text:span text:style-name="T10">NUEVA</text:span><text:span text:style-name="T12"> </text:span><text:span text:style-name="T10">DEHESA</text:span><text:span text:style-name="T9"> </text:span><text:span text:style-name="T10">ALTA</text:span><text:span text:style-name="T11"> </text:span><text:span text:style-name="T2">PAR.</text:span></text:p></table:table-cell><table:table-cell table:style-name="Tabla13.C2" office:value-type="string"><text:p text:style-name="P72"><text:span text:style-name="T7">4ª</text:span></text:p></table:table-cell><table:table-cell table:style-name="Tabla13.D2" office:value-type="string"><text:p text:style-name="P15"/></table:table-cell></table:table-row><table:table-row table:style-name="Tabla13.1"><table:table-cell table:style-name="Tabla13.A2" office:value-type="string"><text:p text:style-name="P34"><text:span text:style-name="T7">CA</text:span></text:p></table:table-cell><table:table-cell table:style-name="Tabla13.B2" office:value-type="string"><text:p text:style-name="P19"><text:span text:style-name="T10">NUEVA</text:span><text:span text:style-name="T7"> </text:span><text:span text:style-name="T10">LA</text:span><text:span text:style-name="T11"> </text:span><text:span text:style-name="T2">VERA</text:span></text:p></table:table-cell><table:table-cell table:style-name="Tabla13.C2" office:value-type="string"><text:p text:style-name="P72"><text:span text:style-name="T7">4ª</text:span></text:p></table:table-cell><table:table-cell table:style-name="Tabla13.D2" office:value-type="string"><text:p text:style-name="P15"/></table:table-cell></table:table-row><table:table-row table:style-name="Tabla13.2"><table:table-cell table:style-name="Tabla13.A2" office:value-type="string"><text:p text:style-name="P33"><text:span text:style-name="T7">CA</text:span></text:p></table:table-cell><table:table-cell table:style-name="Tabla13.B2" office:value-type="string"><text:p text:style-name="P20"><text:span text:style-name="T10">NUEVA</text:span><text:span text:style-name="T11"> </text:span><text:span text:style-name="T10">LA</text:span><text:span text:style-name="T11"> </text:span><text:span text:style-name="T10">VERA</text:span><text:span text:style-name="T17"> </text:span><text:span text:style-name="T9">TRASERA</text:span></text:p></table:table-cell><table:table-cell table:style-name="Tabla13.C2" office:value-type="string"><text:p text:style-name="P73"><text:span text:style-name="T7">4ª</text:span></text:p></table:table-cell><table:table-cell table:style-name="Tabla13.D2" office:value-type="string"><text:p text:style-name="P15"/></table:table-cell></table:table-row><table:table-row table:style-name="Tabla13.1"><table:table-cell table:style-name="Tabla13.A2" office:value-type="string"><text:p text:style-name="P34"><text:span text:style-name="T7">CA</text:span></text:p></table:table-cell><table:table-cell table:style-name="Tabla13.B2" office:value-type="string"><text:p text:style-name="P19"><text:span text:style-name="T10">NUEVA</text:span><text:span text:style-name="T11"> </text:span><text:span text:style-name="T9">OROTAVA</text:span></text:p></table:table-cell><table:table-cell table:style-name="Tabla13.C2" office:value-type="string"><text:p text:style-name="P72"><text:span text:style-name="T7">3ª</text:span></text:p></table:table-cell><table:table-cell table:style-name="Tabla13.D2" office:value-type="string"><text:p text:style-name="P15"/></table:table-cell></table:table-row><table:table-row table:style-name="Tabla13.2"><table:table-cell table:style-name="Tabla13.A2" office:value-type="string"><text:p text:style-name="P26"><text:span text:style-name="T7">CM</text:span></text:p></table:table-cell><table:table-cell table:style-name="Tabla13.B2" office:value-type="string"><text:p text:style-name="P20"><text:span text:style-name="T10">NUEVO - </text:span><text:span text:style-name="T9">AGUAMANSA</text:span></text:p></table:table-cell><table:table-cell table:style-name="Tabla13.C2" office:value-type="string"><text:p text:style-name="P73"><text:span text:style-name="T7">4ª</text:span></text:p></table:table-cell><table:table-cell table:style-name="Tabla13.D2" office:value-type="string"><text:p text:style-name="P15"/></table:table-cell></table:table-row><table:table-row table:style-name="Tabla13.1"><table:table-cell table:style-name="Tabla13.A2" office:value-type="string"><text:p text:style-name="P41"><text:span text:style-name="T7">AV</text:span></text:p></table:table-cell><table:table-cell table:style-name="Tabla13.B2" office:value-type="string"><text:p text:style-name="P19"><text:span text:style-name="T10">OBISPO</text:span><text:span text:style-name="T2"> </text:span><text:span text:style-name="T10">BENÍTEZ</text:span><text:span text:style-name="T9"> </text:span><text:span text:style-name="T10">DE</text:span><text:span text:style-name="T9"> </text:span><text:span text:style-name="T2">LUGO</text:span></text:p></table:table-cell><table:table-cell table:style-name="Tabla13.C2" office:value-type="string"><text:p text:style-name="P72"><text:span text:style-name="T7">2ª</text:span></text:p></table:table-cell><table:table-cell table:style-name="Tabla13.D2" office:value-type="string"><text:p text:style-name="P15"/></table:table-cell></table:table-row><table:table-row table:style-name="Tabla13.2"><table:table-cell table:style-name="Tabla13.A2" office:value-type="string"><text:p text:style-name="P33"><text:span text:style-name="T7">CA</text:span></text:p></table:table-cell><table:table-cell table:style-name="Tabla13.B2" office:value-type="string"><text:p text:style-name="P20"><text:span text:style-name="T10">OBISPO</text:span><text:span text:style-name="T2"> </text:span><text:span text:style-name="T10">ESTÉVEZ</text:span><text:span text:style-name="T17"> </text:span><text:span text:style-name="T9">UGARTE</text:span></text:p></table:table-cell><table:table-cell table:style-name="Tabla13.C2" office:value-type="string"><text:p text:style-name="P73"><text:span text:style-name="T7">3ª</text:span></text:p></table:table-cell><table:table-cell table:style-name="Tabla13.D2" office:value-type="string"><text:p text:style-name="P15"/></table:table-cell></table:table-row><table:table-row table:style-name="Tabla13.1"><table:table-cell table:style-name="Tabla13.A2" office:value-type="string"><text:p text:style-name="P34"><text:span text:style-name="T7">CA</text:span></text:p></table:table-cell><table:table-cell table:style-name="Tabla13.B2" office:value-type="string"><text:p text:style-name="P19"><text:span text:style-name="T10">OBISPO</text:span><text:span text:style-name="T7"> </text:span><text:span text:style-name="T10">FRAY</text:span><text:span text:style-name="T17"> </text:span><text:span text:style-name="T9">ALBINO</text:span></text:p></table:table-cell><table:table-cell table:style-name="Tabla13.C2" office:value-type="string"><text:p text:style-name="P72"><text:span text:style-name="T7">4ª</text:span></text:p></table:table-cell><table:table-cell table:style-name="Tabla13.D2" office:value-type="string"><text:p text:style-name="P15"/></table:table-cell></table:table-row><table:table-row table:style-name="Tabla13.2"><table:table-cell table:style-name="Tabla13.A2" office:value-type="string"><text:p text:style-name="P33"><text:span text:style-name="T7">CA</text:span></text:p></table:table-cell><table:table-cell table:style-name="Tabla13.B2" office:value-type="string"><text:p text:style-name="P20"><text:span text:style-name="T10">OBISPO</text:span><text:span text:style-name="T11"> </text:span><text:span text:style-name="T10">PÉREZ </text:span><text:span text:style-name="T9">CÁCERES</text:span></text:p></table:table-cell><table:table-cell table:style-name="Tabla13.C2" office:value-type="string"><text:p text:style-name="P73"><text:span text:style-name="T7">4ª</text:span></text:p></table:table-cell><table:table-cell table:style-name="Tabla13.D2" office:value-type="string"><text:p text:style-name="P15"/></table:table-cell></table:table-row><table:table-row table:style-name="Tabla13.1"><table:table-cell table:style-name="Tabla13.A2" office:value-type="string"><text:p text:style-name="P34"><text:span text:style-name="T7">CA</text:span></text:p></table:table-cell><table:table-cell table:style-name="Tabla13.B2" office:value-type="string"><text:p text:style-name="P19"><text:span text:style-name="T10">OBISPO,</text:span><text:span text:style-name="T9"> </text:span><text:span text:style-name="T7">EL</text:span></text:p></table:table-cell><table:table-cell table:style-name="Tabla13.C2" office:value-type="string"><text:p text:style-name="P72"><text:span text:style-name="T7">4ª</text:span></text:p></table:table-cell><table:table-cell table:style-name="Tabla13.D2" office:value-type="string"><text:p text:style-name="P15"/></table:table-cell></table:table-row><table:table-row table:style-name="Tabla13.2"><table:table-cell table:style-name="Tabla13.A2" office:value-type="string"><text:p text:style-name="P33"><text:span text:style-name="T7">CA</text:span></text:p></table:table-cell><table:table-cell table:style-name="Tabla13.B2" office:value-type="string"><text:p text:style-name="P20"><text:span text:style-name="T10">OLIVOS,</text:span><text:span text:style-name="T2"> </text:span><text:span text:style-name="T7">LOS</text:span></text:p></table:table-cell><table:table-cell table:style-name="Tabla13.C2" office:value-type="string"><text:p text:style-name="P73"><text:span text:style-name="T7">4ª</text:span></text:p></table:table-cell><table:table-cell table:style-name="Tabla13.D2" office:value-type="string"><text:p text:style-name="P15"/></table:table-cell></table:table-row><table:table-row table:style-name="Tabla13.1"><table:table-cell table:style-name="Tabla13.A2" office:value-type="string"><text:p text:style-name="P34"><text:span text:style-name="T7">CA</text:span></text:p></table:table-cell><table:table-cell table:style-name="Tabla13.B2" office:value-type="string"><text:p text:style-name="P19"><text:span text:style-name="T10">ONELIO</text:span><text:span text:style-name="T11"> </text:span><text:span text:style-name="T10">GARCIA</text:span><text:span text:style-name="T11"> </text:span><text:span text:style-name="T9">GARCIA</text:span></text:p></table:table-cell><table:table-cell table:style-name="Tabla13.C2" office:value-type="string"><text:p text:style-name="P72"><text:span text:style-name="T7">4ª</text:span></text:p></table:table-cell><table:table-cell table:style-name="Tabla13.D2" office:value-type="string"><text:p text:style-name="P15"/></table:table-cell></table:table-row><table:table-row table:style-name="Tabla13.2"><table:table-cell table:style-name="Tabla13.A2" office:value-type="string"><text:p text:style-name="P26"><text:span text:style-name="T7">CM</text:span></text:p></table:table-cell><table:table-cell table:style-name="Tabla13.B2" office:value-type="string"><text:p text:style-name="P20"><text:span text:style-name="T10">ORÉGANO,</text:span><text:span text:style-name="T7"> EL</text:span></text:p></table:table-cell><table:table-cell table:style-name="Tabla13.C2" office:value-type="string"><text:p text:style-name="P73"><text:span text:style-name="T7">4ª</text:span></text:p></table:table-cell><table:table-cell table:style-name="Tabla13.D2" office:value-type="string"><text:p text:style-name="P15"/></table:table-cell></table:table-row><table:table-row table:style-name="Tabla13.1"><table:table-cell table:style-name="Tabla13.A2" office:value-type="string"><text:p text:style-name="P32"><text:span text:style-name="T7">LU</text:span></text:p></table:table-cell><table:table-cell table:style-name="Tabla13.B2" office:value-type="string"><text:p text:style-name="P19"><text:span text:style-name="T10">ORÉGANO,</text:span><text:span text:style-name="T7"> EL</text:span></text:p></table:table-cell><table:table-cell table:style-name="Tabla13.C2" office:value-type="string"><text:p text:style-name="P72"><text:span text:style-name="T7">4ª</text:span></text:p></table:table-cell><table:table-cell table:style-name="Tabla13.D2" office:value-type="string"><text:p text:style-name="P15"/></table:table-cell></table:table-row><table:table-row table:style-name="Tabla13.2"><table:table-cell table:style-name="Tabla13.A2" office:value-type="string"><text:p text:style-name="P38"><text:span text:style-name="T7">CL</text:span></text:p></table:table-cell><table:table-cell table:style-name="Tabla13.B2" office:value-type="string"><text:p text:style-name="P20"><text:span text:style-name="T10">OREJA,</text:span><text:span text:style-name="T7"> </text:span><text:span text:style-name="T10">DE</text:span><text:span text:style-name="T11"> </text:span><text:span text:style-name="T7">LA</text:span></text:p></table:table-cell><table:table-cell table:style-name="Tabla13.C2" office:value-type="string"><text:p text:style-name="P73"><text:span text:style-name="T7">4ª</text:span></text:p></table:table-cell><table:table-cell table:style-name="Tabla13.D2" office:value-type="string"><text:p text:style-name="P15"/></table:table-cell></table:table-row><table:table-row table:style-name="Tabla13.1"><table:table-cell table:style-name="Tabla13.A2" office:value-type="string"><text:p text:style-name="P27"><text:span text:style-name="T7">CM</text:span></text:p></table:table-cell><table:table-cell table:style-name="Tabla13.B2" office:value-type="string"><text:p text:style-name="P19"><text:span text:style-name="T10">OROVALES,</text:span><text:span text:style-name="T2"> </text:span><text:span text:style-name="T7">LOS</text:span></text:p></table:table-cell><table:table-cell table:style-name="Tabla13.C2" office:value-type="string"><text:p text:style-name="P72"><text:span text:style-name="T7">4ª</text:span></text:p></table:table-cell><table:table-cell table:style-name="Tabla13.D2" office:value-type="string"><text:p text:style-name="P15"/></table:table-cell></table:table-row><table:table-row table:style-name="Tabla13.2"><table:table-cell table:style-name="Tabla13.A2" office:value-type="string"><text:p text:style-name="P31"><text:span text:style-name="T7">LU</text:span></text:p></table:table-cell><table:table-cell table:style-name="Tabla13.B2" office:value-type="string"><text:p text:style-name="P20"><text:span text:style-name="T10">OROVALES,</text:span><text:span text:style-name="T2"> </text:span><text:span text:style-name="T7">LOS</text:span></text:p></table:table-cell><table:table-cell table:style-name="Tabla13.C2" office:value-type="string"><text:p text:style-name="P73"><text:span text:style-name="T7">4ª</text:span></text:p></table:table-cell><table:table-cell table:style-name="Tabla13.D2" office:value-type="string"><text:p text:style-name="P15"/></table:table-cell></table:table-row><table:table-row table:style-name="Tabla13.1"><table:table-cell table:style-name="Tabla13.A2" office:value-type="string"><text:p text:style-name="P34"><text:span text:style-name="T7">CA</text:span></text:p></table:table-cell><table:table-cell table:style-name="Tabla13.B2" office:value-type="string"><text:p text:style-name="P19"><text:span text:style-name="T9">ORQUÍDEAS</text:span></text:p></table:table-cell><table:table-cell table:style-name="Tabla13.C2" office:value-type="string"><text:p text:style-name="P72"><text:span text:style-name="T7">4ª</text:span></text:p></table:table-cell><table:table-cell table:style-name="Tabla13.D2" office:value-type="string"><text:p text:style-name="P15"/></table:table-cell></table:table-row><table:table-row table:style-name="Tabla13.2"><table:table-cell table:style-name="Tabla13.A2" office:value-type="string"><text:p text:style-name="P78"><text:span text:style-name="T7">PJ</text:span></text:p></table:table-cell><table:table-cell table:style-name="Tabla13.B2" office:value-type="string"><text:p text:style-name="P20"><text:span text:style-name="T10">OSCAR</text:span><text:span text:style-name="T12"> </text:span><text:span text:style-name="T9">BURCHARD</text:span></text:p></table:table-cell><table:table-cell table:style-name="Tabla13.C2" office:value-type="string"><text:p text:style-name="P73"><text:span text:style-name="T7">3ª</text:span></text:p></table:table-cell><table:table-cell table:style-name="Tabla13.D2" office:value-type="string"><text:p text:style-name="P15"/></table:table-cell></table:table-row><table:table-row table:style-name="Tabla13.1"><table:table-cell table:style-name="Tabla13.A2" office:value-type="string"><text:p text:style-name="P77"><text:span text:style-name="T7">PJ</text:span></text:p></table:table-cell><table:table-cell table:style-name="Tabla13.B2" office:value-type="string"><text:p text:style-name="P19"><text:span text:style-name="T10">PABLO</text:span><text:span text:style-name="T2"> </text:span><text:span text:style-name="T10">LUIS</text:span><text:span text:style-name="T5"> </text:span><text:span text:style-name="T9">PERDIGÓN</text:span></text:p></table:table-cell><table:table-cell table:style-name="Tabla13.C2" office:value-type="string"><text:p text:style-name="P72"><text:span text:style-name="T7">4ª</text:span></text:p></table:table-cell><table:table-cell table:style-name="Tabla13.D2" office:value-type="string"><text:p text:style-name="P15"/></table:table-cell></table:table-row><table:table-row table:style-name="Tabla13.2"><table:table-cell table:style-name="Tabla13.A2" office:value-type="string"><text:p text:style-name="P33"><text:span text:style-name="T7">CA</text:span></text:p></table:table-cell><table:table-cell table:style-name="Tabla13.B2" office:value-type="string"><text:p text:style-name="P20"><text:span text:style-name="T10">PADRE</text:span><text:span text:style-name="T11"> </text:span><text:span text:style-name="T10">ANTONIO</text:span><text:span text:style-name="T9"> </text:span><text:span text:style-name="T10">MARÍA</text:span><text:span text:style-name="T2"> </text:span><text:span text:style-name="T9">HDEZ.</text:span></text:p></table:table-cell><table:table-cell table:style-name="Tabla13.C2" office:value-type="string"><text:p text:style-name="P73"><text:span text:style-name="T7">3ª</text:span></text:p></table:table-cell><table:table-cell table:style-name="Tabla13.D2" office:value-type="string"><text:p text:style-name="P15"/></table:table-cell></table:table-row><table:table-row table:style-name="Tabla13.1"><table:table-cell table:style-name="Tabla13.A2" office:value-type="string"><text:p text:style-name="P34"><text:span text:style-name="T7">CA</text:span></text:p></table:table-cell><table:table-cell table:style-name="Tabla13.B2" office:value-type="string"><text:p text:style-name="P19"><text:span text:style-name="T10">PALMA,</text:span><text:span text:style-name="T9"> </text:span><text:span text:style-name="T7">LA</text:span></text:p></table:table-cell><table:table-cell table:style-name="Tabla13.C2" office:value-type="string"><text:p text:style-name="P72"><text:span text:style-name="T7">4ª</text:span></text:p></table:table-cell><table:table-cell table:style-name="Tabla13.D2" office:value-type="string"><text:p text:style-name="P15"/></table:table-cell></table:table-row><table:table-row table:style-name="Tabla13.2"><table:table-cell table:style-name="Tabla13.A2" office:value-type="string"><text:p text:style-name="P38"><text:span text:style-name="T7">UR</text:span></text:p></table:table-cell><table:table-cell table:style-name="Tabla13.B2" office:value-type="string"><text:p text:style-name="P20"><text:span text:style-name="T10">PALMA,</text:span><text:span text:style-name="T9"> </text:span><text:span text:style-name="T7">LA</text:span></text:p></table:table-cell><table:table-cell table:style-name="Tabla13.C2" office:value-type="string"><text:p text:style-name="P73"><text:span text:style-name="T7">4ª</text:span></text:p></table:table-cell><table:table-cell table:style-name="Tabla13.D2" office:value-type="string"><text:p text:style-name="P15"/></table:table-cell></table:table-row><table:table-row table:style-name="Tabla13.1"><table:table-cell table:style-name="Tabla13.A2" office:value-type="string"><text:p text:style-name="P37"><text:span text:style-name="T7">CL</text:span></text:p></table:table-cell><table:table-cell table:style-name="Tabla13.B2" office:value-type="string"><text:p text:style-name="P19"><text:span text:style-name="T10">PALMA,</text:span><text:span text:style-name="T5"> </text:span><text:span text:style-name="T10">LA</text:span><text:span text:style-name="T5"> </text:span><text:span text:style-name="T9">TRANSVERSAL</text:span></text:p></table:table-cell><table:table-cell table:style-name="Tabla13.C2" office:value-type="string"><text:p text:style-name="P72"><text:span text:style-name="T7">4ª</text:span></text:p></table:table-cell><table:table-cell table:style-name="Tabla13.D2" office:value-type="string"><text:p text:style-name="P15"/></table:table-cell></table:table-row><table:table-row table:style-name="Tabla13.2"><table:table-cell table:style-name="Tabla13.A2" office:value-type="string"><text:p text:style-name="P33"><text:span text:style-name="T7">CA</text:span></text:p></table:table-cell><table:table-cell table:style-name="Tabla13.B2" office:value-type="string"><text:p text:style-name="P20"><text:span text:style-name="T10">PALMA,</text:span><text:span text:style-name="T5"> </text:span><text:span text:style-name="T10">LA</text:span><text:span text:style-name="T5"> </text:span><text:span text:style-name="T9">TRASERA</text:span></text:p></table:table-cell><table:table-cell table:style-name="Tabla13.C2" office:value-type="string"><text:p text:style-name="P73"><text:span text:style-name="T7">4ª</text:span></text:p></table:table-cell><table:table-cell table:style-name="Tabla13.D2" office:value-type="string"><text:p text:style-name="P15"/></table:table-cell></table:table-row><table:table-row table:style-name="Tabla13.1"><table:table-cell table:style-name="Tabla13.A2" office:value-type="string"><text:p text:style-name="P32"><text:span text:style-name="T7">LU</text:span></text:p></table:table-cell><table:table-cell table:style-name="Tabla13.B2" office:value-type="string"><text:p text:style-name="P19"><text:span text:style-name="T10">PALMITA,</text:span><text:span text:style-name="T9"> </text:span><text:span text:style-name="T7">LA</text:span></text:p></table:table-cell><table:table-cell table:style-name="Tabla13.C2" office:value-type="string"><text:p text:style-name="P72"><text:span text:style-name="T7">4ª</text:span></text:p></table:table-cell><table:table-cell table:style-name="Tabla13.D2" office:value-type="string"><text:p text:style-name="P15"/></table:table-cell></table:table-row><table:table-row table:style-name="Tabla13.2"><table:table-cell table:style-name="Tabla13.A2" office:value-type="string"><text:p text:style-name="P33"><text:span text:style-name="T7">CA</text:span></text:p></table:table-cell><table:table-cell table:style-name="Tabla13.B2" office:value-type="string"><text:p text:style-name="P20"><text:span text:style-name="T10">PALOMAS,</text:span><text:span text:style-name="T11"> </text:span><text:span text:style-name="T7">LAS</text:span></text:p></table:table-cell><table:table-cell table:style-name="Tabla13.C2" office:value-type="string"><text:p text:style-name="P73"><text:span text:style-name="T7">4ª</text:span></text:p></table:table-cell><table:table-cell table:style-name="Tabla13.D2" office:value-type="string"><text:p text:style-name="P15"/></table:table-cell></table:table-row><table:table-row table:style-name="Tabla13.1"><table:table-cell table:style-name="Tabla13.A2" office:value-type="string"><text:p text:style-name="P32"><text:span text:style-name="T7">LU</text:span></text:p></table:table-cell><table:table-cell table:style-name="Tabla13.B2" office:value-type="string"><text:p text:style-name="P19"><text:span text:style-name="T10">PALOMERO</text:span><text:span text:style-name="T11"> </text:span><text:span text:style-name="T10">(La</text:span><text:span text:style-name="T11"> </text:span><text:span text:style-name="T9">Florida)</text:span></text:p></table:table-cell><table:table-cell table:style-name="Tabla13.C2" office:value-type="string"><text:p text:style-name="P72"><text:span text:style-name="T7">4ª</text:span></text:p></table:table-cell><table:table-cell table:style-name="Tabla13.D2" office:value-type="string"><text:p text:style-name="P15"/></table:table-cell></table:table-row><table:table-row table:style-name="Tabla13.2"><table:table-cell table:style-name="Tabla13.A2" office:value-type="string"><text:p text:style-name="P33"><text:span text:style-name="T7">CA</text:span></text:p></table:table-cell><table:table-cell table:style-name="Tabla13.B2" office:value-type="string"><text:p text:style-name="P20"><text:span text:style-name="T10">PALOMERO</text:span><text:span text:style-name="T9"> </text:span><text:span text:style-name="T10">TRAS.</text:span><text:span text:style-name="T9"> </text:span><text:span text:style-name="T10">(La</text:span><text:span text:style-name="T9"> Florida)</text:span></text:p></table:table-cell><table:table-cell table:style-name="Tabla13.C2" office:value-type="string"><text:p text:style-name="P73"><text:span text:style-name="T7">4ª</text:span></text:p></table:table-cell><table:table-cell table:style-name="Tabla13.D2" office:value-type="string"><text:p text:style-name="P15"/></table:table-cell></table:table-row><table:table-row table:style-name="Tabla13.1"><table:table-cell table:style-name="Tabla13.A2" office:value-type="string"><text:p text:style-name="P27"><text:span text:style-name="T7">CM</text:span></text:p></table:table-cell><table:table-cell table:style-name="Tabla13.B2" office:value-type="string"><text:p text:style-name="P19"><text:span text:style-name="T10">PALOMERO,</text:span><text:span text:style-name="T5"> </text:span><text:span text:style-name="T10">EL</text:span><text:span text:style-name="T2"> </text:span><text:span text:style-name="T10">-</text:span><text:span text:style-name="T5"> </text:span><text:span text:style-name="T9">BENIJOS</text:span></text:p></table:table-cell><table:table-cell table:style-name="Tabla13.C2" office:value-type="string"><text:p text:style-name="P72"><text:span text:style-name="T7">4ª</text:span></text:p></table:table-cell><table:table-cell table:style-name="Tabla13.D2" office:value-type="string"><text:p text:style-name="P15"/></table:table-cell></table:table-row><table:table-row table:style-name="Tabla13.2"><table:table-cell table:style-name="Tabla13.A2" office:value-type="string"><text:p text:style-name="P33"><text:span text:style-name="T7">CA</text:span></text:p></table:table-cell><table:table-cell table:style-name="Tabla13.B2" office:value-type="string"><text:p text:style-name="P20"><text:span text:style-name="T10">PALOMERO,</text:span><text:span text:style-name="T5"> </text:span><text:span text:style-name="T10">EL</text:span><text:span text:style-name="T11"> </text:span><text:span text:style-name="T10">-</text:span><text:span text:style-name="T5"> </text:span><text:span text:style-name="T10">LA</text:span><text:span text:style-name="T2"> </text:span><text:span text:style-name="T9">FLORIDA</text:span></text:p></table:table-cell><table:table-cell table:style-name="Tabla13.C2" office:value-type="string"><text:p text:style-name="P73"><text:span text:style-name="T7">4ª</text:span></text:p></table:table-cell><table:table-cell table:style-name="Tabla13.D2" office:value-type="string"><text:p text:style-name="P15"/></table:table-cell></table:table-row><table:table-row table:style-name="Tabla13.1"><table:table-cell table:style-name="Tabla13.A2" office:value-type="string"><text:p text:style-name="P34"><text:span text:style-name="T7">CA</text:span></text:p></table:table-cell><table:table-cell table:style-name="Tabla13.B2" office:value-type="string"><text:p text:style-name="P19"><text:span text:style-name="T10">PALOMERO,</text:span><text:span text:style-name="T5"> </text:span><text:span text:style-name="T10">EL</text:span><text:span text:style-name="T23"> </text:span><text:span text:style-name="T9">TRANSVERSAL</text:span></text:p></table:table-cell><table:table-cell table:style-name="Tabla13.C2" office:value-type="string"><text:p text:style-name="P72"><text:span text:style-name="T7">4ª</text:span></text:p></table:table-cell><table:table-cell table:style-name="Tabla13.D2" office:value-type="string"><text:p text:style-name="P15"/></table:table-cell></table:table-row><table:table-row table:style-name="Tabla13.2"><table:table-cell table:style-name="Tabla13.A2" office:value-type="string"><text:p text:style-name="P38"><text:span text:style-name="T7">UR</text:span></text:p></table:table-cell><table:table-cell table:style-name="Tabla13.B2" office:value-type="string"><text:p text:style-name="P20"><text:span text:style-name="T10">PAÑO</text:span><text:span text:style-name="T9"> </text:span><text:span text:style-name="T10">CABEZA</text:span><text:span text:style-name="T7"> </text:span><text:span text:style-name="T10">CALLE </text:span><text:span text:style-name="T7">1ª</text:span></text:p></table:table-cell><table:table-cell table:style-name="Tabla13.C2" office:value-type="string"><text:p text:style-name="P73"><text:span text:style-name="T7">4ª</text:span></text:p></table:table-cell><table:table-cell table:style-name="Tabla13.D2" office:value-type="string"><text:p text:style-name="P15"/></table:table-cell></table:table-row><table:table-row table:style-name="Tabla13.1"><table:table-cell table:style-name="Tabla13.A2" office:value-type="string"><text:p text:style-name="P37"><text:span text:style-name="T7">UR</text:span></text:p></table:table-cell><table:table-cell table:style-name="Tabla13.B2" office:value-type="string"><text:p text:style-name="P19"><text:span text:style-name="T10">PAÑO</text:span><text:span text:style-name="T9"> </text:span><text:span text:style-name="T10">CABEZA</text:span><text:span text:style-name="T7"> </text:span><text:span text:style-name="T10">CALLE </text:span><text:span text:style-name="T7">2ª</text:span></text:p></table:table-cell><table:table-cell table:style-name="Tabla13.C2" office:value-type="string"><text:p text:style-name="P72"><text:span text:style-name="T7">4ª</text:span></text:p></table:table-cell><table:table-cell table:style-name="Tabla13.D2" office:value-type="string"><text:p text:style-name="P15"/></table:table-cell></table:table-row><table:table-row table:style-name="Tabla13.2"><table:table-cell table:style-name="Tabla13.A2" office:value-type="string"><text:p text:style-name="P38"><text:span text:style-name="T7">UR</text:span></text:p></table:table-cell><table:table-cell table:style-name="Tabla13.B2" office:value-type="string"><text:p text:style-name="P20"><text:span text:style-name="T10">PAÑO</text:span><text:span text:style-name="T2"> </text:span><text:span text:style-name="T10">CABEZA</text:span><text:span text:style-name="T7"> </text:span><text:span text:style-name="T10">CALLE </text:span><text:span text:style-name="T9">PPAL.</text:span></text:p></table:table-cell><table:table-cell table:style-name="Tabla13.C2" office:value-type="string"><text:p text:style-name="P73"><text:span text:style-name="T7">4ª</text:span></text:p></table:table-cell><table:table-cell table:style-name="Tabla13.D2" office:value-type="string"><text:p text:style-name="P15"/></table:table-cell></table:table-row><table:table-row table:style-name="Tabla13.1"><table:table-cell table:style-name="Tabla13.A2" office:value-type="string"><text:p text:style-name="P37"><text:span text:style-name="T7">UR</text:span></text:p></table:table-cell><table:table-cell table:style-name="Tabla13.B2" office:value-type="string"><text:p text:style-name="P19"><text:span text:style-name="T10">PAÑO</text:span><text:span text:style-name="T9"> </text:span><text:span text:style-name="T10">CABEZA</text:span><text:span text:style-name="T7"> </text:span><text:span text:style-name="T10">CMNO.</text:span><text:span text:style-name="T5"> </text:span><text:span text:style-name="T10">S. </text:span><text:span text:style-name="T2">BART.</text:span></text:p></table:table-cell><table:table-cell table:style-name="Tabla13.C2" office:value-type="string"><text:p text:style-name="P72"><text:span text:style-name="T7">4ª</text:span></text:p></table:table-cell><table:table-cell table:style-name="Tabla13.D2" office:value-type="string"><text:p text:style-name="P15"/></table:table-cell></table:table-row><table:table-row table:style-name="Tabla13.2"><table:table-cell table:style-name="Tabla13.A2" office:value-type="string"><text:p text:style-name="P26"><text:span text:style-name="T7">CM</text:span></text:p></table:table-cell><table:table-cell table:style-name="Tabla13.B2" office:value-type="string"><text:p text:style-name="P20"><text:span text:style-name="T10">PARDELAS,</text:span><text:span text:style-name="T2"> </text:span><text:span text:style-name="T7">LAS</text:span></text:p></table:table-cell><table:table-cell table:style-name="Tabla13.C2" office:value-type="string"><text:p text:style-name="P73"><text:span text:style-name="T7">4ª</text:span></text:p></table:table-cell><table:table-cell table:style-name="Tabla13.D2" office:value-type="string"><text:p text:style-name="P15"/></table:table-cell></table:table-row><table:table-row table:style-name="Tabla13.1"><table:table-cell table:style-name="Tabla13.A2" office:value-type="string"><text:p text:style-name="P32"><text:span text:style-name="T7">LU</text:span></text:p></table:table-cell><table:table-cell table:style-name="Tabla13.B2" office:value-type="string"><text:p text:style-name="P19"><text:span text:style-name="T10">PARRALES,</text:span><text:span text:style-name="T2"> </text:span><text:span text:style-name="T7">LOS</text:span></text:p></table:table-cell><table:table-cell table:style-name="Tabla13.C2" office:value-type="string"><text:p text:style-name="P72"><text:span text:style-name="T7">4ª</text:span></text:p></table:table-cell><table:table-cell table:style-name="Tabla13.D2" office:value-type="string"><text:p text:style-name="P15"/></table:table-cell></table:table-row><table:table-row table:style-name="Tabla13.2"><table:table-cell table:style-name="Tabla13.A2" office:value-type="string"><text:p text:style-name="P33"><text:span text:style-name="T7">CA</text:span></text:p></table:table-cell><table:table-cell table:style-name="Tabla13.B2" office:value-type="string"><text:p text:style-name="P20"><text:span text:style-name="T10">PARRAS,</text:span><text:span text:style-name="T2"> </text:span><text:span text:style-name="T7">LAS</text:span></text:p></table:table-cell><table:table-cell table:style-name="Tabla13.C2" office:value-type="string"><text:p text:style-name="P73"><text:span text:style-name="T7">4ª</text:span></text:p></table:table-cell><table:table-cell table:style-name="Tabla13.D2" office:value-type="string"><text:p text:style-name="P15"/></table:table-cell></table:table-row><table:table-row table:style-name="Tabla13.1"><table:table-cell table:style-name="Tabla13.A2" office:value-type="string"><text:p text:style-name="P37"><text:span text:style-name="T7">UR</text:span></text:p></table:table-cell><table:table-cell table:style-name="Tabla13.B2" office:value-type="string"><text:p text:style-name="P19"><text:span text:style-name="T10">MONTURRIO,</text:span><text:span text:style-name="T7"> </text:span><text:span text:style-name="T10">EL</text:span><text:span text:style-name="T11"> </text:span><text:span text:style-name="T10">TRANSV.</text:span><text:span text:style-name="T9"> </text:span><text:span text:style-name="T7">1ª</text:span></text:p></table:table-cell><table:table-cell table:style-name="Tabla13.C2" office:value-type="string"><text:p text:style-name="P72"><text:span text:style-name="T7">3ª</text:span></text:p></table:table-cell><table:table-cell table:style-name="Tabla13.D2" office:value-type="string"><text:p text:style-name="P15"/></table:table-cell></table:table-row><table:table-row table:style-name="Tabla13.2"><table:table-cell table:style-name="Tabla13.A2" office:value-type="string"><text:p text:style-name="P38"><text:span text:style-name="T7">UR</text:span></text:p></table:table-cell><table:table-cell table:style-name="Tabla13.B2" office:value-type="string"><text:p text:style-name="P20"><text:span text:style-name="T10">MONTURRIO,</text:span><text:span text:style-name="T7"> </text:span><text:span text:style-name="T10">EL</text:span><text:span text:style-name="T11"> </text:span><text:span text:style-name="T10">TRANSV.</text:span><text:span text:style-name="T9"> </text:span><text:span text:style-name="T7">2ª</text:span></text:p></table:table-cell><table:table-cell table:style-name="Tabla13.C2" office:value-type="string"><text:p text:style-name="P73"><text:span text:style-name="T7">3ª</text:span></text:p></table:table-cell><table:table-cell table:style-name="Tabla13.D2" office:value-type="string"><text:p text:style-name="P15"/></table:table-cell></table:table-row><table:table-row table:style-name="Tabla13.1"><table:table-cell table:style-name="Tabla13.A2" office:value-type="string"><text:p text:style-name="P37"><text:span text:style-name="T7">UR</text:span></text:p></table:table-cell><table:table-cell table:style-name="Tabla13.B2" office:value-type="string"><text:p text:style-name="P19"><text:span text:style-name="T10">MONTURRIO,</text:span><text:span text:style-name="T7"> </text:span><text:span text:style-name="T10">EL</text:span><text:span text:style-name="T11"> </text:span><text:span text:style-name="T10">TRANSV.</text:span><text:span text:style-name="T9"> </text:span><text:span text:style-name="T7">3ª</text:span></text:p></table:table-cell><table:table-cell table:style-name="Tabla13.C2" office:value-type="string"><text:p text:style-name="P72"><text:span text:style-name="T7">3ª</text:span></text:p></table:table-cell><table:table-cell table:style-name="Tabla13.D2" office:value-type="string"><text:p text:style-name="P15"/></table:table-cell></table:table-row><table:table-row table:style-name="Tabla13.2"><table:table-cell table:style-name="Tabla13.A2" office:value-type="string"><text:p text:style-name="P31"><text:span text:style-name="T7">LU</text:span></text:p></table:table-cell><table:table-cell table:style-name="Tabla13.B2" office:value-type="string"><text:p text:style-name="P20"><text:span text:style-name="T10">PASO, </text:span><text:span text:style-name="T7">EL</text:span></text:p></table:table-cell><table:table-cell table:style-name="Tabla13.C2" office:value-type="string"><text:p text:style-name="P73"><text:span text:style-name="T7">4ª</text:span></text:p></table:table-cell><table:table-cell table:style-name="Tabla13.D2" office:value-type="string"><text:p text:style-name="P15"/></table:table-cell></table:table-row><table:table-row table:style-name="Tabla13.1"><table:table-cell table:style-name="Tabla13.A2" office:value-type="string"><text:p text:style-name="P32"><text:span text:style-name="T7">LU</text:span></text:p></table:table-cell><table:table-cell table:style-name="Tabla13.B2" office:value-type="string"><text:p text:style-name="P19"><text:span text:style-name="T10">PASO, EL</text:span><text:span text:style-name="T9"> (DISEMINADO)</text:span></text:p></table:table-cell><table:table-cell table:style-name="Tabla13.C2" office:value-type="string"><text:p text:style-name="P72"><text:span text:style-name="T7">4ª</text:span></text:p></table:table-cell><table:table-cell table:style-name="Tabla13.D2" office:value-type="string"><text:p text:style-name="P15"/></table:table-cell></table:table-row><table:table-row table:style-name="Tabla13.2"><table:table-cell table:style-name="Tabla13.A2" office:value-type="string"><text:p text:style-name="P38"><text:span text:style-name="T7">CL</text:span></text:p></table:table-cell><table:table-cell table:style-name="Tabla13.B2" office:value-type="string"><text:p text:style-name="P20"><text:span text:style-name="T10">PASTORES,</text:span><text:span text:style-name="T11"> </text:span><text:span text:style-name="T7">LOS</text:span></text:p></table:table-cell><table:table-cell table:style-name="Tabla13.C2" office:value-type="string"><text:p text:style-name="P73"><text:span text:style-name="T7">4ª</text:span></text:p></table:table-cell><table:table-cell table:style-name="Tabla13.D2" office:value-type="string"><text:p text:style-name="P15"/></table:table-cell></table:table-row><table:table-row table:style-name="Tabla13.1"><table:table-cell table:style-name="Tabla13.A2" office:value-type="string"><text:p text:style-name="P79"><text:span text:style-name="T7">PL</text:span></text:p></table:table-cell><table:table-cell table:style-name="Tabla13.B2" office:value-type="string"><text:p text:style-name="P19"><text:span text:style-name="T10">PATRICIO </text:span><text:span text:style-name="T9">GARCÍA</text:span></text:p></table:table-cell><table:table-cell table:style-name="Tabla13.C2" office:value-type="string"><text:p text:style-name="P72"><text:span text:style-name="T7">3ª</text:span></text:p></table:table-cell><table:table-cell table:style-name="Tabla13.D2" office:value-type="string"><text:p text:style-name="P15"/></table:table-cell></table:table-row><table:table-row table:style-name="Tabla13.2"><table:table-cell table:style-name="Tabla13.A2" office:value-type="string"><text:p text:style-name="P80"><text:span text:style-name="T7">PL</text:span></text:p></table:table-cell><table:table-cell table:style-name="Tabla13.B2" office:value-type="string"><text:p text:style-name="P20"><text:span text:style-name="T10">PAZ, DE </text:span><text:span text:style-name="T7">LA</text:span></text:p></table:table-cell><table:table-cell table:style-name="Tabla13.C2" office:value-type="string"><text:p text:style-name="P73"><text:span text:style-name="T7">3ª</text:span></text:p></table:table-cell><table:table-cell table:style-name="Tabla13.D2" office:value-type="string"><text:p text:style-name="P15"/></table:table-cell></table:table-row><table:table-row table:style-name="Tabla13.1"><table:table-cell table:style-name="Tabla13.A58" office:value-type="string"><text:p text:style-name="P37"><text:span text:style-name="T7">UR</text:span></text:p></table:table-cell><table:table-cell table:style-name="Tabla13.B58" office:value-type="string"><text:p text:style-name="P19"><text:span text:style-name="T10">PEDRO</text:span><text:span text:style-name="T11"> </text:span><text:span text:style-name="T9">MARTÍN</text:span></text:p></table:table-cell><table:table-cell table:style-name="Tabla13.C58" office:value-type="string"><text:p text:style-name="P72"><text:span text:style-name="T7">4ª</text:span></text:p></table:table-cell><table:table-cell table:style-name="Tabla13.D58" office:value-type="string"><text:p text:style-name="P15"/></table:table-cell></table:table-row></table:table><text:p text:style-name="Text_20_body"/></draw:text-box></draw:frame><text:span text:style-name="T24"><text:s/></text:span><text:span text:style-name="T24"><draw:frame draw:style-name="fr2" text:anchor-type="as-char" svg:width="9.001cm" svg:height="22.691cm" draw:z-index="0"><draw:text-box><table:table table:name="Tabla14" table:style-name="Tabla14"><table:table-column table:style-name="Tabla14.A"/><table:table-column table:style-name="Tabla14.B"/><table:table-column table:style-name="Tabla14.C"/><table:table-row table:style-name="Tabla14.1"><table:table-cell table:style-name="Tabla14.A1" office:value-type="string"><text:p text:style-name="P79"><text:span text:style-name="T32">CA</text:span></text:p></table:table-cell><table:table-cell table:style-name="Tabla14.B1" office:value-type="string"><text:p text:style-name="P47"><text:span text:style-name="T10">PEDRO</text:span><text:span text:style-name="T20"> </text:span><text:span text:style-name="T9">RIVERO</text:span></text:p></table:table-cell><table:table-cell table:style-name="Tabla14.C1" office:value-type="string"><text:p text:style-name="P54"><text:span text:style-name="T7">4ª</text:span></text:p></table:table-cell></table:table-row><table:table-row table:style-name="Tabla14.2"><table:table-cell table:style-name="Tabla14.A2" office:value-type="string"><text:p text:style-name="P80"><text:span text:style-name="T7">CA</text:span></text:p></table:table-cell><table:table-cell table:style-name="Tabla14.B2" office:value-type="string"><text:p text:style-name="P48"><text:span text:style-name="T10">PEDRO</text:span><text:span text:style-name="T17"> </text:span><text:span text:style-name="T9">HERNANDEZ</text:span></text:p></table:table-cell><table:table-cell table:style-name="Tabla14.C2" office:value-type="string"><text:p text:style-name="P55"><text:span text:style-name="T7">3ª</text:span></text:p></table:table-cell></table:table-row><table:table-row table:style-name="Tabla14.1"><table:table-cell table:style-name="Tabla14.A2" office:value-type="string"><text:p text:style-name="P79"><text:span text:style-name="T7">CA</text:span></text:p></table:table-cell><table:table-cell table:style-name="Tabla14.B2" office:value-type="string"><text:p text:style-name="P47"><text:span text:style-name="T10">PEDRO</text:span><text:span text:style-name="T11"> </text:span><text:span text:style-name="T10">TRUJILLO</text:span><text:span text:style-name="T11"> </text:span><text:span text:style-name="T9">DELGADO</text:span></text:p></table:table-cell><table:table-cell table:style-name="Tabla14.C2" office:value-type="string"><text:p text:style-name="P54"><text:span text:style-name="T7">4ª</text:span></text:p></table:table-cell></table:table-row><table:table-row table:style-name="Tabla14.2"><table:table-cell table:style-name="Tabla14.A2" office:value-type="string"><text:p text:style-name="P80"><text:span text:style-name="T7">CA</text:span></text:p></table:table-cell><table:table-cell table:style-name="Tabla14.B2" office:value-type="string"><text:p text:style-name="P48"><text:span text:style-name="T10">PENCONES,</text:span><text:span text:style-name="T9"> </text:span><text:span text:style-name="T7">LOS</text:span></text:p></table:table-cell><table:table-cell table:style-name="Tabla14.C2" office:value-type="string"><text:p text:style-name="P55"><text:span text:style-name="T7">4ª</text:span></text:p></table:table-cell></table:table-row><table:table-row table:style-name="Tabla14.1"><table:table-cell table:style-name="Tabla14.A2" office:value-type="string"><text:p text:style-name="P83"><text:span text:style-name="T7">LU</text:span></text:p></table:table-cell><table:table-cell table:style-name="Tabla14.B2" office:value-type="string"><text:p text:style-name="P47"><text:span text:style-name="T10">PERALES,</text:span><text:span text:style-name="T9"> </text:span><text:span text:style-name="T7">LOS</text:span></text:p></table:table-cell><table:table-cell table:style-name="Tabla14.C2" office:value-type="string"><text:p text:style-name="P54"><text:span text:style-name="T7">4ª</text:span></text:p></table:table-cell></table:table-row><table:table-row table:style-name="Tabla14.2"><table:table-cell table:style-name="Tabla14.A2" office:value-type="string"><text:p text:style-name="P84"><text:span text:style-name="T7">LU</text:span></text:p></table:table-cell><table:table-cell table:style-name="Tabla14.B2" office:value-type="string"><text:p text:style-name="P48"><text:span text:style-name="T10">PERALES,</text:span><text:span text:style-name="T5"> </text:span><text:span text:style-name="T10">LOS</text:span><text:span text:style-name="T5"> </text:span><text:span text:style-name="T10">-</text:span><text:span text:style-name="T5"> </text:span><text:span text:style-name="T10">EL</text:span><text:span text:style-name="T11"> </text:span><text:span text:style-name="T9">DURAZNO</text:span></text:p></table:table-cell><table:table-cell table:style-name="Tabla14.C2" office:value-type="string"><text:p text:style-name="P55"><text:span text:style-name="T7">4ª</text:span></text:p></table:table-cell></table:table-row><table:table-row table:style-name="Tabla14.1"><table:table-cell table:style-name="Tabla14.A2" office:value-type="string"><text:p text:style-name="P79"><text:span text:style-name="T7">CA</text:span></text:p></table:table-cell><table:table-cell table:style-name="Tabla14.B2" office:value-type="string"><text:p text:style-name="P47"><text:span text:style-name="T10">PERALITO,</text:span><text:span text:style-name="T11"> </text:span><text:span text:style-name="T7">EL</text:span></text:p></table:table-cell><table:table-cell table:style-name="Tabla14.C2" office:value-type="string"><text:p text:style-name="P54"><text:span text:style-name="T7">3ª</text:span></text:p></table:table-cell></table:table-row><table:table-row table:style-name="Tabla14.2"><table:table-cell table:style-name="Tabla14.A2" office:value-type="string"><text:p text:style-name="P92"><text:span text:style-name="T7">CL</text:span></text:p></table:table-cell><table:table-cell table:style-name="Tabla14.B2" office:value-type="string"><text:p text:style-name="P48"><text:span text:style-name="T10">PERDIGONES,</text:span><text:span text:style-name="T11"> </text:span><text:span text:style-name="T7">LOS</text:span></text:p></table:table-cell><table:table-cell table:style-name="Tabla14.C2" office:value-type="string"><text:p text:style-name="P55"><text:span text:style-name="T7">4ª</text:span></text:p></table:table-cell></table:table-row><table:table-row table:style-name="Tabla14.1"><table:table-cell table:style-name="Tabla14.A2" office:value-type="string"><text:p text:style-name="P83"><text:span text:style-name="T7">LU</text:span></text:p></table:table-cell><table:table-cell table:style-name="Tabla14.B2" office:value-type="string"><text:p text:style-name="P47"><text:span text:style-name="T10">PERDIGONES,</text:span><text:span text:style-name="T11"> </text:span><text:span text:style-name="T7">LOS</text:span></text:p></table:table-cell><table:table-cell table:style-name="Tabla14.C2" office:value-type="string"><text:p text:style-name="P54"><text:span text:style-name="T7">4ª</text:span></text:p></table:table-cell></table:table-row><table:table-row table:style-name="Tabla14.2"><table:table-cell table:style-name="Tabla14.A2" office:value-type="string"><text:p text:style-name="P85"><text:span text:style-name="T7">CM</text:span></text:p></table:table-cell><table:table-cell table:style-name="Tabla14.B2" office:value-type="string"><text:p text:style-name="P48"><text:span text:style-name="T10">PÉREZ,</text:span><text:span text:style-name="T17"> </text:span><text:span text:style-name="T7">LOS</text:span></text:p></table:table-cell><table:table-cell table:style-name="Tabla14.C2" office:value-type="string"><text:p text:style-name="P55"><text:span text:style-name="T7">4ª</text:span></text:p></table:table-cell></table:table-row><table:table-row table:style-name="Tabla14.1"><table:table-cell table:style-name="Tabla14.A2" office:value-type="string"><text:p text:style-name="P79"><text:span text:style-name="T7">CA</text:span></text:p></table:table-cell><table:table-cell table:style-name="Tabla14.B2" office:value-type="string"><text:p text:style-name="P47"><text:span text:style-name="T9">PESCOTE</text:span></text:p></table:table-cell><table:table-cell table:style-name="Tabla14.C2" office:value-type="string"><text:p text:style-name="P54"><text:span text:style-name="T7">3ª</text:span></text:p></table:table-cell></table:table-row><table:table-row table:style-name="Tabla14.1"><table:table-cell table:style-name="Tabla14.A2" office:value-type="string"><text:p text:style-name="P79"><text:span text:style-name="T7">CA</text:span></text:p></table:table-cell><table:table-cell table:style-name="Tabla14.B2" office:value-type="string"><text:p text:style-name="P47"><text:span text:style-name="T10">PICO, </text:span><text:span text:style-name="T7">EL</text:span></text:p></table:table-cell><table:table-cell table:style-name="Tabla14.C2" office:value-type="string"><text:p text:style-name="P54"><text:span text:style-name="T7">3ª</text:span></text:p></table:table-cell></table:table-row><table:table-row table:style-name="Tabla14.2"><table:table-cell table:style-name="Tabla14.A2" office:value-type="string"><text:p text:style-name="P80"><text:span text:style-name="T7">CA</text:span></text:p></table:table-cell><table:table-cell table:style-name="Tabla14.B2" office:value-type="string"><text:p text:style-name="P48"><text:span text:style-name="T10">PICO-LOS </text:span><text:span text:style-name="T9">TRAZOS</text:span></text:p></table:table-cell><table:table-cell table:style-name="Tabla14.C2" office:value-type="string"><text:p text:style-name="P55"><text:span text:style-name="T7">3ª</text:span></text:p></table:table-cell></table:table-row><table:table-row table:style-name="Tabla14.1"><table:table-cell table:style-name="Tabla14.A2" office:value-type="string"><text:p text:style-name="P87"><text:span text:style-name="T7">PL</text:span></text:p></table:table-cell><table:table-cell table:style-name="Tabla14.B2" office:value-type="string"><text:p text:style-name="P47"><text:span text:style-name="T10">PIEDAD,</text:span><text:span text:style-name="T5"> </text:span><text:span text:style-name="T10">DE</text:span><text:span text:style-name="T5"> </text:span><text:span text:style-name="T7">LA</text:span></text:p></table:table-cell><table:table-cell table:style-name="Tabla14.C2" office:value-type="string"><text:p text:style-name="P54"><text:span text:style-name="T7">3ª</text:span></text:p></table:table-cell></table:table-row><table:table-row table:style-name="Tabla14.2"><table:table-cell table:style-name="Tabla14.A2" office:value-type="string"><text:p text:style-name="P85"><text:span text:style-name="T7">CM</text:span></text:p></table:table-cell><table:table-cell table:style-name="Tabla14.B2" office:value-type="string"><text:p text:style-name="P48"><text:span text:style-name="T10">PIEDRA</text:span><text:span text:style-name="T2"> POMEZ</text:span></text:p></table:table-cell><table:table-cell table:style-name="Tabla14.C2" office:value-type="string"><text:p text:style-name="P55"><text:span text:style-name="T7">4ª</text:span></text:p></table:table-cell></table:table-row><table:table-row table:style-name="Tabla14.1"><table:table-cell table:style-name="Tabla14.A2" office:value-type="string"><text:p text:style-name="P79"><text:span text:style-name="T7">CA</text:span></text:p></table:table-cell><table:table-cell table:style-name="Tabla14.B2" office:value-type="string"><text:p text:style-name="P47"><text:span text:style-name="T10">PILAR</text:span><text:span text:style-name="T9"> MONTEVERDE</text:span></text:p></table:table-cell><table:table-cell table:style-name="Tabla14.C2" office:value-type="string"><text:p text:style-name="P54"><text:span text:style-name="T7">3ª</text:span></text:p></table:table-cell></table:table-row><table:table-row table:style-name="Tabla14.2"><table:table-cell table:style-name="Tabla14.A2" office:value-type="string"><text:p text:style-name="P80"><text:span text:style-name="T7">CA</text:span></text:p></table:table-cell><table:table-cell table:style-name="Tabla14.B2" office:value-type="string"><text:p text:style-name="P48"><text:span text:style-name="T10">PINAR, </text:span><text:span text:style-name="T7">EL</text:span></text:p></table:table-cell><table:table-cell table:style-name="Tabla14.C2" office:value-type="string"><text:p text:style-name="P55"><text:span text:style-name="T7">4ª</text:span></text:p></table:table-cell></table:table-row><table:table-row table:style-name="Tabla14.1"><table:table-cell table:style-name="Tabla14.A2" office:value-type="string"><text:p text:style-name="P86"><text:span text:style-name="T7">CM</text:span></text:p></table:table-cell><table:table-cell table:style-name="Tabla14.B2" office:value-type="string"><text:p text:style-name="P47"><text:span text:style-name="T10">PINITO, </text:span><text:span text:style-name="T7">EL</text:span></text:p></table:table-cell><table:table-cell table:style-name="Tabla14.C2" office:value-type="string"><text:p text:style-name="P54"><text:span text:style-name="T7">4ª</text:span></text:p></table:table-cell></table:table-row><table:table-row table:style-name="Tabla14.2"><table:table-cell table:style-name="Tabla14.A2" office:value-type="string"><text:p text:style-name="P84"><text:span text:style-name="T7">LU</text:span></text:p></table:table-cell><table:table-cell table:style-name="Tabla14.B2" office:value-type="string"><text:p text:style-name="P48"><text:span text:style-name="T10">PINITO, </text:span><text:span text:style-name="T7">EL</text:span></text:p></table:table-cell><table:table-cell table:style-name="Tabla14.C2" office:value-type="string"><text:p text:style-name="P55"><text:span text:style-name="T7">4ª</text:span></text:p></table:table-cell></table:table-row><table:table-row table:style-name="Tabla14.1"><table:table-cell table:style-name="Tabla14.A2" office:value-type="string"><text:p text:style-name="P83"><text:span text:style-name="T7">LU</text:span></text:p></table:table-cell><table:table-cell table:style-name="Tabla14.B2" office:value-type="string"><text:p text:style-name="P47"><text:span text:style-name="T10">PINITO, EL</text:span><text:span text:style-name="T9"> (DISEMINADO)</text:span></text:p></table:table-cell><table:table-cell table:style-name="Tabla14.C2" office:value-type="string"><text:p text:style-name="P54"><text:span text:style-name="T7">4ª</text:span></text:p></table:table-cell></table:table-row><table:table-row table:style-name="Tabla14.2"><table:table-cell table:style-name="Tabla14.A2" office:value-type="string"><text:p text:style-name="P85"><text:span text:style-name="T7">CM</text:span></text:p></table:table-cell><table:table-cell table:style-name="Tabla14.B2" office:value-type="string"><text:p text:style-name="P48"><text:span text:style-name="T10">PINO</text:span><text:span text:style-name="T20"> </text:span><text:span text:style-name="T2">ALTO</text:span></text:p></table:table-cell><table:table-cell table:style-name="Tabla14.C2" office:value-type="string"><text:p text:style-name="P55"><text:span text:style-name="T7">4ª</text:span></text:p></table:table-cell></table:table-row><table:table-row table:style-name="Tabla14.1"><table:table-cell table:style-name="Tabla14.A2" office:value-type="string"><text:p text:style-name="P83"><text:span text:style-name="T7">LU</text:span></text:p></table:table-cell><table:table-cell table:style-name="Tabla14.B2" office:value-type="string"><text:p text:style-name="P47"><text:span text:style-name="T10">PINO</text:span><text:span text:style-name="T20"> </text:span><text:span text:style-name="T2">ALTO</text:span></text:p></table:table-cell><table:table-cell table:style-name="Tabla14.C2" office:value-type="string"><text:p text:style-name="P54"><text:span text:style-name="T7">4ª</text:span></text:p></table:table-cell></table:table-row><table:table-row table:style-name="Tabla14.2"><table:table-cell table:style-name="Tabla14.A2" office:value-type="string"><text:p text:style-name="P84"><text:span text:style-name="T7">LU</text:span></text:p></table:table-cell><table:table-cell table:style-name="Tabla14.B2" office:value-type="string"><text:p text:style-name="P48"><text:span text:style-name="T10">PINO</text:span><text:span text:style-name="T5"> </text:span><text:span text:style-name="T10">ALTO</text:span><text:span text:style-name="T5"> </text:span><text:span text:style-name="T10">-</text:span><text:span text:style-name="T5"> </text:span><text:span text:style-name="T10">LA</text:span><text:span text:style-name="T11"> </text:span><text:span text:style-name="T9">FLORIDA</text:span></text:p></table:table-cell><table:table-cell table:style-name="Tabla14.C2" office:value-type="string"><text:p text:style-name="P55"><text:span text:style-name="T7">4ª</text:span></text:p></table:table-cell></table:table-row><table:table-row table:style-name="Tabla14.1"><table:table-cell table:style-name="Tabla14.A2" office:value-type="string"><text:p text:style-name="P83"><text:span text:style-name="T7">LU</text:span></text:p></table:table-cell><table:table-cell table:style-name="Tabla14.B2" office:value-type="string"><text:p text:style-name="P47"><text:span text:style-name="T10">PINO</text:span><text:span text:style-name="T11"> </text:span><text:span text:style-name="T10">ALTO -</text:span><text:span text:style-name="T5"> </text:span><text:span text:style-name="T10">LA</text:span><text:span text:style-name="T11"> </text:span><text:span text:style-name="T10">FLORIDA</text:span><text:span text:style-name="T11"> </text:span><text:span text:style-name="T9">(DIS)</text:span></text:p></table:table-cell><table:table-cell table:style-name="Tabla14.C2" office:value-type="string"><text:p text:style-name="P54"><text:span text:style-name="T7">4ª</text:span></text:p></table:table-cell></table:table-row><table:table-row table:style-name="Tabla14.2"><table:table-cell table:style-name="Tabla14.A2" office:value-type="string"><text:p text:style-name="P84"><text:span text:style-name="T7">LU</text:span></text:p></table:table-cell><table:table-cell table:style-name="Tabla14.B2" office:value-type="string"><text:p text:style-name="P48"><text:span text:style-name="T10">PINO</text:span><text:span text:style-name="T9"> </text:span><text:span text:style-name="T10">ALTO</text:span><text:span text:style-name="T5"> </text:span><text:span text:style-name="T10">-</text:span><text:span text:style-name="T9"> </text:span><text:span text:style-name="T10">LOS</text:span><text:span text:style-name="T20"> </text:span><text:span text:style-name="T9">GÓMEZ</text:span></text:p></table:table-cell><table:table-cell table:style-name="Tabla14.C2" office:value-type="string"><text:p text:style-name="P55"><text:span text:style-name="T7">4ª</text:span></text:p></table:table-cell></table:table-row><table:table-row table:style-name="Tabla14.1"><table:table-cell table:style-name="Tabla14.A2" office:value-type="string"><text:p text:style-name="P83"><text:span text:style-name="T7">LU</text:span></text:p></table:table-cell><table:table-cell table:style-name="Tabla14.B2" office:value-type="string"><text:p text:style-name="P47"><text:span text:style-name="T10">PINO</text:span><text:span text:style-name="T9"> </text:span><text:span text:style-name="T10">ALTO</text:span><text:span text:style-name="T5"> </text:span><text:span text:style-name="T9">DISEMINADO</text:span></text:p></table:table-cell><table:table-cell table:style-name="Tabla14.C2" office:value-type="string"><text:p text:style-name="P54"><text:span text:style-name="T7">4ª</text:span></text:p></table:table-cell></table:table-row><table:table-row table:style-name="Tabla14.2"><table:table-cell table:style-name="Tabla14.A2" office:value-type="string"><text:p text:style-name="P85"><text:span text:style-name="T7">CM</text:span></text:p></table:table-cell><table:table-cell table:style-name="Tabla14.B2" office:value-type="string"><text:p text:style-name="P48"><text:span text:style-name="T10">PINO</text:span><text:span text:style-name="T5"> </text:span><text:span text:style-name="T9">SOLER</text:span></text:p></table:table-cell><table:table-cell table:style-name="Tabla14.C2" office:value-type="string"><text:p text:style-name="P55"><text:span text:style-name="T7">4ª</text:span></text:p></table:table-cell></table:table-row><table:table-row table:style-name="Tabla14.1"><table:table-cell table:style-name="Tabla14.A2" office:value-type="string"><text:p text:style-name="P83"><text:span text:style-name="T7">LU</text:span></text:p></table:table-cell><table:table-cell table:style-name="Tabla14.B2" office:value-type="string"><text:p text:style-name="P47"><text:span text:style-name="T10">PINO,</text:span><text:span text:style-name="T5"> </text:span><text:span text:style-name="T7">EL</text:span></text:p></table:table-cell><table:table-cell table:style-name="Tabla14.C2" office:value-type="string"><text:p text:style-name="P54"><text:span text:style-name="T7">4ª</text:span></text:p></table:table-cell></table:table-row><table:table-row table:style-name="Tabla14.2"><table:table-cell table:style-name="Tabla14.A2" office:value-type="string"><text:p text:style-name="P85"><text:span text:style-name="T7">CM</text:span></text:p></table:table-cell><table:table-cell table:style-name="Tabla14.B2" office:value-type="string"><text:p text:style-name="P48"><text:span text:style-name="T10">PINO,</text:span><text:span text:style-name="T9"> </text:span><text:span text:style-name="T10">EL</text:span><text:span text:style-name="T9"> </text:span><text:span text:style-name="T10">- EL</text:span><text:span text:style-name="T5"> </text:span><text:span text:style-name="T9">CALVARIO</text:span></text:p></table:table-cell><table:table-cell table:style-name="Tabla14.C2" office:value-type="string"><text:p text:style-name="P55"><text:span text:style-name="T7">3ª</text:span></text:p></table:table-cell></table:table-row><table:table-row table:style-name="Tabla14.1"><table:table-cell table:style-name="Tabla14.A2" office:value-type="string"><text:p text:style-name="P86"><text:span text:style-name="T7">CM</text:span></text:p></table:table-cell><table:table-cell table:style-name="Tabla14.B2" office:value-type="string"><text:p text:style-name="P47"><text:span text:style-name="T10">PINO,</text:span><text:span text:style-name="T9"> </text:span><text:span text:style-name="T10">EL</text:span><text:span text:style-name="T9"> </text:span><text:span text:style-name="T10">- LA</text:span><text:span text:style-name="T9"> </text:span><text:span text:style-name="T2">HAZA</text:span></text:p></table:table-cell><table:table-cell table:style-name="Tabla14.C2" office:value-type="string"><text:p text:style-name="P54"><text:span text:style-name="T7">4ª</text:span></text:p></table:table-cell></table:table-row><table:table-row table:style-name="Tabla14.2"><table:table-cell table:style-name="Tabla14.A2" office:value-type="string"><text:p text:style-name="P85"><text:span text:style-name="T7">CM</text:span></text:p></table:table-cell><table:table-cell table:style-name="Tabla14.B2" office:value-type="string"><text:p text:style-name="P48"><text:span text:style-name="T10">PINO,</text:span><text:span text:style-name="T9"> </text:span><text:span text:style-name="T10">EL</text:span><text:span text:style-name="T9"> </text:span><text:span text:style-name="T10">- LA</text:span><text:span text:style-name="T9"> </text:span><text:span text:style-name="T7">LUZ</text:span></text:p></table:table-cell><table:table-cell table:style-name="Tabla14.C2" office:value-type="string"><text:p text:style-name="P55"><text:span text:style-name="T7">4ª</text:span></text:p></table:table-cell></table:table-row><table:table-row table:style-name="Tabla14.1"><table:table-cell table:style-name="Tabla14.A2" office:value-type="string"><text:p text:style-name="P86"><text:span text:style-name="T7">CM</text:span></text:p></table:table-cell><table:table-cell table:style-name="Tabla14.B2" office:value-type="string"><text:p text:style-name="P47"><text:span text:style-name="T10">PINO,</text:span><text:span text:style-name="T11"> </text:span><text:span text:style-name="T10">EL</text:span><text:span text:style-name="T9"> </text:span><text:span text:style-name="T10">-</text:span><text:span text:style-name="T5"> </text:span><text:span text:style-name="T10">LA</text:span><text:span text:style-name="T11"> </text:span><text:span text:style-name="T10">LUZ </text:span><text:span text:style-name="T9">PARALELA</text:span></text:p></table:table-cell><table:table-cell table:style-name="Tabla14.C2" office:value-type="string"><text:p text:style-name="P54"><text:span text:style-name="T7">4ª</text:span></text:p></table:table-cell></table:table-row><table:table-row table:style-name="Tabla14.2"><table:table-cell table:style-name="Tabla14.A2" office:value-type="string"><text:p text:style-name="P85"><text:span text:style-name="T7">CM</text:span></text:p></table:table-cell><table:table-cell table:style-name="Tabla14.B2" office:value-type="string"><text:p text:style-name="P48"><text:span text:style-name="T10">PINO,</text:span><text:span text:style-name="T9"> </text:span><text:span text:style-name="T10">EL</text:span><text:span text:style-name="T9"> </text:span><text:span text:style-name="T10">- LA</text:span><text:span text:style-name="T9"> PERDOMA</text:span></text:p></table:table-cell><table:table-cell table:style-name="Tabla14.C2" office:value-type="string"><text:p text:style-name="P55"><text:span text:style-name="T7">4ª</text:span></text:p></table:table-cell></table:table-row><table:table-row table:style-name="Tabla14.1"><table:table-cell table:style-name="Tabla14.A2" office:value-type="string"><text:p text:style-name="P79"><text:span text:style-name="T7">CA</text:span></text:p></table:table-cell><table:table-cell table:style-name="Tabla14.B2" office:value-type="string"><text:p text:style-name="P47"><text:span text:style-name="T10">PINOCHA,</text:span><text:span text:style-name="T11"> </text:span><text:span text:style-name="T7">LA</text:span></text:p></table:table-cell><table:table-cell table:style-name="Tabla14.C2" office:value-type="string"><text:p text:style-name="P54"><text:span text:style-name="T7">4ª</text:span></text:p></table:table-cell></table:table-row><table:table-row table:style-name="Tabla14.2"><table:table-cell table:style-name="Tabla14.A2" office:value-type="string"><text:p text:style-name="P85"><text:span text:style-name="T7">CM</text:span></text:p></table:table-cell><table:table-cell table:style-name="Tabla14.B2" office:value-type="string"><text:p text:style-name="P48"><text:span text:style-name="T9">PINOLERE</text:span></text:p></table:table-cell><table:table-cell table:style-name="Tabla14.C2" office:value-type="string"><text:p text:style-name="P55"><text:span text:style-name="T7">4ª</text:span></text:p></table:table-cell></table:table-row><table:table-row table:style-name="Tabla14.1"><table:table-cell table:style-name="Tabla14.A2" office:value-type="string"><text:p text:style-name="P83"><text:span text:style-name="T7">LU</text:span></text:p></table:table-cell><table:table-cell table:style-name="Tabla14.B2" office:value-type="string"><text:p text:style-name="P47"><text:span text:style-name="T9">PINOLERE</text:span></text:p></table:table-cell><table:table-cell table:style-name="Tabla14.C2" office:value-type="string"><text:p text:style-name="P54"><text:span text:style-name="T7">4ª</text:span></text:p></table:table-cell></table:table-row><table:table-row table:style-name="Tabla14.2"><table:table-cell table:style-name="Tabla14.A2" office:value-type="string"><text:p text:style-name="P84"><text:span text:style-name="T7">LU</text:span></text:p></table:table-cell><table:table-cell table:style-name="Tabla14.B2" office:value-type="string"><text:p text:style-name="P48"><text:span text:style-name="T10">PINOLERE</text:span><text:span text:style-name="T5"> </text:span><text:span text:style-name="T10">-</text:span><text:span text:style-name="T5"> </text:span><text:span text:style-name="T10">EL</text:span><text:span text:style-name="T9"> BEBEDERO</text:span></text:p></table:table-cell><table:table-cell table:style-name="Tabla14.C2" office:value-type="string"><text:p text:style-name="P55"><text:span text:style-name="T7">4ª</text:span></text:p></table:table-cell></table:table-row><table:table-row table:style-name="Tabla14.1"><table:table-cell table:style-name="Tabla14.A2" office:value-type="string"><text:p text:style-name="P87"><text:span text:style-name="T7">PL</text:span></text:p></table:table-cell><table:table-cell table:style-name="Tabla14.B2" office:value-type="string"><text:p text:style-name="P47"><text:span text:style-name="T10">PINOS, </text:span><text:span text:style-name="T7">LOS</text:span></text:p></table:table-cell><table:table-cell table:style-name="Tabla14.C2" office:value-type="string"><text:p text:style-name="P54"><text:span text:style-name="T7">4ª</text:span></text:p></table:table-cell></table:table-row><table:table-row table:style-name="Tabla14.2"><table:table-cell table:style-name="Tabla14.A2" office:value-type="string"><text:p text:style-name="P84"><text:span text:style-name="T7">LU</text:span></text:p></table:table-cell><table:table-cell table:style-name="Tabla14.B2" office:value-type="string"><text:p text:style-name="P48"><text:span text:style-name="T10">PINOS,</text:span><text:span text:style-name="T11"> </text:span><text:span text:style-name="T10">LOS</text:span><text:span text:style-name="T5"> </text:span><text:span text:style-name="T10">-</text:span><text:span text:style-name="T5"> </text:span><text:span text:style-name="T10">DEHESA</text:span><text:span text:style-name="T2"> ALTA</text:span></text:p></table:table-cell><table:table-cell table:style-name="Tabla14.C2" office:value-type="string"><text:p text:style-name="P55"><text:span text:style-name="T7">4ª</text:span></text:p></table:table-cell></table:table-row><table:table-row table:style-name="Tabla14.1"><table:table-cell table:style-name="Tabla14.A2" office:value-type="string"><text:p text:style-name="P79"><text:span text:style-name="T7">CA</text:span></text:p></table:table-cell><table:table-cell table:style-name="Tabla14.B2" office:value-type="string"><text:p text:style-name="P47"><text:span text:style-name="T10">PINOS,</text:span><text:span text:style-name="T5"> </text:span><text:span text:style-name="T10">LOS</text:span><text:span text:style-name="T5"> </text:span><text:span text:style-name="T7">1ª</text:span></text:p></table:table-cell><table:table-cell table:style-name="Tabla14.C2" office:value-type="string"><text:p text:style-name="P54"><text:span text:style-name="T7">4ª</text:span></text:p></table:table-cell></table:table-row><table:table-row table:style-name="Tabla14.2"><table:table-cell table:style-name="Tabla14.A2" office:value-type="string"><text:p text:style-name="P80"><text:span text:style-name="T7">CA</text:span></text:p></table:table-cell><table:table-cell table:style-name="Tabla14.B2" office:value-type="string"><text:p text:style-name="P48"><text:span text:style-name="T10">PINOS,</text:span><text:span text:style-name="T5"> </text:span><text:span text:style-name="T10">LOS</text:span><text:span text:style-name="T5"> </text:span><text:span text:style-name="T7">2ª</text:span></text:p></table:table-cell><table:table-cell table:style-name="Tabla14.C2" office:value-type="string"><text:p text:style-name="P55"><text:span text:style-name="T7">4ª</text:span></text:p></table:table-cell></table:table-row><table:table-row table:style-name="Tabla14.1"><table:table-cell table:style-name="Tabla14.A2" office:value-type="string"><text:p text:style-name="P79"><text:span text:style-name="T7">CA</text:span></text:p></table:table-cell><table:table-cell table:style-name="Tabla14.B2" office:value-type="string"><text:p text:style-name="P47"><text:span text:style-name="T10">PINOS,</text:span><text:span text:style-name="T5"> </text:span><text:span text:style-name="T10">LOS</text:span><text:span text:style-name="T5"> </text:span><text:span text:style-name="T9">TERCERA</text:span></text:p></table:table-cell><table:table-cell table:style-name="Tabla14.C2" office:value-type="string"><text:p text:style-name="P54"><text:span text:style-name="T7">4ª</text:span></text:p></table:table-cell></table:table-row><table:table-row table:style-name="Tabla14.2"><table:table-cell table:style-name="Tabla14.A2" office:value-type="string"><text:p text:style-name="P80"><text:span text:style-name="T7">CA</text:span></text:p></table:table-cell><table:table-cell table:style-name="Tabla14.B2" office:value-type="string"><text:p text:style-name="P48"><text:span text:style-name="T10">PINTOR</text:span><text:span text:style-name="T9"> HDEZ.QUINTANA</text:span></text:p></table:table-cell><table:table-cell table:style-name="Tabla14.C2" office:value-type="string"><text:p text:style-name="P55"><text:span text:style-name="T7">3ª</text:span></text:p></table:table-cell></table:table-row><table:table-row table:style-name="Tabla14.1"><table:table-cell table:style-name="Tabla14.A2" office:value-type="string"><text:p text:style-name="P83"><text:span text:style-name="T7">LU</text:span></text:p></table:table-cell><table:table-cell table:style-name="Tabla14.B2" office:value-type="string"><text:p text:style-name="P47"><text:span text:style-name="T10">PLAYITA</text:span><text:span text:style-name="T11"> </text:span><text:span text:style-name="T2">ALTA</text:span></text:p></table:table-cell><table:table-cell table:style-name="Tabla14.C2" office:value-type="string"><text:p text:style-name="P54"><text:span text:style-name="T7">4ª</text:span></text:p></table:table-cell></table:table-row><table:table-row table:style-name="Tabla14.2"><table:table-cell table:style-name="Tabla14.A2" office:value-type="string"><text:p text:style-name="P80"><text:span text:style-name="T7">CA</text:span></text:p></table:table-cell><table:table-cell table:style-name="Tabla14.B2" office:value-type="string"><text:p text:style-name="P48"><text:span text:style-name="T10">PLAYITA,</text:span><text:span text:style-name="T7"> LA</text:span></text:p></table:table-cell><table:table-cell table:style-name="Tabla14.C2" office:value-type="string"><text:p text:style-name="P55"><text:span text:style-name="T7">4ª</text:span></text:p></table:table-cell></table:table-row><table:table-row table:style-name="Tabla14.1"><table:table-cell table:style-name="Tabla14.A2" office:value-type="string"><text:p text:style-name="P83"><text:span text:style-name="T7">LU</text:span></text:p></table:table-cell><table:table-cell table:style-name="Tabla14.B2" office:value-type="string"><text:p text:style-name="P47"><text:span text:style-name="T10">PLAYITA,</text:span><text:span text:style-name="T7"> LA</text:span></text:p></table:table-cell><table:table-cell table:style-name="Tabla14.C2" office:value-type="string"><text:p text:style-name="P54"><text:span text:style-name="T7">4ª</text:span></text:p></table:table-cell></table:table-row><table:table-row table:style-name="Tabla14.2"><table:table-cell table:style-name="Tabla14.A2" office:value-type="string"><text:p text:style-name="P80"><text:span text:style-name="T7">CA</text:span></text:p></table:table-cell><table:table-cell table:style-name="Tabla14.B2" office:value-type="string"><text:p text:style-name="P48"><text:span text:style-name="T10">PLAYITA,</text:span><text:span text:style-name="T11"> </text:span><text:span text:style-name="T10">LA</text:span><text:span text:style-name="T11"> </text:span><text:span text:style-name="T10">-</text:span><text:span text:style-name="T5"> </text:span><text:span text:style-name="T10">SAN</text:span><text:span text:style-name="T5"> </text:span><text:span text:style-name="T9">MIGUEL</text:span></text:p></table:table-cell><table:table-cell table:style-name="Tabla14.C2" office:value-type="string"><text:p text:style-name="P55"><text:span text:style-name="T7">4ª</text:span></text:p></table:table-cell></table:table-row><table:table-row table:style-name="Tabla14.1"><table:table-cell table:style-name="Tabla14.A2" office:value-type="string"><text:p text:style-name="P83"><text:span text:style-name="T7">LU</text:span></text:p></table:table-cell><table:table-cell table:style-name="Tabla14.B2" office:value-type="string"><text:p text:style-name="P47"><text:span text:style-name="T10">PLAYITA,</text:span><text:span text:style-name="T11"> </text:span><text:span text:style-name="T10">LA</text:span><text:span text:style-name="T11"> </text:span><text:span text:style-name="T10">-</text:span><text:span text:style-name="T5"> </text:span><text:span text:style-name="T10">SAN</text:span><text:span text:style-name="T5"> </text:span><text:span text:style-name="T9">MIGUEL</text:span></text:p></table:table-cell><table:table-cell table:style-name="Tabla14.C2" office:value-type="string"><text:p text:style-name="P54"><text:span text:style-name="T7">4ª</text:span></text:p></table:table-cell></table:table-row><table:table-row table:style-name="Tabla14.49"><table:table-cell table:style-name="Tabla14.A2" office:value-type="string"><text:p text:style-name="P82"><text:span text:style-name="T7">CA</text:span></text:p></table:table-cell><table:table-cell table:style-name="Tabla14.B2" office:value-type="string"><text:p text:style-name="P49"><text:span text:style-name="T10">POLIGONO</text:span><text:span text:style-name="T2"> </text:span><text:span text:style-name="T10">SAN</text:span><text:span text:style-name="T11"> </text:span><text:span text:style-name="T10">JERÓNIMO</text:span><text:span text:style-name="T11"> </text:span><text:span text:style-name="T16">-</text:span></text:p><text:p text:style-name="P53"><text:span text:style-name="T9">PRIMERA</text:span></text:p></table:table-cell><table:table-cell table:style-name="Tabla14.C2" office:value-type="string"><text:p text:style-name="P56"><text:span text:style-name="T7">1ª</text:span></text:p></table:table-cell></table:table-row><table:table-row table:style-name="Tabla14.1"><table:table-cell table:style-name="Tabla14.A2" office:value-type="string"><text:p text:style-name="P86"><text:span text:style-name="T7">CM</text:span></text:p></table:table-cell><table:table-cell table:style-name="Tabla14.B2" office:value-type="string"><text:p text:style-name="P47"><text:span text:style-name="T2">POLO</text:span></text:p></table:table-cell><table:table-cell table:style-name="Tabla14.C2" office:value-type="string"><text:p text:style-name="P54"><text:span text:style-name="T7">4ª</text:span></text:p></table:table-cell></table:table-row><table:table-row table:style-name="Tabla14.2"><table:table-cell table:style-name="Tabla14.A2" office:value-type="string"><text:p text:style-name="P85"><text:span text:style-name="T7">CM</text:span></text:p></table:table-cell><table:table-cell table:style-name="Tabla14.B2" office:value-type="string"><text:p text:style-name="P48"><text:span text:style-name="T10">POLO</text:span><text:span text:style-name="T9"> </text:span><text:span text:style-name="T10">-</text:span><text:span text:style-name="T9"> </text:span><text:span text:style-name="T10">HACIENDA</text:span><text:span text:style-name="T2"> </text:span><text:span text:style-name="T9">PERDIDA</text:span></text:p></table:table-cell><table:table-cell table:style-name="Tabla14.C2" office:value-type="string"><text:p text:style-name="P55"><text:span text:style-name="T7">4ª</text:span></text:p></table:table-cell></table:table-row><table:table-row table:style-name="Tabla14.1"><table:table-cell table:style-name="Tabla14.A2" office:value-type="string"><text:p text:style-name="P86"><text:span text:style-name="T7">CM</text:span></text:p></table:table-cell><table:table-cell table:style-name="Tabla14.B2" office:value-type="string"><text:p text:style-name="P47"><text:span text:style-name="T10">POLO</text:span><text:span text:style-name="T9"> </text:span><text:span text:style-name="T10">-</text:span><text:span text:style-name="T5"> </text:span><text:span text:style-name="T10">LOS </text:span><text:span text:style-name="T9">PINOS</text:span></text:p></table:table-cell><table:table-cell table:style-name="Tabla14.C2" office:value-type="string"><text:p text:style-name="P54"><text:span text:style-name="T7">4ª</text:span></text:p></table:table-cell></table:table-row><table:table-row table:style-name="Tabla14.2"><table:table-cell table:style-name="Tabla14.A2" office:value-type="string"><text:p text:style-name="P84"><text:span text:style-name="T7">LU</text:span></text:p></table:table-cell><table:table-cell table:style-name="Tabla14.B2" office:value-type="string"><text:p text:style-name="P48"><text:span text:style-name="T10">PASADA</text:span><text:span text:style-name="T2"> </text:span><text:span text:style-name="T9">MONTENEGRO</text:span></text:p></table:table-cell><table:table-cell table:style-name="Tabla14.C2" office:value-type="string"><text:p text:style-name="P55"><text:span text:style-name="T7">4ª</text:span></text:p></table:table-cell></table:table-row><table:table-row table:style-name="Tabla14.1"><table:table-cell table:style-name="Tabla14.A2" office:value-type="string"><text:p text:style-name="P83"><text:span text:style-name="T7">LU</text:span></text:p></table:table-cell><table:table-cell table:style-name="Tabla14.B2" office:value-type="string"><text:p text:style-name="P47"><text:span text:style-name="T10">PASADA</text:span><text:span text:style-name="T15"> </text:span><text:span text:style-name="T10">MONTENEGRO-</text:span><text:span text:style-name="T9">PINOLER</text:span></text:p></table:table-cell><table:table-cell table:style-name="Tabla14.C2" office:value-type="string"><text:p text:style-name="P54"><text:span text:style-name="T7">4ª</text:span></text:p></table:table-cell></table:table-row><table:table-row table:style-name="Tabla14.2"><table:table-cell table:style-name="Tabla14.A2" office:value-type="string"><text:p text:style-name="P85"><text:span text:style-name="T7">CM</text:span></text:p></table:table-cell><table:table-cell table:style-name="Tabla14.B2" office:value-type="string"><text:p text:style-name="P48"><text:span text:style-name="T10">PASITOS,</text:span><text:span text:style-name="T2"> </text:span><text:span text:style-name="T7">LOS</text:span></text:p></table:table-cell><table:table-cell table:style-name="Tabla14.C2" office:value-type="string"><text:p text:style-name="P55"><text:span text:style-name="T7">4ª</text:span></text:p></table:table-cell></table:table-row><table:table-row table:style-name="Tabla14.1"><table:table-cell table:style-name="Tabla14.A2" office:value-type="string"><text:p text:style-name="P83"><text:span text:style-name="T7">LU</text:span></text:p></table:table-cell><table:table-cell table:style-name="Tabla14.B2" office:value-type="string"><text:p text:style-name="P47"><text:span text:style-name="T10">POLO</text:span><text:span text:style-name="T11"> </text:span><text:span text:style-name="T9">CAMINO</text:span></text:p></table:table-cell><table:table-cell table:style-name="Tabla14.C2" office:value-type="string"><text:p text:style-name="P54"><text:span text:style-name="T7">4ª</text:span></text:p></table:table-cell></table:table-row><table:table-row table:style-name="Tabla14.2"><table:table-cell table:style-name="Tabla14.A57" office:value-type="string"><text:p text:style-name="P85"><text:span text:style-name="T7">CM</text:span></text:p></table:table-cell><table:table-cell table:style-name="Tabla14.B57" office:value-type="string"><text:p text:style-name="P48"><text:span text:style-name="T10">POLO</text:span><text:span text:style-name="T5"> </text:span><text:span text:style-name="T9">CANALITAS</text:span></text:p></table:table-cell><table:table-cell table:style-name="Tabla14.C57" office:value-type="string"><text:p text:style-name="P55"><text:span text:style-name="T7">4ª</text:span></text:p></table:table-cell></table:table-row></table:table><text:p text:style-name="Text_20_body"/></draw:text-box></draw:frame></text:span></text:p>
      <text:p text:style-name="P9"/>
      <text:p text:style-name="P13"><draw:frame draw:style-name="fr2" text:anchor-type="as-char" svg:width="9.001cm" svg:height="22.691cm" draw:z-index="0"><draw:text-box><table:table table:name="Tabla15" table:style-name="Tabla15"><table:table-column table:style-name="Tabla15.A"/><table:table-column table:style-name="Tabla15.B"/><table:table-column table:style-name="Tabla15.C"/><table:table-column table:style-name="Tabla15.D"/><table:table-row table:style-name="Tabla15.1"><table:table-cell table:style-name="Tabla15.A1" office:value-type="string"><text:p text:style-name="P27"><text:span text:style-name="T32">CM</text:span></text:p></table:table-cell><table:table-cell table:style-name="Tabla15.B1" office:value-type="string"><text:p text:style-name="P19"><text:span text:style-name="T10">POLO</text:span><text:span text:style-name="T9"> </text:span><text:span text:style-name="T10">DEHESA</text:span><text:span text:style-name="T2"> ALTA</text:span></text:p></table:table-cell><table:table-cell table:style-name="Tabla15.C1" office:value-type="string"><text:p text:style-name="P72"><text:span text:style-name="T7">4ª</text:span></text:p></table:table-cell><table:table-cell table:style-name="Tabla15.D1" office:value-type="string"><text:p text:style-name="P15"/></table:table-cell></table:table-row><table:table-row table:style-name="Tabla15.2"><table:table-cell table:style-name="Tabla15.A2" office:value-type="string"><text:p text:style-name="P26"><text:span text:style-name="T7">CM</text:span></text:p></table:table-cell><table:table-cell table:style-name="Tabla15.B2" office:value-type="string"><text:p text:style-name="P20"><text:span text:style-name="T10">POLO</text:span><text:span text:style-name="T2"> </text:span><text:span text:style-name="T9">PERPENDICULAR</text:span></text:p></table:table-cell><table:table-cell table:style-name="Tabla15.C2" office:value-type="string"><text:p text:style-name="P73"><text:span text:style-name="T7">4ª</text:span></text:p></table:table-cell><table:table-cell table:style-name="Tabla15.D2" office:value-type="string"><text:p text:style-name="P15"/></table:table-cell></table:table-row><table:table-row table:style-name="Tabla15.1"><table:table-cell table:style-name="Tabla15.A2" office:value-type="string"><text:p text:style-name="P27"><text:span text:style-name="T7">CM</text:span></text:p></table:table-cell><table:table-cell table:style-name="Tabla15.B2" office:value-type="string"><text:p text:style-name="P19"><text:span text:style-name="T10">POLO </text:span><text:span text:style-name="T9">TRANSVERSAL.</text:span></text:p></table:table-cell><table:table-cell table:style-name="Tabla15.C2" office:value-type="string"><text:p text:style-name="P72"><text:span text:style-name="T7">4ª</text:span></text:p></table:table-cell><table:table-cell table:style-name="Tabla15.D2" office:value-type="string"><text:p text:style-name="P15"/></table:table-cell></table:table-row><table:table-row table:style-name="Tabla15.2"><table:table-cell table:style-name="Tabla15.A2" office:value-type="string"><text:p text:style-name="P26"><text:span text:style-name="T7">CM</text:span></text:p></table:table-cell><table:table-cell table:style-name="Tabla15.B2" office:value-type="string"><text:p text:style-name="P20"><text:span text:style-name="T9">POLO-TRANSVERSAL-</text:span><text:span text:style-name="T7">DOS</text:span></text:p></table:table-cell><table:table-cell table:style-name="Tabla15.C2" office:value-type="string"><text:p text:style-name="P73"><text:span text:style-name="T7">4ª</text:span></text:p></table:table-cell><table:table-cell table:style-name="Tabla15.D2" office:value-type="string"><text:p text:style-name="P15"/></table:table-cell></table:table-row><table:table-row table:style-name="Tabla15.1"><table:table-cell table:style-name="Tabla15.A2" office:value-type="string"><text:p text:style-name="P27"><text:span text:style-name="T7">CM</text:span></text:p></table:table-cell><table:table-cell table:style-name="Tabla15.B2" office:value-type="string"><text:p text:style-name="P19"><text:span text:style-name="T9">POLO-TRANSVERSAL-</text:span><text:span text:style-name="T2">TRES</text:span></text:p></table:table-cell><table:table-cell table:style-name="Tabla15.C2" office:value-type="string"><text:p text:style-name="P72"><text:span text:style-name="T7">4ª</text:span></text:p></table:table-cell><table:table-cell table:style-name="Tabla15.D2" office:value-type="string"><text:p text:style-name="P15"/></table:table-cell></table:table-row><table:table-row table:style-name="Tabla15.2"><table:table-cell table:style-name="Tabla15.A2" office:value-type="string"><text:p text:style-name="P26"><text:span text:style-name="T7">CM</text:span></text:p></table:table-cell><table:table-cell table:style-name="Tabla15.B2" office:value-type="string"><text:p text:style-name="P20"><text:span text:style-name="T9">POLO-TRANSVERSAL-</text:span><text:span text:style-name="T7">UNO</text:span></text:p></table:table-cell><table:table-cell table:style-name="Tabla15.C2" office:value-type="string"><text:p text:style-name="P73"><text:span text:style-name="T7">4ª</text:span></text:p></table:table-cell><table:table-cell table:style-name="Tabla15.D2" office:value-type="string"><text:p text:style-name="P15"/></table:table-cell></table:table-row><table:table-row table:style-name="Tabla15.1"><table:table-cell table:style-name="Tabla15.A2" office:value-type="string"><text:p text:style-name="P32"><text:span text:style-name="T7">LU</text:span></text:p></table:table-cell><table:table-cell table:style-name="Tabla15.B2" office:value-type="string"><text:p text:style-name="P19"><text:span text:style-name="T10">PORTILLO</text:span><text:span text:style-name="T9"> </text:span><text:span text:style-name="T10">DE</text:span><text:span text:style-name="T5"> </text:span><text:span text:style-name="T10">LA</text:span><text:span text:style-name="T2"> </text:span><text:span text:style-name="T10">VILLA, </text:span><text:span text:style-name="T7">EL</text:span></text:p></table:table-cell><table:table-cell table:style-name="Tabla15.C2" office:value-type="string"><text:p text:style-name="P72"><text:span text:style-name="T7">1ª</text:span></text:p></table:table-cell><table:table-cell table:style-name="Tabla15.D2" office:value-type="string"><text:p text:style-name="P15"/></table:table-cell></table:table-row><table:table-row table:style-name="Tabla15.2"><table:table-cell table:style-name="Tabla15.A2" office:value-type="string"><text:p text:style-name="P33"><text:span text:style-name="T7">CA</text:span></text:p></table:table-cell><table:table-cell table:style-name="Tabla15.B2" office:value-type="string"><text:p text:style-name="P20"><text:span text:style-name="T9">PORTUGAL</text:span></text:p></table:table-cell><table:table-cell table:style-name="Tabla15.C2" office:value-type="string"><text:p text:style-name="P73"><text:span text:style-name="T7">4ª</text:span></text:p></table:table-cell><table:table-cell table:style-name="Tabla15.D2" office:value-type="string"><text:p text:style-name="P15"/></table:table-cell></table:table-row><table:table-row table:style-name="Tabla15.1"><table:table-cell table:style-name="Tabla15.A2" office:value-type="string"><text:p text:style-name="P34"><text:span text:style-name="T7">CA</text:span></text:p></table:table-cell><table:table-cell table:style-name="Tabla15.B2" office:value-type="string"><text:p text:style-name="P19"><text:span text:style-name="T10">POZO</text:span><text:span text:style-name="T20"> </text:span><text:span text:style-name="T2">ALTO</text:span></text:p></table:table-cell><table:table-cell table:style-name="Tabla15.C2" office:value-type="string"><text:p text:style-name="P72"><text:span text:style-name="T7">4ª</text:span></text:p></table:table-cell><table:table-cell table:style-name="Tabla15.D2" office:value-type="string"><text:p text:style-name="P15"/></table:table-cell></table:table-row><table:table-row table:style-name="Tabla15.2"><table:table-cell table:style-name="Tabla15.A2" office:value-type="string"><text:p text:style-name="P33"><text:span text:style-name="T7">CA</text:span></text:p></table:table-cell><table:table-cell table:style-name="Tabla15.B2" office:value-type="string"><text:p text:style-name="P20"><text:span text:style-name="T10">POZO</text:span><text:span text:style-name="T20"> </text:span><text:span text:style-name="T2">BAJO</text:span></text:p></table:table-cell><table:table-cell table:style-name="Tabla15.C2" office:value-type="string"><text:p text:style-name="P73"><text:span text:style-name="T7">4ª</text:span></text:p></table:table-cell><table:table-cell table:style-name="Tabla15.D2" office:value-type="string"><text:p text:style-name="P15"/></table:table-cell></table:table-row><table:table-row table:style-name="Tabla15.1"><table:table-cell table:style-name="Tabla15.A2" office:value-type="string"><text:p text:style-name="P34"><text:span text:style-name="T7">CA</text:span></text:p></table:table-cell><table:table-cell table:style-name="Tabla15.B2" office:value-type="string"><text:p text:style-name="P19"><text:span text:style-name="T10">PREBISTERO</text:span><text:span text:style-name="T2"> </text:span><text:span text:style-name="T10">PADRÓN</text:span><text:span text:style-name="T2"> </text:span><text:span text:style-name="T9">ACOSTA</text:span></text:p></table:table-cell><table:table-cell table:style-name="Tabla15.C2" office:value-type="string"><text:p text:style-name="P72"><text:span text:style-name="T7">3ª</text:span></text:p></table:table-cell><table:table-cell table:style-name="Tabla15.D2" office:value-type="string"><text:p text:style-name="P15"/></table:table-cell></table:table-row><table:table-row table:style-name="Tabla15.1"><table:table-cell table:style-name="Tabla15.A2" office:value-type="string"><text:p text:style-name="P77"><text:span text:style-name="T7">PJ</text:span></text:p></table:table-cell><table:table-cell table:style-name="Tabla15.B2" office:value-type="string"><text:p text:style-name="P19"><text:span text:style-name="T10">PROFESOR</text:span><text:span text:style-name="T11"> </text:span><text:span text:style-name="T10">DOMINGO</text:span><text:span text:style-name="T9"> </text:span><text:span text:style-name="T10">PÉREZ</text:span><text:span text:style-name="T11"> </text:span><text:span text:style-name="T7">BE</text:span></text:p></table:table-cell><table:table-cell table:style-name="Tabla15.C2" office:value-type="string"><text:p text:style-name="P72"><text:span text:style-name="T7">3ª</text:span></text:p></table:table-cell><table:table-cell table:style-name="Tabla15.D2" office:value-type="string"><text:p text:style-name="P15"/></table:table-cell></table:table-row><table:table-row table:style-name="Tabla15.2"><table:table-cell table:style-name="Tabla15.A2" office:value-type="string"><text:p text:style-name="P33"><text:span text:style-name="T7">CA</text:span></text:p></table:table-cell><table:table-cell table:style-name="Tabla15.B2" office:value-type="string"><text:p text:style-name="P20"><text:span text:style-name="T10">PROFESOR</text:span><text:span text:style-name="T7"> </text:span><text:span text:style-name="T10">HERNÁNDEZ</text:span><text:span text:style-name="T7"> </text:span><text:span text:style-name="T9">PERERA</text:span></text:p></table:table-cell><table:table-cell table:style-name="Tabla15.C2" office:value-type="string"><text:p text:style-name="P73"><text:span text:style-name="T7">3ª</text:span></text:p></table:table-cell><table:table-cell table:style-name="Tabla15.D2" office:value-type="string"><text:p text:style-name="P15"/></table:table-cell></table:table-row><table:table-row table:style-name="Tabla15.14"><table:table-cell table:style-name="Tabla15.A2" office:value-type="string"><text:p text:style-name="P36"><text:span text:style-name="T7">CA</text:span></text:p></table:table-cell><table:table-cell table:style-name="Tabla15.B2" office:value-type="string"><text:p text:style-name="P21"><text:span text:style-name="T10">PROFESOR</text:span><text:span text:style-name="T11"> </text:span><text:span text:style-name="T10">JOSÉ</text:span><text:span text:style-name="T9"> </text:span><text:span text:style-name="T10">LUIS</text:span><text:span text:style-name="T2"> </text:span><text:span text:style-name="T9">PRIETO</text:span></text:p><text:p text:style-name="P23"><text:span text:style-name="T9">PÉREZ</text:span></text:p></table:table-cell><table:table-cell table:style-name="Tabla15.C2" office:value-type="string"><text:p text:style-name="P75"><text:span text:style-name="T7">3ª</text:span></text:p></table:table-cell><table:table-cell table:style-name="Tabla15.D2" office:value-type="string"><text:p text:style-name="P16"/></table:table-cell></table:table-row><table:table-row table:style-name="Tabla15.1"><table:table-cell table:style-name="Tabla15.A2" office:value-type="string"><text:p text:style-name="P34"><text:span text:style-name="T7">CA</text:span></text:p></table:table-cell><table:table-cell table:style-name="Tabla15.B2" office:value-type="string"><text:p text:style-name="P19"><text:span text:style-name="T10">PUENTE</text:span><text:span text:style-name="T9"> </text:span><text:span text:style-name="T2">ALTA</text:span></text:p></table:table-cell><table:table-cell table:style-name="Tabla15.C2" office:value-type="string"><text:p text:style-name="P72"><text:span text:style-name="T7">4ª</text:span></text:p></table:table-cell><table:table-cell table:style-name="Tabla15.D2" office:value-type="string"><text:p text:style-name="P15"/></table:table-cell></table:table-row><table:table-row table:style-name="Tabla15.2"><table:table-cell table:style-name="Tabla15.A2" office:value-type="string"><text:p text:style-name="P31"><text:span text:style-name="T7">LU</text:span></text:p></table:table-cell><table:table-cell table:style-name="Tabla15.B2" office:value-type="string"><text:p text:style-name="P20"><text:span text:style-name="T10">PUENTE</text:span><text:span text:style-name="T9"> </text:span><text:span text:style-name="T10">LA</text:span><text:span text:style-name="T2"> </text:span><text:span text:style-name="T9">BARCA</text:span></text:p></table:table-cell><table:table-cell table:style-name="Tabla15.C2" office:value-type="string"><text:p text:style-name="P73"><text:span text:style-name="T7">4ª</text:span></text:p></table:table-cell><table:table-cell table:style-name="Tabla15.D2" office:value-type="string"><text:p text:style-name="P15"/></table:table-cell></table:table-row><table:table-row table:style-name="Tabla15.1"><table:table-cell table:style-name="Tabla15.A2" office:value-type="string"><text:p text:style-name="P32"><text:span text:style-name="T7">LU</text:span></text:p></table:table-cell><table:table-cell table:style-name="Tabla15.B2" office:value-type="string"><text:p text:style-name="P19"><text:span text:style-name="T10">PUENTE,</text:span><text:span text:style-name="T5"> </text:span><text:span text:style-name="T10">LA</text:span><text:span text:style-name="T2"> </text:span><text:span text:style-name="T10">-</text:span><text:span text:style-name="T5"> </text:span><text:span text:style-name="T10">LA</text:span><text:span text:style-name="T5"> </text:span><text:span text:style-name="T10">LUZ</text:span><text:span text:style-name="T5"> </text:span><text:span text:style-name="T9">(DIS)</text:span></text:p></table:table-cell><table:table-cell table:style-name="Tabla15.C2" office:value-type="string"><text:p text:style-name="P72"><text:span text:style-name="T7">4ª</text:span></text:p></table:table-cell><table:table-cell table:style-name="Tabla15.D2" office:value-type="string"><text:p text:style-name="P15"/></table:table-cell></table:table-row><table:table-row table:style-name="Tabla15.2"><table:table-cell table:style-name="Tabla15.A2" office:value-type="string"><text:p text:style-name="P26"><text:span text:style-name="T7">CM</text:span></text:p></table:table-cell><table:table-cell table:style-name="Tabla15.B2" office:value-type="string"><text:p text:style-name="P20"><text:span text:style-name="T10">PUENTE, LA</text:span><text:span text:style-name="T2"> </text:span><text:span text:style-name="T10">-</text:span><text:span text:style-name="T5"> </text:span><text:span text:style-name="T10">LA</text:span><text:span text:style-name="T11"> </text:span><text:span text:style-name="T9">PERDOMA</text:span></text:p></table:table-cell><table:table-cell table:style-name="Tabla15.C2" office:value-type="string"><text:p text:style-name="P73"><text:span text:style-name="T7">4ª</text:span></text:p></table:table-cell><table:table-cell table:style-name="Tabla15.D2" office:value-type="string"><text:p text:style-name="P15"/></table:table-cell></table:table-row><table:table-row table:style-name="Tabla15.1"><table:table-cell table:style-name="Tabla15.A2" office:value-type="string"><text:p text:style-name="P32"><text:span text:style-name="T7">LU</text:span></text:p></table:table-cell><table:table-cell table:style-name="Tabla15.B2" office:value-type="string"><text:p text:style-name="P19"><text:span text:style-name="T10">PUENTE, LA</text:span><text:span text:style-name="T2"> </text:span><text:span text:style-name="T10">-</text:span><text:span text:style-name="T5"> </text:span><text:span text:style-name="T10">LA</text:span><text:span text:style-name="T11"> </text:span><text:span text:style-name="T9">PERDOMA</text:span></text:p></table:table-cell><table:table-cell table:style-name="Tabla15.C2" office:value-type="string"><text:p text:style-name="P72"><text:span text:style-name="T7">4ª</text:span></text:p></table:table-cell><table:table-cell table:style-name="Tabla15.D2" office:value-type="string"><text:p text:style-name="P15"/></table:table-cell></table:table-row><table:table-row table:style-name="Tabla15.2"><table:table-cell table:style-name="Tabla15.A2" office:value-type="string"><text:p text:style-name="P26"><text:span text:style-name="T7">CM</text:span></text:p></table:table-cell><table:table-cell table:style-name="Tabla15.B2" office:value-type="string"><text:p text:style-name="P20"><text:span text:style-name="T10">PUENTE,</text:span><text:span text:style-name="T5"> </text:span><text:span text:style-name="T10">LA</text:span><text:span text:style-name="T5"> </text:span><text:span text:style-name="T7">LUZ</text:span></text:p></table:table-cell><table:table-cell table:style-name="Tabla15.C2" office:value-type="string"><text:p text:style-name="P73"><text:span text:style-name="T7">4ª</text:span></text:p></table:table-cell><table:table-cell table:style-name="Tabla15.D2" office:value-type="string"><text:p text:style-name="P15"/></table:table-cell></table:table-row><table:table-row table:style-name="Tabla15.1"><table:table-cell table:style-name="Tabla15.A2" office:value-type="string"><text:p text:style-name="P32"><text:span text:style-name="T7">LU</text:span></text:p></table:table-cell><table:table-cell table:style-name="Tabla15.B2" office:value-type="string"><text:p text:style-name="P19"><text:span text:style-name="T10">PUENTE,</text:span><text:span text:style-name="T5"> </text:span><text:span text:style-name="T10">LA</text:span><text:span text:style-name="T5"> </text:span><text:span text:style-name="T7">LUZ</text:span></text:p></table:table-cell><table:table-cell table:style-name="Tabla15.C2" office:value-type="string"><text:p text:style-name="P72"><text:span text:style-name="T7">4ª</text:span></text:p></table:table-cell><table:table-cell table:style-name="Tabla15.D2" office:value-type="string"><text:p text:style-name="P15"/></table:table-cell></table:table-row><table:table-row table:style-name="Tabla15.2"><table:table-cell table:style-name="Tabla15.A2" office:value-type="string"><text:p text:style-name="P33"><text:span text:style-name="T7">CA</text:span></text:p></table:table-cell><table:table-cell table:style-name="Tabla15.B2" office:value-type="string"><text:p text:style-name="P20"><text:span text:style-name="T9">PUENTEAREAS</text:span></text:p></table:table-cell><table:table-cell table:style-name="Tabla15.C2" office:value-type="string"><text:p text:style-name="P73"><text:span text:style-name="T7">3ª</text:span></text:p></table:table-cell><table:table-cell table:style-name="Tabla15.D2" office:value-type="string"><text:p text:style-name="P15"/></table:table-cell></table:table-row><table:table-row table:style-name="Tabla15.1"><table:table-cell table:style-name="Tabla15.A2" office:value-type="string"><text:p text:style-name="P27"><text:span text:style-name="T7">CM</text:span></text:p></table:table-cell><table:table-cell table:style-name="Tabla15.B2" office:value-type="string"><text:p text:style-name="P19"><text:span text:style-name="T10">PUERTA</text:span><text:span text:style-name="T2"> </text:span><text:span text:style-name="T10">EL</text:span><text:span text:style-name="T9"> FRAILE</text:span></text:p></table:table-cell><table:table-cell table:style-name="Tabla15.C2" office:value-type="string"><text:p text:style-name="P72"><text:span text:style-name="T7">4ª</text:span></text:p></table:table-cell><table:table-cell table:style-name="Tabla15.D2" office:value-type="string"><text:p text:style-name="P15"/></table:table-cell></table:table-row><table:table-row table:style-name="Tabla15.2"><table:table-cell table:style-name="Tabla15.A2" office:value-type="string"><text:p text:style-name="P33"><text:span text:style-name="T7">CA</text:span></text:p></table:table-cell><table:table-cell table:style-name="Tabla15.B2" office:value-type="string"><text:p text:style-name="P20"><text:span text:style-name="T10">PUNTA,</text:span><text:span text:style-name="T2"> </text:span><text:span text:style-name="T7">LA</text:span></text:p></table:table-cell><table:table-cell table:style-name="Tabla15.C2" office:value-type="string"><text:p text:style-name="P73"><text:span text:style-name="T7">4ª</text:span></text:p></table:table-cell><table:table-cell table:style-name="Tabla15.D2" office:value-type="string"><text:p text:style-name="P15"/></table:table-cell></table:table-row><table:table-row table:style-name="Tabla15.1"><table:table-cell table:style-name="Tabla15.A2" office:value-type="string"><text:p text:style-name="P27"><text:span text:style-name="T7">CM</text:span></text:p></table:table-cell><table:table-cell table:style-name="Tabla15.B2" office:value-type="string"><text:p text:style-name="P19"><text:span text:style-name="T10">QUINTA</text:span><text:span text:style-name="T12"> </text:span><text:span text:style-name="T10">SAN ANTONIO,</text:span><text:span text:style-name="T5"> </text:span><text:span text:style-name="T7">LA</text:span></text:p></table:table-cell><table:table-cell table:style-name="Tabla15.C2" office:value-type="string"><text:p text:style-name="P72"><text:span text:style-name="T7">4ª</text:span></text:p></table:table-cell><table:table-cell table:style-name="Tabla15.D2" office:value-type="string"><text:p text:style-name="P15"/></table:table-cell></table:table-row><table:table-row table:style-name="Tabla15.2"><table:table-cell table:style-name="Tabla15.A2" office:value-type="string"><text:p text:style-name="P31"><text:span text:style-name="T7">LU</text:span></text:p></table:table-cell><table:table-cell table:style-name="Tabla15.B2" office:value-type="string"><text:p text:style-name="P20"><text:span text:style-name="T10">QUINTA</text:span><text:span text:style-name="T12"> </text:span><text:span text:style-name="T10">SAN ANTONIO,</text:span><text:span text:style-name="T5"> </text:span><text:span text:style-name="T7">LA</text:span></text:p></table:table-cell><table:table-cell table:style-name="Tabla15.C2" office:value-type="string"><text:p text:style-name="P73"><text:span text:style-name="T7">4ª</text:span></text:p></table:table-cell><table:table-cell table:style-name="Tabla15.D2" office:value-type="string"><text:p text:style-name="P15"/></table:table-cell></table:table-row><table:table-row table:style-name="Tabla15.1"><table:table-cell table:style-name="Tabla15.A2" office:value-type="string"><text:p text:style-name="P34"><text:span text:style-name="T7">CA</text:span></text:p></table:table-cell><table:table-cell table:style-name="Tabla15.B2" office:value-type="string"><text:p text:style-name="P19"><text:span text:style-name="T10">QUINTA,</text:span><text:span text:style-name="T11"> </text:span><text:span text:style-name="T7">LA</text:span></text:p></table:table-cell><table:table-cell table:style-name="Tabla15.C2" office:value-type="string"><text:p text:style-name="P72"><text:span text:style-name="T7">3ª</text:span></text:p></table:table-cell><table:table-cell table:style-name="Tabla15.D2" office:value-type="string"><text:p text:style-name="P15"/></table:table-cell></table:table-row><table:table-row table:style-name="Tabla15.2"><table:table-cell table:style-name="Tabla15.A2" office:value-type="string"><text:p text:style-name="P26"><text:span text:style-name="T7">CM</text:span></text:p></table:table-cell><table:table-cell table:style-name="Tabla15.B2" office:value-type="string"><text:p text:style-name="P20"><text:span text:style-name="T10">QUINTA, LA</text:span><text:span text:style-name="T2"> </text:span><text:span text:style-name="T10">-</text:span><text:span text:style-name="T9"> BENIJOS</text:span></text:p></table:table-cell><table:table-cell table:style-name="Tabla15.C2" office:value-type="string"><text:p text:style-name="P73"><text:span text:style-name="T7">4ª</text:span></text:p></table:table-cell><table:table-cell table:style-name="Tabla15.D2" office:value-type="string"><text:p text:style-name="P15"/></table:table-cell></table:table-row><table:table-row table:style-name="Tabla15.1"><table:table-cell table:style-name="Tabla15.A2" office:value-type="string"><text:p text:style-name="P32"><text:span text:style-name="T7">LU</text:span></text:p></table:table-cell><table:table-cell table:style-name="Tabla15.B2" office:value-type="string"><text:p text:style-name="P19"><text:span text:style-name="T10">QUINTA, LA</text:span><text:span text:style-name="T2"> </text:span><text:span text:style-name="T10">-</text:span><text:span text:style-name="T9"> BENIJOS</text:span></text:p></table:table-cell><table:table-cell table:style-name="Tabla15.C2" office:value-type="string"><text:p text:style-name="P72"><text:span text:style-name="T7">4ª</text:span></text:p></table:table-cell><table:table-cell table:style-name="Tabla15.D2" office:value-type="string"><text:p text:style-name="P15"/></table:table-cell></table:table-row><table:table-row table:style-name="Tabla15.2"><table:table-cell table:style-name="Tabla15.A2" office:value-type="string"><text:p text:style-name="P31"><text:span text:style-name="T7">LU</text:span></text:p></table:table-cell><table:table-cell table:style-name="Tabla15.B2" office:value-type="string"><text:p text:style-name="P20"><text:span text:style-name="T10">QUINTA, LA</text:span><text:span text:style-name="T7"> </text:span><text:span text:style-name="T10">-</text:span><text:span text:style-name="T11"> </text:span><text:span text:style-name="T10">BENIJOS</text:span><text:span text:style-name="T5"> </text:span><text:span text:style-name="T9">(DIS)</text:span></text:p></table:table-cell><table:table-cell table:style-name="Tabla15.C2" office:value-type="string"><text:p text:style-name="P73"><text:span text:style-name="T7">4ª</text:span></text:p></table:table-cell><table:table-cell table:style-name="Tabla15.D2" office:value-type="string"><text:p text:style-name="P15"/></table:table-cell></table:table-row><table:table-row table:style-name="Tabla15.1"><table:table-cell table:style-name="Tabla15.A2" office:value-type="string"><text:p text:style-name="P27"><text:span text:style-name="T7">CM</text:span></text:p></table:table-cell><table:table-cell table:style-name="Tabla15.B2" office:value-type="string"><text:p text:style-name="P19"><text:span text:style-name="T9">QUIQUIRÁ</text:span></text:p></table:table-cell><table:table-cell table:style-name="Tabla15.C2" office:value-type="string"><text:p text:style-name="P72"><text:span text:style-name="T7">3ª</text:span></text:p></table:table-cell><table:table-cell table:style-name="Tabla15.D2" office:value-type="string"><text:p text:style-name="P15"/></table:table-cell></table:table-row><table:table-row table:style-name="Tabla15.2"><table:table-cell table:style-name="Tabla15.A2" office:value-type="string"><text:p text:style-name="P31"><text:span text:style-name="T7">LU</text:span></text:p></table:table-cell><table:table-cell table:style-name="Tabla15.B2" office:value-type="string"><text:p text:style-name="P20"><text:span text:style-name="T9">QUIQUIRÁ</text:span></text:p></table:table-cell><table:table-cell table:style-name="Tabla15.C2" office:value-type="string"><text:p text:style-name="P73"><text:span text:style-name="T7">4ª</text:span></text:p></table:table-cell><table:table-cell table:style-name="Tabla15.D2" office:value-type="string"><text:p text:style-name="P15"/></table:table-cell></table:table-row><table:table-row table:style-name="Tabla15.1"><table:table-cell table:style-name="Tabla15.A2" office:value-type="string"><text:p text:style-name="P34"><text:span text:style-name="T7">CA</text:span></text:p></table:table-cell><table:table-cell table:style-name="Tabla15.B2" office:value-type="string"><text:p text:style-name="P19"><text:span text:style-name="T10">QUIQUIRÁ</text:span><text:span text:style-name="T9"> </text:span><text:span text:style-name="T2">ALTO</text:span></text:p></table:table-cell><table:table-cell table:style-name="Tabla15.C2" office:value-type="string"><text:p text:style-name="P72"><text:span text:style-name="T7">3ª</text:span></text:p></table:table-cell><table:table-cell table:style-name="Tabla15.D2" office:value-type="string"><text:p text:style-name="P15"/></table:table-cell></table:table-row><table:table-row table:style-name="Tabla15.2"><table:table-cell table:style-name="Tabla15.A2" office:value-type="string"><text:p text:style-name="P33"><text:span text:style-name="T7">CA</text:span></text:p></table:table-cell><table:table-cell table:style-name="Tabla15.B2" office:value-type="string"><text:p text:style-name="P20"><text:span text:style-name="T10">QUIQUIRÁ</text:span><text:span text:style-name="T13"> </text:span><text:span text:style-name="T2">BAJO</text:span></text:p></table:table-cell><table:table-cell table:style-name="Tabla15.C2" office:value-type="string"><text:p text:style-name="P73"><text:span text:style-name="T7">3ª</text:span></text:p></table:table-cell><table:table-cell table:style-name="Tabla15.D2" office:value-type="string"><text:p text:style-name="P15"/></table:table-cell></table:table-row><table:table-row table:style-name="Tabla15.1"><table:table-cell table:style-name="Tabla15.A2" office:value-type="string"><text:p text:style-name="P34"><text:span text:style-name="T7">CA</text:span></text:p></table:table-cell><table:table-cell table:style-name="Tabla15.B2" office:value-type="string"><text:p text:style-name="P19"><text:span text:style-name="T10">RAMAL,</text:span><text:span text:style-name="T11"> </text:span><text:span text:style-name="T7">EL</text:span></text:p></table:table-cell><table:table-cell table:style-name="Tabla15.C2" office:value-type="string"><text:p text:style-name="P72"><text:span text:style-name="T7">3ª</text:span></text:p></table:table-cell><table:table-cell table:style-name="Tabla15.D2" office:value-type="string"><text:p text:style-name="P15"/></table:table-cell></table:table-row><table:table-row table:style-name="Tabla15.2"><table:table-cell table:style-name="Tabla15.A2" office:value-type="string"><text:p text:style-name="P31"><text:span text:style-name="T7">LU</text:span></text:p></table:table-cell><table:table-cell table:style-name="Tabla15.B2" office:value-type="string"><text:p text:style-name="P20"><text:span text:style-name="T10">RAMAL,</text:span><text:span text:style-name="T11"> </text:span><text:span text:style-name="T7">EL</text:span></text:p></table:table-cell><table:table-cell table:style-name="Tabla15.C2" office:value-type="string"><text:p text:style-name="P73"><text:span text:style-name="T7">4ª</text:span></text:p></table:table-cell><table:table-cell table:style-name="Tabla15.D2" office:value-type="string"><text:p text:style-name="P15"/></table:table-cell></table:table-row><table:table-row table:style-name="Tabla15.1"><table:table-cell table:style-name="Tabla15.A2" office:value-type="string"><text:p text:style-name="P32"><text:span text:style-name="T7">LU</text:span></text:p></table:table-cell><table:table-cell table:style-name="Tabla15.B2" office:value-type="string"><text:p text:style-name="P19"><text:span text:style-name="T10">RATIÑO(</text:span><text:span text:style-name="T5"> </text:span><text:span text:style-name="T10">LA</text:span><text:span text:style-name="T12"> </text:span><text:span text:style-name="T9">PERDOMA)</text:span></text:p></table:table-cell><table:table-cell table:style-name="Tabla15.C2" office:value-type="string"><text:p text:style-name="P72"><text:span text:style-name="T7">4ª</text:span></text:p></table:table-cell><table:table-cell table:style-name="Tabla15.D2" office:value-type="string"><text:p text:style-name="P15"/></table:table-cell></table:table-row><table:table-row table:style-name="Tabla15.2"><table:table-cell table:style-name="Tabla15.A2" office:value-type="string"><text:p text:style-name="P31"><text:span text:style-name="T7">LU</text:span></text:p></table:table-cell><table:table-cell table:style-name="Tabla15.B2" office:value-type="string"><text:p text:style-name="P20"><text:span text:style-name="T10">RATIÑO,</text:span><text:span text:style-name="T14"> </text:span><text:span text:style-name="T7">EL</text:span></text:p></table:table-cell><table:table-cell table:style-name="Tabla15.C2" office:value-type="string"><text:p text:style-name="P73"><text:span text:style-name="T7">4ª</text:span></text:p></table:table-cell><table:table-cell table:style-name="Tabla15.D2" office:value-type="string"><text:p text:style-name="P15"/></table:table-cell></table:table-row><table:table-row table:style-name="Tabla15.1"><table:table-cell table:style-name="Tabla15.A2" office:value-type="string"><text:p text:style-name="P32"><text:span text:style-name="T7">LU</text:span></text:p></table:table-cell><table:table-cell table:style-name="Tabla15.B2" office:value-type="string"><text:p text:style-name="P19"><text:span text:style-name="T10">RATIÑO,</text:span><text:span text:style-name="T5"> </text:span><text:span text:style-name="T10">EL</text:span><text:span text:style-name="T2"> </text:span><text:span text:style-name="T10">-</text:span><text:span text:style-name="T9"> </text:span><text:span text:style-name="T10">SAN</text:span><text:span text:style-name="T17"> </text:span><text:span text:style-name="T9">ANTONIO</text:span></text:p></table:table-cell><table:table-cell table:style-name="Tabla15.C2" office:value-type="string"><text:p text:style-name="P72"><text:span text:style-name="T7">4ª</text:span></text:p></table:table-cell><table:table-cell table:style-name="Tabla15.D2" office:value-type="string"><text:p text:style-name="P15"/></table:table-cell></table:table-row><table:table-row table:style-name="Tabla15.2"><table:table-cell table:style-name="Tabla15.A2" office:value-type="string"><text:p text:style-name="P33"><text:span text:style-name="T7">CA</text:span></text:p></table:table-cell><table:table-cell table:style-name="Tabla15.B2" office:value-type="string"><text:p text:style-name="P20"><text:span text:style-name="T10">RATONA,</text:span><text:span text:style-name="T2"> </text:span><text:span text:style-name="T7">LA</text:span></text:p></table:table-cell><table:table-cell table:style-name="Tabla15.C2" office:value-type="string"><text:p text:style-name="P73"><text:span text:style-name="T7">3ª</text:span></text:p></table:table-cell><table:table-cell table:style-name="Tabla15.D2" office:value-type="string"><text:p text:style-name="P15"/></table:table-cell></table:table-row><table:table-row table:style-name="Tabla15.1"><table:table-cell table:style-name="Tabla15.A2" office:value-type="string"><text:p text:style-name="P32"><text:span text:style-name="T7">LU</text:span></text:p></table:table-cell><table:table-cell table:style-name="Tabla15.B2" office:value-type="string"><text:p text:style-name="P19"><text:span text:style-name="T10">RATONA,</text:span><text:span text:style-name="T2"> </text:span><text:span text:style-name="T7">LA</text:span></text:p></table:table-cell><table:table-cell table:style-name="Tabla15.C2" office:value-type="string"><text:p text:style-name="P72"><text:span text:style-name="T7">3ª</text:span></text:p></table:table-cell><table:table-cell table:style-name="Tabla15.D2" office:value-type="string"><text:p text:style-name="P15"/></table:table-cell></table:table-row><table:table-row table:style-name="Tabla15.2"><table:table-cell table:style-name="Tabla15.A2" office:value-type="string"><text:p text:style-name="P33"><text:span text:style-name="T7">CA</text:span></text:p></table:table-cell><table:table-cell table:style-name="Tabla15.B2" office:value-type="string"><text:p text:style-name="P20"><text:span text:style-name="T10">RAYA,</text:span><text:span text:style-name="T9"> </text:span><text:span text:style-name="T7">LA</text:span></text:p></table:table-cell><table:table-cell table:style-name="Tabla15.C2" office:value-type="string"><text:p text:style-name="P73"><text:span text:style-name="T7">4ª</text:span></text:p></table:table-cell><table:table-cell table:style-name="Tabla15.D2" office:value-type="string"><text:p text:style-name="P15"/></table:table-cell></table:table-row><table:table-row table:style-name="Tabla15.1"><table:table-cell table:style-name="Tabla15.A2" office:value-type="string"><text:p text:style-name="P27"><text:span text:style-name="T7">CM</text:span></text:p></table:table-cell><table:table-cell table:style-name="Tabla15.B2" office:value-type="string"><text:p text:style-name="P19"><text:span text:style-name="T10">RECHAZOS,</text:span><text:span text:style-name="T12"> </text:span><text:span text:style-name="T7">LOS</text:span></text:p></table:table-cell><table:table-cell table:style-name="Tabla15.C2" office:value-type="string"><text:p text:style-name="P72"><text:span text:style-name="T7">3ª</text:span></text:p></table:table-cell><table:table-cell table:style-name="Tabla15.D2" office:value-type="string"><text:p text:style-name="P15"/></table:table-cell></table:table-row><table:table-row table:style-name="Tabla15.2"><table:table-cell table:style-name="Tabla15.A2" office:value-type="string"><text:p text:style-name="P31"><text:span text:style-name="T7">LU</text:span></text:p></table:table-cell><table:table-cell table:style-name="Tabla15.B2" office:value-type="string"><text:p text:style-name="P20"><text:span text:style-name="T10">RECHAZOS,</text:span><text:span text:style-name="T12"> </text:span><text:span text:style-name="T7">LOS</text:span></text:p></table:table-cell><table:table-cell table:style-name="Tabla15.C2" office:value-type="string"><text:p text:style-name="P73"><text:span text:style-name="T7">3ª</text:span></text:p></table:table-cell><table:table-cell table:style-name="Tabla15.D2" office:value-type="string"><text:p text:style-name="P15"/></table:table-cell></table:table-row><table:table-row table:style-name="Tabla15.1"><table:table-cell table:style-name="Tabla15.A2" office:value-type="string"><text:p text:style-name="P32"><text:span text:style-name="T7">LU</text:span></text:p></table:table-cell><table:table-cell table:style-name="Tabla15.B2" office:value-type="string"><text:p text:style-name="P19"><text:span text:style-name="T10">RECHAZOS,</text:span><text:span text:style-name="T2"> </text:span><text:span text:style-name="T10">LOS</text:span><text:span text:style-name="T2"> </text:span><text:span text:style-name="T9">(DIS)</text:span></text:p></table:table-cell><table:table-cell table:style-name="Tabla15.C2" office:value-type="string"><text:p text:style-name="P72"><text:span text:style-name="T7">4ª</text:span></text:p></table:table-cell><table:table-cell table:style-name="Tabla15.D2" office:value-type="string"><text:p text:style-name="P15"/></table:table-cell></table:table-row><table:table-row table:style-name="Tabla15.1"><table:table-cell table:style-name="Tabla15.A2" office:value-type="string"><text:p text:style-name="P27"><text:span text:style-name="T7">CM</text:span></text:p></table:table-cell><table:table-cell table:style-name="Tabla15.B2" office:value-type="string"><text:p text:style-name="P19"><text:span text:style-name="T10">RECHAZOS,</text:span><text:span text:style-name="T2"> </text:span><text:span text:style-name="T10">LOS</text:span><text:span text:style-name="T9"> TRANSVER.</text:span></text:p></table:table-cell><table:table-cell table:style-name="Tabla15.C2" office:value-type="string"><text:p text:style-name="P72"><text:span text:style-name="T7">4ª</text:span></text:p></table:table-cell><table:table-cell table:style-name="Tabla15.D2" office:value-type="string"><text:p text:style-name="P15"/></table:table-cell></table:table-row><table:table-row table:style-name="Tabla15.2"><table:table-cell table:style-name="Tabla15.A2" office:value-type="string"><text:p text:style-name="P33"><text:span text:style-name="T7">CA</text:span></text:p></table:table-cell><table:table-cell table:style-name="Tabla15.B2" office:value-type="string"><text:p text:style-name="P20"><text:span text:style-name="T10">REINA,</text:span><text:span text:style-name="T2"> </text:span><text:span text:style-name="T7">LA</text:span></text:p></table:table-cell><table:table-cell table:style-name="Tabla15.C2" office:value-type="string"><text:p text:style-name="P73"><text:span text:style-name="T7">3ª</text:span></text:p></table:table-cell><table:table-cell table:style-name="Tabla15.D2" office:value-type="string"><text:p text:style-name="P15"/></table:table-cell></table:table-row><table:table-row table:style-name="Tabla15.1"><table:table-cell table:style-name="Tabla15.A2" office:value-type="string"><text:p text:style-name="P34"><text:span text:style-name="T7">CA</text:span></text:p></table:table-cell><table:table-cell table:style-name="Tabla15.B2" office:value-type="string"><text:p text:style-name="P19"><text:span text:style-name="T10">REINHOLD</text:span><text:span text:style-name="T2"> </text:span><text:span text:style-name="T10">ERWIN</text:span><text:span text:style-name="T11"> </text:span><text:span text:style-name="T9">SHOENWERK</text:span></text:p></table:table-cell><table:table-cell table:style-name="Tabla15.C2" office:value-type="string"><text:p text:style-name="P72"><text:span text:style-name="T7">3ª</text:span></text:p></table:table-cell><table:table-cell table:style-name="Tabla15.D2" office:value-type="string"><text:p text:style-name="P15"/></table:table-cell></table:table-row><table:table-row table:style-name="Tabla15.2"><table:table-cell table:style-name="Tabla15.A2" office:value-type="string"><text:p text:style-name="P33"><text:span text:style-name="T7">CA</text:span></text:p></table:table-cell><table:table-cell table:style-name="Tabla15.B2" office:value-type="string"><text:p text:style-name="P20"><text:span text:style-name="T10">REINO</text:span><text:span text:style-name="T9"> </text:span><text:span text:style-name="T2">UNIDO</text:span></text:p></table:table-cell><table:table-cell table:style-name="Tabla15.C2" office:value-type="string"><text:p text:style-name="P73"><text:span text:style-name="T7">4ª</text:span></text:p></table:table-cell><table:table-cell table:style-name="Tabla15.D2" office:value-type="string"><text:p text:style-name="P15"/></table:table-cell></table:table-row><table:table-row table:style-name="Tabla15.1"><table:table-cell table:style-name="Tabla15.A2" office:value-type="string"><text:p text:style-name="P41"><text:span text:style-name="T7">AV</text:span></text:p></table:table-cell><table:table-cell table:style-name="Tabla15.B2" office:value-type="string"><text:p text:style-name="P19"><text:span text:style-name="T10">REP.VENEZUELA</text:span><text:span text:style-name="T7"> </text:span><text:span text:style-name="T9">TRANSVER.</text:span></text:p></table:table-cell><table:table-cell table:style-name="Tabla15.C2" office:value-type="string"><text:p text:style-name="P72"><text:span text:style-name="T7">3ª</text:span></text:p></table:table-cell><table:table-cell table:style-name="Tabla15.D2" office:value-type="string"><text:p text:style-name="P15"/></table:table-cell></table:table-row><table:table-row table:style-name="Tabla15.2"><table:table-cell table:style-name="Tabla15.A2" office:value-type="string"><text:p text:style-name="P26"><text:span text:style-name="T7">CM</text:span></text:p></table:table-cell><table:table-cell table:style-name="Tabla15.B2" office:value-type="string"><text:p text:style-name="P20"><text:span text:style-name="T10">REPRESA,</text:span><text:span text:style-name="T11"> </text:span><text:span text:style-name="T7">LA</text:span></text:p></table:table-cell><table:table-cell table:style-name="Tabla15.C2" office:value-type="string"><text:p text:style-name="P73"><text:span text:style-name="T7">4ª</text:span></text:p></table:table-cell><table:table-cell table:style-name="Tabla15.D2" office:value-type="string"><text:p text:style-name="P15"/></table:table-cell></table:table-row><table:table-row table:style-name="Tabla15.1"><table:table-cell table:style-name="Tabla15.A2" office:value-type="string"><text:p text:style-name="P41"><text:span text:style-name="T7">AV</text:span></text:p></table:table-cell><table:table-cell table:style-name="Tabla15.B2" office:value-type="string"><text:p text:style-name="P19"><text:span text:style-name="T10">REPÚBLICA</text:span><text:span text:style-name="T7"> </text:span><text:span text:style-name="T10">DE</text:span><text:span text:style-name="T5"> </text:span><text:span text:style-name="T9">VENEZUELA</text:span></text:p></table:table-cell><table:table-cell table:style-name="Tabla15.C2" office:value-type="string"><text:p text:style-name="P72"><text:span text:style-name="T7">3ª</text:span></text:p></table:table-cell><table:table-cell table:style-name="Tabla15.D2" office:value-type="string"><text:p text:style-name="P15"/></table:table-cell></table:table-row><table:table-row table:style-name="Tabla15.2"><table:table-cell table:style-name="Tabla15.A2" office:value-type="string"><text:p text:style-name="P31"><text:span text:style-name="T7">LU</text:span></text:p></table:table-cell><table:table-cell table:style-name="Tabla15.B2" office:value-type="string"><text:p text:style-name="P20"><text:span text:style-name="T10">RESBALA,</text:span><text:span text:style-name="T7"> LA</text:span></text:p></table:table-cell><table:table-cell table:style-name="Tabla15.C2" office:value-type="string"><text:p text:style-name="P73"><text:span text:style-name="T7">4ª</text:span></text:p></table:table-cell><table:table-cell table:style-name="Tabla15.D2" office:value-type="string"><text:p text:style-name="P15"/></table:table-cell></table:table-row><table:table-row table:style-name="Tabla15.1"><table:table-cell table:style-name="Tabla15.A2" office:value-type="string"><text:p text:style-name="P18"><text:span text:style-name="T7">Ca</text:span></text:p></table:table-cell><table:table-cell table:style-name="Tabla15.B2" office:value-type="string"><text:p text:style-name="P19"><text:span text:style-name="T9">RETAMA</text:span></text:p></table:table-cell><table:table-cell table:style-name="Tabla15.C2" office:value-type="string"><text:p text:style-name="P72"><text:span text:style-name="T7">4ª</text:span></text:p></table:table-cell><table:table-cell table:style-name="Tabla15.D2" office:value-type="string"><text:p text:style-name="P15"/></table:table-cell></table:table-row><table:table-row table:style-name="Tabla15.2"><table:table-cell table:style-name="Tabla15.A2" office:value-type="string"><text:p text:style-name="P26"><text:span text:style-name="T7">CM</text:span></text:p></table:table-cell><table:table-cell table:style-name="Tabla15.B2" office:value-type="string"><text:p text:style-name="P20"><text:span text:style-name="T9">REVENTÓN</text:span></text:p></table:table-cell><table:table-cell table:style-name="Tabla15.C2" office:value-type="string"><text:p text:style-name="P73"><text:span text:style-name="T7">4ª</text:span></text:p></table:table-cell><table:table-cell table:style-name="Tabla15.D2" office:value-type="string"><text:p text:style-name="P15"/></table:table-cell></table:table-row><table:table-row table:style-name="Tabla15.1"><table:table-cell table:style-name="Tabla15.A2" office:value-type="string"><text:p text:style-name="P34"><text:span text:style-name="T7">CA</text:span></text:p></table:table-cell><table:table-cell table:style-name="Tabla15.B2" office:value-type="string"><text:p text:style-name="P19"><text:span text:style-name="T10">REVERENDO</text:span><text:span text:style-name="T7"> </text:span><text:span text:style-name="T9">PANIAGUA</text:span></text:p></table:table-cell><table:table-cell table:style-name="Tabla15.C2" office:value-type="string"><text:p text:style-name="P72"><text:span text:style-name="T7">4ª</text:span></text:p></table:table-cell><table:table-cell table:style-name="Tabla15.D2" office:value-type="string"><text:p text:style-name="P15"/></table:table-cell></table:table-row><table:table-row table:style-name="Tabla15.2"><table:table-cell table:style-name="Tabla15.A57" office:value-type="string"><text:p text:style-name="P26"><text:span text:style-name="T7">CM</text:span></text:p></table:table-cell><table:table-cell table:style-name="Tabla15.B57" office:value-type="string"><text:p text:style-name="P20"><text:span text:style-name="T10">POLO</text:span><text:span text:style-name="T11"> </text:span><text:span text:style-name="T10">-</text:span><text:span text:style-name="T7"> </text:span><text:span text:style-name="T10">PERPENDICULAR</text:span><text:span text:style-name="T9"> </text:span><text:span text:style-name="T7">1ª</text:span></text:p></table:table-cell><table:table-cell table:style-name="Tabla15.C57" office:value-type="string"><text:p text:style-name="P73"><text:span text:style-name="T7">4ª</text:span></text:p></table:table-cell><table:table-cell table:style-name="Tabla15.D57" office:value-type="string"><text:p text:style-name="P15"/></table:table-cell></table:table-row></table:table><text:p text:style-name="Text_20_body"/></draw:text-box></draw:frame><text:span text:style-name="T33"><text:s/></text:span><text:span text:style-name="T33"><draw:frame draw:style-name="fr2" text:anchor-type="as-char" svg:width="9.001cm" svg:height="22.717cm" draw:z-index="0"><draw:text-box><table:table table:name="Tabla16" table:style-name="Tabla16"><table:table-column table:style-name="Tabla16.A"/><table:table-column table:style-name="Tabla16.B"/><table:table-column table:style-name="Tabla16.C"/><table:table-row table:style-name="Tabla16.1"><table:table-cell table:style-name="Tabla16.A1" office:value-type="string"><text:p text:style-name="P86"><text:span text:style-name="T7">CM</text:span></text:p></table:table-cell><table:table-cell table:style-name="Tabla16.B1" office:value-type="string"><text:p text:style-name="P47"><text:span text:style-name="T10">POLO</text:span><text:span text:style-name="T11"> </text:span><text:span text:style-name="T10">-</text:span><text:span text:style-name="T7"> </text:span><text:span text:style-name="T10">PERPENDICULAR</text:span><text:span text:style-name="T9"> </text:span><text:span text:style-name="T7">2ª</text:span></text:p></table:table-cell><table:table-cell table:style-name="Tabla16.C1" office:value-type="string"><text:p text:style-name="P54"><text:span text:style-name="T7">4ª</text:span></text:p></table:table-cell></table:table-row><table:table-row table:style-name="Tabla16.2"><table:table-cell table:style-name="Tabla16.A2" office:value-type="string"><text:p text:style-name="P85"><text:span text:style-name="T7">CM</text:span></text:p></table:table-cell><table:table-cell table:style-name="Tabla16.B2" office:value-type="string"><text:p text:style-name="P48"><text:span text:style-name="T10">POLO</text:span><text:span text:style-name="T11"> </text:span><text:span text:style-name="T10">-</text:span><text:span text:style-name="T7"> </text:span><text:span text:style-name="T10">PERPENDICULAR</text:span><text:span text:style-name="T9"> </text:span><text:span text:style-name="T7">3ª</text:span></text:p></table:table-cell><table:table-cell table:style-name="Tabla16.C2" office:value-type="string"><text:p text:style-name="P55"><text:span text:style-name="T7">4ª</text:span></text:p></table:table-cell></table:table-row><table:table-row table:style-name="Tabla16.1"><table:table-cell table:style-name="Tabla16.A2" office:value-type="string"><text:p text:style-name="P83"><text:span text:style-name="T7">LU</text:span></text:p></table:table-cell><table:table-cell table:style-name="Tabla16.B2" office:value-type="string"><text:p text:style-name="P47"><text:span text:style-name="T10">POLO</text:span><text:span text:style-name="T5"> </text:span><text:span text:style-name="T9">(CAMINO)</text:span></text:p></table:table-cell><table:table-cell table:style-name="Tabla16.C2" office:value-type="string"><text:p text:style-name="P54"><text:span text:style-name="T7">4ª</text:span></text:p></table:table-cell></table:table-row><table:table-row table:style-name="Tabla16.2"><table:table-cell table:style-name="Tabla16.A2" office:value-type="string"><text:p text:style-name="P84"><text:span text:style-name="T7">LU</text:span></text:p></table:table-cell><table:table-cell table:style-name="Tabla16.B2" office:value-type="string"><text:p text:style-name="P48"><text:span text:style-name="T10">RINCÓN,</text:span><text:span text:style-name="T2"> </text:span><text:span text:style-name="T7">EL</text:span></text:p></table:table-cell><table:table-cell table:style-name="Tabla16.C2" office:value-type="string"><text:p text:style-name="P55"><text:span text:style-name="T7">4ª</text:span></text:p></table:table-cell></table:table-row><table:table-row table:style-name="Tabla16.1"><table:table-cell table:style-name="Tabla16.A2" office:value-type="string"><text:p text:style-name="P86"><text:span text:style-name="T7">CM</text:span></text:p></table:table-cell><table:table-cell table:style-name="Tabla16.B2" office:value-type="string"><text:p text:style-name="P47"><text:span text:style-name="T10">RINCÓN,</text:span><text:span text:style-name="T2"> </text:span><text:span text:style-name="T10">EL</text:span><text:span text:style-name="T2"> </text:span><text:span text:style-name="T9">(DISEMINADO)</text:span></text:p></table:table-cell><table:table-cell table:style-name="Tabla16.C2" office:value-type="string"><text:p text:style-name="P54"><text:span text:style-name="T7">4ª</text:span></text:p></table:table-cell></table:table-row><table:table-row table:style-name="Tabla16.2"><table:table-cell table:style-name="Tabla16.A2" office:value-type="string"><text:p text:style-name="P84"><text:span text:style-name="T7">LU</text:span></text:p></table:table-cell><table:table-cell table:style-name="Tabla16.B2" office:value-type="string"><text:p text:style-name="P48"><text:span text:style-name="T10">RINCÓN,</text:span><text:span text:style-name="T2"> </text:span><text:span text:style-name="T10">EL</text:span><text:span text:style-name="T2"> </text:span><text:span text:style-name="T9">(DISEMINADO)</text:span></text:p></table:table-cell><table:table-cell table:style-name="Tabla16.C2" office:value-type="string"><text:p text:style-name="P55"><text:span text:style-name="T7">4ª</text:span></text:p></table:table-cell></table:table-row><table:table-row table:style-name="Tabla16.1"><table:table-cell table:style-name="Tabla16.A2" office:value-type="string"><text:p text:style-name="P79"><text:span text:style-name="T7">CA</text:span></text:p></table:table-cell><table:table-cell table:style-name="Tabla16.B2" office:value-type="string"><text:p text:style-name="P47"><text:span text:style-name="T10">RISCO</text:span><text:span text:style-name="T9"> </text:span><text:span text:style-name="T2">CAÍDO</text:span></text:p></table:table-cell><table:table-cell table:style-name="Tabla16.C2" office:value-type="string"><text:p text:style-name="P54"><text:span text:style-name="T7">3ª</text:span></text:p></table:table-cell></table:table-row><table:table-row table:style-name="Tabla16.2"><table:table-cell table:style-name="Tabla16.A2" office:value-type="string"><text:p text:style-name="P84"><text:span text:style-name="T7">LU</text:span></text:p></table:table-cell><table:table-cell table:style-name="Tabla16.B2" office:value-type="string"><text:p text:style-name="P48"><text:span text:style-name="T10">RISCO</text:span><text:span text:style-name="T9"> </text:span><text:span text:style-name="T2">CAÍDO</text:span></text:p></table:table-cell><table:table-cell table:style-name="Tabla16.C2" office:value-type="string"><text:p text:style-name="P55"><text:span text:style-name="T7">3ª</text:span></text:p></table:table-cell></table:table-row><table:table-row table:style-name="Tabla16.1"><table:table-cell table:style-name="Tabla16.A2" office:value-type="string"><text:p text:style-name="P79"><text:span text:style-name="T7">CA</text:span></text:p></table:table-cell><table:table-cell table:style-name="Tabla16.B2" office:value-type="string"><text:p text:style-name="P47"><text:span text:style-name="T9">RODAPALLA</text:span></text:p></table:table-cell><table:table-cell table:style-name="Tabla16.C2" office:value-type="string"><text:p text:style-name="P54"><text:span text:style-name="T7">3ª</text:span></text:p></table:table-cell></table:table-row><table:table-row table:style-name="Tabla16.2"><table:table-cell table:style-name="Tabla16.A2" office:value-type="string"><text:p text:style-name="P80"><text:span text:style-name="T7">CA</text:span></text:p></table:table-cell><table:table-cell table:style-name="Tabla16.B2" office:value-type="string"><text:p text:style-name="P48"><text:span text:style-name="T9">ROMERO</text:span></text:p></table:table-cell><table:table-cell table:style-name="Tabla16.C2" office:value-type="string"><text:p text:style-name="P55"><text:span text:style-name="T7">3ª</text:span></text:p></table:table-cell></table:table-row><table:table-row table:style-name="Tabla16.1"><table:table-cell table:style-name="Tabla16.A2" office:value-type="string"><text:p text:style-name="P79"><text:span text:style-name="T7">CA</text:span></text:p></table:table-cell><table:table-cell table:style-name="Tabla16.B2" office:value-type="string"><text:p text:style-name="P47"><text:span text:style-name="T10">RÓMULO</text:span><text:span text:style-name="T14"> </text:span><text:span text:style-name="T9">BETHENCOURT</text:span></text:p></table:table-cell><table:table-cell table:style-name="Tabla16.C2" office:value-type="string"><text:p text:style-name="P54"><text:span text:style-name="T7">3ª</text:span></text:p></table:table-cell></table:table-row><table:table-row table:style-name="Tabla16.1"><table:table-cell table:style-name="Tabla16.A2" office:value-type="string"><text:p text:style-name="P79"><text:span text:style-name="T7">CA</text:span></text:p></table:table-cell><table:table-cell table:style-name="Tabla16.B2" office:value-type="string"><text:p text:style-name="P47"><text:span text:style-name="T10">ROSA</text:span><text:span text:style-name="T7"> </text:span><text:span text:style-name="T10">DE</text:span><text:span text:style-name="T20"> </text:span><text:span text:style-name="T7">ARA</text:span></text:p></table:table-cell><table:table-cell table:style-name="Tabla16.C2" office:value-type="string"><text:p text:style-name="P54"><text:span text:style-name="T7">3ª</text:span></text:p></table:table-cell></table:table-row><table:table-row table:style-name="Tabla16.2"><table:table-cell table:style-name="Tabla16.A2" office:value-type="string"><text:p text:style-name="P80"><text:span text:style-name="T7">CA</text:span></text:p></table:table-cell><table:table-cell table:style-name="Tabla16.B2" office:value-type="string"><text:p text:style-name="P48"><text:span text:style-name="T10">ROSALES,</text:span><text:span text:style-name="T13"> </text:span><text:span text:style-name="T7">LOS</text:span></text:p></table:table-cell><table:table-cell table:style-name="Tabla16.C2" office:value-type="string"><text:p text:style-name="P55"><text:span text:style-name="T7">3ª</text:span></text:p></table:table-cell></table:table-row><table:table-row table:style-name="Tabla16.1"><table:table-cell table:style-name="Tabla16.A2" office:value-type="string"><text:p text:style-name="P79"><text:span text:style-name="T7">CA</text:span></text:p></table:table-cell><table:table-cell table:style-name="Tabla16.B2" office:value-type="string"><text:p text:style-name="P47"><text:span text:style-name="T10">ROSARIO,</text:span><text:span text:style-name="T2"> </text:span><text:span text:style-name="T7">EL</text:span></text:p></table:table-cell><table:table-cell table:style-name="Tabla16.C2" office:value-type="string"><text:p text:style-name="P54"><text:span text:style-name="T7">4ª</text:span></text:p></table:table-cell></table:table-row><table:table-row table:style-name="Tabla16.2"><table:table-cell table:style-name="Tabla16.A2" office:value-type="string"><text:p text:style-name="P80"><text:span text:style-name="T7">CA</text:span></text:p></table:table-cell><table:table-cell table:style-name="Tabla16.B2" office:value-type="string"><text:p text:style-name="P48"><text:span text:style-name="T10">ROSARIO</text:span><text:span text:style-name="T2"> </text:span><text:span text:style-name="T10">SANCHEZ</text:span><text:span text:style-name="T11"> </text:span><text:span text:style-name="T2">MORA</text:span></text:p></table:table-cell><table:table-cell table:style-name="Tabla16.C2" office:value-type="string"><text:p text:style-name="P55"><text:span text:style-name="T7">4ª</text:span></text:p></table:table-cell></table:table-row><table:table-row table:style-name="Tabla16.1"><table:table-cell table:style-name="Tabla16.A2" office:value-type="string"><text:p text:style-name="P86"><text:span text:style-name="T7">CM</text:span></text:p></table:table-cell><table:table-cell table:style-name="Tabla16.B2" office:value-type="string"><text:p text:style-name="P47"><text:span text:style-name="T10">ROSAS</text:span><text:span text:style-name="T11"> </text:span><text:span text:style-name="T10">ALTAS,</text:span><text:span text:style-name="T9"> </text:span><text:span text:style-name="T7">LAS</text:span></text:p></table:table-cell><table:table-cell table:style-name="Tabla16.C2" office:value-type="string"><text:p text:style-name="P54"><text:span text:style-name="T7">4ª</text:span></text:p></table:table-cell></table:table-row><table:table-row table:style-name="Tabla16.2"><table:table-cell table:style-name="Tabla16.A2" office:value-type="string"><text:p text:style-name="P85"><text:span text:style-name="T7">CM</text:span></text:p></table:table-cell><table:table-cell table:style-name="Tabla16.B2" office:value-type="string"><text:p text:style-name="P48"><text:span text:style-name="T10">ROSAS</text:span><text:span text:style-name="T7"> </text:span><text:span text:style-name="T10">BAJAS,</text:span><text:span text:style-name="T11"> </text:span><text:span text:style-name="T7">LAS</text:span></text:p></table:table-cell><table:table-cell table:style-name="Tabla16.C2" office:value-type="string"><text:p text:style-name="P55"><text:span text:style-name="T7">4ª</text:span></text:p></table:table-cell></table:table-row><table:table-row table:style-name="Tabla16.1"><table:table-cell table:style-name="Tabla16.A2" office:value-type="string"><text:p text:style-name="P83"><text:span text:style-name="T7">LU</text:span></text:p></table:table-cell><table:table-cell table:style-name="Tabla16.B2" office:value-type="string"><text:p text:style-name="P47"><text:span text:style-name="T10">ROSAS</text:span><text:span text:style-name="T7"> </text:span><text:span text:style-name="T10">BAJAS,</text:span><text:span text:style-name="T11"> </text:span><text:span text:style-name="T7">LAS</text:span></text:p></table:table-cell><table:table-cell table:style-name="Tabla16.C2" office:value-type="string"><text:p text:style-name="P54"><text:span text:style-name="T7">4ª</text:span></text:p></table:table-cell></table:table-row><table:table-row table:style-name="Tabla16.2"><table:table-cell table:style-name="Tabla16.A2" office:value-type="string"><text:p text:style-name="P85"><text:span text:style-name="T7">CM</text:span></text:p></table:table-cell><table:table-cell table:style-name="Tabla16.B2" office:value-type="string"><text:p text:style-name="P48"><text:span text:style-name="T10">ROSAS,</text:span><text:span text:style-name="T2"> </text:span><text:span text:style-name="T7">LAS</text:span></text:p></table:table-cell><table:table-cell table:style-name="Tabla16.C2" office:value-type="string"><text:p text:style-name="P55"><text:span text:style-name="T7">4ª</text:span></text:p></table:table-cell></table:table-row><table:table-row table:style-name="Tabla16.1"><table:table-cell table:style-name="Tabla16.A2" office:value-type="string"><text:p text:style-name="P83"><text:span text:style-name="T7">LU</text:span></text:p></table:table-cell><table:table-cell table:style-name="Tabla16.B2" office:value-type="string"><text:p text:style-name="P47"><text:span text:style-name="T10">ROSAS,</text:span><text:span text:style-name="T2"> </text:span><text:span text:style-name="T7">LAS</text:span></text:p></table:table-cell><table:table-cell table:style-name="Tabla16.C2" office:value-type="string"><text:p text:style-name="P54"><text:span text:style-name="T7">4ª</text:span></text:p></table:table-cell></table:table-row><table:table-row table:style-name="Tabla16.2"><table:table-cell table:style-name="Tabla16.A2" office:value-type="string"><text:p text:style-name="P80"><text:span text:style-name="T7">CA</text:span></text:p></table:table-cell><table:table-cell table:style-name="Tabla16.B2" office:value-type="string"><text:p text:style-name="P48"><text:span text:style-name="T9">RUMANÍA</text:span></text:p></table:table-cell><table:table-cell table:style-name="Tabla16.C2" office:value-type="string"><text:p text:style-name="P55"><text:span text:style-name="T7">4ª</text:span></text:p></table:table-cell></table:table-row><table:table-row table:style-name="Tabla16.1"><table:table-cell table:style-name="Tabla16.A2" office:value-type="string"><text:p text:style-name="P79"><text:span text:style-name="T7">CA</text:span></text:p></table:table-cell><table:table-cell table:style-name="Tabla16.B2" office:value-type="string"><text:p text:style-name="P47"><text:span text:style-name="T10">SABINA,</text:span><text:span text:style-name="T9"> </text:span><text:span text:style-name="T7">LA</text:span></text:p></table:table-cell><table:table-cell table:style-name="Tabla16.C2" office:value-type="string"><text:p text:style-name="P54"><text:span text:style-name="T7">4ª</text:span></text:p></table:table-cell></table:table-row><table:table-row table:style-name="Tabla16.2"><table:table-cell table:style-name="Tabla16.A2" office:value-type="string"><text:p text:style-name="P80"><text:span text:style-name="T7">CA</text:span></text:p></table:table-cell><table:table-cell table:style-name="Tabla16.B2" office:value-type="string"><text:p text:style-name="P48"><text:span text:style-name="T10">SABINO</text:span><text:span text:style-name="T2"> </text:span><text:span text:style-name="T10">BERTHELOT</text:span><text:span text:style-name="T2"> </text:span><text:span text:style-name="T9">AUGIER</text:span></text:p></table:table-cell><table:table-cell table:style-name="Tabla16.C2" office:value-type="string"><text:p text:style-name="P55"><text:span text:style-name="T7">4ª</text:span></text:p></table:table-cell></table:table-row><table:table-row table:style-name="Tabla16.1"><table:table-cell table:style-name="Tabla16.A2" office:value-type="string"><text:p text:style-name="P79"><text:span text:style-name="T7">CA</text:span></text:p></table:table-cell><table:table-cell table:style-name="Tabla16.B2" office:value-type="string"><text:p text:style-name="P47"><text:span text:style-name="T10">SACERDOTE</text:span><text:span text:style-name="T13"> </text:span><text:span text:style-name="T10">ELÍAS</text:span><text:span text:style-name="T11"> </text:span><text:span text:style-name="T2">DÍAZ</text:span></text:p></table:table-cell><table:table-cell table:style-name="Tabla16.C2" office:value-type="string"><text:p text:style-name="P54"><text:span text:style-name="T7">4ª</text:span></text:p></table:table-cell></table:table-row><table:table-row table:style-name="Tabla16.2"><table:table-cell table:style-name="Tabla16.A2" office:value-type="string"><text:p text:style-name="P80"><text:span text:style-name="T7">CA</text:span></text:p></table:table-cell><table:table-cell table:style-name="Tabla16.B2" office:value-type="string"><text:p text:style-name="P48"><text:span text:style-name="T9">SALAZAR</text:span></text:p></table:table-cell><table:table-cell table:style-name="Tabla16.C2" office:value-type="string"><text:p text:style-name="P55"><text:span text:style-name="T7">3ª</text:span></text:p></table:table-cell></table:table-row><table:table-row table:style-name="Tabla16.1"><table:table-cell table:style-name="Tabla16.A2" office:value-type="string"><text:p text:style-name="P79"><text:span text:style-name="T7">CA</text:span></text:p></table:table-cell><table:table-cell table:style-name="Tabla16.B2" office:value-type="string"><text:p text:style-name="P47"><text:span text:style-name="T10">SALESIANOS,</text:span><text:span text:style-name="T14"> </text:span><text:span text:style-name="T7">LOS</text:span></text:p></table:table-cell><table:table-cell table:style-name="Tabla16.C2" office:value-type="string"><text:p text:style-name="P54"><text:span text:style-name="T7">4ª</text:span></text:p></table:table-cell></table:table-row><table:table-row table:style-name="Tabla16.2"><table:table-cell table:style-name="Tabla16.A2" office:value-type="string"><text:p text:style-name="P80"><text:span text:style-name="T7">CA</text:span></text:p></table:table-cell><table:table-cell table:style-name="Tabla16.B2" office:value-type="string"><text:p text:style-name="P48"><text:span text:style-name="T10">SALESIANOS,</text:span><text:span text:style-name="T11"> </text:span><text:span text:style-name="T10">LOS</text:span><text:span text:style-name="T9"> </text:span><text:span text:style-name="T10">-</text:span><text:span text:style-name="T11"> </text:span><text:span text:style-name="T9">TRANSV</text:span></text:p></table:table-cell><table:table-cell table:style-name="Tabla16.C2" office:value-type="string"><text:p text:style-name="P55"><text:span text:style-name="T7">4ª</text:span></text:p></table:table-cell></table:table-row><table:table-row table:style-name="Tabla16.1"><table:table-cell table:style-name="Tabla16.A2" office:value-type="string"><text:p text:style-name="P86"><text:span text:style-name="T7">CM</text:span></text:p></table:table-cell><table:table-cell table:style-name="Tabla16.B2" office:value-type="string"><text:p text:style-name="P47"><text:span text:style-name="T10">SALTO</text:span><text:span text:style-name="T7"> </text:span><text:span text:style-name="T2">LINO</text:span></text:p></table:table-cell><table:table-cell table:style-name="Tabla16.C2" office:value-type="string"><text:p text:style-name="P54"><text:span text:style-name="T7">4ª</text:span></text:p></table:table-cell></table:table-row><table:table-row table:style-name="Tabla16.2"><table:table-cell table:style-name="Tabla16.A2" office:value-type="string"><text:p text:style-name="P84"><text:span text:style-name="T7">LU</text:span></text:p></table:table-cell><table:table-cell table:style-name="Tabla16.B2" office:value-type="string"><text:p text:style-name="P48"><text:span text:style-name="T10">SALTO</text:span><text:span text:style-name="T7"> </text:span><text:span text:style-name="T2">LINO</text:span></text:p></table:table-cell><table:table-cell table:style-name="Tabla16.C2" office:value-type="string"><text:p text:style-name="P55"><text:span text:style-name="T7">4ª</text:span></text:p></table:table-cell></table:table-row><table:table-row table:style-name="Tabla16.1"><table:table-cell table:style-name="Tabla16.A2" office:value-type="string"><text:p text:style-name="P79"><text:span text:style-name="T7">CA</text:span></text:p></table:table-cell><table:table-cell table:style-name="Tabla16.B2" office:value-type="string"><text:p text:style-name="P47"><text:span text:style-name="T10">SAN</text:span><text:span text:style-name="T5"> </text:span><text:span text:style-name="T9">AGUSTÍN</text:span></text:p></table:table-cell><table:table-cell table:style-name="Tabla16.C2" office:value-type="string"><text:p text:style-name="P54"><text:span text:style-name="T7">2ª</text:span></text:p></table:table-cell></table:table-row><table:table-row table:style-name="Tabla16.2"><table:table-cell table:style-name="Tabla16.A2" office:value-type="string"><text:p text:style-name="P85"><text:span text:style-name="T7">CM</text:span></text:p></table:table-cell><table:table-cell table:style-name="Tabla16.B2" office:value-type="string"><text:p text:style-name="P48"><text:span text:style-name="T10">SAN</text:span><text:span text:style-name="T5"> </text:span><text:span text:style-name="T9">AGUSTÍN</text:span></text:p></table:table-cell><table:table-cell table:style-name="Tabla16.C2" office:value-type="string"><text:p text:style-name="P55"><text:span text:style-name="T7">4ª</text:span></text:p></table:table-cell></table:table-row><table:table-row table:style-name="Tabla16.1"><table:table-cell table:style-name="Tabla16.A2" office:value-type="string"><text:p text:style-name="P83"><text:span text:style-name="T7">LU</text:span></text:p></table:table-cell><table:table-cell table:style-name="Tabla16.B2" office:value-type="string"><text:p text:style-name="P47"><text:span text:style-name="T10">SAN</text:span><text:span text:style-name="T5"> </text:span><text:span text:style-name="T9">AGUSTÍN</text:span></text:p></table:table-cell><table:table-cell table:style-name="Tabla16.C2" office:value-type="string"><text:p text:style-name="P54"><text:span text:style-name="T7">4ª</text:span></text:p></table:table-cell></table:table-row><table:table-row table:style-name="Tabla16.2"><table:table-cell table:style-name="Tabla16.A2" office:value-type="string"><text:p text:style-name="P85"><text:span text:style-name="T7">CM</text:span></text:p></table:table-cell><table:table-cell table:style-name="Tabla16.B2" office:value-type="string"><text:p text:style-name="P48"><text:span text:style-name="T10">SAN AGUSTÍN</text:span><text:span text:style-name="T9"> </text:span><text:span text:style-name="T10">-</text:span><text:span text:style-name="T9"> </text:span><text:span text:style-name="T10">EL</text:span><text:span text:style-name="T11"> </text:span><text:span text:style-name="T9">BEBEDERO</text:span></text:p></table:table-cell><table:table-cell table:style-name="Tabla16.C2" office:value-type="string"><text:p text:style-name="P55"><text:span text:style-name="T7">4ª</text:span></text:p></table:table-cell></table:table-row><table:table-row table:style-name="Tabla16.1"><table:table-cell table:style-name="Tabla16.A2" office:value-type="string"><text:p text:style-name="P83"><text:span text:style-name="T7">LU</text:span></text:p></table:table-cell><table:table-cell table:style-name="Tabla16.B2" office:value-type="string"><text:p text:style-name="P47"><text:span text:style-name="T10">SAN AGUSTÍN</text:span><text:span text:style-name="T9"> </text:span><text:span text:style-name="T10">-</text:span><text:span text:style-name="T9"> </text:span><text:span text:style-name="T10">EL</text:span><text:span text:style-name="T11"> </text:span><text:span text:style-name="T9">BEBEDERO</text:span></text:p></table:table-cell><table:table-cell table:style-name="Tabla16.C2" office:value-type="string"><text:p text:style-name="P54"><text:span text:style-name="T7">4ª</text:span></text:p></table:table-cell></table:table-row><table:table-row table:style-name="Tabla16.2"><table:table-cell table:style-name="Tabla16.A2" office:value-type="string"><text:p text:style-name="P80"><text:span text:style-name="T7">CA</text:span></text:p></table:table-cell><table:table-cell table:style-name="Tabla16.B2" office:value-type="string"><text:p text:style-name="P48"><text:span text:style-name="T10">SAN</text:span><text:span text:style-name="T5"> </text:span><text:span text:style-name="T9">ANDRÉS</text:span></text:p></table:table-cell><table:table-cell table:style-name="Tabla16.C2" office:value-type="string"><text:p text:style-name="P55"><text:span text:style-name="T7">4ª</text:span></text:p></table:table-cell></table:table-row><table:table-row table:style-name="Tabla16.1"><table:table-cell table:style-name="Tabla16.A2" office:value-type="string"><text:p text:style-name="P79"><text:span text:style-name="T7">CA</text:span></text:p></table:table-cell><table:table-cell table:style-name="Tabla16.B2" office:value-type="string"><text:p text:style-name="P47"><text:span text:style-name="T10">SAN</text:span><text:span text:style-name="T11"> </text:span><text:span text:style-name="T10">ANDRÉS</text:span><text:span text:style-name="T5"> </text:span><text:span text:style-name="T10">-</text:span><text:span text:style-name="T9"> </text:span><text:span text:style-name="T10">LA</text:span><text:span text:style-name="T7"> </text:span><text:span text:style-name="T9">PERDOMA</text:span></text:p></table:table-cell><table:table-cell table:style-name="Tabla16.C2" office:value-type="string"><text:p text:style-name="P54"><text:span text:style-name="T7">4ª</text:span></text:p></table:table-cell></table:table-row><table:table-row table:style-name="Tabla16.2"><table:table-cell table:style-name="Tabla16.A2" office:value-type="string"><text:p text:style-name="P84"><text:span text:style-name="T7">LU</text:span></text:p></table:table-cell><table:table-cell table:style-name="Tabla16.B2" office:value-type="string"><text:p text:style-name="P48"><text:span text:style-name="T10">SAN</text:span><text:span text:style-name="T2"> </text:span><text:span text:style-name="T10">ANDRÉS</text:span><text:span text:style-name="T9"> </text:span><text:span text:style-name="T10">(LA</text:span><text:span text:style-name="T7"> </text:span><text:span text:style-name="T9">PERDOMA)</text:span></text:p></table:table-cell><table:table-cell table:style-name="Tabla16.C2" office:value-type="string"><text:p text:style-name="P55"><text:span text:style-name="T7">4ª</text:span></text:p></table:table-cell></table:table-row><table:table-row table:style-name="Tabla16.1"><table:table-cell table:style-name="Tabla16.A2" office:value-type="string"><text:p text:style-name="P79"><text:span text:style-name="T7">CA</text:span></text:p></table:table-cell><table:table-cell table:style-name="Tabla16.B2" office:value-type="string"><text:p text:style-name="P47"><text:span text:style-name="T10">SAN</text:span><text:span text:style-name="T11"> </text:span><text:span text:style-name="T10">ANDRES-</text:span><text:span text:style-name="T2"> </text:span><text:span text:style-name="T9">TRASERA</text:span></text:p></table:table-cell><table:table-cell table:style-name="Tabla16.C2" office:value-type="string"><text:p text:style-name="P54"><text:span text:style-name="T7">4ª</text:span></text:p></table:table-cell></table:table-row><table:table-row table:style-name="Tabla16.2"><table:table-cell table:style-name="Tabla16.A2" office:value-type="string"><text:p text:style-name="P84"><text:span text:style-name="T7">LU</text:span></text:p></table:table-cell><table:table-cell table:style-name="Tabla16.B2" office:value-type="string"><text:p text:style-name="P48"><text:span text:style-name="T10">SAN</text:span><text:span text:style-name="T5"> </text:span><text:span text:style-name="T9">ANTONIO</text:span></text:p></table:table-cell><table:table-cell table:style-name="Tabla16.C2" office:value-type="string"><text:p text:style-name="P55"><text:span text:style-name="T7">4ª</text:span></text:p></table:table-cell></table:table-row><table:table-row table:style-name="Tabla16.1"><table:table-cell table:style-name="Tabla16.A2" office:value-type="string"><text:p text:style-name="P83"><text:span text:style-name="T7">LU</text:span></text:p></table:table-cell><table:table-cell table:style-name="Tabla16.B2" office:value-type="string"><text:p text:style-name="P47"><text:span text:style-name="T10">SAN</text:span><text:span text:style-name="T7"> </text:span><text:span text:style-name="T9">MIGUEL</text:span></text:p></table:table-cell><table:table-cell table:style-name="Tabla16.C2" office:value-type="string"><text:p text:style-name="P54"><text:span text:style-name="T7">4ª</text:span></text:p></table:table-cell></table:table-row><table:table-row table:style-name="Tabla16.2"><table:table-cell table:style-name="Tabla16.A2" office:value-type="string"><text:p text:style-name="P84"><text:span text:style-name="T7">LU</text:span></text:p></table:table-cell><table:table-cell table:style-name="Tabla16.B2" office:value-type="string"><text:p text:style-name="P48"><text:span text:style-name="T10">SAN</text:span><text:span text:style-name="T11"> </text:span><text:span text:style-name="T10">MIGUEL</text:span><text:span text:style-name="T2"> </text:span><text:span text:style-name="T9">(DISEMINADO)</text:span></text:p></table:table-cell><table:table-cell table:style-name="Tabla16.C2" office:value-type="string"><text:p text:style-name="P55"><text:span text:style-name="T7">4ª</text:span></text:p></table:table-cell></table:table-row><table:table-row table:style-name="Tabla16.1"><table:table-cell table:style-name="Tabla16.A2" office:value-type="string"><text:p text:style-name="P83"><text:span text:style-name="T7">LU</text:span></text:p></table:table-cell><table:table-cell table:style-name="Tabla16.B2" office:value-type="string"><text:p text:style-name="P47"><text:span text:style-name="T10">SAN</text:span><text:span text:style-name="T7"> </text:span><text:span text:style-name="T9">PABLO</text:span></text:p></table:table-cell><table:table-cell table:style-name="Tabla16.C2" office:value-type="string"><text:p text:style-name="P54"><text:span text:style-name="T7">4ª</text:span></text:p></table:table-cell></table:table-row><table:table-row table:style-name="Tabla16.2"><table:table-cell table:style-name="Tabla16.A2" office:value-type="string"><text:p text:style-name="P80"><text:span text:style-name="T7">CA</text:span></text:p></table:table-cell><table:table-cell table:style-name="Tabla16.B2" office:value-type="string"><text:p text:style-name="P48"><text:span text:style-name="T10">SAN</text:span><text:span text:style-name="T9"> </text:span><text:span text:style-name="T10">PASCUAL</text:span><text:span text:style-name="T11"> </text:span><text:span text:style-name="T9">BAILÓN</text:span></text:p></table:table-cell><table:table-cell table:style-name="Tabla16.C2" office:value-type="string"><text:p text:style-name="P55"><text:span text:style-name="T7">4ª</text:span></text:p></table:table-cell></table:table-row><table:table-row table:style-name="Tabla16.1"><table:table-cell table:style-name="Tabla16.A2" office:value-type="string"><text:p text:style-name="P79"><text:span text:style-name="T7">CA</text:span></text:p></table:table-cell><table:table-cell table:style-name="Tabla16.B2" office:value-type="string"><text:p text:style-name="P47"><text:span text:style-name="T10">SAN</text:span><text:span text:style-name="T2"> </text:span><text:span text:style-name="T10">RAFAEL</text:span><text:span text:style-name="T9"> ARCÁNGEL</text:span></text:p></table:table-cell><table:table-cell table:style-name="Tabla16.C2" office:value-type="string"><text:p text:style-name="P54"><text:span text:style-name="T7">4ª</text:span></text:p></table:table-cell></table:table-row><table:table-row table:style-name="Tabla16.2"><table:table-cell table:style-name="Tabla16.A2" office:value-type="string"><text:p text:style-name="P85"><text:span text:style-name="T7">CM</text:span></text:p></table:table-cell><table:table-cell table:style-name="Tabla16.B2" office:value-type="string"><text:p text:style-name="P48"><text:span text:style-name="T10">SAN</text:span><text:span text:style-name="T11"> </text:span><text:span text:style-name="T9">ROQUE</text:span></text:p></table:table-cell><table:table-cell table:style-name="Tabla16.C2" office:value-type="string"><text:p text:style-name="P55"><text:span text:style-name="T7">4ª</text:span></text:p></table:table-cell></table:table-row><table:table-row table:style-name="Tabla16.1"><table:table-cell table:style-name="Tabla16.A2" office:value-type="string"><text:p text:style-name="P86"><text:span text:style-name="T7">CM</text:span></text:p></table:table-cell><table:table-cell table:style-name="Tabla16.B2" office:value-type="string"><text:p text:style-name="P47"><text:span text:style-name="T10">SAN</text:span><text:span text:style-name="T9"> </text:span><text:span text:style-name="T10">ROQUE</text:span><text:span text:style-name="T5"> </text:span><text:span text:style-name="T10">-</text:span><text:span text:style-name="T9"> </text:span><text:span text:style-name="T10">EL</text:span><text:span text:style-name="T11"> </text:span><text:span text:style-name="T9">BEBEDERO</text:span></text:p></table:table-cell><table:table-cell table:style-name="Tabla16.C2" office:value-type="string"><text:p text:style-name="P54"><text:span text:style-name="T7">4ª</text:span></text:p></table:table-cell></table:table-row><table:table-row table:style-name="Tabla16.2"><table:table-cell table:style-name="Tabla16.A2" office:value-type="string"><text:p text:style-name="P80"><text:span text:style-name="T7">CA</text:span></text:p></table:table-cell><table:table-cell table:style-name="Tabla16.B2" office:value-type="string"><text:p text:style-name="P48"><text:span text:style-name="T10">SAN</text:span><text:span text:style-name="T11"> </text:span><text:span text:style-name="T9">SEBASTIÁN</text:span></text:p></table:table-cell><table:table-cell table:style-name="Tabla16.C2" office:value-type="string"><text:p text:style-name="P55"><text:span text:style-name="T7">4ª</text:span></text:p></table:table-cell></table:table-row><table:table-row table:style-name="Tabla16.1"><table:table-cell table:style-name="Tabla16.A2" office:value-type="string"><text:p text:style-name="P87"><text:span text:style-name="T7">PL</text:span></text:p></table:table-cell><table:table-cell table:style-name="Tabla16.B2" office:value-type="string"><text:p text:style-name="P47"><text:span text:style-name="T10">SAN</text:span><text:span text:style-name="T11"> </text:span><text:span text:style-name="T9">SEBASTIÁN</text:span></text:p></table:table-cell><table:table-cell table:style-name="Tabla16.C2" office:value-type="string"><text:p text:style-name="P54"><text:span text:style-name="T7">3ª</text:span></text:p></table:table-cell></table:table-row><table:table-row table:style-name="Tabla16.2"><table:table-cell table:style-name="Tabla16.A2" office:value-type="string"><text:p text:style-name="P80"><text:span text:style-name="T7">CA</text:span></text:p></table:table-cell><table:table-cell table:style-name="Tabla16.B2" office:value-type="string"><text:p text:style-name="P48"><text:span text:style-name="T10">SAN</text:span><text:span text:style-name="T9"> </text:span><text:span text:style-name="T10">SEBASTIÁN</text:span><text:span text:style-name="T9"> </text:span><text:span text:style-name="T10">-</text:span><text:span text:style-name="T17"> </text:span><text:span text:style-name="T10">LA</text:span><text:span text:style-name="T2"> </text:span><text:span text:style-name="T7">LUZ</text:span></text:p></table:table-cell><table:table-cell table:style-name="Tabla16.C2" office:value-type="string"><text:p text:style-name="P55"><text:span text:style-name="T7">4ª</text:span></text:p></table:table-cell></table:table-row><table:table-row table:style-name="Tabla16.1"><table:table-cell table:style-name="Tabla16.A2" office:value-type="string"><text:p text:style-name="P86"><text:span text:style-name="T7">CM</text:span></text:p></table:table-cell><table:table-cell table:style-name="Tabla16.B2" office:value-type="string"><text:p text:style-name="P47"><text:span text:style-name="T10">SANDÍA,</text:span><text:span text:style-name="T11"> </text:span><text:span text:style-name="T7">LA</text:span></text:p></table:table-cell><table:table-cell table:style-name="Tabla16.C2" office:value-type="string"><text:p text:style-name="P54"><text:span text:style-name="T7">4ª</text:span></text:p></table:table-cell></table:table-row><table:table-row table:style-name="Tabla16.2"><table:table-cell table:style-name="Tabla16.A2" office:value-type="string"><text:p text:style-name="P84"><text:span text:style-name="T7">LU</text:span></text:p></table:table-cell><table:table-cell table:style-name="Tabla16.B2" office:value-type="string"><text:p text:style-name="P48"><text:span text:style-name="T10">SANDÍA,</text:span><text:span text:style-name="T17"> </text:span><text:span text:style-name="T10">LA</text:span><text:span text:style-name="T2"> </text:span><text:span text:style-name="T10">-</text:span><text:span text:style-name="T9"> </text:span><text:span text:style-name="T10">CUEVA</text:span><text:span text:style-name="T2"> </text:span><text:span text:style-name="T10">DEL</text:span><text:span text:style-name="T11"> </text:span><text:span text:style-name="T9">NEGRO</text:span></text:p></table:table-cell><table:table-cell table:style-name="Tabla16.C2" office:value-type="string"><text:p text:style-name="P55"><text:span text:style-name="T7">4ª</text:span></text:p></table:table-cell></table:table-row><table:table-row table:style-name="Tabla16.1"><table:table-cell table:style-name="Tabla16.A2" office:value-type="string"><text:p text:style-name="P79"><text:span text:style-name="T7">CA</text:span></text:p></table:table-cell><table:table-cell table:style-name="Tabla16.B2" office:value-type="string"><text:p text:style-name="P47"><text:span text:style-name="T10">SANTA</text:span><text:span text:style-name="T5"> </text:span><text:span text:style-name="T7">ANA</text:span></text:p></table:table-cell><table:table-cell table:style-name="Tabla16.C2" office:value-type="string"><text:p text:style-name="P54"><text:span text:style-name="T7">4ª</text:span></text:p></table:table-cell></table:table-row><table:table-row table:style-name="Tabla16.2"><table:table-cell table:style-name="Tabla16.A2" office:value-type="string"><text:p text:style-name="P80"><text:span text:style-name="T7">CA</text:span></text:p></table:table-cell><table:table-cell table:style-name="Tabla16.B2" office:value-type="string"><text:p text:style-name="P48"><text:span text:style-name="T10">SANTA</text:span><text:span text:style-name="T2"> </text:span><text:span text:style-name="T10">MARÍA</text:span><text:span text:style-name="T11"> </text:span><text:span text:style-name="T10">DE LA</text:span><text:span text:style-name="T11"> </text:span><text:span text:style-name="T9">CABEZA</text:span></text:p></table:table-cell><table:table-cell table:style-name="Tabla16.C2" office:value-type="string"><text:p text:style-name="P55"><text:span text:style-name="T7">3ª</text:span></text:p></table:table-cell></table:table-row><table:table-row table:style-name="Tabla16.1"><table:table-cell table:style-name="Tabla16.A2" office:value-type="string"><text:p text:style-name="P87"><text:span text:style-name="T7">PA</text:span></text:p></table:table-cell><table:table-cell table:style-name="Tabla16.B2" office:value-type="string"><text:p text:style-name="P47"><text:span text:style-name="T10">SANTA</text:span><text:span text:style-name="T2"> </text:span><text:span text:style-name="T10">MARÍA</text:span><text:span text:style-name="T11"> </text:span><text:span text:style-name="T10">DE LA</text:span><text:span text:style-name="T11"> </text:span><text:span text:style-name="T9">CABEZA</text:span></text:p></table:table-cell><table:table-cell table:style-name="Tabla16.C2" office:value-type="string"><text:p text:style-name="P54"><text:span text:style-name="T7">3ª</text:span></text:p></table:table-cell></table:table-row><table:table-row table:style-name="Tabla16.2"><table:table-cell table:style-name="Tabla16.A2" office:value-type="string"><text:p text:style-name="P80"><text:span text:style-name="T7">CA</text:span></text:p></table:table-cell><table:table-cell table:style-name="Tabla16.B2" office:value-type="string"><text:p text:style-name="P48"><text:span text:style-name="T10">SANTA</text:span><text:span text:style-name="T12"> </text:span><text:span text:style-name="T2">RITA</text:span></text:p></table:table-cell><table:table-cell table:style-name="Tabla16.C2" office:value-type="string"><text:p text:style-name="P55"><text:span text:style-name="T7">4ª</text:span></text:p></table:table-cell></table:table-row><table:table-row table:style-name="Tabla16.1"><table:table-cell table:style-name="Tabla16.A2" office:value-type="string"><text:p text:style-name="P79"><text:span text:style-name="T7">CA</text:span></text:p></table:table-cell><table:table-cell table:style-name="Tabla16.B2" office:value-type="string"><text:p text:style-name="P47"><text:span text:style-name="T10">SANTO</text:span><text:span text:style-name="T11"> </text:span><text:span text:style-name="T9">DOMINGO</text:span></text:p></table:table-cell><table:table-cell table:style-name="Tabla16.C2" office:value-type="string"><text:p text:style-name="P54"><text:span text:style-name="T7">3ª</text:span></text:p></table:table-cell></table:table-row><table:table-row table:style-name="Tabla16.2"><table:table-cell table:style-name="Tabla16.A2" office:value-type="string"><text:p text:style-name="P80"><text:span text:style-name="T7">CA</text:span></text:p></table:table-cell><table:table-cell table:style-name="Tabla16.B2" office:value-type="string"><text:p text:style-name="P48"><text:span text:style-name="T10">SANTO</text:span><text:span text:style-name="T11"> </text:span><text:span text:style-name="T9">MADERO</text:span></text:p></table:table-cell><table:table-cell table:style-name="Tabla16.C2" office:value-type="string"><text:p text:style-name="P55"><text:span text:style-name="T7">4ª</text:span></text:p></table:table-cell></table:table-row><table:table-row table:style-name="Tabla16.1"><table:table-cell table:style-name="Tabla16.A58" office:value-type="string"><text:p text:style-name="P86"><text:span text:style-name="T7">CM</text:span></text:p></table:table-cell><table:table-cell table:style-name="Tabla16.B58" office:value-type="string"><text:p text:style-name="P47"><text:span text:style-name="T10">SARDANA,</text:span><text:span text:style-name="T11"> </text:span><text:span text:style-name="T7">LA</text:span></text:p></table:table-cell><table:table-cell table:style-name="Tabla16.C58" office:value-type="string"><text:p text:style-name="P54"><text:span text:style-name="T7">4ª</text:span></text:p></table:table-cell></table:table-row></table:table><text:p text:style-name="Text_20_body"/></draw:text-box></draw:frame></text:span></text:p>
      <text:p text:style-name="P10"/>
      <text:p text:style-name="P13"><draw:frame draw:style-name="fr2" text:anchor-type="as-char" svg:width="9.001cm" svg:height="22.717cm" draw:z-index="0"><draw:text-box><table:table table:name="Tabla17" table:style-name="Tabla17"><table:table-column table:style-name="Tabla17.A"/><table:table-column table:style-name="Tabla17.B"/><table:table-column table:style-name="Tabla17.C"/><table:table-column table:style-name="Tabla17.D"/><table:table-row table:style-name="Tabla17.1"><table:table-cell table:style-name="Tabla17.A1" office:value-type="string"><text:p text:style-name="P37"><text:span text:style-name="T7">CL</text:span></text:p></table:table-cell><table:table-cell table:style-name="Tabla17.B1" office:value-type="string"><text:p text:style-name="P19"><text:span text:style-name="T9">SATURNO</text:span></text:p></table:table-cell><table:table-cell table:style-name="Tabla17.C1" office:value-type="string"><text:p text:style-name="P101"><text:span text:style-name="T7">3ª.</text:span></text:p></table:table-cell><table:table-cell table:style-name="Tabla17.D1" office:value-type="string"><text:p text:style-name="P15"/></table:table-cell></table:table-row><table:table-row table:style-name="Tabla17.2"><table:table-cell table:style-name="Tabla17.A2" office:value-type="string"><text:p text:style-name="P26"><text:span text:style-name="T7">CM</text:span></text:p></table:table-cell><table:table-cell table:style-name="Tabla17.B2" office:value-type="string"><text:p text:style-name="P20"><text:span text:style-name="T10">SAUCE,</text:span><text:span text:style-name="T2"> </text:span><text:span text:style-name="T7">EL</text:span></text:p></table:table-cell><table:table-cell table:style-name="Tabla17.C2" office:value-type="string"><text:p text:style-name="P73"><text:span text:style-name="T7">4ª</text:span></text:p></table:table-cell><table:table-cell table:style-name="Tabla17.D2" office:value-type="string"><text:p text:style-name="P15"/></table:table-cell></table:table-row><table:table-row table:style-name="Tabla17.1"><table:table-cell table:style-name="Tabla17.A2" office:value-type="string"><text:p text:style-name="P32"><text:span text:style-name="T7">LU</text:span></text:p></table:table-cell><table:table-cell table:style-name="Tabla17.B2" office:value-type="string"><text:p text:style-name="P19"><text:span text:style-name="T10">SAUCE,</text:span><text:span text:style-name="T2"> </text:span><text:span text:style-name="T7">EL</text:span></text:p></table:table-cell><table:table-cell table:style-name="Tabla17.C2" office:value-type="string"><text:p text:style-name="P72"><text:span text:style-name="T7">4ª</text:span></text:p></table:table-cell><table:table-cell table:style-name="Tabla17.D2" office:value-type="string"><text:p text:style-name="P15"/></table:table-cell></table:table-row><table:table-row table:style-name="Tabla17.2"><table:table-cell table:style-name="Tabla17.A2" office:value-type="string"><text:p text:style-name="P31"><text:span text:style-name="T7">LU</text:span></text:p></table:table-cell><table:table-cell table:style-name="Tabla17.B2" office:value-type="string"><text:p text:style-name="P20"><text:span text:style-name="T10">SAUCE,</text:span><text:span text:style-name="T11"> </text:span><text:span text:style-name="T10">EL</text:span><text:span text:style-name="T2"> </text:span><text:span text:style-name="T10">(DIS </text:span><text:span text:style-name="T2">5/2)</text:span></text:p></table:table-cell><table:table-cell table:style-name="Tabla17.C2" office:value-type="string"><text:p text:style-name="P73"><text:span text:style-name="T7">4ª</text:span></text:p></table:table-cell><table:table-cell table:style-name="Tabla17.D2" office:value-type="string"><text:p text:style-name="P15"/></table:table-cell></table:table-row><table:table-row table:style-name="Tabla17.1"><table:table-cell table:style-name="Tabla17.A2" office:value-type="string"><text:p text:style-name="P34"><text:span text:style-name="T7">CA</text:span></text:p></table:table-cell><table:table-cell table:style-name="Tabla17.B2" office:value-type="string"><text:p text:style-name="P19"><text:span text:style-name="T10">REVERENDO</text:span><text:span text:style-name="T2"> </text:span><text:span text:style-name="T10">TOMÁS</text:span><text:span text:style-name="T11"> </text:span><text:span text:style-name="T9">RGUEZ.</text:span></text:p></table:table-cell><table:table-cell table:style-name="Tabla17.C2" office:value-type="string"><text:p text:style-name="P72"><text:span text:style-name="T7">3ª</text:span></text:p></table:table-cell><table:table-cell table:style-name="Tabla17.D2" office:value-type="string"><text:p text:style-name="P15"/></table:table-cell></table:table-row><table:table-row table:style-name="Tabla17.2"><table:table-cell table:style-name="Tabla17.A2" office:value-type="string"><text:p text:style-name="P33"><text:span text:style-name="T7">CA</text:span></text:p></table:table-cell><table:table-cell table:style-name="Tabla17.B2" office:value-type="string"><text:p text:style-name="P20"><text:span text:style-name="T10">RIGOBERTA</text:span><text:span text:style-name="T7"> </text:span><text:span text:style-name="T9">MENCHU</text:span></text:p></table:table-cell><table:table-cell table:style-name="Tabla17.C2" office:value-type="string"><text:p text:style-name="P73"><text:span text:style-name="T7">4ª</text:span></text:p></table:table-cell><table:table-cell table:style-name="Tabla17.D2" office:value-type="string"><text:p text:style-name="P15"/></table:table-cell></table:table-row><table:table-row table:style-name="Tabla17.1"><table:table-cell table:style-name="Tabla17.A2" office:value-type="string"><text:p text:style-name="P34"><text:span text:style-name="T7">CA</text:span></text:p></table:table-cell><table:table-cell table:style-name="Tabla17.B2" office:value-type="string"><text:p text:style-name="P19"><text:span text:style-name="T10">RGDR.ANCHIETA</text:span><text:span text:style-name="T7"> </text:span><text:span text:style-name="T10">Y</text:span><text:span text:style-name="T17"> </text:span><text:span text:style-name="T9">ALARCÓN</text:span></text:p></table:table-cell><table:table-cell table:style-name="Tabla17.C2" office:value-type="string"><text:p text:style-name="P72"><text:span text:style-name="T7">3ª</text:span></text:p></table:table-cell><table:table-cell table:style-name="Tabla17.D2" office:value-type="string"><text:p text:style-name="P15"/></table:table-cell></table:table-row><table:table-row table:style-name="Tabla17.2"><table:table-cell table:style-name="Tabla17.A2" office:value-type="string"><text:p text:style-name="P26"><text:span text:style-name="T7">CM</text:span></text:p></table:table-cell><table:table-cell table:style-name="Tabla17.B2" office:value-type="string"><text:p text:style-name="P20"><text:span text:style-name="T10">RINCÓN,</text:span><text:span text:style-name="T2"> </text:span><text:span text:style-name="T7">EL</text:span></text:p></table:table-cell><table:table-cell table:style-name="Tabla17.C2" office:value-type="string"><text:p text:style-name="P73"><text:span text:style-name="T7">4ª</text:span></text:p></table:table-cell><table:table-cell table:style-name="Tabla17.D2" office:value-type="string"><text:p text:style-name="P15"/></table:table-cell></table:table-row><table:table-row table:style-name="Tabla17.1"><table:table-cell table:style-name="Tabla17.A2" office:value-type="string"><text:p text:style-name="P79"><text:span text:style-name="T7">PL</text:span></text:p></table:table-cell><table:table-cell table:style-name="Tabla17.B2" office:value-type="string"><text:p text:style-name="P19"><text:span text:style-name="T10">SAN</text:span><text:span text:style-name="T5"> </text:span><text:span text:style-name="T9">ANTONIO</text:span></text:p></table:table-cell><table:table-cell table:style-name="Tabla17.C2" office:value-type="string"><text:p text:style-name="P72"><text:span text:style-name="T7">4ª</text:span></text:p></table:table-cell><table:table-cell table:style-name="Tabla17.D2" office:value-type="string"><text:p text:style-name="P15"/></table:table-cell></table:table-row><table:table-row table:style-name="Tabla17.2"><table:table-cell table:style-name="Tabla17.A2" office:value-type="string"><text:p text:style-name="P31"><text:span text:style-name="T7">LU</text:span></text:p></table:table-cell><table:table-cell table:style-name="Tabla17.B2" office:value-type="string"><text:p text:style-name="P20"><text:span text:style-name="T10">SAN</text:span><text:span text:style-name="T5"> </text:span><text:span text:style-name="T10">ANTONIO</text:span><text:span text:style-name="T11"> </text:span><text:span text:style-name="T10">-</text:span><text:span text:style-name="T9"> COLEGIO</text:span></text:p></table:table-cell><table:table-cell table:style-name="Tabla17.C2" office:value-type="string"><text:p text:style-name="P73"><text:span text:style-name="T7">4ª</text:span></text:p></table:table-cell><table:table-cell table:style-name="Tabla17.D2" office:value-type="string"><text:p text:style-name="P15"/></table:table-cell></table:table-row><table:table-row table:style-name="Tabla17.1"><table:table-cell table:style-name="Tabla17.A2" office:value-type="string"><text:p text:style-name="P32"><text:span text:style-name="T7">LU</text:span></text:p></table:table-cell><table:table-cell table:style-name="Tabla17.B2" office:value-type="string"><text:p text:style-name="P19"><text:span text:style-name="T10">SAN</text:span><text:span text:style-name="T5"> </text:span><text:span text:style-name="T10">ANTONIO</text:span><text:span text:style-name="T11"> </text:span><text:span text:style-name="T10">-</text:span><text:span text:style-name="T9"> MONTIJOS</text:span></text:p></table:table-cell><table:table-cell table:style-name="Tabla17.C2" office:value-type="string"><text:p text:style-name="P72"><text:span text:style-name="T7">4ª</text:span></text:p></table:table-cell><table:table-cell table:style-name="Tabla17.D2" office:value-type="string"><text:p text:style-name="P15"/></table:table-cell></table:table-row><table:table-row table:style-name="Tabla17.1"><table:table-cell table:style-name="Tabla17.A2" office:value-type="string"><text:p text:style-name="P34"><text:span text:style-name="T7">BA</text:span></text:p></table:table-cell><table:table-cell table:style-name="Tabla17.B2" office:value-type="string"><text:p text:style-name="P19"><text:span text:style-name="T10">SAN</text:span><text:span text:style-name="T2"> </text:span><text:span text:style-name="T10">ANTONIO</text:span><text:span text:style-name="T11"> </text:span><text:span text:style-name="T10">DE</text:span><text:span text:style-name="T9"> PADUA</text:span></text:p></table:table-cell><table:table-cell table:style-name="Tabla17.C2" office:value-type="string"><text:p text:style-name="P72"><text:span text:style-name="T7">4ª</text:span></text:p></table:table-cell><table:table-cell table:style-name="Tabla17.D2" office:value-type="string"><text:p text:style-name="P15"/></table:table-cell></table:table-row><table:table-row table:style-name="Tabla17.2"><table:table-cell table:style-name="Tabla17.A2" office:value-type="string"><text:p text:style-name="P33"><text:span text:style-name="T7">BA</text:span></text:p></table:table-cell><table:table-cell table:style-name="Tabla17.B2" office:value-type="string"><text:p text:style-name="P20"><text:span text:style-name="T10">SAN</text:span><text:span text:style-name="T5"> </text:span><text:span text:style-name="T10">ANTONIO</text:span><text:span text:style-name="T9"> </text:span><text:span text:style-name="T10">MARÍA</text:span><text:span text:style-name="T7"> </text:span><text:span text:style-name="T9">CLARET</text:span></text:p></table:table-cell><table:table-cell table:style-name="Tabla17.C2" office:value-type="string"><text:p text:style-name="P73"><text:span text:style-name="T7">4ª</text:span></text:p></table:table-cell><table:table-cell table:style-name="Tabla17.D2" office:value-type="string"><text:p text:style-name="P15"/></table:table-cell></table:table-row><table:table-row table:style-name="Tabla17.1"><table:table-cell table:style-name="Tabla17.A2" office:value-type="string"><text:p text:style-name="P34"><text:span text:style-name="T7">BA</text:span></text:p></table:table-cell><table:table-cell table:style-name="Tabla17.B2" office:value-type="string"><text:p text:style-name="P19"><text:span text:style-name="T10">SAN</text:span><text:span text:style-name="T11"> </text:span><text:span text:style-name="T10">ANTONIO</text:span><text:span text:style-name="T11"> </text:span><text:span text:style-name="T9">VVDAS.PREFABR.</text:span></text:p></table:table-cell><table:table-cell table:style-name="Tabla17.C2" office:value-type="string"><text:p text:style-name="P72"><text:span text:style-name="T7">4ª</text:span></text:p></table:table-cell><table:table-cell table:style-name="Tabla17.D2" office:value-type="string"><text:p text:style-name="P15"/></table:table-cell></table:table-row><table:table-row table:style-name="Tabla17.2"><table:table-cell table:style-name="Tabla17.A2" office:value-type="string"><text:p text:style-name="P26"><text:span text:style-name="T7">CM</text:span></text:p></table:table-cell><table:table-cell table:style-name="Tabla17.B2" office:value-type="string"><text:p text:style-name="P20"><text:span text:style-name="T10">SAN</text:span><text:span text:style-name="T11"> </text:span><text:span text:style-name="T9">BARTOLOMÉ</text:span></text:p></table:table-cell><table:table-cell table:style-name="Tabla17.C2" office:value-type="string"><text:p text:style-name="P73"><text:span text:style-name="T7">4ª</text:span></text:p></table:table-cell><table:table-cell table:style-name="Tabla17.D2" office:value-type="string"><text:p text:style-name="P15"/></table:table-cell></table:table-row><table:table-row table:style-name="Tabla17.1"><table:table-cell table:style-name="Tabla17.A2" office:value-type="string"><text:p text:style-name="P37"><text:span text:style-name="T7">UR</text:span></text:p></table:table-cell><table:table-cell table:style-name="Tabla17.B2" office:value-type="string"><text:p text:style-name="P19"><text:span text:style-name="T10">SAN</text:span><text:span text:style-name="T11"> </text:span><text:span text:style-name="T9">BARTOLOMÉ</text:span></text:p></table:table-cell><table:table-cell table:style-name="Tabla17.C2" office:value-type="string"><text:p text:style-name="P72"><text:span text:style-name="T7">4ª</text:span></text:p></table:table-cell><table:table-cell table:style-name="Tabla17.D2" office:value-type="string"><text:p text:style-name="P15"/></table:table-cell></table:table-row><table:table-row table:style-name="Tabla17.2"><table:table-cell table:style-name="Tabla17.A2" office:value-type="string"><text:p text:style-name="P33"><text:span text:style-name="T7">CA</text:span></text:p></table:table-cell><table:table-cell table:style-name="Tabla17.B2" office:value-type="string"><text:p text:style-name="P20"><text:span text:style-name="T10">SAN</text:span><text:span text:style-name="T11"> </text:span><text:span text:style-name="T2">BLAS</text:span></text:p></table:table-cell><table:table-cell table:style-name="Tabla17.C2" office:value-type="string"><text:p text:style-name="P73"><text:span text:style-name="T7">3ª</text:span></text:p></table:table-cell><table:table-cell table:style-name="Tabla17.D2" office:value-type="string"><text:p text:style-name="P15"/></table:table-cell></table:table-row><table:table-row table:style-name="Tabla17.1"><table:table-cell table:style-name="Tabla17.A2" office:value-type="string"><text:p text:style-name="P27"><text:span text:style-name="T7">CM</text:span></text:p></table:table-cell><table:table-cell table:style-name="Tabla17.B2" office:value-type="string"><text:p text:style-name="P19"><text:span text:style-name="T10">SAN</text:span><text:span text:style-name="T11"> </text:span><text:span text:style-name="T9">DIEGO</text:span></text:p></table:table-cell><table:table-cell table:style-name="Tabla17.C2" office:value-type="string"><text:p text:style-name="P72"><text:span text:style-name="T7">4ª</text:span></text:p></table:table-cell><table:table-cell table:style-name="Tabla17.D2" office:value-type="string"><text:p text:style-name="P15"/></table:table-cell></table:table-row><table:table-row table:style-name="Tabla17.2"><table:table-cell table:style-name="Tabla17.A2" office:value-type="string"><text:p text:style-name="P31"><text:span text:style-name="T7">LU</text:span></text:p></table:table-cell><table:table-cell table:style-name="Tabla17.B2" office:value-type="string"><text:p text:style-name="P20"><text:span text:style-name="T10">SAN</text:span><text:span text:style-name="T11"> </text:span><text:span text:style-name="T9">DIEGO</text:span></text:p></table:table-cell><table:table-cell table:style-name="Tabla17.C2" office:value-type="string"><text:p text:style-name="P73"><text:span text:style-name="T7">4ª</text:span></text:p></table:table-cell><table:table-cell table:style-name="Tabla17.D2" office:value-type="string"><text:p text:style-name="P15"/></table:table-cell></table:table-row><table:table-row table:style-name="Tabla17.1"><table:table-cell table:style-name="Tabla17.A2" office:value-type="string"><text:p text:style-name="P27"><text:span text:style-name="T7">CM</text:span></text:p></table:table-cell><table:table-cell table:style-name="Tabla17.B2" office:value-type="string"><text:p text:style-name="P19"><text:span text:style-name="T10">SAN</text:span><text:span text:style-name="T11"> </text:span><text:span text:style-name="T10">DIEGO</text:span><text:span text:style-name="T9"> (DISEMINADO)</text:span></text:p></table:table-cell><table:table-cell table:style-name="Tabla17.C2" office:value-type="string"><text:p text:style-name="P72"><text:span text:style-name="T7">4ª</text:span></text:p></table:table-cell><table:table-cell table:style-name="Tabla17.D2" office:value-type="string"><text:p text:style-name="P15"/></table:table-cell></table:table-row><table:table-row table:style-name="Tabla17.2"><table:table-cell table:style-name="Tabla17.A2" office:value-type="string"><text:p text:style-name="P31"><text:span text:style-name="T7">LU</text:span></text:p></table:table-cell><table:table-cell table:style-name="Tabla17.B2" office:value-type="string"><text:p text:style-name="P20"><text:span text:style-name="T10">SAN</text:span><text:span text:style-name="T11"> </text:span><text:span text:style-name="T10">DIEGO</text:span><text:span text:style-name="T9"> (DISEMINADO)</text:span></text:p></table:table-cell><table:table-cell table:style-name="Tabla17.C2" office:value-type="string"><text:p text:style-name="P73"><text:span text:style-name="T7">4ª</text:span></text:p></table:table-cell><table:table-cell table:style-name="Tabla17.D2" office:value-type="string"><text:p text:style-name="P15"/></table:table-cell></table:table-row><table:table-row table:style-name="Tabla17.1"><table:table-cell table:style-name="Tabla17.A2" office:value-type="string"><text:p text:style-name="P34"><text:span text:style-name="T7">CA</text:span></text:p></table:table-cell><table:table-cell table:style-name="Tabla17.B2" office:value-type="string"><text:p text:style-name="P19"><text:span text:style-name="T10">SAN</text:span><text:span text:style-name="T9"> </text:span><text:span text:style-name="T10">DIEGO</text:span><text:span text:style-name="T9"> </text:span><text:span text:style-name="T10">DE</text:span><text:span text:style-name="T17"> </text:span><text:span text:style-name="T9">ALCALÁ</text:span></text:p></table:table-cell><table:table-cell table:style-name="Tabla17.C2" office:value-type="string"><text:p text:style-name="P72"><text:span text:style-name="T7">4ª</text:span></text:p></table:table-cell><table:table-cell table:style-name="Tabla17.D2" office:value-type="string"><text:p text:style-name="P15"/></table:table-cell></table:table-row><table:table-row table:style-name="Tabla17.2"><table:table-cell table:style-name="Tabla17.A2" office:value-type="string"><text:p text:style-name="P33"><text:span text:style-name="T7">CA</text:span></text:p></table:table-cell><table:table-cell table:style-name="Tabla17.B2" office:value-type="string"><text:p text:style-name="P20"><text:span text:style-name="T10">SAN</text:span><text:span text:style-name="T11"> </text:span><text:span text:style-name="T9">FELIPE</text:span></text:p></table:table-cell><table:table-cell table:style-name="Tabla17.C2" office:value-type="string"><text:p text:style-name="P73"><text:span text:style-name="T7">3ª</text:span></text:p></table:table-cell><table:table-cell table:style-name="Tabla17.D2" office:value-type="string"><text:p text:style-name="P15"/></table:table-cell></table:table-row><table:table-row table:style-name="Tabla17.1"><table:table-cell table:style-name="Tabla17.A2" office:value-type="string"><text:p text:style-name="P32"><text:span text:style-name="T7">LU</text:span></text:p></table:table-cell><table:table-cell table:style-name="Tabla17.B2" office:value-type="string"><text:p text:style-name="P19"><text:span text:style-name="T10">SAN</text:span><text:span text:style-name="T11"> </text:span><text:span text:style-name="T9">FELIPE</text:span></text:p></table:table-cell><table:table-cell table:style-name="Tabla17.C2" office:value-type="string"><text:p text:style-name="P72"><text:span text:style-name="T7">3ª</text:span></text:p></table:table-cell><table:table-cell table:style-name="Tabla17.D2" office:value-type="string"><text:p text:style-name="P15"/></table:table-cell></table:table-row><table:table-row table:style-name="Tabla17.2"><table:table-cell table:style-name="Tabla17.A2" office:value-type="string"><text:p text:style-name="P33"><text:span text:style-name="T7">CA</text:span></text:p></table:table-cell><table:table-cell table:style-name="Tabla17.B2" office:value-type="string"><text:p text:style-name="P20"><text:span text:style-name="T10">SAN</text:span><text:span text:style-name="T7"> </text:span><text:span text:style-name="T9">FRANCISCO</text:span></text:p></table:table-cell><table:table-cell table:style-name="Tabla17.C2" office:value-type="string"><text:p text:style-name="P73"><text:span text:style-name="T7">2ª</text:span></text:p></table:table-cell><table:table-cell table:style-name="Tabla17.D2" office:value-type="string"><text:p text:style-name="P15"/></table:table-cell></table:table-row><table:table-row table:style-name="Tabla17.1"><table:table-cell table:style-name="Tabla17.A2" office:value-type="string"><text:p text:style-name="P79"><text:span text:style-name="T7">PL</text:span></text:p></table:table-cell><table:table-cell table:style-name="Tabla17.B2" office:value-type="string"><text:p text:style-name="P19"><text:span text:style-name="T10">SAN</text:span><text:span text:style-name="T7"> </text:span><text:span text:style-name="T9">FRANCISCO</text:span></text:p></table:table-cell><table:table-cell table:style-name="Tabla17.C2" office:value-type="string"><text:p text:style-name="P72"><text:span text:style-name="T7">2ª</text:span></text:p></table:table-cell><table:table-cell table:style-name="Tabla17.D2" office:value-type="string"><text:p text:style-name="P15"/></table:table-cell></table:table-row><table:table-row table:style-name="Tabla17.2"><table:table-cell table:style-name="Tabla17.A2" office:value-type="string"><text:p text:style-name="P33"><text:span text:style-name="T7">BA</text:span></text:p></table:table-cell><table:table-cell table:style-name="Tabla17.B2" office:value-type="string"><text:p text:style-name="P20"><text:span text:style-name="T10">SAN</text:span><text:span text:style-name="T11"> </text:span><text:span text:style-name="T9">ISIDRO</text:span></text:p></table:table-cell><table:table-cell table:style-name="Tabla17.C2" office:value-type="string"><text:p text:style-name="P73"><text:span text:style-name="T7">3ª</text:span></text:p></table:table-cell><table:table-cell table:style-name="Tabla17.D2" office:value-type="string"><text:p text:style-name="P15"/></table:table-cell></table:table-row><table:table-row table:style-name="Tabla17.1"><table:table-cell table:style-name="Tabla17.A2" office:value-type="string"><text:p text:style-name="P34"><text:span text:style-name="T7">CA</text:span></text:p></table:table-cell><table:table-cell table:style-name="Tabla17.B2" office:value-type="string"><text:p text:style-name="P19"><text:span text:style-name="T10">SAN</text:span><text:span text:style-name="T11"> </text:span><text:span text:style-name="T9">ISIDRO</text:span></text:p></table:table-cell><table:table-cell table:style-name="Tabla17.C2" office:value-type="string"><text:p text:style-name="P72"><text:span text:style-name="T7">3ª</text:span></text:p></table:table-cell><table:table-cell table:style-name="Tabla17.D2" office:value-type="string"><text:p text:style-name="P15"/></table:table-cell></table:table-row><table:table-row table:style-name="Tabla17.2"><table:table-cell table:style-name="Tabla17.A2" office:value-type="string"><text:p text:style-name="P40"><text:span text:style-name="T7">GR</text:span></text:p></table:table-cell><table:table-cell table:style-name="Tabla17.B2" office:value-type="string"><text:p text:style-name="P20"><text:span text:style-name="T10">SAN</text:span><text:span text:style-name="T11"> </text:span><text:span text:style-name="T9">ISIDRO</text:span></text:p></table:table-cell><table:table-cell table:style-name="Tabla17.C2" office:value-type="string"><text:p text:style-name="P73"><text:span text:style-name="T7">3ª</text:span></text:p></table:table-cell><table:table-cell table:style-name="Tabla17.D2" office:value-type="string"><text:p text:style-name="P15"/></table:table-cell></table:table-row><table:table-row table:style-name="Tabla17.1"><table:table-cell table:style-name="Tabla17.A2" office:value-type="string"><text:p text:style-name="P32"><text:span text:style-name="T7">LU</text:span></text:p></table:table-cell><table:table-cell table:style-name="Tabla17.B2" office:value-type="string"><text:p text:style-name="P19"><text:span text:style-name="T10">SAN</text:span><text:span text:style-name="T7"> </text:span><text:span text:style-name="T9">JERÓNIMO</text:span></text:p></table:table-cell><table:table-cell table:style-name="Tabla17.C2" office:value-type="string"><text:p text:style-name="P72"><text:span text:style-name="T7">4ª</text:span></text:p></table:table-cell><table:table-cell table:style-name="Tabla17.D2" office:value-type="string"><text:p text:style-name="P15"/></table:table-cell></table:table-row><table:table-row table:style-name="Tabla17.2"><table:table-cell table:style-name="Tabla17.A2" office:value-type="string"><text:p text:style-name="P43"><text:span text:style-name="T7">PO</text:span></text:p></table:table-cell><table:table-cell table:style-name="Tabla17.B2" office:value-type="string"><text:p text:style-name="P20"><text:span text:style-name="T10">SAN</text:span><text:span text:style-name="T7"> </text:span><text:span text:style-name="T9">JERÓNIMO</text:span></text:p></table:table-cell><table:table-cell table:style-name="Tabla17.C2" office:value-type="string"><text:p text:style-name="P73"><text:span text:style-name="T7">1ª</text:span></text:p></table:table-cell><table:table-cell table:style-name="Tabla17.D2" office:value-type="string"><text:p text:style-name="P15"/></table:table-cell></table:table-row><table:table-row table:style-name="Tabla17.1"><table:table-cell table:style-name="Tabla17.A2" office:value-type="string"><text:p text:style-name="P42"><text:span text:style-name="T7">PO</text:span></text:p></table:table-cell><table:table-cell table:style-name="Tabla17.B2" office:value-type="string"><text:p text:style-name="P19"><text:span text:style-name="T10">SAN</text:span><text:span text:style-name="T11"> </text:span><text:span text:style-name="T10">JERONIMO</text:span><text:span text:style-name="T11"> </text:span><text:span text:style-name="T10">CALLE</text:span><text:span text:style-name="T9"> </text:span><text:span text:style-name="T7">6º</text:span></text:p></table:table-cell><table:table-cell table:style-name="Tabla17.C2" office:value-type="string"><text:p text:style-name="P72"><text:span text:style-name="T7">1ª</text:span></text:p></table:table-cell><table:table-cell table:style-name="Tabla17.D2" office:value-type="string"><text:p text:style-name="P15"/></table:table-cell></table:table-row><table:table-row table:style-name="Tabla17.2"><table:table-cell table:style-name="Tabla17.A2" office:value-type="string"><text:p text:style-name="P38"><text:span text:style-name="T7">UR</text:span></text:p></table:table-cell><table:table-cell table:style-name="Tabla17.B2" office:value-type="string"><text:p text:style-name="P20"><text:span text:style-name="T10">SAN</text:span><text:span text:style-name="T11"> </text:span><text:span text:style-name="T9">JORGE</text:span></text:p></table:table-cell><table:table-cell table:style-name="Tabla17.C2" office:value-type="string"><text:p text:style-name="P73"><text:span text:style-name="T7">4ª</text:span></text:p></table:table-cell><table:table-cell table:style-name="Tabla17.D2" office:value-type="string"><text:p text:style-name="P15"/></table:table-cell></table:table-row><table:table-row table:style-name="Tabla17.1"><table:table-cell table:style-name="Tabla17.A2" office:value-type="string"><text:p text:style-name="P34"><text:span text:style-name="T7">CA</text:span></text:p></table:table-cell><table:table-cell table:style-name="Tabla17.B2" office:value-type="string"><text:p text:style-name="P19"><text:span text:style-name="T10">SAN</text:span><text:span text:style-name="T11"> </text:span><text:span text:style-name="T2">JOSE</text:span></text:p></table:table-cell><table:table-cell table:style-name="Tabla17.C2" office:value-type="string"><text:p text:style-name="P72"><text:span text:style-name="T7">3ª</text:span></text:p></table:table-cell><table:table-cell table:style-name="Tabla17.D2" office:value-type="string"><text:p text:style-name="P15"/></table:table-cell></table:table-row><table:table-row table:style-name="Tabla17.2"><table:table-cell table:style-name="Tabla17.A2" office:value-type="string"><text:p text:style-name="P33"><text:span text:style-name="T7">CA</text:span></text:p></table:table-cell><table:table-cell table:style-name="Tabla17.B2" office:value-type="string"><text:p text:style-name="P20"><text:span text:style-name="T10">SAN</text:span><text:span text:style-name="T11"> </text:span><text:span text:style-name="T2">JUAN</text:span></text:p></table:table-cell><table:table-cell table:style-name="Tabla17.C2" office:value-type="string"><text:p text:style-name="P73"><text:span text:style-name="T7">3ª</text:span></text:p></table:table-cell><table:table-cell table:style-name="Tabla17.D2" office:value-type="string"><text:p text:style-name="P15"/></table:table-cell></table:table-row><table:table-row table:style-name="Tabla17.1"><table:table-cell table:style-name="Tabla17.A2" office:value-type="string"><text:p text:style-name="P79"><text:span text:style-name="T7">PL</text:span></text:p></table:table-cell><table:table-cell table:style-name="Tabla17.B2" office:value-type="string"><text:p text:style-name="P19"><text:span text:style-name="T10">SAN</text:span><text:span text:style-name="T11"> </text:span><text:span text:style-name="T2">JUAN</text:span></text:p></table:table-cell><table:table-cell table:style-name="Tabla17.C2" office:value-type="string"><text:p text:style-name="P72"><text:span text:style-name="T7">3ª</text:span></text:p></table:table-cell><table:table-cell table:style-name="Tabla17.D2" office:value-type="string"><text:p text:style-name="P15"/></table:table-cell></table:table-row><table:table-row table:style-name="Tabla17.2"><table:table-cell table:style-name="Tabla17.A2" office:value-type="string"><text:p text:style-name="P33"><text:span text:style-name="T7">CA</text:span></text:p></table:table-cell><table:table-cell table:style-name="Tabla17.B2" office:value-type="string"><text:p text:style-name="P20"><text:span text:style-name="T10">SAN</text:span><text:span text:style-name="T11"> </text:span><text:span text:style-name="T10">JUAN</text:span><text:span text:style-name="T9"> BOSCO</text:span></text:p></table:table-cell><table:table-cell table:style-name="Tabla17.C2" office:value-type="string"><text:p text:style-name="P73"><text:span text:style-name="T7">2ª</text:span></text:p></table:table-cell><table:table-cell table:style-name="Tabla17.D2" office:value-type="string"><text:p text:style-name="P15"/></table:table-cell></table:table-row><table:table-row table:style-name="Tabla17.1"><table:table-cell table:style-name="Tabla17.A2" office:value-type="string"><text:p text:style-name="P34"><text:span text:style-name="T7">CA</text:span></text:p></table:table-cell><table:table-cell table:style-name="Tabla17.B2" office:value-type="string"><text:p text:style-name="P19"><text:span text:style-name="T10">SAN</text:span><text:span text:style-name="T11"> </text:span><text:span text:style-name="T10">JUAN</text:span><text:span text:style-name="T9"> EVANGELISTA</text:span></text:p></table:table-cell><table:table-cell table:style-name="Tabla17.C2" office:value-type="string"><text:p text:style-name="P72"><text:span text:style-name="T7">4ª</text:span></text:p></table:table-cell><table:table-cell table:style-name="Tabla17.D2" office:value-type="string"><text:p text:style-name="P15"/></table:table-cell></table:table-row><table:table-row table:style-name="Tabla17.2"><table:table-cell table:style-name="Tabla17.A2" office:value-type="string"><text:p text:style-name="P26"><text:span text:style-name="T7">CM</text:span></text:p></table:table-cell><table:table-cell table:style-name="Tabla17.B2" office:value-type="string"><text:p text:style-name="P20"><text:span text:style-name="T10">SAN</text:span><text:span text:style-name="T5"> </text:span><text:span text:style-name="T10">LORENZO</text:span><text:span text:style-name="T11"> </text:span><text:span text:style-name="T10">-</text:span><text:span text:style-name="T11"> </text:span><text:span text:style-name="T10">LOS</text:span><text:span text:style-name="T5"> </text:span><text:span text:style-name="T9">PINOS</text:span></text:p></table:table-cell><table:table-cell table:style-name="Tabla17.C2" office:value-type="string"><text:p text:style-name="P73"><text:span text:style-name="T7">4ª</text:span></text:p></table:table-cell><table:table-cell table:style-name="Tabla17.D2" office:value-type="string"><text:p text:style-name="P15"/></table:table-cell></table:table-row><table:table-row table:style-name="Tabla17.1"><table:table-cell table:style-name="Tabla17.A2" office:value-type="string"><text:p text:style-name="P34"><text:span text:style-name="T7">CA</text:span></text:p></table:table-cell><table:table-cell table:style-name="Tabla17.B2" office:value-type="string"><text:p text:style-name="P19"><text:span text:style-name="T10">SAN</text:span><text:span text:style-name="T11"> </text:span><text:span text:style-name="T10">LORENZO</text:span><text:span text:style-name="T11"> </text:span><text:span text:style-name="T9">MARTIR</text:span></text:p></table:table-cell><table:table-cell table:style-name="Tabla17.C2" office:value-type="string"><text:p text:style-name="P72"><text:span text:style-name="T7">4ª</text:span></text:p></table:table-cell><table:table-cell table:style-name="Tabla17.D2" office:value-type="string"><text:p text:style-name="P15"/></table:table-cell></table:table-row><table:table-row table:style-name="Tabla17.2"><table:table-cell table:style-name="Tabla17.A2" office:value-type="string"><text:p text:style-name="P33"><text:span text:style-name="T7">CA</text:span></text:p></table:table-cell><table:table-cell table:style-name="Tabla17.B2" office:value-type="string"><text:p text:style-name="P20"><text:span text:style-name="T10">SAN</text:span><text:span text:style-name="T7"> </text:span><text:span text:style-name="T9">MIGUEL</text:span></text:p></table:table-cell><table:table-cell table:style-name="Tabla17.C2" office:value-type="string"><text:p text:style-name="P73"><text:span text:style-name="T7">4ª</text:span></text:p></table:table-cell><table:table-cell table:style-name="Tabla17.D2" office:value-type="string"><text:p text:style-name="P15"/></table:table-cell></table:table-row><table:table-row table:style-name="Tabla17.1"><table:table-cell table:style-name="Tabla17.A2" office:value-type="string"><text:p text:style-name="P34"><text:span text:style-name="T7">CA</text:span></text:p></table:table-cell><table:table-cell table:style-name="Tabla17.B2" office:value-type="string"><text:p text:style-name="P19"><text:span text:style-name="T10">SEIS DE </text:span><text:span text:style-name="T9">DICIEMBRE</text:span></text:p></table:table-cell><table:table-cell table:style-name="Tabla17.C2" office:value-type="string"><text:p text:style-name="P72"><text:span text:style-name="T7">3ª</text:span></text:p></table:table-cell><table:table-cell table:style-name="Tabla17.D2" office:value-type="string"><text:p text:style-name="P15"/></table:table-cell></table:table-row><table:table-row table:style-name="Tabla17.2"><table:table-cell table:style-name="Tabla17.A2" office:value-type="string"><text:p text:style-name="P33"><text:span text:style-name="T7">CA</text:span></text:p></table:table-cell><table:table-cell table:style-name="Tabla17.B2" office:value-type="string"><text:p text:style-name="P20"><text:span text:style-name="T9">SIDRERA</text:span></text:p></table:table-cell><table:table-cell table:style-name="Tabla17.C2" office:value-type="string"><text:p text:style-name="P73"><text:span text:style-name="T7">4ª</text:span></text:p></table:table-cell><table:table-cell table:style-name="Tabla17.D2" office:value-type="string"><text:p text:style-name="P15"/></table:table-cell></table:table-row><table:table-row table:style-name="Tabla17.1"><table:table-cell table:style-name="Tabla17.A2" office:value-type="string"><text:p text:style-name="P27"><text:span text:style-name="T7">CM</text:span></text:p></table:table-cell><table:table-cell table:style-name="Tabla17.B2" office:value-type="string"><text:p text:style-name="P19"><text:span text:style-name="T10">SIERRA,</text:span><text:span text:style-name="T9"> </text:span><text:span text:style-name="T7">LA</text:span></text:p></table:table-cell><table:table-cell table:style-name="Tabla17.C2" office:value-type="string"><text:p text:style-name="P72"><text:span text:style-name="T7">3ª</text:span></text:p></table:table-cell><table:table-cell table:style-name="Tabla17.D2" office:value-type="string"><text:p text:style-name="P15"/></table:table-cell></table:table-row><table:table-row table:style-name="Tabla17.2"><table:table-cell table:style-name="Tabla17.A2" office:value-type="string"><text:p text:style-name="P31"><text:span text:style-name="T7">LU</text:span></text:p></table:table-cell><table:table-cell table:style-name="Tabla17.B2" office:value-type="string"><text:p text:style-name="P20"><text:span text:style-name="T10">SIERRA,</text:span><text:span text:style-name="T9"> </text:span><text:span text:style-name="T7">LA</text:span></text:p></table:table-cell><table:table-cell table:style-name="Tabla17.C2" office:value-type="string"><text:p text:style-name="P73"><text:span text:style-name="T7">4ª</text:span></text:p></table:table-cell><table:table-cell table:style-name="Tabla17.D2" office:value-type="string"><text:p text:style-name="P15"/></table:table-cell></table:table-row><table:table-row table:style-name="Tabla17.1"><table:table-cell table:style-name="Tabla17.A2" office:value-type="string"><text:p text:style-name="P32"><text:span text:style-name="T7">LU</text:span></text:p></table:table-cell><table:table-cell table:style-name="Tabla17.B2" office:value-type="string"><text:p text:style-name="P19"><text:span text:style-name="T10">SIERRA,</text:span><text:span text:style-name="T5"> </text:span><text:span text:style-name="T10">LA</text:span><text:span text:style-name="T2"> </text:span><text:span text:style-name="T10">-</text:span><text:span text:style-name="T5"> </text:span><text:span text:style-name="T10">HACIENDA</text:span><text:span text:style-name="T11"> </text:span><text:span text:style-name="T9">PERDIDA</text:span></text:p></table:table-cell><table:table-cell table:style-name="Tabla17.C2" office:value-type="string"><text:p text:style-name="P72"><text:span text:style-name="T7">4ª</text:span></text:p></table:table-cell><table:table-cell table:style-name="Tabla17.D2" office:value-type="string"><text:p text:style-name="P15"/></table:table-cell></table:table-row><table:table-row table:style-name="Tabla17.2"><table:table-cell table:style-name="Tabla17.A2" office:value-type="string"><text:p text:style-name="P33"><text:span text:style-name="T7">CA</text:span></text:p></table:table-cell><table:table-cell table:style-name="Tabla17.B2" office:value-type="string"><text:p text:style-name="P20"><text:span text:style-name="T10">SIETE</text:span><text:span text:style-name="T5"> </text:span><text:span text:style-name="T9">ISLAS</text:span></text:p></table:table-cell><table:table-cell table:style-name="Tabla17.C2" office:value-type="string"><text:p text:style-name="P73"><text:span text:style-name="T7">4ª</text:span></text:p></table:table-cell><table:table-cell table:style-name="Tabla17.D2" office:value-type="string"><text:p text:style-name="P15"/></table:table-cell></table:table-row><table:table-row table:style-name="Tabla17.1"><table:table-cell table:style-name="Tabla17.A2" office:value-type="string"><text:p text:style-name="P34"><text:span text:style-name="T7">CA</text:span></text:p></table:table-cell><table:table-cell table:style-name="Tabla17.B2" office:value-type="string"><text:p text:style-name="P19"><text:span text:style-name="T10">SILLA,</text:span><text:span text:style-name="T9"> </text:span><text:span text:style-name="T7">LA</text:span></text:p></table:table-cell><table:table-cell table:style-name="Tabla17.C2" office:value-type="string"><text:p text:style-name="P72"><text:span text:style-name="T7">3ª</text:span></text:p></table:table-cell><table:table-cell table:style-name="Tabla17.D2" office:value-type="string"><text:p text:style-name="P15"/></table:table-cell></table:table-row><table:table-row table:style-name="Tabla17.2"><table:table-cell table:style-name="Tabla17.A2" office:value-type="string"><text:p text:style-name="P26"><text:span text:style-name="T7">CM</text:span></text:p></table:table-cell><table:table-cell table:style-name="Tabla17.B2" office:value-type="string"><text:p text:style-name="P20"><text:span text:style-name="T10">SINDICATO,</text:span><text:span text:style-name="T13"> </text:span><text:span text:style-name="T7">DEL</text:span></text:p></table:table-cell><table:table-cell table:style-name="Tabla17.C2" office:value-type="string"><text:p text:style-name="P73"><text:span text:style-name="T7">4ª</text:span></text:p></table:table-cell><table:table-cell table:style-name="Tabla17.D2" office:value-type="string"><text:p text:style-name="P15"/></table:table-cell></table:table-row><table:table-row table:style-name="Tabla17.1"><table:table-cell table:style-name="Tabla17.A2" office:value-type="string"><text:p text:style-name="P79"><text:span text:style-name="T7">PZ</text:span></text:p></table:table-cell><table:table-cell table:style-name="Tabla17.B2" office:value-type="string"><text:p text:style-name="P19"><text:span text:style-name="T9">SOLIDARIDAD</text:span></text:p></table:table-cell><table:table-cell table:style-name="Tabla17.C2" office:value-type="string"><text:p text:style-name="P72"><text:span text:style-name="T7">4ª</text:span></text:p></table:table-cell><table:table-cell table:style-name="Tabla17.D2" office:value-type="string"><text:p text:style-name="P15"/></table:table-cell></table:table-row><table:table-row table:style-name="Tabla17.2"><table:table-cell table:style-name="Tabla17.A2" office:value-type="string"><text:p text:style-name="P33"><text:span text:style-name="T7">CA</text:span></text:p></table:table-cell><table:table-cell table:style-name="Tabla17.B2" office:value-type="string"><text:p text:style-name="P20"><text:span text:style-name="T10">SOR</text:span><text:span text:style-name="T7"> </text:span><text:span text:style-name="T10">ANA</text:span><text:span text:style-name="T11"> </text:span><text:span text:style-name="T10">GONZALEZ </text:span><text:span text:style-name="T9">GONZALEZ</text:span></text:p></table:table-cell><table:table-cell table:style-name="Tabla17.C2" office:value-type="string"><text:p text:style-name="P73"><text:span text:style-name="T7">4ª</text:span></text:p></table:table-cell><table:table-cell table:style-name="Tabla17.D2" office:value-type="string"><text:p text:style-name="P15"/></table:table-cell></table:table-row><table:table-row table:style-name="Tabla17.1"><table:table-cell table:style-name="Tabla17.A2" office:value-type="string"><text:p text:style-name="P34"><text:span text:style-name="T7">CA</text:span></text:p></table:table-cell><table:table-cell table:style-name="Tabla17.B2" office:value-type="string"><text:p text:style-name="P19"><text:span text:style-name="T10">SOR</text:span><text:span text:style-name="T9"> </text:span><text:span text:style-name="T10">ÁNGELA</text:span><text:span text:style-name="T11"> </text:span><text:span text:style-name="T10">DE</text:span><text:span text:style-name="T9"> </text:span><text:span text:style-name="T10">LA</text:span><text:span text:style-name="T11"> </text:span><text:span text:style-name="T2">CRUZ</text:span></text:p></table:table-cell><table:table-cell table:style-name="Tabla17.C2" office:value-type="string"><text:p text:style-name="P72"><text:span text:style-name="T7">4ª</text:span></text:p></table:table-cell><table:table-cell table:style-name="Tabla17.D2" office:value-type="string"><text:p text:style-name="P15"/></table:table-cell></table:table-row><table:table-row table:style-name="Tabla17.2"><table:table-cell table:style-name="Tabla17.A2" office:value-type="string"><text:p text:style-name="P33"><text:span text:style-name="T7">CA</text:span></text:p></table:table-cell><table:table-cell table:style-name="Tabla17.B2" office:value-type="string"><text:p text:style-name="P20"><text:span text:style-name="T10">SOR</text:span><text:span text:style-name="T9"> </text:span><text:span text:style-name="T10">JOSEFA</text:span><text:span text:style-name="T2"> </text:span><text:span text:style-name="T9">SACRAMENTO</text:span></text:p></table:table-cell><table:table-cell table:style-name="Tabla17.C2" office:value-type="string"><text:p text:style-name="P73"><text:span text:style-name="T7">3ª</text:span></text:p></table:table-cell><table:table-cell table:style-name="Tabla17.D2" office:value-type="string"><text:p text:style-name="P15"/></table:table-cell></table:table-row><table:table-row table:style-name="Tabla17.1"><table:table-cell table:style-name="Tabla17.A2" office:value-type="string"><text:p text:style-name="P34"><text:span text:style-name="T7">CA</text:span></text:p></table:table-cell><table:table-cell table:style-name="Tabla17.B2" office:value-type="string"><text:p text:style-name="P19"><text:span text:style-name="T10">SOR</text:span><text:span text:style-name="T2"> </text:span><text:span text:style-name="T10">LUISA</text:span><text:span text:style-name="T2"> </text:span><text:span text:style-name="T10">LAMAS </text:span><text:span text:style-name="T2">RIOS</text:span></text:p></table:table-cell><table:table-cell table:style-name="Tabla17.C2" office:value-type="string"><text:p text:style-name="P72"><text:span text:style-name="T7">4ª</text:span></text:p></table:table-cell><table:table-cell table:style-name="Tabla17.D2" office:value-type="string"><text:p text:style-name="P15"/></table:table-cell></table:table-row><table:table-row table:style-name="Tabla17.2"><table:table-cell table:style-name="Tabla17.A2" office:value-type="string"><text:p text:style-name="P40"><text:span text:style-name="T7">AV</text:span></text:p></table:table-cell><table:table-cell table:style-name="Tabla17.B2" office:value-type="string"><text:p text:style-name="P20"><text:span text:style-name="T10">SOR</text:span><text:span text:style-name="T11"> </text:span><text:span text:style-name="T10">SOLEDAD</text:span><text:span text:style-name="T11"> </text:span><text:span text:style-name="T9">COBIÁN</text:span></text:p></table:table-cell><table:table-cell table:style-name="Tabla17.C2" office:value-type="string"><text:p text:style-name="P73"><text:span text:style-name="T7">2ª</text:span></text:p></table:table-cell><table:table-cell table:style-name="Tabla17.D2" office:value-type="string"><text:p text:style-name="P15"/></table:table-cell></table:table-row><table:table-row table:style-name="Tabla17.1"><table:table-cell table:style-name="Tabla17.A2" office:value-type="string"><text:p text:style-name="P34"><text:span text:style-name="T7">CA</text:span></text:p></table:table-cell><table:table-cell table:style-name="Tabla17.B2" office:value-type="string"><text:p text:style-name="P19"><text:span text:style-name="T9">SUECIA</text:span></text:p></table:table-cell><table:table-cell table:style-name="Tabla17.C2" office:value-type="string"><text:p text:style-name="P72"><text:span text:style-name="T7">4ª</text:span></text:p></table:table-cell><table:table-cell table:style-name="Tabla17.D2" office:value-type="string"><text:p text:style-name="P15"/></table:table-cell></table:table-row><table:table-row table:style-name="Tabla17.2"><table:table-cell table:style-name="Tabla17.A2" office:value-type="string"><text:p text:style-name="P26"><text:span text:style-name="T7">CM</text:span></text:p></table:table-cell><table:table-cell table:style-name="Tabla17.B2" office:value-type="string"><text:p text:style-name="P20"><text:span text:style-name="T10">SUERTE</text:span><text:span text:style-name="T7"> </text:span><text:span text:style-name="T2">ALTA</text:span></text:p></table:table-cell><table:table-cell table:style-name="Tabla17.C2" office:value-type="string"><text:p text:style-name="P73"><text:span text:style-name="T7">4ª</text:span></text:p></table:table-cell><table:table-cell table:style-name="Tabla17.D2" office:value-type="string"><text:p text:style-name="P15"/></table:table-cell></table:table-row><table:table-row table:style-name="Tabla17.1"><table:table-cell table:style-name="Tabla17.A58" office:value-type="string"><text:p text:style-name="P32"><text:span text:style-name="T7">LU</text:span></text:p></table:table-cell><table:table-cell table:style-name="Tabla17.B58" office:value-type="string"><text:p text:style-name="P19"><text:span text:style-name="T10">SUERTES</text:span><text:span text:style-name="T11"> </text:span><text:span text:style-name="T10">-</text:span><text:span text:style-name="T5"> </text:span><text:span text:style-name="T10">LA</text:span><text:span text:style-name="T2"> </text:span><text:span text:style-name="T10">PERDOMA</text:span><text:span text:style-name="T11"> </text:span><text:span text:style-name="T9">(DIS)</text:span></text:p></table:table-cell><table:table-cell table:style-name="Tabla17.C58" office:value-type="string"><text:p text:style-name="P72"><text:span text:style-name="T7">4ª</text:span></text:p></table:table-cell><table:table-cell table:style-name="Tabla17.D58" office:value-type="string"><text:p text:style-name="P15"/></table:table-cell></table:table-row></table:table><text:p text:style-name="Text_20_body"/></draw:text-box></draw:frame><text:span text:style-name="T24"><text:s/></text:span><text:span text:style-name="T24"><draw:frame draw:style-name="fr2" text:anchor-type="as-char" svg:width="9.001cm" svg:height="22.717cm" draw:z-index="0"><draw:text-box><table:table table:name="Tabla18" table:style-name="Tabla18"><table:table-column table:style-name="Tabla18.A"/><table:table-column table:style-name="Tabla18.B"/><table:table-column table:style-name="Tabla18.C"/><table:table-row table:style-name="Tabla18.1"><table:table-cell table:style-name="Tabla18.A1" office:value-type="string"><text:p text:style-name="P79"><text:span text:style-name="T7">CA</text:span></text:p></table:table-cell><table:table-cell table:style-name="Tabla18.B1" office:value-type="string"><text:p text:style-name="P47"><text:span text:style-name="T10">SUERTES,</text:span><text:span text:style-name="T5"> </text:span><text:span text:style-name="T10">LAS</text:span><text:span text:style-name="T5"> </text:span><text:span text:style-name="T10">-</text:span><text:span text:style-name="T9"> </text:span><text:span text:style-name="T10">LA</text:span><text:span text:style-name="T2"> </text:span><text:span text:style-name="T9">PERDOMA</text:span></text:p></table:table-cell><table:table-cell table:style-name="Tabla18.C1" office:value-type="string"><text:p text:style-name="P54"><text:span text:style-name="T7">4ª</text:span></text:p></table:table-cell></table:table-row><table:table-row table:style-name="Tabla18.2"><table:table-cell table:style-name="Tabla18.A2" office:value-type="string"><text:p text:style-name="P85"><text:span text:style-name="T7">CM</text:span></text:p></table:table-cell><table:table-cell table:style-name="Tabla18.B2" office:value-type="string"><text:p text:style-name="P48"><text:span text:style-name="T10">SUERTES,</text:span><text:span text:style-name="T5"> </text:span><text:span text:style-name="T10">LAS</text:span><text:span text:style-name="T5"> </text:span><text:span text:style-name="T10">-</text:span><text:span text:style-name="T9"> </text:span><text:span text:style-name="T10">LA</text:span><text:span text:style-name="T2"> </text:span><text:span text:style-name="T9">PERDOMA</text:span></text:p></table:table-cell><table:table-cell table:style-name="Tabla18.C2" office:value-type="string"><text:p text:style-name="P55"><text:span text:style-name="T7">4ª</text:span></text:p></table:table-cell></table:table-row><table:table-row table:style-name="Tabla18.1"><table:table-cell table:style-name="Tabla18.A2" office:value-type="string"><text:p text:style-name="P83"><text:span text:style-name="T7">LU</text:span></text:p></table:table-cell><table:table-cell table:style-name="Tabla18.B2" office:value-type="string"><text:p text:style-name="P47"><text:span text:style-name="T10">SUERTES,</text:span><text:span text:style-name="T5"> </text:span><text:span text:style-name="T10">LAS</text:span><text:span text:style-name="T5"> </text:span><text:span text:style-name="T10">-</text:span><text:span text:style-name="T9"> </text:span><text:span text:style-name="T10">LA</text:span><text:span text:style-name="T2"> </text:span><text:span text:style-name="T9">PERDOMA</text:span></text:p></table:table-cell><table:table-cell table:style-name="Tabla18.C2" office:value-type="string"><text:p text:style-name="P54"><text:span text:style-name="T7">4ª</text:span></text:p></table:table-cell></table:table-row><table:table-row table:style-name="Tabla18.2"><table:table-cell table:style-name="Tabla18.A2" office:value-type="string"><text:p text:style-name="P85"><text:span text:style-name="T7">CM</text:span></text:p></table:table-cell><table:table-cell table:style-name="Tabla18.B2" office:value-type="string"><text:p text:style-name="P48"><text:span text:style-name="T10">SUERTES,</text:span><text:span text:style-name="T11"> </text:span><text:span text:style-name="T10">LAS</text:span><text:span text:style-name="T9"> (Benijos)</text:span></text:p></table:table-cell><table:table-cell table:style-name="Tabla18.C2" office:value-type="string"><text:p text:style-name="P55"><text:span text:style-name="T7">4ª</text:span></text:p></table:table-cell></table:table-row><table:table-row table:style-name="Tabla18.1"><table:table-cell table:style-name="Tabla18.A2" office:value-type="string"><text:p text:style-name="P83"><text:span text:style-name="T7">LU</text:span></text:p></table:table-cell><table:table-cell table:style-name="Tabla18.B2" office:value-type="string"><text:p text:style-name="P47"><text:span text:style-name="T10">SUERTES,</text:span><text:span text:style-name="T11"> </text:span><text:span text:style-name="T10">LAS</text:span><text:span text:style-name="T9"> (Benijos)</text:span></text:p></table:table-cell><table:table-cell table:style-name="Tabla18.C2" office:value-type="string"><text:p text:style-name="P54"><text:span text:style-name="T7">4ª</text:span></text:p></table:table-cell></table:table-row><table:table-row table:style-name="Tabla18.2"><table:table-cell table:style-name="Tabla18.A2" office:value-type="string"><text:p text:style-name="P85"><text:span text:style-name="T7">CM</text:span></text:p></table:table-cell><table:table-cell table:style-name="Tabla18.B2" office:value-type="string"><text:p text:style-name="P48"><text:span text:style-name="T10">SUERTES-CUARTA-LA</text:span><text:span text:style-name="T18"> </text:span><text:span text:style-name="T9">PERDOMA</text:span></text:p></table:table-cell><table:table-cell table:style-name="Tabla18.C2" office:value-type="string"><text:p text:style-name="P55"><text:span text:style-name="T7">4ª</text:span></text:p></table:table-cell></table:table-row><table:table-row table:style-name="Tabla18.1"><table:table-cell table:style-name="Tabla18.A2" office:value-type="string"><text:p text:style-name="P86"><text:span text:style-name="T7">CM</text:span></text:p></table:table-cell><table:table-cell table:style-name="Tabla18.B2" office:value-type="string"><text:p text:style-name="P47"><text:span text:style-name="T9">SUERTES-PRIMERA-BENIJOS</text:span></text:p></table:table-cell><table:table-cell table:style-name="Tabla18.C2" office:value-type="string"><text:p text:style-name="P54"><text:span text:style-name="T7">4ª</text:span></text:p></table:table-cell></table:table-row><table:table-row table:style-name="Tabla18.2"><table:table-cell table:style-name="Tabla18.A2" office:value-type="string"><text:p text:style-name="P84"><text:span text:style-name="T7">LU</text:span></text:p></table:table-cell><table:table-cell table:style-name="Tabla18.B2" office:value-type="string"><text:p text:style-name="P48"><text:span text:style-name="T10">SUERTES-PRIMERA-LA</text:span><text:span text:style-name="T16"> </text:span><text:span text:style-name="T9">PERDOMA</text:span></text:p></table:table-cell><table:table-cell table:style-name="Tabla18.C2" office:value-type="string"><text:p text:style-name="P55"><text:span text:style-name="T7">4ª</text:span></text:p></table:table-cell></table:table-row><table:table-row table:style-name="Tabla18.1"><table:table-cell table:style-name="Tabla18.A2" office:value-type="string"><text:p text:style-name="P83"><text:span text:style-name="T7">LU</text:span></text:p></table:table-cell><table:table-cell table:style-name="Tabla18.B2" office:value-type="string"><text:p text:style-name="P47"><text:span text:style-name="T10">SAUCE,</text:span><text:span text:style-name="T11"> </text:span><text:span text:style-name="T10">EL</text:span><text:span text:style-name="T2"> </text:span><text:span text:style-name="T10">(DIS </text:span><text:span text:style-name="T2">6/1)</text:span></text:p></table:table-cell><table:table-cell table:style-name="Tabla18.C2" office:value-type="string"><text:p text:style-name="P54"><text:span text:style-name="T7">4ª</text:span></text:p></table:table-cell></table:table-row><table:table-row table:style-name="Tabla18.2"><table:table-cell table:style-name="Tabla18.A2" office:value-type="string"><text:p text:style-name="P85"><text:span text:style-name="T7">CM</text:span></text:p></table:table-cell><table:table-cell table:style-name="Tabla18.B2" office:value-type="string"><text:p text:style-name="P48"><text:span text:style-name="T10">SAUCE,</text:span><text:span text:style-name="T7"> </text:span><text:span text:style-name="T10">EL</text:span><text:span text:style-name="T11"> </text:span><text:span text:style-name="T10">TRANSVERSAL</text:span><text:span text:style-name="T7"> 1ª</text:span></text:p></table:table-cell><table:table-cell table:style-name="Tabla18.C2" office:value-type="string"><text:p text:style-name="P55"><text:span text:style-name="T7">4ª</text:span></text:p></table:table-cell></table:table-row><table:table-row table:style-name="Tabla18.1"><table:table-cell table:style-name="Tabla18.A2" office:value-type="string"><text:p text:style-name="P86"><text:span text:style-name="T7">CM</text:span></text:p></table:table-cell><table:table-cell table:style-name="Tabla18.B2" office:value-type="string"><text:p text:style-name="P47"><text:span text:style-name="T10">SAUCE,</text:span><text:span text:style-name="T7"> </text:span><text:span text:style-name="T10">EL</text:span><text:span text:style-name="T11"> </text:span><text:span text:style-name="T10">TRANSVERSAL</text:span><text:span text:style-name="T7"> 2ª</text:span></text:p></table:table-cell><table:table-cell table:style-name="Tabla18.C2" office:value-type="string"><text:p text:style-name="P54"><text:span text:style-name="T7">4ª</text:span></text:p></table:table-cell></table:table-row><table:table-row table:style-name="Tabla18.1"><table:table-cell table:style-name="Tabla18.A2" office:value-type="string"><text:p text:style-name="P79"><text:span text:style-name="T7">CA</text:span></text:p></table:table-cell><table:table-cell table:style-name="Tabla18.B2" office:value-type="string"><text:p text:style-name="P47"><text:span text:style-name="T10">SEGUNDO</text:span><text:span text:style-name="T13"> </text:span><text:span text:style-name="T10">MORALES</text:span><text:span text:style-name="T11"> </text:span><text:span text:style-name="T9">LABR.</text:span></text:p></table:table-cell><table:table-cell table:style-name="Tabla18.C2" office:value-type="string"><text:p text:style-name="P54"><text:span text:style-name="T7">4ª</text:span></text:p></table:table-cell></table:table-row><table:table-row table:style-name="Tabla18.2"><table:table-cell table:style-name="Tabla18.A2" office:value-type="string"><text:p text:style-name="P85"><text:span text:style-name="T7">CM</text:span></text:p></table:table-cell><table:table-cell table:style-name="Tabla18.B2" office:value-type="string"><text:p text:style-name="P48"><text:span text:style-name="T9">SUERTES-TERCERA-BENIJOS</text:span></text:p></table:table-cell><table:table-cell table:style-name="Tabla18.C2" office:value-type="string"><text:p text:style-name="P55"><text:span text:style-name="T7">4ª</text:span></text:p></table:table-cell></table:table-row><table:table-row table:style-name="Tabla18.1"><table:table-cell table:style-name="Tabla18.A2" office:value-type="string"><text:p text:style-name="P86"><text:span text:style-name="T7">CM</text:span></text:p></table:table-cell><table:table-cell table:style-name="Tabla18.B2" office:value-type="string"><text:p text:style-name="P47"><text:span text:style-name="T10">SUERTES-TERCERA-LA</text:span><text:span text:style-name="T14"> </text:span><text:span text:style-name="T9">PERDOMA</text:span></text:p></table:table-cell><table:table-cell table:style-name="Tabla18.C2" office:value-type="string"><text:p text:style-name="P54"><text:span text:style-name="T7">4ª</text:span></text:p></table:table-cell></table:table-row><table:table-row table:style-name="Tabla18.2"><table:table-cell table:style-name="Tabla18.A2" office:value-type="string"><text:p text:style-name="P80"><text:span text:style-name="T7">CA</text:span></text:p></table:table-cell><table:table-cell table:style-name="Tabla18.B2" office:value-type="string"><text:p text:style-name="P48"><text:span text:style-name="T9">SUIZA</text:span></text:p></table:table-cell><table:table-cell table:style-name="Tabla18.C2" office:value-type="string"><text:p text:style-name="P55"><text:span text:style-name="T7">4ª</text:span></text:p></table:table-cell></table:table-row><table:table-row table:style-name="Tabla18.1"><table:table-cell table:style-name="Tabla18.A2" office:value-type="string"><text:p text:style-name="P79"><text:span text:style-name="T7">CA</text:span></text:p></table:table-cell><table:table-cell table:style-name="Tabla18.B2" office:value-type="string"><text:p text:style-name="P47"><text:span text:style-name="T9">SUSERTE</text:span></text:p></table:table-cell><table:table-cell table:style-name="Tabla18.C2" office:value-type="string"><text:p text:style-name="P54"><text:span text:style-name="T7">4ª</text:span></text:p></table:table-cell></table:table-row><table:table-row table:style-name="Tabla18.2"><table:table-cell table:style-name="Tabla18.A2" office:value-type="string"><text:p text:style-name="P80"><text:span text:style-name="T7">CA</text:span></text:p></table:table-cell><table:table-cell table:style-name="Tabla18.B2" office:value-type="string"><text:p text:style-name="P48"><text:span text:style-name="T9">TABAIBA</text:span></text:p></table:table-cell><table:table-cell table:style-name="Tabla18.C2" office:value-type="string"><text:p text:style-name="P55"><text:span text:style-name="T7">4ª</text:span></text:p></table:table-cell></table:table-row><table:table-row table:style-name="Tabla18.1"><table:table-cell table:style-name="Tabla18.A2" office:value-type="string"><text:p text:style-name="P79"><text:span text:style-name="T7">CA</text:span></text:p></table:table-cell><table:table-cell table:style-name="Tabla18.B2" office:value-type="string"><text:p text:style-name="P47"><text:span text:style-name="T9">TAFURIASTE</text:span></text:p></table:table-cell><table:table-cell table:style-name="Tabla18.C2" office:value-type="string"><text:p text:style-name="P54"><text:span text:style-name="T7">4ª</text:span></text:p></table:table-cell></table:table-row><table:table-row table:style-name="Tabla18.2"><table:table-cell table:style-name="Tabla18.A2" office:value-type="string"><text:p text:style-name="P92"><text:span text:style-name="T7">UR</text:span></text:p></table:table-cell><table:table-cell table:style-name="Tabla18.B2" office:value-type="string"><text:p text:style-name="P48"><text:span text:style-name="T9">TAFURIASTE</text:span></text:p></table:table-cell><table:table-cell table:style-name="Tabla18.C2" office:value-type="string"><text:p text:style-name="P55"><text:span text:style-name="T7">4ª</text:span></text:p></table:table-cell></table:table-row><table:table-row table:style-name="Tabla18.1"><table:table-cell table:style-name="Tabla18.A2" office:value-type="string"><text:p text:style-name="P79"><text:span text:style-name="T7">CA</text:span></text:p></table:table-cell><table:table-cell table:style-name="Tabla18.B2" office:value-type="string"><text:p text:style-name="P47"><text:span text:style-name="T10">TAFURIASTE</text:span><text:span text:style-name="T11"> </text:span><text:span text:style-name="T10">-</text:span><text:span text:style-name="T9"> PARALELA</text:span></text:p></table:table-cell><table:table-cell table:style-name="Tabla18.C2" office:value-type="string"><text:p text:style-name="P54"><text:span text:style-name="T7">4ª</text:span></text:p></table:table-cell></table:table-row><table:table-row table:style-name="Tabla18.2"><table:table-cell table:style-name="Tabla18.A2" office:value-type="string"><text:p text:style-name="P80"><text:span text:style-name="T7">CA</text:span></text:p></table:table-cell><table:table-cell table:style-name="Tabla18.B2" office:value-type="string"><text:p text:style-name="P48"><text:span text:style-name="T9">TAJINASTE</text:span></text:p></table:table-cell><table:table-cell table:style-name="Tabla18.C2" office:value-type="string"><text:p text:style-name="P55"><text:span text:style-name="T7">3ª</text:span></text:p></table:table-cell></table:table-row><table:table-row table:style-name="Tabla18.1"><table:table-cell table:style-name="Tabla18.A2" office:value-type="string"><text:p text:style-name="P79"><text:span text:style-name="T7">CA</text:span></text:p></table:table-cell><table:table-cell table:style-name="Tabla18.B2" office:value-type="string"><text:p text:style-name="P47"><text:span text:style-name="T9">TAORO</text:span></text:p></table:table-cell><table:table-cell table:style-name="Tabla18.C2" office:value-type="string"><text:p text:style-name="P54"><text:span text:style-name="T7">3ª</text:span></text:p></table:table-cell></table:table-row><table:table-row table:style-name="Tabla18.2"><table:table-cell table:style-name="Tabla18.A2" office:value-type="string"><text:p text:style-name="P80"><text:span text:style-name="T7">CA</text:span></text:p></table:table-cell><table:table-cell table:style-name="Tabla18.B2" office:value-type="string"><text:p text:style-name="P48"><text:span text:style-name="T10">TAORO</text:span><text:span text:style-name="T11"> </text:span><text:span text:style-name="T9">TRANSVERSAL</text:span></text:p></table:table-cell><table:table-cell table:style-name="Tabla18.C2" office:value-type="string"><text:p text:style-name="P55"><text:span text:style-name="T7">3ª</text:span></text:p></table:table-cell></table:table-row><table:table-row table:style-name="Tabla18.1"><table:table-cell table:style-name="Tabla18.A2" office:value-type="string"><text:p text:style-name="P79"><text:span text:style-name="T7">CA</text:span></text:p></table:table-cell><table:table-cell table:style-name="Tabla18.B2" office:value-type="string"><text:p text:style-name="P47"><text:span text:style-name="T10">TAXISTA,</text:span><text:span text:style-name="T7"> EL</text:span></text:p></table:table-cell><table:table-cell table:style-name="Tabla18.C2" office:value-type="string"><text:p text:style-name="P54"><text:span text:style-name="T7">4ª</text:span></text:p></table:table-cell></table:table-row><table:table-row table:style-name="Tabla18.2"><table:table-cell table:style-name="Tabla18.A2" office:value-type="string"><text:p text:style-name="P80"><text:span text:style-name="T7">CA</text:span></text:p></table:table-cell><table:table-cell table:style-name="Tabla18.B2" office:value-type="string"><text:p text:style-name="P48"><text:span text:style-name="T10">TEJAR,</text:span><text:span text:style-name="T2"> </text:span><text:span text:style-name="T7">EL</text:span></text:p></table:table-cell><table:table-cell table:style-name="Tabla18.C2" office:value-type="string"><text:p text:style-name="P55"><text:span text:style-name="T7">2ª</text:span></text:p></table:table-cell></table:table-row><table:table-row table:style-name="Tabla18.1"><table:table-cell table:style-name="Tabla18.A2" office:value-type="string"><text:p text:style-name="P79"><text:span text:style-name="T7">CA</text:span></text:p></table:table-cell><table:table-cell table:style-name="Tabla18.B2" office:value-type="string"><text:p text:style-name="P47"><text:span text:style-name="T10">TEJAR,</text:span><text:span text:style-name="T9"> </text:span><text:span text:style-name="T10">EL</text:span><text:span text:style-name="T11"> </text:span><text:span text:style-name="T9">PROLONGACIÓN</text:span></text:p></table:table-cell><table:table-cell table:style-name="Tabla18.C2" office:value-type="string"><text:p text:style-name="P54"><text:span text:style-name="T7">3ª</text:span></text:p></table:table-cell></table:table-row><table:table-row table:style-name="Tabla18.2"><table:table-cell table:style-name="Tabla18.A2" office:value-type="string"><text:p text:style-name="P80"><text:span text:style-name="T7">CA</text:span></text:p></table:table-cell><table:table-cell table:style-name="Tabla18.B2" office:value-type="string"><text:p text:style-name="P48"><text:span text:style-name="T10">TELECLUB</text:span><text:span text:style-name="T2"> </text:span><text:span text:style-name="T10">COMARCAL</text:span><text:span text:style-name="T7"> </text:span><text:span text:style-name="T2">2010</text:span></text:p></table:table-cell><table:table-cell table:style-name="Tabla18.C2" office:value-type="string"><text:p text:style-name="P55"><text:span text:style-name="T7">4ª</text:span></text:p></table:table-cell></table:table-row><table:table-row table:style-name="Tabla18.1"><table:table-cell table:style-name="Tabla18.A2" office:value-type="string"><text:p text:style-name="P83"><text:span text:style-name="T7">LU</text:span></text:p></table:table-cell><table:table-cell table:style-name="Tabla18.B2" office:value-type="string"><text:p text:style-name="P47"><text:span text:style-name="T10">TENERÍA,</text:span><text:span text:style-name="T2"> </text:span><text:span text:style-name="T7">LA</text:span></text:p></table:table-cell><table:table-cell table:style-name="Tabla18.C2" office:value-type="string"><text:p text:style-name="P54"><text:span text:style-name="T7">3ª</text:span></text:p></table:table-cell></table:table-row><table:table-row table:style-name="Tabla18.2"><table:table-cell table:style-name="Tabla18.A2" office:value-type="string"><text:p text:style-name="P80"><text:span text:style-name="T7">CA</text:span></text:p></table:table-cell><table:table-cell table:style-name="Tabla18.B2" office:value-type="string"><text:p text:style-name="P48"><text:span text:style-name="T10">TEOBALDO</text:span><text:span text:style-name="T12"> </text:span><text:span text:style-name="T9">POWER</text:span></text:p></table:table-cell><table:table-cell table:style-name="Tabla18.C2" office:value-type="string"><text:p text:style-name="P55"><text:span text:style-name="T7">3ª</text:span></text:p></table:table-cell></table:table-row><table:table-row table:style-name="Tabla18.1"><table:table-cell table:style-name="Tabla18.A2" office:value-type="string"><text:p text:style-name="P79"><text:span text:style-name="T7">CA</text:span></text:p></table:table-cell><table:table-cell table:style-name="Tabla18.B2" office:value-type="string"><text:p text:style-name="P47"><text:span text:style-name="T10">TERESA</text:span><text:span text:style-name="T7"> </text:span><text:span text:style-name="T10">DE</text:span><text:span text:style-name="T9"> CALCUTA</text:span></text:p></table:table-cell><table:table-cell table:style-name="Tabla18.C2" office:value-type="string"><text:p text:style-name="P54"><text:span text:style-name="T7">4ª</text:span></text:p></table:table-cell></table:table-row><table:table-row table:style-name="Tabla18.2"><table:table-cell table:style-name="Tabla18.A2" office:value-type="string"><text:p text:style-name="P80"><text:span text:style-name="T7">CA</text:span></text:p></table:table-cell><table:table-cell table:style-name="Tabla18.B2" office:value-type="string"><text:p text:style-name="P48"><text:span text:style-name="T9">TEROURA</text:span></text:p></table:table-cell><table:table-cell table:style-name="Tabla18.C2" office:value-type="string"><text:p text:style-name="P55"><text:span text:style-name="T7">4ª</text:span></text:p></table:table-cell></table:table-row><table:table-row table:style-name="Tabla18.1"><table:table-cell table:style-name="Tabla18.A2" office:value-type="string"><text:p text:style-name="P91"><text:span text:style-name="T7">CT</text:span></text:p></table:table-cell><table:table-cell table:style-name="Tabla18.B2" office:value-type="string"><text:p text:style-name="P47"><text:span text:style-name="T10">TF</text:span><text:span text:style-name="T17"> </text:span><text:span text:style-name="T10">- 176</text:span><text:span text:style-name="T5"> </text:span><text:span text:style-name="T10">- EL</text:span><text:span text:style-name="T9"> RINCÓN</text:span></text:p></table:table-cell><table:table-cell table:style-name="Tabla18.C2" office:value-type="string"><text:p text:style-name="P54"><text:span text:style-name="T7">4ª</text:span></text:p></table:table-cell></table:table-row><table:table-row table:style-name="Tabla18.2"><table:table-cell table:style-name="Tabla18.A2" office:value-type="string"><text:p text:style-name="P92"><text:span text:style-name="T7">CT</text:span></text:p></table:table-cell><table:table-cell table:style-name="Tabla18.B2" office:value-type="string"><text:p text:style-name="P48"><text:span text:style-name="T10">TF</text:span><text:span text:style-name="T5"> </text:span><text:span text:style-name="T10">- </text:span><text:span text:style-name="T7">21</text:span></text:p></table:table-cell><table:table-cell table:style-name="Tabla18.C2" office:value-type="string"><text:p text:style-name="P55"><text:span text:style-name="T7">4ª</text:span></text:p></table:table-cell></table:table-row><table:table-row table:style-name="Tabla18.1"><table:table-cell table:style-name="Tabla18.A2" office:value-type="string"><text:p text:style-name="P91"><text:span text:style-name="T7">CT</text:span></text:p></table:table-cell><table:table-cell table:style-name="Tabla18.B2" office:value-type="string"><text:p text:style-name="P47"><text:span text:style-name="T10">TF - 21</text:span><text:span text:style-name="T17"> </text:span><text:span text:style-name="T10">-</text:span><text:span text:style-name="T9"> AGUAMANSA</text:span></text:p></table:table-cell><table:table-cell table:style-name="Tabla18.C2" office:value-type="string"><text:p text:style-name="P54"><text:span text:style-name="T7">4ª</text:span></text:p></table:table-cell></table:table-row><table:table-row table:style-name="Tabla18.2"><table:table-cell table:style-name="Tabla18.A2" office:value-type="string"><text:p text:style-name="P84"><text:span text:style-name="T7">LU</text:span></text:p></table:table-cell><table:table-cell table:style-name="Tabla18.B2" office:value-type="string"><text:p text:style-name="P48"><text:span text:style-name="T10">TF - 21</text:span><text:span text:style-name="T17"> </text:span><text:span text:style-name="T10">-</text:span><text:span text:style-name="T9"> AGUAMANSA</text:span></text:p></table:table-cell><table:table-cell table:style-name="Tabla18.C2" office:value-type="string"><text:p text:style-name="P55"><text:span text:style-name="T7">4ª</text:span></text:p></table:table-cell></table:table-row><table:table-row table:style-name="Tabla18.1"><table:table-cell table:style-name="Tabla18.A2" office:value-type="string"><text:p text:style-name="P91"><text:span text:style-name="T7">CT</text:span></text:p></table:table-cell><table:table-cell table:style-name="Tabla18.B2" office:value-type="string"><text:p text:style-name="P47"><text:span text:style-name="T10">TF - 21</text:span><text:span text:style-name="T17"> </text:span><text:span text:style-name="T10">-</text:span><text:span text:style-name="T9"> BARROSO</text:span></text:p></table:table-cell><table:table-cell table:style-name="Tabla18.C2" office:value-type="string"><text:p text:style-name="P54"><text:span text:style-name="T7">4ª</text:span></text:p></table:table-cell></table:table-row><table:table-row table:style-name="Tabla18.2"><table:table-cell table:style-name="Tabla18.A2" office:value-type="string"><text:p text:style-name="P92"><text:span text:style-name="T7">CT</text:span></text:p></table:table-cell><table:table-cell table:style-name="Tabla18.B2" office:value-type="string"><text:p text:style-name="P48"><text:span text:style-name="T10">TF</text:span><text:span text:style-name="T9"> </text:span><text:span text:style-name="T10">-</text:span><text:span text:style-name="T5"> </text:span><text:span text:style-name="T10">21 -</text:span><text:span text:style-name="T11"> </text:span><text:span text:style-name="T10">BLAS</text:span><text:span text:style-name="T17"> </text:span><text:span text:style-name="T2">LUIS</text:span></text:p></table:table-cell><table:table-cell table:style-name="Tabla18.C2" office:value-type="string"><text:p text:style-name="P55"><text:span text:style-name="T7">4ª</text:span></text:p></table:table-cell></table:table-row><table:table-row table:style-name="Tabla18.1"><table:table-cell table:style-name="Tabla18.A2" office:value-type="string"><text:p text:style-name="P91"><text:span text:style-name="T7">CT</text:span></text:p></table:table-cell><table:table-cell table:style-name="Tabla18.B2" office:value-type="string"><text:p text:style-name="P47"><text:span text:style-name="T10">TF - 21</text:span><text:span text:style-name="T17"> </text:span><text:span text:style-name="T10">-</text:span><text:span text:style-name="T9"> CAÑEÑO</text:span></text:p></table:table-cell><table:table-cell table:style-name="Tabla18.C2" office:value-type="string"><text:p text:style-name="P54"><text:span text:style-name="T7">4ª</text:span></text:p></table:table-cell></table:table-row><table:table-row table:style-name="Tabla18.2"><table:table-cell table:style-name="Tabla18.A2" office:value-type="string"><text:p text:style-name="P92"><text:span text:style-name="T7">CT</text:span></text:p></table:table-cell><table:table-cell table:style-name="Tabla18.B2" office:value-type="string"><text:p text:style-name="P48"><text:span text:style-name="T10">TF - 21</text:span><text:span text:style-name="T17"> </text:span><text:span text:style-name="T10">-</text:span><text:span text:style-name="T9"> CHASNA</text:span></text:p></table:table-cell><table:table-cell table:style-name="Tabla18.C2" office:value-type="string"><text:p text:style-name="P55"><text:span text:style-name="T7">4ª</text:span></text:p></table:table-cell></table:table-row><table:table-row table:style-name="Tabla18.1"><table:table-cell table:style-name="Tabla18.A2" office:value-type="string"><text:p text:style-name="P91"><text:span text:style-name="T7">CT</text:span></text:p></table:table-cell><table:table-cell table:style-name="Tabla18.B2" office:value-type="string"><text:p text:style-name="P47"><text:span text:style-name="T10">TF - 21</text:span><text:span text:style-name="T17"> </text:span><text:span text:style-name="T10">-</text:span><text:span text:style-name="T9"> COLOMBO</text:span></text:p></table:table-cell><table:table-cell table:style-name="Tabla18.C2" office:value-type="string"><text:p text:style-name="P54"><text:span text:style-name="T7">4ª</text:span></text:p></table:table-cell></table:table-row><table:table-row table:style-name="Tabla18.2"><table:table-cell table:style-name="Tabla18.A2" office:value-type="string"><text:p text:style-name="P92"><text:span text:style-name="T7">CT</text:span></text:p></table:table-cell><table:table-cell table:style-name="Tabla18.B2" office:value-type="string"><text:p text:style-name="P48"><text:span text:style-name="T10">TF -</text:span><text:span text:style-name="T5"> </text:span><text:span text:style-name="T10">21 -</text:span><text:span text:style-name="T11"> </text:span><text:span text:style-name="T10">CRUZ</text:span><text:span text:style-name="T5"> </text:span><text:span text:style-name="T10">DE </text:span><text:span text:style-name="T7">TEA</text:span></text:p></table:table-cell><table:table-cell table:style-name="Tabla18.C2" office:value-type="string"><text:p text:style-name="P55"><text:span text:style-name="T7">4ª</text:span></text:p></table:table-cell></table:table-row><table:table-row table:style-name="Tabla18.1"><table:table-cell table:style-name="Tabla18.A2" office:value-type="string"><text:p text:style-name="P91"><text:span text:style-name="T7">CT</text:span></text:p></table:table-cell><table:table-cell table:style-name="Tabla18.B2" office:value-type="string"><text:p text:style-name="P47"><text:span text:style-name="T10">TF</text:span><text:span text:style-name="T9"> </text:span><text:span text:style-name="T10">- 21 -</text:span><text:span text:style-name="T9"> </text:span><text:span text:style-name="T10">CUEVA</text:span><text:span text:style-name="T11"> </text:span><text:span text:style-name="T10">DEL</text:span><text:span text:style-name="T9"> NEGRO</text:span></text:p></table:table-cell><table:table-cell table:style-name="Tabla18.C2" office:value-type="string"><text:p text:style-name="P54"><text:span text:style-name="T7">4ª</text:span></text:p></table:table-cell></table:table-row><table:table-row table:style-name="Tabla18.2"><table:table-cell table:style-name="Tabla18.A2" office:value-type="string"><text:p text:style-name="P92"><text:span text:style-name="T7">CT</text:span></text:p></table:table-cell><table:table-cell table:style-name="Tabla18.B2" office:value-type="string"><text:p text:style-name="P48"><text:span text:style-name="T10">TF</text:span><text:span text:style-name="T9"> </text:span><text:span text:style-name="T10">-</text:span><text:span text:style-name="T5"> </text:span><text:span text:style-name="T10">21</text:span><text:span text:style-name="T17"> </text:span><text:span text:style-name="T10">-</text:span><text:span text:style-name="T11"> </text:span><text:span text:style-name="T10">DEHESA</text:span><text:span text:style-name="T11"> </text:span><text:span text:style-name="T2">ALTA</text:span></text:p></table:table-cell><table:table-cell table:style-name="Tabla18.C2" office:value-type="string"><text:p text:style-name="P55"><text:span text:style-name="T7">4ª</text:span></text:p></table:table-cell></table:table-row><table:table-row table:style-name="Tabla18.1"><table:table-cell table:style-name="Tabla18.A2" office:value-type="string"><text:p text:style-name="P91"><text:span text:style-name="T7">CT</text:span></text:p></table:table-cell><table:table-cell table:style-name="Tabla18.B2" office:value-type="string"><text:p text:style-name="P47"><text:span text:style-name="T10">TF -</text:span><text:span text:style-name="T5"> </text:span><text:span text:style-name="T10">21 -</text:span><text:span text:style-name="T9"> </text:span><text:span text:style-name="T10">DEHESA</text:span><text:span text:style-name="T2"> </text:span><text:span text:style-name="T10">ALTA</text:span><text:span text:style-name="T11"> </text:span><text:span text:style-name="T9">(DIS)</text:span></text:p></table:table-cell><table:table-cell table:style-name="Tabla18.C2" office:value-type="string"><text:p text:style-name="P54"><text:span text:style-name="T7">4ª</text:span></text:p></table:table-cell></table:table-row><table:table-row table:style-name="Tabla18.2"><table:table-cell table:style-name="Tabla18.A2" office:value-type="string"><text:p text:style-name="P92"><text:span text:style-name="T7">CT</text:span></text:p></table:table-cell><table:table-cell table:style-name="Tabla18.B2" office:value-type="string"><text:p text:style-name="P48"><text:span text:style-name="T10">TF - 21</text:span><text:span text:style-name="T17"> </text:span><text:span text:style-name="T10">-</text:span><text:span text:style-name="T9"> </text:span><text:span text:style-name="T10">EL</text:span><text:span text:style-name="T9"> SAUCE</text:span></text:p></table:table-cell><table:table-cell table:style-name="Tabla18.C2" office:value-type="string"><text:p text:style-name="P55"><text:span text:style-name="T7">4ª</text:span></text:p></table:table-cell></table:table-row><table:table-row table:style-name="Tabla18.1"><table:table-cell table:style-name="Tabla18.A2" office:value-type="string"><text:p text:style-name="P91"><text:span text:style-name="T7">CT</text:span></text:p></table:table-cell><table:table-cell table:style-name="Tabla18.B2" office:value-type="string"><text:p text:style-name="P47"><text:span text:style-name="T10">TF</text:span><text:span text:style-name="T5"> </text:span><text:span text:style-name="T10">-</text:span><text:span text:style-name="T5"> </text:span><text:span text:style-name="T10">21 -</text:span><text:span text:style-name="T11"> </text:span><text:span text:style-name="T10">HACIENDA</text:span><text:span text:style-name="T11"> </text:span><text:span text:style-name="T9">PERDIDA</text:span></text:p></table:table-cell><table:table-cell table:style-name="Tabla18.C2" office:value-type="string"><text:p text:style-name="P54"><text:span text:style-name="T7">4ª</text:span></text:p></table:table-cell></table:table-row><table:table-row table:style-name="Tabla18.2"><table:table-cell table:style-name="Tabla18.A2" office:value-type="string"><text:p text:style-name="P92"><text:span text:style-name="T7">CT</text:span></text:p></table:table-cell><table:table-cell table:style-name="Tabla18.B2" office:value-type="string"><text:p text:style-name="P48"><text:span text:style-name="T10">TF -</text:span><text:span text:style-name="T5"> </text:span><text:span text:style-name="T10">21</text:span><text:span text:style-name="T17"> </text:span><text:span text:style-name="T10">-</text:span><text:span text:style-name="T11"> </text:span><text:span text:style-name="T10">LA </text:span><text:span text:style-name="T9">ABEJERA</text:span></text:p></table:table-cell><table:table-cell table:style-name="Tabla18.C2" office:value-type="string"><text:p text:style-name="P55"><text:span text:style-name="T7">4ª</text:span></text:p></table:table-cell></table:table-row><table:table-row table:style-name="Tabla18.1"><table:table-cell table:style-name="Tabla18.A2" office:value-type="string"><text:p text:style-name="P91"><text:span text:style-name="T7">CT</text:span></text:p></table:table-cell><table:table-cell table:style-name="Tabla18.B2" office:value-type="string"><text:p text:style-name="P47"><text:span text:style-name="T10">TF</text:span><text:span text:style-name="T9"> </text:span><text:span text:style-name="T10">-</text:span><text:span text:style-name="T5"> </text:span><text:span text:style-name="T10">21</text:span><text:span text:style-name="T17"> </text:span><text:span text:style-name="T10">-</text:span><text:span text:style-name="T11"> </text:span><text:span text:style-name="T10">LA</text:span><text:span text:style-name="T11"> </text:span><text:span text:style-name="T9">CANALEJA</text:span></text:p></table:table-cell><table:table-cell table:style-name="Tabla18.C2" office:value-type="string"><text:p text:style-name="P54"><text:span text:style-name="T7">4ª</text:span></text:p></table:table-cell></table:table-row><table:table-row table:style-name="Tabla18.2"><table:table-cell table:style-name="Tabla18.A2" office:value-type="string"><text:p text:style-name="P92"><text:span text:style-name="T7">CT</text:span></text:p></table:table-cell><table:table-cell table:style-name="Tabla18.B2" office:value-type="string"><text:p text:style-name="P48"><text:span text:style-name="T10">TF -</text:span><text:span text:style-name="T5"> </text:span><text:span text:style-name="T10">21</text:span><text:span text:style-name="T17"> </text:span><text:span text:style-name="T10">-</text:span><text:span text:style-name="T11"> </text:span><text:span text:style-name="T10">LA</text:span><text:span text:style-name="T11"> </text:span><text:span text:style-name="T9">CAÑADA</text:span></text:p></table:table-cell><table:table-cell table:style-name="Tabla18.C2" office:value-type="string"><text:p text:style-name="P55"><text:span text:style-name="T7">4ª</text:span></text:p></table:table-cell></table:table-row><table:table-row table:style-name="Tabla18.1"><table:table-cell table:style-name="Tabla18.A2" office:value-type="string"><text:p text:style-name="P91"><text:span text:style-name="T7">CT</text:span></text:p></table:table-cell><table:table-cell table:style-name="Tabla18.B2" office:value-type="string"><text:p text:style-name="P47"><text:span text:style-name="T10">TF -</text:span><text:span text:style-name="T5"> </text:span><text:span text:style-name="T10">21</text:span><text:span text:style-name="T17"> </text:span><text:span text:style-name="T10">-</text:span><text:span text:style-name="T11"> </text:span><text:span text:style-name="T10">LA</text:span><text:span text:style-name="T11"> </text:span><text:span text:style-name="T9">CHARCA</text:span></text:p></table:table-cell><table:table-cell table:style-name="Tabla18.C2" office:value-type="string"><text:p text:style-name="P54"><text:span text:style-name="T7">4ª</text:span></text:p></table:table-cell></table:table-row><table:table-row table:style-name="Tabla18.2"><table:table-cell table:style-name="Tabla18.A2" office:value-type="string"><text:p text:style-name="P92"><text:span text:style-name="T7">CT</text:span></text:p></table:table-cell><table:table-cell table:style-name="Tabla18.B2" office:value-type="string"><text:p text:style-name="P48"><text:span text:style-name="T10">TF</text:span><text:span text:style-name="T5"> </text:span><text:span text:style-name="T10">-</text:span><text:span text:style-name="T5"> </text:span><text:span text:style-name="T10">21 -</text:span><text:span text:style-name="T11"> </text:span><text:span text:style-name="T10">LAS </text:span><text:span text:style-name="T9">CUEVAS</text:span></text:p></table:table-cell><table:table-cell table:style-name="Tabla18.C2" office:value-type="string"><text:p text:style-name="P55"><text:span text:style-name="T7">4ª</text:span></text:p></table:table-cell></table:table-row><table:table-row table:style-name="Tabla18.1"><table:table-cell table:style-name="Tabla18.A2" office:value-type="string"><text:p text:style-name="P83"><text:span text:style-name="T7">LU</text:span></text:p></table:table-cell><table:table-cell table:style-name="Tabla18.B2" office:value-type="string"><text:p text:style-name="P47"><text:span text:style-name="T10">TIENDA</text:span><text:span text:style-name="T2"> </text:span><text:span text:style-name="T10">RICA</text:span><text:span text:style-name="T11"> </text:span><text:span text:style-name="T10">– EL</text:span><text:span text:style-name="T9"> </text:span><text:span text:style-name="T10">SAUCE</text:span><text:span text:style-name="T17"> </text:span><text:span text:style-name="T2">(DIS)</text:span></text:p></table:table-cell><table:table-cell table:style-name="Tabla18.C2" office:value-type="string"><text:p text:style-name="P54"><text:span text:style-name="T7">4ª</text:span></text:p></table:table-cell></table:table-row><table:table-row table:style-name="Tabla18.2"><table:table-cell table:style-name="Tabla18.A2" office:value-type="string"><text:p text:style-name="P84"><text:span text:style-name="T7">LU</text:span></text:p></table:table-cell><table:table-cell table:style-name="Tabla18.B2" office:value-type="string"><text:p text:style-name="P48"><text:span text:style-name="T10">TIENDA</text:span><text:span text:style-name="T7"> </text:span><text:span text:style-name="T10">RICA</text:span><text:span text:style-name="T11"> </text:span><text:span text:style-name="T10">(DIS) - </text:span><text:span text:style-name="T9">HACIENDA</text:span></text:p></table:table-cell><table:table-cell table:style-name="Tabla18.C2" office:value-type="string"><text:p text:style-name="P55"><text:span text:style-name="T7">4ª</text:span></text:p></table:table-cell></table:table-row><table:table-row table:style-name="Tabla18.1"><table:table-cell table:style-name="Tabla18.A2" office:value-type="string"><text:p text:style-name="P83"><text:span text:style-name="T7">LU</text:span></text:p></table:table-cell><table:table-cell table:style-name="Tabla18.B2" office:value-type="string"><text:p text:style-name="P47"><text:span text:style-name="T10">TIENDA</text:span><text:span text:style-name="T7"> </text:span><text:span text:style-name="T10">RICA</text:span><text:span text:style-name="T11"> </text:span><text:span text:style-name="T9">(DISEMINADO)</text:span></text:p></table:table-cell><table:table-cell table:style-name="Tabla18.C2" office:value-type="string"><text:p text:style-name="P54"><text:span text:style-name="T7">4ª</text:span></text:p></table:table-cell></table:table-row><table:table-row table:style-name="Tabla18.2"><table:table-cell table:style-name="Tabla18.A2" office:value-type="string"><text:p text:style-name="P92"><text:span text:style-name="T7">CL</text:span></text:p></table:table-cell><table:table-cell table:style-name="Tabla18.B2" office:value-type="string"><text:p text:style-name="P102"><text:span text:style-name="T9">TIERRA</text:span></text:p></table:table-cell><table:table-cell table:style-name="Tabla18.C2" office:value-type="string"><text:p text:style-name="P55"><text:span text:style-name="T7">3ª</text:span></text:p></table:table-cell></table:table-row><table:table-row table:style-name="Tabla18.1"><table:table-cell table:style-name="Tabla18.A2" office:value-type="string"><text:p text:style-name="P86"><text:span text:style-name="T7">CM</text:span></text:p></table:table-cell><table:table-cell table:style-name="Tabla18.B2" office:value-type="string"><text:p text:style-name="P47"><text:span text:style-name="T10">TIO </text:span><text:span text:style-name="T2">LUIS</text:span></text:p></table:table-cell><table:table-cell table:style-name="Tabla18.C2" office:value-type="string"><text:p text:style-name="P54"><text:span text:style-name="T7">4ª</text:span></text:p></table:table-cell></table:table-row><table:table-row table:style-name="Tabla18.2"><table:table-cell table:style-name="Tabla18.A2" office:value-type="string"><text:p text:style-name="P84"><text:span text:style-name="T7">LU</text:span></text:p></table:table-cell><table:table-cell table:style-name="Tabla18.B2" office:value-type="string"><text:p text:style-name="P48"><text:span text:style-name="T10">TÍO </text:span><text:span text:style-name="T2">LUIS</text:span></text:p></table:table-cell><table:table-cell table:style-name="Tabla18.C2" office:value-type="string"><text:p text:style-name="P55"><text:span text:style-name="T7">4ª</text:span></text:p></table:table-cell></table:table-row><table:table-row table:style-name="Tabla18.1"><table:table-cell table:style-name="Tabla18.A58" office:value-type="string"><text:p text:style-name="P79"><text:span text:style-name="T7">CA</text:span></text:p></table:table-cell><table:table-cell table:style-name="Tabla18.B58" office:value-type="string"><text:p text:style-name="P47"><text:span text:style-name="T10">TIZÓN,</text:span><text:span text:style-name="T11"> </text:span><text:span text:style-name="T7">EL</text:span></text:p></table:table-cell><table:table-cell table:style-name="Tabla18.C58" office:value-type="string"><text:p text:style-name="P54"><text:span text:style-name="T7">4ª</text:span></text:p></table:table-cell></table:table-row></table:table><text:p text:style-name="Text_20_body"/></draw:text-box></draw:frame></text:span></text:p>
      <text:p text:style-name="P11"><draw:path text:anchor-type="char" draw:z-index="0" draw:style-name="gr4" draw:text-style-name="P137" svg:width="0.025cm" svg:height="13.639cm" svg:x="12.526cm" svg:y="4.216cm" svg:viewBox="0 0 26 13640" svg:d="M22 13277h-19v363h19zM22 5479h-19v368h19zM26 12896h-26v363h26zM26 12502h-26v367h26zM26 12112h-26v364h26zM26 11719h-26v367h26zM26 11329h-26v364h26zM26 10936h-26v367h26zM26 10546h-26v364h26zM26 9788h-26v732h26zM26 9394h-26v369h26zM26 9005h-26v365h26zM26 8611h-26v369h26zM26 8221h-26v366h26zM26 7828h-26v369h26zM26 7438h-26v365h26zM26 7045h-26v369h26zM26 6655h-26v365h26zM26 6262h-26v368h26zM26 5872h-26v365h26zM26 5089h-26v365h26zM26 4695h-26v369h26zM26 4306h-26v365h26zM26 3916h-26v365h26zM26 3522h-26v369h26zM26 3133h-26v365h26zM26 2739h-26v369h26zM26 2349h-26v366h26zM26 1956h-26v369h26zM26 1566h-26v365h26zM26 1173h-26v369h26zM26 783h-26v365h26zM26 390h-26v368h26zM26 0h-26v365h26z"><text:p/></draw:path></text:p>
      <text:p text:style-name="P13"><draw:frame draw:style-name="fr2" text:anchor-type="as-char" svg:width="9.001cm" svg:height="22.717cm" draw:z-index="0"><draw:text-box><table:table table:name="Tabla19" table:style-name="Tabla19"><table:table-column table:style-name="Tabla19.A"/><table:table-column table:style-name="Tabla19.B"/><table:table-column table:style-name="Tabla19.C"/><table:table-column table:style-name="Tabla19.D"/><table:table-row table:style-name="Tabla19.1"><table:table-cell table:style-name="Tabla19.A1" office:value-type="string"><text:p text:style-name="P32"><text:span text:style-name="T7">LU</text:span></text:p></table:table-cell><table:table-cell table:style-name="Tabla19.B1" office:value-type="string"><text:p text:style-name="P19"><text:span text:style-name="T10">TIZÓN,</text:span><text:span text:style-name="T11"> </text:span><text:span text:style-name="T7">EL</text:span></text:p></table:table-cell><table:table-cell table:style-name="Tabla19.C1" office:value-type="string"><text:p text:style-name="P72"><text:span text:style-name="T7">4ª</text:span></text:p></table:table-cell><table:table-cell table:style-name="Tabla19.D1" office:value-type="string"><text:p text:style-name="P15"/></table:table-cell></table:table-row><table:table-row table:style-name="Tabla19.2"><table:table-cell table:style-name="Tabla19.A2" office:value-type="string"><text:p text:style-name="P33"><text:span text:style-name="T7">CA</text:span></text:p></table:table-cell><table:table-cell table:style-name="Tabla19.B2" office:value-type="string"><text:p text:style-name="P20"><text:span text:style-name="T10">TOMÁS</text:span><text:span text:style-name="T9"> CALAMITA</text:span></text:p></table:table-cell><table:table-cell table:style-name="Tabla19.C2" office:value-type="string"><text:p text:style-name="P73"><text:span text:style-name="T7">2ª</text:span></text:p></table:table-cell><table:table-cell table:style-name="Tabla19.D2" office:value-type="string"><text:p text:style-name="P15"/></table:table-cell></table:table-row><table:table-row table:style-name="Tabla19.1"><table:table-cell table:style-name="Tabla19.A2" office:value-type="string"><text:p text:style-name="P34"><text:span text:style-name="T7">CA</text:span></text:p></table:table-cell><table:table-cell table:style-name="Tabla19.B2" office:value-type="string"><text:p text:style-name="P19"><text:span text:style-name="T10">TOMÁS</text:span><text:span text:style-name="T2"> </text:span><text:span text:style-name="T9">PÉREZ</text:span></text:p></table:table-cell><table:table-cell table:style-name="Tabla19.C2" office:value-type="string"><text:p text:style-name="P72"><text:span text:style-name="T7">2ª</text:span></text:p></table:table-cell><table:table-cell table:style-name="Tabla19.D2" office:value-type="string"><text:p text:style-name="P15"/></table:table-cell></table:table-row><table:table-row table:style-name="Tabla19.2"><table:table-cell table:style-name="Tabla19.A2" office:value-type="string"><text:p text:style-name="P33"><text:span text:style-name="T7">CA</text:span></text:p></table:table-cell><table:table-cell table:style-name="Tabla19.B2" office:value-type="string"><text:p text:style-name="P20"><text:span text:style-name="T10">TOMÁS</text:span><text:span text:style-name="T2"> </text:span><text:span text:style-name="T9">ZEROLO</text:span></text:p></table:table-cell><table:table-cell table:style-name="Tabla19.C2" office:value-type="string"><text:p text:style-name="P73"><text:span text:style-name="T7">3ª</text:span></text:p></table:table-cell><table:table-cell table:style-name="Tabla19.D2" office:value-type="string"><text:p text:style-name="P15"/></table:table-cell></table:table-row><table:table-row table:style-name="Tabla19.1"><table:table-cell table:style-name="Tabla19.A2" office:value-type="string"><text:p text:style-name="P34"><text:span text:style-name="T7">CA</text:span></text:p></table:table-cell><table:table-cell table:style-name="Tabla19.B2" office:value-type="string"><text:p text:style-name="P19"><text:span text:style-name="T9">TONELEROS</text:span></text:p></table:table-cell><table:table-cell table:style-name="Tabla19.C2" office:value-type="string"><text:p text:style-name="P72"><text:span text:style-name="T7">1ª</text:span></text:p></table:table-cell><table:table-cell table:style-name="Tabla19.D2" office:value-type="string"><text:p text:style-name="P15"/></table:table-cell></table:table-row><table:table-row table:style-name="Tabla19.2"><table:table-cell table:style-name="Tabla19.A2" office:value-type="string"><text:p text:style-name="P33"><text:span text:style-name="T7">CA</text:span></text:p></table:table-cell><table:table-cell table:style-name="Tabla19.B2" office:value-type="string"><text:p text:style-name="P20"><text:span text:style-name="T10">TORIBIO</text:span><text:span text:style-name="T7"> </text:span><text:span text:style-name="T10">DELGADO</text:span><text:span text:style-name="T9"> ACOSTA</text:span></text:p></table:table-cell><table:table-cell table:style-name="Tabla19.C2" office:value-type="string"><text:p text:style-name="P73"><text:span text:style-name="T7">4ª</text:span></text:p></table:table-cell><table:table-cell table:style-name="Tabla19.D2" office:value-type="string"><text:p text:style-name="P15"/></table:table-cell></table:table-row><table:table-row table:style-name="Tabla19.1"><table:table-cell table:style-name="Tabla19.A2" office:value-type="string"><text:p text:style-name="P27"><text:span text:style-name="T7">CM</text:span></text:p></table:table-cell><table:table-cell table:style-name="Tabla19.B2" office:value-type="string"><text:p text:style-name="P19"><text:span text:style-name="T10">TORREÓN</text:span><text:span text:style-name="T14"> </text:span><text:span text:style-name="T2">BAJO</text:span></text:p></table:table-cell><table:table-cell table:style-name="Tabla19.C2" office:value-type="string"><text:p text:style-name="P72"><text:span text:style-name="T7">4ª</text:span></text:p></table:table-cell><table:table-cell table:style-name="Tabla19.D2" office:value-type="string"><text:p text:style-name="P15"/></table:table-cell></table:table-row><table:table-row table:style-name="Tabla19.2"><table:table-cell table:style-name="Tabla19.A2" office:value-type="string"><text:p text:style-name="P33"><text:span text:style-name="T7">CA</text:span></text:p></table:table-cell><table:table-cell table:style-name="Tabla19.B2" office:value-type="string"><text:p text:style-name="P20"><text:span text:style-name="T10">TORREÓN,</text:span><text:span text:style-name="T14"> </text:span><text:span text:style-name="T7">EL</text:span></text:p></table:table-cell><table:table-cell table:style-name="Tabla19.C2" office:value-type="string"><text:p text:style-name="P73"><text:span text:style-name="T7">3ª</text:span></text:p></table:table-cell><table:table-cell table:style-name="Tabla19.D2" office:value-type="string"><text:p text:style-name="P15"/></table:table-cell></table:table-row><table:table-row table:style-name="Tabla19.1"><table:table-cell table:style-name="Tabla19.A2" office:value-type="string"><text:p text:style-name="P27"><text:span text:style-name="T7">CM</text:span></text:p></table:table-cell><table:table-cell table:style-name="Tabla19.B2" office:value-type="string"><text:p text:style-name="P19"><text:span text:style-name="T10">TORREÓN,</text:span><text:span text:style-name="T14"> </text:span><text:span text:style-name="T7">EL</text:span></text:p></table:table-cell><table:table-cell table:style-name="Tabla19.C2" office:value-type="string"><text:p text:style-name="P72"><text:span text:style-name="T7">3ª</text:span></text:p></table:table-cell><table:table-cell table:style-name="Tabla19.D2" office:value-type="string"><text:p text:style-name="P15"/></table:table-cell></table:table-row><table:table-row table:style-name="Tabla19.2"><table:table-cell table:style-name="Tabla19.A2" office:value-type="string"><text:p text:style-name="P33"><text:span text:style-name="T7">CA</text:span></text:p></table:table-cell><table:table-cell table:style-name="Tabla19.B2" office:value-type="string"><text:p text:style-name="P20"><text:span text:style-name="T10">TOSCAS</text:span><text:span text:style-name="T5"> </text:span><text:span text:style-name="T9">ALTAS</text:span></text:p></table:table-cell><table:table-cell table:style-name="Tabla19.C2" office:value-type="string"><text:p text:style-name="P73"><text:span text:style-name="T7">4ª</text:span></text:p></table:table-cell><table:table-cell table:style-name="Tabla19.D2" office:value-type="string"><text:p text:style-name="P15"/></table:table-cell></table:table-row><table:table-row table:style-name="Tabla19.1"><table:table-cell table:style-name="Tabla19.A2" office:value-type="string"><text:p text:style-name="P32"><text:span text:style-name="T7">LU</text:span></text:p></table:table-cell><table:table-cell table:style-name="Tabla19.B2" office:value-type="string"><text:p text:style-name="P19"><text:span text:style-name="T10">TOSCAS</text:span><text:span text:style-name="T5"> </text:span><text:span text:style-name="T9">ALTAS</text:span></text:p></table:table-cell><table:table-cell table:style-name="Tabla19.C2" office:value-type="string"><text:p text:style-name="P72"><text:span text:style-name="T7">4ª</text:span></text:p></table:table-cell><table:table-cell table:style-name="Tabla19.D2" office:value-type="string"><text:p text:style-name="P15"/></table:table-cell></table:table-row><table:table-row table:style-name="Tabla19.1"><table:table-cell table:style-name="Tabla19.A2" office:value-type="string"><text:p text:style-name="P27"><text:span text:style-name="T7">CM</text:span></text:p></table:table-cell><table:table-cell table:style-name="Tabla19.B2" office:value-type="string"><text:p text:style-name="P19"><text:span text:style-name="T9">SUERTES-SEGUNDA-BENIJOS</text:span></text:p></table:table-cell><table:table-cell table:style-name="Tabla19.C2" office:value-type="string"><text:p text:style-name="P72"><text:span text:style-name="T7">4ª</text:span></text:p></table:table-cell><table:table-cell table:style-name="Tabla19.D2" office:value-type="string"><text:p text:style-name="P15"/></table:table-cell></table:table-row><table:table-row table:style-name="Tabla19.2"><table:table-cell table:style-name="Tabla19.A2" office:value-type="string"><text:p text:style-name="P26"><text:span text:style-name="T7">CM</text:span></text:p></table:table-cell><table:table-cell table:style-name="Tabla19.B2" office:value-type="string"><text:p text:style-name="P20"><text:span text:style-name="T10">SUERTES-SEGUNDA-LA</text:span><text:span text:style-name="T18"> </text:span><text:span text:style-name="T9">PERDOMA</text:span></text:p></table:table-cell><table:table-cell table:style-name="Tabla19.C2" office:value-type="string"><text:p text:style-name="P73"><text:span text:style-name="T7">4ª</text:span></text:p></table:table-cell><table:table-cell table:style-name="Tabla19.D2" office:value-type="string"><text:p text:style-name="P15"/></table:table-cell></table:table-row><table:table-row table:style-name="Tabla19.1"><table:table-cell table:style-name="Tabla19.A2" office:value-type="string"><text:p text:style-name="P37"><text:span text:style-name="T7">CT</text:span></text:p></table:table-cell><table:table-cell table:style-name="Tabla19.B2" office:value-type="string"><text:p text:style-name="P19"><text:span text:style-name="T10">TF -</text:span><text:span text:style-name="T5"> </text:span><text:span text:style-name="T10">21 -</text:span><text:span text:style-name="T11"> </text:span><text:span text:style-name="T10">LOS</text:span><text:span text:style-name="T17"> </text:span><text:span text:style-name="T9">PERDIGONES</text:span></text:p></table:table-cell><table:table-cell table:style-name="Tabla19.C2" office:value-type="string"><text:p text:style-name="P72"><text:span text:style-name="T7">4ª</text:span></text:p></table:table-cell><table:table-cell table:style-name="Tabla19.D2" office:value-type="string"><text:p text:style-name="P15"/></table:table-cell></table:table-row><table:table-row table:style-name="Tabla19.2"><table:table-cell table:style-name="Tabla19.A2" office:value-type="string"><text:p text:style-name="P38"><text:span text:style-name="T7">CT</text:span></text:p></table:table-cell><table:table-cell table:style-name="Tabla19.B2" office:value-type="string"><text:p text:style-name="P20"><text:span text:style-name="T10">TF</text:span><text:span text:style-name="T9"> </text:span><text:span text:style-name="T10">-</text:span><text:span text:style-name="T5"> </text:span><text:span text:style-name="T10">21 -</text:span><text:span text:style-name="T11"> </text:span><text:span text:style-name="T10">LOS</text:span><text:span text:style-name="T17"> </text:span><text:span text:style-name="T9">PINOS</text:span></text:p></table:table-cell><table:table-cell table:style-name="Tabla19.C2" office:value-type="string"><text:p text:style-name="P73"><text:span text:style-name="T7">4ª</text:span></text:p></table:table-cell><table:table-cell table:style-name="Tabla19.D2" office:value-type="string"><text:p text:style-name="P15"/></table:table-cell></table:table-row><table:table-row table:style-name="Tabla19.1"><table:table-cell table:style-name="Tabla19.A2" office:value-type="string"><text:p text:style-name="P37"><text:span text:style-name="T7">CT</text:span></text:p></table:table-cell><table:table-cell table:style-name="Tabla19.B2" office:value-type="string"><text:p text:style-name="P19"><text:span text:style-name="T10">TF</text:span><text:span text:style-name="T9"> </text:span><text:span text:style-name="T10">- 21 -</text:span><text:span text:style-name="T9"> </text:span><text:span text:style-name="T10">TIENDA</text:span><text:span text:style-name="T11"> </text:span><text:span text:style-name="T2">RICA</text:span></text:p></table:table-cell><table:table-cell table:style-name="Tabla19.C2" office:value-type="string"><text:p text:style-name="P72"><text:span text:style-name="T7">4ª</text:span></text:p></table:table-cell><table:table-cell table:style-name="Tabla19.D2" office:value-type="string"><text:p text:style-name="P15"/></table:table-cell></table:table-row><table:table-row table:style-name="Tabla19.2"><table:table-cell table:style-name="Tabla19.A2" office:value-type="string"><text:p text:style-name="P38"><text:span text:style-name="T7">CT</text:span></text:p></table:table-cell><table:table-cell table:style-name="Tabla19.B2" office:value-type="string"><text:p text:style-name="P20"><text:span text:style-name="T10">TF</text:span><text:span text:style-name="T11"> </text:span><text:span text:style-name="T10">-</text:span><text:span text:style-name="T5"> </text:span><text:span text:style-name="T10">21 (DIS)</text:span><text:span text:style-name="T11"> </text:span><text:span text:style-name="T10">-</text:span><text:span text:style-name="T5"> </text:span><text:span text:style-name="T10">LAS </text:span><text:span text:style-name="T9">CUEVAS</text:span></text:p></table:table-cell><table:table-cell table:style-name="Tabla19.C2" office:value-type="string"><text:p text:style-name="P73"><text:span text:style-name="T7">4ª</text:span></text:p></table:table-cell><table:table-cell table:style-name="Tabla19.D2" office:value-type="string"><text:p text:style-name="P15"/></table:table-cell></table:table-row><table:table-row table:style-name="Tabla19.1"><table:table-cell table:style-name="Tabla19.A2" office:value-type="string"><text:p text:style-name="P37"><text:span text:style-name="T7">CT</text:span></text:p></table:table-cell><table:table-cell table:style-name="Tabla19.B2" office:value-type="string"><text:p text:style-name="P19"><text:span text:style-name="T10">TF</text:span><text:span text:style-name="T17"> </text:span><text:span text:style-name="T10">- 211</text:span><text:span text:style-name="T5"> </text:span><text:span text:style-name="T10">- EL</text:span><text:span text:style-name="T9"> RAMAL</text:span></text:p></table:table-cell><table:table-cell table:style-name="Tabla19.C2" office:value-type="string"><text:p text:style-name="P72"><text:span text:style-name="T7">4ª</text:span></text:p></table:table-cell><table:table-cell table:style-name="Tabla19.D2" office:value-type="string"><text:p text:style-name="P15"/></table:table-cell></table:table-row><table:table-row table:style-name="Tabla19.2"><table:table-cell table:style-name="Tabla19.A2" office:value-type="string"><text:p text:style-name="P38"><text:span text:style-name="T7">CT</text:span></text:p></table:table-cell><table:table-cell table:style-name="Tabla19.B2" office:value-type="string"><text:p text:style-name="P20"><text:span text:style-name="T10">TF</text:span><text:span text:style-name="T5"> </text:span><text:span text:style-name="T10">- </text:span><text:span text:style-name="T7">217</text:span></text:p></table:table-cell><table:table-cell table:style-name="Tabla19.C2" office:value-type="string"><text:p text:style-name="P73"><text:span text:style-name="T7">4ª</text:span></text:p></table:table-cell><table:table-cell table:style-name="Tabla19.D2" office:value-type="string"><text:p text:style-name="P15"/></table:table-cell></table:table-row><table:table-row table:style-name="Tabla19.1"><table:table-cell table:style-name="Tabla19.A2" office:value-type="string"><text:p text:style-name="P37"><text:span text:style-name="T7">CT</text:span></text:p></table:table-cell><table:table-cell table:style-name="Tabla19.B2" office:value-type="string"><text:p text:style-name="P19"><text:span text:style-name="T10">TF - 31</text:span><text:span text:style-name="T17"> </text:span><text:span text:style-name="T10">-</text:span><text:span text:style-name="T9"> </text:span><text:span text:style-name="T10">EL</text:span><text:span text:style-name="T9"> BOTÁNICO</text:span></text:p></table:table-cell><table:table-cell table:style-name="Tabla19.C2" office:value-type="string"><text:p text:style-name="P72"><text:span text:style-name="T7">4ª</text:span></text:p></table:table-cell><table:table-cell table:style-name="Tabla19.D2" office:value-type="string"><text:p text:style-name="P15"/></table:table-cell></table:table-row><table:table-row table:style-name="Tabla19.2"><table:table-cell table:style-name="Tabla19.A2" office:value-type="string"><text:p text:style-name="P38"><text:span text:style-name="T7">CT</text:span></text:p></table:table-cell><table:table-cell table:style-name="Tabla19.B2" office:value-type="string"><text:p text:style-name="P20"><text:span text:style-name="T10">TF</text:span><text:span text:style-name="T9"> </text:span><text:span text:style-name="T10">-</text:span><text:span text:style-name="T5"> </text:span><text:span text:style-name="T10">31 -</text:span><text:span text:style-name="T11"> </text:span><text:span text:style-name="T10">LOS</text:span><text:span text:style-name="T17"> </text:span><text:span text:style-name="T9">RECHAZOS</text:span></text:p></table:table-cell><table:table-cell table:style-name="Tabla19.C2" office:value-type="string"><text:p text:style-name="P73"><text:span text:style-name="T7">4ª</text:span></text:p></table:table-cell><table:table-cell table:style-name="Tabla19.D2" office:value-type="string"><text:p text:style-name="P15"/></table:table-cell></table:table-row><table:table-row table:style-name="Tabla19.1"><table:table-cell table:style-name="Tabla19.A2" office:value-type="string"><text:p text:style-name="P37"><text:span text:style-name="T7">CT</text:span></text:p></table:table-cell><table:table-cell table:style-name="Tabla19.B2" office:value-type="string"><text:p text:style-name="P19"><text:span text:style-name="T10">TF -</text:span><text:span text:style-name="T5"> </text:span><text:span text:style-name="T10">320</text:span><text:span text:style-name="T9"> </text:span><text:span text:style-name="T10">-</text:span><text:span text:style-name="T5"> </text:span><text:span text:style-name="T10">LAS</text:span><text:span text:style-name="T20"> </text:span><text:span text:style-name="T9">ARENAS</text:span></text:p></table:table-cell><table:table-cell table:style-name="Tabla19.C2" office:value-type="string"><text:p text:style-name="P72"><text:span text:style-name="T7">4ª</text:span></text:p></table:table-cell><table:table-cell table:style-name="Tabla19.D2" office:value-type="string"><text:p text:style-name="P15"/></table:table-cell></table:table-row><table:table-row table:style-name="Tabla19.2"><table:table-cell table:style-name="Tabla19.A2" office:value-type="string"><text:p text:style-name="P38"><text:span text:style-name="T7">CT</text:span></text:p></table:table-cell><table:table-cell table:style-name="Tabla19.B2" office:value-type="string"><text:p text:style-name="P20"><text:span text:style-name="T10">TF</text:span><text:span text:style-name="T5"> </text:span><text:span text:style-name="T10">- </text:span><text:span text:style-name="T7">322</text:span></text:p></table:table-cell><table:table-cell table:style-name="Tabla19.C2" office:value-type="string"><text:p text:style-name="P73"><text:span text:style-name="T7">4ª</text:span></text:p></table:table-cell><table:table-cell table:style-name="Tabla19.D2" office:value-type="string"><text:p text:style-name="P15"/></table:table-cell></table:table-row><table:table-row table:style-name="Tabla19.1"><table:table-cell table:style-name="Tabla19.A2" office:value-type="string"><text:p text:style-name="P37"><text:span text:style-name="T7">CT</text:span></text:p></table:table-cell><table:table-cell table:style-name="Tabla19.B2" office:value-type="string"><text:p text:style-name="P19"><text:span text:style-name="T10">TF - 322</text:span><text:span text:style-name="T9"> </text:span><text:span text:style-name="T10">- LA </text:span><text:span text:style-name="T7">LUZ</text:span></text:p></table:table-cell><table:table-cell table:style-name="Tabla19.C2" office:value-type="string"><text:p text:style-name="P72"><text:span text:style-name="T7">4ª</text:span></text:p></table:table-cell><table:table-cell table:style-name="Tabla19.D2" office:value-type="string"><text:p text:style-name="P15"/></table:table-cell></table:table-row><table:table-row table:style-name="Tabla19.2"><table:table-cell table:style-name="Tabla19.A2" office:value-type="string"><text:p text:style-name="P38"><text:span text:style-name="T7">CT</text:span></text:p></table:table-cell><table:table-cell table:style-name="Tabla19.B2" office:value-type="string"><text:p text:style-name="P20"><text:span text:style-name="T10">TF</text:span><text:span text:style-name="T5"> </text:span><text:span text:style-name="T10">-</text:span><text:span text:style-name="T5"> </text:span><text:span text:style-name="T10">322</text:span><text:span text:style-name="T5"> </text:span><text:span text:style-name="T10">-</text:span><text:span text:style-name="T5"> </text:span><text:span text:style-name="T10">LAS </text:span><text:span text:style-name="T9">CANDIAS</text:span></text:p></table:table-cell><table:table-cell table:style-name="Tabla19.C2" office:value-type="string"><text:p text:style-name="P73"><text:span text:style-name="T7">4ª</text:span></text:p></table:table-cell><table:table-cell table:style-name="Tabla19.D2" office:value-type="string"><text:p text:style-name="P15"/></table:table-cell></table:table-row><table:table-row table:style-name="Tabla19.1"><table:table-cell table:style-name="Tabla19.A2" office:value-type="string"><text:p text:style-name="P37"><text:span text:style-name="T7">CT</text:span></text:p></table:table-cell><table:table-cell table:style-name="Tabla19.B2" office:value-type="string"><text:p text:style-name="P19"><text:span text:style-name="T10">TF -</text:span><text:span text:style-name="T5"> </text:span><text:span text:style-name="T10">322</text:span><text:span text:style-name="T5"> </text:span><text:span text:style-name="T10">-</text:span><text:span text:style-name="T5"> </text:span><text:span text:style-name="T10">SAN </text:span><text:span text:style-name="T9">MIGUEL</text:span></text:p></table:table-cell><table:table-cell table:style-name="Tabla19.C2" office:value-type="string"><text:p text:style-name="P72"><text:span text:style-name="T7">4ª</text:span></text:p></table:table-cell><table:table-cell table:style-name="Tabla19.D2" office:value-type="string"><text:p text:style-name="P15"/></table:table-cell></table:table-row><table:table-row table:style-name="Tabla19.2"><table:table-cell table:style-name="Tabla19.A2" office:value-type="string"><text:p text:style-name="P38"><text:span text:style-name="T7">CT</text:span></text:p></table:table-cell><table:table-cell table:style-name="Tabla19.B2" office:value-type="string"><text:p text:style-name="P20"><text:span text:style-name="T10">TF</text:span><text:span text:style-name="T9"> </text:span><text:span text:style-name="T10">-</text:span><text:span text:style-name="T5"> </text:span><text:span text:style-name="T10">322</text:span><text:span text:style-name="T9"> </text:span><text:span text:style-name="T10">- URB.</text:span><text:span text:style-name="T11"> </text:span><text:span text:style-name="T10">SAN </text:span><text:span text:style-name="T9">MIGUEL</text:span></text:p></table:table-cell><table:table-cell table:style-name="Tabla19.C2" office:value-type="string"><text:p text:style-name="P73"><text:span text:style-name="T7">4ª</text:span></text:p></table:table-cell><table:table-cell table:style-name="Tabla19.D2" office:value-type="string"><text:p text:style-name="P15"/></table:table-cell></table:table-row><table:table-row table:style-name="Tabla19.1"><table:table-cell table:style-name="Tabla19.A2" office:value-type="string"><text:p text:style-name="P37"><text:span text:style-name="T7">CT</text:span></text:p></table:table-cell><table:table-cell table:style-name="Tabla19.B2" office:value-type="string"><text:p text:style-name="P19"><text:span text:style-name="T10">TF</text:span><text:span text:style-name="T5"> </text:span><text:span text:style-name="T10">-</text:span><text:span text:style-name="T9"> </text:span><text:span text:style-name="T10">324</text:span><text:span text:style-name="T9"> </text:span><text:span text:style-name="T10">-</text:span><text:span text:style-name="T9"> </text:span><text:span text:style-name="T10">BARRDA.</text:span><text:span text:style-name="T5"> </text:span><text:span text:style-name="T10">SAN</text:span><text:span text:style-name="T17"> </text:span><text:span text:style-name="T9">ANTONIO</text:span></text:p></table:table-cell><table:table-cell table:style-name="Tabla19.C2" office:value-type="string"><text:p text:style-name="P72"><text:span text:style-name="T7">4ª</text:span></text:p></table:table-cell><table:table-cell table:style-name="Tabla19.D2" office:value-type="string"><text:p text:style-name="P15"/></table:table-cell></table:table-row><table:table-row table:style-name="Tabla19.2"><table:table-cell table:style-name="Tabla19.A2" office:value-type="string"><text:p text:style-name="P38"><text:span text:style-name="T7">CT</text:span></text:p></table:table-cell><table:table-cell table:style-name="Tabla19.B2" office:value-type="string"><text:p text:style-name="P20"><text:span text:style-name="T10">TF</text:span><text:span text:style-name="T17"> </text:span><text:span text:style-name="T10">- 324</text:span><text:span text:style-name="T5"> </text:span><text:span text:style-name="T10">- EL</text:span><text:span text:style-name="T9"> CALVARIO</text:span></text:p></table:table-cell><table:table-cell table:style-name="Tabla19.C2" office:value-type="string"><text:p text:style-name="P73"><text:span text:style-name="T7">3ª</text:span></text:p></table:table-cell><table:table-cell table:style-name="Tabla19.D2" office:value-type="string"><text:p text:style-name="P15"/></table:table-cell></table:table-row><table:table-row table:style-name="Tabla19.1"><table:table-cell table:style-name="Tabla19.A2" office:value-type="string"><text:p text:style-name="P37"><text:span text:style-name="T7">CT</text:span></text:p></table:table-cell><table:table-cell table:style-name="Tabla19.B2" office:value-type="string"><text:p text:style-name="P19"><text:span text:style-name="T10">TF- 324</text:span><text:span text:style-name="T5"> </text:span><text:span text:style-name="T10">EL</text:span><text:span text:style-name="T9"> MONTURRIO</text:span></text:p></table:table-cell><table:table-cell table:style-name="Tabla19.C2" office:value-type="string"><text:p text:style-name="P72"><text:span text:style-name="T7">4ª</text:span></text:p></table:table-cell><table:table-cell table:style-name="Tabla19.D2" office:value-type="string"><text:p text:style-name="P15"/></table:table-cell></table:table-row><table:table-row table:style-name="Tabla19.2"><table:table-cell table:style-name="Tabla19.A2" office:value-type="string"><text:p text:style-name="P38"><text:span text:style-name="T7">CT</text:span></text:p></table:table-cell><table:table-cell table:style-name="Tabla19.B2" office:value-type="string"><text:p text:style-name="P20"><text:span text:style-name="T10">TF -</text:span><text:span text:style-name="T5"> </text:span><text:span text:style-name="T10">324</text:span><text:span text:style-name="T5"> </text:span><text:span text:style-name="T10">-</text:span><text:span text:style-name="T5"> </text:span><text:span text:style-name="T10">EL</text:span><text:span text:style-name="T11"> </text:span><text:span text:style-name="T10">RATIÑO -</text:span><text:span text:style-name="T5"> </text:span><text:span text:style-name="T10">LA</text:span><text:span text:style-name="T11"> </text:span><text:span text:style-name="T9">PERDOM</text:span></text:p></table:table-cell><table:table-cell table:style-name="Tabla19.C2" office:value-type="string"><text:p text:style-name="P73"><text:span text:style-name="T7">4ª</text:span></text:p></table:table-cell><table:table-cell table:style-name="Tabla19.D2" office:value-type="string"><text:p text:style-name="P15"/></table:table-cell></table:table-row><table:table-row table:style-name="Tabla19.1"><table:table-cell table:style-name="Tabla19.A2" office:value-type="string"><text:p text:style-name="P37"><text:span text:style-name="T7">CT</text:span></text:p></table:table-cell><table:table-cell table:style-name="Tabla19.B2" office:value-type="string"><text:p text:style-name="P19"><text:span text:style-name="T10">TF -</text:span><text:span text:style-name="T5"> </text:span><text:span text:style-name="T10">324</text:span><text:span text:style-name="T5"> </text:span><text:span text:style-name="T10">-</text:span><text:span text:style-name="T5"> </text:span><text:span text:style-name="T10">EL</text:span><text:span text:style-name="T11"> </text:span><text:span text:style-name="T10">RATIÑO -</text:span><text:span text:style-name="T5"> </text:span><text:span text:style-name="T10">S.</text:span><text:span text:style-name="T17"> </text:span><text:span text:style-name="T9">ANTONIO</text:span></text:p></table:table-cell><table:table-cell table:style-name="Tabla19.C2" office:value-type="string"><text:p text:style-name="P72"><text:span text:style-name="T7">4ª</text:span></text:p></table:table-cell><table:table-cell table:style-name="Tabla19.D2" office:value-type="string"><text:p text:style-name="P15"/></table:table-cell></table:table-row><table:table-row table:style-name="Tabla19.2"><table:table-cell table:style-name="Tabla19.A2" office:value-type="string"><text:p text:style-name="P38"><text:span text:style-name="T7">CT</text:span></text:p></table:table-cell><table:table-cell table:style-name="Tabla19.B2" office:value-type="string"><text:p text:style-name="P20"><text:span text:style-name="T10">TF -</text:span><text:span text:style-name="T5"> </text:span><text:span text:style-name="T10">324</text:span><text:span text:style-name="T9"> </text:span><text:span text:style-name="T10">-</text:span><text:span text:style-name="T5"> </text:span><text:span text:style-name="T10">EL</text:span><text:span text:style-name="T11"> </text:span><text:span text:style-name="T10">RATIÑO </text:span><text:span text:style-name="T9">(DIS)</text:span></text:p></table:table-cell><table:table-cell table:style-name="Tabla19.C2" office:value-type="string"><text:p text:style-name="P73"><text:span text:style-name="T7">4ª</text:span></text:p></table:table-cell><table:table-cell table:style-name="Tabla19.D2" office:value-type="string"><text:p text:style-name="P15"/></table:table-cell></table:table-row><table:table-row table:style-name="Tabla19.1"><table:table-cell table:style-name="Tabla19.A2" office:value-type="string"><text:p text:style-name="P37"><text:span text:style-name="T7">CT</text:span></text:p></table:table-cell><table:table-cell table:style-name="Tabla19.B2" office:value-type="string"><text:p text:style-name="P19"><text:span text:style-name="T10">TF</text:span><text:span text:style-name="T5"> </text:span><text:span text:style-name="T10">-</text:span><text:span text:style-name="T5"> </text:span><text:span text:style-name="T10">324</text:span><text:span text:style-name="T9"> </text:span><text:span text:style-name="T10">-</text:span><text:span text:style-name="T5"> </text:span><text:span text:style-name="T10">EL</text:span><text:span text:style-name="T9"> </text:span><text:span text:style-name="T10">ROSARIO</text:span><text:span text:style-name="T5"> </text:span><text:span text:style-name="T9">PROLONG</text:span></text:p></table:table-cell><table:table-cell table:style-name="Tabla19.C2" office:value-type="string"><text:p text:style-name="P72"><text:span text:style-name="T7">4ª</text:span></text:p></table:table-cell><table:table-cell table:style-name="Tabla19.D2" office:value-type="string"><text:p text:style-name="P15"/></table:table-cell></table:table-row><table:table-row table:style-name="Tabla19.2"><table:table-cell table:style-name="Tabla19.A2" office:value-type="string"><text:p text:style-name="P38"><text:span text:style-name="T7">CT</text:span></text:p></table:table-cell><table:table-cell table:style-name="Tabla19.B2" office:value-type="string"><text:p text:style-name="P20"><text:span text:style-name="T10">TF - 324</text:span><text:span text:style-name="T9"> </text:span><text:span text:style-name="T10">- LA</text:span><text:span text:style-name="T11"> </text:span><text:span text:style-name="T9">CANCELA</text:span></text:p></table:table-cell><table:table-cell table:style-name="Tabla19.C2" office:value-type="string"><text:p text:style-name="P73"><text:span text:style-name="T7">4ª</text:span></text:p></table:table-cell><table:table-cell table:style-name="Tabla19.D2" office:value-type="string"><text:p text:style-name="P15"/></table:table-cell></table:table-row><table:table-row table:style-name="Tabla19.1"><table:table-cell table:style-name="Tabla19.A2" office:value-type="string"><text:p text:style-name="P37"><text:span text:style-name="T7">CT</text:span></text:p></table:table-cell><table:table-cell table:style-name="Tabla19.B2" office:value-type="string"><text:p text:style-name="P19"><text:span text:style-name="T10">TF - 324</text:span><text:span text:style-name="T9"> </text:span><text:span text:style-name="T10">- LA</text:span><text:span text:style-name="T11"> </text:span><text:span text:style-name="T9">MANTECA</text:span></text:p></table:table-cell><table:table-cell table:style-name="Tabla19.C2" office:value-type="string"><text:p text:style-name="P72"><text:span text:style-name="T7">4ª</text:span></text:p></table:table-cell><table:table-cell table:style-name="Tabla19.D2" office:value-type="string"><text:p text:style-name="P15"/></table:table-cell></table:table-row><table:table-row table:style-name="Tabla19.2"><table:table-cell table:style-name="Tabla19.A2" office:value-type="string"><text:p text:style-name="P38"><text:span text:style-name="T7">CT</text:span></text:p></table:table-cell><table:table-cell table:style-name="Tabla19.B2" office:value-type="string"><text:p text:style-name="P20"><text:span text:style-name="T10">TF</text:span><text:span text:style-name="T9"> </text:span><text:span text:style-name="T10">- 324</text:span><text:span text:style-name="T9"> </text:span><text:span text:style-name="T10">- LA</text:span><text:span text:style-name="T11"> </text:span><text:span text:style-name="T9">PERDOMA</text:span></text:p></table:table-cell><table:table-cell table:style-name="Tabla19.C2" office:value-type="string"><text:p text:style-name="P73"><text:span text:style-name="T7">4ª</text:span></text:p></table:table-cell><table:table-cell table:style-name="Tabla19.D2" office:value-type="string"><text:p text:style-name="P15"/></table:table-cell></table:table-row><table:table-row table:style-name="Tabla19.1"><table:table-cell table:style-name="Tabla19.A2" office:value-type="string"><text:p text:style-name="P37"><text:span text:style-name="T7">CT</text:span></text:p></table:table-cell><table:table-cell table:style-name="Tabla19.B2" office:value-type="string"><text:p text:style-name="P19"><text:span text:style-name="T10">TF - 324</text:span><text:span text:style-name="T9"> </text:span><text:span text:style-name="T10">- LA</text:span><text:span text:style-name="T11"> </text:span><text:span text:style-name="T9">PUNTA</text:span></text:p></table:table-cell><table:table-cell table:style-name="Tabla19.C2" office:value-type="string"><text:p text:style-name="P72"><text:span text:style-name="T7">4ª</text:span></text:p></table:table-cell><table:table-cell table:style-name="Tabla19.D2" office:value-type="string"><text:p text:style-name="P15"/></table:table-cell></table:table-row><table:table-row table:style-name="Tabla19.2"><table:table-cell table:style-name="Tabla19.A2" office:value-type="string"><text:p text:style-name="P38"><text:span text:style-name="T7">CT</text:span></text:p></table:table-cell><table:table-cell table:style-name="Tabla19.B2" office:value-type="string"><text:p text:style-name="P20"><text:span text:style-name="T10">TF</text:span><text:span text:style-name="T17"> </text:span><text:span text:style-name="T10">- 324</text:span><text:span text:style-name="T5"> </text:span><text:span text:style-name="T10">- </text:span><text:span text:style-name="T9">MONTIJOS</text:span></text:p></table:table-cell><table:table-cell table:style-name="Tabla19.C2" office:value-type="string"><text:p text:style-name="P73"><text:span text:style-name="T7">4ª</text:span></text:p></table:table-cell><table:table-cell table:style-name="Tabla19.D2" office:value-type="string"><text:p text:style-name="P15"/></table:table-cell></table:table-row><table:table-row table:style-name="Tabla19.1"><table:table-cell table:style-name="Tabla19.A2" office:value-type="string"><text:p text:style-name="P37"><text:span text:style-name="T7">CT</text:span></text:p></table:table-cell><table:table-cell table:style-name="Tabla19.B2" office:value-type="string"><text:p text:style-name="P19"><text:span text:style-name="T10">TF -</text:span><text:span text:style-name="T5"> </text:span><text:span text:style-name="T10">324</text:span><text:span text:style-name="T5"> </text:span><text:span text:style-name="T10">-</text:span><text:span text:style-name="T5"> </text:span><text:span text:style-name="T10">SAN </text:span><text:span text:style-name="T9">ANTONIO</text:span></text:p></table:table-cell><table:table-cell table:style-name="Tabla19.C2" office:value-type="string"><text:p text:style-name="P72"><text:span text:style-name="T7">4ª</text:span></text:p></table:table-cell><table:table-cell table:style-name="Tabla19.D2" office:value-type="string"><text:p text:style-name="P15"/></table:table-cell></table:table-row><table:table-row table:style-name="Tabla19.2"><table:table-cell table:style-name="Tabla19.A2" office:value-type="string"><text:p text:style-name="P38"><text:span text:style-name="T7">CT</text:span></text:p></table:table-cell><table:table-cell table:style-name="Tabla19.B2" office:value-type="string"><text:p text:style-name="P20"><text:span text:style-name="T10">TF</text:span><text:span text:style-name="T5"> </text:span><text:span text:style-name="T10">- 326</text:span><text:span text:style-name="T5"> </text:span><text:span text:style-name="T10">- </text:span><text:span text:style-name="T9">BENIJOS</text:span></text:p></table:table-cell><table:table-cell table:style-name="Tabla19.C2" office:value-type="string"><text:p text:style-name="P73"><text:span text:style-name="T7">4ª</text:span></text:p></table:table-cell><table:table-cell table:style-name="Tabla19.D2" office:value-type="string"><text:p text:style-name="P15"/></table:table-cell></table:table-row><table:table-row table:style-name="Tabla19.1"><table:table-cell table:style-name="Tabla19.A2" office:value-type="string"><text:p text:style-name="P37"><text:span text:style-name="T7">CT</text:span></text:p></table:table-cell><table:table-cell table:style-name="Tabla19.B2" office:value-type="string"><text:p text:style-name="P19"><text:span text:style-name="T10">TF</text:span><text:span text:style-name="T9"> </text:span><text:span text:style-name="T10">-</text:span><text:span text:style-name="T5"> </text:span><text:span text:style-name="T10">5 -</text:span><text:span text:style-name="T5"> </text:span><text:span text:style-name="T10">DEHESA</text:span><text:span text:style-name="T11"> </text:span><text:span text:style-name="T2">BAJA</text:span></text:p></table:table-cell><table:table-cell table:style-name="Tabla19.C2" office:value-type="string"><text:p text:style-name="P72"><text:span text:style-name="T7">4ª</text:span></text:p></table:table-cell><table:table-cell table:style-name="Tabla19.D2" office:value-type="string"><text:p text:style-name="P15"/></table:table-cell></table:table-row><table:table-row table:style-name="Tabla19.2"><table:table-cell table:style-name="Tabla19.A2" office:value-type="string"><text:p text:style-name="P38"><text:span text:style-name="T7">CT</text:span></text:p></table:table-cell><table:table-cell table:style-name="Tabla19.B2" office:value-type="string"><text:p text:style-name="P20"><text:span text:style-name="T10">TF-</text:span><text:span text:style-name="T9"> </text:span><text:span text:style-name="T10">217</text:span><text:span text:style-name="T9"> </text:span><text:span text:style-name="T10">-</text:span><text:span text:style-name="T5"> </text:span><text:span text:style-name="T10">LAS </text:span><text:span text:style-name="T9">CUEVAS</text:span></text:p></table:table-cell><table:table-cell table:style-name="Tabla19.C2" office:value-type="string"><text:p text:style-name="P73"><text:span text:style-name="T7">4ª</text:span></text:p></table:table-cell><table:table-cell table:style-name="Tabla19.D2" office:value-type="string"><text:p text:style-name="P15"/></table:table-cell></table:table-row><table:table-row table:style-name="Tabla19.1"><table:table-cell table:style-name="Tabla19.A2" office:value-type="string"><text:p text:style-name="P37"><text:span text:style-name="T7">CT</text:span></text:p></table:table-cell><table:table-cell table:style-name="Tabla19.B2" office:value-type="string"><text:p text:style-name="P19"><text:span text:style-name="T10">TF- 320</text:span><text:span text:style-name="T5"> </text:span><text:span text:style-name="T10">- EL</text:span><text:span text:style-name="T9"> DURAZNO</text:span></text:p></table:table-cell><table:table-cell table:style-name="Tabla19.C2" office:value-type="string"><text:p text:style-name="P72"><text:span text:style-name="T7">4ª</text:span></text:p></table:table-cell><table:table-cell table:style-name="Tabla19.D2" office:value-type="string"><text:p text:style-name="P15"/></table:table-cell></table:table-row><table:table-row table:style-name="Tabla19.2"><table:table-cell table:style-name="Tabla19.A2" office:value-type="string"><text:p text:style-name="P38"><text:span text:style-name="T7">CT</text:span></text:p></table:table-cell><table:table-cell table:style-name="Tabla19.B2" office:value-type="string"><text:p text:style-name="P20"><text:span text:style-name="T10">TF-</text:span><text:span text:style-name="T5"> </text:span><text:span text:style-name="T10">324</text:span><text:span text:style-name="T9"> </text:span><text:span text:style-name="T10">- LA</text:span><text:span text:style-name="T11"> </text:span><text:span text:style-name="T9">ERMITA</text:span></text:p></table:table-cell><table:table-cell table:style-name="Tabla19.C2" office:value-type="string"><text:p text:style-name="P73"><text:span text:style-name="T7">4ª</text:span></text:p></table:table-cell><table:table-cell table:style-name="Tabla19.D2" office:value-type="string"><text:p text:style-name="P15"/></table:table-cell></table:table-row><table:table-row table:style-name="Tabla19.1"><table:table-cell table:style-name="Tabla19.A2" office:value-type="string"><text:p text:style-name="P37"><text:span text:style-name="T7">CT</text:span></text:p></table:table-cell><table:table-cell table:style-name="Tabla19.B2" office:value-type="string"><text:p text:style-name="P19"><text:span text:style-name="T10">TF-21-BARROSO-HACIENDA</text:span><text:span text:style-name="T12"> </text:span><text:span text:style-name="T7">PER</text:span></text:p></table:table-cell><table:table-cell table:style-name="Tabla19.C2" office:value-type="string"><text:p text:style-name="P72"><text:span text:style-name="T7">4ª</text:span></text:p></table:table-cell><table:table-cell table:style-name="Tabla19.D2" office:value-type="string"><text:p text:style-name="P15"/></table:table-cell></table:table-row><table:table-row table:style-name="Tabla19.2"><table:table-cell table:style-name="Tabla19.A2" office:value-type="string"><text:p text:style-name="P31"><text:span text:style-name="T7">LU</text:span></text:p></table:table-cell><table:table-cell table:style-name="Tabla19.B2" office:value-type="string"><text:p text:style-name="P20"><text:span text:style-name="T10">TIENDA</text:span><text:span text:style-name="T12"> </text:span><text:span text:style-name="T2">RICA</text:span></text:p></table:table-cell><table:table-cell table:style-name="Tabla19.C2" office:value-type="string"><text:p text:style-name="P73"><text:span text:style-name="T7">4ª</text:span></text:p></table:table-cell><table:table-cell table:style-name="Tabla19.D2" office:value-type="string"><text:p text:style-name="P15"/></table:table-cell></table:table-row><table:table-row table:style-name="Tabla19.1"><table:table-cell table:style-name="Tabla19.A2" office:value-type="string"><text:p text:style-name="P32"><text:span text:style-name="T7">LU</text:span></text:p></table:table-cell><table:table-cell table:style-name="Tabla19.B2" office:value-type="string"><text:p text:style-name="P19"><text:span text:style-name="T10">TIENDA</text:span><text:span text:style-name="T11"> </text:span><text:span text:style-name="T10">RICA</text:span><text:span text:style-name="T11"> </text:span><text:span text:style-name="T10">- EL</text:span><text:span text:style-name="T5"> </text:span><text:span text:style-name="T9">BEBEDERO</text:span></text:p></table:table-cell><table:table-cell table:style-name="Tabla19.C2" office:value-type="string"><text:p text:style-name="P72"><text:span text:style-name="T7">4ª</text:span></text:p></table:table-cell><table:table-cell table:style-name="Tabla19.D2" office:value-type="string"><text:p text:style-name="P15"/></table:table-cell></table:table-row><table:table-row table:style-name="Tabla19.2"><table:table-cell table:style-name="Tabla19.A2" office:value-type="string"><text:p text:style-name="P31"><text:span text:style-name="T7">LU</text:span></text:p></table:table-cell><table:table-cell table:style-name="Tabla19.B2" office:value-type="string"><text:p text:style-name="P20"><text:span text:style-name="T10">TIENDA</text:span><text:span text:style-name="T7"> </text:span><text:span text:style-name="T10">RICA</text:span><text:span text:style-name="T11"> </text:span><text:span text:style-name="T10">- EL</text:span><text:span text:style-name="T5"> </text:span><text:span text:style-name="T9">SAUCE</text:span></text:p></table:table-cell><table:table-cell table:style-name="Tabla19.C2" office:value-type="string"><text:p text:style-name="P73"><text:span text:style-name="T7">4ª</text:span></text:p></table:table-cell><table:table-cell table:style-name="Tabla19.D2" office:value-type="string"><text:p text:style-name="P15"/></table:table-cell></table:table-row><table:table-row table:style-name="Tabla19.1"><table:table-cell table:style-name="Tabla19.A2" office:value-type="string"><text:p text:style-name="P34"><text:span text:style-name="T7">CA</text:span></text:p></table:table-cell><table:table-cell table:style-name="Tabla19.B2" office:value-type="string"><text:p text:style-name="P19"><text:span text:style-name="T9">TOSQUERA</text:span></text:p></table:table-cell><table:table-cell table:style-name="Tabla19.C2" office:value-type="string"><text:p text:style-name="P72"><text:span text:style-name="T7">4ª</text:span></text:p></table:table-cell><table:table-cell table:style-name="Tabla19.D2" office:value-type="string"><text:p text:style-name="P15"/></table:table-cell></table:table-row><table:table-row table:style-name="Tabla19.2"><table:table-cell table:style-name="Tabla19.A2" office:value-type="string"><text:p text:style-name="P26"><text:span text:style-name="T7">CM</text:span></text:p></table:table-cell><table:table-cell table:style-name="Tabla19.B2" office:value-type="string"><text:p text:style-name="P20"><text:span text:style-name="T10">TRANSFORMADOR,</text:span><text:span text:style-name="T14"> </text:span><text:span text:style-name="T7">EL</text:span></text:p></table:table-cell><table:table-cell table:style-name="Tabla19.C2" office:value-type="string"><text:p text:style-name="P103"><text:span text:style-name="T7">4º</text:span></text:p></table:table-cell><table:table-cell table:style-name="Tabla19.D2" office:value-type="string"><text:p text:style-name="P15"/></table:table-cell></table:table-row><table:table-row table:style-name="Tabla19.1"><table:table-cell table:style-name="Tabla19.A2" office:value-type="string"><text:p text:style-name="P27"><text:span text:style-name="T7">CM</text:span></text:p></table:table-cell><table:table-cell table:style-name="Tabla19.B2" office:value-type="string"><text:p text:style-name="P19"><text:span text:style-name="T10">TRAZOS,</text:span><text:span text:style-name="T7"> LOS</text:span></text:p></table:table-cell><table:table-cell table:style-name="Tabla19.C2" office:value-type="string"><text:p text:style-name="P104"><text:span text:style-name="T7">3º</text:span></text:p></table:table-cell><table:table-cell table:style-name="Tabla19.D2" office:value-type="string"><text:p text:style-name="P15"/></table:table-cell></table:table-row><table:table-row table:style-name="Tabla19.2"><table:table-cell table:style-name="Tabla19.A2" office:value-type="string"><text:p text:style-name="P38"><text:span text:style-name="T7">UR</text:span></text:p></table:table-cell><table:table-cell table:style-name="Tabla19.B2" office:value-type="string"><text:p text:style-name="P20"><text:span text:style-name="T10">TRAZOS,</text:span><text:span text:style-name="T7"> LOS</text:span></text:p></table:table-cell><table:table-cell table:style-name="Tabla19.C2" office:value-type="string"><text:p text:style-name="P103"><text:span text:style-name="T7">3º</text:span></text:p></table:table-cell><table:table-cell table:style-name="Tabla19.D2" office:value-type="string"><text:p text:style-name="P15"/></table:table-cell></table:table-row><table:table-row table:style-name="Tabla19.1"><table:table-cell table:style-name="Tabla19.A2" office:value-type="string"><text:p text:style-name="P37"><text:span text:style-name="T7">UR</text:span></text:p></table:table-cell><table:table-cell table:style-name="Tabla19.B2" office:value-type="string"><text:p text:style-name="P19"><text:span text:style-name="T10">TRAZOS,</text:span><text:span text:style-name="T9"> </text:span><text:span text:style-name="T10">LOS</text:span><text:span text:style-name="T9"> </text:span><text:span text:style-name="T10">–</text:span><text:span text:style-name="T9"> </text:span><text:span text:style-name="T10">CALLE</text:span><text:span text:style-name="T9"> TERCERA</text:span></text:p></table:table-cell><table:table-cell table:style-name="Tabla19.C2" office:value-type="string"><text:p text:style-name="P72"><text:span text:style-name="T7">3ª</text:span></text:p></table:table-cell><table:table-cell table:style-name="Tabla19.D2" office:value-type="string"><text:p text:style-name="P15"/></table:table-cell></table:table-row><table:table-row table:style-name="Tabla19.2"><table:table-cell table:style-name="Tabla19.A2" office:value-type="string"><text:p text:style-name="P26"><text:span text:style-name="T7">CM</text:span></text:p></table:table-cell><table:table-cell table:style-name="Tabla19.B2" office:value-type="string"><text:p text:style-name="P20"><text:span text:style-name="T10">TRES</text:span><text:span text:style-name="T5"> </text:span><text:span text:style-name="T10">PINOS,</text:span><text:span text:style-name="T9"> </text:span><text:span text:style-name="T7">LOS</text:span></text:p></table:table-cell><table:table-cell table:style-name="Tabla19.C2" office:value-type="string"><text:p text:style-name="P73"><text:span text:style-name="T7">4ª</text:span></text:p></table:table-cell><table:table-cell table:style-name="Tabla19.D2" office:value-type="string"><text:p text:style-name="P15"/></table:table-cell></table:table-row><table:table-row table:style-name="Tabla19.1"><table:table-cell table:style-name="Tabla19.A2" office:value-type="string"><text:p text:style-name="P34"><text:span text:style-name="T7">CA</text:span></text:p></table:table-cell><table:table-cell table:style-name="Tabla19.B2" office:value-type="string"><text:p text:style-name="P19"><text:span text:style-name="T9">TULIPANES</text:span></text:p></table:table-cell><table:table-cell table:style-name="Tabla19.C2" office:value-type="string"><text:p text:style-name="P72"><text:span text:style-name="T7">4ª</text:span></text:p></table:table-cell><table:table-cell table:style-name="Tabla19.D2" office:value-type="string"><text:p text:style-name="P15"/></table:table-cell></table:table-row><table:table-row table:style-name="Tabla19.2"><table:table-cell table:style-name="Tabla19.A2" office:value-type="string"><text:p text:style-name="P33"><text:span text:style-name="T7">CA</text:span></text:p></table:table-cell><table:table-cell table:style-name="Tabla19.B2" office:value-type="string"><text:p text:style-name="P20"><text:span text:style-name="T10">TÚNEZ,</text:span><text:span text:style-name="T11"> </text:span><text:span text:style-name="T7">LOS</text:span></text:p></table:table-cell><table:table-cell table:style-name="Tabla19.C2" office:value-type="string"><text:p text:style-name="P73"><text:span text:style-name="T7">4ª</text:span></text:p></table:table-cell><table:table-cell table:style-name="Tabla19.D2" office:value-type="string"><text:p text:style-name="P15"/></table:table-cell></table:table-row><table:table-row table:style-name="Tabla19.1"><table:table-cell table:style-name="Tabla19.A58" office:value-type="string"><text:p text:style-name="P27"><text:span text:style-name="T7">CM</text:span></text:p></table:table-cell><table:table-cell table:style-name="Tabla19.B58" office:value-type="string"><text:p text:style-name="P19"><text:span text:style-name="T10">TÚNEZ,</text:span><text:span text:style-name="T11"> </text:span><text:span text:style-name="T7">LOS</text:span></text:p></table:table-cell><table:table-cell table:style-name="Tabla19.C58" office:value-type="string"><text:p text:style-name="P72"><text:span text:style-name="T7">4ª</text:span></text:p></table:table-cell><table:table-cell table:style-name="Tabla19.D58" office:value-type="string"><text:p text:style-name="P15"/></table:table-cell></table:table-row></table:table><text:p text:style-name="Text_20_body"/></draw:text-box></draw:frame><text:span text:style-name="T26"><text:s/></text:span><text:span text:style-name="T26"><draw:frame draw:style-name="fr2" text:anchor-type="as-char" svg:width="9.01cm" svg:height="22.585cm" draw:z-index="0"><draw:text-box><table:table table:name="Tabla20" table:style-name="Tabla20"><table:table-column table:style-name="Tabla20.A"/><table:table-column table:style-name="Tabla20.B"/><table:table-column table:style-name="Tabla20.C"/><table:table-column table:style-name="Tabla20.D"/><table:table-column table:style-name="Tabla20.E"/><table:table-row table:style-name="Tabla20.1"><table:table-cell table:style-name="Tabla20.A1" office:value-type="string"><text:p text:style-name="P105"><text:span text:style-name="T38">LU</text:span></text:p></table:table-cell><table:table-cell table:style-name="Tabla20.B1" table:number-columns-spanned="3" office:value-type="string"><text:p text:style-name="P108"><text:span text:style-name="T10">TÚNEZ,</text:span><text:span text:style-name="T11"> </text:span><text:span text:style-name="T7">LOS</text:span></text:p></table:table-cell><table:covered-table-cell/><table:covered-table-cell/><table:table-cell table:style-name="Tabla20.E1" office:value-type="string"><text:p text:style-name="P112"><text:span text:style-name="T7">4ª</text:span></text:p></table:table-cell></table:table-row><table:table-row table:style-name="Tabla20.2"><table:table-cell table:style-name="Tabla20.A2" office:value-type="string"><text:p text:style-name="P115"><text:span text:style-name="T7">CM</text:span></text:p></table:table-cell><table:table-cell table:style-name="Tabla20.B2" table:number-columns-spanned="3" office:value-type="string"><text:p text:style-name="P109"><text:span text:style-name="T10">TÚNEZ,</text:span><text:span text:style-name="T9"> </text:span><text:span text:style-name="T10">LOS</text:span><text:span text:style-name="T5"> </text:span><text:span text:style-name="T10">-</text:span><text:span text:style-name="T9"> BENIJOS</text:span></text:p></table:table-cell><table:covered-table-cell/><table:covered-table-cell/><table:table-cell table:style-name="Tabla20.E2" office:value-type="string"><text:p text:style-name="P113"><text:span text:style-name="T7">4ª</text:span></text:p></table:table-cell></table:table-row><table:table-row table:style-name="Tabla20.1"><table:table-cell table:style-name="Tabla20.A2" office:value-type="string"><text:p text:style-name="P116"><text:span text:style-name="T7">CM</text:span></text:p></table:table-cell><table:table-cell table:style-name="Tabla20.B2" table:number-columns-spanned="3" office:value-type="string"><text:p text:style-name="P108"><text:span text:style-name="T10">TÚNEZ,</text:span><text:span text:style-name="T11"> </text:span><text:span text:style-name="T10">LOS</text:span><text:span text:style-name="T9"> (DISEMINADO)</text:span></text:p></table:table-cell><table:covered-table-cell/><table:covered-table-cell/><table:table-cell table:style-name="Tabla20.E2" office:value-type="string"><text:p text:style-name="P112"><text:span text:style-name="T7">4ª</text:span></text:p></table:table-cell></table:table-row><table:table-row table:style-name="Tabla20.2"><table:table-cell table:style-name="Tabla20.A2" office:value-type="string"><text:p text:style-name="P106"><text:span text:style-name="T7">LU</text:span></text:p></table:table-cell><table:table-cell table:style-name="Tabla20.B2" table:number-columns-spanned="3" office:value-type="string"><text:p text:style-name="P109"><text:span text:style-name="T10">TÚNEZ,</text:span><text:span text:style-name="T11"> </text:span><text:span text:style-name="T10">LOS</text:span><text:span text:style-name="T9"> (DISEMINADO)</text:span></text:p></table:table-cell><table:covered-table-cell/><table:covered-table-cell/><table:table-cell table:style-name="Tabla20.E2" office:value-type="string"><text:p text:style-name="P113"><text:span text:style-name="T7">4ª</text:span></text:p></table:table-cell></table:table-row><table:table-row table:style-name="Tabla20.1"><table:table-cell table:style-name="Tabla20.A2" office:value-type="string"><text:p text:style-name="P117"><text:span text:style-name="T7">CA</text:span></text:p></table:table-cell><table:table-cell table:style-name="Tabla20.B2" table:number-columns-spanned="3" office:value-type="string"><text:p text:style-name="P108"><text:span text:style-name="T9">TUQUICEN</text:span></text:p></table:table-cell><table:covered-table-cell/><table:covered-table-cell/><table:table-cell table:style-name="Tabla20.E2" office:value-type="string"><text:p text:style-name="P112"><text:span text:style-name="T7">4ª</text:span></text:p></table:table-cell></table:table-row><table:table-row table:style-name="Tabla20.2"><table:table-cell table:style-name="Tabla20.A2" office:value-type="string"><text:p text:style-name="P65"><text:span text:style-name="T7">CL</text:span></text:p></table:table-cell><table:table-cell table:style-name="Tabla20.B2" table:number-columns-spanned="3" office:value-type="string"><text:p text:style-name="P109"><text:span text:style-name="T9">URANO</text:span></text:p></table:table-cell><table:covered-table-cell/><table:covered-table-cell/><table:table-cell table:style-name="Tabla20.E2" office:value-type="string"><text:p text:style-name="P113"><text:span text:style-name="T7">3ª</text:span></text:p></table:table-cell></table:table-row><table:table-row table:style-name="Tabla20.1"><table:table-cell table:style-name="Tabla20.A2" office:value-type="string"><text:p text:style-name="P119"><text:span text:style-name="T7">PJ</text:span></text:p></table:table-cell><table:table-cell table:style-name="Tabla20.B2" table:number-columns-spanned="3" office:value-type="string"><text:p text:style-name="P108"><text:span text:style-name="T10">URB.</text:span><text:span text:style-name="T2"> </text:span><text:span text:style-name="T10">CANDELARIA</text:span><text:span text:style-name="T12"> </text:span><text:span text:style-name="T10">DEL</text:span><text:span text:style-name="T2"> LOMO</text:span></text:p></table:table-cell><table:covered-table-cell/><table:covered-table-cell/><table:table-cell table:style-name="Tabla20.E2" office:value-type="string"><text:p text:style-name="P112"><text:span text:style-name="T7">4ª</text:span></text:p></table:table-cell></table:table-row><table:table-row table:style-name="Tabla20.2"><table:table-cell table:style-name="Tabla20.A2" office:value-type="string"><text:p text:style-name="P120"><text:span text:style-name="T7">PJ</text:span></text:p></table:table-cell><table:table-cell table:style-name="Tabla20.B2" table:number-columns-spanned="3" office:value-type="string"><text:p text:style-name="P109"><text:span text:style-name="T10">URB.</text:span><text:span text:style-name="T13"> </text:span><text:span text:style-name="T10">COLOMBO</text:span><text:span text:style-name="T7"> </text:span><text:span text:style-name="T10">ALTO-</text:span><text:span text:style-name="T9">PRIMERO</text:span></text:p></table:table-cell><table:covered-table-cell/><table:covered-table-cell/><table:table-cell table:style-name="Tabla20.E2" office:value-type="string"><text:p text:style-name="P113"><text:span text:style-name="T7">4ª</text:span></text:p></table:table-cell></table:table-row><table:table-row table:style-name="Tabla20.1"><table:table-cell table:style-name="Tabla20.A2" office:value-type="string"><text:p text:style-name="P119"><text:span text:style-name="T7">PJ</text:span></text:p></table:table-cell><table:table-cell table:style-name="Tabla20.B2" table:number-columns-spanned="3" office:value-type="string"><text:p text:style-name="P108"><text:span text:style-name="T10">URB.</text:span><text:span text:style-name="T13"> </text:span><text:span text:style-name="T10">COLOMBO</text:span><text:span text:style-name="T7"> </text:span><text:span text:style-name="T10">ALTO-</text:span><text:span text:style-name="T9">SEGUNDO</text:span></text:p></table:table-cell><table:covered-table-cell/><table:covered-table-cell/><table:table-cell table:style-name="Tabla20.E2" office:value-type="string"><text:p text:style-name="P112"><text:span text:style-name="T7">4ª</text:span></text:p></table:table-cell></table:table-row><table:table-row table:style-name="Tabla20.2"><table:table-cell table:style-name="Tabla20.A2" office:value-type="string"><text:p text:style-name="P120"><text:span text:style-name="T7">PJ</text:span></text:p></table:table-cell><table:table-cell table:style-name="Tabla20.B2" table:number-columns-spanned="3" office:value-type="string"><text:p text:style-name="P109"><text:span text:style-name="T10">URB.</text:span><text:span text:style-name="T12"> </text:span><text:span text:style-name="T10">COLOMBO</text:span><text:span text:style-name="T7"> </text:span><text:span text:style-name="T10">ALTO-</text:span><text:span text:style-name="T9">TERCERO</text:span></text:p></table:table-cell><table:covered-table-cell/><table:covered-table-cell/><table:table-cell table:style-name="Tabla20.E2" office:value-type="string"><text:p text:style-name="P113"><text:span text:style-name="T7">4ª</text:span></text:p></table:table-cell></table:table-row><table:table-row table:style-name="Tabla20.1"><table:table-cell table:style-name="Tabla20.A2" office:value-type="string"><text:p text:style-name="P117"><text:span text:style-name="T7">CA</text:span></text:p></table:table-cell><table:table-cell table:style-name="Tabla20.B2" table:number-columns-spanned="3" office:value-type="string"><text:p text:style-name="P108"><text:span text:style-name="T10">VALLE,</text:span><text:span text:style-name="T9"> </text:span><text:span text:style-name="T7">EL</text:span></text:p></table:table-cell><table:covered-table-cell/><table:covered-table-cell/><table:table-cell table:style-name="Tabla20.E2" office:value-type="string"><text:p text:style-name="P112"><text:span text:style-name="T7">4ª</text:span></text:p></table:table-cell></table:table-row><table:table-row table:style-name="Tabla20.1"><table:table-cell table:style-name="Tabla20.A2" office:value-type="string"><text:p text:style-name="P117"><text:span text:style-name="T7">BA</text:span></text:p></table:table-cell><table:table-cell table:style-name="Tabla20.B2" table:number-columns-spanned="3" office:value-type="string"><text:p text:style-name="P108"><text:span text:style-name="T10">VEINTICINCO</text:span><text:span text:style-name="T11"> </text:span><text:span text:style-name="T10">AÑOS</text:span><text:span text:style-name="T9"> </text:span><text:span text:style-name="T10">DE</text:span><text:span text:style-name="T2"> </text:span><text:span text:style-name="T7">PAZ</text:span></text:p></table:table-cell><table:covered-table-cell/><table:covered-table-cell/><table:table-cell table:style-name="Tabla20.E2" office:value-type="string"><text:p text:style-name="P112"><text:span text:style-name="T7">4ª</text:span></text:p></table:table-cell></table:table-row><table:table-row table:style-name="Tabla20.2"><table:table-cell table:style-name="Tabla20.A2" office:value-type="string"><text:p text:style-name="P121"><text:span text:style-name="T7">PL</text:span></text:p></table:table-cell><table:table-cell table:style-name="Tabla20.B2" table:number-columns-spanned="3" office:value-type="string"><text:p text:style-name="P109"><text:span text:style-name="T10">VEINTICINCO</text:span><text:span text:style-name="T11"> </text:span><text:span text:style-name="T10">AÑOS</text:span><text:span text:style-name="T9"> </text:span><text:span text:style-name="T10">DE</text:span><text:span text:style-name="T2"> </text:span><text:span text:style-name="T7">PAZ</text:span></text:p></table:table-cell><table:covered-table-cell/><table:covered-table-cell/><table:table-cell table:style-name="Tabla20.E2" office:value-type="string"><text:p text:style-name="P113"><text:span text:style-name="T7">4ª</text:span></text:p></table:table-cell></table:table-row><table:table-row table:style-name="Tabla20.1"><table:table-cell table:style-name="Tabla20.A2" office:value-type="string"><text:p text:style-name="P117"><text:span text:style-name="T7">CA</text:span></text:p></table:table-cell><table:table-cell table:style-name="Tabla20.B2" table:number-columns-spanned="3" office:value-type="string"><text:p text:style-name="P108"><text:span text:style-name="T9">VELÁZQUEZ</text:span></text:p></table:table-cell><table:covered-table-cell/><table:covered-table-cell/><table:table-cell table:style-name="Tabla20.E2" office:value-type="string"><text:p text:style-name="P112"><text:span text:style-name="T7">3ª</text:span></text:p></table:table-cell></table:table-row><table:table-row table:style-name="Tabla20.2"><table:table-cell table:style-name="Tabla20.A2" office:value-type="string"><text:p text:style-name="P106"><text:span text:style-name="T7">LU</text:span></text:p></table:table-cell><table:table-cell table:style-name="Tabla20.B15" table:number-columns-spanned="3" office:value-type="string"><text:p text:style-name="P109"><text:span text:style-name="T10">VELO, </text:span><text:span text:style-name="T7">EL</text:span></text:p></table:table-cell><table:covered-table-cell/><table:covered-table-cell/><table:table-cell table:style-name="Tabla20.E15" office:value-type="string"><text:p text:style-name="P113"><text:span text:style-name="T7">4ª</text:span></text:p></table:table-cell></table:table-row><table:table-row table:style-name="Tabla20.1"><table:table-cell table:style-name="Tabla20.A2" office:value-type="string"><text:p text:style-name="P117"><text:span text:style-name="T7">CA</text:span></text:p></table:table-cell><table:table-cell table:style-name="Tabla20.B2" table:number-columns-spanned="3" office:value-type="string"><text:p text:style-name="P108"><text:span text:style-name="T10">TOSCAS</text:span><text:span text:style-name="T7"> </text:span><text:span text:style-name="T9">BAJAS</text:span></text:p></table:table-cell><table:covered-table-cell/><table:covered-table-cell/><table:table-cell table:style-name="Tabla20.E2" office:value-type="string"><text:p text:style-name="P112"><text:span text:style-name="T7">4ª</text:span></text:p></table:table-cell></table:table-row><table:table-row table:style-name="Tabla20.2"><table:table-cell table:style-name="Tabla20.A2" office:value-type="string"><text:p text:style-name="P118"><text:span text:style-name="T7">CA</text:span></text:p></table:table-cell><table:table-cell table:style-name="Tabla20.B2" table:number-columns-spanned="3" office:value-type="string"><text:p text:style-name="P109"><text:span text:style-name="T10">TOSCAS</text:span><text:span text:style-name="T9"> </text:span><text:span text:style-name="T10">DE</text:span><text:span text:style-name="T9"> MAGNOLIAS</text:span></text:p></table:table-cell><table:covered-table-cell/><table:covered-table-cell/><table:table-cell table:style-name="Tabla20.E2" office:value-type="string"><text:p text:style-name="P113"><text:span text:style-name="T7">4ª</text:span></text:p></table:table-cell></table:table-row><table:table-row table:style-name="Tabla20.1"><table:table-cell table:style-name="Tabla20.A2" office:value-type="string"><text:p text:style-name="P117"><text:span text:style-name="T7">CA</text:span></text:p></table:table-cell><table:table-cell table:style-name="Tabla20.B2" table:number-columns-spanned="3" office:value-type="string"><text:p text:style-name="P108"><text:span text:style-name="T10">TOSCAS,</text:span><text:span text:style-name="T11"> </text:span><text:span text:style-name="T10">LAS</text:span><text:span text:style-name="T9"> </text:span><text:span text:style-name="T7">1ª</text:span></text:p></table:table-cell><table:covered-table-cell/><table:covered-table-cell/><table:table-cell table:style-name="Tabla20.E2" office:value-type="string"><text:p text:style-name="P112"><text:span text:style-name="T7">4ª</text:span></text:p></table:table-cell></table:table-row><table:table-row table:style-name="Tabla20.2"><table:table-cell table:style-name="Tabla20.A2" office:value-type="string"><text:p text:style-name="P118"><text:span text:style-name="T7">CA</text:span></text:p></table:table-cell><table:table-cell table:style-name="Tabla20.B2" table:number-columns-spanned="3" office:value-type="string"><text:p text:style-name="P109"><text:span text:style-name="T10">TOSCAS,</text:span><text:span text:style-name="T11"> </text:span><text:span text:style-name="T10">LAS</text:span><text:span text:style-name="T9"> </text:span><text:span text:style-name="T7">2ª</text:span></text:p></table:table-cell><table:covered-table-cell/><table:covered-table-cell/><table:table-cell table:style-name="Tabla20.E2" office:value-type="string"><text:p text:style-name="P113"><text:span text:style-name="T7">4ª</text:span></text:p></table:table-cell></table:table-row><table:table-row table:style-name="Tabla20.1"><table:table-cell table:style-name="Tabla20.A2" office:value-type="string"><text:p text:style-name="P117"><text:span text:style-name="T7">CA</text:span></text:p></table:table-cell><table:table-cell table:style-name="Tabla20.B2" table:number-columns-spanned="3" office:value-type="string"><text:p text:style-name="P108"><text:span text:style-name="T10">TOSCAS,</text:span><text:span text:style-name="T11"> </text:span><text:span text:style-name="T10">LAS</text:span><text:span text:style-name="T9"> </text:span><text:span text:style-name="T7">3ª</text:span></text:p></table:table-cell><table:covered-table-cell/><table:covered-table-cell/><table:table-cell table:style-name="Tabla20.E2" office:value-type="string"><text:p text:style-name="P112"><text:span text:style-name="T7">4ª</text:span></text:p></table:table-cell></table:table-row><table:table-row table:style-name="Tabla20.2"><table:table-cell table:style-name="Tabla20.A2" office:value-type="string"><text:p text:style-name="P118"><text:span text:style-name="T7">CA</text:span></text:p></table:table-cell><table:table-cell table:style-name="Tabla20.B2" table:number-columns-spanned="3" office:value-type="string"><text:p text:style-name="P109"><text:span text:style-name="T10">TOSCO,</text:span><text:span text:style-name="T2"> </text:span><text:span text:style-name="T7">EL</text:span></text:p></table:table-cell><table:covered-table-cell/><table:covered-table-cell/><table:table-cell table:style-name="Tabla20.E2" office:value-type="string"><text:p text:style-name="P122"><text:span text:style-name="T7">4ª</text:span></text:p></table:table-cell></table:table-row><table:table-row table:style-name="Tabla20.1"><table:table-cell table:style-name="Tabla20.A2" office:value-type="string"><text:p text:style-name="P116"><text:span text:style-name="T7">CM</text:span></text:p></table:table-cell><table:table-cell table:style-name="Tabla20.B2" table:number-columns-spanned="3" office:value-type="string"><text:p text:style-name="P108"><text:span text:style-name="T10">VELO, EL</text:span><text:span text:style-name="T9"> AGUAMANSA</text:span></text:p></table:table-cell><table:covered-table-cell/><table:covered-table-cell/><table:table-cell table:style-name="Tabla20.E2" office:value-type="string"><text:p text:style-name="P112"><text:span text:style-name="T7">4ª</text:span></text:p></table:table-cell></table:table-row><table:table-row table:style-name="Tabla20.2"><table:table-cell table:style-name="Tabla20.A2" office:value-type="string"><text:p text:style-name="P115"><text:span text:style-name="T7">CM</text:span></text:p></table:table-cell><table:table-cell table:style-name="Tabla20.B2" table:number-columns-spanned="3" office:value-type="string"><text:p text:style-name="P109"><text:span text:style-name="T10">VELO,</text:span><text:span text:style-name="T9"> </text:span><text:span text:style-name="T10">EL</text:span><text:span text:style-name="T2"> </text:span><text:span text:style-name="T10">TRANSVERSAL</text:span><text:span text:style-name="T2"> </text:span><text:span text:style-name="T7">1ª</text:span></text:p></table:table-cell><table:covered-table-cell/><table:covered-table-cell/><table:table-cell table:style-name="Tabla20.E2" office:value-type="string"><text:p text:style-name="P113"><text:span text:style-name="T7">4ª</text:span></text:p></table:table-cell></table:table-row><table:table-row table:style-name="Tabla20.1"><table:table-cell table:style-name="Tabla20.A2" office:value-type="string"><text:p text:style-name="P105"><text:span text:style-name="T7">LU</text:span></text:p></table:table-cell><table:table-cell table:style-name="Tabla20.B2" table:number-columns-spanned="3" office:value-type="string"><text:p text:style-name="P108"><text:span text:style-name="T10">VELO, EL</text:span><text:span text:style-name="T9"> TRASERA</text:span></text:p></table:table-cell><table:covered-table-cell/><table:covered-table-cell/><table:table-cell table:style-name="Tabla20.E2" office:value-type="string"><text:p text:style-name="P112"><text:span text:style-name="T7">4ª</text:span></text:p></table:table-cell></table:table-row><table:table-row table:style-name="Tabla20.2"><table:table-cell table:style-name="Tabla20.A2" office:value-type="string"><text:p text:style-name="P106"><text:span text:style-name="T7">LU</text:span></text:p></table:table-cell><table:table-cell table:style-name="Tabla20.B2" table:number-columns-spanned="3" office:value-type="string"><text:p text:style-name="P109"><text:span text:style-name="T10">VERA</text:span><text:span text:style-name="T11"> </text:span><text:span text:style-name="T10">DE</text:span><text:span text:style-name="T17"> </text:span><text:span text:style-name="T10">LA</text:span><text:span text:style-name="T11"> </text:span><text:span text:style-name="T9">CANDELARIA</text:span></text:p></table:table-cell><table:covered-table-cell/><table:covered-table-cell/><table:table-cell table:style-name="Tabla20.E2" office:value-type="string"><text:p text:style-name="P113"><text:span text:style-name="T7">4ª</text:span></text:p></table:table-cell></table:table-row><table:table-row table:style-name="Tabla20.26"><table:table-cell table:style-name="Tabla20.A2" office:value-type="string"><text:p text:style-name="P107"><text:span text:style-name="T7">LU</text:span></text:p></table:table-cell><table:table-cell table:style-name="Tabla20.B2" table:number-columns-spanned="3" office:value-type="string"><text:p text:style-name="P110"><text:span text:style-name="T10">VERA</text:span><text:span text:style-name="T2"> </text:span><text:span text:style-name="T10">DE LA</text:span><text:span text:style-name="T11"> </text:span><text:span text:style-name="T10">CANDELARIA</text:span><text:span text:style-name="T2"> </text:span><text:span text:style-name="T10">–</text:span><text:span text:style-name="T17"> </text:span><text:span text:style-name="T7">EL</text:span></text:p><text:p text:style-name="P111"><text:span text:style-name="T9">SAUCE</text:span></text:p></table:table-cell><table:covered-table-cell/><table:covered-table-cell/><table:table-cell table:style-name="Tabla20.E2" office:value-type="string"><text:p text:style-name="P114"><text:span text:style-name="T7">4ª</text:span></text:p></table:table-cell></table:table-row><table:table-row table:style-name="Tabla20.1"><table:table-cell table:style-name="Tabla20.A2" office:value-type="string"><text:p text:style-name="P116"><text:span text:style-name="T7">CM</text:span></text:p></table:table-cell><table:table-cell table:style-name="Tabla20.B2" table:number-columns-spanned="3" office:value-type="string"><text:p text:style-name="P108"><text:span text:style-name="T10">VERA</text:span><text:span text:style-name="T11"> </text:span><text:span text:style-name="T10">DE</text:span><text:span text:style-name="T17"> </text:span><text:span text:style-name="T10">LA</text:span><text:span text:style-name="T9"> FLORIDA</text:span></text:p></table:table-cell><table:covered-table-cell/><table:covered-table-cell/><table:table-cell table:style-name="Tabla20.E2" office:value-type="string"><text:p text:style-name="P112"><text:span text:style-name="T7">4ª</text:span></text:p></table:table-cell></table:table-row><table:table-row table:style-name="Tabla20.2"><table:table-cell table:style-name="Tabla20.A2" office:value-type="string"><text:p text:style-name="P106"><text:span text:style-name="T7">LU</text:span></text:p></table:table-cell><table:table-cell table:style-name="Tabla20.B2" table:number-columns-spanned="3" office:value-type="string"><text:p text:style-name="P109"><text:span text:style-name="T10">VERA</text:span><text:span text:style-name="T11"> </text:span><text:span text:style-name="T10">DE</text:span><text:span text:style-name="T17"> </text:span><text:span text:style-name="T10">LA</text:span><text:span text:style-name="T9"> FLORIDA</text:span></text:p></table:table-cell><table:covered-table-cell/><table:covered-table-cell/><table:table-cell table:style-name="Tabla20.E2" office:value-type="string"><text:p text:style-name="P113"><text:span text:style-name="T7">4ª</text:span></text:p></table:table-cell></table:table-row><table:table-row table:style-name="Tabla20.1"><table:table-cell table:style-name="Tabla20.A2" office:value-type="string"><text:p text:style-name="P117"><text:span text:style-name="T7">CA</text:span></text:p></table:table-cell><table:table-cell table:style-name="Tabla20.B2" table:number-columns-spanned="3" office:value-type="string"><text:p text:style-name="P108"><text:span text:style-name="T10">VERODES,</text:span><text:span text:style-name="T11"> </text:span><text:span text:style-name="T7">LOS</text:span></text:p></table:table-cell><table:covered-table-cell/><table:covered-table-cell/><table:table-cell table:style-name="Tabla20.E2" office:value-type="string"><text:p text:style-name="P112"><text:span text:style-name="T7">4ª</text:span></text:p></table:table-cell></table:table-row><table:table-row table:style-name="Tabla20.2"><table:table-cell table:style-name="Tabla20.A2" office:value-type="string"><text:p text:style-name="P118"><text:span text:style-name="T7">CA</text:span></text:p></table:table-cell><table:table-cell table:style-name="Tabla20.B2" table:number-columns-spanned="3" office:value-type="string"><text:p text:style-name="P109"><text:span text:style-name="T9">VEROL</text:span></text:p></table:table-cell><table:covered-table-cell/><table:covered-table-cell/><table:table-cell table:style-name="Tabla20.E2" office:value-type="string"><text:p text:style-name="P113"><text:span text:style-name="T7">4ª</text:span></text:p></table:table-cell></table:table-row><table:table-row table:style-name="Tabla20.1"><table:table-cell table:style-name="Tabla20.A2" office:value-type="string"><text:p text:style-name="P117"><text:span text:style-name="T7">CA</text:span></text:p></table:table-cell><table:table-cell table:style-name="Tabla20.B2" table:number-columns-spanned="3" office:value-type="string"><text:p text:style-name="P108"><text:span text:style-name="T10">VETERINARIO</text:span><text:span text:style-name="T9"> </text:span><text:span text:style-name="T10">RAFAEL</text:span><text:span text:style-name="T11"> </text:span><text:span text:style-name="T9">PINILLOS</text:span></text:p></table:table-cell><table:covered-table-cell/><table:covered-table-cell/><table:table-cell table:style-name="Tabla20.E2" office:value-type="string"><text:p text:style-name="P112"><text:span text:style-name="T7">3ª</text:span></text:p></table:table-cell></table:table-row><table:table-row table:style-name="Tabla20.2"><table:table-cell table:style-name="Tabla20.A2" office:value-type="string"><text:p text:style-name="P115"><text:span text:style-name="T7">CM</text:span></text:p></table:table-cell><table:table-cell table:style-name="Tabla20.B2" table:number-columns-spanned="3" office:value-type="string"><text:p text:style-name="P109"><text:span text:style-name="T10">VICENTE</text:span><text:span text:style-name="T5"> </text:span><text:span text:style-name="T9">GARCÍA</text:span></text:p></table:table-cell><table:covered-table-cell/><table:covered-table-cell/><table:table-cell table:style-name="Tabla20.E2" office:value-type="string"><text:p text:style-name="P113"><text:span text:style-name="T7">4ª</text:span></text:p></table:table-cell></table:table-row><table:table-row table:style-name="Tabla20.1"><table:table-cell table:style-name="Tabla20.A33" office:value-type="string"><text:p text:style-name="P117"><text:span text:style-name="T7">CA</text:span></text:p></table:table-cell><table:table-cell table:style-name="Tabla20.B33" table:number-columns-spanned="3" office:value-type="string"><text:p text:style-name="P108"><text:span text:style-name="T10">VICTOR</text:span><text:span text:style-name="T5"> </text:span><text:span text:style-name="T10">PEREZ </text:span><text:span text:style-name="T9">GARCIA</text:span></text:p></table:table-cell><table:covered-table-cell/><table:covered-table-cell/><table:table-cell table:style-name="Tabla20.E33" office:value-type="string"><text:p text:style-name="P112"><text:span text:style-name="T7">4ª</text:span></text:p></table:table-cell></table:table-row><table:table-row table:style-name="Tabla20.34"><table:table-cell table:style-name="Tabla20.A34" office:value-type="string"><text:p text:style-name="P117"><text:span text:style-name="T7">CA</text:span></text:p></table:table-cell><table:table-cell table:style-name="Tabla20.B34" table:number-columns-spanned="3" office:value-type="string"><text:p text:style-name="P108"><text:span text:style-name="T10">VICTORIA</text:span><text:span text:style-name="T2"> KENT</text:span></text:p></table:table-cell><table:covered-table-cell/><table:covered-table-cell/><table:table-cell table:style-name="Tabla20.E34" office:value-type="string"><text:p text:style-name="P112"><text:span text:style-name="T7">4ª</text:span></text:p></table:table-cell></table:table-row><table:table-row table:style-name="Tabla20.2"><table:table-cell table:style-name="Tabla20.A35" table:number-columns-spanned="5" office:value-type="string"><text:p text:style-name="P15"/></table:table-cell><table:covered-table-cell/><table:covered-table-cell/><table:covered-table-cell/><table:covered-table-cell/></table:table-row><table:table-row table:style-name="Tabla20.26"><table:table-cell table:style-name="Tabla20.A36" table:number-columns-spanned="5" office:value-type="string"><text:p text:style-name="P124"><text:span text:style-name="T10">CÓDIGOS</text:span><text:span text:style-name="T2"> </text:span><text:span text:style-name="T10">EMPLEADOS</text:span><text:span text:style-name="T9"> </text:span><text:span text:style-name="T10">EN</text:span><text:span text:style-name="T5"> </text:span><text:span text:style-name="T10">LA</text:span><text:span text:style-name="T11"> </text:span><text:span text:style-name="T10">TIPIFICACIÓN</text:span><text:span text:style-name="T11"> </text:span><text:span text:style-name="T10">DE</text:span><text:span text:style-name="T9"> </text:span><text:span text:style-name="T2">VÍAS</text:span></text:p><text:p text:style-name="P125"><text:span text:style-name="T9">PÚBLICAS</text:span></text:p></table:table-cell><table:covered-table-cell/><table:covered-table-cell/><table:covered-table-cell/><table:covered-table-cell/></table:table-row><table:table-row table:style-name="Tabla20.1"><table:table-cell table:style-name="Tabla20.A37" table:number-columns-spanned="3" office:value-type="string"><text:p text:style-name="P127"><text:span text:style-name="T7">AV</text:span></text:p></table:table-cell><table:covered-table-cell/><table:covered-table-cell/><table:table-cell table:style-name="Tabla20.A37" table:number-columns-spanned="2" office:value-type="string"><text:p text:style-name="P129"><text:span text:style-name="T9">AVENIDA</text:span></text:p></table:table-cell><table:covered-table-cell/></table:table-row><table:table-row table:style-name="Tabla20.2"><table:table-cell table:style-name="Tabla20.A37" table:number-columns-spanned="3" office:value-type="string"><text:p text:style-name="P128"><text:span text:style-name="T7">BA</text:span></text:p></table:table-cell><table:covered-table-cell/><table:covered-table-cell/><table:table-cell table:style-name="Tabla20.A37" table:number-columns-spanned="2" office:value-type="string"><text:p text:style-name="P130"><text:span text:style-name="T9">BARRIADA</text:span></text:p></table:table-cell><table:covered-table-cell/></table:table-row><table:table-row table:style-name="Tabla20.1"><table:table-cell table:style-name="Tabla20.A37" table:number-columns-spanned="3" office:value-type="string"><text:p text:style-name="P127"><text:span text:style-name="T7">CA</text:span></text:p></table:table-cell><table:covered-table-cell/><table:covered-table-cell/><table:table-cell table:style-name="Tabla20.A37" table:number-columns-spanned="2" office:value-type="string"><text:p text:style-name="P129"><text:span text:style-name="T9">CALLE</text:span></text:p></table:table-cell><table:covered-table-cell/></table:table-row><table:table-row table:style-name="Tabla20.2"><table:table-cell table:style-name="Tabla20.A37" table:number-columns-spanned="3" office:value-type="string"><text:p text:style-name="P128"><text:span text:style-name="T7">CL</text:span></text:p></table:table-cell><table:covered-table-cell/><table:covered-table-cell/><table:table-cell table:style-name="Tabla20.A37" table:number-columns-spanned="2" office:value-type="string"><text:p text:style-name="P130"><text:span text:style-name="T9">CALLEJÓN</text:span></text:p></table:table-cell><table:covered-table-cell/></table:table-row><table:table-row table:style-name="Tabla20.1"><table:table-cell table:style-name="Tabla20.A37" table:number-columns-spanned="3" office:value-type="string"><text:p text:style-name="P127"><text:span text:style-name="T7">CM</text:span></text:p></table:table-cell><table:covered-table-cell/><table:covered-table-cell/><table:table-cell table:style-name="Tabla20.A37" table:number-columns-spanned="2" office:value-type="string"><text:p text:style-name="P129"><text:span text:style-name="T9">CAMINO</text:span></text:p></table:table-cell><table:covered-table-cell/></table:table-row><table:table-row table:style-name="Tabla20.2"><table:table-cell table:style-name="Tabla20.A37" table:number-columns-spanned="3" office:value-type="string"><text:p text:style-name="P128"><text:span text:style-name="T7">CT</text:span></text:p></table:table-cell><table:covered-table-cell/><table:covered-table-cell/><table:table-cell table:style-name="Tabla20.A37" table:number-columns-spanned="2" office:value-type="string"><text:p text:style-name="P130"><text:span text:style-name="T9">CARRETERA</text:span></text:p></table:table-cell><table:covered-table-cell/></table:table-row><table:table-row table:style-name="Tabla20.1"><table:table-cell table:style-name="Tabla20.A37" table:number-columns-spanned="3" office:value-type="string"><text:p text:style-name="P127"><text:span text:style-name="T7">GR</text:span></text:p></table:table-cell><table:covered-table-cell/><table:covered-table-cell/><table:table-cell table:style-name="Tabla20.A37" table:number-columns-spanned="2" office:value-type="string"><text:p text:style-name="P129"><text:span text:style-name="T9">GRUPO</text:span></text:p></table:table-cell><table:covered-table-cell/></table:table-row><table:table-row table:style-name="Tabla20.1"><table:table-cell table:style-name="Tabla20.A37" table:number-columns-spanned="3" office:value-type="string"><text:p text:style-name="P127"><text:span text:style-name="T7">LU</text:span></text:p></table:table-cell><table:covered-table-cell/><table:covered-table-cell/><table:table-cell table:style-name="Tabla20.A37" table:number-columns-spanned="2" office:value-type="string"><text:p text:style-name="P129"><text:span text:style-name="T9">LUGAR</text:span></text:p></table:table-cell><table:covered-table-cell/></table:table-row><table:table-row table:style-name="Tabla20.2"><table:table-cell table:style-name="Tabla20.A37" table:number-columns-spanned="3" office:value-type="string"><text:p text:style-name="P128"><text:span text:style-name="T7">PA</text:span></text:p></table:table-cell><table:covered-table-cell/><table:covered-table-cell/><table:table-cell table:style-name="Tabla20.A37" table:number-columns-spanned="2" office:value-type="string"><text:p text:style-name="P130"><text:span text:style-name="T9">PASEO</text:span></text:p></table:table-cell><table:covered-table-cell/></table:table-row><table:table-row table:style-name="Tabla20.1"><table:table-cell table:style-name="Tabla20.A37" table:number-columns-spanned="3" office:value-type="string"><text:p text:style-name="P127"><text:span text:style-name="T7">PJ</text:span></text:p></table:table-cell><table:covered-table-cell/><table:covered-table-cell/><table:table-cell table:style-name="Tabla20.A37" table:number-columns-spanned="2" office:value-type="string"><text:p text:style-name="P129"><text:span text:style-name="T9">PASAJE</text:span></text:p></table:table-cell><table:covered-table-cell/></table:table-row><table:table-row table:style-name="Tabla20.2"><table:table-cell table:style-name="Tabla20.A37" table:number-columns-spanned="3" office:value-type="string"><text:p text:style-name="P128"><text:span text:style-name="T7">PL</text:span></text:p></table:table-cell><table:covered-table-cell/><table:covered-table-cell/><table:table-cell table:style-name="Tabla20.A37" table:number-columns-spanned="2" office:value-type="string"><text:p text:style-name="P130"><text:span text:style-name="T9">PLAZA</text:span></text:p></table:table-cell><table:covered-table-cell/></table:table-row><table:table-row table:style-name="Tabla20.1"><table:table-cell table:style-name="Tabla20.A37" table:number-columns-spanned="3" office:value-type="string"><text:p text:style-name="P127"><text:span text:style-name="T7">PO</text:span></text:p></table:table-cell><table:covered-table-cell/><table:covered-table-cell/><table:table-cell table:style-name="Tabla20.A37" table:number-columns-spanned="2" office:value-type="string"><text:p text:style-name="P129"><text:span text:style-name="T9">POLÍGONO</text:span></text:p></table:table-cell><table:covered-table-cell/></table:table-row><table:table-row table:style-name="Tabla20.2"><table:table-cell table:style-name="Tabla20.A37" table:number-columns-spanned="3" office:value-type="string"><text:p text:style-name="P128"><text:span text:style-name="T7">RD</text:span></text:p></table:table-cell><table:covered-table-cell/><table:covered-table-cell/><table:table-cell table:style-name="Tabla20.A37" table:number-columns-spanned="2" office:value-type="string"><text:p text:style-name="P130"><text:span text:style-name="T9">RESIDENCIAL</text:span></text:p></table:table-cell><table:covered-table-cell/></table:table-row><table:table-row table:style-name="Tabla20.1"><table:table-cell table:style-name="Tabla20.A50" table:number-columns-spanned="3" office:value-type="string"><text:p text:style-name="P127"><text:span text:style-name="T7">UA</text:span></text:p></table:table-cell><table:covered-table-cell/><table:covered-table-cell/><table:table-cell table:style-name="Tabla20.A50" table:number-columns-spanned="2" office:value-type="string"><text:p text:style-name="P129"><text:span text:style-name="T10">UNIDAD</text:span><text:span text:style-name="T5"> </text:span><text:span text:style-name="T9">ACTUACIÓN</text:span></text:p></table:table-cell><table:covered-table-cell/></table:table-row><table:table-row table:style-name="Tabla20.2"><table:table-cell table:style-name="Tabla20.E34" table:number-columns-spanned="3" office:value-type="string"><text:p text:style-name="P126"><text:span text:style-name="T7">UR</text:span></text:p></table:table-cell><table:covered-table-cell/><table:covered-table-cell/><table:table-cell table:style-name="Tabla20.E34" table:number-columns-spanned="2" office:value-type="string"><text:p text:style-name="P126"><text:span text:style-name="T9">URBANIZACIÓN</text:span></text:p></table:table-cell><table:covered-table-cell/></table:table-row><table:table-row table:style-name="Tabla20.1"><table:table-cell table:style-name="Tabla20.E34" table:number-columns-spanned="2" office:value-type="string"><text:p text:style-name="P123"><text:span text:style-name="T7">CA</text:span></text:p></table:table-cell><table:covered-table-cell/><table:table-cell table:style-name="Tabla20.E34" table:number-columns-spanned="2" office:value-type="string"><text:p text:style-name="P123"><text:span text:style-name="T9">VIERA</text:span></text:p></table:table-cell><table:covered-table-cell/><table:table-cell table:style-name="Tabla20.E34" office:value-type="string"><text:p text:style-name="P131"><text:span text:style-name="T7">3ª</text:span></text:p></table:table-cell></table:table-row><table:table-row table:style-name="Tabla20.2"><table:table-cell table:style-name="Tabla20.E34" table:number-columns-spanned="2" office:value-type="string"><text:p text:style-name="P126"><text:span text:style-name="T7">CA</text:span></text:p></table:table-cell><table:covered-table-cell/><table:table-cell table:style-name="Tabla20.E34" table:number-columns-spanned="2" office:value-type="string"><text:p text:style-name="P126"><text:span text:style-name="T10">VILLA</text:span><text:span text:style-name="T2"> </text:span><text:span text:style-name="T10">DE </text:span><text:span text:style-name="T9">MADRID</text:span></text:p></table:table-cell><table:covered-table-cell/><table:table-cell table:style-name="Tabla20.E34" office:value-type="string"><text:p text:style-name="P132"><text:span text:style-name="T7">3ª</text:span></text:p></table:table-cell></table:table-row><table:table-row table:style-name="Tabla20.1"><table:table-cell table:style-name="Tabla20.E34" table:number-columns-spanned="2" office:value-type="string"><text:p text:style-name="P123"><text:span text:style-name="T7">CA</text:span></text:p></table:table-cell><table:covered-table-cell/><table:table-cell table:style-name="Tabla20.E34" table:number-columns-spanned="2" office:value-type="string"><text:p text:style-name="P123"><text:span text:style-name="T10">VILLALBA</text:span><text:span text:style-name="T2"> </text:span><text:span text:style-name="T9">HERVÁS</text:span></text:p></table:table-cell><table:covered-table-cell/><table:table-cell table:style-name="Tabla20.E34" office:value-type="string"><text:p text:style-name="P131"><text:span text:style-name="T7">3ª</text:span></text:p></table:table-cell></table:table-row><table:table-row table:style-name="Tabla20.34"><table:table-cell table:style-name="Tabla20.E34" table:number-columns-spanned="2" office:value-type="string"><text:p text:style-name="P123"><text:span text:style-name="T7">UR</text:span></text:p></table:table-cell><table:covered-table-cell/><table:table-cell table:style-name="Tabla20.E34" table:number-columns-spanned="2" office:value-type="string"><text:p text:style-name="P123"><text:span text:style-name="T10">VIÑAS,</text:span><text:span text:style-name="T5"> </text:span><text:span text:style-name="T7">LAS</text:span></text:p></table:table-cell><table:covered-table-cell/><table:table-cell table:style-name="Tabla20.E34" office:value-type="string"><text:p text:style-name="P131"><text:span text:style-name="T7">4ª</text:span></text:p></table:table-cell></table:table-row><table:table-row table:style-name="Tabla20.2"><table:table-cell table:style-name="Tabla20.E34" table:number-columns-spanned="2" office:value-type="string"><text:p text:style-name="P126"><text:span text:style-name="T7">CA</text:span></text:p></table:table-cell><table:covered-table-cell/><table:table-cell table:style-name="Tabla20.E34" table:number-columns-spanned="2" office:value-type="string"><text:p text:style-name="P126"><text:span text:style-name="T10">VIÑITA,</text:span><text:span text:style-name="T5"> </text:span><text:span text:style-name="T7">LA</text:span></text:p></table:table-cell><table:covered-table-cell/><table:table-cell table:style-name="Tabla20.E34" office:value-type="string"><text:p text:style-name="P132"><text:span text:style-name="T7">3ª</text:span></text:p></table:table-cell></table:table-row></table:table><text:p text:style-name="Text_20_body"/></draw:text-box></draw:frame></text:span></text:p>
      <text:p text:style-name="P12"/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row table:style-name="Tabla21.1">
          <table:table-cell table:style-name="Tabla21.A1" office:value-type="string">
            <text:p text:style-name="P47"><text:span text:style-name="T7">CA</text:span></text:p>
          </table:table-cell>
          <table:table-cell table:style-name="Tabla21.A1" office:value-type="string">
            <text:p text:style-name="P47"><text:span text:style-name="T10">VIOLETA</text:span><text:span text:style-name="T2"> </text:span><text:span text:style-name="T10">DEL </text:span><text:span text:style-name="T9">TEIDE</text:span></text:p>
          </table:table-cell>
          <table:table-cell table:style-name="Tabla21.C1" office:value-type="string">
            <text:p text:style-name="P47"><text:span text:style-name="T7">4ª</text:span></text:p>
          </table:table-cell>
          <table:table-cell table:style-name="Tabla21.D1" office:value-type="string">
            <text:p text:style-name="P15"/>
          </table:table-cell>
        </table:table-row>
        <table:table-row table:style-name="Tabla21.2">
          <table:table-cell table:style-name="Tabla21.A1" office:value-type="string">
            <text:p text:style-name="P47"><text:span text:style-name="T7">PL</text:span></text:p>
          </table:table-cell>
          <table:table-cell table:style-name="Tabla21.A1" office:value-type="string">
            <text:p text:style-name="P47"><text:span text:style-name="T10">VIRGEN</text:span><text:span text:style-name="T9"> </text:span><text:span text:style-name="T10">DE</text:span><text:span text:style-name="T5"> </text:span><text:span text:style-name="T10">LA</text:span><text:span text:style-name="T11"> </text:span><text:span text:style-name="T9">MILAGROSA</text:span></text:p>
          </table:table-cell>
          <table:table-cell table:style-name="Tabla21.C1" office:value-type="string">
            <text:p text:style-name="P47"><text:span text:style-name="T7">4ª</text:span></text:p>
          </table:table-cell>
          <table:table-cell table:style-name="Tabla21.D1" office:value-type="string">
            <text:p text:style-name="P15"/>
          </table:table-cell>
        </table:table-row>
        <table:table-row table:style-name="Tabla21.3">
          <table:table-cell table:style-name="Tabla21.A1" office:value-type="string">
            <text:p text:style-name="P48"><text:span text:style-name="T7">CA</text:span></text:p>
          </table:table-cell>
          <table:table-cell table:style-name="Tabla21.A1" office:value-type="string">
            <text:p text:style-name="P48"><text:span text:style-name="T10">VIRGEN</text:span><text:span text:style-name="T9"> </text:span><text:span text:style-name="T10">DEL</text:span><text:span text:style-name="T9"> CARMEN</text:span></text:p>
          </table:table-cell>
          <table:table-cell table:style-name="Tabla21.C1" office:value-type="string">
            <text:p text:style-name="P48"><text:span text:style-name="T7">3ª</text:span></text:p>
          </table:table-cell>
          <table:table-cell table:style-name="Tabla21.D1" office:value-type="string">
            <text:p text:style-name="P15"/>
          </table:table-cell>
        </table:table-row>
        <table:table-row table:style-name="Tabla21.1">
          <table:table-cell table:style-name="Tabla21.A1" office:value-type="string">
            <text:p text:style-name="P47"><text:span text:style-name="T7">CA</text:span></text:p>
          </table:table-cell>
          <table:table-cell table:style-name="Tabla21.A1" office:value-type="string">
            <text:p text:style-name="P47"><text:span text:style-name="T10">VISTA</text:span><text:span text:style-name="T11"> </text:span><text:span text:style-name="T10">EL</text:span><text:span text:style-name="T9"> VALLE</text:span></text:p>
          </table:table-cell>
          <table:table-cell table:style-name="Tabla21.C1" office:value-type="string">
            <text:p text:style-name="P47"><text:span text:style-name="T7">4ª</text:span></text:p>
          </table:table-cell>
          <table:table-cell table:style-name="Tabla21.D1" office:value-type="string">
            <text:p text:style-name="P15"/>
          </table:table-cell>
        </table:table-row>
        <table:table-row table:style-name="Tabla21.3">
          <table:table-cell table:style-name="Tabla21.A1" office:value-type="string">
            <text:p text:style-name="P48"><text:span text:style-name="T7">CM</text:span></text:p>
          </table:table-cell>
          <table:table-cell table:style-name="Tabla21.A1" office:value-type="string">
            <text:p text:style-name="P48"><text:span text:style-name="T10">VISTA,</text:span><text:span text:style-name="T9"> </text:span><text:span text:style-name="T7">LA</text:span></text:p>
          </table:table-cell>
          <table:table-cell table:style-name="Tabla21.C1" office:value-type="string">
            <text:p text:style-name="P48"><text:span text:style-name="T7">4ª</text:span></text:p>
          </table:table-cell>
          <table:table-cell table:style-name="Tabla21.D1" office:value-type="string">
            <text:p text:style-name="P15"/>
          </table:table-cell>
        </table:table-row>
        <table:table-row table:style-name="Tabla21.1">
          <table:table-cell table:style-name="Tabla21.A1" office:value-type="string">
            <text:p text:style-name="P47"><text:span text:style-name="T7">CN</text:span></text:p>
          </table:table-cell>
          <table:table-cell table:style-name="Tabla21.A1" office:value-type="string">
            <text:p text:style-name="P47"><text:span text:style-name="T10">VITORINOS,</text:span><text:span text:style-name="T11"> </text:span><text:span text:style-name="T7">LOS</text:span></text:p>
          </table:table-cell>
          <table:table-cell table:style-name="Tabla21.C1" office:value-type="string">
            <text:p text:style-name="P47"><text:span text:style-name="T7">4ª</text:span></text:p>
          </table:table-cell>
          <table:table-cell table:style-name="Tabla21.D1" office:value-type="string">
            <text:p text:style-name="P15"/>
          </table:table-cell>
        </table:table-row>
        <table:table-row table:style-name="Tabla21.3">
          <table:table-cell table:style-name="Tabla21.A1" office:value-type="string">
            <text:p text:style-name="P48"><text:span text:style-name="T7">LU</text:span></text:p>
          </table:table-cell>
          <table:table-cell table:style-name="Tabla21.A1" office:value-type="string">
            <text:p text:style-name="P48"><text:span text:style-name="T10">VIZCAINA,</text:span><text:span text:style-name="T9"> </text:span><text:span text:style-name="T7">LA</text:span></text:p>
          </table:table-cell>
          <table:table-cell table:style-name="Tabla21.C1" office:value-type="string">
            <text:p text:style-name="P48"><text:span text:style-name="T7">4ª</text:span></text:p>
          </table:table-cell>
          <table:table-cell table:style-name="Tabla21.D1" office:value-type="string">
            <text:p text:style-name="P15"/>
          </table:table-cell>
        </table:table-row>
        <table:table-row table:style-name="Tabla21.2">
          <table:table-cell table:style-name="Tabla21.A1" office:value-type="string">
            <text:p text:style-name="P47"><text:span text:style-name="T7">CA</text:span></text:p>
          </table:table-cell>
          <table:table-cell table:style-name="Tabla21.A1" office:value-type="string">
            <text:p text:style-name="P47"><text:span text:style-name="T9">XERACH</text:span></text:p>
          </table:table-cell>
          <table:table-cell table:style-name="Tabla21.C1" office:value-type="string">
            <text:p text:style-name="P47"><text:span text:style-name="T7">4ª</text:span></text:p>
          </table:table-cell>
          <table:table-cell table:style-name="Tabla21.D1" office:value-type="string">
            <text:p text:style-name="P15"/>
          </table:table-cell>
        </table:table-row>
        <table:table-row table:style-name="Tabla21.1">
          <table:table-cell table:style-name="Tabla21.A1" office:value-type="string">
            <text:p text:style-name="P47"><text:span text:style-name="T7">CM</text:span></text:p>
          </table:table-cell>
          <table:table-cell table:style-name="Tabla21.A1" office:value-type="string">
            <text:p text:style-name="P47"><text:span text:style-name="T9">YEOWARD</text:span></text:p>
          </table:table-cell>
          <table:table-cell table:style-name="Tabla21.C1" office:value-type="string">
            <text:p text:style-name="P47"><text:span text:style-name="T7">4ª</text:span></text:p>
          </table:table-cell>
          <table:table-cell table:style-name="Tabla21.D1" office:value-type="string">
            <text:p text:style-name="P15"/>
          </table:table-cell>
        </table:table-row>
        <table:table-row table:style-name="Tabla21.3">
          <table:table-cell table:style-name="Tabla21.A1" office:value-type="string">
            <text:p text:style-name="P48"><text:span text:style-name="T7">CA</text:span></text:p>
          </table:table-cell>
          <table:table-cell table:style-name="Tabla21.A1" office:value-type="string">
            <text:p text:style-name="P48"><text:span text:style-name="T9">ZACATÍN</text:span></text:p>
          </table:table-cell>
          <table:table-cell table:style-name="Tabla21.C1" office:value-type="string">
            <text:p text:style-name="P48"><text:span text:style-name="T7">3ª</text:span></text:p>
          </table:table-cell>
          <table:table-cell table:style-name="Tabla21.D1" office:value-type="string">
            <text:p text:style-name="P15"/>
          </table:table-cell>
        </table:table-row>
        <table:table-row table:style-name="Tabla21.1">
          <table:table-cell table:style-name="Tabla21.A1" office:value-type="string">
            <text:p text:style-name="P47"><text:span text:style-name="T7">CM</text:span></text:p>
          </table:table-cell>
          <table:table-cell table:style-name="Tabla21.A1" office:value-type="string">
            <text:p text:style-name="P47"><text:span text:style-name="T10">ZAPATERA,</text:span><text:span text:style-name="T7"> </text:span><text:span text:style-name="T13">LA</text:span></text:p>
          </table:table-cell>
          <table:table-cell table:style-name="Tabla21.C1" office:value-type="string">
            <text:p text:style-name="P47"><text:span text:style-name="T7">4ª</text:span></text:p>
          </table:table-cell>
          <table:table-cell table:style-name="Tabla21.D1" office:value-type="string">
            <text:p text:style-name="P15"/>
          </table:table-cell>
        </table:table-row>
        <table:table-row table:style-name="Tabla21.3">
          <table:table-cell table:style-name="Tabla21.A1" office:value-type="string">
            <text:p text:style-name="P48"><text:span text:style-name="T7">CA</text:span></text:p>
          </table:table-cell>
          <table:table-cell table:style-name="Tabla21.A1" office:value-type="string">
            <text:p text:style-name="P48"><text:span text:style-name="T10">ZAPATERO,</text:span><text:span text:style-name="T2"> </text:span><text:span text:style-name="T13">EL</text:span></text:p>
          </table:table-cell>
          <table:table-cell table:style-name="Tabla21.C1" office:value-type="string">
            <text:p text:style-name="P48"><text:span text:style-name="T7">4ª</text:span></text:p>
          </table:table-cell>
          <table:table-cell table:style-name="Tabla21.D1" office:value-type="string">
            <text:p text:style-name="P15"/>
          </table:table-cell>
        </table:table-row>
        <table:table-row table:style-name="Tabla21.2">
          <table:table-cell table:style-name="Tabla21.A1" office:value-type="string">
            <text:p text:style-name="P47"><text:span text:style-name="T7">CA</text:span></text:p>
          </table:table-cell>
          <table:table-cell table:style-name="Tabla21.A1" office:value-type="string">
            <text:p text:style-name="P47"><text:span text:style-name="T9">ZEBENZUI</text:span></text:p>
          </table:table-cell>
          <table:table-cell table:style-name="Tabla21.C1" office:value-type="string">
            <text:p text:style-name="P47"><text:span text:style-name="T7">4ª</text:span></text:p>
          </table:table-cell>
          <table:table-cell table:style-name="Tabla21.D1" office:value-type="string">
            <text:p text:style-name="P15"/>
          </table:table-cell>
        </table:table-row>
        <table:table-row table:style-name="Tabla21.1">
          <table:table-cell table:style-name="Tabla21.A1" office:value-type="string">
            <text:p text:style-name="P47"><text:span text:style-name="T7">CA</text:span></text:p>
          </table:table-cell>
          <table:table-cell table:style-name="Tabla21.A1" office:value-type="string">
            <text:p text:style-name="P47"><text:span text:style-name="T9">ZURBARAN</text:span></text:p>
          </table:table-cell>
          <table:table-cell table:style-name="Tabla21.C1" office:value-type="string">
            <text:p text:style-name="P47"><text:span text:style-name="T7">3ª</text:span></text:p>
          </table:table-cell>
          <table:table-cell table:style-name="Tabla21.D1" office:value-type="string">
            <text:p text:style-name="P15"/>
          </table:table-cell>
        </table:table-row>
        <table:table-row table:style-name="Tabla21.15">
          <table:table-cell table:style-name="Tabla21.A15" table:number-columns-spanned="3" office:value-type="string">
            <text:p text:style-name="P17"/>
          </table:table-cell>
          <table:covered-table-cell/>
          <table:covered-table-cell/>
          <table:table-cell table:style-name="Tabla21.D15" office:value-type="string">
            <text:p text:style-name="P14"/>
          </table:table-cell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20pt" fo:language="es" fo:country="ES" fo:font-weight="bold" style:font-name-asian="Arial1" style:font-family-asian="Arial" style:font-family-generic-asian="system" style:font-pitch-asian="variable" style:font-size-asian="20pt" style:language-asian="en" style:country-asian="US" style:font-weight-asian="bold" style:font-name-complex="Arial1" style:font-family-complex="Arial" style:font-family-generic-complex="system" style:font-pitch-complex="variable" style:font-size-complex="20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line-height="0.328cm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MP2" style:family="paragraph">
      <loext:graphic-properties draw:fill="solid" draw:fill-color="#a4a4a4"/>
      <style:paragraph-properties fo:text-align="center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Text_20_body">
      <style:paragraph-properties fo:margin-left="0.035cm" fo:margin-right="0cm" fo:margin-top="0.012cm" fo:margin-bottom="0cm" loext:contextual-spacing="false" fo:line-height="101%" fo:text-indent="0.863cm" style:auto-text-indent="false"/>
    </style:style>
    <style:style style:name="MP5" style:family="paragraph" style:parent-style-name="Frame_20_contents">
      <style:paragraph-properties fo:margin-left="0.106cm" fo:margin-right="0cm" fo:margin-top="0.018cm" fo:margin-bottom="0cm" loext:contextual-spacing="false" fo:text-align="start" style:justify-single-word="false" fo:text-indent="0cm" style:auto-text-indent="false"/>
    </style:style>
    <style:style style:name="MT1" style:family="text">
      <style:text-properties fo:letter-spacing="-0.004cm"/>
    </style:style>
    <style:style style:name="MT2" style:family="text">
      <style:text-properties fo:letter-spacing="-0.034cm"/>
    </style:style>
    <style:style style:name="MT3" style:family="text">
      <style:text-properties fo:letter-spacing="-0.032cm"/>
    </style:style>
    <style:style style:name="MT4" style:family="text">
      <style:text-properties fo:font-size="12pt" fo:letter-spacing="-0.009cm" style:font-size-asian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cm" draw:fill="solid" draw:fill-color="#a4a4a4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4cm" svg:stroke-color="#000000" draw:stroke-linejoin="round" svg:stroke-linecap="butt" draw:fill="none" draw:textarea-horizontal-align="center" draw:textarea-vertical-align="top" draw:auto-grow-height="false" fo:padding-top="0.002cm" fo:padding-bottom="0.002cm" fo:padding-left="0.002cm" fo:padding-right="0.002cm" style:run-through="background"/>
    </style:style>
    <style:page-layout style:name="Mpm1">
      <style:page-layout-properties fo:page-width="21.001cm" fo:page-height="29.7cm" style:num-format="1" style:print-orientation="portrait" fo:margin-top="0.875cm" fo:margin-bottom="1.87cm" fo:margin-left="1.517cm" fo:margin-right="0.88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29cm" fo:margin-left="0cm" fo:margin-right="0cm" fo:margin-bottom="2.729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704cm" fo:margin-bottom="2.223cm" fo:margin-left="1.517cm" fo:margin-right="0.88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75cm" fo:margin-bottom="1.87cm" fo:margin-left="1.517cm" fo:margin-right="0.882cm" style:writing-mode="lr-tb" style:layout-grid-color="#c0c0c0" style:layout-grid-lines="2377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29cm" fo:margin-left="0cm" fo:margin-right="0cm" fo:margin-bottom="2.729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4" draw:style-name="Mgr1"><draw:rect draw:style-name="Mgr2" draw:text-style-name="MP2" svg:width="6.047cm" svg:height="2.828cm" svg:x="13.032cm" svg:y="0.877cm"><text:p/></draw:rect><draw:rect draw:style-name="Mgr3" draw:text-style-name="MP3" svg:width="6.047cm" svg:height="2.828cm" svg:x="13.032cm" svg:y="0.877cm"><text:p/></draw:rect></draw:g><draw:frame draw:style-name="Mfr1" draw:name="image1.png" text:anchor-type="char" svg:x="1.9cm" svg:y="1.251cm" svg:width="8.491cm" svg:height="2.249cm" draw:z-index="3"><draw:image xlink:href="Pictures/10000201000001410000005566C3A38587F3EC2F.png" xlink:type="simple" xlink:show="embed" xlink:actuate="onLoad" loext:mime-type="image/png"/></draw:frame><draw:frame draw:style-name="Mfr2" text:anchor-type="char" svg:x="13.333cm" svg:y="1.392cm" svg:width="5.445cm" svg:height="1.686cm" draw:z-index="1"><draw:text-box><text:p text:style-name="MP4"><text:span text:style-name="MT1">Ordenanza </text:span>General<text:span text:style-name="MT2"> </text:span>Anexo<text:span text:style-name="MT3"> </text:span>I</text:p></draw:text-box></draw:frame></text:p>
      </style:header>
      <style:footer>
        <text:p text:style-name="MP1"><draw:frame draw:style-name="Mfr2" text:anchor-type="char" svg:x="10.181cm" svg:y="27.443cm" svg:width="0.67cm" svg:height="0.54cm" draw:z-index="2"><draw:text-box><text:p text:style-name="MP5"><text:span text:style-name="MT4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2" text:anchor-type="char" svg:x="13.333cm" svg:y="1.392cm" svg:width="5.445cm" svg:height="1.686cm" draw:z-index="5"><draw:text-box><text:p text:style-name="MP4"><text:span text:style-name="MT1">Ordenanza </text:span>General<text:span text:style-name="MT2"> </text:span>Anexo<text:span text:style-name="MT3"> </text:span>I</text:p></draw:text-box></draw:frame><draw:frame draw:style-name="Mfr1" text:anchor-type="char" svg:x="1.9cm" svg:y="1.251cm" svg:width="8.491cm" svg:height="2.249cm" draw:z-index="6"><draw:image xlink:href="Pictures/10000201000001410000005566C3A38587F3EC2F.png" xlink:type="simple" xlink:show="embed" xlink:actuate="onLoad" loext:mime-type="image/png"/></draw:frame><draw:g text:anchor-type="char" draw:z-index="7" draw:style-name="Mgr1"><draw:rect draw:style-name="Mgr2" draw:text-style-name="MP2" svg:width="6.047cm" svg:height="2.828cm" svg:x="13.032cm" svg:y="0.877cm"><text:p/></draw:rect><draw:rect draw:style-name="Mgr3" draw:text-style-name="MP3" svg:width="6.047cm" svg:height="2.828cm" svg:x="13.032cm" svg:y="0.877cm"><text:p/></draw:rect></draw:g></text:p>
      </style:header>
      <style:footer>
        <text:p text:style-name="MP1"><draw:frame draw:style-name="Mfr2" text:anchor-type="char" svg:x="10.181cm" svg:y="27.443cm" svg:width="0.67cm" svg:height="0.54cm" draw:z-index="8"><draw:text-box><text:p text:style-name="MP5"><text:span text:style-name="MT4"><text:page-number text:select-page="current">2</text:page-number></text:span></text:p></draw:text-box></draw:frame></text:p>
      </style:footer>
    </style:master-page>
    <style:master-page style:name="Converted2" style:page-layout-name="Mpm3">
      <style:header>
        <text:p text:style-name="MP1"><draw:frame draw:style-name="Mfr2" text:anchor-type="char" svg:x="13.333cm" svg:y="1.392cm" svg:width="5.445cm" svg:height="1.686cm" draw:z-index="9"><draw:text-box><text:p text:style-name="MP4"><text:span text:style-name="MT1">Ordenanza </text:span>General<text:span text:style-name="MT2"> </text:span>Anexo<text:span text:style-name="MT3"> </text:span>I</text:p></draw:text-box></draw:frame><draw:frame draw:style-name="Mfr1" text:anchor-type="char" svg:x="1.9cm" svg:y="1.251cm" svg:width="8.491cm" svg:height="2.249cm" draw:z-index="10"><draw:image xlink:href="Pictures/10000201000001410000005566C3A38587F3EC2F.png" xlink:type="simple" xlink:show="embed" xlink:actuate="onLoad" loext:mime-type="image/png"/></draw:frame><draw:g text:anchor-type="char" draw:z-index="11" draw:style-name="Mgr1"><draw:rect draw:style-name="Mgr2" draw:text-style-name="MP2" svg:width="6.047cm" svg:height="2.828cm" svg:x="13.032cm" svg:y="0.877cm"><text:p/></draw:rect><draw:rect draw:style-name="Mgr3" draw:text-style-name="MP3" svg:width="6.047cm" svg:height="2.828cm" svg:x="13.032cm" svg:y="0.877cm"><text:p/></draw:rect></draw:g></text:p>
      </style:header>
      <style:footer>
        <text:p text:style-name="MP1"><draw:frame draw:style-name="Mfr2" text:anchor-type="char" svg:x="10.181cm" svg:y="27.443cm" svg:width="0.67cm" svg:height="0.54cm" draw:z-index="12"><draw:text-box><text:p text:style-name="MP5"><text:span text:style-name="MT4"><text:page-number text:select-page="current">3</text:page-number></text:span></text:p></draw:text-box></draw:frame></text:p>
      </style:footer>
    </style:master-page>
    <style:master-page style:name="Converted3" style:page-layout-name="Mpm3">
      <style:header>
        <text:p text:style-name="MP1"><draw:frame draw:style-name="Mfr2" text:anchor-type="char" svg:x="13.333cm" svg:y="1.392cm" svg:width="5.445cm" svg:height="1.686cm" draw:z-index="13"><draw:text-box><text:p text:style-name="MP4"><text:span text:style-name="MT1">Ordenanza </text:span>General<text:span text:style-name="MT2"> </text:span>Anexo<text:span text:style-name="MT3"> </text:span>I</text:p></draw:text-box></draw:frame><draw:frame draw:style-name="Mfr1" text:anchor-type="char" svg:x="1.9cm" svg:y="1.251cm" svg:width="8.491cm" svg:height="2.249cm" draw:z-index="14"><draw:image xlink:href="Pictures/10000201000001410000005566C3A38587F3EC2F.png" xlink:type="simple" xlink:show="embed" xlink:actuate="onLoad" loext:mime-type="image/png"/></draw:frame><draw:g text:anchor-type="char" draw:z-index="15" draw:style-name="Mgr1"><draw:rect draw:style-name="Mgr2" draw:text-style-name="MP2" svg:width="6.047cm" svg:height="2.828cm" svg:x="13.032cm" svg:y="0.877cm"><text:p/></draw:rect><draw:rect draw:style-name="Mgr3" draw:text-style-name="MP3" svg:width="6.047cm" svg:height="2.828cm" svg:x="13.032cm" svg:y="0.877cm"><text:p/></draw:rect></draw:g></text:p>
      </style:header>
      <style:footer>
        <text:p text:style-name="MP1"><draw:frame draw:style-name="Mfr2" text:anchor-type="char" svg:x="10.181cm" svg:y="27.443cm" svg:width="0.67cm" svg:height="0.54cm" draw:z-index="16"><draw:text-box><text:p text:style-name="MP5"><text:span text:style-name="MT4"><text:page-number text:select-page="current">4</text:page-number></text:span></text:p></draw:text-box></draw:frame></text:p>
      </style:footer>
    </style:master-page>
    <style:master-page style:name="Converted4" style:page-layout-name="Mpm3">
      <style:header>
        <text:p text:style-name="MP1"><draw:frame draw:style-name="Mfr2" text:anchor-type="char" svg:x="13.333cm" svg:y="1.392cm" svg:width="5.445cm" svg:height="1.686cm" draw:z-index="17"><draw:text-box><text:p text:style-name="MP4"><text:span text:style-name="MT1">Ordenanza </text:span>General<text:span text:style-name="MT2"> </text:span>Anexo<text:span text:style-name="MT3"> </text:span>I</text:p></draw:text-box></draw:frame><draw:frame draw:style-name="Mfr1" text:anchor-type="char" svg:x="1.9cm" svg:y="1.251cm" svg:width="8.491cm" svg:height="2.249cm" draw:z-index="18"><draw:image xlink:href="Pictures/10000201000001410000005566C3A38587F3EC2F.png" xlink:type="simple" xlink:show="embed" xlink:actuate="onLoad" loext:mime-type="image/png"/></draw:frame><draw:g text:anchor-type="char" draw:z-index="19" draw:style-name="Mgr1"><draw:rect draw:style-name="Mgr2" draw:text-style-name="MP2" svg:width="6.047cm" svg:height="2.828cm" svg:x="13.032cm" svg:y="0.877cm"><text:p/></draw:rect><draw:rect draw:style-name="Mgr3" draw:text-style-name="MP3" svg:width="6.047cm" svg:height="2.828cm" svg:x="13.032cm" svg:y="0.877cm"><text:p/></draw:rect></draw:g></text:p>
      </style:header>
      <style:footer>
        <text:p text:style-name="MP1"><draw:frame draw:style-name="Mfr2" text:anchor-type="char" svg:x="10.181cm" svg:y="27.443cm" svg:width="0.67cm" svg:height="0.54cm" draw:z-index="20"><draw:text-box><text:p text:style-name="MP5"><text:span text:style-name="MT4"><text:page-number text:select-page="current">5</text:page-number></text:span></text:p></draw:text-box></draw:frame></text:p>
      </style:footer>
    </style:master-page>
    <style:master-page style:name="Converted5" style:page-layout-name="Mpm3">
      <style:header>
        <text:p text:style-name="MP1"><draw:frame draw:style-name="Mfr2" text:anchor-type="char" svg:x="13.333cm" svg:y="1.392cm" svg:width="5.445cm" svg:height="1.686cm" draw:z-index="21"><draw:text-box><text:p text:style-name="MP4"><text:span text:style-name="MT1">Ordenanza </text:span>General<text:span text:style-name="MT2"> </text:span>Anexo<text:span text:style-name="MT3"> </text:span>I</text:p></draw:text-box></draw:frame><draw:frame draw:style-name="Mfr1" text:anchor-type="char" svg:x="1.9cm" svg:y="1.251cm" svg:width="8.491cm" svg:height="2.249cm" draw:z-index="22"><draw:image xlink:href="Pictures/10000201000001410000005566C3A38587F3EC2F.png" xlink:type="simple" xlink:show="embed" xlink:actuate="onLoad" loext:mime-type="image/png"/></draw:frame><draw:g text:anchor-type="char" draw:z-index="23" draw:style-name="Mgr1"><draw:rect draw:style-name="Mgr2" draw:text-style-name="MP2" svg:width="6.047cm" svg:height="2.828cm" svg:x="13.032cm" svg:y="0.877cm"><text:p/></draw:rect><draw:rect draw:style-name="Mgr3" draw:text-style-name="MP3" svg:width="6.047cm" svg:height="2.828cm" svg:x="13.032cm" svg:y="0.877cm"><text:p/></draw:rect></draw:g></text:p>
      </style:header>
      <style:footer>
        <text:p text:style-name="MP1"><draw:frame draw:style-name="Mfr2" text:anchor-type="char" svg:x="10.181cm" svg:y="27.443cm" svg:width="0.67cm" svg:height="0.54cm" draw:z-index="24"><draw:text-box><text:p text:style-name="MP5"><text:span text:style-name="MT4"><text:page-number text:select-page="current">6</text:page-number></text:span></text:p></draw:text-box></draw:frame></text:p>
      </style:footer>
    </style:master-page>
    <style:master-page style:name="Converted6" style:page-layout-name="Mpm3">
      <style:header>
        <text:p text:style-name="MP1"><draw:frame draw:style-name="Mfr2" text:anchor-type="char" svg:x="13.333cm" svg:y="1.392cm" svg:width="5.445cm" svg:height="1.686cm" draw:z-index="25"><draw:text-box><text:p text:style-name="MP4"><text:span text:style-name="MT1">Ordenanza </text:span>General<text:span text:style-name="MT2"> </text:span>Anexo<text:span text:style-name="MT3"> </text:span>I</text:p></draw:text-box></draw:frame><draw:frame draw:style-name="Mfr1" text:anchor-type="char" svg:x="1.9cm" svg:y="1.251cm" svg:width="8.491cm" svg:height="2.249cm" draw:z-index="26"><draw:image xlink:href="Pictures/10000201000001410000005566C3A38587F3EC2F.png" xlink:type="simple" xlink:show="embed" xlink:actuate="onLoad" loext:mime-type="image/png"/></draw:frame><draw:g text:anchor-type="char" draw:z-index="27" draw:style-name="Mgr1"><draw:rect draw:style-name="Mgr2" draw:text-style-name="MP2" svg:width="6.047cm" svg:height="2.828cm" svg:x="13.032cm" svg:y="0.877cm"><text:p/></draw:rect><draw:rect draw:style-name="Mgr3" draw:text-style-name="MP3" svg:width="6.047cm" svg:height="2.828cm" svg:x="13.032cm" svg:y="0.877cm"><text:p/></draw:rect></draw:g></text:p>
      </style:header>
      <style:footer>
        <text:p text:style-name="MP1"><draw:frame draw:style-name="Mfr2" text:anchor-type="char" svg:x="10.181cm" svg:y="27.443cm" svg:width="0.67cm" svg:height="0.54cm" draw:z-index="28"><draw:text-box><text:p text:style-name="MP5"><text:span text:style-name="MT4"><text:page-number text:select-page="current">7</text:page-number></text:span></text:p></draw:text-box></draw:frame></text:p>
      </style:footer>
    </style:master-page>
    <style:master-page style:name="Converted7" style:page-layout-name="Mpm3">
      <style:header>
        <text:p text:style-name="MP1"><draw:frame draw:style-name="Mfr2" text:anchor-type="char" svg:x="13.333cm" svg:y="1.392cm" svg:width="5.445cm" svg:height="1.686cm" draw:z-index="29"><draw:text-box><text:p text:style-name="MP4"><text:span text:style-name="MT1">Ordenanza </text:span>General<text:span text:style-name="MT2"> </text:span>Anexo<text:span text:style-name="MT3"> </text:span>I</text:p></draw:text-box></draw:frame><draw:frame draw:style-name="Mfr1" text:anchor-type="char" svg:x="1.9cm" svg:y="1.251cm" svg:width="8.491cm" svg:height="2.249cm" draw:z-index="30"><draw:image xlink:href="Pictures/10000201000001410000005566C3A38587F3EC2F.png" xlink:type="simple" xlink:show="embed" xlink:actuate="onLoad" loext:mime-type="image/png"/></draw:frame><draw:g text:anchor-type="char" draw:z-index="31" draw:style-name="Mgr1"><draw:rect draw:style-name="Mgr2" draw:text-style-name="MP2" svg:width="6.047cm" svg:height="2.828cm" svg:x="13.032cm" svg:y="0.877cm"><text:p/></draw:rect><draw:rect draw:style-name="Mgr3" draw:text-style-name="MP3" svg:width="6.047cm" svg:height="2.828cm" svg:x="13.032cm" svg:y="0.877cm"><text:p/></draw:rect></draw:g></text:p>
      </style:header>
      <style:footer>
        <text:p text:style-name="MP1"><draw:frame draw:style-name="Mfr2" text:anchor-type="char" svg:x="10.181cm" svg:y="27.443cm" svg:width="0.67cm" svg:height="0.54cm" draw:z-index="32"><draw:text-box><text:p text:style-name="MP5"><text:span text:style-name="MT4"><text:page-number text:select-page="current">8</text:page-number></text:span></text:p></draw:text-box></draw:frame></text:p>
      </style:footer>
    </style:master-page>
    <style:master-page style:name="Converted8" style:page-layout-name="Mpm3">
      <style:header>
        <text:p text:style-name="MP1"><draw:frame draw:style-name="Mfr2" text:anchor-type="char" svg:x="13.333cm" svg:y="1.392cm" svg:width="5.445cm" svg:height="1.686cm" draw:z-index="33"><draw:text-box><text:p text:style-name="MP4"><text:span text:style-name="MT1">Ordenanza </text:span>General<text:span text:style-name="MT2"> </text:span>Anexo<text:span text:style-name="MT3"> </text:span>I</text:p></draw:text-box></draw:frame><draw:frame draw:style-name="Mfr1" text:anchor-type="char" svg:x="1.9cm" svg:y="1.251cm" svg:width="8.491cm" svg:height="2.249cm" draw:z-index="34"><draw:image xlink:href="Pictures/10000201000001410000005566C3A38587F3EC2F.png" xlink:type="simple" xlink:show="embed" xlink:actuate="onLoad" loext:mime-type="image/png"/></draw:frame><draw:g text:anchor-type="char" draw:z-index="35" draw:style-name="Mgr1"><draw:rect draw:style-name="Mgr2" draw:text-style-name="MP2" svg:width="6.047cm" svg:height="2.828cm" svg:x="13.032cm" svg:y="0.877cm"><text:p/></draw:rect><draw:rect draw:style-name="Mgr3" draw:text-style-name="MP3" svg:width="6.047cm" svg:height="2.828cm" svg:x="13.032cm" svg:y="0.877cm"><text:p/></draw:rect></draw:g></text:p>
      </style:header>
      <style:footer>
        <text:p text:style-name="MP1"><draw:frame draw:style-name="Mfr2" text:anchor-type="char" svg:x="10.181cm" svg:y="27.443cm" svg:width="0.67cm" svg:height="0.54cm" draw:z-index="36"><draw:text-box><text:p text:style-name="MP5"><text:span text:style-name="MT4"><text:page-number text:select-page="current">9</text:page-number></text:span></text:p></draw:text-box></draw:frame></text:p>
      </style:footer>
    </style:master-page>
    <style:master-page style:name="Converted9" style:page-layout-name="Mpm3">
      <style:header>
        <text:p text:style-name="MP1"><draw:frame draw:style-name="Mfr2" text:anchor-type="char" svg:x="13.333cm" svg:y="1.392cm" svg:width="5.445cm" svg:height="1.686cm" draw:z-index="37"><draw:text-box><text:p text:style-name="MP4"><text:span text:style-name="MT1">Ordenanza </text:span>General<text:span text:style-name="MT2"> </text:span>Anexo<text:span text:style-name="MT3"> </text:span>I</text:p></draw:text-box></draw:frame><draw:frame draw:style-name="Mfr1" text:anchor-type="char" svg:x="1.9cm" svg:y="1.251cm" svg:width="8.491cm" svg:height="2.249cm" draw:z-index="38"><draw:image xlink:href="Pictures/10000201000001410000005566C3A38587F3EC2F.png" xlink:type="simple" xlink:show="embed" xlink:actuate="onLoad" loext:mime-type="image/png"/></draw:frame><draw:g text:anchor-type="char" draw:z-index="39" draw:style-name="Mgr1"><draw:rect draw:style-name="Mgr2" draw:text-style-name="MP2" svg:width="6.047cm" svg:height="2.828cm" svg:x="13.032cm" svg:y="0.877cm"><text:p/></draw:rect><draw:rect draw:style-name="Mgr3" draw:text-style-name="MP3" svg:width="6.047cm" svg:height="2.828cm" svg:x="13.032cm" svg:y="0.877cm"><text:p/></draw:rect></draw:g></text:p>
      </style:header>
      <style:footer>
        <text:p text:style-name="MP1"><draw:frame draw:style-name="Mfr2" text:anchor-type="char" svg:x="10.181cm" svg:y="27.443cm" svg:width="0.67cm" svg:height="0.54cm" draw:z-index="40"><draw:text-box><text:p text:style-name="MP5"><text:span text:style-name="MT4"><text:page-number text:select-page="current">10</text:page-number></text:span></text:p></draw:text-box></draw:frame></text:p>
      </style:footer>
    </style:master-page>
    <style:master-page style:name="Converted10" style:page-layout-name="Mpm3">
      <style:header>
        <text:p text:style-name="MP1"><draw:frame draw:style-name="Mfr2" text:anchor-type="char" svg:x="13.333cm" svg:y="1.392cm" svg:width="5.445cm" svg:height="1.686cm" draw:z-index="41"><draw:text-box><text:p text:style-name="MP4"><text:span text:style-name="MT1">Ordenanza </text:span>General<text:span text:style-name="MT2"> </text:span>Anexo<text:span text:style-name="MT3"> </text:span>I</text:p></draw:text-box></draw:frame><draw:frame draw:style-name="Mfr1" text:anchor-type="char" svg:x="1.9cm" svg:y="1.251cm" svg:width="8.491cm" svg:height="2.249cm" draw:z-index="42"><draw:image xlink:href="Pictures/10000201000001410000005566C3A38587F3EC2F.png" xlink:type="simple" xlink:show="embed" xlink:actuate="onLoad" loext:mime-type="image/png"/></draw:frame><draw:g text:anchor-type="char" draw:z-index="43" draw:style-name="Mgr1"><draw:rect draw:style-name="Mgr2" draw:text-style-name="MP2" svg:width="6.047cm" svg:height="2.828cm" svg:x="13.032cm" svg:y="0.877cm"><text:p/></draw:rect><draw:rect draw:style-name="Mgr3" draw:text-style-name="MP3" svg:width="6.047cm" svg:height="2.828cm" svg:x="13.032cm" svg:y="0.877cm"><text:p/></draw:rect></draw:g></text:p>
      </style:header>
      <style:footer>
        <text:p text:style-name="MP1"><draw:frame draw:style-name="Mfr2" text:anchor-type="char" svg:x="10.181cm" svg:y="27.443cm" svg:width="0.67cm" svg:height="0.54cm" draw:z-index="44"><draw:text-box><text:p text:style-name="MP5"><text:span text:style-name="MT4"><text:page-number text:select-page="current">11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erminiaom</meta:initial-creator>
    <dc:title>CM</dc:title>
    <meta:creation-date>2023-03-23T12:46:17</meta:creation-date>
    <dc:date>2023-03-23T12:46:17</dc:date>
    <meta:editing-duration>P0D</meta:editing-duration>
    <meta:generator>LibreOffice/6.4.3.2$Windows_X86_64 LibreOffice_project/747b5d0ebf89f41c860ec2a39efd7cb15b54f2d8</meta:generator>
    <meta:document-statistic meta:table-count="21" meta:image-count="11" meta:object-count="0" meta:page-count="11" meta:paragraph-count="3500" meta:word-count="5436" meta:character-count="23214" meta:non-whitespace-character-count="21249"/>
    <meta:user-defined meta:name="AppVersion">12.0000</meta:user-defined>
    <meta:user-defined meta:name="Company">ssociales</meta:user-defined>
    <meta:user-defined meta:name="Created" meta:value-type="date">2021-03-24T00:00:00</meta:user-defined>
    <meta:user-defined meta:name="Creator">Acrobat PDFMaker 21 para Word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3-23T00:00:00</meta:user-defined>
    <meta:user-defined meta:name="LinksUpToDate" meta:value-type="boolean">false</meta:user-defined>
    <meta:user-defined meta:name="Producer" meta:value-type="string">Adobe PDF Library 21.1.177</meta:user-defined>
    <meta:user-defined meta:name="ScaleCrop" meta:value-type="boolean">false</meta:user-defined>
    <meta:user-defined meta:name="ShareDoc" meta:value-type="boolean">false</meta:user-defined>
    <meta:user-defined meta:name="SourceModified" meta:value-type="string">D:20210322144659</meta:user-defined>
    <meta:template xlink:type="simple" xlink:actuate="onRequest" xlink:title="Normal" xlink:href=""/>
  </office:meta>
</office:document-meta>
</file>