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Converted1">
      <style:table-properties style:width="14.453cm" fo:margin-left="0.91cm" fo:margin-top="0cm" fo:margin-bottom="0cm" style:page-number="auto" table:align="left" style:writing-mode="lr-tb"/>
    </style:style>
    <style:style style:name="Tabla1.A" style:family="table-column">
      <style:table-column-properties style:column-width="12.52cm"/>
    </style:style>
    <style:style style:name="Tabla1.B" style:family="table-column">
      <style:table-column-properties style:column-width="1.931cm"/>
    </style:style>
    <style:style style:name="Tabla1.1" style:family="table-row">
      <style:table-row-properties style:min-row-height="0.504cm" fo:keep-together="auto"/>
    </style:style>
    <style:style style:name="Tabl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2" style:family="table-row">
      <style:table-row-properties style:min-row-height="0.566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3" style:family="table-row">
      <style:table-row-properties style:min-row-height="0.542cm" fo:keep-together="auto"/>
    </style:style>
    <style:style style:name="Tabla1.4" style:family="table-row">
      <style:table-row-properties style:min-row-height="0.515cm" fo:keep-together="auto"/>
    </style:style>
    <style:style style:name="Tabla1.6" style:family="table-row">
      <style:table-row-properties style:min-row-height="0.564cm" fo:keep-together="auto"/>
    </style:style>
    <style:style style:name="Tabla1.7" style:family="table-row">
      <style:table-row-properties style:min-row-height="1.861cm" fo:keep-together="auto"/>
    </style:style>
    <style:style style:name="Tabla1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8" style:family="table-row">
      <style:table-row-properties style:min-row-height="0.958cm" fo:keep-together="auto"/>
    </style:style>
    <style:style style:name="P1" style:family="paragraph" style:parent-style-name="Table_20_Paragraph">
      <style:paragraph-properties fo:margin-left="0.21cm" fo:margin-right="0cm" fo:margin-top="0.004cm" fo:margin-bottom="0cm" loext:contextual-spacing="false" fo:text-indent="0cm" style:auto-text-indent="false"/>
    </style:style>
    <style:style style:name="P2" style:family="paragraph" style:parent-style-name="Table_20_Paragraph">
      <style:paragraph-properties fo:margin-top="0cm" fo:margin-bottom="0cm" loext:contextual-spacing="false"/>
      <style:text-properties style:font-name="Times New Roman" fo:font-size="10pt" style:font-size-asian="10pt"/>
    </style:style>
    <style:style style:name="P3" style:family="paragraph" style:parent-style-name="Table_20_Paragraph">
      <style:paragraph-properties fo:margin-left="0.817cm" fo:margin-right="0cm" fo:margin-top="0.041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817cm" fo:margin-right="0cm" fo:text-indent="0cm" style:auto-text-indent="false"/>
    </style:style>
    <style:style style:name="P5" style:family="paragraph" style:parent-style-name="Table_20_Paragraph">
      <style:paragraph-properties fo:margin-left="0cm" fo:margin-right="0.199cm" fo:margin-top="0.09cm" fo:margin-bottom="0cm" loext:contextual-spacing="false" fo:line-height="0.441cm" fo:text-align="end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.199cm" fo:margin-top="0.065cm" fo:margin-bottom="0cm" loext:contextual-spacing="false" fo:line-height="0.441cm" fo:text-align="end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.199cm" fo:margin-top="0.065cm" fo:margin-bottom="0cm" loext:contextual-spacing="false" fo:text-align="end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.199cm" fo:margin-top="0.092cm" fo:margin-bottom="0cm" loext:contextual-spacing="false" fo:line-height="0.441cm" fo:text-align="end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4.069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1.473cm" fo:margin-right="0cm" fo:margin-top="0.041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1.473cm" fo:margin-right="0cm" fo:text-indent="0cm" style:auto-text-indent="false"/>
    </style:style>
    <style:style style:name="P12" style:family="paragraph" style:parent-style-name="Table_20_Paragraph">
      <style:paragraph-properties fo:margin-left="0.21cm" fo:margin-right="0.206cm" fo:margin-top="0cm" fo:margin-bottom="0cm" loext:contextual-spacing="false" fo:line-height="98%" fo:text-align="justify" style:justify-single-word="false" fo:text-indent="0.633cm" style:auto-text-indent="false"/>
    </style:style>
    <style:style style:name="P13" style:family="paragraph" style:parent-style-name="Table_20_Paragraph">
      <style:paragraph-properties fo:margin-left="0.817cm" fo:margin-right="0.222cm" fo:margin-top="0.004cm" fo:margin-bottom="0cm" loext:contextual-spacing="false" fo:line-height="101%" fo:text-indent="-0.607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1.916cm" fo:margin-right="0.42cm" fo:margin-top="0.162cm" fo:margin-bottom="0cm" loext:contextual-spacing="false" fo:line-height="101%" fo:text-indent="0.321cm" style:auto-text-indent="false"/>
    </style:style>
    <style:style style:name="P16" style:family="paragraph" style:parent-style-name="Heading_20_1">
      <style:paragraph-properties fo:margin-left="1.446cm" fo:margin-right="0cm" fo:text-indent="0cm" style:auto-text-indent="false"/>
    </style:style>
    <style:style style:name="P17" style:family="paragraph" style:parent-style-name="Heading_20_1">
      <style:paragraph-properties fo:margin-left="1.446cm" fo:margin-right="0cm" fo:margin-top="0.002cm" fo:margin-bottom="0cm" loext:contextual-spacing="false" fo:text-indent="0cm" style:auto-text-indent="false"/>
    </style:style>
    <style:style style:name="P18" style:family="paragraph" style:parent-style-name="Heading_20_1" style:master-page-name="Converted2">
      <style:paragraph-properties fo:margin-left="5.733cm" fo:margin-right="5.766cm" fo:margin-top="0.132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Heading_20_1">
      <style:paragraph-properties fo:margin-left="5.577cm" fo:margin-right="5.614cm" fo:margin-top="0.002cm" fo:margin-bottom="0cm" loext:contextual-spacing="false" fo:text-align="center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1.873cm" fo:margin-right="0cm" fo:margin-top="0cm" fo:margin-bottom="0cm" loext:contextual-spacing="false" fo:line-height="100%" fo:text-align="start" style:justify-single-word="false" fo:text-indent="-0.429cm" style:auto-text-indent="false">
        <style:tab-stops>
          <style:tab-stop style:position="1.875cm"/>
        </style:tab-stops>
      </style:paragraph-properties>
    </style:style>
    <style:style style:name="P21" style:family="paragraph" style:parent-style-name="List_20_Paragraph" style:list-style-name="WWNum1">
      <style:paragraph-properties fo:margin-left="1.873cm" fo:margin-right="0cm" fo:margin-top="0.162cm" fo:margin-bottom="0cm" loext:contextual-spacing="false" fo:line-height="100%" fo:text-align="start" style:justify-single-word="false" fo:text-indent="-0.429cm" style:auto-text-indent="false">
        <style:tab-stops>
          <style:tab-stop style:position="1.875cm"/>
        </style:tab-stops>
      </style:paragraph-properties>
    </style:style>
    <style:style style:name="P22" style:family="paragraph" style:parent-style-name="List_20_Paragraph" style:list-style-name="WWNum1">
      <style:paragraph-properties fo:margin-left="0.176cm" fo:margin-right="0.213cm" fo:margin-top="0cm" fo:margin-bottom="0cm" loext:contextual-spacing="false" fo:line-height="98%" fo:text-align="start" style:justify-single-word="false" fo:text-indent="1.268cm" style:auto-text-indent="false">
        <style:tab-stops>
          <style:tab-stop style:position="1.875cm"/>
        </style:tab-stops>
      </style:paragraph-properties>
    </style:style>
    <style:style style:name="P23" style:family="paragraph" style:parent-style-name="Standard" style:master-page-name="Standard">
      <style:paragraph-properties fo:margin-left="5.579cm" fo:margin-right="5.614cm" fo:margin-top="0.132cm" fo:margin-bottom="0cm" loext:contextual-spacing="false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1.446cm" fo:margin-right="0cm" fo:margin-top="0.296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loext:contextual-spacing="false" fo:line-height="98%" fo:text-align="justify" style:justify-single-word="false"/>
    </style:style>
    <style:style style:name="P26" style:family="paragraph" style:parent-style-name="Text_20_body"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text-properties fo:font-size="12pt" fo:font-weight="bold" style:font-size-asian="12pt" style:font-weight-asian="bold"/>
    </style:style>
    <style:style style:name="P29" style:family="paragraph" style:parent-style-name="Text_20_body">
      <style:text-properties fo:font-size="12pt" style:font-size-asian="12pt"/>
    </style:style>
    <style:style style:name="P30" style:family="paragraph" style:parent-style-name="Text_20_body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33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5" style:family="paragraph" style:parent-style-name="Text_20_body">
      <style:paragraph-properties fo:margin-left="0.176cm" fo:margin-right="0.201cm" fo:line-height="98%" fo:text-align="justify" style:justify-single-word="false" fo:text-indent="1.268cm" style:auto-text-indent="false"/>
    </style:style>
    <style:style style:name="P36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left="0.176cm" fo:margin-right="0.217cm" fo:margin-top="0.002cm" fo:margin-bottom="0cm" loext:contextual-spacing="false" fo:line-height="98%" fo:text-align="justify" style:justify-single-word="false" fo:text-indent="1.141cm" style:auto-text-indent="false"/>
    </style:style>
    <style:style style:name="P38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40" style:family="paragraph" style:parent-style-name="Text_20_body">
      <style:paragraph-properties fo:margin-left="0.176cm" fo:margin-right="0.201cm" fo:line-height="98%" fo:text-align="justify" style:justify-single-word="false" fo:text-indent="1.141cm" style:auto-text-indent="false"/>
    </style:style>
    <style:style style:name="P41" style:family="paragraph" style:parent-style-name="Text_20_body">
      <style:paragraph-properties fo:margin-left="0.176cm" fo:margin-right="0.212cm" fo:margin-top="0.002cm" fo:margin-bottom="0cm" loext:contextual-spacing="false" fo:line-height="98%" fo:text-align="justify" style:justify-single-word="false" fo:text-indent="1.268cm" style:auto-text-indent="false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44" style:family="paragraph" style:parent-style-name="Text_20_body">
      <style:paragraph-properties fo:margin-left="0.176cm" fo:margin-right="0.224cm" fo:line-height="98%" fo:text-align="justify" style:justify-single-word="false" fo:text-indent="1.268cm" style:auto-text-indent="false"/>
    </style:style>
    <style:style style:name="P45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46" style:family="paragraph" style:parent-style-name="Text_20_body">
      <style:paragraph-properties fo:margin-left="0.176cm" fo:margin-right="0.206cm" fo:margin-top="0.002cm" fo:margin-bottom="0cm" loext:contextual-spacing="false" fo:line-height="98%" fo:text-align="justify" style:justify-single-word="false" fo:text-indent="1.268cm" style:auto-text-indent="false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9" style:family="paragraph" style:parent-style-name="Text_20_body">
      <style:paragraph-properties fo:margin-left="0.176cm" fo:margin-right="0.235cm" fo:line-height="9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76cm" fo:margin-right="0.217cm" fo:line-height="98%" fo:text-align="justify" style:justify-single-word="false" fo:text-indent="1.268cm" style:auto-text-indent="false"/>
    </style:style>
    <style:style style:name="P51" style:family="paragraph" style:parent-style-name="Text_20_body">
      <style:paragraph-properties fo:margin-left="0.176cm" fo:margin-right="0.22cm" fo:line-height="98%" fo:text-align="justify" style:justify-single-word="false" fo:text-indent="1.268cm" style:auto-text-indent="false"/>
    </style:style>
    <style:style style:name="P52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3" style:family="paragraph" style:parent-style-name="Text_20_body">
      <style:paragraph-properties fo:margin-left="0.176cm" fo:margin-right="0.231cm" fo:line-height="98%" fo:text-align="justify" style:justify-single-word="false" fo:text-indent="1.268cm" style:auto-text-indent="false"/>
    </style:style>
    <style:style style:name="P54" style:family="paragraph">
      <loext:graphic-properties draw:fill="solid" draw:fill-color="#000000"/>
      <style:paragraph-properties fo:text-align="center"/>
    </style:style>
    <style:style style:name="P55" style:family="paragraph">
      <style:paragraph-properties fo:text-align="start"/>
    </style:style>
    <style:style style:name="P56" style:family="paragraph">
      <loext:graphic-properties draw:fill="none"/>
      <style:paragraph-properties fo:text-align="start"/>
    </style:style>
    <style:style style:name="T1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fo:letter-spacing="-0.004cm" fo:font-weight="bold" style:font-size-asian="11pt" style:font-weight-asian="bold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size="11pt" fo:letter-spacing="-0.018cm" style:font-size-asian="11pt"/>
    </style:style>
    <style:style style:name="T6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size="11pt" fo:letter-spacing="-0.007cm" style:font-size-asian="11pt"/>
    </style:style>
    <style:style style:name="T9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09cm" fo:font-weight="bold" style:font-size-asian="11pt" style:font-weight-asian="bold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19cm" fo:font-weight="bold" style:font-size-asian="11pt" style:font-weight-asian="bold"/>
    </style:style>
    <style:style style:name="T14" style:family="text">
      <style:text-properties fo:font-size="11pt" fo:letter-spacing="-0.019cm" style:font-size-asian="11pt"/>
    </style:style>
    <style:style style:name="T15" style:family="text">
      <style:text-properties fo:font-size="11pt" fo:letter-spacing="-0.026cm" fo:font-weight="bold" style:font-size-asian="11pt" style:font-weight-asian="bold"/>
    </style:style>
    <style:style style:name="T16" style:family="text">
      <style:text-properties fo:font-size="11pt" fo:letter-spacing="-0.026cm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16cm" style:font-size-asian="11pt"/>
    </style:style>
    <style:style style:name="T19" style:family="text">
      <style:text-properties fo:font-size="11pt" fo:letter-spacing="-0.016cm" fo:font-weight="bold" style:font-size-asian="11pt" style:font-weight-asian="bold"/>
    </style:style>
    <style:style style:name="T20" style:family="text">
      <style:text-properties fo:font-size="11pt" fo:letter-spacing="-0.014cm" style:font-size-asian="11pt"/>
    </style:style>
    <style:style style:name="T21" style:family="text">
      <style:text-properties fo:font-size="11pt" fo:letter-spacing="-0.014cm" fo:font-weight="bold" style:font-size-asian="11pt" style:font-weight-asian="bold"/>
    </style:style>
    <style:style style:name="T22" style:family="text">
      <style:text-properties fo:font-size="11pt" fo:letter-spacing="0.078cm" fo:font-weight="bold" style:font-size-asian="11pt" style:font-weight-asian="bold"/>
    </style:style>
    <style:style style:name="T23" style:family="text">
      <style:text-properties fo:font-size="11pt" fo:letter-spacing="-0.023cm" fo:font-weight="bold" style:font-size-asian="11pt" style:font-weight-asian="bold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0.049cm" style:font-size-asian="11pt"/>
    </style:style>
    <style:style style:name="T26" style:family="text">
      <style:text-properties fo:font-size="11pt" fo:letter-spacing="0.125cm" style:font-size-asian="11pt" style:text-scale="150%"/>
    </style:style>
    <style:style style:name="T27" style:family="text">
      <style:text-properties fo:font-size="11pt" fo:letter-spacing="-0.012cm" style:font-size-asian="11pt"/>
    </style:style>
    <style:style style:name="T28" style:family="text">
      <style:text-properties fo:font-size="11pt" fo:letter-spacing="0.048cm" style:font-size-asian="11pt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11cm" fo:font-weight="bold" style:font-size-asian="11pt" style:font-weight-asian="bold"/>
    </style:style>
    <style:style style:name="T31" style:family="text">
      <style:text-properties fo:font-size="11pt" fo:letter-spacing="-0.025cm" style:font-size-asian="11pt"/>
    </style:style>
    <style:style style:name="T32" style:family="text">
      <style:text-properties fo:font-size="11pt" fo:letter-spacing="-0.028cm" style:font-size-asian="11pt"/>
    </style:style>
    <style:style style:name="T33" style:family="text">
      <style:text-properties fo:font-size="11pt" fo:letter-spacing="0.067cm" fo:font-weight="bold" style:font-size-asian="11pt" style:font-weight-asian="bold"/>
    </style:style>
    <style:style style:name="T34" style:family="text">
      <style:text-properties fo:font-size="11pt" fo:letter-spacing="0.065cm" fo:font-weight="bold" style:font-size-asian="11pt" style:font-weight-asian="bold"/>
    </style:style>
    <style:style style:name="T35" style:family="text">
      <style:text-properties fo:font-size="11pt" fo:letter-spacing="0.064cm" fo:font-weight="bold" style:font-size-asian="11pt" style:font-weight-asian="bold"/>
    </style:style>
    <style:style style:name="T36" style:family="text">
      <style:text-properties fo:font-size="11pt" fo:letter-spacing="-0.032cm" style:font-size-asian="11pt"/>
    </style:style>
    <style:style style:name="T37" style:family="text">
      <style:text-properties fo:font-size="11pt" fo:letter-spacing="-0.035cm" style:font-size-asian="11pt"/>
    </style:style>
    <style:style style:name="T38" style:family="text">
      <style:text-properties fo:font-size="11pt" fo:letter-spacing="-0.037cm" style:font-size-asian="11pt"/>
    </style:style>
    <style:style style:name="T39" style:family="text">
      <style:text-properties fo:font-size="11pt" fo:letter-spacing="-0.034cm" style:font-size-asian="11pt"/>
    </style:style>
    <style:style style:name="T40" style:family="text">
      <style:text-properties fo:letter-spacing="-0.014cm"/>
    </style:style>
    <style:style style:name="T41" style:family="text">
      <style:text-properties fo:letter-spacing="-0.021cm"/>
    </style:style>
    <style:style style:name="T42" style:family="text">
      <style:text-properties fo:letter-spacing="-0.016cm"/>
    </style:style>
    <style:style style:name="T43" style:family="text">
      <style:text-properties fo:letter-spacing="-0.011cm"/>
    </style:style>
    <style:style style:name="T44" style:family="text">
      <style:text-properties fo:letter-spacing="-0.012cm"/>
    </style:style>
    <style:style style:name="T45" style:family="text">
      <style:text-properties fo:letter-spacing="-0.025cm"/>
    </style:style>
    <style:style style:name="T46" style:family="text">
      <style:text-properties fo:letter-spacing="-0.004cm"/>
    </style:style>
    <style:style style:name="T47" style:family="text">
      <style:text-properties fo:letter-spacing="-0.023cm"/>
    </style:style>
    <style:style style:name="T48" style:family="text">
      <style:text-properties fo:letter-spacing="-0.007cm"/>
    </style:style>
    <style:style style:name="T49" style:family="text">
      <style:text-properties fo:letter-spacing="-0.009cm"/>
    </style:style>
    <style:style style:name="T50" style:family="text">
      <style:text-properties fo:letter-spacing="-0.018cm"/>
    </style:style>
    <style:style style:name="T51" style:family="text">
      <style:text-properties fo:font-style="italic" style:font-style-asian="italic"/>
    </style:style>
    <style:style style:name="T52" style:family="text">
      <style:text-properties fo:letter-spacing="-0.019cm"/>
    </style:style>
    <style:style style:name="T53" style:family="text">
      <style:text-properties fo:letter-spacing="-0.028cm"/>
    </style:style>
    <style:style style:name="T54" style:family="text">
      <style:text-properties fo:letter-spacing="-0.026cm"/>
    </style:style>
    <style:style style:name="T55" style:family="text">
      <style:text-properties style:font-name="Courier New" fo:font-size="12pt" fo:letter-spacing="-0.009cm" style:font-size-asian="12pt"/>
    </style:style>
    <style:style style:name="T56" style:family="text">
      <style:text-properties fo:letter-spacing="-0.002cm"/>
    </style:style>
    <style:style style:name="T57" style:family="text">
      <style:text-properties fo:letter-spacing="-0.005cm"/>
    </style:style>
    <style:style style:name="T58" style:family="text">
      <style:text-properties fo:color="#00afef"/>
    </style:style>
    <style:style style:name="T59" style:family="text">
      <style:text-properties fo:color="#00afef" fo:letter-spacing="-0.007cm"/>
    </style:style>
    <style:style style:name="T60" style:family="text">
      <style:text-properties fo:color="#00afef" fo:letter-spacing="-0.016cm"/>
    </style:style>
    <style:style style:name="T61" style:family="text">
      <style:text-properties fo:color="#00afef" fo:letter-spacing="-0.009cm"/>
    </style:style>
    <style:style style:name="T62" style:family="text">
      <style:text-properties fo:letter-spacing="0.007cm"/>
    </style:style>
    <style:style style:name="T63" style:family="text">
      <style:text-properties fo:font-size="11pt" fo:letter-spacing="-0.002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0.43cm" fo:min-width="2.221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fo:min-height="0.43cm" fo:min-width="1.44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text:span text:style-name="T1">ORDENANZA</text:span><text:span text:style-name="T4"> </text:span><text:span text:style-name="T1">FISCAL</text:span><text:span text:style-name="T6"> </text:span><text:span text:style-name="T1">Nº</text:span><text:span text:style-name="T7"> </text:span><text:span text:style-name="T9">2.9</text:span></text:p>
        <text:p text:style-name="P26"/>
        <text:p text:style-name="P30"/>
        <text:h text:style-name="P15" text:outline-level="2">Reguladora de la Tasa por el Servicio de Recogida y Retirada de Vehículos<text:span text:style-name="T40"> </text:span>de<text:span text:style-name="T40"> </text:span>la<text:span text:style-name="T40"> </text:span>Vía<text:span text:style-name="T40"> </text:span>Pública<text:span text:style-name="T40"> </text:span>y<text:span text:style-name="T41"> </text:span>Permanencia<text:span text:style-name="T40"> </text:span>en<text:span text:style-name="T40"> </text:span>el<text:span text:style-name="T42"> </text:span>Depósito<text:span text:style-name="T40"> </text:span>Municipal</text:h>
        <text:p text:style-name="P28"/>
        <text:p text:style-name="P28"/>
        <text:p text:style-name="P28"/>
        <text:p text:style-name="P24"><text:span text:style-name="T12">Artículo</text:span><text:span text:style-name="T13"> </text:span><text:span text:style-name="T12">1º.</text:span><text:span text:style-name="T13"> </text:span><text:span text:style-name="T12">Fundamento</text:span><text:span text:style-name="T13"> </text:span><text:span text:style-name="T12">y</text:span><text:span text:style-name="T15"> </text:span><text:span text:style-name="T2">naturaleza</text:span></text:p>
        <text:p text:style-name="P31"/>
        <text:p text:style-name="P35">En<text:span text:style-name="T43"> </text:span>uso<text:span text:style-name="T44"> </text:span>de<text:span text:style-name="T44"> </text:span>las<text:span text:style-name="T44"> </text:span>facultades<text:span text:style-name="T44"> </text:span>concedidas<text:span text:style-name="T44"> </text:span>por<text:span text:style-name="T42"> </text:span>los<text:span text:style-name="T44"> </text:span>artículos 133.2<text:span text:style-name="T44"> </text:span>y<text:span text:style-name="T45"> </text:span>142<text:span text:style-name="T44"> </text:span>de<text:span text:style-name="T44"> </text:span>la<text:span text:style-name="T40"> </text:span>Constitución<text:span text:style-name="T44"> </text:span>y <text:span text:style-name="T46">por</text:span><text:span text:style-name="T45"> </text:span><text:span text:style-name="T46">el</text:span><text:span text:style-name="T47"> </text:span><text:span text:style-name="T46">artículo</text:span><text:span text:style-name="T47"> </text:span><text:span text:style-name="T46">106</text:span><text:span text:style-name="T45"> </text:span><text:span text:style-name="T46">de</text:span><text:span text:style-name="T47"> </text:span><text:span text:style-name="T46">la</text:span><text:span text:style-name="T47"> </text:span><text:span text:style-name="T46">Ley</text:span><text:span text:style-name="T47"> </text:span><text:span text:style-name="T46">7/1.985,</text:span><text:span text:style-name="T45"> </text:span><text:span text:style-name="T46">de</text:span><text:span text:style-name="T47"> </text:span><text:span text:style-name="T46">2</text:span><text:span text:style-name="T47"> </text:span><text:span text:style-name="T46">de</text:span><text:span text:style-name="T45"> </text:span><text:span text:style-name="T46">abril,</text:span><text:span text:style-name="T47"> </text:span><text:span text:style-name="T46">reguladora</text:span><text:span text:style-name="T47"> </text:span><text:span text:style-name="T46">de</text:span><text:span text:style-name="T47"> </text:span><text:span text:style-name="T46">las</text:span><text:span text:style-name="T45"> </text:span><text:span text:style-name="T46">Bases</text:span><text:span text:style-name="T47"> </text:span><text:span text:style-name="T46">de</text:span><text:span text:style-name="T47"> </text:span><text:span text:style-name="T46">Régimen</text:span><text:span text:style-name="T45"> </text:span><text:span text:style-name="T46">Local,</text:span><text:span text:style-name="T47"> </text:span><text:span text:style-name="T46">y </text:span><text:span text:style-name="T48">de conformidad con lo dispuesto en los artículos</text:span><text:span text:style-name="T49"> </text:span><text:span text:style-name="T48">15</text:span><text:span text:style-name="T42"> </text:span><text:span text:style-name="T48">a</text:span><text:span text:style-name="T42"> </text:span><text:span text:style-name="T48">19</text:span><text:span text:style-name="T42"> </text:span><text:span text:style-name="T48">del</text:span><text:span text:style-name="T50"> </text:span><text:span text:style-name="T48">Real</text:span><text:span text:style-name="T50"> </text:span><text:span text:style-name="T48">Decreto</text:span><text:span text:style-name="T42"> </text:span><text:span text:style-name="T48">Legislativo</text:span><text:span text:style-name="T42"> </text:span><text:span text:style-name="T48">2/2004,</text:span><text:span text:style-name="T50"> </text:span><text:span text:style-name="T48">de </text:span>5<text:span text:style-name="T48"> </text:span>de<text:span text:style-name="T48"> </text:span>marzo,<text:span text:style-name="T49"> </text:span>por<text:span text:style-name="T49"> </text:span>el<text:span text:style-name="T49"> </text:span>que<text:span text:style-name="T48"> </text:span>se<text:span text:style-name="T48"> </text:span>aprueba<text:span text:style-name="T48"> </text:span>el<text:span text:style-name="T44"> </text:span>Texto<text:span text:style-name="T43"> </text:span>Refundido<text:span text:style-name="T43"> </text:span>de<text:span text:style-name="T43"> </text:span>la<text:span text:style-name="T44"> </text:span>Ley<text:span text:style-name="T47"> </text:span>reguladora<text:span text:style-name="T43"> </text:span>de<text:span text:style-name="T43"> </text:span>las<text:span text:style-name="T49"> </text:span>Haciendas Locales, este Ayuntamiento establece la "<text:span text:style-name="T51">Tasa por Servicio de Recogida y Retirada de Vehículos de la Vía Pública y Permanencia en el Depósito Municipal</text:span>", que se regirá por la presente Ordenanza Fiscal, cuyas normas atienden a lo prevenido en el artículo 57 y concordantes del citado Real Decreto Legislativo 2/2004.</text:p>
        <text:p text:style-name="P32"/>
        <text:h text:style-name="Heading_20_1" text:outline-level="2">Artículo<text:span text:style-name="T52"> </text:span>2º.<text:span text:style-name="T41"> </text:span>Hecho<text:span text:style-name="T50"> </text:span><text:span text:style-name="T46">imponible</text:span></text:h>
        <text:p text:style-name="P36"/>
        <text:p text:style-name="P37">Constituye el hecho imponible de la Tasa la actividad municipal desarrollada directamente por el Ayuntamiento, con sus medios propios o con la colaboración de medios auxiliares, personales y materiales proporcionados por algún contratista, con motivo de la recogida y retirada de los vehículos que incumplen las normas de tráfico fijadas por el <text:span text:style-name="T46">Ayuntamiento</text:span><text:span text:style-name="T45"> </text:span><text:span text:style-name="T46">y</text:span><text:span text:style-name="T47"> </text:span><text:span text:style-name="T46">previstas</text:span><text:span text:style-name="T47"> </text:span><text:span text:style-name="T46">en</text:span><text:span text:style-name="T45"> </text:span><text:span text:style-name="T46">el</text:span><text:span text:style-name="T47"> </text:span><text:span text:style-name="T46">vigente</text:span><text:span text:style-name="T47"> </text:span><text:span text:style-name="T46">Código</text:span><text:span text:style-name="T47"> </text:span><text:span text:style-name="T46">de</text:span><text:span text:style-name="T47"> </text:span><text:span text:style-name="T46">Circulación,</text:span><text:span text:style-name="T41"> </text:span><text:span text:style-name="T46">dentro</text:span><text:span text:style-name="T52"> </text:span><text:span text:style-name="T46">del</text:span><text:span text:style-name="T41"> </text:span><text:span text:style-name="T46">término</text:span><text:span text:style-name="T45"> </text:span><text:span text:style-name="T46">municipal,</text:span><text:span text:style-name="T47"> </text:span><text:span text:style-name="T46">y</text:span><text:span text:style-name="T47"> </text:span><text:span text:style-name="T46">la </text:span>posterior permanencia del vehículo en el depósito municipal.</text:p>
        <text:p text:style-name="P38"/>
        <text:h text:style-name="Heading_20_1" text:outline-level="2">Artículo<text:span text:style-name="T41"> </text:span>3º.<text:span text:style-name="T41"> </text:span>Sujeto<text:span text:style-name="T52"> </text:span><text:span text:style-name="T46">Pasivo</text:span></text:h>
        <text:p text:style-name="P31"/>
        <text:p text:style-name="P40"><text:span text:style-name="T46">Son</text:span><text:span text:style-name="T45"> </text:span><text:span text:style-name="T46">sujetos</text:span><text:span text:style-name="T47"> </text:span><text:span text:style-name="T46">pasivos</text:span><text:span text:style-name="T47"> </text:span><text:span text:style-name="T46">contribuyentes</text:span><text:span text:style-name="T45"> </text:span><text:span text:style-name="T46">las</text:span><text:span text:style-name="T47"> </text:span><text:span text:style-name="T46">personas</text:span><text:span text:style-name="T47"> </text:span><text:span text:style-name="T46">físicas</text:span><text:span text:style-name="T47"> </text:span><text:span text:style-name="T46">o</text:span><text:span text:style-name="T52"> </text:span><text:span text:style-name="T46">jurídicas</text:span><text:span text:style-name="T47"> </text:span><text:span text:style-name="T46">y</text:span><text:span text:style-name="T47"> </text:span><text:span text:style-name="T46">las</text:span><text:span text:style-name="T45"> </text:span><text:span text:style-name="T46">Entidades</text:span><text:span text:style-name="T47"> </text:span><text:span text:style-name="T46">a</text:span><text:span text:style-name="T47"> </text:span><text:span text:style-name="T46">que se</text:span><text:span text:style-name="T45"> </text:span><text:span text:style-name="T46">refiere</text:span><text:span text:style-name="T47"> </text:span><text:span text:style-name="T46">el</text:span><text:span text:style-name="T47"> </text:span><text:span text:style-name="T46">artículo</text:span><text:span text:style-name="T45"> </text:span><text:span text:style-name="T46">35.4</text:span><text:span text:style-name="T47"> </text:span><text:span text:style-name="T46">de</text:span><text:span text:style-name="T50"> </text:span><text:span text:style-name="T46">la</text:span><text:span text:style-name="T41"> </text:span><text:span text:style-name="T46">Ley</text:span><text:span text:style-name="T45"> </text:span><text:span text:style-name="T46">General</text:span><text:span text:style-name="T52"> </text:span><text:span text:style-name="T46">Tributaria,</text:span><text:span text:style-name="T41"> </text:span><text:span text:style-name="T46">propietarios</text:span><text:span text:style-name="T50"> </text:span><text:span text:style-name="T46">de</text:span><text:span text:style-name="T52"> </text:span><text:span text:style-name="T46">los</text:span><text:span text:style-name="T50"> </text:span><text:span text:style-name="T46">vehículos</text:span><text:span text:style-name="T45"> </text:span><text:span text:style-name="T46">a</text:span><text:span text:style-name="T47"> </text:span><text:span text:style-name="T46">los</text:span><text:span text:style-name="T47"> </text:span><text:span text:style-name="T46">que</text:span><text:span text:style-name="T45"> </text:span><text:span text:style-name="T46">se apliquen</text:span><text:span text:style-name="T45"> </text:span><text:span text:style-name="T46">los</text:span><text:span text:style-name="T47"> </text:span><text:span text:style-name="T46">servicios</text:span><text:span text:style-name="T47"> </text:span><text:span text:style-name="T46">previstos</text:span><text:span text:style-name="T52"> </text:span><text:span text:style-name="T46">en</text:span><text:span text:style-name="T52"> </text:span><text:span text:style-name="T46">la</text:span><text:span text:style-name="T41"> </text:span><text:span text:style-name="T46">presente</text:span><text:span text:style-name="T52"> </text:span><text:span text:style-name="T46">Ordenanza,</text:span><text:span text:style-name="T47"> </text:span><text:span text:style-name="T46">excepto</text:span><text:span text:style-name="T45"> </text:span><text:span text:style-name="T46">en</text:span><text:span text:style-name="T47"> </text:span><text:span text:style-name="T46">el</text:span><text:span text:style-name="T47"> </text:span><text:span text:style-name="T46">supuesto</text:span><text:span text:style-name="T45"> </text:span><text:span text:style-name="T46">de</text:span><text:span text:style-name="T47"> </text:span><text:span text:style-name="T46">vehículos </text:span>robados, circunstancia que deberá acreditarse mediante la aportación de la copia de la denuncia<text:span text:style-name="T40"> </text:span>presentada<text:span text:style-name="T44"> </text:span>por<text:span text:style-name="T42"> </text:span>su<text:span text:style-name="T44"> </text:span>sustracción<text:span text:style-name="T44"> </text:span>sin<text:span text:style-name="T40"> </text:span>perjuicio<text:span text:style-name="T40"> </text:span>de<text:span text:style-name="T44"> </text:span>las<text:span text:style-name="T43"> </text:span>comprobaciones<text:span text:style-name="T44"> </text:span>que<text:span text:style-name="T44"> </text:span>se<text:span text:style-name="T44"> </text:span>efectúen por los servicios municipales de Policía.</text:p>
        <text:p text:style-name="P38"/>
        <text:h text:style-name="Heading_20_1" text:outline-level="2">Artículo<text:span text:style-name="T47"> </text:span>4º.<text:span text:style-name="T41"> </text:span><text:span text:style-name="T46">Responsables</text:span></text:h>
        <text:p text:style-name="P31"/>
        <text:p text:style-name="P41">La responsabilidad, solidaria o subsidiaria, de las obligaciones tributarias del sujeto pasivo,<text:span text:style-name="T53"> </text:span>se<text:span text:style-name="T54"> </text:span>aplicará<text:span text:style-name="T45"> </text:span>en<text:span text:style-name="T45"> </text:span>los<text:span text:style-name="T47"> </text:span>supuestos<text:span text:style-name="T47"> </text:span>y<text:span text:style-name="T53"> </text:span>con<text:span text:style-name="T47"> </text:span>el<text:span text:style-name="T54"> </text:span>alcance<text:span text:style-name="T45"> </text:span>que<text:span text:style-name="T45"> </text:span>se<text:span text:style-name="T45"> </text:span>señala<text:span text:style-name="T45"> </text:span>en<text:span text:style-name="T45"> </text:span>los<text:span text:style-name="T47"> </text:span>artículos<text:span text:style-name="T47"> </text:span>41<text:span text:style-name="T45"> </text:span>a<text:span text:style-name="T45"> </text:span>43<text:span text:style-name="T53"> </text:span>de la Ley General Tributaria.</text:p>
        <text:p text:style-name="P42"/>
        <text:h text:style-name="Heading_20_1" text:outline-level="2">Artículo<text:span text:style-name="T52"> </text:span>5º.<text:span text:style-name="T41"> </text:span>Cuota<text:span text:style-name="T52"> </text:span><text:span text:style-name="T46">Tributaria</text:span></text:h>
        <text:p text:style-name="P43"/>
        <text:list xml:id="list831368609" text:style-name="WWNum1">
          <text:list-item>
            <text:p text:style-name="P20"><text:soft-page-break/><text:span text:style-name="T17">La</text:span><text:span text:style-name="T18"> </text:span><text:span text:style-name="T17">cuota</text:span><text:span text:style-name="T20"> </text:span><text:span text:style-name="T17">tributaria</text:span><text:span text:style-name="T20"> </text:span><text:span text:style-name="T17">resultará</text:span><text:span text:style-name="T18"> </text:span><text:span text:style-name="T17">de</text:span><text:span text:style-name="T20"> </text:span><text:span text:style-name="T17">la</text:span><text:span text:style-name="T20"> </text:span><text:span text:style-name="T17">aplicación</text:span><text:span text:style-name="T20"> </text:span><text:span text:style-name="T17">del</text:span><text:span text:style-name="T18"> </text:span><text:span text:style-name="T17">siguiente</text:span><text:span text:style-name="T20"> </text:span><text:span text:style-name="T17">Cuadro de</text:span><text:span text:style-name="T18"> </text:span><text:span text:style-name="T3">Tarifas:</text:span></text:p>
          </text:list-item>
        </text:list>
        <text:p text:style-name="P39"><draw:g text:anchor-type="char" draw:z-index="2" draw:style-name="gr1"><draw:path draw:style-name="gr2" draw:text-style-name="P54" svg:width="14.463cm" svg:height="0.565cm" svg:x="3.269cm" svg:y="0.442cm" svg:viewBox="0 0 14464 566" svg:d="M12520 0h-12511-9v7 559h9v-559h12511zM14464 0h-9-1926-7v7 559h7v-559h1926v559h9v-559z"><text:p/></draw:path><draw:custom-shape draw:style-name="gr3" draw:text-style-name="P56" svg:width="2.222cm" svg:height="0.431cm" svg:x="8.438cm" svg:y="0.469cm"><text:p text:style-name="P55"><text:span text:style-name="T63">CONCEPTO</text:span></text:p><draw:enhanced-geometry draw:type="0"/></draw:custom-shape><draw:custom-shape draw:style-name="gr4" draw:text-style-name="P56" svg:width="1.449cm" svg:height="0.431cm" svg:x="16.051cm" svg:y="0.469cm"><text:p text:style-name="P55"><text:span text:style-name="T63">Importe</text:span></text:p><draw:enhanced-geometry draw:type="0"/></draw:custom-shape></draw:g></text:p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12">A.</text:span><text:span text:style-name="T22"> </text:span><text:span text:style-name="T12">Por</text:span><text:span text:style-name="T19"> </text:span><text:span text:style-name="T12">retirada</text:span><text:span text:style-name="T21"> </text:span><text:span text:style-name="T12">y</text:span><text:span text:style-name="T23"> </text:span><text:span text:style-name="T12">transporte</text:span><text:span text:style-name="T21"> </text:span><text:span text:style-name="T10">de: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3"><text:span text:style-name="T17">a)</text:span><text:span text:style-name="T25"> <text:s/></text:span><text:span text:style-name="T3">Bicicletas.</text:span></text:p>
          </table:table-cell>
          <table:table-cell table:style-name="Tabla1.A2" office:value-type="string">
            <text:p text:style-name="P5"><text:span text:style-name="T8">3,20</text:span></text:p>
          </table:table-cell>
        </table:table-row>
        <table:table-row table:style-name="Tabla1.3">
          <table:table-cell table:style-name="Tabla1.A2" office:value-type="string">
            <text:p text:style-name="P9"><text:span text:style-name="T17">b)</text:span><text:span text:style-name="T26"> </text:span><text:span text:style-name="T17">Motocarros,</text:span><text:span text:style-name="T20"> </text:span><text:span text:style-name="T17">motocicletas</text:span><text:span text:style-name="T27"> </text:span><text:span text:style-name="T17">y</text:span><text:span text:style-name="T24"> </text:span><text:span text:style-name="T3">ciclomotores.</text:span></text:p>
          </table:table-cell>
          <table:table-cell table:style-name="Tabla1.A2" office:value-type="string">
            <text:p text:style-name="P6"><text:span text:style-name="T3">20,85</text:span></text:p>
          </table:table-cell>
        </table:table-row>
        <table:table-row table:style-name="Tabla1.4">
          <table:table-cell table:style-name="Tabla1.A2" office:value-type="string">
            <text:p text:style-name="P4"><text:span text:style-name="T17">c)</text:span><text:span text:style-name="T28"> <text:s/></text:span><text:span text:style-name="T17">Restantes</text:span><text:span text:style-name="T11"> </text:span><text:span text:style-name="T17">vehículos</text:span><text:span text:style-name="T8"> </text:span><text:span text:style-name="T17">de</text:span><text:span text:style-name="T29"> </text:span><text:span text:style-name="T3">motor:</text:span></text:p>
          </table:table-cell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0"><text:span text:style-name="T17">-</text:span><text:span text:style-name="T29"> </text:span><text:span text:style-name="T17">De</text:span><text:span text:style-name="T11"> </text:span><text:span text:style-name="T17">hasta</text:span><text:span text:style-name="T11"> </text:span><text:span text:style-name="T17">1.000</text:span><text:span text:style-name="T8"> </text:span><text:span text:style-name="T17">Kg.</text:span><text:span text:style-name="T29"> </text:span><text:span text:style-name="T17">de</text:span><text:span text:style-name="T11"> </text:span><text:span text:style-name="T3">tonelaje</text:span></text:p>
          </table:table-cell>
          <table:table-cell table:style-name="Tabla1.A2" office:value-type="string">
            <text:p text:style-name="P5"><text:span text:style-name="T3">45,50</text:span></text:p>
          </table:table-cell>
        </table:table-row>
        <table:table-row table:style-name="Tabla1.6">
          <table:table-cell table:style-name="Tabla1.A2" office:value-type="string">
            <text:p text:style-name="P11"><text:span text:style-name="T17">-</text:span><text:span text:style-name="T27"> </text:span><text:span text:style-name="T17">De</text:span><text:span text:style-name="T29"> </text:span><text:span text:style-name="T17">superior</text:span><text:span text:style-name="T27"> </text:span><text:span text:style-name="T3">tonelaje</text:span></text:p>
          </table:table-cell>
          <table:table-cell table:style-name="Tabla1.A2" office:value-type="string">
            <text:p text:style-name="P7"><text:span text:style-name="T3">48,20</text:span></text:p>
          </table:table-cell>
        </table:table-row>
        <table:table-row table:style-name="Tabla1.7">
          <table:table-cell table:style-name="Tabla1.A7" table:number-columns-spanned="2" office:value-type="string">
            <text:p text:style-name="P12"><text:span text:style-name="T17">En</text:span><text:span text:style-name="T31"> </text:span><text:span text:style-name="T17">aquellos</text:span><text:span text:style-name="T24"> </text:span><text:span text:style-name="T17">casos</text:span><text:span text:style-name="T24"> </text:span><text:span text:style-name="T17">en</text:span><text:span text:style-name="T24"> </text:span><text:span text:style-name="T17">que,</text:span><text:span text:style-name="T31"> </text:span><text:span text:style-name="T17">habiéndose</text:span><text:span text:style-name="T24"> </text:span><text:span text:style-name="T17">iniciado</text:span><text:span text:style-name="T24"> </text:span><text:span text:style-name="T17">la</text:span><text:span text:style-name="T32"> </text:span><text:span text:style-name="T17">prestación</text:span><text:span text:style-name="T31"> </text:span><text:span text:style-name="T17">del</text:span><text:span text:style-name="T32"> </text:span><text:span text:style-name="T17">servicio,</text:span><text:span text:style-name="T16"> </text:span><text:span text:style-name="T17">no</text:span><text:span text:style-name="T16"> </text:span><text:span text:style-name="T17">se </text:span><text:span text:style-name="T8">culminara la retirada y</text:span><text:span text:style-name="T14"> </text:span><text:span text:style-name="T8">transporte del vehículo</text:span><text:span text:style-name="T18"> </text:span><text:span text:style-name="T8">porque</text:span><text:span text:style-name="T18"> </text:span><text:span text:style-name="T8">el</text:span><text:span text:style-name="T5"> </text:span><text:span text:style-name="T8">interesado</text:span><text:span text:style-name="T18"> </text:span><text:span text:style-name="T8">procede</text:span><text:span text:style-name="T18"> </text:span><text:span text:style-name="T8">al</text:span><text:span text:style-name="T5"> </text:span><text:span text:style-name="T8">abono </text:span><text:span text:style-name="T17">del importe de la Tasa antes de que se proceda al referido traslado, la presente tarifa se reducirá en un 50%.</text:span></text:p>
          </table:table-cell>
          <table:covered-table-cell/>
        </table:table-row>
        <table:table-row table:style-name="Tabla1.8">
          <table:table-cell table:style-name="Tabla1.A1" office:value-type="string">
            <text:p text:style-name="P13"><text:span text:style-name="T30">B.</text:span><text:span text:style-name="T12"><text:tab/><text:tab/>Por</text:span><text:span text:style-name="T33"> </text:span><text:span text:style-name="T12">conservación</text:span><text:span text:style-name="T34"> </text:span><text:span text:style-name="T12">en</text:span><text:span text:style-name="T34"> </text:span><text:span text:style-name="T12">el</text:span><text:span text:style-name="T35"> </text:span><text:span text:style-name="T12">Depósito</text:span><text:span text:style-name="T34"> </text:span><text:span text:style-name="T12">Municipal</text:span><text:span text:style-name="T35"> </text:span><text:span text:style-name="T12">por</text:span><text:span text:style-name="T35"> </text:span><text:span text:style-name="T12">cada</text:span><text:span text:style-name="T34"> </text:span><text:span text:style-name="T12">día</text:span><text:span text:style-name="T34"> </text:span><text:span text:style-name="T12">o fracción de día: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3"><text:span text:style-name="T17">a)</text:span><text:span text:style-name="T25"> <text:s/></text:span><text:span text:style-name="T3">Bicicletas.</text:span></text:p>
          </table:table-cell>
          <table:table-cell table:style-name="Tabla1.A2" office:value-type="string">
            <text:p text:style-name="P8"><text:span text:style-name="T8">0,85</text:span></text:p>
          </table:table-cell>
        </table:table-row>
        <table:table-row table:style-name="Tabla1.3">
          <table:table-cell table:style-name="Tabla1.A2" office:value-type="string">
            <text:p text:style-name="P9"><text:span text:style-name="T17">b)</text:span><text:span text:style-name="T26"> </text:span><text:span text:style-name="T17">Motocarros,</text:span><text:span text:style-name="T20"> </text:span><text:span text:style-name="T17">motocicletas</text:span><text:span text:style-name="T27"> </text:span><text:span text:style-name="T17">y</text:span><text:span text:style-name="T24"> </text:span><text:span text:style-name="T3">ciclomotores.</text:span></text:p>
          </table:table-cell>
          <table:table-cell table:style-name="Tabla1.A2" office:value-type="string">
            <text:p text:style-name="P6"><text:span text:style-name="T8">2,05</text:span></text:p>
          </table:table-cell>
        </table:table-row>
        <table:table-row table:style-name="Tabla1.4">
          <table:table-cell table:style-name="Tabla1.A2" office:value-type="string">
            <text:p text:style-name="P4"><text:span text:style-name="T17">c)</text:span><text:span text:style-name="T28"> <text:s/></text:span><text:span text:style-name="T17">Restantes</text:span><text:span text:style-name="T11"> </text:span><text:span text:style-name="T17">vehículos</text:span><text:span text:style-name="T8"> </text:span><text:span text:style-name="T17">de</text:span><text:span text:style-name="T29"> </text:span><text:span text:style-name="T3">motor:</text:span></text:p>
          </table:table-cell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0"><text:span text:style-name="T17">-</text:span><text:span text:style-name="T29"> </text:span><text:span text:style-name="T17">De</text:span><text:span text:style-name="T11"> </text:span><text:span text:style-name="T17">hasta</text:span><text:span text:style-name="T11"> </text:span><text:span text:style-name="T17">1.000</text:span><text:span text:style-name="T8"> </text:span><text:span text:style-name="T17">Kg.</text:span><text:span text:style-name="T29"> </text:span><text:span text:style-name="T17">de</text:span><text:span text:style-name="T11"> </text:span><text:span text:style-name="T3">tonelaje</text:span></text:p>
          </table:table-cell>
          <table:table-cell table:style-name="Tabla1.A2" office:value-type="string">
            <text:p text:style-name="P5"><text:span text:style-name="T8">4,90</text:span></text:p>
          </table:table-cell>
        </table:table-row>
        <table:table-row table:style-name="Tabla1.6">
          <table:table-cell table:style-name="Tabla1.A7" office:value-type="string">
            <text:p text:style-name="P11"><text:span text:style-name="T17">-</text:span><text:span text:style-name="T27"> </text:span><text:span text:style-name="T17">De</text:span><text:span text:style-name="T29"> </text:span><text:span text:style-name="T17">superior</text:span><text:span text:style-name="T27"> </text:span><text:span text:style-name="T3">tonelaje</text:span></text:p>
          </table:table-cell>
          <table:table-cell table:style-name="Tabla1.A7" office:value-type="string">
            <text:p text:style-name="P7"><text:span text:style-name="T8">9,70</text:span></text:p>
          </table:table-cell>
        </table:table-row>
      </table:table>
      <text:p text:style-name="P33"/>
      <text:list xml:id="list125031402351823" text:continue-numbering="true" text:style-name="WWNum1">
        <text:list-item>
          <text:p text:style-name="P21"><text:span text:style-name="T17">La</text:span><text:span text:style-name="T27"> </text:span><text:span text:style-name="T17">cuota</text:span><text:span text:style-name="T29"> </text:span><text:span text:style-name="T17">tributaria</text:span><text:span text:style-name="T29"> </text:span><text:span text:style-name="T17">total</text:span><text:span text:style-name="T27"> </text:span><text:span text:style-name="T17">será</text:span><text:span text:style-name="T29"> </text:span><text:span text:style-name="T17">la</text:span><text:span text:style-name="T27"> </text:span><text:span text:style-name="T17">suma</text:span><text:span text:style-name="T11"> </text:span><text:span text:style-name="T17">de</text:span><text:span text:style-name="T29"> </text:span><text:span text:style-name="T17">los</text:span><text:span text:style-name="T11"> </text:span><text:span text:style-name="T17">apartados</text:span><text:span text:style-name="T27"> </text:span><text:span text:style-name="T17">a)</text:span><text:span text:style-name="T27"> </text:span><text:span text:style-name="T17">y</text:span><text:span text:style-name="T14"> </text:span><text:span text:style-name="T17">b)</text:span><text:span text:style-name="T27"> </text:span><text:span text:style-name="T3">anteriores.</text:span></text:p>
        </text:list-item>
      </text:list>
      <text:p text:style-name="P32"/>
      <text:list xml:id="list125031001511993" text:continue-numbering="true" text:style-name="WWNum1">
        <text:list-item>
          <text:p text:style-name="P22"><text:span text:style-name="T3">El</text:span><text:span text:style-name="T32"> </text:span><text:span text:style-name="T3">pago</text:span><text:span text:style-name="T16"> </text:span><text:span text:style-name="T3">de</text:span><text:span text:style-name="T16"> </text:span><text:span text:style-name="T3">la</text:span><text:span text:style-name="T32"> </text:span><text:span text:style-name="T3">cuota</text:span><text:span text:style-name="T16"> </text:span><text:span text:style-name="T3">tributaria</text:span><text:span text:style-name="T32"> </text:span><text:span text:style-name="T3">que</text:span><text:span text:style-name="T16"> </text:span><text:span text:style-name="T3">se</text:span><text:span text:style-name="T36"> </text:span><text:span text:style-name="T3">especifica</text:span><text:span text:style-name="T37"> </text:span><text:span text:style-name="T3">se</text:span><text:span text:style-name="T37"> </text:span><text:span text:style-name="T3">aplicará</text:span><text:span text:style-name="T37"> </text:span><text:span text:style-name="T3">al</text:span><text:span text:style-name="T38"> </text:span><text:span text:style-name="T3">margen</text:span><text:span text:style-name="T37"> </text:span><text:span text:style-name="T3">de</text:span><text:span text:style-name="T37"> </text:span><text:span text:style-name="T3">las</text:span><text:span text:style-name="T39"> </text:span><text:span text:style-name="T3">sanciones </text:span><text:span text:style-name="T17">que procedieran por infracción de las Normas de Circulación o de Policía Urbana.</text:span></text:p>
        </text:list-item>
      </text:list>
      <text:p text:style-name="Text_20_body"/>
      <text:h text:style-name="P16" text:outline-level="2">Artículo<text:span text:style-name="T47"> </text:span>6º.<text:span text:style-name="T41"> </text:span><text:span text:style-name="T46">Devengo</text:span></text:h>
      <text:p text:style-name="P31"/>
      <text:p text:style-name="P44">Se devenga la tasa y nace la obligación de contribuir desde que se ordena por los <text:span text:style-name="T46">servicios</text:span><text:span text:style-name="T50"> </text:span><text:span text:style-name="T46">municipales</text:span><text:span text:style-name="T42"> </text:span><text:span text:style-name="T46">de</text:span><text:span text:style-name="T50"> </text:span><text:span text:style-name="T46">Policía</text:span><text:span text:style-name="T50"> </text:span><text:span text:style-name="T46">la</text:span><text:span text:style-name="T52"> </text:span><text:span text:style-name="T46">recogida</text:span><text:span text:style-name="T50"> </text:span><text:span text:style-name="T46">del</text:span><text:span text:style-name="T52"> </text:span><text:span text:style-name="T46">vehículo,</text:span><text:span text:style-name="T52"> </text:span><text:span text:style-name="T46">momento</text:span><text:span text:style-name="T50"> </text:span><text:span text:style-name="T46">en</text:span><text:span text:style-name="T50"> </text:span><text:span text:style-name="T46">que</text:span><text:span text:style-name="T50"> </text:span><text:span text:style-name="T46">se</text:span><text:span text:style-name="T50"> </text:span><text:span text:style-name="T46">inicia,</text:span><text:span text:style-name="T52"> </text:span><text:span text:style-name="T46">a</text:span><text:span text:style-name="T50"> </text:span><text:span text:style-name="T46">todos</text:span><text:span text:style-name="T45"> </text:span><text:span text:style-name="T46">los </text:span>efectos, la prestación del servicio.</text:p>
      <text:p text:style-name="P45"/>
      <text:h text:style-name="P16" text:outline-level="2">Artículo<text:span text:style-name="T52"> </text:span>7º.<text:span text:style-name="T41"> </text:span>Liquidación<text:span text:style-name="T50"> </text:span>e<text:span text:style-name="T52"> </text:span><text:span text:style-name="T46">ingreso</text:span></text:h>
      <text:p text:style-name="P36"/>
      <text:p text:style-name="P46">Los<text:span text:style-name="T44"> </text:span>servicios<text:span text:style-name="T44"> </text:span>correspondientes<text:span text:style-name="T40"> </text:span>de<text:span text:style-name="T40"> </text:span>este<text:span text:style-name="T40"> </text:span>Ayuntamiento<text:span text:style-name="T40"> </text:span>,<text:span text:style-name="T42"> </text:span>practicarán<text:span text:style-name="T50"> </text:span>la<text:span text:style-name="T52"> </text:span>liquidación de<text:span text:style-name="T50"> </text:span>la tasa conforme a los datos proporcionados por la Policía Local, siendo notificadas para su ingreso por<text:span text:style-name="T56"> </text:span>el<text:span text:style-name="T56"> </text:span>obligado al<text:span text:style-name="T56"> </text:span>pago en la forma y<text:span text:style-name="T43"> </text:span>plazo señalados por<text:span text:style-name="T57"> </text:span>el<text:span text:style-name="T57"> </text:span>Reglamento<text:span text:style-name="T46"> </text:span>General<text:span text:style-name="T57"> </text:span>de <text:span text:style-name="T48">Recaudación. De igual forma, las liquidaciones</text:span><text:span text:style-name="T44"> </text:span><text:span text:style-name="T48">correspondientes</text:span><text:span text:style-name="T44"> </text:span><text:span text:style-name="T48">a</text:span><text:span text:style-name="T40"> </text:span><text:span text:style-name="T48">la</text:span><text:span text:style-name="T40"> </text:span><text:span text:style-name="T48">Tarifa</text:span><text:span text:style-name="T40"> </text:span><text:span text:style-name="T48">B</text:span><text:span text:style-name="T40"> </text:span><text:span text:style-name="T48">de</text:span><text:span text:style-name="T40"> </text:span><text:span text:style-name="T48">propietarios</text:span><text:span text:style-name="T44"> </text:span><text:span text:style-name="T48">de </text:span><text:span text:style-name="T46">vehículos</text:span><text:span text:style-name="T43"> </text:span><text:span text:style-name="T46">que</text:span><text:span text:style-name="T44"> </text:span><text:span text:style-name="T46">no</text:span><text:span text:style-name="T44"> </text:span><text:span text:style-name="T46">hayan</text:span><text:span text:style-name="T44"> </text:span><text:span text:style-name="T46">procedido</text:span><text:span text:style-name="T43"> </text:span><text:span text:style-name="T46">a</text:span><text:span text:style-name="T42"> </text:span><text:span text:style-name="T46">su</text:span><text:span text:style-name="T42"> </text:span><text:span text:style-name="T46">retirada</text:span><text:span text:style-name="T42"> </text:span><text:span text:style-name="T46">del</text:span><text:span text:style-name="T50"> </text:span><text:span text:style-name="T46">Depósito,</text:span><text:span text:style-name="T41"> </text:span><text:span text:style-name="T46">se</text:span><text:span text:style-name="T42"> </text:span><text:span text:style-name="T46">efectuarán</text:span><text:span text:style-name="T42"> </text:span><text:span text:style-name="T46">cada</text:span><text:span text:style-name="T42"> </text:span><text:span text:style-name="T46">quince</text:span><text:span text:style-name="T42"> </text:span><text:span text:style-name="T46">días</text:span><text:span text:style-name="T42"> </text:span><text:span text:style-name="T46">y </text:span>notificadas conforme al mismo procedimiento.</text:p>
      <text:p text:style-name="P47"/>
      <text:p text:style-name="P49"><text:span text:style-name="T58">(Artículo modificado por acuerdo plenario adoptado el 30 de octubre de 2018, elevado a definitivo</text:span><text:span text:style-name="T59"> </text:span><text:span text:style-name="T58">y</text:span><text:span text:style-name="T60"> </text:span><text:span text:style-name="T58">publicado</text:span><text:span text:style-name="T59"> </text:span><text:span text:style-name="T58">en</text:span><text:span text:style-name="T59"> </text:span><text:span text:style-name="T58">el</text:span><text:span text:style-name="T61"> </text:span><text:span text:style-name="T58">Boletín</text:span><text:span text:style-name="T59"> </text:span><text:span text:style-name="T58">Oficial</text:span><text:span text:style-name="T59"> </text:span><text:span text:style-name="T58">de</text:span><text:span text:style-name="T59"> </text:span><text:span text:style-name="T58">la</text:span><text:span text:style-name="T59"> </text:span><text:span text:style-name="T58">Provincia</text:span><text:span text:style-name="T59"> </text:span><text:span text:style-name="T58">número</text:span><text:span text:style-name="T59"> </text:span><text:span text:style-name="T58">156,</text:span><text:span text:style-name="T61"> </text:span><text:span text:style-name="T58">de</text:span><text:span text:style-name="T59"> </text:span><text:span text:style-name="T58">28</text:span><text:span text:style-name="T59"> </text:span><text:span text:style-name="T58">de</text:span><text:span text:style-name="T61"> </text:span><text:span text:style-name="T58">diciembre</text:span><text:span text:style-name="T61"> </text:span><text:span text:style-name="T58">de 2018, en vigor a partir del 1 de enero de 2019.)</text:span></text:p>
      <text:p text:style-name="P29"/>
      <text:p text:style-name="P34"/>
      <text:h text:style-name="P17" text:outline-level="2">Artículo<text:span text:style-name="T41"> </text:span>8º.<text:span text:style-name="T41"> </text:span>Infracciones<text:span text:style-name="T52"> </text:span>y<text:span text:style-name="T53"> </text:span><text:span text:style-name="T46">sanciones</text:span></text:h>
      <text:p text:style-name="P36"/>
      <text:p text:style-name="P50"><text:span text:style-name="T46">En</text:span><text:span text:style-name="T45"> </text:span><text:span text:style-name="T46">todo</text:span><text:span text:style-name="T47"> </text:span><text:span text:style-name="T46">lo</text:span><text:span text:style-name="T47"> </text:span><text:span text:style-name="T46">relativo</text:span><text:span text:style-name="T45"> </text:span><text:span text:style-name="T46">a</text:span><text:span text:style-name="T52"> </text:span><text:span text:style-name="T46">la</text:span><text:span text:style-name="T41"> </text:span><text:span text:style-name="T46">calificación</text:span><text:span text:style-name="T52"> </text:span><text:span text:style-name="T46">de</text:span><text:span text:style-name="T52"> </text:span><text:span text:style-name="T46">infracciones</text:span><text:span text:style-name="T52"> </text:span><text:span text:style-name="T46">tributarias,</text:span><text:span text:style-name="T47"> </text:span><text:span text:style-name="T46">así</text:span><text:span text:style-name="T45"> </text:span><text:span text:style-name="T46">como</text:span><text:span text:style-name="T47"> </text:span><text:span text:style-name="T46">de</text:span><text:span text:style-name="T47"> </text:span><text:span text:style-name="T46">las</text:span><text:span text:style-name="T45"> </text:span><text:span text:style-name="T46">sanciones </text:span>que<text:span text:style-name="T53"> </text:span>por<text:span text:style-name="T54"> </text:span>las<text:span text:style-name="T54"> </text:span>mismas<text:span text:style-name="T53"> </text:span>correspondan<text:span text:style-name="T54"> </text:span>en<text:span text:style-name="T54"> </text:span>cada<text:span text:style-name="T54"> </text:span>caso,<text:span text:style-name="T53"> </text:span>se<text:span text:style-name="T54"> </text:span>estará<text:span text:style-name="T54"> </text:span>a<text:span text:style-name="T53"> </text:span>lo<text:span text:style-name="T54"> </text:span>dispuesto<text:span text:style-name="T54"> </text:span>en<text:span text:style-name="T54"> </text:span>los<text:span text:style-name="T53"> </text:span>artículos<text:span text:style-name="T54"> </text:span>181<text:span text:style-name="T54"> </text:span>y siguientes de la Ley General Tributaria.</text:p>
      <text:p text:style-name="P25"/>
      <text:h text:style-name="P18" text:outline-level="2"><text:span text:style-name="T46">DISPOSICION</text:span><text:span text:style-name="T62"> </text:span><text:span text:style-name="T46">ADICIONAL</text:span></text:h>
      <text:p text:style-name="P48"/>
      <text:p text:style-name="P51"><text:span text:style-name="T46">En</text:span><text:span text:style-name="T52"> </text:span><text:span text:style-name="T46">el</text:span><text:span text:style-name="T52"> </text:span><text:span text:style-name="T46">depósito</text:span><text:span text:style-name="T42"> </text:span><text:span text:style-name="T46">municipal</text:span><text:span text:style-name="T52"> </text:span><text:span text:style-name="T46">podrán</text:span><text:span text:style-name="T42"> </text:span><text:span text:style-name="T46">ser</text:span><text:span text:style-name="T41"> </text:span><text:span text:style-name="T46">admitidos</text:span><text:span text:style-name="T42"> </text:span><text:span text:style-name="T46">los</text:span><text:span text:style-name="T40"> </text:span><text:span text:style-name="T46">vehículos</text:span><text:span text:style-name="T40"> </text:span><text:span text:style-name="T46">retenidos</text:span><text:span text:style-name="T42"> </text:span><text:span text:style-name="T46">por</text:span><text:span text:style-name="T41"> </text:span><text:span text:style-name="T46">orden</text:span><text:span text:style-name="T45"> </text:span><text:span text:style-name="T46">judicial o</text:span><text:span text:style-name="T40"> </text:span><text:span text:style-name="T46">autoridades</text:span><text:span text:style-name="T40"> </text:span><text:span text:style-name="T46">administrativas.</text:span><text:span text:style-name="T52"> </text:span><text:span text:style-name="T46">En</text:span><text:span text:style-name="T40"> </text:span><text:span text:style-name="T46">este</text:span><text:span text:style-name="T40"> </text:span><text:span text:style-name="T46">caso,</text:span><text:span text:style-name="T52"> </text:span><text:span text:style-name="T46">será</text:span><text:span text:style-name="T40"> </text:span><text:span text:style-name="T46">sujeto</text:span><text:span text:style-name="T42"> </text:span><text:span text:style-name="T46">pasivo</text:span><text:span text:style-name="T40"> </text:span><text:span text:style-name="T46">contribuyente,</text:span><text:span text:style-name="T52"> </text:span><text:span text:style-name="T46">en</text:span><text:span text:style-name="T40"> </text:span><text:span text:style-name="T46">su</text:span><text:span text:style-name="T40"> </text:span><text:span text:style-name="T46">calidad</text:span><text:span text:style-name="T40"> </text:span><text:span text:style-name="T46">de </text:span>beneficiario del servicio prestado y solicitante del mismo, el Organismo en cuestión.</text:p>
      <text:p text:style-name="P42"/>
      <text:h text:style-name="P19" text:outline-level="2"><text:span text:style-name="T46">DISPOSICION</text:span><text:span text:style-name="T62"> </text:span><text:span text:style-name="T48">FINAL</text:span></text:h>
      <text:p text:style-name="P52"/>
      <text:p text:style-name="P53">La presente Ordenanza Fiscal entrará en vigor el día de su publicación en el Boletín Oficial<text:span text:style-name="T53"> </text:span>de<text:span text:style-name="T54"> </text:span>la<text:span text:style-name="T54"> </text:span>Provincia,<text:span text:style-name="T53"> </text:span>y<text:span text:style-name="T54"> </text:span>será<text:span text:style-name="T54"> </text:span>de<text:span text:style-name="T54"> </text:span>aplicación<text:span text:style-name="T53"> </text:span>a<text:span text:style-name="T54"> </text:span>partir<text:span text:style-name="T54"> </text:span>del<text:span text:style-name="T53"> </text:span>día<text:span text:style-name="T54"> </text:span>1<text:span text:style-name="T54"> </text:span>de<text:span text:style-name="T54"> </text:span>enero<text:span text:style-name="T53"> </text:span>de<text:span text:style-name="T54"> </text:span>2009,<text:span text:style-name="T54"> </text:span>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19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873cm" fo:margin-right="0cm" fo:text-indent="-0.429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14cm" fo:margin-bottom="0cm" loext:contextual-spacing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1.87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4.75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9cm" fo:margin-left="6.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9cm" fo:margin-left="7.64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9.08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9cm" fo:margin-left="10.5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9cm" fo:margin-left="11.97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9cm" fo:margin-left="13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281cm" fo:margin-bottom="3.598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81cm" fo:margin-bottom="3.951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928cm" fo:margin-bottom="3.598cm" fo:margin-left="2.364cm" fo:margin-right="2.328cm" style:writing-mode="lr-tb" style:layout-grid-color="#c0c0c0" style:layout-grid-lines="228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281cm" fo:margin-bottom="3.598cm" fo:margin-left="2.364cm" fo:margin-right="2.328cm" style:writing-mode="lr-tb" style:layout-grid-color="#c0c0c0" style:layout-grid-lines="224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4cm" svg:y="25.71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4cm" svg:y="25.71cm" svg:width="1.009cm" svg:height="0.5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4cm" svg:y="25.71cm" svg:width="1.009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8:20</meta:creation-date>
    <dc:date>2023-03-23T12:48:20</dc:date>
    <meta:editing-duration>P0D</meta:editing-duration>
    <meta:generator>LibreOffice/6.4.3.2$Windows_X86_64 LibreOffice_project/747b5d0ebf89f41c860ec2a39efd7cb15b54f2d8</meta:generator>
    <meta:document-statistic meta:table-count="1" meta:image-count="0" meta:object-count="0" meta:page-count="4" meta:paragraph-count="49" meta:word-count="831" meta:character-count="5052" meta:non-whitespace-character-count="4268"/>
    <meta:user-defined meta:name="AppVersion">12.0000</meta:user-defined>
    <meta:user-defined meta:name="Created" meta:value-type="date">2019-12-3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