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54cm" fo:margin-right="0.086cm" fo:margin-top="0.377cm" fo:margin-bottom="0cm" loext:contextual-spacing="false" fo:line-height="86%" fo:text-align="start" style:justify-single-word="false" fo:text-indent="0.3cm" style:auto-text-indent="false">
        <style:tab-stops>
          <style:tab-stop style:position="0.9cm"/>
        </style:tab-stops>
      </style:paragraph-properties>
    </style:style>
    <style:style style:name="P2" style:family="paragraph" style:parent-style-name="List_20_Paragraph" style:list-style-name="WWNum1">
      <style:paragraph-properties fo:margin-left="0.788cm" fo:margin-right="0cm" fo:margin-top="0.34cm" fo:margin-bottom="0cm" loext:contextual-spacing="false" fo:line-height="100%" fo:text-align="start" style:justify-single-word="false" fo:text-indent="-0.233cm" style:auto-text-indent="false">
        <style:tab-stops>
          <style:tab-stop style:position="0.788cm"/>
        </style:tab-stops>
      </style:paragraph-properties>
    </style:style>
    <style:style style:name="P3" style:family="paragraph" style:parent-style-name="List_20_Paragraph" style:list-style-name="WWNum1">
      <style:paragraph-properties fo:margin-left="0.787cm" fo:margin-right="0cm" fo:margin-top="0.33cm" fo:margin-bottom="0cm" loext:contextual-spacing="false" fo:line-height="100%" fo:text-align="start" style:justify-single-word="false" fo:text-indent="-0.233cm" style:auto-text-indent="false">
        <style:tab-stops>
          <style:tab-stop style:position="0.788cm"/>
        </style:tab-stops>
      </style:paragraph-properties>
    </style:style>
    <style:style style:name="P4" style:family="paragraph" style:parent-style-name="List_20_Paragraph" style:list-style-name="WWNum1">
      <style:paragraph-properties fo:margin-left="0.254cm" fo:margin-right="0.24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891cm"/>
        </style:tab-stops>
      </style:paragraph-properties>
    </style:style>
    <style:style style:name="P5" style:family="paragraph" style:parent-style-name="List_20_Paragraph" style:list-style-name="WWNum2">
      <style:paragraph-properties fo:margin-left="0.254cm" fo:margin-right="0.24cm" fo:margin-top="0.046cm" fo:margin-bottom="0cm" loext:contextual-spacing="false" fo:line-height="86%" fo:text-align="justify" style:justify-single-word="false" fo:text-indent="0.3cm" style:auto-text-indent="false">
        <style:tab-stops>
          <style:tab-stop style:position="0.907cm"/>
        </style:tab-stops>
      </style:paragraph-properties>
    </style:style>
    <style:style style:name="P6" style:family="paragraph" style:parent-style-name="List_20_Paragraph" style:list-style-name="WWNum2">
      <style:paragraph-properties fo:margin-left="0.254cm" fo:margin-right="0.238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21cm"/>
        </style:tab-stops>
      </style:paragraph-properties>
    </style:style>
    <style:style style:name="P7" style:family="paragraph" style:parent-style-name="List_20_Paragraph" style:list-style-name="WWNum3">
      <style:paragraph-properties fo:margin-left="0.254cm" fo:margin-right="0.235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1cm"/>
        </style:tab-stops>
      </style:paragraph-properties>
    </style:style>
    <style:style style:name="P8" style:family="paragraph" style:parent-style-name="List_20_Paragraph" style:list-style-name="WWNum4">
      <style:paragraph-properties fo:margin-left="0.254cm" fo:margin-right="0.235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57cm"/>
        </style:tab-stops>
      </style:paragraph-properties>
    </style:style>
    <style:style style:name="P9" style:family="paragraph" style:parent-style-name="List_20_Paragraph" style:list-style-name="WWNum5">
      <style:paragraph-properties fo:margin-left="0.254cm" fo:margin-right="0.235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81cm"/>
        </style:tab-stops>
      </style:paragraph-properties>
    </style:style>
    <style:style style:name="P10" style:family="paragraph" style:parent-style-name="List_20_Paragraph" style:list-style-name="WWNum3">
      <style:paragraph-properties fo:margin-left="0.254cm" fo:margin-right="0.24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01cm"/>
        </style:tab-stops>
      </style:paragraph-properties>
    </style:style>
    <style:style style:name="P11" style:family="paragraph" style:parent-style-name="List_20_Paragraph" style:list-style-name="WWNum5">
      <style:paragraph-properties fo:margin-left="0.254cm" fo:margin-right="0.243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List_20_Paragraph" style:list-style-name="WWNum4">
      <style:paragraph-properties fo:margin-left="0.776cm" fo:margin-right="0cm" fo:margin-top="0.34cm" fo:margin-bottom="0cm" loext:contextual-spacing="false" fo:line-height="100%" fo:text-align="start" style:justify-single-word="false" fo:text-indent="-0.222cm" style:auto-text-indent="false">
        <style:tab-stops>
          <style:tab-stop style:position="0.778cm"/>
        </style:tab-stops>
      </style:paragraph-properties>
    </style:style>
    <style:style style:name="P13" style:family="paragraph" style:parent-style-name="List_20_Paragraph" style:list-style-name="WWNum4">
      <style:paragraph-properties fo:margin-left="0.766cm" fo:margin-right="0cm" fo:margin-top="0.33cm" fo:margin-bottom="0cm" loext:contextual-spacing="false" fo:line-height="0.416cm" fo:text-align="start" style:justify-single-word="false" fo:text-indent="-0.212cm" style:auto-text-indent="false">
        <style:tab-stops>
          <style:tab-stop style:position="0.767cm"/>
        </style:tab-stops>
      </style:paragraph-properties>
    </style:style>
    <style:style style:name="P14" style:family="paragraph" style:parent-style-name="List_20_Paragraph" style:list-style-name="WWNum3">
      <style:paragraph-properties fo:margin-left="0.766cm" fo:margin-right="0cm" fo:margin-top="0.33cm" fo:margin-bottom="0cm" loext:contextual-spacing="false" fo:line-height="0.416cm" fo:text-align="start" style:justify-single-word="false" fo:text-indent="-0.212cm" style:auto-text-indent="false">
        <style:tab-stops>
          <style:tab-stop style:position="0.767cm"/>
        </style:tab-stops>
      </style:paragraph-properties>
    </style:style>
    <style:style style:name="P15" style:family="paragraph" style:parent-style-name="List_20_Paragraph" style:list-style-name="WWNum5" style:master-page-name="Converted2">
      <style:paragraph-properties fo:margin-left="0.21cm" fo:margin-right="0.078cm" fo:margin-top="0.189cm" fo:margin-bottom="0cm" loext:contextual-spacing="false" fo:line-height="86%" fo:text-align="start" style:justify-single-word="false" fo:text-indent="0.3cm" style:auto-text-indent="false" style:page-number="auto">
        <style:tab-stops>
          <style:tab-stop style:position="0.75cm"/>
        </style:tab-stops>
      </style:paragraph-properties>
    </style:style>
    <style:style style:name="P16" style:family="paragraph" style:parent-style-name="List_20_Paragraph" style:list-style-name="WWNum6">
      <style:paragraph-properties fo:margin-left="0.21cm" fo:margin-right="0.092cm" fo:margin-top="0.377cm" fo:margin-bottom="0cm" loext:contextual-spacing="false" fo:line-height="86%" fo:text-align="start" style:justify-single-word="false" fo:text-indent="0.3cm" style:auto-text-indent="false">
        <style:tab-stops>
          <style:tab-stop style:position="0.817cm"/>
        </style:tab-stops>
      </style:paragraph-properties>
    </style:style>
    <style:style style:name="P17" style:family="paragraph" style:parent-style-name="List_20_Paragraph" style:list-style-name="WWNum6">
      <style:paragraph-properties fo:margin-left="0.21cm" fo:margin-right="0.093cm" fo:margin-top="0cm" fo:margin-bottom="0cm" loext:contextual-spacing="false" fo:line-height="86%" fo:text-align="start" style:justify-single-word="false" fo:text-indent="0.3cm" style:auto-text-indent="false">
        <style:tab-stops>
          <style:tab-stop style:position="0.836cm"/>
        </style:tab-stops>
      </style:paragraph-properties>
    </style:style>
    <style:style style:name="P18" style:family="paragraph" style:parent-style-name="List_20_Paragraph" style:list-style-name="WWNum6">
      <style:paragraph-properties fo:margin-left="0.859cm" fo:margin-right="0cm" fo:margin-top="0.342cm" fo:margin-bottom="0cm" loext:contextual-spacing="false" fo:line-height="100%" fo:text-align="start" style:justify-single-word="false" fo:text-indent="-0.351cm" style:auto-text-indent="false">
        <style:tab-stops>
          <style:tab-stop style:position="0.861cm"/>
        </style:tab-stops>
      </style:paragraph-properties>
    </style:style>
    <style:style style:name="P19" style:family="paragraph" style:parent-style-name="List_20_Paragraph" style:list-style-name="WWNum6">
      <style:paragraph-properties fo:margin-left="0.88cm" fo:margin-right="0cm" fo:margin-top="0.33cm" fo:margin-bottom="0cm" loext:contextual-spacing="false" fo:line-height="100%" fo:text-align="start" style:justify-single-word="false" fo:text-indent="-0.372cm" style:auto-text-indent="false">
        <style:tab-stops>
          <style:tab-stop style:position="0.882cm"/>
        </style:tab-stops>
      </style:paragraph-properties>
    </style:style>
    <style:style style:name="P20" style:family="paragraph" style:parent-style-name="List_20_Paragraph" style:list-style-name="WWNum7" style:master-page-name="Converted3">
      <style:paragraph-properties fo:margin-left="0.219cm" fo:margin-right="0.069cm" fo:margin-top="0.189cm" fo:margin-bottom="0cm" loext:contextual-spacing="false" fo:line-height="86%" fo:text-align="justify" style:justify-single-word="false" fo:text-indent="0.3cm" style:auto-text-indent="false" style:page-number="auto">
        <style:tab-stops>
          <style:tab-stop style:position="0.848cm"/>
        </style:tab-stops>
      </style:paragraph-properties>
    </style:style>
    <style:style style:name="P21" style:family="paragraph" style:parent-style-name="List_20_Paragraph" style:list-style-name="WWNum9">
      <style:paragraph-properties fo:margin-left="0.219cm" fo:margin-right="0.06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66cm"/>
        </style:tab-stops>
      </style:paragraph-properties>
    </style:style>
    <style:style style:name="P22" style:family="paragraph" style:parent-style-name="List_20_Paragraph" style:list-style-name="WWNum7">
      <style:paragraph-properties fo:margin-left="0.219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901cm"/>
        </style:tab-stops>
      </style:paragraph-properties>
    </style:style>
    <style:style style:name="P23" style:family="paragraph" style:parent-style-name="List_20_Paragraph" style:list-style-name="WWNum9">
      <style:paragraph-properties fo:margin-left="0.219cm" fo:margin-right="0.067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4cm"/>
        </style:tab-stops>
      </style:paragraph-properties>
    </style:style>
    <style:style style:name="P24" style:family="paragraph" style:parent-style-name="List_20_Paragraph" style:list-style-name="WWNum9">
      <style:paragraph-properties fo:margin-left="0.219cm" fo:margin-right="0.067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898cm"/>
        </style:tab-stops>
      </style:paragraph-properties>
    </style:style>
    <style:style style:name="P25" style:family="paragraph" style:parent-style-name="List_20_Paragraph" style:list-style-name="WWNum7">
      <style:paragraph-properties fo:margin-left="0.219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31cm"/>
        </style:tab-stops>
      </style:paragraph-properties>
    </style:style>
    <style:style style:name="P26" style:family="paragraph" style:parent-style-name="List_20_Paragraph" style:list-style-name="WWNum7">
      <style:paragraph-properties fo:margin-left="0.219cm" fo:margin-right="0.07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57cm"/>
        </style:tab-stops>
      </style:paragraph-properties>
    </style:style>
    <style:style style:name="P27" style:family="paragraph" style:parent-style-name="List_20_Paragraph" style:list-style-name="WWNum7">
      <style:paragraph-properties fo:margin-left="0.219cm" fo:margin-right="0.07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82cm"/>
        </style:tab-stops>
      </style:paragraph-properties>
    </style:style>
    <style:style style:name="P28" style:family="paragraph" style:parent-style-name="List_20_Paragraph" style:list-style-name="WWNum9">
      <style:paragraph-properties fo:margin-left="0.219cm" fo:margin-right="0.071cm" fo:margin-top="0.046cm" fo:margin-bottom="0cm" loext:contextual-spacing="false" fo:line-height="86%" fo:text-align="justify" style:justify-single-word="false" fo:text-indent="0.3cm" style:auto-text-indent="false">
        <style:tab-stops>
          <style:tab-stop style:position="0.871cm"/>
        </style:tab-stops>
      </style:paragraph-properties>
    </style:style>
    <style:style style:name="P29" style:family="paragraph" style:parent-style-name="List_20_Paragraph" style:list-style-name="WWNum7">
      <style:paragraph-properties fo:margin-left="0.219cm" fo:margin-right="0.07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99cm"/>
        </style:tab-stops>
      </style:paragraph-properties>
    </style:style>
    <style:style style:name="P30" style:family="paragraph" style:parent-style-name="List_20_Paragraph" style:list-style-name="WWNum7">
      <style:paragraph-properties fo:margin-left="0.219cm" fo:margin-right="0.07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45cm"/>
        </style:tab-stops>
      </style:paragraph-properties>
    </style:style>
    <style:style style:name="P31" style:family="paragraph" style:parent-style-name="List_20_Paragraph" style:list-style-name="WWNum8">
      <style:paragraph-properties fo:margin-left="0.219cm" fo:margin-right="0.20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68cm"/>
        </style:tab-stops>
      </style:paragraph-properties>
    </style:style>
    <style:style style:name="P32" style:family="paragraph" style:parent-style-name="List_20_Paragraph" style:list-style-name="WWNum8">
      <style:paragraph-properties fo:margin-left="0.219cm" fo:margin-right="0.19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57cm"/>
        </style:tab-stops>
      </style:paragraph-properties>
    </style:style>
    <style:style style:name="P33" style:family="paragraph" style:parent-style-name="List_20_Paragraph" style:list-style-name="WWNum8">
      <style:paragraph-properties fo:margin-left="0.219cm" fo:margin-right="0.19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71cm"/>
        </style:tab-stops>
      </style:paragraph-properties>
    </style:style>
    <style:style style:name="P34" style:family="paragraph" style:parent-style-name="List_20_Paragraph" style:list-style-name="WWNum8">
      <style:paragraph-properties fo:margin-left="0.219cm" fo:margin-right="0.199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48cm"/>
        </style:tab-stops>
      </style:paragraph-properties>
    </style:style>
    <style:style style:name="P35" style:family="paragraph" style:parent-style-name="List_20_Paragraph" style:list-style-name="WWNum8" style:master-page-name="Converted4">
      <style:paragraph-properties fo:margin-left="0.21cm" fo:margin-right="0.074cm" fo:margin-top="0.189cm" fo:margin-bottom="0cm" loext:contextual-spacing="false" fo:line-height="86%" fo:text-align="justify" style:justify-single-word="false" fo:text-indent="0.3cm" style:auto-text-indent="false" style:page-number="auto">
        <style:tab-stops>
          <style:tab-stop style:position="0.855cm"/>
        </style:tab-stops>
      </style:paragraph-properties>
    </style:style>
    <style:style style:name="P36" style:family="paragraph" style:parent-style-name="List_20_Paragraph" style:list-style-name="WWNum11">
      <style:paragraph-properties fo:margin-left="0.21cm" fo:margin-right="0.074cm" fo:margin-top="0.377cm" fo:margin-bottom="0cm" loext:contextual-spacing="false" fo:line-height="86%" fo:text-align="justify" style:justify-single-word="false" fo:text-indent="0.3cm" style:auto-text-indent="false">
        <style:tab-stops>
          <style:tab-stop style:position="0.893cm"/>
        </style:tab-stops>
      </style:paragraph-properties>
    </style:style>
    <style:style style:name="P37" style:family="paragraph" style:parent-style-name="List_20_Paragraph" style:list-style-name="WWNum12">
      <style:paragraph-properties fo:margin-left="0.21cm" fo:margin-right="0.074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695cm"/>
        </style:tab-stops>
      </style:paragraph-properties>
    </style:style>
    <style:style style:name="P38" style:family="paragraph" style:parent-style-name="List_20_Paragraph" style:list-style-name="WWNum8">
      <style:paragraph-properties fo:margin-left="0.21cm" fo:margin-right="0.07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4cm"/>
        </style:tab-stops>
      </style:paragraph-properties>
    </style:style>
    <style:style style:name="P39" style:family="paragraph" style:parent-style-name="List_20_Paragraph" style:list-style-name="WWNum11">
      <style:paragraph-properties fo:margin-left="0.21cm" fo:margin-right="0.072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78cm"/>
        </style:tab-stops>
      </style:paragraph-properties>
    </style:style>
    <style:style style:name="P40" style:family="paragraph" style:parent-style-name="List_20_Paragraph" style:list-style-name="WWNum8">
      <style:paragraph-properties fo:margin-left="0.21cm" fo:margin-right="0.07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82cm"/>
        </style:tab-stops>
      </style:paragraph-properties>
    </style:style>
    <style:style style:name="P41" style:family="paragraph" style:parent-style-name="List_20_Paragraph" style:list-style-name="WWNum11">
      <style:paragraph-properties fo:margin-left="0.21cm" fo:margin-right="0.071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38cm"/>
        </style:tab-stops>
      </style:paragraph-properties>
    </style:style>
    <style:style style:name="P42" style:family="paragraph" style:parent-style-name="List_20_Paragraph" style:list-style-name="WWNum8">
      <style:paragraph-properties fo:margin-left="0.51cm" fo:margin-right="1.819cm" fo:margin-top="0.33cm" fo:margin-bottom="0cm" loext:contextual-spacing="false" fo:line-height="173%" fo:text-align="start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43" style:family="paragraph" style:parent-style-name="List_20_Paragraph" style:list-style-name="WWNum5">
      <style:paragraph-properties fo:margin-left="0.732cm" fo:margin-right="0cm" fo:margin-top="0cm" fo:margin-bottom="0cm" loext:contextual-spacing="false" fo:line-height="0.416cm" fo:text-align="start" style:justify-single-word="false" fo:text-indent="-0.222cm" style:auto-text-indent="false">
        <style:tab-stops>
          <style:tab-stop style:position="0.732cm"/>
        </style:tab-stops>
      </style:paragraph-properties>
    </style:style>
    <style:style style:name="P44" style:family="paragraph" style:parent-style-name="List_20_Paragraph" style:list-style-name="WWNum5">
      <style:paragraph-properties fo:margin-left="0.732cm" fo:margin-right="0cm" fo:margin-top="0cm" fo:margin-bottom="0cm" loext:contextual-spacing="false" fo:line-height="0.388cm" fo:text-align="start" style:justify-single-word="false" fo:text-indent="-0.222cm" style:auto-text-indent="false">
        <style:tab-stops>
          <style:tab-stop style:position="0.732cm"/>
        </style:tab-stops>
      </style:paragraph-properties>
    </style:style>
    <style:style style:name="P45" style:family="paragraph" style:parent-style-name="List_20_Paragraph" style:list-style-name="WWNum5">
      <style:paragraph-properties fo:margin-left="0.732cm" fo:margin-right="0cm" fo:margin-top="0.33cm" fo:margin-bottom="0cm" loext:contextual-spacing="false" fo:line-height="0.416cm" fo:text-align="start" style:justify-single-word="false" fo:text-indent="-0.222cm" style:auto-text-indent="false">
        <style:tab-stops>
          <style:tab-stop style:position="0.732cm"/>
        </style:tab-stops>
      </style:paragraph-properties>
    </style:style>
    <style:style style:name="P46" style:family="paragraph" style:parent-style-name="List_20_Paragraph" style:list-style-name="WWNum8">
      <style:paragraph-properties fo:margin-left="0.963cm" fo:margin-right="0cm" fo:margin-top="0.332cm" fo:margin-bottom="0cm" loext:contextual-spacing="false" fo:line-height="100%" fo:text-align="start" style:justify-single-word="false" fo:text-indent="-0.455cm" style:auto-text-indent="false">
        <style:tab-stops>
          <style:tab-stop style:position="0.965cm"/>
        </style:tab-stops>
      </style:paragraph-properties>
    </style:style>
    <style:style style:name="P47" style:family="paragraph" style:parent-style-name="List_20_Paragraph" style:list-style-name="WWNum5">
      <style:paragraph-properties fo:margin-left="0.21cm" fo:margin-right="0.228cm" fo:margin-top="0.376cm" fo:margin-bottom="0cm" loext:contextual-spacing="false" fo:line-height="86%" fo:text-align="start" style:justify-single-word="false" fo:text-indent="0.3cm" style:auto-text-indent="false">
        <style:tab-stops>
          <style:tab-stop style:position="0.709cm"/>
        </style:tab-stops>
      </style:paragraph-properties>
    </style:style>
    <style:style style:name="P48" style:family="paragraph" style:parent-style-name="List_20_Paragraph" style:list-style-name="WWNum8">
      <style:paragraph-properties fo:margin-left="0.51cm" fo:margin-right="0.212cm" fo:margin-top="0.011cm" fo:margin-bottom="0cm" loext:contextual-spacing="false" style:line-height-at-least="0.776cm" fo:text-align="start" style:justify-single-word="false" fo:text-indent="0cm" style:auto-text-indent="false">
        <style:tab-stops>
          <style:tab-stop style:position="0.96cm"/>
        </style:tab-stops>
      </style:paragraph-properties>
    </style:style>
    <style:style style:name="P49" style:family="paragraph" style:parent-style-name="List_20_Paragraph" style:list-style-name="WWNum10">
      <style:paragraph-properties fo:margin-left="0.219cm" fo:margin-right="0.205cm" fo:margin-top="0.048cm" fo:margin-bottom="0cm" loext:contextual-spacing="false" fo:line-height="86%" fo:text-align="justify" style:justify-single-word="false" fo:text-indent="0.3cm" style:auto-text-indent="false">
        <style:tab-stops>
          <style:tab-stop style:position="0.863cm"/>
        </style:tab-stops>
      </style:paragraph-properties>
    </style:style>
    <style:style style:name="P50" style:family="paragraph" style:parent-style-name="List_20_Paragraph" style:list-style-name="WWNum10">
      <style:paragraph-properties fo:margin-left="0.219cm" fo:margin-right="0.205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5cm"/>
        </style:tab-stops>
      </style:paragraph-properties>
    </style:style>
    <style:style style:name="P51" style:family="paragraph" style:parent-style-name="List_20_Paragraph" style:list-style-name="WWNum10">
      <style:paragraph-properties fo:margin-left="0.219cm" fo:margin-right="0.20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73cm"/>
        </style:tab-stops>
      </style:paragraph-properties>
    </style:style>
    <style:style style:name="P52" style:family="paragraph" style:parent-style-name="List_20_Paragraph" style:list-style-name="WWNum10">
      <style:paragraph-properties fo:margin-left="0.219cm" fo:margin-right="0.203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64cm"/>
        </style:tab-stops>
      </style:paragraph-properties>
    </style:style>
    <style:style style:name="P53" style:family="paragraph" style:parent-style-name="List_20_Paragraph" style:list-style-name="WWNum11">
      <style:paragraph-properties fo:margin-left="0.21cm" fo:margin-right="0.07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845cm"/>
        </style:tab-stops>
      </style:paragraph-properties>
    </style:style>
    <style:style style:name="P54" style:family="paragraph" style:parent-style-name="List_20_Paragraph" style:list-style-name="WWNum12">
      <style:paragraph-properties fo:margin-left="0.21cm" fo:margin-right="0.07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21cm"/>
        </style:tab-stops>
      </style:paragraph-properties>
    </style:style>
    <style:style style:name="P55" style:family="paragraph" style:parent-style-name="List_20_Paragraph" style:list-style-name="WWNum12">
      <style:paragraph-properties fo:margin-left="0.21cm" fo:margin-right="0.076cm" fo:margin-top="0cm" fo:margin-bottom="0cm" loext:contextual-spacing="false" fo:line-height="86%" fo:text-align="justify" style:justify-single-word="false" fo:text-indent="0.3cm" style:auto-text-indent="false">
        <style:tab-stops>
          <style:tab-stop style:position="0.704cm"/>
        </style:tab-stops>
      </style:paragraph-properties>
    </style:style>
    <style:style style:name="P56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245cm" fo:margin-right="0cm" fo:margin-top="0.252cm" fo:margin-bottom="0cm" loext:contextual-spacing="false" fo:line-height="0.404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192cm" fo:margin-right="0.069cm" fo:margin-top="0.206cm" fo:margin-bottom="0cm" loext:contextual-spacing="false" fo:line-height="86%" fo:text-align="center" style:justify-single-word="false" fo:text-indent="0cm" style:auto-text-indent="false" fo:break-before="column"/>
    </style:style>
    <style:style style:name="P60" style:family="paragraph" style:parent-style-name="Standard">
      <style:paragraph-properties fo:margin-left="0.286cm" fo:margin-right="0.069cm" fo:margin-top="0.34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1.764cm" fo:margin-right="1.619cm" fo:margin-top="0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1.764cm" fo:margin-right="1.616cm" fo:margin-top="0cm" fo:margin-bottom="0cm" loext:contextual-spacing="false" style:line-height-at-least="0.776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219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64" style:family="paragraph" style:parent-style-name="Standard">
      <style:paragraph-properties fo:margin-left="3.002cm" fo:margin-right="0cm" fo:margin-top="0cm" fo:margin-bottom="0cm" loext:contextual-spacing="false" style:line-height-at-least="0.776cm" fo:text-align="start" style:justify-single-word="false" fo:text-indent="-0.7cm" style:auto-text-indent="false"/>
    </style:style>
    <style:style style:name="P65" style:family="paragraph" style:parent-style-name="Text_20_body">
      <style:text-properties fo:font-size="10pt" style:font-size-asian="10pt"/>
    </style:style>
    <style:style style:name="P66" style:family="paragraph" style:parent-style-name="Text_20_body">
      <style:paragraph-properties fo:line-height="5%"/>
      <style:text-properties fo:font-size="10pt" style:font-size-asian="10pt"/>
    </style:style>
    <style:style style:name="P67" style:family="paragraph" style:parent-style-name="Text_20_body">
      <style:text-properties fo:font-size="12pt" style:font-size-asian="12pt"/>
    </style:style>
    <style:style style:name="P68" style:family="paragraph" style:parent-style-name="Text_20_body">
      <style:text-properties fo:font-size="9.5pt" style:font-size-asian="9.5pt"/>
    </style:style>
    <style:style style:name="P69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70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7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72" style:family="paragraph" style:parent-style-name="Text_20_body">
      <style:paragraph-properties fo:margin-left="0.245cm" fo:margin-right="0cm" fo:margin-top="0.206cm" fo:margin-bottom="0cm" loext:contextual-spacing="false" fo:line-height="86%" fo:text-indent="0cm" style:auto-text-indent="false" fo:break-before="column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74" style:family="paragraph" style:parent-style-name="Text_20_body">
      <style:paragraph-properties fo:margin-left="0.245cm" fo:margin-right="0cm" fo:margin-top="0.002cm" fo:margin-bottom="0cm" loext:contextual-spacing="false" fo:line-height="86%" fo:text-indent="0.3cm" style:auto-text-indent="false"/>
    </style:style>
    <style:style style:name="P75" style:family="paragraph" style:parent-style-name="Text_20_body">
      <style:paragraph-properties fo:margin-left="0.245cm" fo:margin-right="0.067cm" fo:margin-top="0.005cm" fo:margin-bottom="0cm" loext:contextual-spacing="false" fo:line-height="86%" fo:text-align="justify" style:justify-single-word="false" fo:text-indent="0.3cm" style:auto-text-indent="false"/>
    </style:style>
    <style:style style:name="P76" style:family="paragraph" style:parent-style-name="Text_20_body">
      <style:paragraph-properties fo:margin-left="0.245cm" fo:margin-right="0.25cm" fo:margin-top="0.005cm" fo:margin-bottom="0cm" loext:contextual-spacing="false" fo:line-height="86%" fo:text-align="justify" style:justify-single-word="false" fo:text-indent="0cm" style:auto-text-indent="false" fo:break-before="column"/>
    </style:style>
    <style:style style:name="P77" style:family="paragraph" style:parent-style-name="Text_20_body" style:master-page-name="Converted1">
      <style:paragraph-properties fo:margin-left="0.254cm" fo:margin-right="0.071cm" fo:margin-top="0.224cm" fo:margin-bottom="0cm" loext:contextual-spacing="false" fo:line-height="86%" fo:text-align="justify" style:justify-single-word="false" fo:text-indent="0.3cm" style:auto-text-indent="false" style:page-number="auto"/>
    </style:style>
    <style:style style:name="P78" style:family="paragraph" style:parent-style-name="Text_20_body">
      <style:paragraph-properties fo:margin-left="0.254cm" fo:margin-right="0.071cm" fo:margin-top="0.376cm" fo:margin-bottom="0cm" loext:contextual-spacing="false" fo:line-height="86%" fo:text-align="justify" style:justify-single-word="false" fo:text-indent="0.3cm" style:auto-text-indent="false"/>
    </style:style>
    <style:style style:name="P79" style:family="paragraph" style:parent-style-name="Text_20_body">
      <style:paragraph-properties fo:margin-left="0.556cm" fo:margin-right="0cm" fo:margin-top="0.34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556cm" fo:margin-right="0cm" fo:margin-top="0.33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254cm" fo:margin-right="0.067cm" fo:margin-top="0.377cm" fo:margin-bottom="0cm" loext:contextual-spacing="false" fo:line-height="86%" fo:text-align="justify" style:justify-single-word="false" fo:text-indent="0.3cm" style:auto-text-indent="false"/>
    </style:style>
    <style:style style:name="P82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83" style:family="paragraph" style:parent-style-name="Text_20_body">
      <style:paragraph-properties fo:margin-left="0.254cm" fo:margin-right="0.072cm" fo:line-height="86%" fo:text-align="justify" style:justify-single-word="false" fo:text-indent="0.3cm" style:auto-text-indent="false"/>
    </style:style>
    <style:style style:name="P84" style:family="paragraph" style:parent-style-name="Text_20_body">
      <style:paragraph-properties fo:margin-left="0.254cm" fo:margin-right="0.072cm" fo:margin-top="0.002cm" fo:margin-bottom="0cm" loext:contextual-spacing="false" fo:line-height="86%" fo:text-align="justify" style:justify-single-word="false" fo:text-indent="0.3cm" style:auto-text-indent="false"/>
    </style:style>
    <style:style style:name="P85" style:family="paragraph" style:parent-style-name="Text_20_body">
      <style:paragraph-properties fo:margin-left="0.254cm" fo:margin-right="0.072cm" fo:margin-top="0.288cm" fo:margin-bottom="0cm" loext:contextual-spacing="false" fo:line-height="86%" fo:text-align="justify" style:justify-single-word="false" fo:text-indent="0.3cm" style:auto-text-indent="false"/>
    </style:style>
    <style:style style:name="P86" style:family="paragraph" style:parent-style-name="Text_20_body">
      <style:paragraph-properties fo:margin-left="0.556cm" fo:margin-right="0.072cm" fo:margin-top="0.011cm" fo:margin-bottom="0cm" loext:contextual-spacing="false" style:line-height-at-least="0.776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54cm" fo:margin-right="0.069cm" fo:line-height="86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54cm" fo:margin-right="0.24cm" fo:margin-top="0.224cm" fo:margin-bottom="0cm" loext:contextual-spacing="false" fo:line-height="86%" fo:text-align="justify" style:justify-single-word="false" fo:text-indent="0cm" style:auto-text-indent="false" fo:break-before="column"/>
    </style:style>
    <style:style style:name="P89" style:family="paragraph" style:parent-style-name="Text_20_body">
      <style:paragraph-properties fo:margin-left="0.254cm" fo:margin-right="0.242cm" fo:line-height="86%" fo:text-align="justify" style:justify-single-word="false" fo:text-indent="0.3cm" style:auto-text-indent="false"/>
    </style:style>
    <style:style style:name="P90" style:family="paragraph" style:parent-style-name="Text_20_body">
      <style:paragraph-properties fo:margin-left="0.556cm" fo:margin-right="0.24cm" fo:margin-top="0.34cm" fo:margin-bottom="0cm" loext:contextual-spacing="false" fo:line-height="173%" fo:text-align="justify" style:justify-single-word="false" fo:text-indent="0cm" style:auto-text-indent="false"/>
    </style:style>
    <style:style style:name="P91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92" style:family="paragraph" style:parent-style-name="Text_20_body">
      <style:paragraph-properties fo:margin-left="0.254cm" fo:margin-right="0.238cm" fo:line-height="86%" fo:text-align="justify" style:justify-single-word="false" fo:text-indent="0.3cm" style:auto-text-indent="false"/>
    </style:style>
    <style:style style:name="P93" style:family="paragraph" style:parent-style-name="Text_20_body">
      <style:paragraph-properties fo:margin-left="0.254cm" fo:margin-right="0cm" fo:line-height="0.416cm" fo:text-indent="0cm" style:auto-text-indent="false"/>
    </style:style>
    <style:style style:name="P94" style:family="paragraph" style:parent-style-name="Text_20_body">
      <style:paragraph-properties fo:margin-left="0.21cm" fo:margin-right="0.078cm" fo:line-height="86%" fo:text-align="justify" style:justify-single-word="false" fo:text-indent="0.3cm" style:auto-text-indent="false"/>
    </style:style>
    <style:style style:name="P95" style:family="paragraph" style:parent-style-name="Text_20_body">
      <style:paragraph-properties fo:margin-left="0.51cm" fo:margin-right="0cm" fo:margin-top="0.34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0.51cm" fo:margin-right="0cm" fo:margin-top="0.34cm" fo:margin-bottom="0cm" loext:contextual-spacing="false" fo:line-height="0.416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51cm" fo:margin-right="0cm" fo:margin-top="0.33cm" fo:margin-bottom="0cm" loext:contextual-spacing="false" fo:text-indent="0cm" style:auto-text-indent="false"/>
    </style:style>
    <style:style style:name="P98" style:family="paragraph" style:parent-style-name="Text_20_body">
      <style:paragraph-properties fo:margin-left="0.51cm" fo:margin-right="0cm" fo:text-indent="0cm" style:auto-text-indent="false"/>
    </style:style>
    <style:style style:name="P99" style:family="paragraph" style:parent-style-name="Text_20_body">
      <style:paragraph-properties fo:margin-left="0.51cm" fo:margin-right="0cm" style:line-height-at-least="0.776cm" fo:text-indent="0cm" style:auto-text-indent="false"/>
    </style:style>
    <style:style style:name="P100" style:family="paragraph" style:parent-style-name="Text_20_body">
      <style:paragraph-properties fo:margin-left="0.51cm" fo:margin-right="0cm" fo:margin-top="0.141cm" fo:margin-bottom="0cm" loext:contextual-spacing="false" fo:text-indent="0cm" style:auto-text-indent="false" fo:break-before="column"/>
    </style:style>
    <style:style style:name="P101" style:family="paragraph" style:parent-style-name="Text_20_body" style:master-page-name="Converted6">
      <style:paragraph-properties fo:margin-left="0.51cm" fo:margin-right="0cm" fo:margin-top="0.141cm" fo:margin-bottom="0cm" loext:contextual-spacing="false" fo:text-indent="0cm" style:auto-text-indent="false" style:page-number="auto"/>
    </style:style>
    <style:style style:name="P102" style:family="paragraph" style:parent-style-name="Text_20_body">
      <style:paragraph-properties fo:margin-top="0.007cm" fo:margin-bottom="0cm" loext:contextual-spacing="false"/>
      <style:text-properties fo:font-size="17.5pt" style:font-size-asian="17.5pt"/>
    </style:style>
    <style:style style:name="P103" style:family="paragraph" style:parent-style-name="Text_20_body">
      <style:paragraph-properties fo:margin-left="0.21cm" fo:margin-right="0cm" fo:line-height="86%" fo:text-indent="0cm" style:auto-text-indent="false"/>
    </style:style>
    <style:style style:name="P104" style:family="paragraph" style:parent-style-name="Text_20_body">
      <style:paragraph-properties fo:margin-left="0.21cm" fo:margin-right="0cm" fo:line-height="0.388cm" fo:text-indent="0cm" style:auto-text-indent="false"/>
    </style:style>
    <style:style style:name="P105" style:family="paragraph" style:parent-style-name="Text_20_body">
      <style:paragraph-properties fo:margin-left="0.21cm" fo:margin-right="0cm" fo:margin-top="0.189cm" fo:margin-bottom="0cm" loext:contextual-spacing="false" fo:line-height="86%" fo:text-indent="0cm" style:auto-text-indent="false" fo:break-before="column"/>
    </style:style>
    <style:style style:name="P106" style:family="paragraph" style:parent-style-name="Text_20_body">
      <style:paragraph-properties fo:margin-left="0.21cm" fo:margin-right="0.071cm" fo:margin-top="0.377cm" fo:margin-bottom="0cm" loext:contextual-spacing="false" fo:line-height="86%" fo:text-align="justify" style:justify-single-word="false" fo:text-indent="0.3cm" style:auto-text-indent="false"/>
    </style:style>
    <style:style style:name="P107" style:family="paragraph" style:parent-style-name="Text_20_body">
      <style:paragraph-properties fo:margin-left="0.21cm" fo:margin-right="0.071cm" fo:line-height="86%" fo:text-align="justify" style:justify-single-word="false" fo:text-indent="0.3cm" style:auto-text-indent="false"/>
    </style:style>
    <style:style style:name="P108" style:family="paragraph" style:parent-style-name="Text_20_body">
      <style:paragraph-properties fo:margin-left="0.21cm" fo:margin-right="0.072cm" fo:line-height="86%" fo:text-align="justify" style:justify-single-word="false" fo:text-indent="0.3cm" style:auto-text-indent="false"/>
    </style:style>
    <style:style style:name="P109" style:family="paragraph" style:parent-style-name="Text_20_body">
      <style:paragraph-properties fo:margin-left="0.21cm" fo:margin-right="0.072cm" fo:margin-top="0.377cm" fo:margin-bottom="0cm" loext:contextual-spacing="false" fo:line-height="86%" fo:text-align="justify" style:justify-single-word="false" fo:text-indent="0.3cm" style:auto-text-indent="false"/>
    </style:style>
    <style:style style:name="P110" style:family="paragraph" style:parent-style-name="Text_20_body">
      <style:paragraph-properties fo:margin-left="0.21cm" fo:margin-right="0.072cm" fo:margin-top="0.376cm" fo:margin-bottom="0cm" loext:contextual-spacing="false" fo:line-height="86%" fo:text-align="justify" style:justify-single-word="false" fo:text-indent="0.3cm" style:auto-text-indent="false"/>
    </style:style>
    <style:style style:name="P111" style:family="paragraph" style:parent-style-name="Text_20_body">
      <style:paragraph-properties fo:margin-left="0.21cm" fo:margin-right="0.067cm" fo:margin-top="0.002cm" fo:margin-bottom="0cm" loext:contextual-spacing="false" fo:line-height="86%" fo:text-align="justify" style:justify-single-word="false" fo:text-indent="0.3cm" style:auto-text-indent="false"/>
    </style:style>
    <style:style style:name="P112" style:family="paragraph" style:parent-style-name="Text_20_body">
      <style:paragraph-properties fo:margin-left="0.21cm" fo:margin-right="0.067cm" fo:line-height="86%" fo:text-align="justify" style:justify-single-word="false" fo:text-indent="0.3cm" style:auto-text-indent="false"/>
    </style:style>
    <style:style style:name="P113" style:family="paragraph" style:parent-style-name="Text_20_body">
      <style:paragraph-properties fo:margin-left="0.21cm" fo:margin-right="0.076cm" fo:margin-top="0.002cm" fo:margin-bottom="0cm" loext:contextual-spacing="false" fo:line-height="86%" fo:text-align="justify" style:justify-single-word="false" fo:text-indent="0.3cm" style:auto-text-indent="false"/>
    </style:style>
    <style:style style:name="P114" style:family="paragraph" style:parent-style-name="Text_20_body">
      <style:paragraph-properties fo:margin-left="0.21cm" fo:margin-right="0.203cm" fo:margin-top="0.189cm" fo:margin-bottom="0cm" loext:contextual-spacing="false" fo:line-height="86%" fo:text-align="justify" style:justify-single-word="false" fo:text-indent="0cm" style:auto-text-indent="false" fo:break-before="column"/>
    </style:style>
    <style:style style:name="P115" style:family="paragraph" style:parent-style-name="Text_20_body">
      <style:paragraph-properties fo:margin-left="0.21cm" fo:margin-right="0.208cm" fo:line-height="86%" fo:text-align="justify" style:justify-single-word="false" fo:text-indent="0.3cm" style:auto-text-indent="false"/>
    </style:style>
    <style:style style:name="P116" style:family="paragraph" style:parent-style-name="Text_20_body">
      <style:paragraph-properties fo:margin-left="0.21cm" fo:margin-right="0.208cm" fo:margin-top="0.018cm" fo:margin-bottom="0cm" loext:contextual-spacing="false" fo:line-height="86%" fo:text-align="justify" style:justify-single-word="false" fo:text-indent="0.3cm" style:auto-text-indent="false"/>
    </style:style>
    <style:style style:name="P117" style:family="paragraph" style:parent-style-name="Text_20_body">
      <style:paragraph-properties fo:margin-left="0.21cm" fo:margin-right="0.208cm" fo:margin-top="0.002cm" fo:margin-bottom="0cm" loext:contextual-spacing="false" fo:line-height="86%" fo:text-align="justify" style:justify-single-word="false" fo:text-indent="0.3cm" style:auto-text-indent="false"/>
    </style:style>
    <style:style style:name="P118" style:family="paragraph" style:parent-style-name="Text_20_body">
      <style:paragraph-properties fo:margin-left="0.21cm" fo:margin-right="0.208cm" fo:margin-top="0.279cm" fo:margin-bottom="0cm" loext:contextual-spacing="false" fo:line-height="86%" fo:text-align="justify" style:justify-single-word="false" fo:text-indent="0.3cm" style:auto-text-indent="false"/>
    </style:style>
    <style:style style:name="P119" style:family="paragraph" style:parent-style-name="Text_20_body">
      <style:paragraph-properties fo:margin-left="0.21cm" fo:margin-right="0.208cm" fo:margin-top="0.376cm" fo:margin-bottom="0cm" loext:contextual-spacing="false" fo:line-height="86%" fo:text-align="justify" style:justify-single-word="false" fo:text-indent="0.3cm" style:auto-text-indent="false"/>
    </style:style>
    <style:style style:name="P120" style:family="paragraph" style:parent-style-name="Text_20_body">
      <style:paragraph-properties fo:margin-left="0.51cm" fo:margin-right="0.208cm" fo:margin-top="0.011cm" fo:margin-bottom="0cm" loext:contextual-spacing="false" style:line-height-at-least="0.776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1cm" fo:margin-right="0.208cm" fo:line-height="86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1cm" fo:margin-right="0.21cm" fo:margin-top="0.377cm" fo:margin-bottom="0cm" loext:contextual-spacing="false" fo:line-height="86%" fo:text-align="justify" style:justify-single-word="false" fo:text-indent="0.3cm" style:auto-text-indent="false"/>
    </style:style>
    <style:style style:name="P123" style:family="paragraph" style:parent-style-name="Text_20_body">
      <style:paragraph-properties fo:margin-left="0.21cm" fo:margin-right="0.21cm" fo:line-height="86%" fo:text-align="justify" style:justify-single-word="false" fo:text-indent="0.3cm" style:auto-text-indent="false"/>
    </style:style>
    <style:style style:name="P124" style:family="paragraph" style:parent-style-name="Text_20_body">
      <style:paragraph-properties fo:margin-left="0.21cm" fo:margin-right="0.21cm" fo:margin-top="0.002cm" fo:margin-bottom="0cm" loext:contextual-spacing="false" fo:line-height="86%" fo:text-align="justify" style:justify-single-word="false" fo:text-indent="0.3cm" style:auto-text-indent="false"/>
    </style:style>
    <style:style style:name="P125" style:family="paragraph" style:parent-style-name="Text_20_body">
      <style:paragraph-properties fo:margin-left="0.21cm" fo:margin-right="0.203cm" fo:line-height="86%" fo:text-align="justify" style:justify-single-word="false" fo:text-indent="0.3cm" style:auto-text-indent="false"/>
    </style:style>
    <style:style style:name="P126" style:family="paragraph" style:parent-style-name="Text_20_body">
      <style:paragraph-properties fo:margin-left="0.21cm" fo:margin-right="0.203cm" fo:margin-top="0.279cm" fo:margin-bottom="0cm" loext:contextual-spacing="false" fo:line-height="86%" fo:text-align="justify" style:justify-single-word="false" fo:text-indent="0.3cm" style:auto-text-indent="false"/>
    </style:style>
    <style:style style:name="P127" style:family="paragraph" style:parent-style-name="Text_20_body">
      <style:paragraph-properties fo:margin-left="0.21cm" fo:margin-right="0.206cm" fo:line-height="86%" fo:text-align="justify" style:justify-single-word="false" fo:text-indent="0.3cm" style:auto-text-indent="false"/>
    </style:style>
    <style:style style:name="P128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129" style:family="paragraph" style:parent-style-name="Text_20_body">
      <style:paragraph-properties fo:margin-left="0.52cm" fo:margin-right="0cm" fo:margin-top="0.002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0.52cm" fo:margin-right="0cm" fo:margin-top="0.34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0.52cm" fo:margin-right="0cm" fo:margin-top="0.34cm" fo:margin-bottom="0cm" loext:contextual-spacing="false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19cm" fo:margin-right="0.076cm" fo:margin-top="0.277cm" fo:margin-bottom="0cm" loext:contextual-spacing="false" fo:line-height="86%" fo:text-align="justify" style:justify-single-word="false" fo:text-indent="0.3cm" style:auto-text-indent="false"/>
    </style:style>
    <style:style style:name="P133" style:family="paragraph" style:parent-style-name="Text_20_body">
      <style:paragraph-properties fo:margin-left="0.219cm" fo:margin-right="0.199cm" fo:margin-top="0.189cm" fo:margin-bottom="0cm" loext:contextual-spacing="false" fo:line-height="86%" fo:text-align="justify" style:justify-single-word="false" fo:text-indent="0.3cm" style:auto-text-indent="false" fo:break-before="column"/>
    </style:style>
    <style:style style:name="P134" style:family="paragraph" style:parent-style-name="Text_20_body">
      <style:paragraph-properties fo:margin-left="0.219cm" fo:margin-right="0.212cm" fo:margin-top="0.277cm" fo:margin-bottom="0cm" loext:contextual-spacing="false" fo:line-height="86%" fo:text-align="justify" style:justify-single-word="false" fo:text-indent="0.3cm" style:auto-text-indent="false"/>
    </style:style>
    <style:style style:name="P135" style:family="paragraph" style:parent-style-name="Text_20_body">
      <style:paragraph-properties fo:margin-left="0.219cm" fo:margin-right="0.201cm" fo:margin-top="0.002cm" fo:margin-bottom="0cm" loext:contextual-spacing="false" fo:line-height="86%" fo:text-align="justify" style:justify-single-word="false" fo:text-indent="0.3cm" style:auto-text-indent="false"/>
    </style:style>
    <style:style style:name="P136" style:family="paragraph" style:parent-style-name="Text_20_body">
      <style:paragraph-properties fo:margin-left="0.219cm" fo:margin-right="0.201cm" fo:line-height="86%" fo:text-align="justify" style:justify-single-word="false" fo:text-indent="0.3cm" style:auto-text-indent="false"/>
    </style:style>
    <style:style style:name="P137" style:family="paragraph" style:parent-style-name="Text_20_body">
      <style:paragraph-properties fo:margin-left="0.219cm" fo:margin-right="0.203cm" fo:margin-top="0.002cm" fo:margin-bottom="0cm" loext:contextual-spacing="false" fo:line-height="86%" fo:text-align="justify" style:justify-single-word="false" fo:text-indent="0.3cm" style:auto-text-indent="false"/>
    </style:style>
    <style:style style:name="P138" style:family="paragraph" style:parent-style-name="Text_20_body">
      <style:paragraph-properties fo:margin-left="0.219cm" fo:margin-right="0.203cm" fo:line-height="86%" fo:text-align="justify" style:justify-single-word="false" fo:text-indent="0.3cm" style:auto-text-indent="false"/>
    </style:style>
    <style:style style:name="P139" style:family="paragraph" style:parent-style-name="Text_20_body">
      <style:paragraph-properties fo:margin-left="0.219cm" fo:margin-right="0.203cm" fo:margin-top="0.376cm" fo:margin-bottom="0cm" loext:contextual-spacing="false" fo:line-height="86%" fo:text-align="justify" style:justify-single-word="false" fo:text-indent="0.3cm" style:auto-text-indent="false"/>
    </style:style>
    <style:style style:name="P140" style:family="paragraph" style:parent-style-name="Text_20_body">
      <style:paragraph-properties fo:margin-left="0.219cm" fo:margin-right="0.203cm" fo:margin-top="0.018cm" fo:margin-bottom="0cm" loext:contextual-spacing="false" fo:line-height="86%" fo:text-align="justify" style:justify-single-word="false" fo:text-indent="0.3cm" style:auto-text-indent="false"/>
    </style:style>
    <style:style style:name="P141" style:family="paragraph" style:parent-style-name="Text_20_body">
      <style:paragraph-properties fo:margin-left="0.219cm" fo:margin-right="0.198cm" fo:line-height="86%" fo:text-align="justify" style:justify-single-word="false" fo:text-indent="0.3cm" style:auto-text-indent="false"/>
    </style:style>
    <style:style style:name="P142" style:family="paragraph" style:parent-style-name="Text_20_body">
      <style:paragraph-properties fo:margin-left="0.219cm" fo:margin-right="0.219cm" fo:margin-top="0.002cm" fo:margin-bottom="0cm" loext:contextual-spacing="false" fo:line-height="86%" fo:text-align="justify" style:justify-single-word="false" fo:text-indent="0.3cm" style:auto-text-indent="false"/>
    </style:style>
    <style:style style:name="P143" style:family="paragraph" style:parent-style-name="Text_20_body">
      <style:paragraph-properties fo:margin-left="0.219cm" fo:margin-right="0.194cm" fo:line-height="86%" fo:text-align="justify" style:justify-single-word="false" fo:text-indent="0.3cm" style:auto-text-indent="false"/>
    </style:style>
    <style:style style:name="P144" style:family="paragraph" style:parent-style-name="Text_20_body">
      <style:paragraph-properties fo:margin-left="0.21cm" fo:margin-right="0.093cm" fo:line-height="86%" fo:text-align="justify" style:justify-single-word="false" fo:text-indent="0.3cm" style:auto-text-indent="false"/>
    </style:style>
    <style:style style:name="P145" style:family="paragraph" style:parent-style-name="Text_20_body">
      <style:paragraph-properties fo:margin-left="0.21cm" fo:margin-right="0.212cm" fo:margin-top="0.377cm" fo:margin-bottom="0cm" loext:contextual-spacing="false" fo:line-height="86%" fo:text-align="justify" style:justify-single-word="false" fo:text-indent="0.3cm" style:auto-text-indent="false"/>
    </style:style>
    <style:style style:name="P146" style:family="paragraph" style:parent-style-name="Text_20_body">
      <style:paragraph-properties fo:margin-left="0.21cm" fo:margin-right="0.212cm" fo:line-height="86%" fo:text-align="justify" style:justify-single-word="false" fo:text-indent="0.3cm" style:auto-text-indent="false"/>
    </style:style>
    <style:style style:name="P147" style:family="paragraph" style:parent-style-name="Text_20_body" style:master-page-name="Converted5">
      <style:paragraph-properties fo:margin-left="0.219cm" fo:margin-right="0.069cm" fo:margin-top="0.189cm" fo:margin-bottom="0cm" loext:contextual-spacing="false" fo:line-height="86%" fo:text-align="justify" style:justify-single-word="false" fo:text-indent="0.3cm" style:auto-text-indent="false" style:page-number="auto"/>
    </style:style>
    <style:style style:name="P148" style:family="paragraph" style:parent-style-name="Text_20_body" style:master-page-name="Converted7">
      <style:paragraph-properties fo:margin-left="0.219cm" fo:margin-right="0.069cm" fo:margin-top="0.189cm" fo:margin-bottom="0cm" loext:contextual-spacing="false" fo:line-height="86%" fo:text-align="justify" style:justify-single-word="false" fo:text-indent="0.3cm" style:auto-text-indent="false" style:page-number="auto"/>
    </style:style>
    <style:style style:name="P149" style:family="paragraph" style:parent-style-name="Text_20_body">
      <style:paragraph-properties fo:margin-left="0.219cm" fo:margin-right="0.069cm" fo:line-height="86%" fo:text-align="justify" style:justify-single-word="false" fo:text-indent="0.3cm" style:auto-text-indent="false"/>
    </style:style>
    <style:style style:name="P150" style:family="paragraph" style:parent-style-name="Text_20_body">
      <style:paragraph-properties fo:margin-left="0.219cm" fo:margin-right="0.071cm" fo:line-height="86%" fo:text-align="justify" style:justify-single-word="false" fo:text-indent="0.3cm" style:auto-text-indent="false"/>
    </style:style>
    <style:style style:name="P151" style:family="paragraph" style:parent-style-name="Text_20_body">
      <style:paragraph-properties fo:margin-left="0.219cm" fo:margin-right="0.072cm" fo:line-height="86%" fo:text-align="justify" style:justify-single-word="false" fo:text-indent="0.3cm" style:auto-text-indent="false"/>
    </style:style>
    <style:style style:name="P152" style:family="paragraph" style:parent-style-name="Text_20_body">
      <style:paragraph-properties fo:margin-left="0.219cm" fo:margin-right="0.072cm" fo:margin-top="0.048cm" fo:margin-bottom="0cm" loext:contextual-spacing="false" fo:line-height="86%" fo:text-align="justify" style:justify-single-word="false" fo:text-indent="0.3cm" style:auto-text-indent="false"/>
    </style:style>
    <style:style style:name="P153" style:family="paragraph" style:parent-style-name="Text_20_body">
      <style:paragraph-properties fo:margin-left="0.52cm" fo:margin-right="0.071cm" fo:margin-top="0.33cm" fo:margin-bottom="0cm" loext:contextual-spacing="false" fo:line-height="173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19cm" fo:margin-right="0cm" fo:line-height="0.399cm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19cm" fo:margin-right="0cm" fo:margin-top="0.189cm" fo:margin-bottom="0cm" loext:contextual-spacing="false" fo:line-height="86%" fo:text-indent="0cm" style:auto-text-indent="false" fo:break-before="column"/>
    </style:style>
    <style:style style:name="P156" style:family="paragraph" style:parent-style-name="Text_20_body">
      <style:paragraph-properties fo:margin-left="0.219cm" fo:margin-right="0.085cm" fo:line-height="86%" fo:text-align="justify" style:justify-single-word="false" fo:text-indent="0.3cm" style:auto-text-indent="false"/>
    </style:style>
    <style:style style:name="P157" style:family="paragraph" style:parent-style-name="Text_20_body">
      <style:paragraph-properties fo:margin-left="0.52cm" fo:margin-right="3.417cm" fo:margin-top="0.33cm" fo:margin-bottom="0cm" loext:contextual-spacing="false" fo:line-height="173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21cm" fo:margin-right="0.086cm" fo:line-height="86%" fo:text-align="justify" style:justify-single-word="false" fo:text-indent="0.3cm" style:auto-text-indent="false"/>
    </style:style>
    <style:style style:name="P159" style:family="paragraph" style:parent-style-name="Text_20_body">
      <style:paragraph-properties fo:margin-left="0.21cm" fo:margin-right="0.213cm" fo:margin-top="0.377cm" fo:margin-bottom="0cm" loext:contextual-spacing="false" fo:line-height="86%" fo:text-align="justify" style:justify-single-word="false" fo:text-indent="0.3cm" style:auto-text-indent="false"/>
    </style:style>
    <style:style style:name="P160" style:family="paragraph" style:parent-style-name="Text_20_body">
      <style:paragraph-properties fo:margin-left="0.219cm" fo:margin-right="0.067cm" fo:margin-top="0.377cm" fo:margin-bottom="0cm" loext:contextual-spacing="false" fo:line-height="86%" fo:text-align="justify" style:justify-single-word="false" fo:text-indent="0.3cm" style:auto-text-indent="false"/>
    </style:style>
    <style:style style:name="P161" style:family="paragraph" style:parent-style-name="Text_20_body">
      <style:paragraph-properties fo:margin-left="0.219cm" fo:margin-right="0.067cm" fo:line-height="86%" fo:text-align="justify" style:justify-single-word="false" fo:text-indent="0.3cm" style:auto-text-indent="false"/>
    </style:style>
    <style:style style:name="P162" style:family="paragraph" style:parent-style-name="Text_20_body">
      <style:paragraph-properties fo:margin-left="0.519cm" fo:margin-right="0cm" fo:margin-top="0.337cm" fo:margin-bottom="0cm" loext:contextual-spacing="false" fo:line-height="173%" fo:text-indent="0cm" style:auto-text-indent="false"/>
    </style:style>
    <style:style style:name="P163" style:family="paragraph" style:parent-style-name="Text_20_body">
      <style:paragraph-properties fo:margin-left="0.519cm" fo:margin-right="0cm" fo:margin-top="0.34cm" fo:margin-bottom="0cm" loext:contextual-spacing="false" fo:text-indent="0cm" style:auto-text-indent="false"/>
    </style:style>
    <style:style style:name="P164" style:family="paragraph" style:parent-style-name="Text_20_body">
      <style:paragraph-properties fo:margin-left="0.519cm" fo:margin-right="0cm" fo:margin-top="0.339cm" fo:margin-bottom="0cm" loext:contextual-spacing="false" fo:text-indent="0cm" style:auto-text-indent="false"/>
    </style:style>
    <style:style style:name="P165" style:family="paragraph" style:parent-style-name="Text_20_body">
      <style:paragraph-properties fo:margin-left="0.519cm" fo:margin-right="0cm" fo:margin-top="0.33cm" fo:margin-bottom="0cm" loext:contextual-spacing="false" fo:text-indent="0cm" style:auto-text-indent="false"/>
    </style:style>
    <style:style style:name="P166" style:family="paragraph" style:parent-style-name="Text_20_body">
      <style:paragraph-properties fo:margin-left="0.219cm" fo:margin-right="0cm" fo:margin-top="0.019cm" fo:margin-bottom="0cm" loext:contextual-spacing="false" fo:line-height="86%" fo:text-indent="0.3cm" style:auto-text-indent="false"/>
    </style:style>
    <style:style style:name="P167" style:family="paragraph" style:parent-style-name="Text_20_body">
      <style:paragraph-properties fo:margin-left="0.219cm" fo:margin-right="0.199cm" fo:margin-top="0.189cm" fo:margin-bottom="0cm" loext:contextual-spacing="false" fo:line-height="86%" fo:text-align="justify" style:justify-single-word="false" fo:text-indent="0cm" style:auto-text-indent="false" fo:break-before="column"/>
    </style:style>
    <style:style style:name="P168" style:family="paragraph" style:parent-style-name="Text_20_body">
      <style:paragraph-properties fo:margin-left="0.219cm" fo:margin-right="0.203cm" fo:line-height="86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19cm" fo:margin-right="0.205cm" fo:margin-top="0.002cm" fo:margin-bottom="0cm" loext:contextual-spacing="false" fo:line-height="86%" fo:text-align="justify" style:justify-single-word="false" fo:text-indent="0.3cm" style:auto-text-indent="false"/>
    </style:style>
    <style:style style:name="P17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fo:letter-spacing="-0.007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14cm" style:font-size-asian="8pt"/>
    </style:style>
    <style:style style:name="T4" style:family="text">
      <style:text-properties style:font-name="Arial" fo:font-size="8pt" fo:letter-spacing="-0.011cm" style:font-size-asian="8pt"/>
    </style:style>
    <style:style style:name="T5" style:family="text">
      <style:text-properties style:font-name="Arial" fo:font-size="8pt" fo:letter-spacing="-0.009cm" style:font-size-asian="8pt"/>
    </style:style>
    <style:style style:name="T6" style:family="text">
      <style:text-properties fo:font-size="11pt" fo:letter-spacing="-0.007cm" fo:font-weight="bold" style:font-size-asian="11pt" style:font-weight-asian="bold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etter-spacing="-0.019cm" fo:font-weight="bold" style:font-size-asian="11pt" style:font-weight-asian="bold"/>
    </style:style>
    <style:style style:name="T10" style:family="text">
      <style:text-properties fo:font-size="11pt" fo:letter-spacing="-0.019cm" style:font-size-asian="11pt"/>
    </style:style>
    <style:style style:name="T11" style:family="text">
      <style:text-properties fo:font-size="11pt" fo:letter-spacing="0.078cm" fo:font-weight="bold" style:font-size-asian="11pt" style:font-weight-asian="bold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fo:font-size="11pt" fo:letter-spacing="-0.032cm" style:font-size-asian="11pt"/>
    </style:style>
    <style:style style:name="T14" style:family="text">
      <style:text-properties fo:font-size="11pt" fo:letter-spacing="-0.014cm" style:font-size-asian="11pt"/>
    </style:style>
    <style:style style:name="T15" style:family="text">
      <style:text-properties fo:font-size="11pt" fo:letter-spacing="-0.041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5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4cm" fo:font-weight="bold" style:font-size-asian="11pt" style:font-weight-asian="bold"/>
    </style:style>
    <style:style style:name="T21" style:family="text">
      <style:text-properties fo:font-size="11pt" fo:letter-spacing="-0.018cm" style:font-size-asian="11pt"/>
    </style:style>
    <style:style style:name="T22" style:family="text">
      <style:text-properties fo:font-size="11pt" fo:letter-spacing="-0.039cm" style:font-size-asian="11pt"/>
    </style:style>
    <style:style style:name="T23" style:family="text">
      <style:text-properties fo:font-size="11pt" fo:letter-spacing="-0.025cm" style:font-size-asian="11pt"/>
    </style:style>
    <style:style style:name="T24" style:family="text">
      <style:text-properties fo:font-size="11pt" fo:letter-spacing="-0.025cm" fo:font-weight="bold" style:font-size-asian="11pt" style:font-weight-asian="bold"/>
    </style:style>
    <style:style style:name="T25" style:family="text">
      <style:text-properties fo:font-size="11pt" fo:letter-spacing="-0.023cm" style:font-size-asian="11pt"/>
    </style:style>
    <style:style style:name="T26" style:family="text">
      <style:text-properties fo:font-size="11pt" fo:letter-spacing="-0.021cm" style:font-size-asian="11pt"/>
    </style:style>
    <style:style style:name="T27" style:family="text">
      <style:text-properties fo:font-size="11pt" fo:letter-spacing="-0.016cm" style:font-size-asian="11pt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12cm" style:font-size-asian="11pt"/>
    </style:style>
    <style:style style:name="T30" style:family="text">
      <style:text-properties fo:font-size="11pt" fo:letter-spacing="0.004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49cm" style:font-size-asian="11pt"/>
    </style:style>
    <style:style style:name="T33" style:family="text">
      <style:text-properties fo:font-size="11pt" fo:letter-spacing="-0.046cm" style:font-size-asian="11pt"/>
    </style:style>
    <style:style style:name="T34" style:family="text">
      <style:text-properties fo:font-size="11pt" fo:letter-spacing="-0.051cm" style:font-size-asian="11pt"/>
    </style:style>
    <style:style style:name="T35" style:family="text">
      <style:text-properties fo:font-size="11pt" fo:letter-spacing="-0.048cm" style:font-size-asian="11pt"/>
    </style:style>
    <style:style style:name="T36" style:family="text">
      <style:text-properties fo:font-size="11pt" fo:letter-spacing="0.009cm" style:font-size-asian="11pt"/>
    </style:style>
    <style:style style:name="T37" style:family="text">
      <style:text-properties fo:font-size="11pt" fo:letter-spacing="0.002cm" style:font-size-asian="11pt"/>
    </style:style>
    <style:style style:name="T38" style:family="text">
      <style:text-properties fo:font-size="11pt" fo:letter-spacing="-0.026cm" style:font-size-asian="11pt"/>
    </style:style>
    <style:style style:name="T39" style:family="text">
      <style:text-properties fo:font-size="11pt" fo:letter-spacing="-0.028cm" style:font-size-asian="11pt"/>
    </style:style>
    <style:style style:name="T40" style:family="text">
      <style:text-properties fo:font-size="11pt" fo:letter-spacing="0.005cm" style:font-size-asian="11pt"/>
    </style:style>
    <style:style style:name="T41" style:family="text">
      <style:text-properties fo:font-size="11pt" fo:letter-spacing="-0.037cm" style:font-size-asian="11pt"/>
    </style:style>
    <style:style style:name="T42" style:family="text">
      <style:text-properties fo:font-size="11pt" fo:letter-spacing="0.014cm" style:font-size-asian="11pt"/>
    </style:style>
    <style:style style:name="T43" style:family="text">
      <style:text-properties fo:font-size="11pt" fo:letter-spacing="0.011cm" style:font-size-asian="11pt"/>
    </style:style>
    <style:style style:name="T44" style:family="text">
      <style:text-properties fo:letter-spacing="-0.011cm"/>
    </style:style>
    <style:style style:name="T45" style:family="text">
      <style:text-properties fo:letter-spacing="-0.011cm" style:text-scale="90%"/>
    </style:style>
    <style:style style:name="T46" style:family="text">
      <style:text-properties fo:letter-spacing="-0.025cm"/>
    </style:style>
    <style:style style:name="T47" style:family="text">
      <style:text-properties fo:letter-spacing="-0.025cm" style:text-scale="90%"/>
    </style:style>
    <style:style style:name="T48" style:family="text">
      <style:text-properties fo:letter-spacing="-0.016cm"/>
    </style:style>
    <style:style style:name="T49" style:family="text">
      <style:text-properties fo:letter-spacing="-0.021cm"/>
    </style:style>
    <style:style style:name="T50" style:family="text">
      <style:text-properties fo:letter-spacing="-0.007cm"/>
    </style:style>
    <style:style style:name="T51" style:family="text">
      <style:text-properties fo:letter-spacing="-0.007cm" style:text-scale="90%"/>
    </style:style>
    <style:style style:name="T52" style:family="text">
      <style:text-properties fo:letter-spacing="-0.018cm"/>
    </style:style>
    <style:style style:name="T53" style:family="text">
      <style:text-properties fo:letter-spacing="-0.005cm"/>
    </style:style>
    <style:style style:name="T54" style:family="text">
      <style:text-properties fo:letter-spacing="-0.028cm"/>
    </style:style>
    <style:style style:name="T55" style:family="text">
      <style:text-properties fo:letter-spacing="-0.023cm"/>
    </style:style>
    <style:style style:name="T56" style:family="text">
      <style:text-properties fo:letter-spacing="-0.023cm" style:text-scale="90%"/>
    </style:style>
    <style:style style:name="T57" style:family="text">
      <style:text-properties fo:letter-spacing="-0.014cm"/>
    </style:style>
    <style:style style:name="T58" style:family="text">
      <style:text-properties fo:letter-spacing="-0.012cm"/>
    </style:style>
    <style:style style:name="T59" style:family="text">
      <style:text-properties fo:letter-spacing="-0.012cm" style:text-scale="90%"/>
    </style:style>
    <style:style style:name="T60" style:family="text">
      <style:text-properties fo:letter-spacing="-0.009cm"/>
    </style:style>
    <style:style style:name="T61" style:family="text">
      <style:text-properties fo:letter-spacing="-0.009cm" style:text-scale="90%"/>
    </style:style>
    <style:style style:name="T62" style:family="text">
      <style:text-properties fo:letter-spacing="-0.004cm"/>
    </style:style>
    <style:style style:name="T63" style:family="text">
      <style:text-properties fo:letter-spacing="-0.019cm"/>
    </style:style>
    <style:style style:name="T64" style:family="text">
      <style:text-properties fo:letter-spacing="-0.002cm"/>
    </style:style>
    <style:style style:name="T65" style:family="text">
      <style:text-properties fo:letter-spacing="-0.051cm"/>
    </style:style>
    <style:style style:name="T66" style:family="text">
      <style:text-properties fo:letter-spacing="-0.048cm"/>
    </style:style>
    <style:style style:name="T67" style:family="text">
      <style:text-properties fo:letter-spacing="-0.042cm"/>
    </style:style>
    <style:style style:name="T68" style:family="text">
      <style:text-properties fo:letter-spacing="-0.044cm"/>
    </style:style>
    <style:style style:name="T69" style:family="text">
      <style:text-properties fo:letter-spacing="0.011cm"/>
    </style:style>
    <style:style style:name="T70" style:family="text">
      <style:text-properties fo:letter-spacing="-0.039cm"/>
    </style:style>
    <style:style style:name="T71" style:family="text">
      <style:text-properties fo:letter-spacing="-0.037cm"/>
    </style:style>
    <style:style style:name="T72" style:family="text">
      <style:text-properties fo:letter-spacing="-0.034cm"/>
    </style:style>
    <style:style style:name="T73" style:family="text">
      <style:text-properties fo:letter-spacing="-0.03cm"/>
    </style:style>
    <style:style style:name="T74" style:family="text">
      <style:text-properties fo:letter-spacing="0.002cm"/>
    </style:style>
    <style:style style:name="T75" style:family="text">
      <style:text-properties fo:letter-spacing="0.012cm"/>
    </style:style>
    <style:style style:name="T76" style:family="text">
      <style:text-properties fo:letter-spacing="0.018cm"/>
    </style:style>
    <style:style style:name="T77" style:family="text">
      <style:text-properties fo:letter-spacing="0.005cm"/>
    </style:style>
    <style:style style:name="T78" style:family="text">
      <style:text-properties fo:letter-spacing="-0.041cm"/>
    </style:style>
    <style:style style:name="T79" style:family="text">
      <style:text-properties style:text-scale="90%"/>
    </style:style>
    <style:style style:name="T80" style:family="text">
      <style:text-properties fo:letter-spacing="0.004cm"/>
    </style:style>
    <style:style style:name="T81" style:family="text">
      <style:text-properties fo:letter-spacing="0.009cm"/>
    </style:style>
    <style:style style:name="T82" style:family="text">
      <style:text-properties fo:letter-spacing="0.014cm"/>
    </style:style>
    <style:style style:name="T83" style:family="text">
      <style:text-properties fo:letter-spacing="0.016cm"/>
    </style:style>
    <style:style style:name="T84" style:family="text">
      <style:text-properties fo:letter-spacing="0.007cm"/>
    </style:style>
    <style:style style:name="T85" style:family="text">
      <style:text-properties fo:letter-spacing="-0.026cm"/>
    </style:style>
    <style:style style:name="T86" style:family="text">
      <style:text-properties fo:letter-spacing="-0.03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978*" fo:start-indent="0cm" fo:end-indent="0.035cm"/>
          <style:column style:rel-width="26495*" fo:start-indent="0.035cm" fo:end-indent="0.861cm"/>
          <style:column style:rel-width="35062*" fo:start-indent="0.861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27*" fo:start-indent="0cm" fo:end-indent="0.34cm"/>
          <style:column style:rel-width="33108*" fo:start-indent="0.3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53*" fo:start-indent="0cm" fo:end-indent="0.333cm"/>
          <style:column style:rel-width="33082*" fo:start-indent="0.33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13*" fo:start-indent="0cm" fo:end-indent="0.355cm"/>
          <style:column style:rel-width="33022*" fo:start-indent="0.35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24*" fo:start-indent="0cm" fo:end-indent="0.349cm"/>
          <style:column style:rel-width="33011*" fo:start-indent="0.349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506*" fo:start-indent="0cm" fo:end-indent="0.355cm"/>
          <style:column style:rel-width="33029*" fo:start-indent="0.35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515*" fo:start-indent="0cm" fo:end-indent="0.353cm"/>
          <style:column style:rel-width="33020*" fo:start-indent="0.353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519*" fo:start-indent="0cm" fo:end-indent="0.353cm"/>
          <style:column style:rel-width="33016*" fo:start-indent="0.3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><text:soft-page-break/></text:p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><text:soft-page-break/></text:p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9"/>
      </text:section>
      <text:section text:style-name="Sect2" text:name="Sección1">
        <text:p text:style-name="P67"/>
        <text:p text:style-name="P67"/>
        <text:p text:style-name="P67"/>
        <text:p text:style-name="P58"><text:bookmark text:name="III. ADMINISTRACIÓN LOCAL"/><text:bookmark text:name="Cabildo Insular de Tenerife"/><text:span text:style-name="T6">3071</text:span></text:p>
        <text:p text:style-name="P59"><text:span text:style-name="T8">Área</text:span><text:span text:style-name="T9"> </text:span><text:span text:style-name="T8">de</text:span><text:span text:style-name="T9"> </text:span><text:span text:style-name="T8">Urbanismo,</text:span><text:span text:style-name="T9"> </text:span><text:span text:style-name="T8">Planificación</text:span><text:span text:style-name="T9"> </text:span><text:span text:style-name="T8">y Medio Ambiente</text:span></text:p>
        <text:p text:style-name="P60"><text:span text:style-name="T11">ANUNCIO </text:span></text:p>
        <text:p text:style-name="P72"><text:span text:style-name="T44">denanza</text:span><text:span text:style-name="T46"> </text:span><text:span text:style-name="T44">para</text:span><text:span text:style-name="T46"> </text:span><text:span text:style-name="T44">la</text:span><text:span text:style-name="T46"> </text:span><text:span text:style-name="T44">Protección</text:span><text:span text:style-name="T46"> </text:span><text:span text:style-name="T44">del</text:span><text:span text:style-name="T46"> </text:span><text:span text:style-name="T44">Medio</text:span><text:span text:style-name="T46"> </text:span><text:span text:style-name="T44">Ambiente</text:span><text:span text:style-name="T46"> </text:span><text:span text:style-name="T44">contra </text:span>Ruidos y Vibraciones», de este término municipal.</text:p>
        <text:p text:style-name="P73"/>
        <text:p text:style-name="P74">Lo<text:span text:style-name="T48"> </text:span>aprobado<text:span text:style-name="T48"> </text:span>se<text:span text:style-name="T48"> </text:span>publica<text:span text:style-name="T48"> </text:span>en<text:span text:style-name="T48"> </text:span>el<text:span text:style-name="T48"> </text:span>Boletín<text:span text:style-name="T48"> </text:span>Oficial<text:span text:style-name="T48"> </text:span>de<text:span text:style-name="T48"> </text:span>la Provincia<text:span text:style-name="T46"> </text:span>en<text:span text:style-name="T49"> </text:span>cumplimiento<text:span text:style-name="T49"> </text:span>de<text:span text:style-name="T49"> </text:span>lo<text:span text:style-name="T49"> </text:span>dispuesto<text:span text:style-name="T49"> </text:span>en<text:span text:style-name="T49"> </text:span>el<text:span text:style-name="T49"> </text:span><text:span text:style-name="T50">art.</text:span></text:p>
      </text:section>
      <text:section text:style-name="Sect3" text:name="Sección2">
        <text:p text:style-name="P75"><text:span text:style-name="T44">El Excmo. Ayuntamiento Pleno, en sesión ordinaria </text:span><text:span text:style-name="T52">celebrada</text:span><text:span text:style-name="T50"> </text:span><text:span text:style-name="T52">el</text:span><text:span text:style-name="T50"> </text:span><text:span text:style-name="T52">veintinueve</text:span><text:span text:style-name="T50"> </text:span><text:span text:style-name="T52">de</text:span><text:span text:style-name="T53"> </text:span><text:span text:style-name="T52">enero</text:span><text:span text:style-name="T50"> </text:span><text:span text:style-name="T52">de</text:span><text:span text:style-name="T50"> </text:span><text:span text:style-name="T52">dos</text:span><text:span text:style-name="T50"> </text:span><text:span text:style-name="T52">mil</text:span><text:span text:style-name="T53"> </text:span><text:span text:style-name="T52">dos,</text:span><text:span text:style-name="T50"> </text:span><text:span text:style-name="T52">acordó </text:span><text:span text:style-name="T44">aprobar</text:span><text:span text:style-name="T54"> </text:span><text:span text:style-name="T44">definitivamente</text:span><text:span text:style-name="T46"> </text:span><text:span text:style-name="T44">el</text:span><text:span text:style-name="T46"> </text:span><text:span text:style-name="T44">expediente</text:span><text:span text:style-name="T46"> </text:span><text:span text:style-name="T44">relativo</text:span><text:span text:style-name="T46"> </text:span><text:span text:style-name="T44">a</text:span><text:span text:style-name="T46"> </text:span><text:span text:style-name="T44">la</text:span><text:span text:style-name="T46"> </text:span><text:span text:style-name="T44">«Or-</text:span></text:p>
        <text:p text:style-name="P76">70.2<text:span text:style-name="T46"> </text:span>de<text:span text:style-name="T46"> </text:span>la<text:span text:style-name="T46"> </text:span>Ley<text:span text:style-name="T55"> </text:span>7/85,<text:span text:style-name="T46"> </text:span>modificado<text:span text:style-name="T46"> </text:span>por<text:span text:style-name="T46"> </text:span>la<text:span text:style-name="T55"> </text:span>Ley<text:span text:style-name="T46"> </text:span>39/1994, <text:span text:style-name="T44">de</text:span><text:span text:style-name="T57"> </text:span><text:span text:style-name="T44">30</text:span><text:span text:style-name="T57"> </text:span><text:span text:style-name="T44">de</text:span><text:span text:style-name="T57"> </text:span><text:span text:style-name="T44">diciembre</text:span><text:span text:style-name="T58"> </text:span><text:span text:style-name="T44">(B.O.E.</text:span><text:span text:style-name="T57"> </text:span><text:span text:style-name="T44">nº</text:span><text:span text:style-name="T57"> </text:span><text:span text:style-name="T44">313,</text:span><text:span text:style-name="T57"> </text:span><text:span text:style-name="T44">de</text:span><text:span text:style-name="T58"> </text:span><text:span text:style-name="T44">31</text:span><text:span text:style-name="T57"> </text:span><text:span text:style-name="T44">de</text:span><text:span text:style-name="T57"> </text:span><text:span text:style-name="T44">diciembre </text:span>de 1994) a los efectos oportunos:</text:p>
      </text:section>
      <text:section text:style-name="Sect4" text:name="Sección3">
        <text:p text:style-name="P77"><text:span text:style-name="T57">ORDENANZA MUNICIPAL</text:span><text:span text:style-name="T44"> </text:span><text:span text:style-name="T57">PARA</text:span><text:span text:style-name="T44"> </text:span><text:span text:style-name="T57">LA</text:span><text:span text:style-name="T60"> </text:span><text:span text:style-name="T57">PROTEC- </text:span><text:span text:style-name="T52">CIÓN</text:span><text:span text:style-name="T50"> </text:span><text:span text:style-name="T52">DEL</text:span><text:span text:style-name="T50"> </text:span><text:span text:style-name="T52">MEDIO</text:span><text:span text:style-name="T50"> </text:span><text:span text:style-name="T52">AMBIENTE</text:span><text:span text:style-name="T53"> </text:span><text:span text:style-name="T52">CONTRA</text:span><text:span text:style-name="T50"> </text:span><text:span text:style-name="T52">RUIDOS </text:span><text:span text:style-name="T49">Y</text:span> <text:span text:style-name="T49">VIBRACIONES</text:span> <text:span text:style-name="T49">EN</text:span> <text:span text:style-name="T49">EL</text:span> <text:span text:style-name="T49">MUNICIPIO</text:span> <text:span text:style-name="T49">DE</text:span> <text:span text:style-name="T49">LA</text:span> <text:span text:style-name="T49">ORO- </text:span><text:span text:style-name="T62">TAVA.</text:span></text:p>
        <text:p text:style-name="P79">Título<text:span text:style-name="T44"> </text:span><text:span text:style-name="T60">I.</text:span></text:p>
        <text:p text:style-name="P80">Capítulo<text:span text:style-name="T44"> </text:span>I.-<text:span text:style-name="T44"> </text:span>Normas<text:span text:style-name="T60"> </text:span><text:span text:style-name="T62">generales.</text:span></text:p>
        <text:p text:style-name="P81"><text:span text:style-name="T50">Artículo</text:span><text:span text:style-name="T48"> </text:span><text:span text:style-name="T50">1.-</text:span><text:span text:style-name="T48"> </text:span><text:span text:style-name="T50">La</text:span><text:span text:style-name="T48"> </text:span><text:span text:style-name="T50">presente</text:span><text:span text:style-name="T48"> </text:span><text:span text:style-name="T50">Ordenanza</text:span><text:span text:style-name="T48"> </text:span><text:span text:style-name="T50">tiene</text:span><text:span text:style-name="T48"> </text:span><text:span text:style-name="T50">por</text:span><text:span text:style-name="T48"> </text:span><text:span text:style-name="T50">objeto </text:span><text:span text:style-name="T57">regular</text:span><text:span text:style-name="T44"> </text:span><text:span text:style-name="T57">la</text:span><text:span text:style-name="T44"> </text:span><text:span text:style-name="T57">actuación</text:span><text:span text:style-name="T44"> </text:span><text:span text:style-name="T57">municipal</text:span><text:span text:style-name="T60"> </text:span><text:span text:style-name="T57">en</text:span><text:span text:style-name="T44"> </text:span><text:span text:style-name="T57">cuanto</text:span><text:span text:style-name="T44"> </text:span><text:span text:style-name="T57">a</text:span><text:span text:style-name="T44"> </text:span><text:span text:style-name="T57">la</text:span><text:span text:style-name="T60"> </text:span><text:span text:style-name="T57">protección </text:span><text:span text:style-name="T62">del</text:span><text:span text:style-name="T49"> </text:span><text:span text:style-name="T62">medio</text:span><text:span text:style-name="T49"> </text:span><text:span text:style-name="T62">ambiente</text:span><text:span text:style-name="T49"> </text:span><text:span text:style-name="T62">contra</text:span><text:span text:style-name="T63"> </text:span><text:span text:style-name="T62">la</text:span><text:span text:style-name="T49"> </text:span><text:span text:style-name="T62">perturbación</text:span><text:span text:style-name="T49"> </text:span><text:span text:style-name="T62">producida </text:span>por ruidos y vibraciones en general.</text:p>
        <text:p text:style-name="P82"/>
        <text:p text:style-name="P83">Artículo<text:span text:style-name="T55"> </text:span>2.-<text:span text:style-name="T55"> </text:span>En<text:span text:style-name="T55"> </text:span>consecuencia,<text:span text:style-name="T55"> </text:span>quedan<text:span text:style-name="T55"> </text:span>sometidas<text:span text:style-name="T55"> </text:span>a su normativa de obligatoria observancia en todo el <text:span text:style-name="T57">ámbito</text:span><text:span text:style-name="T53"> </text:span><text:span text:style-name="T57">del</text:span><text:span text:style-name="T53"> </text:span><text:span text:style-name="T57">término</text:span><text:span text:style-name="T53"> </text:span><text:span text:style-name="T57">municipal,</text:span><text:span text:style-name="T53"> </text:span><text:span text:style-name="T57">todos</text:span><text:span text:style-name="T53"> </text:span><text:span text:style-name="T57">los</text:span><text:span text:style-name="T53"> </text:span><text:span text:style-name="T57">aparatos,</text:span><text:span text:style-name="T53"> </text:span><text:span text:style-name="T57">cons- </text:span><text:span text:style-name="T44">trucciones, instalaciones, obras, vehículos, transportes y, en general, todas las actividades y comportamientos </text:span><text:span text:style-name="T49">que</text:span> <text:span text:style-name="T49">produzcan</text:span> <text:span text:style-name="T49">ruidos</text:span> <text:span text:style-name="T49">que</text:span> <text:span text:style-name="T49">ocasionen</text:span> <text:span text:style-name="T49">molestias</text:span> <text:span text:style-name="T49">o</text:span> <text:span text:style-name="T49">peligros </text:span>al vecindario, con exclusión de los sometidos a las Ordenanzas específicas.</text:p>
        <text:p text:style-name="P68"/>
        <text:p text:style-name="P84">Artículo<text:span text:style-name="T64"> </text:span>3.-<text:span text:style-name="T64"> </text:span>Corresponderá<text:span text:style-name="T64"> </text:span>al<text:span text:style-name="T64"> </text:span>Alcalde,<text:span text:style-name="T64"> </text:span>previo<text:span text:style-name="T64"> </text:span>los informes<text:span text:style-name="T53"> </text:span>procedentes,<text:span text:style-name="T53"> </text:span>exigir<text:span text:style-name="T53"> </text:span>de<text:span text:style-name="T53"> </text:span>oficio<text:span text:style-name="T53"> </text:span>o<text:span text:style-name="T53"> </text:span>a<text:span text:style-name="T53"> </text:span>instancia <text:span text:style-name="T57">de</text:span><text:span text:style-name="T44"> </text:span><text:span text:style-name="T57">la</text:span><text:span text:style-name="T44"> </text:span><text:span text:style-name="T57">parte</text:span><text:span text:style-name="T44"> </text:span><text:span text:style-name="T57">afectada,</text:span><text:span text:style-name="T60"> </text:span><text:span text:style-name="T57">la</text:span><text:span text:style-name="T44"> </text:span><text:span text:style-name="T57">adopción</text:span><text:span text:style-name="T44"> </text:span><text:span text:style-name="T57">de</text:span><text:span text:style-name="T44"> </text:span><text:span text:style-name="T57">medidas</text:span><text:span text:style-name="T60"> </text:span><text:span text:style-name="T57">correctoras </text:span>necesarias y aplicar las sanciones correspondientes en caso de incumplimiento de lo ordenado.</text:p>
        <text:p text:style-name="P82"/>
        <text:p text:style-name="P83">Artículo<text:span text:style-name="T52"> </text:span>4.-<text:span text:style-name="T52"> </text:span>Las<text:span text:style-name="T52"> </text:span>normas<text:span text:style-name="T52"> </text:span>de<text:span text:style-name="T52"> </text:span>la<text:span text:style-name="T52"> </text:span>presente<text:span text:style-name="T52"> </text:span>Ordenanza <text:span text:style-name="T50">serán</text:span><text:span text:style-name="T52"> </text:span><text:span text:style-name="T50">originariamente</text:span><text:span text:style-name="T48"> </text:span><text:span text:style-name="T50">exigibles</text:span><text:span text:style-name="T52"> </text:span><text:span text:style-name="T50">a</text:span><text:span text:style-name="T48"> </text:span><text:span text:style-name="T50">través</text:span><text:span text:style-name="T52"> </text:span><text:span text:style-name="T50">de</text:span><text:span text:style-name="T48"> </text:span><text:span text:style-name="T50">los</text:span><text:span text:style-name="T52"> </text:span><text:span text:style-name="T50">corres- pondientes</text:span><text:span text:style-name="T52"> </text:span><text:span text:style-name="T50">sistemas</text:span><text:span text:style-name="T52"> </text:span><text:span text:style-name="T50">de</text:span><text:span text:style-name="T52"> </text:span><text:span text:style-name="T50">licencias</text:span><text:span text:style-name="T48"> </text:span><text:span text:style-name="T50">o</text:span><text:span text:style-name="T52"> </text:span><text:span text:style-name="T50">autorizaciones</text:span><text:span text:style-name="T52"> </text:span><text:span text:style-name="T50">mu- </text:span><text:span text:style-name="T62">nicipales</text:span><text:span text:style-name="T58"> </text:span><text:span text:style-name="T62">para</text:span><text:span text:style-name="T58"> </text:span><text:span text:style-name="T62">toda</text:span><text:span text:style-name="T58"> </text:span><text:span text:style-name="T62">clase</text:span><text:span text:style-name="T58"> </text:span><text:span text:style-name="T62">de</text:span><text:span text:style-name="T58"> </text:span><text:span text:style-name="T62">construcciones,</text:span><text:span text:style-name="T58"> </text:span><text:span text:style-name="T62">obras</text:span><text:span text:style-name="T58"> </text:span><text:span text:style-name="T62">en </text:span><text:span text:style-name="T44">la vía pública o instalaciones industriales, comerciales </text:span><text:span text:style-name="T62">y</text:span><text:span text:style-name="T57"> </text:span><text:span text:style-name="T62">de</text:span><text:span text:style-name="T57"> </text:span><text:span text:style-name="T62">servicios,</text:span><text:span text:style-name="T57"> </text:span><text:span text:style-name="T62">así</text:span><text:span text:style-name="T57"> </text:span><text:span text:style-name="T62">como</text:span><text:span text:style-name="T57"> </text:span><text:span text:style-name="T62">para</text:span><text:span text:style-name="T57"> </text:span><text:span text:style-name="T62">su</text:span><text:span text:style-name="T57"> </text:span><text:span text:style-name="T62">ampliación,</text:span><text:span text:style-name="T57"> </text:span><text:span text:style-name="T62">reforma </text:span>o demolición que se proyecten, ejecuten o realicen a<text:span text:style-name="T58"> </text:span>partir<text:span text:style-name="T58"> </text:span>de<text:span text:style-name="T58"> </text:span>su<text:span text:style-name="T58"> </text:span>vigencia,<text:span text:style-name="T58"> </text:span>sin<text:span text:style-name="T58"> </text:span>perjuicio<text:span text:style-name="T58"> </text:span>de<text:span text:style-name="T58"> </text:span>que,<text:span text:style-name="T58"> </text:span>en<text:span text:style-name="T58"> </text:span>caso de<text:span text:style-name="T62"> </text:span>inobservancia,<text:span text:style-name="T62"> </text:span>de<text:span text:style-name="T62"> </text:span>oficio<text:span text:style-name="T62"> </text:span>o<text:span text:style-name="T62"> </text:span>a<text:span text:style-name="T62"> </text:span>instancia<text:span text:style-name="T62"> </text:span>de<text:span text:style-name="T62"> </text:span>la<text:span text:style-name="T62"> </text:span>parte o partes afectadas, se impongan con posterioridad.</text:p>
        <text:p text:style-name="P67"/>
        <text:p text:style-name="P85">Capítulo II. Niveles de perturbaciones por ruidos y vibraciones.</text:p>
        <text:p text:style-name="P86">Sección primera.- Ruidos en ambiente exterior. <text:span text:style-name="T50">Artículo</text:span><text:span text:style-name="T54"> </text:span><text:span text:style-name="T50">5.-</text:span><text:span text:style-name="T46"> </text:span><text:span text:style-name="T50">La</text:span><text:span text:style-name="T46"> </text:span><text:span text:style-name="T50">intervención</text:span><text:span text:style-name="T46"> </text:span><text:span text:style-name="T50">municipal</text:span><text:span text:style-name="T46"> </text:span><text:span text:style-name="T50">tenderá</text:span><text:span text:style-name="T46"> </text:span><text:span text:style-name="T50">a</text:span><text:span text:style-name="T46"> </text:span><text:span text:style-name="T60">co-</text:span></text:p>
        <text:p text:style-name="P87"><text:span text:style-name="T50">rregir</text:span><text:span text:style-name="T60"> </text:span><text:span text:style-name="T50">que</text:span><text:span text:style-name="T60"> </text:span><text:span text:style-name="T50">las</text:span><text:span text:style-name="T60"> </text:span><text:span text:style-name="T50">perturbaciones</text:span><text:span text:style-name="T60"> </text:span><text:span text:style-name="T50">por</text:span><text:span text:style-name="T60"> </text:span><text:span text:style-name="T50">ruidos</text:span><text:span text:style-name="T60"> </text:span><text:span text:style-name="T50">y</text:span><text:span text:style-name="T60"> </text:span><text:span text:style-name="T50">vibraciones </text:span>evitables<text:span text:style-name="T63"> </text:span>no<text:span text:style-name="T63"> </text:span>excedan<text:span text:style-name="T63"> </text:span>de<text:span text:style-name="T63"> </text:span>los<text:span text:style-name="T63"> </text:span>límites<text:span text:style-name="T63"> </text:span>a<text:span text:style-name="T63"> </text:span>que<text:span text:style-name="T63"> </text:span>se<text:span text:style-name="T63"> </text:span>hace<text:span text:style-name="T63"> </text:span>re- ferencia en los siguientes artículos.</text:p>
        <text:p text:style-name="P78"><text:span text:style-name="T62">Artículo</text:span><text:span text:style-name="T48"> </text:span><text:span text:style-name="T62">6.-</text:span><text:span text:style-name="T52"> </text:span><text:span text:style-name="T62">Los</text:span><text:span text:style-name="T48"> </text:span><text:span text:style-name="T62">ruidos</text:span><text:span text:style-name="T52"> </text:span><text:span text:style-name="T62">se</text:span><text:span text:style-name="T48"> </text:span><text:span text:style-name="T62">medirán</text:span><text:span text:style-name="T52"> </text:span><text:span text:style-name="T62">y</text:span><text:span text:style-name="T48"> </text:span><text:span text:style-name="T62">expresarán</text:span><text:span text:style-name="T52"> </text:span><text:span text:style-name="T62">en </text:span>decibelios<text:span text:style-name="T46"> </text:span>ponderados<text:span text:style-name="T46"> </text:span>de<text:span text:style-name="T46"> </text:span>acuerdo<text:span text:style-name="T55"> </text:span>con<text:span text:style-name="T46"> </text:span>la<text:span text:style-name="T46"> </text:span>escala<text:span text:style-name="T46"> </text:span>nor- <text:span text:style-name="T57">malizada</text:span><text:span text:style-name="T60"> </text:span><text:span text:style-name="T57">A</text:span><text:span text:style-name="T60"> </text:span><text:span text:style-name="T57">(db</text:span><text:span text:style-name="T60"> </text:span><text:span text:style-name="T57">A),</text:span><text:span text:style-name="T60"> </text:span><text:span text:style-name="T57">al</text:span><text:span text:style-name="T60"> </text:span><text:span text:style-name="T57">igual</text:span><text:span text:style-name="T60"> </text:span><text:span text:style-name="T57">que</text:span><text:span text:style-name="T60"> </text:span><text:span text:style-name="T57">el</text:span><text:span text:style-name="T60"> </text:span><text:span text:style-name="T57">aislamiento</text:span><text:span text:style-name="T60"> </text:span><text:span text:style-name="T57">acústico. </text:span><text:span text:style-name="T50">Las</text:span><text:span text:style-name="T57"> </text:span><text:span text:style-name="T50">vibraciones</text:span><text:span text:style-name="T57"> </text:span><text:span text:style-name="T50">se</text:span><text:span text:style-name="T57"> </text:span><text:span text:style-name="T50">medirán</text:span><text:span text:style-name="T57"> </text:span><text:span text:style-name="T50">en</text:span><text:span text:style-name="T57"> </text:span><text:span text:style-name="T50">aceleración</text:span><text:span text:style-name="T57"> </text:span><text:span text:style-name="T50">(metro</text:span><text:span text:style-name="T57"> </text:span><text:span text:style-name="T50">por </text:span>segundo cuadrado).</text:p>
        <text:p text:style-name="P79">Artículo<text:span text:style-name="T57"> </text:span><text:span text:style-name="T60">7.</text:span></text:p>
        <text:list xml:id="list1315968223" text:style-name="WWNum1">
          <text:list-item>
            <text:p text:style-name="P1"><text:span text:style-name="T12">En</text:span><text:span text:style-name="T13"> </text:span><text:span text:style-name="T12">el</text:span><text:span text:style-name="T13"> </text:span><text:span text:style-name="T12">medio</text:span><text:span text:style-name="T13"> </text:span><text:span text:style-name="T12">ambiente</text:span><text:span text:style-name="T13"> </text:span><text:span text:style-name="T12">exterior</text:span><text:span text:style-name="T13"> </text:span><text:span text:style-name="T12">de</text:span><text:span text:style-name="T13"> </text:span><text:span text:style-name="T12">todos</text:span><text:span text:style-name="T13"> </text:span><text:span text:style-name="T12">los</text:span><text:span text:style-name="T13"> </text:span><text:span text:style-name="T12">núcleos </text:span><text:span text:style-name="T14">urbanos</text:span><text:span text:style-name="T15"> </text:span><text:span text:style-name="T14">del</text:span><text:span text:style-name="T15"> </text:span><text:span text:style-name="T14">municipio,</text:span><text:span text:style-name="T15"> </text:span><text:span text:style-name="T14">con</text:span><text:span text:style-name="T15"> </text:span><text:span text:style-name="T14">excepción</text:span><text:span text:style-name="T15"> </text:span><text:span text:style-name="T14">de</text:span><text:span text:style-name="T15"> </text:span><text:span text:style-name="T14">los</text:span><text:span text:style-name="T15"> </text:span><text:span text:style-name="T14">procedentes</text:span></text:p>
          </text:list-item>
        </text:list>
        <text:p text:style-name="P88">del<text:span text:style-name="T53"> </text:span>tráfico<text:span text:style-name="T53"> </text:span>que<text:span text:style-name="T53"> </text:span>se<text:span text:style-name="T53"> </text:span>regula<text:span text:style-name="T53"> </text:span>en<text:span text:style-name="T53"> </text:span>el<text:span text:style-name="T53"> </text:span>Título<text:span text:style-name="T53"> </text:span>II,<text:span text:style-name="T53"> </text:span>o<text:span text:style-name="T53"> </text:span>se<text:span text:style-name="T53"> </text:span>podrán producir ningún ruido que sobrepase los siguientes <text:span text:style-name="T62">niveles:</text:span></text:p>
        <text:list xml:id="list125010424600349" text:continue-numbering="true" text:style-name="WWNum1">
          <text:list-item>
            <text:list>
              <text:list-item>
                <text:p text:style-name="P2"><text:span text:style-name="T16">Entre</text:span><text:span text:style-name="T17"> </text:span><text:span text:style-name="T16">las</text:span><text:span text:style-name="T19"> </text:span><text:span text:style-name="T16">8</text:span><text:span text:style-name="T19"> </text:span><text:span text:style-name="T16">h</text:span><text:span text:style-name="T19"> </text:span><text:span text:style-name="T16">y</text:span><text:span text:style-name="T19"> </text:span><text:span text:style-name="T16">las</text:span><text:span text:style-name="T17"> </text:span><text:span text:style-name="T16">22</text:span><text:span text:style-name="T19"> </text:span><text:span text:style-name="T16">h,</text:span><text:span text:style-name="T19"> </text:span><text:span text:style-name="T16">45</text:span><text:span text:style-name="T19"> </text:span><text:span text:style-name="T16">dB</text:span><text:span text:style-name="T19"> </text:span><text:span text:style-name="T7">(A).</text:span></text:p>
              </text:list-item>
              <text:list-item>
                <text:p text:style-name="P3"><text:span text:style-name="T16">Entre</text:span><text:span text:style-name="T17"> </text:span><text:span text:style-name="T16">las</text:span><text:span text:style-name="T19"> </text:span><text:span text:style-name="T16">22</text:span><text:span text:style-name="T19"> </text:span><text:span text:style-name="T16">h</text:span><text:span text:style-name="T19"> </text:span><text:span text:style-name="T16">y</text:span><text:span text:style-name="T19"> </text:span><text:span text:style-name="T16">las</text:span><text:span text:style-name="T17"> </text:span><text:span text:style-name="T16">8</text:span><text:span text:style-name="T19"> </text:span><text:span text:style-name="T16">h,</text:span><text:span text:style-name="T19"> </text:span><text:span text:style-name="T16">35</text:span><text:span text:style-name="T19"> </text:span><text:span text:style-name="T16">dB</text:span><text:span text:style-name="T19"> </text:span><text:span text:style-name="T7">(A).</text:span></text:p>
              </text:list-item>
            </text:list>
          </text:list-item>
          <text:list-item>
            <text:p text:style-name="P4"><text:span text:style-name="T21">Por</text:span><text:span text:style-name="T7"> </text:span><text:span text:style-name="T21">razones</text:span><text:span text:style-name="T7"> </text:span><text:span text:style-name="T21">de</text:span><text:span text:style-name="T7"> </text:span><text:span text:style-name="T21">la</text:span><text:span text:style-name="T17"> </text:span><text:span text:style-name="T21">organización</text:span><text:span text:style-name="T7"> </text:span><text:span text:style-name="T21">de</text:span><text:span text:style-name="T7"> </text:span><text:span text:style-name="T21">actos</text:span><text:span text:style-name="T7"> </text:span><text:span text:style-name="T21">con</text:span><text:span text:style-name="T17"> </text:span><text:span text:style-name="T21">especial </text:span><text:span text:style-name="T19">proyección</text:span><text:span text:style-name="T21"> </text:span><text:span text:style-name="T19">oficial,</text:span><text:span text:style-name="T21"> </text:span><text:span text:style-name="T19">cultural,</text:span><text:span text:style-name="T21"> </text:span><text:span text:style-name="T19">religiosa</text:span><text:span text:style-name="T21"> </text:span><text:span text:style-name="T19">o</text:span><text:span text:style-name="T21"> </text:span><text:span text:style-name="T19">de</text:span><text:span text:style-name="T21"> </text:span><text:span text:style-name="T19">naturaleza </text:span><text:span text:style-name="T21">análoga,</text:span><text:span text:style-name="T7"> </text:span><text:span text:style-name="T21">el</text:span><text:span text:style-name="T7"> </text:span><text:span text:style-name="T21">Alcalde</text:span><text:span text:style-name="T7"> </text:span><text:span text:style-name="T21">podrá</text:span><text:span text:style-name="T17"> </text:span><text:span text:style-name="T21">adoptar</text:span><text:span text:style-name="T7"> </text:span><text:span text:style-name="T21">las</text:span><text:span text:style-name="T7"> </text:span><text:span text:style-name="T21">medidas</text:span><text:span text:style-name="T7"> </text:span><text:span text:style-name="T21">necesarias </text:span><text:span text:style-name="T19">para</text:span><text:span text:style-name="T14"> </text:span><text:span text:style-name="T19">reducir,</text:span><text:span text:style-name="T14"> </text:span><text:span text:style-name="T19">con</text:span><text:span text:style-name="T14"> </text:span><text:span text:style-name="T19">carácter</text:span><text:span text:style-name="T14"> </text:span><text:span text:style-name="T19">temporal,</text:span><text:span text:style-name="T14"> </text:span><text:span text:style-name="T19">en</text:span><text:span text:style-name="T14"> </text:span><text:span text:style-name="T19">determinadas </text:span><text:span text:style-name="T21">vías</text:span><text:span text:style-name="T22"> </text:span><text:span text:style-name="T21">o</text:span><text:span text:style-name="T22"> </text:span><text:span text:style-name="T21">sectores,</text:span><text:span text:style-name="T22"> </text:span><text:span text:style-name="T21">los</text:span><text:span text:style-name="T22"> </text:span><text:span text:style-name="T21">niveles</text:span><text:span text:style-name="T22"> </text:span><text:span text:style-name="T21">señalados</text:span><text:span text:style-name="T22"> </text:span><text:span text:style-name="T21">en</text:span><text:span text:style-name="T22"> </text:span><text:span text:style-name="T21">el</text:span><text:span text:style-name="T22"> </text:span><text:span text:style-name="T21">párrafo</text:span><text:span text:style-name="T22"> </text:span><text:span text:style-name="T21">anterior.</text:span></text:p>
          </text:list-item>
        </text:list>
        <text:p text:style-name="P82"><text:soft-page-break/></text:p>
        <text:p text:style-name="P89"><text:span text:style-name="T50">Análogamente,</text:span><text:span text:style-name="T57"> </text:span><text:span text:style-name="T50">por</text:span><text:span text:style-name="T57"> </text:span><text:span text:style-name="T50">idénticas</text:span><text:span text:style-name="T57"> </text:span><text:span text:style-name="T50">razones</text:span><text:span text:style-name="T57"> </text:span><text:span text:style-name="T50">o</text:span><text:span text:style-name="T57"> </text:span><text:span text:style-name="T50">a</text:span><text:span text:style-name="T57"> </text:span><text:span text:style-name="T50">fin</text:span><text:span text:style-name="T57"> </text:span><text:span text:style-name="T50">de</text:span><text:span text:style-name="T57"> </text:span><text:span text:style-name="T50">per- </text:span>mitir<text:span text:style-name="T46"> </text:span>determinadas<text:span text:style-name="T46"> </text:span>actividades<text:span text:style-name="T46"> </text:span>lúdicas<text:span text:style-name="T55"> </text:span>o<text:span text:style-name="T46"> </text:span>recreativas en<text:span text:style-name="T46"> </text:span>lugares<text:span text:style-name="T55"> </text:span>concretos,<text:span text:style-name="T46"> </text:span>el<text:span text:style-name="T55"> </text:span>Alcalde<text:span text:style-name="T46"> </text:span>podrá<text:span text:style-name="T55"> </text:span>autorizar<text:span text:style-name="T46"> </text:span>con <text:span text:style-name="T44">carácter temporal, aumentar los niveles señalados para </text:span><text:span text:style-name="T62">el</text:span><text:span text:style-name="T57"> </text:span><text:span text:style-name="T62">período</text:span><text:span text:style-name="T57"> </text:span><text:span text:style-name="T62">diurno</text:span><text:span text:style-name="T57"> </text:span><text:span text:style-name="T62">o</text:span><text:span text:style-name="T57"> </text:span><text:span text:style-name="T62">nocturno</text:span><text:span text:style-name="T57"> </text:span><text:span text:style-name="T62">en</text:span><text:span text:style-name="T57"> </text:span><text:span text:style-name="T62">determinadas</text:span><text:span text:style-name="T57"> </text:span><text:span text:style-name="T62">zonas.</text:span></text:p>
        <text:p text:style-name="P90">Sección<text:span text:style-name="T49"> </text:span>segunda.-<text:span text:style-name="T49"> </text:span>Ruidos<text:span text:style-name="T49"> </text:span>en<text:span text:style-name="T49"> </text:span>el<text:span text:style-name="T49"> </text:span>ambiente<text:span text:style-name="T49"> </text:span>interior. Artículo 8.- Se prohibirá:</text:p>
        <text:list xml:id="list1400293225" text:style-name="WWNum2">
          <text:list-item>
            <text:p text:style-name="P5"><text:span text:style-name="T16">La</text:span><text:span text:style-name="T23"> </text:span><text:span text:style-name="T16">producción</text:span><text:span text:style-name="T23"> </text:span><text:span text:style-name="T16">de</text:span><text:span text:style-name="T23"> </text:span><text:span text:style-name="T16">ruidos</text:span><text:span text:style-name="T25"> </text:span><text:span text:style-name="T16">que</text:span><text:span text:style-name="T23"> </text:span><text:span text:style-name="T16">rebasen</text:span><text:span text:style-name="T23"> </text:span><text:span text:style-name="T16">los</text:span><text:span text:style-name="T23"> </text:span><text:span text:style-name="T16">límites señalados en el artículo 11 de esta Ordenanza.</text:span></text:p>
          </text:list-item>
        </text:list>
        <text:p text:style-name="P82"/>
        <text:list xml:id="list125009329012375" text:continue-numbering="true" text:style-name="WWNum2">
          <text:list-item>
            <text:p text:style-name="P6"><text:span text:style-name="T19">La</text:span><text:span text:style-name="T14"> </text:span><text:span text:style-name="T19">transmisión</text:span><text:span text:style-name="T14"> </text:span><text:span text:style-name="T19">al</text:span><text:span text:style-name="T14"> </text:span><text:span text:style-name="T19">exterior</text:span><text:span text:style-name="T14"> </text:span><text:span text:style-name="T19">de</text:span><text:span text:style-name="T14"> </text:span><text:span text:style-name="T19">ruidos</text:span><text:span text:style-name="T14"> </text:span><text:span text:style-name="T19">que</text:span><text:span text:style-name="T14"> </text:span><text:span text:style-name="T19">rebasen </text:span><text:span text:style-name="T16">los límites del artículo que antecede.</text:span></text:p>
          </text:list-item>
        </text:list>
        <text:p text:style-name="P91"/>
        <text:p text:style-name="P92"><text:span text:style-name="T50">Artículo</text:span><text:span text:style-name="T52"> </text:span><text:span text:style-name="T50">9.-</text:span><text:span text:style-name="T52"> </text:span><text:span text:style-name="T50">En</text:span><text:span text:style-name="T52"> </text:span><text:span text:style-name="T50">los</text:span><text:span text:style-name="T48"> </text:span><text:span text:style-name="T50">recintos</text:span><text:span text:style-name="T52"> </text:span><text:span text:style-name="T50">interiores</text:span><text:span text:style-name="T52"> </text:span><text:span text:style-name="T50">de</text:span><text:span text:style-name="T52"> </text:span><text:span text:style-name="T50">los</text:span><text:span text:style-name="T48"> </text:span><text:span text:style-name="T50">estable- </text:span><text:span text:style-name="T52">cimientos</text:span><text:span text:style-name="T65"> </text:span><text:span text:style-name="T52">abiertos</text:span><text:span text:style-name="T65"> </text:span><text:span text:style-name="T52">al</text:span><text:span text:style-name="T65"> </text:span><text:span text:style-name="T52">público</text:span><text:span text:style-name="T65"> </text:span><text:span text:style-name="T52">regirán</text:span><text:span text:style-name="T65"> </text:span><text:span text:style-name="T52">las</text:span><text:span text:style-name="T65"> </text:span><text:span text:style-name="T52">siguientes</text:span><text:span text:style-name="T65"> </text:span><text:span text:style-name="T52">normas:</text:span></text:p>
        <text:p text:style-name="P82"/>
        <text:list xml:id="list1659521510" text:style-name="WWNum3">
          <text:list-item>
            <text:p text:style-name="P7"><text:span text:style-name="T19">Los</text:span><text:span text:style-name="T26"> </text:span><text:span text:style-name="T19">titulares</text:span><text:span text:style-name="T26"> </text:span><text:span text:style-name="T19">de</text:span><text:span text:style-name="T26"> </text:span><text:span text:style-name="T19">las</text:span><text:span text:style-name="T10"> </text:span><text:span text:style-name="T19">actividades</text:span><text:span text:style-name="T26"> </text:span><text:span text:style-name="T19">estarán</text:span><text:span text:style-name="T26"> </text:span><text:span text:style-name="T19">obligados </text:span><text:span text:style-name="T7">a</text:span><text:span text:style-name="T21"> </text:span><text:span text:style-name="T7">tomar</text:span><text:span text:style-name="T21"> </text:span><text:span text:style-name="T7">las</text:span><text:span text:style-name="T21"> </text:span><text:span text:style-name="T7">medidas</text:span><text:span text:style-name="T27"> </text:span><text:span text:style-name="T7">de</text:span><text:span text:style-name="T21"> </text:span><text:span text:style-name="T7">insonorización</text:span><text:span text:style-name="T21"> </text:span><text:span text:style-name="T7">necesarias</text:span><text:span text:style-name="T21"> </text:span><text:span text:style-name="T7">para </text:span><text:span text:style-name="T21">evitar</text:span><text:span text:style-name="T16"> </text:span><text:span text:style-name="T21">que</text:span><text:span text:style-name="T16"> </text:span><text:span text:style-name="T21">el</text:span><text:span text:style-name="T16"> </text:span><text:span text:style-name="T21">nivel</text:span><text:span text:style-name="T16"> </text:span><text:span text:style-name="T21">de</text:span><text:span text:style-name="T16"> </text:span><text:span text:style-name="T21">“ruido</text:span><text:span text:style-name="T16"> </text:span><text:span text:style-name="T21">de</text:span><text:span text:style-name="T16"> </text:span><text:span text:style-name="T21">fondo”</text:span><text:span text:style-name="T16"> </text:span><text:span text:style-name="T21">existente</text:span><text:span text:style-name="T16"> </text:span><text:span text:style-name="T21">en</text:span><text:span text:style-name="T16"> </text:span><text:span text:style-name="T21">ellos </text:span><text:span text:style-name="T26">perturbe</text:span><text:span text:style-name="T19"> </text:span><text:span text:style-name="T26">el</text:span><text:span text:style-name="T19"> </text:span><text:span text:style-name="T26">adecuado</text:span><text:span text:style-name="T19"> </text:span><text:span text:style-name="T26">desarrollo</text:span><text:span text:style-name="T28"> </text:span><text:span text:style-name="T26">de</text:span><text:span text:style-name="T19"> </text:span><text:span text:style-name="T26">los</text:span><text:span text:style-name="T19"> </text:span><text:span text:style-name="T26">mismos</text:span><text:span text:style-name="T19"> </text:span><text:span text:style-name="T26">y</text:span><text:span text:style-name="T28"> </text:span><text:span text:style-name="T26">ocasione </text:span><text:span text:style-name="T16">molestias a los asistentes.</text:span></text:p>
          </text:list-item>
        </text:list>
        <text:p text:style-name="P82"/>
        <text:list xml:id="list125009633118714" text:continue-numbering="true" text:style-name="WWNum3">
          <text:list-item>
            <text:p text:style-name="P10"><text:span text:style-name="T12">Asimismo,</text:span><text:span text:style-name="T14"> </text:span><text:span text:style-name="T12">el</text:span><text:span text:style-name="T14"> </text:span><text:span text:style-name="T12">nivel</text:span><text:span text:style-name="T14"> </text:span><text:span text:style-name="T12">de</text:span><text:span text:style-name="T29"> </text:span><text:span text:style-name="T12">ruido</text:span><text:span text:style-name="T14"> </text:span><text:span text:style-name="T12">de</text:span><text:span text:style-name="T14"> </text:span><text:span text:style-name="T12">fondo,</text:span><text:span text:style-name="T14"> </text:span><text:span text:style-name="T12">proveniente </text:span><text:span text:style-name="T23">del</text:span><text:span text:style-name="T30"> </text:span><text:span text:style-name="T23">exterior,</text:span><text:span text:style-name="T30"> </text:span><text:span text:style-name="T23">o</text:span><text:span text:style-name="T30"> </text:span><text:span text:style-name="T23">debido</text:span><text:span text:style-name="T30"> </text:span><text:span text:style-name="T23">a</text:span><text:span text:style-name="T30"> </text:span><text:span text:style-name="T23">causas</text:span><text:span text:style-name="T30"> </text:span><text:span text:style-name="T23">ajenas</text:span><text:span text:style-name="T30"> </text:span><text:span text:style-name="T23">a</text:span><text:span text:style-name="T30"> </text:span><text:span text:style-name="T23">la</text:span><text:span text:style-name="T30"> </text:span><text:span text:style-name="T23">propia</text:span><text:span text:style-name="T30"> </text:span><text:span text:style-name="T23">actividad, </text:span><text:span text:style-name="T16">no</text:span><text:span text:style-name="T12"> </text:span><text:span text:style-name="T16">sobrepasará</text:span><text:span text:style-name="T12"> </text:span><text:span text:style-name="T16">los</text:span><text:span text:style-name="T12"> </text:span><text:span text:style-name="T16">58</text:span><text:span text:style-name="T12"> </text:span><text:span text:style-name="T16">dB</text:span><text:span text:style-name="T12"> </text:span><text:span text:style-name="T16">(A),</text:span><text:span text:style-name="T12"> </text:span><text:span text:style-name="T16">con</text:span><text:span text:style-name="T12"> </text:span><text:span text:style-name="T16">excepción</text:span><text:span text:style-name="T12"> </text:span><text:span text:style-name="T16">de</text:span><text:span text:style-name="T12"> </text:span><text:span text:style-name="T16">los </text:span><text:span text:style-name="T21">siguientes</text:span><text:span text:style-name="T16"> </text:span><text:span text:style-name="T21">establecimientos</text:span><text:span text:style-name="T16"> </text:span><text:span text:style-name="T21">cuyo</text:span><text:span text:style-name="T16"> </text:span><text:span text:style-name="T21">nivel</text:span><text:span text:style-name="T16"> </text:span><text:span text:style-name="T21">medio</text:span><text:span text:style-name="T16"> </text:span><text:span text:style-name="T21">será</text:span><text:span text:style-name="T16"> </text:span><text:span text:style-name="T21">como </text:span><text:span text:style-name="T19">sigue:</text:span></text:p>
          </text:list-item>
        </text:list>
        <text:p text:style-name="P82"/>
        <text:list xml:id="list2872639230" text:style-name="WWNum4">
          <text:list-item>
            <text:p text:style-name="P8"><text:span text:style-name="T12">Establecimientos sanitarios y de reposo: 30 dB (A) </text:span><text:span text:style-name="T16">de 08 a 22 horas, y 25 dB (A) de 22 a 08 h.</text:span></text:p>
          </text:list-item>
          <text:list-item>
            <text:p text:style-name="P12"><text:span text:style-name="T7">Iglesias</text:span><text:span text:style-name="T17"> </text:span><text:span text:style-name="T7">y</text:span><text:span text:style-name="T17"> </text:span><text:span text:style-name="T7">oratorios</text:span><text:span text:style-name="T17"> </text:span><text:span text:style-name="T7">públicos:</text:span><text:span text:style-name="T17"> </text:span><text:span text:style-name="T7">30</text:span><text:span text:style-name="T17"> </text:span><text:span text:style-name="T7">dB</text:span><text:span text:style-name="T17"> </text:span><text:span text:style-name="T7">(A).</text:span></text:p>
          </text:list-item>
          <text:list-item>
            <text:p text:style-name="P13"><text:span text:style-name="T7">Hoteles</text:span><text:span text:style-name="T10"> </text:span><text:span text:style-name="T7">y</text:span><text:span text:style-name="T27"> </text:span><text:span text:style-name="T7">similares:</text:span><text:span text:style-name="T27"> </text:span><text:span text:style-name="T7">40</text:span><text:span text:style-name="T27"> </text:span><text:span text:style-name="T7">dB</text:span><text:span text:style-name="T27"> </text:span><text:span text:style-name="T7">(A)</text:span><text:span text:style-name="T27"> </text:span><text:span text:style-name="T7">de</text:span><text:span text:style-name="T27"> </text:span><text:span text:style-name="T7">8</text:span><text:span text:style-name="T27"> </text:span><text:span text:style-name="T7">a</text:span><text:span text:style-name="T27"> </text:span><text:span text:style-name="T7">22</text:span><text:span text:style-name="T27"> </text:span><text:span text:style-name="T7">h</text:span><text:span text:style-name="T27"> </text:span><text:span text:style-name="T7">y</text:span><text:span text:style-name="T27"> </text:span><text:span text:style-name="T7">30</text:span><text:span text:style-name="T27"> </text:span><text:span text:style-name="T31">dB</text:span></text:p>
          </text:list-item>
        </text:list>
        <text:p text:style-name="P93">(A)<text:span text:style-name="T63"> </text:span>de<text:span text:style-name="T63"> </text:span>22<text:span text:style-name="T63"> </text:span>a<text:span text:style-name="T63"> </text:span>08<text:span text:style-name="T63"> </text:span><text:span text:style-name="T60">h.</text:span></text:p>
        <text:list xml:id="list125010352405993" text:continue-list="list125009633118714" text:style-name="WWNum3">
          <text:list-item>
            <text:list>
              <text:list-item>
                <text:p text:style-name="P14"><text:span text:style-name="T7">Centros</text:span><text:span text:style-name="T10"> </text:span><text:span text:style-name="T7">docentes:</text:span><text:span text:style-name="T27"> </text:span><text:span text:style-name="T7">40</text:span><text:span text:style-name="T27"> </text:span><text:span text:style-name="T7">dB</text:span><text:span text:style-name="T27"> </text:span><text:span text:style-name="T7">(A)</text:span><text:span text:style-name="T27"> </text:span><text:span text:style-name="T7">de</text:span><text:span text:style-name="T27"> </text:span><text:span text:style-name="T7">08</text:span><text:span text:style-name="T27"> </text:span><text:span text:style-name="T7">a</text:span><text:span text:style-name="T27"> </text:span><text:span text:style-name="T7">22</text:span><text:span text:style-name="T27"> </text:span><text:span text:style-name="T7">h,</text:span><text:span text:style-name="T27"> </text:span><text:span text:style-name="T7">y</text:span><text:span text:style-name="T27"> </text:span><text:span text:style-name="T7">30</text:span><text:span text:style-name="T27"> </text:span><text:span text:style-name="T31">dB</text:span></text:p>
              </text:list-item>
            </text:list>
          </text:list-item>
        </text:list>
        <text:p text:style-name="P93">(A)<text:span text:style-name="T63"> </text:span>de<text:span text:style-name="T63"> </text:span>22<text:span text:style-name="T63"> </text:span>a<text:span text:style-name="T63"> </text:span>08<text:span text:style-name="T63"> </text:span><text:span text:style-name="T60">h.</text:span></text:p>
        <text:list xml:id="list1846782872" text:style-name="WWNum5">
          <text:list-item>
            <text:p text:style-name="P11"><text:span text:style-name="T12">Cinematógrafos,</text:span><text:span text:style-name="T14"> </text:span><text:span text:style-name="T12">teatros</text:span><text:span text:style-name="T14"> </text:span><text:span text:style-name="T12">y</text:span><text:span text:style-name="T14"> </text:span><text:span text:style-name="T12">salas</text:span><text:span text:style-name="T29"> </text:span><text:span text:style-name="T12">de</text:span><text:span text:style-name="T14"> </text:span><text:span text:style-name="T12">conferencias:</text:span><text:span text:style-name="T14"> </text:span><text:span text:style-name="T12">40 </text:span><text:span text:style-name="T16">dB (A).</text:span></text:p>
          </text:list-item>
        </text:list>
        <text:p text:style-name="P82"/>
        <text:list xml:id="list125008913101722" text:continue-numbering="true" text:style-name="WWNum5">
          <text:list-item>
            <text:p text:style-name="P9"><text:soft-page-break/><text:span text:style-name="T19">Oficinas</text:span><text:span text:style-name="T26"> </text:span><text:span text:style-name="T19">y</text:span><text:span text:style-name="T26"> </text:span><text:span text:style-name="T19">despachos</text:span><text:span text:style-name="T26"> </text:span><text:span text:style-name="T19">de</text:span><text:span text:style-name="T10"> </text:span><text:span text:style-name="T19">pública</text:span><text:span text:style-name="T26"> </text:span><text:span text:style-name="T19">concurrencia:</text:span><text:span text:style-name="T26"> </text:span><text:span text:style-name="T19">45 </text:span><text:span text:style-name="T16">dB</text:span><text:span text:style-name="T28"> </text:span><text:span text:style-name="T16">(A)</text:span><text:span text:style-name="T28"> </text:span><text:span text:style-name="T16">de</text:span><text:span text:style-name="T28"> </text:span><text:span text:style-name="T16">08</text:span><text:span text:style-name="T28"> </text:span><text:span text:style-name="T16">a</text:span><text:span text:style-name="T28"> </text:span><text:span text:style-name="T16">22</text:span><text:span text:style-name="T28"> </text:span><text:span text:style-name="T16">h,</text:span><text:span text:style-name="T28"> </text:span><text:span text:style-name="T16">y</text:span><text:span text:style-name="T28"> </text:span><text:span text:style-name="T16">40</text:span><text:span text:style-name="T28"> </text:span><text:span text:style-name="T16">dB</text:span><text:span text:style-name="T28"> </text:span><text:span text:style-name="T16">(A)</text:span><text:span text:style-name="T28"> </text:span><text:span text:style-name="T16">de</text:span><text:span text:style-name="T28"> </text:span><text:span text:style-name="T16">22</text:span><text:span text:style-name="T28"> </text:span><text:span text:style-name="T16">a</text:span><text:span text:style-name="T28"> </text:span><text:span text:style-name="T16">08</text:span><text:span text:style-name="T28"> </text:span><text:span text:style-name="T16">h.</text:span></text:p>
          </text:list-item>
        </text:list>
      </text:section>
      <text:section text:style-name="Sect5" text:name="Sección4">
        <text:list xml:id="list125008924236122" text:continue-numbering="true" text:style-name="WWNum5">
          <text:list-item>
            <text:p text:style-name="P15"><text:span text:style-name="T19">Grandes</text:span><text:span text:style-name="T26"> </text:span><text:span text:style-name="T19">almacenes,</text:span><text:span text:style-name="T26"> </text:span><text:span text:style-name="T19">bares,</text:span><text:span text:style-name="T26"> </text:span><text:span text:style-name="T19">restaurantes</text:span><text:span text:style-name="T10"> </text:span><text:span text:style-name="T19">y</text:span><text:span text:style-name="T26"> </text:span><text:span text:style-name="T19">estable- </text:span><text:span text:style-name="T16">cimientos análogos: 55 dB (A).</text:span></text:p>
          </text:list-item>
        </text:list>
        <text:p text:style-name="P82"/>
        <text:p text:style-name="P94">Los<text:span text:style-name="T54"> </text:span>niveles<text:span text:style-name="T46"> </text:span>anteriores<text:span text:style-name="T46"> </text:span>se<text:span text:style-name="T55"> </text:span>aplicarán<text:span text:style-name="T46"> </text:span>al<text:span text:style-name="T46"> </text:span>resto<text:span text:style-name="T46"> </text:span>de<text:span text:style-name="T55"> </text:span>esta- <text:span text:style-name="T62">blecimientos</text:span><text:span text:style-name="T57"> </text:span><text:span text:style-name="T62">abiertos</text:span><text:span text:style-name="T57"> </text:span><text:span text:style-name="T62">al</text:span><text:span text:style-name="T57"> </text:span><text:span text:style-name="T62">público</text:span><text:span text:style-name="T57"> </text:span><text:span text:style-name="T62">no</text:span><text:span text:style-name="T57"> </text:span><text:span text:style-name="T62">mencionados</text:span><text:span text:style-name="T57"> </text:span><text:span text:style-name="T62">ex- </text:span><text:span text:style-name="T44">presamente,</text:span><text:span text:style-name="T66"> </text:span><text:span text:style-name="T44">atendiendo</text:span><text:span text:style-name="T67"> </text:span><text:span text:style-name="T44">a</text:span><text:span text:style-name="T68"> </text:span><text:span text:style-name="T44">razones</text:span><text:span text:style-name="T67"> </text:span><text:span text:style-name="T44">de</text:span><text:span text:style-name="T68"> </text:span><text:span text:style-name="T44">analogía</text:span><text:span text:style-name="T67"> </text:span><text:span text:style-name="T58">funcional.</text:span></text:p>
        <text:p text:style-name="P95"><text:span text:style-name="T50">Sección</text:span><text:span text:style-name="T60"> </text:span><text:span text:style-name="T50">tercera.-</text:span><text:span text:style-name="T53"> </text:span><text:span text:style-name="T50">Vibraciones.</text:span></text:p>
        <text:p text:style-name="P97"><text:span text:style-name="T50">Artículo</text:span><text:span text:style-name="T53"> </text:span><text:span text:style-name="T50">10.-</text:span><text:span text:style-name="T53"> </text:span><text:span text:style-name="T50">Los</text:span><text:span text:style-name="T53"> </text:span><text:span text:style-name="T50">valores</text:span><text:span text:style-name="T53"> </text:span><text:span text:style-name="T50">máximos</text:span><text:span text:style-name="T53"> </text:span><text:span text:style-name="T50">tolerados</text:span><text:span text:style-name="T53"> </text:span><text:span text:style-name="T50">serán:</text:span></text:p>
        <text:list xml:id="list288549634" text:style-name="WWNum6">
          <text:list-item>
            <text:p text:style-name="P16"><text:span text:style-name="T14">En</text:span><text:span text:style-name="T32"> </text:span><text:span text:style-name="T14">zona</text:span><text:span text:style-name="T33"> </text:span><text:span text:style-name="T14">de</text:span><text:span text:style-name="T33"> </text:span><text:span text:style-name="T14">mayor</text:span><text:span text:style-name="T33"> </text:span><text:span text:style-name="T14">proximidad</text:span><text:span text:style-name="T33"> </text:span><text:span text:style-name="T14">al</text:span><text:span text:style-name="T33"> </text:span><text:span text:style-name="T14">elemento</text:span><text:span text:style-name="T33"> </text:span><text:span text:style-name="T14">generador </text:span><text:span text:style-name="T16">de vibraciones: 30 Pals.</text:span></text:p>
          </text:list-item>
        </text:list>
        <text:p text:style-name="P82"/>
        <text:list xml:id="list125008635646902" text:continue-numbering="true" text:style-name="WWNum6">
          <text:list-item>
            <text:p text:style-name="P17"><text:span text:style-name="T14">En</text:span><text:span text:style-name="T34"> </text:span><text:span text:style-name="T14">el</text:span><text:span text:style-name="T35"> </text:span><text:span text:style-name="T14">límite</text:span><text:span text:style-name="T35"> </text:span><text:span text:style-name="T14">del</text:span><text:span text:style-name="T35"> </text:span><text:span text:style-name="T14">recinto</text:span><text:span text:style-name="T35"> </text:span><text:span text:style-name="T14">en</text:span><text:span text:style-name="T35"> </text:span><text:span text:style-name="T14">el</text:span><text:span text:style-name="T35"> </text:span><text:span text:style-name="T14">que</text:span><text:span text:style-name="T35"> </text:span><text:span text:style-name="T14">se</text:span><text:span text:style-name="T35"> </text:span><text:span text:style-name="T14">encuentra</text:span><text:span text:style-name="T35"> </text:span><text:span text:style-name="T14">ubicado </text:span><text:span text:style-name="T16">el</text:span><text:span text:style-name="T7"> </text:span><text:span text:style-name="T16">elemento</text:span><text:span text:style-name="T7"> </text:span><text:span text:style-name="T16">generador</text:span><text:span text:style-name="T7"> </text:span><text:span text:style-name="T16">de</text:span><text:span text:style-name="T7"> </text:span><text:span text:style-name="T16">vibraciones:</text:span><text:span text:style-name="T7"> </text:span><text:span text:style-name="T16">17</text:span><text:span text:style-name="T7"> </text:span><text:span text:style-name="T16">Pals.</text:span></text:p>
          </text:list-item>
          <text:list-item>
            <text:p text:style-name="P18"><text:span text:style-name="T19">Fuera</text:span><text:span text:style-name="T23"> </text:span><text:span text:style-name="T19">del</text:span><text:span text:style-name="T10"> </text:span><text:span text:style-name="T19">recinto:</text:span><text:span text:style-name="T26"> </text:span><text:span text:style-name="T19">5</text:span><text:span text:style-name="T10"> </text:span><text:span text:style-name="T19">Pals.</text:span></text:p>
          </text:list-item>
          <text:list-item>
            <text:p text:style-name="P19"><text:span text:style-name="T19">En</text:span><text:span text:style-name="T21"> </text:span><text:span text:style-name="T19">la</text:span><text:span text:style-name="T27"> </text:span><text:span text:style-name="T19">vía</text:span><text:span text:style-name="T21"> </text:span><text:span text:style-name="T19">pública:</text:span><text:span text:style-name="T27"> </text:span><text:span text:style-name="T19">5</text:span><text:span text:style-name="T27"> </text:span><text:span text:style-name="T19">Pals.</text:span></text:p>
          </text:list-item>
        </text:list>
        <text:p text:style-name="P102"/>
        <text:p text:style-name="P98"><text:span text:style-name="T50">Capítulo</text:span><text:span text:style-name="T53"> </text:span><text:span text:style-name="T50">III.-</text:span><text:span text:style-name="T53"> </text:span><text:span text:style-name="T50">Prescripciones.</text:span></text:p>
        <text:p text:style-name="P99">Sección<text:span text:style-name="T58"> </text:span>primera.-<text:span text:style-name="T58"> </text:span>Ruidos<text:span text:style-name="T58"> </text:span>en<text:span text:style-name="T58"> </text:span>ambiente<text:span text:style-name="T58"> </text:span>exterior. <text:span text:style-name="T44">Artículo</text:span><text:span text:style-name="T46"> </text:span><text:span text:style-name="T44">11.-</text:span><text:span text:style-name="T46"> </text:span><text:span text:style-name="T44">A</text:span><text:span text:style-name="T55"> </text:span><text:span text:style-name="T44">efectos</text:span><text:span text:style-name="T46"> </text:span><text:span text:style-name="T44">de</text:span><text:span text:style-name="T55"> </text:span><text:span text:style-name="T44">los</text:span><text:span text:style-name="T46"> </text:span><text:span text:style-name="T44">límites</text:span><text:span text:style-name="T46"> </text:span><text:span text:style-name="T44">fijados</text:span><text:span text:style-name="T55"> </text:span><text:span text:style-name="T44">en</text:span><text:span text:style-name="T46"> </text:span><text:span text:style-name="T44">el</text:span><text:span text:style-name="T55"> </text:span><text:span text:style-name="T44">Ar-</text:span></text:p>
        <text:p text:style-name="P103"><text:span text:style-name="T50">tículo</text:span><text:span text:style-name="T49"> </text:span><text:span text:style-name="T50">7</text:span><text:span text:style-name="T49"> </text:span><text:span text:style-name="T50">sobre</text:span><text:span text:style-name="T49"> </text:span><text:span text:style-name="T50">protección</text:span><text:span text:style-name="T49"> </text:span><text:span text:style-name="T50">del</text:span><text:span text:style-name="T49"> </text:span><text:span text:style-name="T50">medio</text:span><text:span text:style-name="T49"> </text:span><text:span text:style-name="T50">ambiente</text:span><text:span text:style-name="T49"> </text:span><text:span text:style-name="T50">exterior, </text:span>se<text:span text:style-name="T58"> </text:span>tendrá<text:span text:style-name="T58"> </text:span>en<text:span text:style-name="T58"> </text:span>cuentas<text:span text:style-name="T58"> </text:span>las<text:span text:style-name="T58"> </text:span>siguientes<text:span text:style-name="T58"> </text:span>prescripciones:</text:p>
        <text:p text:style-name="P106"><text:span text:style-name="T46">1.-</text:span><text:span text:style-name="T69"> </text:span><text:span text:style-name="T46">En</text:span><text:span text:style-name="T69"> </text:span><text:span text:style-name="T46">todas</text:span><text:span text:style-name="T69"> </text:span><text:span text:style-name="T46">las</text:span><text:span text:style-name="T69"> </text:span><text:span text:style-name="T46">edificaciones</text:span><text:span text:style-name="T69"> </text:span><text:span text:style-name="T46">los</text:span><text:span text:style-name="T69"> </text:span><text:span text:style-name="T46">cerramientos</text:span><text:span text:style-name="T69"> </text:span><text:span text:style-name="T46">exteriores </text:span><text:span text:style-name="T57">deberán</text:span><text:span text:style-name="T44"> </text:span><text:span text:style-name="T57">poseer</text:span><text:span text:style-name="T44"> </text:span><text:span text:style-name="T57">un</text:span><text:span text:style-name="T44"> </text:span><text:span text:style-name="T57">aislamiento</text:span><text:span text:style-name="T60"> </text:span><text:span text:style-name="T57">acústico</text:span><text:span text:style-name="T44"> </text:span><text:span text:style-name="T57">que</text:span><text:span text:style-name="T44"> </text:span><text:span text:style-name="T57">proporcione </text:span><text:span text:style-name="T50">una</text:span><text:span text:style-name="T52"> </text:span><text:span text:style-name="T50">absorción</text:span><text:span text:style-name="T52"> </text:span><text:span text:style-name="T50">mínima</text:span><text:span text:style-name="T52"> </text:span><text:span text:style-name="T50">para</text:span><text:span text:style-name="T48"> </text:span><text:span text:style-name="T50">los</text:span><text:span text:style-name="T52"> </text:span><text:span text:style-name="T50">ruidos</text:span><text:span text:style-name="T52"> </text:span><text:span text:style-name="T50">aéreos</text:span><text:span text:style-name="T52"> </text:span><text:span text:style-name="T50">de</text:span><text:span text:style-name="T48"> </text:span><text:span text:style-name="T50">30</text:span><text:span text:style-name="T52"> </text:span><text:span text:style-name="T50">dB </text:span><text:span text:style-name="T62">en</text:span><text:span text:style-name="T58"> </text:span><text:span text:style-name="T62">el</text:span><text:span text:style-name="T58"> </text:span><text:span text:style-name="T62">intervalo</text:span><text:span text:style-name="T58"> </text:span><text:span text:style-name="T62">de</text:span><text:span text:style-name="T58"> </text:span><text:span text:style-name="T62">frecuencias</text:span><text:span text:style-name="T58"> </text:span><text:span text:style-name="T62">comprendidas</text:span><text:span text:style-name="T58"> </text:span><text:span text:style-name="T62">entre</text:span><text:span text:style-name="T58"> </text:span><text:span text:style-name="T62">50 </text:span>y 4.000 Hz.</text:p>
        <text:p text:style-name="P82"/>
        <text:p text:style-name="P108"><text:span text:style-name="T50">2.-</text:span><text:span text:style-name="T52"> </text:span><text:span text:style-name="T50">Los</text:span><text:span text:style-name="T52"> </text:span><text:span text:style-name="T50">elementos</text:span><text:span text:style-name="T52"> </text:span><text:span text:style-name="T50">constructivos</text:span><text:span text:style-name="T48"> </text:span><text:span text:style-name="T50">y</text:span><text:span text:style-name="T52"> </text:span><text:span text:style-name="T50">de</text:span><text:span text:style-name="T52"> </text:span><text:span text:style-name="T50">insonorización </text:span><text:span text:style-name="T49">de</text:span><text:span text:style-name="T62"> </text:span><text:span text:style-name="T49">los</text:span><text:span text:style-name="T62"> </text:span><text:span text:style-name="T49">recintos</text:span><text:span text:style-name="T64"> </text:span><text:span text:style-name="T49">en</text:span><text:span text:style-name="T62"> </text:span><text:span text:style-name="T49">que</text:span><text:span text:style-name="T62"> </text:span><text:span text:style-name="T49">se</text:span><text:span text:style-name="T64"> </text:span><text:span text:style-name="T49">alojen</text:span><text:span text:style-name="T62"> </text:span><text:span text:style-name="T49">actividades</text:span><text:span text:style-name="T62"> </text:span><text:span text:style-name="T49">e</text:span><text:span text:style-name="T64"> </text:span><text:span text:style-name="T49">instalaciones </text:span><text:span text:style-name="T44">industriales, comerciales y de servicios deberán poseer </text:span><text:span text:style-name="T49">capacidad</text:span> <text:span text:style-name="T49">suficiente</text:span> <text:span text:style-name="T49">para</text:span> <text:span text:style-name="T49">la</text:span> <text:span text:style-name="T49">absorción</text:span> <text:span text:style-name="T49">acústica</text:span> <text:span text:style-name="T49">del</text:span> <text:span text:style-name="T49">exceso </text:span><text:span text:style-name="T44">de</text:span><text:span text:style-name="T58"> </text:span><text:span text:style-name="T44">intensidad</text:span><text:span text:style-name="T58"> </text:span><text:span text:style-name="T44">sonora</text:span><text:span text:style-name="T58"> </text:span><text:span text:style-name="T44">que</text:span><text:span text:style-name="T58"> </text:span><text:span text:style-name="T44">se</text:span><text:span text:style-name="T58"> </text:span><text:span text:style-name="T44">origine</text:span><text:span text:style-name="T58"> </text:span><text:span text:style-name="T44">en</text:span><text:span text:style-name="T58"> </text:span><text:span text:style-name="T44">el</text:span><text:span text:style-name="T58"> </text:span><text:span text:style-name="T44">interior</text:span><text:span text:style-name="T58"> </text:span><text:span text:style-name="T44">de</text:span><text:span text:style-name="T58"> </text:span><text:span text:style-name="T44">los </text:span><text:span text:style-name="T57">mismos</text:span><text:span text:style-name="T44"> </text:span><text:span text:style-name="T57">e,</text:span><text:span text:style-name="T44"> </text:span><text:span text:style-name="T57">incluso,</text:span><text:span text:style-name="T44"> </text:span><text:span text:style-name="T57">si</text:span><text:span text:style-name="T60"> </text:span><text:span text:style-name="T57">fuere</text:span><text:span text:style-name="T44"> </text:span><text:span text:style-name="T57">necesario,</text:span><text:span text:style-name="T44"> </text:span><text:span text:style-name="T57">dispondrán</text:span><text:span text:style-name="T44"> </text:span><text:span text:style-name="T57">de</text:span><text:span text:style-name="T60"> </text:span><text:span text:style-name="T57">sis- </text:span><text:span text:style-name="T50">temas</text:span><text:span text:style-name="T48"> </text:span><text:span text:style-name="T50">de</text:span><text:span text:style-name="T48"> </text:span><text:span text:style-name="T50">aireación</text:span><text:span text:style-name="T48"> </text:span><text:span text:style-name="T50">inducida</text:span><text:span text:style-name="T48"> </text:span><text:span text:style-name="T50">o</text:span><text:span text:style-name="T48"> </text:span><text:span text:style-name="T50">forzada</text:span><text:span text:style-name="T48"> </text:span><text:span text:style-name="T50">que</text:span><text:span text:style-name="T48"> </text:span><text:span text:style-name="T50">permitan</text:span><text:span text:style-name="T48"> </text:span><text:span text:style-name="T50">el </text:span><text:span text:style-name="T44">cierre</text:span><text:span text:style-name="T67"> </text:span><text:span text:style-name="T44">de</text:span><text:span text:style-name="T70"> </text:span><text:span text:style-name="T44">los</text:span><text:span text:style-name="T71"> </text:span><text:span text:style-name="T44">huecos</text:span><text:span text:style-name="T70"> </text:span><text:span text:style-name="T44">o</text:span><text:span text:style-name="T70"> </text:span><text:span text:style-name="T44">ventanas</text:span><text:span text:style-name="T71"> </text:span><text:span text:style-name="T44">existentes</text:span><text:span text:style-name="T70"> </text:span><text:span text:style-name="T44">o</text:span><text:span text:style-name="T71"> </text:span><text:span text:style-name="T58">proyectados.</text:span></text:p>
        <text:p text:style-name="P68"/>
        <text:p text:style-name="P111"><text:span text:style-name="T57">3.-</text:span><text:span text:style-name="T44"> </text:span><text:span text:style-name="T57">Los</text:span><text:span text:style-name="T44"> </text:span><text:span text:style-name="T57">aparatos</text:span><text:span text:style-name="T44"> </text:span><text:span text:style-name="T57">elevadores,</text:span><text:span text:style-name="T60"> </text:span><text:span text:style-name="T57">las</text:span><text:span text:style-name="T44"> </text:span><text:span text:style-name="T57">instalaciones</text:span><text:span text:style-name="T44"> </text:span><text:span text:style-name="T57">de</text:span><text:span text:style-name="T44"> </text:span><text:span text:style-name="T57">acon- </text:span><text:span text:style-name="T62">dicionamiento</text:span><text:span text:style-name="T63"> </text:span><text:span text:style-name="T62">de</text:span><text:span text:style-name="T63"> </text:span><text:span text:style-name="T62">aire</text:span><text:span text:style-name="T63"> </text:span><text:span text:style-name="T62">y</text:span><text:span text:style-name="T63"> </text:span><text:span text:style-name="T62">sus</text:span><text:span text:style-name="T63"> </text:span><text:span text:style-name="T62">torres</text:span><text:span text:style-name="T63"> </text:span><text:span text:style-name="T62">de</text:span><text:span text:style-name="T63"> </text:span><text:span text:style-name="T62">refrigeración,</text:span><text:span text:style-name="T63"> </text:span><text:span text:style-name="T62">la </text:span><text:span text:style-name="T50">distribución</text:span><text:span text:style-name="T57"> </text:span><text:span text:style-name="T50">y</text:span><text:span text:style-name="T57"> </text:span><text:span text:style-name="T50">evacuación</text:span><text:span text:style-name="T57"> </text:span><text:span text:style-name="T50">de</text:span><text:span text:style-name="T57"> </text:span><text:span text:style-name="T50">aguas,</text:span><text:span text:style-name="T57"> </text:span><text:span text:style-name="T50">la</text:span><text:span text:style-name="T57"> </text:span><text:span text:style-name="T50">transformación </text:span><text:span text:style-name="T62">de</text:span><text:span text:style-name="T49"> </text:span><text:span text:style-name="T62">energía</text:span><text:span text:style-name="T49"> </text:span><text:span text:style-name="T62">eléctrica</text:span><text:span text:style-name="T49"> </text:span><text:span text:style-name="T62">y</text:span><text:span text:style-name="T63"> </text:span><text:span text:style-name="T62">demás</text:span><text:span text:style-name="T49"> </text:span><text:span text:style-name="T62">servicios</text:span><text:span text:style-name="T49"> </text:span><text:span text:style-name="T62">de</text:span><text:span text:style-name="T49"> </text:span><text:span text:style-name="T62">los</text:span><text:span text:style-name="T63"> </text:span><text:span text:style-name="T62">edificios </text:span>serán<text:span text:style-name="T46"> </text:span>instalados<text:span text:style-name="T46"> </text:span>con<text:span text:style-name="T46"> </text:span>las<text:span text:style-name="T55"> </text:span>precauciones<text:span text:style-name="T46"> </text:span>de<text:span text:style-name="T46"> </text:span>ubicación<text:span text:style-name="T46"> </text:span>y <text:span text:style-name="T49">aislamiento</text:span><text:span text:style-name="T62"> </text:span><text:span text:style-name="T49">que</text:span><text:span text:style-name="T62"> </text:span><text:span text:style-name="T49">garanticen</text:span><text:span text:style-name="T64"> </text:span><text:span text:style-name="T49">un</text:span><text:span text:style-name="T62"> </text:span><text:span text:style-name="T49">nivel</text:span><text:span text:style-name="T62"> </text:span><text:span text:style-name="T49">de</text:span><text:span text:style-name="T64"> </text:span><text:span text:style-name="T49">transmisión</text:span><text:span text:style-name="T62"> </text:span><text:span text:style-name="T49">sonora </text:span>no superior a los límites fijados.</text:p>
        <text:p text:style-name="P68"/>
        <text:p text:style-name="P107">4.-<text:span text:style-name="T46"> </text:span>En<text:span text:style-name="T46"> </text:span>las<text:span text:style-name="T46"> </text:span>obras<text:span text:style-name="T55"> </text:span>de<text:span text:style-name="T46"> </text:span>construcción,<text:span text:style-name="T46"> </text:span>modificación,<text:span text:style-name="T46"> </text:span>re- <text:span text:style-name="T50">paración</text:span><text:span text:style-name="T57"> </text:span><text:span text:style-name="T50">o</text:span><text:span text:style-name="T57"> </text:span><text:span text:style-name="T50">derribo</text:span><text:span text:style-name="T57"> </text:span><text:span text:style-name="T50">de</text:span><text:span text:style-name="T57"> </text:span><text:span text:style-name="T50">edificios,</text:span><text:span text:style-name="T57"> </text:span><text:span text:style-name="T50">así</text:span><text:span text:style-name="T57"> </text:span><text:span text:style-name="T50">como</text:span><text:span text:style-name="T57"> </text:span><text:span text:style-name="T50">en</text:span><text:span text:style-name="T57"> </text:span><text:span text:style-name="T50">las</text:span><text:span text:style-name="T57"> </text:span><text:span text:style-name="T50">que</text:span><text:span text:style-name="T57"> </text:span><text:span text:style-name="T50">se </text:span><text:span text:style-name="T52">realicen</text:span><text:span text:style-name="T50"> </text:span><text:span text:style-name="T52">en</text:span><text:span text:style-name="T50"> </text:span><text:span text:style-name="T52">la</text:span><text:span text:style-name="T50"> </text:span><text:span text:style-name="T52">vía</text:span><text:span text:style-name="T53"> </text:span><text:span text:style-name="T52">pública,</text:span><text:span text:style-name="T50"> </text:span><text:span text:style-name="T52">se</text:span><text:span text:style-name="T50"> </text:span><text:span text:style-name="T52">adoptarán</text:span><text:span text:style-name="T50"> </text:span><text:span text:style-name="T52">las</text:span><text:span text:style-name="T53"> </text:span><text:span text:style-name="T52">medidas</text:span><text:span text:style-name="T50"> </text:span><text:span text:style-name="T52">opor- </text:span><text:span text:style-name="T57">tunas</text:span><text:span text:style-name="T50"> </text:span><text:span text:style-name="T57">para</text:span><text:span text:style-name="T50"> </text:span><text:span text:style-name="T57">evitar</text:span><text:span text:style-name="T50"> </text:span><text:span text:style-name="T57">que</text:span><text:span text:style-name="T50"> </text:span><text:span text:style-name="T57">los</text:span><text:span text:style-name="T50"> </text:span><text:span text:style-name="T57">ruidos</text:span><text:span text:style-name="T50"> </text:span><text:span text:style-name="T57">emitidos</text:span><text:span text:style-name="T50"> </text:span><text:span text:style-name="T57">excedan</text:span><text:span text:style-name="T50"> </text:span><text:span text:style-name="T57">de</text:span><text:span text:style-name="T50"> </text:span><text:span text:style-name="T57">los </text:span>niveles acústicos fijados.</text:p>
        <text:p text:style-name="P82"><text:soft-page-break/></text:p>
        <text:p text:style-name="P113"><text:span text:style-name="T49">5.-</text:span> <text:span text:style-name="T49">El</text:span> <text:span text:style-name="T49">Alcalde</text:span> <text:span text:style-name="T49">podrá</text:span> <text:span text:style-name="T49">excusar</text:span> <text:span text:style-name="T49">la</text:span> <text:span text:style-name="T49">precedente</text:span> <text:span text:style-name="T49">prescripción </text:span><text:span text:style-name="T62">en</text:span><text:span text:style-name="T49"> </text:span><text:span text:style-name="T62">las</text:span><text:span text:style-name="T49"> </text:span><text:span text:style-name="T62">obras</text:span><text:span text:style-name="T49"> </text:span><text:span text:style-name="T62">de</text:span><text:span text:style-name="T63"> </text:span><text:span text:style-name="T62">declarada</text:span><text:span text:style-name="T49"> </text:span><text:span text:style-name="T62">urgencia</text:span><text:span text:style-name="T49"> </text:span><text:span text:style-name="T62">y</text:span><text:span text:style-name="T49"> </text:span><text:span text:style-name="T62">en</text:span><text:span text:style-name="T63"> </text:span><text:span text:style-name="T62">aquellas</text:span><text:span text:style-name="T49"> </text:span><text:span text:style-name="T62">otras </text:span><text:span text:style-name="T57">cuya</text:span><text:span text:style-name="T72"> </text:span><text:span text:style-name="T57">demora</text:span><text:span text:style-name="T73"> </text:span><text:span text:style-name="T57">en</text:span><text:span text:style-name="T73"> </text:span><text:span text:style-name="T57">su</text:span><text:span text:style-name="T73"> </text:span><text:span text:style-name="T57">realización</text:span><text:span text:style-name="T73"> </text:span><text:span text:style-name="T57">pudiera</text:span><text:span text:style-name="T73"> </text:span><text:span text:style-name="T57">comportar</text:span><text:span text:style-name="T73"> </text:span><text:span text:style-name="T57">peligro</text:span></text:p>
        <text:p text:style-name="P114"><text:span text:style-name="T50">de</text:span><text:span text:style-name="T57"> </text:span><text:span text:style-name="T50">hundimiento,</text:span><text:span text:style-name="T57"> </text:span><text:span text:style-name="T50">corrimiento,</text:span><text:span text:style-name="T57"> </text:span><text:span text:style-name="T50">inundación,</text:span><text:span text:style-name="T57"> </text:span><text:span text:style-name="T50">explosión</text:span><text:span text:style-name="T57"> </text:span><text:span text:style-name="T50">o </text:span>riesgos de naturaleza análoga.</text:p>
        <text:p text:style-name="P82"/>
        <text:p text:style-name="P115"><text:span text:style-name="T46">En</text:span><text:span text:style-name="T74"> </text:span><text:span text:style-name="T46">estos</text:span><text:span text:style-name="T74"> </text:span><text:span text:style-name="T46">casos,</text:span><text:span text:style-name="T74"> </text:span><text:span text:style-name="T46">atendidas</text:span><text:span text:style-name="T74"> </text:span><text:span text:style-name="T46">las</text:span><text:span text:style-name="T74"> </text:span><text:span text:style-name="T46">circunstancias</text:span><text:span text:style-name="T74"> </text:span><text:span text:style-name="T46">concurrentes, </text:span><text:span text:style-name="T57">podrá</text:span><text:span text:style-name="T44"> </text:span><text:span text:style-name="T57">autorizar</text:span><text:span text:style-name="T44"> </text:span><text:span text:style-name="T57">el</text:span><text:span text:style-name="T44"> </text:span><text:span text:style-name="T57">empleo</text:span><text:span text:style-name="T60"> </text:span><text:span text:style-name="T57">de</text:span><text:span text:style-name="T44"> </text:span><text:span text:style-name="T57">maquinaria</text:span><text:span text:style-name="T44"> </text:span><text:span text:style-name="T57">y</text:span><text:span text:style-name="T44"> </text:span><text:span text:style-name="T57">la</text:span><text:span text:style-name="T60"> </text:span><text:span text:style-name="T57">realización </text:span><text:span text:style-name="T46">de</text:span><text:span text:style-name="T62"> </text:span><text:span text:style-name="T46">operaciones</text:span> <text:span text:style-name="T46">que</text:span> <text:span text:style-name="T46">conlleven</text:span><text:span text:style-name="T74"> </text:span><text:span text:style-name="T46">una</text:span> <text:span text:style-name="T46">emisión</text:span> <text:span text:style-name="T46">del</text:span> <text:span text:style-name="T46">nivel</text:span><text:span text:style-name="T74"> </text:span><text:span text:style-name="T46">sonoro </text:span><text:span text:style-name="T44">superior</text:span><text:span text:style-name="T57"> </text:span><text:span text:style-name="T44">al</text:span><text:span text:style-name="T57"> </text:span><text:span text:style-name="T44">permitido,</text:span><text:span text:style-name="T57"> </text:span><text:span text:style-name="T44">condicionando</text:span><text:span text:style-name="T58"> </text:span><text:span text:style-name="T44">el</text:span><text:span text:style-name="T57"> </text:span><text:span text:style-name="T44">sistema</text:span><text:span text:style-name="T57"> </text:span><text:span text:style-name="T44">de</text:span><text:span text:style-name="T57"> </text:span><text:span text:style-name="T44">uso, el horario de trabajo y la necesaria protección personal </text:span>de los operarios.</text:p>
        <text:p text:style-name="P120">Sección<text:span text:style-name="T57"> </text:span>segunda.-<text:span text:style-name="T57"> </text:span>Ruidos<text:span text:style-name="T57"> </text:span>en<text:span text:style-name="T57"> </text:span>el<text:span text:style-name="T57"> </text:span>ambiente<text:span text:style-name="T57"> </text:span>interior. <text:span text:style-name="T50">Artículo</text:span><text:span text:style-name="T44"> </text:span><text:span text:style-name="T50">12.-</text:span><text:span text:style-name="T44"> </text:span><text:span text:style-name="T50">Con</text:span><text:span text:style-name="T44"> </text:span><text:span text:style-name="T50">relación</text:span><text:span text:style-name="T44"> </text:span><text:span text:style-name="T50">a</text:span><text:span text:style-name="T44"> </text:span><text:span text:style-name="T50">los</text:span><text:span text:style-name="T44"> </text:span><text:span text:style-name="T50">límites</text:span><text:span text:style-name="T44"> </text:span><text:span text:style-name="T50">fijados</text:span><text:span text:style-name="T44"> </text:span><text:span text:style-name="T50">en</text:span><text:span text:style-name="T44"> </text:span><text:span text:style-name="T60">el</text:span></text:p>
        <text:p text:style-name="P121"><text:span text:style-name="T50">Artículo</text:span><text:span text:style-name="T44"> </text:span><text:span text:style-name="T50">8</text:span><text:span text:style-name="T44"> </text:span><text:span text:style-name="T50">y</text:span><text:span text:style-name="T44"> </text:span><text:span text:style-name="T50">sobre</text:span><text:span text:style-name="T44"> </text:span><text:span text:style-name="T50">protección</text:span><text:span text:style-name="T44"> </text:span><text:span text:style-name="T50">del</text:span><text:span text:style-name="T44"> </text:span><text:span text:style-name="T50">ambiente</text:span><text:span text:style-name="T44"> </text:span><text:span text:style-name="T50">interior</text:span><text:span text:style-name="T44"> </text:span><text:span text:style-name="T50">de </text:span>los<text:span text:style-name="T44"> </text:span>recintos<text:span text:style-name="T44"> </text:span>se<text:span text:style-name="T44"> </text:span>observarán<text:span text:style-name="T44"> </text:span>las<text:span text:style-name="T44"> </text:span>siguientes<text:span text:style-name="T44"> </text:span>normas:</text:p>
        <text:p text:style-name="P122"><text:span text:style-name="T46">1.-</text:span><text:span text:style-name="T69"> </text:span><text:span text:style-name="T46">En</text:span><text:span text:style-name="T69"> </text:span><text:span text:style-name="T46">todas</text:span><text:span text:style-name="T69"> </text:span><text:span text:style-name="T46">las</text:span><text:span text:style-name="T69"> </text:span><text:span text:style-name="T46">edificaciones</text:span><text:span text:style-name="T69"> </text:span><text:span text:style-name="T46">los</text:span><text:span text:style-name="T69"> </text:span><text:span text:style-name="T46">cerramientos</text:span><text:span text:style-name="T69"> </text:span><text:span text:style-name="T46">exteriores </text:span><text:span text:style-name="T62">se</text:span><text:span text:style-name="T48"> </text:span><text:span text:style-name="T62">ajustarán</text:span><text:span text:style-name="T48"> </text:span><text:span text:style-name="T62">a</text:span><text:span text:style-name="T48"> </text:span><text:span text:style-name="T62">lo</text:span><text:span text:style-name="T48"> </text:span><text:span text:style-name="T62">dispuesto</text:span><text:span text:style-name="T48"> </text:span><text:span text:style-name="T62">en</text:span><text:span text:style-name="T48"> </text:span><text:span text:style-name="T62">la</text:span><text:span text:style-name="T48"> </text:span><text:span text:style-name="T62">prescripción</text:span><text:span text:style-name="T48"> </text:span><text:span text:style-name="T62">primera </text:span>del artículo anterior.</text:p>
        <text:p text:style-name="P82"/>
        <text:p text:style-name="P123"><text:span text:style-name="T62">2.-</text:span><text:span text:style-name="T49"> </text:span><text:span text:style-name="T62">Entre</text:span><text:span text:style-name="T49"> </text:span><text:span text:style-name="T62">viviendas</text:span><text:span text:style-name="T49"> </text:span><text:span text:style-name="T62">adyacentes,</text:span><text:span text:style-name="T63"> </text:span><text:span text:style-name="T62">los</text:span><text:span text:style-name="T49"> </text:span><text:span text:style-name="T62">tabiques,</text:span><text:span text:style-name="T49"> </text:span><text:span text:style-name="T62">muros de</text:span><text:span text:style-name="T49"> </text:span><text:span text:style-name="T62">separación</text:span><text:span text:style-name="T49"> </text:span><text:span text:style-name="T62">y</text:span><text:span text:style-name="T49"> </text:span><text:span text:style-name="T62">forjados</text:span><text:span text:style-name="T63"> </text:span><text:span text:style-name="T62">suministrarán</text:span><text:span text:style-name="T49"> </text:span><text:span text:style-name="T62">una</text:span><text:span text:style-name="T49"> </text:span><text:span text:style-name="T62">absorción </text:span><text:span text:style-name="T49">acústica</text:span><text:span text:style-name="T64"> </text:span><text:span text:style-name="T49">para</text:span><text:span text:style-name="T64"> </text:span><text:span text:style-name="T49">los</text:span><text:span text:style-name="T64"> </text:span><text:span text:style-name="T49">ruidos</text:span><text:span text:style-name="T64"> </text:span><text:span text:style-name="T49">aéreos</text:span><text:span text:style-name="T64"> </text:span><text:span text:style-name="T49">y</text:span><text:span text:style-name="T64"> </text:span><text:span text:style-name="T49">de</text:span><text:span text:style-name="T64"> </text:span><text:span text:style-name="T49">impacto</text:span><text:span text:style-name="T64"> </text:span><text:span text:style-name="T49">de,</text:span><text:span text:style-name="T64"> </text:span><text:span text:style-name="T49">al</text:span><text:span text:style-name="T64"> </text:span><text:span text:style-name="T49">menos, </text:span><text:span text:style-name="T57">30</text:span><text:span text:style-name="T44"> </text:span><text:span text:style-name="T57">dB</text:span><text:span text:style-name="T44"> </text:span><text:span text:style-name="T57">en</text:span><text:span text:style-name="T44"> </text:span><text:span text:style-name="T57">el</text:span><text:span text:style-name="T60"> </text:span><text:span text:style-name="T57">intervalo</text:span><text:span text:style-name="T44"> </text:span><text:span text:style-name="T57">de</text:span><text:span text:style-name="T44"> </text:span><text:span text:style-name="T57">frecuencias</text:span><text:span text:style-name="T44"> </text:span><text:span text:style-name="T57">comprendidas</text:span><text:span text:style-name="T60"> </text:span><text:span text:style-name="T57">entre </text:span>50 y 4.000 Hz.</text:p>
        <text:p text:style-name="P82"/>
        <text:p text:style-name="P123"><text:span text:style-name="T49">3.-</text:span><text:span text:style-name="T64"> </text:span><text:span text:style-name="T49">En</text:span><text:span text:style-name="T64"> </text:span><text:span text:style-name="T49">los</text:span><text:span text:style-name="T64"> </text:span><text:span text:style-name="T49">inmuebles</text:span><text:span text:style-name="T64"> </text:span><text:span text:style-name="T49">en</text:span><text:span text:style-name="T64"> </text:span><text:span text:style-name="T49">que</text:span><text:span text:style-name="T64"> </text:span><text:span text:style-name="T49">coexistan</text:span><text:span text:style-name="T64"> </text:span><text:span text:style-name="T49">viviendas</text:span><text:span text:style-name="T64"> </text:span><text:span text:style-name="T49">y</text:span><text:span text:style-name="T64"> </text:span><text:span text:style-name="T49">otros </text:span><text:span text:style-name="T62">usos</text:span><text:span text:style-name="T63"> </text:span><text:span text:style-name="T62">autorizados</text:span><text:span text:style-name="T63"> </text:span><text:span text:style-name="T62">por</text:span><text:span text:style-name="T63"> </text:span><text:span text:style-name="T62">las</text:span><text:span text:style-name="T63"> </text:span><text:span text:style-name="T62">Ordenanzas</text:span><text:span text:style-name="T63"> </text:span><text:span text:style-name="T62">municipales,</text:span><text:span text:style-name="T63"> </text:span><text:span text:style-name="T62">no </text:span><text:span text:style-name="T57">se</text:span><text:span text:style-name="T44"> </text:span><text:span text:style-name="T57">permitirá</text:span><text:span text:style-name="T44"> </text:span><text:span text:style-name="T57">la</text:span><text:span text:style-name="T44"> </text:span><text:span text:style-name="T57">instalación,</text:span><text:span text:style-name="T60"> </text:span><text:span text:style-name="T57">funcionamiento</text:span><text:span text:style-name="T44"> </text:span><text:span text:style-name="T57">o</text:span><text:span text:style-name="T44"> </text:span><text:span text:style-name="T57">uso</text:span><text:span text:style-name="T44"> </text:span><text:span text:style-name="T57">de</text:span><text:span text:style-name="T60"> </text:span><text:span text:style-name="T57">nin- </text:span><text:span text:style-name="T62">guna</text:span><text:span text:style-name="T63"> </text:span><text:span text:style-name="T62">máquina,</text:span><text:span text:style-name="T63"> </text:span><text:span text:style-name="T62">aparato</text:span><text:span text:style-name="T63"> </text:span><text:span text:style-name="T62">o</text:span><text:span text:style-name="T63"> </text:span><text:span text:style-name="T62">manipulación</text:span><text:span text:style-name="T63"> </text:span><text:span text:style-name="T62">cuyo</text:span><text:span text:style-name="T63"> </text:span><text:span text:style-name="T62">nivel</text:span><text:span text:style-name="T63"> </text:span><text:span text:style-name="T62">de </text:span>emisión sonora exceda de 80 dB (A).</text:p>
        <text:p text:style-name="P82"/>
        <text:p text:style-name="P115">4.-<text:span text:style-name="T46"> </text:span>Se<text:span text:style-name="T46"> </text:span>prohibe<text:span text:style-name="T46"> </text:span>el<text:span text:style-name="T55"> </text:span>trabajo<text:span text:style-name="T46"> </text:span>nocturno<text:span text:style-name="T46"> </text:span>a<text:span text:style-name="T46"> </text:span>partir<text:span text:style-name="T55"> </text:span>de<text:span text:style-name="T46"> </text:span>las<text:span text:style-name="T46"> </text:span>22 <text:span text:style-name="T50">horas</text:span><text:span text:style-name="T48"> </text:span><text:span text:style-name="T50">en</text:span><text:span text:style-name="T48"> </text:span><text:span text:style-name="T50">los</text:span><text:span text:style-name="T48"> </text:span><text:span text:style-name="T50">establecimientos</text:span><text:span text:style-name="T48"> </text:span><text:span text:style-name="T50">ubicados</text:span><text:span text:style-name="T48"> </text:span><text:span text:style-name="T50">en</text:span><text:span text:style-name="T48"> </text:span><text:span text:style-name="T50">edificios</text:span><text:span text:style-name="T48"> </text:span><text:span text:style-name="T50">de </text:span><text:span text:style-name="T57">viviendas,</text:span><text:span text:style-name="T44"> </text:span><text:span text:style-name="T57">cuando</text:span><text:span text:style-name="T44"> </text:span><text:span text:style-name="T57">el</text:span><text:span text:style-name="T44"> </text:span><text:span text:style-name="T57">nivel</text:span><text:span text:style-name="T60"> </text:span><text:span text:style-name="T57">sonoro</text:span><text:span text:style-name="T44"> </text:span><text:span text:style-name="T57">transmitido</text:span><text:span text:style-name="T44"> </text:span><text:span text:style-name="T57">a</text:span><text:span text:style-name="T44"> </text:span><text:span text:style-name="T57">aquéllas </text:span>exceda de 30 dB (A).</text:p>
        <text:p text:style-name="P82"/>
        <text:p text:style-name="P115">5.-<text:span text:style-name="T52"> </text:span>En<text:span text:style-name="T52"> </text:span>los<text:span text:style-name="T52"> </text:span>edificios<text:span text:style-name="T52"> </text:span>de<text:span text:style-name="T52"> </text:span>viviendas<text:span text:style-name="T52"> </text:span>no<text:span text:style-name="T52"> </text:span>se<text:span text:style-name="T52"> </text:span>permitirá<text:span text:style-name="T52"> </text:span>el <text:span text:style-name="T52">funcionamiento</text:span><text:span text:style-name="T62"> </text:span><text:span text:style-name="T52">de</text:span><text:span text:style-name="T62"> </text:span><text:span text:style-name="T52">máquinas,</text:span><text:span text:style-name="T62"> </text:span><text:span text:style-name="T52">aparatos</text:span><text:span text:style-name="T62"> </text:span><text:span text:style-name="T52">o</text:span><text:span text:style-name="T62"> </text:span><text:span text:style-name="T52">manipulaciones </text:span><text:span text:style-name="T44">domésticas</text:span><text:span text:style-name="T58"> </text:span><text:span text:style-name="T44">cuyo</text:span><text:span text:style-name="T58"> </text:span><text:span text:style-name="T44">nivel</text:span><text:span text:style-name="T58"> </text:span><text:span text:style-name="T44">de</text:span><text:span text:style-name="T58"> </text:span><text:span text:style-name="T44">emisión</text:span><text:span text:style-name="T58"> </text:span><text:span text:style-name="T44">sonora</text:span><text:span text:style-name="T58"> </text:span><text:span text:style-name="T44">exceda</text:span><text:span text:style-name="T58"> </text:span><text:span text:style-name="T44">de</text:span><text:span text:style-name="T58"> </text:span><text:span text:style-name="T44">70 </text:span>dB<text:span text:style-name="T57"> </text:span>(A)<text:span text:style-name="T57"> </text:span>desde<text:span text:style-name="T57"> </text:span>las<text:span text:style-name="T57"> </text:span>08<text:span text:style-name="T57"> </text:span>horas<text:span text:style-name="T57"> </text:span>hasta<text:span text:style-name="T57"> </text:span>las<text:span text:style-name="T57"> </text:span>22<text:span text:style-name="T57"> </text:span>horas<text:span text:style-name="T57"> </text:span>y<text:span text:style-name="T57"> </text:span>de<text:span text:style-name="T57"> </text:span>40 dB<text:span text:style-name="T62"> </text:span>(A)<text:span text:style-name="T62"> </text:span>desde<text:span text:style-name="T62"> </text:span>las<text:span text:style-name="T62"> </text:span>22<text:span text:style-name="T62"> </text:span>horas<text:span text:style-name="T62"> </text:span>hasta<text:span text:style-name="T62"> </text:span>las<text:span text:style-name="T62"> </text:span>08<text:span text:style-name="T62"> </text:span>horas.</text:p>
        <text:p text:style-name="P82"/>
        <text:p text:style-name="P125"><text:span text:style-name="T62">6.-</text:span><text:span text:style-name="T49"> </text:span><text:span text:style-name="T62">Los</text:span><text:span text:style-name="T49"> </text:span><text:span text:style-name="T62">aparatos</text:span><text:span text:style-name="T49"> </text:span><text:span text:style-name="T62">elevadores</text:span><text:span text:style-name="T63"> </text:span><text:span text:style-name="T62">y</text:span><text:span text:style-name="T49"> </text:span><text:span text:style-name="T62">demás</text:span><text:span text:style-name="T49"> </text:span><text:span text:style-name="T62">elementos</text:span><text:span text:style-name="T49"> </text:span><text:span text:style-name="T62">que </text:span><text:span text:style-name="T50">se</text:span><text:span text:style-name="T49"> </text:span><text:span text:style-name="T50">mencionan</text:span><text:span text:style-name="T52"> </text:span><text:span text:style-name="T50">en</text:span><text:span text:style-name="T52"> </text:span><text:span text:style-name="T50">la</text:span><text:span text:style-name="T48"> </text:span><text:span text:style-name="T50">prescripción</text:span><text:span text:style-name="T52"> </text:span><text:span text:style-name="T50">3</text:span><text:span text:style-name="T52"> </text:span><text:span text:style-name="T50">del</text:span><text:span text:style-name="T52"> </text:span><text:span text:style-name="T50">artículo</text:span><text:span text:style-name="T48"> </text:span><text:span text:style-name="T50">anterior </text:span>serán<text:span text:style-name="T46"> </text:span>instalados<text:span text:style-name="T46"> </text:span>con<text:span text:style-name="T46"> </text:span>las<text:span text:style-name="T55"> </text:span>precauciones<text:span text:style-name="T46"> </text:span>de<text:span text:style-name="T46"> </text:span>ubicación<text:span text:style-name="T46"> </text:span>y <text:span text:style-name="T49">aislamiento</text:span><text:span text:style-name="T62"> </text:span><text:span text:style-name="T49">que</text:span><text:span text:style-name="T62"> </text:span><text:span text:style-name="T49">garanticen</text:span><text:span text:style-name="T62"> </text:span><text:span text:style-name="T49">un</text:span><text:span text:style-name="T64"> </text:span><text:span text:style-name="T49">nivel</text:span><text:span text:style-name="T62"> </text:span><text:span text:style-name="T49">de</text:span><text:span text:style-name="T62"> </text:span><text:span text:style-name="T49">transmisión</text:span><text:span text:style-name="T62"> </text:span><text:span text:style-name="T49">sonora </text:span><text:span text:style-name="T44">no</text:span><text:span text:style-name="T66"> </text:span><text:span text:style-name="T44">superior</text:span><text:span text:style-name="T68"> </text:span><text:span text:style-name="T44">a</text:span><text:span text:style-name="T68"> </text:span><text:span text:style-name="T44">30</text:span><text:span text:style-name="T67"> </text:span><text:span text:style-name="T44">dB</text:span><text:span text:style-name="T68"> </text:span><text:span text:style-name="T44">(A)</text:span><text:span text:style-name="T68"> </text:span><text:span text:style-name="T44">hacia</text:span><text:span text:style-name="T68"> </text:span><text:span text:style-name="T44">el</text:span><text:span text:style-name="T67"> </text:span><text:span text:style-name="T44">interior</text:span><text:span text:style-name="T68"> </text:span><text:span text:style-name="T44">de</text:span><text:span text:style-name="T68"> </text:span><text:span text:style-name="T44">la</text:span><text:span text:style-name="T67"> </text:span><text:span text:style-name="T58">edificación.</text:span></text:p>
        <text:p text:style-name="P82"/>
        <text:p text:style-name="P127"><text:span text:style-name="T62">7.-</text:span><text:span text:style-name="T49"> </text:span><text:span text:style-name="T62">Las</text:span><text:span text:style-name="T49"> </text:span><text:span text:style-name="T62">máquinas,</text:span><text:span text:style-name="T49"> </text:span><text:span text:style-name="T62">aparatos</text:span><text:span text:style-name="T63"> </text:span><text:span text:style-name="T62">o</text:span><text:span text:style-name="T49"> </text:span><text:span text:style-name="T62">manipulaciones</text:span><text:span text:style-name="T49"> </text:span><text:span text:style-name="T62">gene- </text:span>radores<text:span text:style-name="T57"> </text:span>de<text:span text:style-name="T57"> </text:span>ruidos<text:span text:style-name="T57"> </text:span>de<text:span text:style-name="T57"> </text:span>nivel<text:span text:style-name="T57"> </text:span>superior<text:span text:style-name="T57"> </text:span>a<text:span text:style-name="T57"> </text:span>80<text:span text:style-name="T57"> </text:span>dB<text:span text:style-name="T57"> </text:span>(A),<text:span text:style-name="T57"> </text:span>que <text:span text:style-name="T50">pudieran</text:span><text:span text:style-name="T52"> </text:span><text:span text:style-name="T50">instalarse</text:span><text:span text:style-name="T52"> </text:span><text:span text:style-name="T50">o</text:span><text:span text:style-name="T52"> </text:span><text:span text:style-name="T50">realizarse</text:span><text:span text:style-name="T48"> </text:span><text:span text:style-name="T50">en</text:span><text:span text:style-name="T52"> </text:span><text:span text:style-name="T50">edificios</text:span><text:span text:style-name="T52"> </text:span><text:span text:style-name="T50">fabriles,</text:span><text:span text:style-name="T52"> </text:span><text:span text:style-name="T50">se situarán</text:span><text:span text:style-name="T44"> </text:span><text:span text:style-name="T50">en</text:span><text:span text:style-name="T44"> </text:span><text:span text:style-name="T50">locales</text:span><text:span text:style-name="T44"> </text:span><text:span text:style-name="T50">aislados</text:span><text:span text:style-name="T44"> </text:span><text:span text:style-name="T50">de</text:span><text:span text:style-name="T44"> </text:span><text:span text:style-name="T50">los</text:span><text:span text:style-name="T44"> </text:span><text:span text:style-name="T50">restantes</text:span><text:span text:style-name="T44"> </text:span><text:span text:style-name="T50">lugares</text:span><text:span text:style-name="T44"> </text:span><text:span text:style-name="T50">de </text:span><text:span text:style-name="T62">permanencia</text:span><text:span text:style-name="T49"> </text:span><text:span text:style-name="T62">de</text:span><text:span text:style-name="T49"> </text:span><text:span text:style-name="T62">personal,</text:span><text:span text:style-name="T49"> </text:span><text:span text:style-name="T62">de</text:span><text:span text:style-name="T63"> </text:span><text:span text:style-name="T62">forma</text:span><text:span text:style-name="T49"> </text:span><text:span text:style-name="T62">que</text:span><text:span text:style-name="T49"> </text:span><text:span text:style-name="T62">en</text:span><text:span text:style-name="T49"> </text:span><text:span text:style-name="T62">ellos</text:span><text:span text:style-name="T63"> </text:span><text:span text:style-name="T62">no</text:span><text:span text:style-name="T49"> </text:span><text:span text:style-name="T62">se </text:span><text:span text:style-name="T54">sobrepase</text:span><text:span text:style-name="T75"> </text:span><text:span text:style-name="T54">el</text:span><text:span text:style-name="T75"> </text:span><text:span text:style-name="T54">límite</text:span><text:span text:style-name="T75"> </text:span><text:span text:style-name="T54">de</text:span><text:span text:style-name="T75"> </text:span><text:span text:style-name="T54">80</text:span><text:span text:style-name="T75"> </text:span><text:span text:style-name="T54">dB</text:span><text:span text:style-name="T75"> </text:span><text:span text:style-name="T54">(A).</text:span><text:span text:style-name="T75"> </text:span><text:span text:style-name="T54">Los</text:span><text:span text:style-name="T75"> </text:span><text:span text:style-name="T54">operarios</text:span><text:span text:style-name="T75"> </text:span><text:span text:style-name="T54">encargados</text:span><text:span text:style-name="T52"> del</text:span><text:span text:style-name="T64"> </text:span><text:span text:style-name="T52">manejo</text:span><text:span text:style-name="T64"> </text:span><text:span text:style-name="T52">de</text:span><text:span text:style-name="T64"> </text:span><text:span text:style-name="T52">tales</text:span><text:span text:style-name="T64"> </text:span><text:span text:style-name="T52">elementos</text:span><text:span text:style-name="T64"> </text:span><text:span text:style-name="T52">serán</text:span><text:span text:style-name="T64"> </text:span><text:span text:style-name="T52">provistos</text:span><text:span text:style-name="T64"> </text:span><text:span text:style-name="T52">de</text:span><text:span text:style-name="T64"> </text:span><text:span text:style-name="T52">medios </text:span>de<text:span text:style-name="T64"> </text:span>protección<text:span text:style-name="T64"> </text:span>que<text:span text:style-name="T64"> </text:span>garanticen<text:span text:style-name="T64"> </text:span>su<text:span text:style-name="T64"> </text:span>seguridad.</text:p>
        <text:p text:style-name="P96"><text:span text:style-name="T50">Sección</text:span><text:span text:style-name="T60"> </text:span><text:span text:style-name="T50">tercera.-</text:span><text:span text:style-name="T53"> </text:span><text:span text:style-name="T50">Vibraciones.</text:span></text:p>
        <text:p text:style-name="P116"><text:soft-page-break/><text:span text:style-name="T62">Artículo</text:span><text:span text:style-name="T63"> </text:span><text:span text:style-name="T62">13.-</text:span><text:span text:style-name="T63"> </text:span><text:span text:style-name="T62">Para</text:span><text:span text:style-name="T63"> </text:span><text:span text:style-name="T62">corregir</text:span><text:span text:style-name="T63"> </text:span><text:span text:style-name="T62">la</text:span><text:span text:style-name="T63"> </text:span><text:span text:style-name="T62">transmisión</text:span><text:span text:style-name="T63"> </text:span><text:span text:style-name="T62">de</text:span><text:span text:style-name="T63"> </text:span><text:span text:style-name="T62">ruidos y</text:span><text:span text:style-name="T44"> </text:span><text:span text:style-name="T62">vibraciones</text:span><text:span text:style-name="T44"> </text:span><text:span text:style-name="T62">a</text:span><text:span text:style-name="T44"> </text:span><text:span text:style-name="T62">estructura,</text:span><text:span text:style-name="T44"> </text:span><text:span text:style-name="T62">deberán</text:span><text:span text:style-name="T44"> </text:span><text:span text:style-name="T62">tenerse</text:span><text:span text:style-name="T44"> </text:span><text:span text:style-name="T62">en</text:span><text:span text:style-name="T44"> </text:span><text:span text:style-name="T62">cuenta </text:span>las siguientes reglas:</text:p>
      </text:section>
      <text:section text:style-name="Sect6" text:name="Sección5">
        <text:list xml:id="list3465071969" text:style-name="WWNum7">
          <text:list-item>
            <text:p text:style-name="P20"><text:span text:style-name="T12">Todo</text:span><text:span text:style-name="T29"> </text:span><text:span text:style-name="T12">elemento</text:span><text:span text:style-name="T29"> </text:span><text:span text:style-name="T12">con</text:span><text:span text:style-name="T29"> </text:span><text:span text:style-name="T12">órganos</text:span><text:span text:style-name="T29"> </text:span><text:span text:style-name="T12">móviles</text:span><text:span text:style-name="T29"> </text:span><text:span text:style-name="T12">se</text:span><text:span text:style-name="T29"> </text:span><text:span text:style-name="T12">mantendrá </text:span><text:span text:style-name="T7">en</text:span><text:span text:style-name="T21"> </text:span><text:span text:style-name="T7">perfecto</text:span><text:span text:style-name="T21"> </text:span><text:span text:style-name="T7">estado</text:span><text:span text:style-name="T21"> </text:span><text:span text:style-name="T7">de</text:span><text:span text:style-name="T27"> </text:span><text:span text:style-name="T7">conservación,</text:span><text:span text:style-name="T21"> </text:span><text:span text:style-name="T7">principalmente</text:span><text:span text:style-name="T21"> </text:span><text:span text:style-name="T7">en </text:span><text:span text:style-name="T12">lo que se refiere a su equilibrio dinámico y estático, así </text:span><text:span text:style-name="T7">como</text:span><text:span text:style-name="T14"> </text:span><text:span text:style-name="T7">la</text:span><text:span text:style-name="T14"> </text:span><text:span text:style-name="T7">suavidad</text:span><text:span text:style-name="T14"> </text:span><text:span text:style-name="T7">de</text:span><text:span text:style-name="T14"> </text:span><text:span text:style-name="T7">marcha</text:span><text:span text:style-name="T14"> </text:span><text:span text:style-name="T7">de</text:span><text:span text:style-name="T14"> </text:span><text:span text:style-name="T7">sus</text:span><text:span text:style-name="T14"> </text:span><text:span text:style-name="T7">cojines</text:span><text:span text:style-name="T14"> </text:span><text:span text:style-name="T7">o</text:span><text:span text:style-name="T14"> </text:span><text:span text:style-name="T7">caminos </text:span><text:span text:style-name="T16">de rodadura.</text:span></text:p>
          </text:list-item>
        </text:list>
        <text:p text:style-name="P82"/>
        <text:list xml:id="list125009597743989" text:continue-numbering="true" text:style-name="WWNum7">
          <text:list-item>
            <text:p text:style-name="P22"><text:span text:style-name="T19">No</text:span><text:span text:style-name="T27"> </text:span><text:span text:style-name="T19">se</text:span><text:span text:style-name="T27"> </text:span><text:span text:style-name="T19">permite</text:span><text:span text:style-name="T27"> </text:span><text:span text:style-name="T19">el</text:span><text:span text:style-name="T27"> </text:span><text:span text:style-name="T19">anclaje</text:span><text:span text:style-name="T27"> </text:span><text:span text:style-name="T19">directo</text:span><text:span text:style-name="T27"> </text:span><text:span text:style-name="T19">de</text:span><text:span text:style-name="T27"> </text:span><text:span text:style-name="T19">maquinaria</text:span><text:span text:style-name="T27"> </text:span><text:span text:style-name="T19">y </text:span><text:span text:style-name="T21">de</text:span><text:span text:style-name="T28"> </text:span><text:span text:style-name="T21">los</text:span><text:span text:style-name="T28"> </text:span><text:span text:style-name="T21">soportes</text:span><text:span text:style-name="T28"> </text:span><text:span text:style-name="T21">de</text:span><text:span text:style-name="T28"> </text:span><text:span text:style-name="T21">la</text:span><text:span text:style-name="T28"> </text:span><text:span text:style-name="T21">misma</text:span><text:span text:style-name="T28"> </text:span><text:span text:style-name="T21">o</text:span><text:span text:style-name="T28"> </text:span><text:span text:style-name="T21">de</text:span><text:span text:style-name="T28"> </text:span><text:span text:style-name="T21">cualquier</text:span><text:span text:style-name="T28"> </text:span><text:span text:style-name="T21">órgano</text:span><text:span text:style-name="T28"> </text:span><text:span text:style-name="T21">móvil </text:span><text:span text:style-name="T23">en</text:span><text:span text:style-name="T36"> </text:span><text:span text:style-name="T23">las</text:span><text:span text:style-name="T36"> </text:span><text:span text:style-name="T23">paredes</text:span><text:span text:style-name="T36"> </text:span><text:span text:style-name="T23">medianeras,</text:span><text:span text:style-name="T36"> </text:span><text:span text:style-name="T23">techos</text:span><text:span text:style-name="T36"> </text:span><text:span text:style-name="T23">o</text:span><text:span text:style-name="T36"> </text:span><text:span text:style-name="T23">forjados</text:span><text:span text:style-name="T36"> </text:span><text:span text:style-name="T23">de</text:span><text:span text:style-name="T36"> </text:span><text:span text:style-name="T23">separación </text:span><text:span text:style-name="T16">entre locales de cualquier clase.</text:span></text:p>
          </text:list-item>
        </text:list>
        <text:p text:style-name="P82"/>
        <text:list xml:id="list125008433110689" text:continue-numbering="true" text:style-name="WWNum7">
          <text:list-item>
            <text:p text:style-name="P25"><text:span text:style-name="T26">El</text:span><text:span text:style-name="T16"> </text:span><text:span text:style-name="T26">anclaje</text:span><text:span text:style-name="T16"> </text:span><text:span text:style-name="T26">de</text:span><text:span text:style-name="T16"> </text:span><text:span text:style-name="T26">toda</text:span><text:span text:style-name="T16"> </text:span><text:span text:style-name="T26">máquina</text:span><text:span text:style-name="T16"> </text:span><text:span text:style-name="T26">u</text:span><text:span text:style-name="T16"> </text:span><text:span text:style-name="T26">órgano</text:span><text:span text:style-name="T16"> </text:span><text:span text:style-name="T26">móvil</text:span><text:span text:style-name="T16"> </text:span><text:span text:style-name="T26">en</text:span><text:span text:style-name="T16"> </text:span><text:span text:style-name="T26">suelos </text:span><text:span text:style-name="T14">o</text:span><text:span text:style-name="T28"> </text:span><text:span text:style-name="T14">estructuras</text:span><text:span text:style-name="T28"> </text:span><text:span text:style-name="T14">no</text:span><text:span text:style-name="T28"> </text:span><text:span text:style-name="T14">medianeras</text:span><text:span text:style-name="T28"> </text:span><text:span text:style-name="T14">ni</text:span><text:span text:style-name="T28"> </text:span><text:span text:style-name="T14">directamente</text:span><text:span text:style-name="T28"> </text:span><text:span text:style-name="T14">conectadas con</text:span><text:span text:style-name="T12"> </text:span><text:span text:style-name="T14">los</text:span><text:span text:style-name="T12"> </text:span><text:span text:style-name="T14">elementos</text:span><text:span text:style-name="T12"> </text:span><text:span text:style-name="T14">constructivos</text:span><text:span text:style-name="T31"> </text:span><text:span text:style-name="T14">de</text:span><text:span text:style-name="T12"> </text:span><text:span text:style-name="T14">la</text:span><text:span text:style-name="T12"> </text:span><text:span text:style-name="T14">edificación</text:span><text:span text:style-name="T12"> </text:span><text:span text:style-name="T14">se</text:span><text:span text:style-name="T31"> </text:span><text:span text:style-name="T14">dis- </text:span><text:span text:style-name="T7">pondrá,</text:span><text:span text:style-name="T31"> </text:span><text:span text:style-name="T7">en</text:span><text:span text:style-name="T31"> </text:span><text:span text:style-name="T7">todo</text:span><text:span text:style-name="T31"> </text:span><text:span text:style-name="T7">caso,</text:span><text:span text:style-name="T31"> </text:span><text:span text:style-name="T7">interponiendo</text:span><text:span text:style-name="T31"> </text:span><text:span text:style-name="T7">dispositivos</text:span><text:span text:style-name="T31"> </text:span><text:span text:style-name="T7">anti- </text:span><text:span text:style-name="T16">vibratorios adecuados.</text:span></text:p>
          </text:list-item>
        </text:list>
        <text:p text:style-name="P82"/>
        <text:list xml:id="list125010389054061" text:continue-numbering="true" text:style-name="WWNum7">
          <text:list-item>
            <text:p text:style-name="P26"><text:span text:style-name="T21">Las</text:span><text:span text:style-name="T16"> </text:span><text:span text:style-name="T21">máquinas</text:span><text:span text:style-name="T16"> </text:span><text:span text:style-name="T21">de</text:span><text:span text:style-name="T16"> </text:span><text:span text:style-name="T21">arranque</text:span><text:span text:style-name="T16"> </text:span><text:span text:style-name="T21">violento,</text:span><text:span text:style-name="T16"> </text:span><text:span text:style-name="T21">las</text:span><text:span text:style-name="T16"> </text:span><text:span text:style-name="T21">que</text:span><text:span text:style-name="T16"> </text:span><text:span text:style-name="T21">trabajen </text:span><text:span text:style-name="T12">por golpes o choques bruscos y las dotadas de órganos con movimiento alternativo, deberán estar ancladas en </text:span><text:span text:style-name="T14">bancadas</text:span><text:span text:style-name="T19"> </text:span><text:span text:style-name="T14">independientes</text:span><text:span text:style-name="T19"> </text:span><text:span text:style-name="T14">sobre</text:span><text:span text:style-name="T19"> </text:span><text:span text:style-name="T14">el</text:span><text:span text:style-name="T19"> </text:span><text:span text:style-name="T14">suelo</text:span><text:span text:style-name="T19"> </text:span><text:span text:style-name="T14">firme</text:span><text:span text:style-name="T19"> </text:span><text:span text:style-name="T14">y</text:span><text:span text:style-name="T19"> </text:span><text:span text:style-name="T14">aisladas </text:span><text:span text:style-name="T19">de</text:span><text:span text:style-name="T26"> </text:span><text:span text:style-name="T19">la</text:span><text:span text:style-name="T10"> </text:span><text:span text:style-name="T19">estructura</text:span><text:span text:style-name="T10"> </text:span><text:span text:style-name="T19">de</text:span><text:span text:style-name="T10"> </text:span><text:span text:style-name="T19">la</text:span><text:span text:style-name="T10"> </text:span><text:span text:style-name="T19">edificación</text:span><text:span text:style-name="T26"> </text:span><text:span text:style-name="T19">y</text:span><text:span text:style-name="T10"> </text:span><text:span text:style-name="T19">del</text:span><text:span text:style-name="T10"> </text:span><text:span text:style-name="T19">suelo</text:span><text:span text:style-name="T10"> </text:span><text:span text:style-name="T19">del</text:span><text:span text:style-name="T10"> </text:span><text:span text:style-name="T19">local.</text:span></text:p>
          </text:list-item>
        </text:list>
        <text:p text:style-name="P82"/>
        <text:list xml:id="list125008832575368" text:continue-numbering="true" text:style-name="WWNum7">
          <text:list-item>
            <text:p text:style-name="P27"><text:span text:style-name="T19">Todas</text:span><text:span text:style-name="T21"> </text:span><text:span text:style-name="T19">las</text:span><text:span text:style-name="T21"> </text:span><text:span text:style-name="T19">máquinas</text:span><text:span text:style-name="T21"> </text:span><text:span text:style-name="T19">se</text:span><text:span text:style-name="T21"> </text:span><text:span text:style-name="T19">situarán</text:span><text:span text:style-name="T21"> </text:span><text:span text:style-name="T19">de</text:span><text:span text:style-name="T21"> </text:span><text:span text:style-name="T19">forma</text:span><text:span text:style-name="T21"> </text:span><text:span text:style-name="T19">que</text:span><text:span text:style-name="T21"> </text:span><text:span text:style-name="T19">sus </text:span><text:span text:style-name="T23">partes</text:span><text:span text:style-name="T16"> </text:span><text:span text:style-name="T23">más</text:span><text:span text:style-name="T16"> </text:span><text:span text:style-name="T23">salientes</text:span><text:span text:style-name="T16"> </text:span><text:span text:style-name="T23">al</text:span><text:span text:style-name="T37"> </text:span><text:span text:style-name="T23">final</text:span><text:span text:style-name="T16"> </text:span><text:span text:style-name="T23">de</text:span><text:span text:style-name="T16"> </text:span><text:span text:style-name="T23">la</text:span><text:span text:style-name="T16"> </text:span><text:span text:style-name="T23">carrera</text:span><text:span text:style-name="T37"> </text:span><text:span text:style-name="T23">de</text:span><text:span text:style-name="T16"> </text:span><text:span text:style-name="T23">desplazamiento </text:span><text:span text:style-name="T26">queden</text:span><text:span text:style-name="T16"> </text:span><text:span text:style-name="T26">a</text:span><text:span text:style-name="T16"> </text:span><text:span text:style-name="T26">una</text:span><text:span text:style-name="T16"> </text:span><text:span text:style-name="T26">distancia</text:span><text:span text:style-name="T16"> </text:span><text:span text:style-name="T26">mínima</text:span><text:span text:style-name="T16"> </text:span><text:span text:style-name="T26">de</text:span><text:span text:style-name="T16"> </text:span><text:span text:style-name="T26">0,70</text:span><text:span text:style-name="T16"> </text:span><text:span text:style-name="T26">mts.</text:span><text:span text:style-name="T16"> </text:span><text:span text:style-name="T26">de</text:span><text:span text:style-name="T16"> </text:span><text:span text:style-name="T26">los</text:span><text:span text:style-name="T16"> </text:span><text:span text:style-name="T26">muros </text:span><text:span text:style-name="T7">perimetrales</text:span><text:span text:style-name="T31"> </text:span><text:span text:style-name="T7">y</text:span><text:span text:style-name="T31"> </text:span><text:span text:style-name="T7">forjados,</text:span><text:span text:style-name="T31"> </text:span><text:span text:style-name="T7">debiendo</text:span><text:span text:style-name="T31"> </text:span><text:span text:style-name="T7">elevarse</text:span><text:span text:style-name="T31"> </text:span><text:span text:style-name="T7">a</text:span><text:span text:style-name="T31"> </text:span><text:span text:style-name="T7">un</text:span><text:span text:style-name="T31"> </text:span><text:span text:style-name="T7">metro </text:span><text:span text:style-name="T12">esta</text:span><text:span text:style-name="T38"> </text:span><text:span text:style-name="T12">distancia</text:span><text:span text:style-name="T38"> </text:span><text:span text:style-name="T12">cuando</text:span><text:span text:style-name="T38"> </text:span><text:span text:style-name="T12">se</text:span><text:span text:style-name="T38"> </text:span><text:span text:style-name="T12">trate</text:span><text:span text:style-name="T38"> </text:span><text:span text:style-name="T12">de</text:span><text:span text:style-name="T38"> </text:span><text:span text:style-name="T12">elementos</text:span><text:span text:style-name="T38"> </text:span><text:span text:style-name="T12">medianeros.</text:span></text:p>
          </text:list-item>
        </text:list>
        <text:p text:style-name="P82"/>
        <text:list xml:id="list125009552138538" text:continue-numbering="true" text:style-name="WWNum7">
          <text:list-item>
            <text:p text:style-name="P29"><text:span text:style-name="T12">Los</text:span><text:span text:style-name="T14"> </text:span><text:span text:style-name="T12">conductos</text:span><text:span text:style-name="T14"> </text:span><text:span text:style-name="T12">por</text:span><text:span text:style-name="T14"> </text:span><text:span text:style-name="T12">los</text:span><text:span text:style-name="T29"> </text:span><text:span text:style-name="T12">que</text:span><text:span text:style-name="T14"> </text:span><text:span text:style-name="T12">circulan</text:span><text:span text:style-name="T14"> </text:span><text:span text:style-name="T12">fluidos</text:span><text:span text:style-name="T14"> </text:span><text:span text:style-name="T12">líquidos o gaseosos en forma forzada, conectados directamente con máquinas que tengan órganos en movimiento, dis- pondrán de dispositivos de separación que impidan las transmisiones generadas en tales máquinas. Las bridas </text:span><text:span text:style-name="T7">y</text:span><text:span text:style-name="T31"> </text:span><text:span text:style-name="T7">soportes</text:span><text:span text:style-name="T31"> </text:span><text:span text:style-name="T7">de</text:span><text:span text:style-name="T31"> </text:span><text:span text:style-name="T7">los</text:span><text:span text:style-name="T31"> </text:span><text:span text:style-name="T7">conductos</text:span><text:span text:style-name="T31"> </text:span><text:span text:style-name="T7">tendrán</text:span><text:span text:style-name="T31"> </text:span><text:span text:style-name="T7">elementos</text:span><text:span text:style-name="T31"> </text:span><text:span text:style-name="T7">antivi- </text:span><text:span text:style-name="T16">bratorios.</text:span><text:span text:style-name="T23"> </text:span><text:span text:style-name="T16">Las</text:span><text:span text:style-name="T23"> </text:span><text:span text:style-name="T16">aberturas</text:span><text:span text:style-name="T25"> </text:span><text:span text:style-name="T16">de</text:span><text:span text:style-name="T23"> </text:span><text:span text:style-name="T16">los</text:span><text:span text:style-name="T23"> </text:span><text:span text:style-name="T16">muros</text:span><text:span text:style-name="T25"> </text:span><text:span text:style-name="T16">para</text:span><text:span text:style-name="T23"> </text:span><text:span text:style-name="T16">el</text:span><text:span text:style-name="T23"> </text:span><text:span text:style-name="T16">paso</text:span><text:span text:style-name="T25"> </text:span><text:span text:style-name="T16">de </text:span><text:span text:style-name="T26">las</text:span><text:span text:style-name="T16"> </text:span><text:span text:style-name="T26">conducciones</text:span><text:span text:style-name="T16"> </text:span><text:span text:style-name="T26">se</text:span><text:span text:style-name="T16"> </text:span><text:span text:style-name="T26">rellenarán</text:span><text:span text:style-name="T16"> </text:span><text:span text:style-name="T26">con</text:span><text:span text:style-name="T16"> </text:span><text:span text:style-name="T26">materiales</text:span><text:span text:style-name="T16"> </text:span><text:span text:style-name="T26">absorbentes </text:span><text:span text:style-name="T19">adecuados.</text:span></text:p>
          </text:list-item>
        </text:list>
        <text:p text:style-name="P82"/>
        <text:list xml:id="list125009672594962" text:continue-numbering="true" text:style-name="WWNum7">
          <text:list-item>
            <text:p text:style-name="P30"><text:span text:style-name="T23">Los</text:span><text:span text:style-name="T16"> </text:span><text:span text:style-name="T23">circuitos</text:span><text:span text:style-name="T16"> </text:span><text:span text:style-name="T23">de</text:span><text:span text:style-name="T37"> </text:span><text:span text:style-name="T23">agua</text:span><text:span text:style-name="T16"> </text:span><text:span text:style-name="T23">se</text:span><text:span text:style-name="T16"> </text:span><text:span text:style-name="T23">cuidará</text:span><text:span text:style-name="T37"> </text:span><text:span text:style-name="T23">de</text:span><text:span text:style-name="T16"> </text:span><text:span text:style-name="T23">que</text:span><text:span text:style-name="T16"> </text:span><text:span text:style-name="T23">no</text:span><text:span text:style-name="T37"> </text:span><text:span text:style-name="T23">se</text:span><text:span text:style-name="T16"> </text:span><text:span text:style-name="T23">presente </text:span><text:span text:style-name="T16">el</text:span><text:span text:style-name="T23"> </text:span><text:span text:style-name="T16">“golpe</text:span><text:span text:style-name="T23"> </text:span><text:span text:style-name="T16">de</text:span><text:span text:style-name="T23"> </text:span><text:span text:style-name="T16">arriete”</text:span><text:span text:style-name="T25"> </text:span><text:span text:style-name="T16">y</text:span><text:span text:style-name="T23"> </text:span><text:span text:style-name="T16">las</text:span><text:span text:style-name="T23"> </text:span><text:span text:style-name="T16">secciones</text:span><text:span text:style-name="T23"> </text:span><text:span text:style-name="T16">y</text:span><text:span text:style-name="T25"> </text:span><text:span text:style-name="T16">disposición</text:span><text:span text:style-name="T23"> </text:span><text:span text:style-name="T16">de </text:span><text:span text:style-name="T7">las</text:span><text:span text:style-name="T29"> </text:span><text:span text:style-name="T7">válvulas</text:span><text:span text:style-name="T29"> </text:span><text:span text:style-name="T7">y</text:span><text:span text:style-name="T29"> </text:span><text:span text:style-name="T7">grifería</text:span><text:span text:style-name="T29"> </text:span><text:span text:style-name="T7">habrán</text:span><text:span text:style-name="T29"> </text:span><text:span text:style-name="T7">de</text:span><text:span text:style-name="T29"> </text:span><text:span text:style-name="T7">ser</text:span><text:span text:style-name="T29"> </text:span><text:span text:style-name="T7">tales</text:span><text:span text:style-name="T29"> </text:span><text:span text:style-name="T7">que</text:span><text:span text:style-name="T29"> </text:span><text:span text:style-name="T7">el</text:span><text:span text:style-name="T29"> </text:span><text:span text:style-name="T7">fluido </text:span><text:span text:style-name="T12">circule</text:span><text:span text:style-name="T14"> </text:span><text:span text:style-name="T12">por</text:span><text:span text:style-name="T14"> </text:span><text:span text:style-name="T12">ellas</text:span><text:span text:style-name="T14"> </text:span><text:span text:style-name="T12">en</text:span><text:span text:style-name="T29"> </text:span><text:span text:style-name="T12">régimen</text:span><text:span text:style-name="T14"> </text:span><text:span text:style-name="T12">laminar</text:span><text:span text:style-name="T14"> </text:span><text:span text:style-name="T12">para</text:span><text:span text:style-name="T14"> </text:span><text:span text:style-name="T12">los</text:span><text:span text:style-name="T29"> </text:span><text:span text:style-name="T12">gastos</text:span><text:span text:style-name="T14"> </text:span><text:span text:style-name="T12">no- </text:span><text:span text:style-name="T19">minales.</text:span></text:p>
          </text:list-item>
        </text:list>
        <text:p text:style-name="P128"/>
        <text:p text:style-name="P129"><text:span text:style-name="T50">Sección</text:span><text:span text:style-name="T53"> </text:span><text:span text:style-name="T50">cuarta.-</text:span><text:span text:style-name="T53"> </text:span><text:span text:style-name="T50">Normas.</text:span></text:p>
        <text:p text:style-name="P67"/>
        <text:p text:style-name="P132"><text:span text:style-name="T44">Artículo</text:span><text:span text:style-name="T52"> </text:span><text:span text:style-name="T44">14.-</text:span><text:span text:style-name="T57"> </text:span><text:span text:style-name="T44">En</text:span><text:span text:style-name="T57"> </text:span><text:span text:style-name="T44">los</text:span><text:span text:style-name="T58"> </text:span><text:span text:style-name="T44">proyectos</text:span><text:span text:style-name="T57"> </text:span><text:span text:style-name="T44">de</text:span><text:span text:style-name="T57"> </text:span><text:span text:style-name="T44">construcción</text:span><text:span text:style-name="T57"> </text:span><text:span text:style-name="T44">de</text:span><text:span text:style-name="T58"> </text:span><text:span text:style-name="T44">in- </text:span><text:span text:style-name="T52">muebles</text:span><text:span text:style-name="T62"> </text:span><text:span text:style-name="T52">se</text:span><text:span text:style-name="T62"> </text:span><text:span text:style-name="T52">incluirá</text:span><text:span text:style-name="T62"> </text:span><text:span text:style-name="T52">un</text:span><text:span text:style-name="T62"> </text:span><text:span text:style-name="T52">estudios</text:span><text:span text:style-name="T62"> </text:span><text:span text:style-name="T52">justificado</text:span><text:span text:style-name="T62"> </text:span><text:span text:style-name="T52">de</text:span><text:span text:style-name="T62"> </text:span><text:span text:style-name="T52">que</text:span><text:span text:style-name="T62"> </text:span><text:span text:style-name="T52">la</text:span><text:span text:style-name="T62"> </text:span><text:span text:style-name="T52">pro- </text:span><text:span text:style-name="T62">tección</text:span><text:span text:style-name="T49"> </text:span><text:span text:style-name="T62">acústica</text:span><text:span text:style-name="T49"> </text:span><text:span text:style-name="T62">suministrada</text:span><text:span text:style-name="T49"> </text:span><text:span text:style-name="T62">por</text:span><text:span text:style-name="T63"> </text:span><text:span text:style-name="T62">los</text:span><text:span text:style-name="T49"> </text:span><text:span text:style-name="T62">muros,</text:span><text:span text:style-name="T49"> </text:span><text:span text:style-name="T62">tabiques </text:span><text:span text:style-name="T57">y</text:span><text:span text:style-name="T50"> </text:span><text:span text:style-name="T57">forjados,</text:span><text:span text:style-name="T50"> </text:span><text:span text:style-name="T57">es</text:span><text:span text:style-name="T50"> </text:span><text:span text:style-name="T57">suficiente</text:span><text:span text:style-name="T50"> </text:span><text:span text:style-name="T57">para</text:span><text:span text:style-name="T50"> </text:span><text:span text:style-name="T57">acomodarse</text:span><text:span text:style-name="T50"> </text:span><text:span text:style-name="T57">a</text:span><text:span text:style-name="T50"> </text:span><text:span text:style-name="T57">las</text:span><text:span text:style-name="T50"> </text:span><text:span text:style-name="T57">prescrip- </text:span><text:span text:style-name="T49">ciones</text:span> <text:span text:style-name="T49">de</text:span> <text:span text:style-name="T49">esta</text:span> <text:span text:style-name="T49">Ordenanza.</text:span> <text:span text:style-name="T49">El</text:span> <text:span text:style-name="T49">cálculo</text:span> <text:span text:style-name="T49">se</text:span> <text:span text:style-name="T49">realizará</text:span> <text:span text:style-name="T49">teniendo en</text:span> <text:span text:style-name="T49">cuenta</text:span> <text:span text:style-name="T49">el</text:span> <text:span text:style-name="T49">uso</text:span> <text:span text:style-name="T49">a</text:span> <text:span text:style-name="T49">que</text:span> <text:span text:style-name="T49">se</text:span> <text:span text:style-name="T49">destina</text:span> <text:span text:style-name="T49">el</text:span> <text:span text:style-name="T49">edificio,</text:span> <text:span text:style-name="T49">su</text:span> <text:span text:style-name="T49">ubicación, </text:span><text:span text:style-name="T52">los</text:span><text:span text:style-name="T64"> </text:span><text:span text:style-name="T52">materiales</text:span><text:span text:style-name="T64"> </text:span><text:span text:style-name="T52">empleados,</text:span><text:span text:style-name="T64"> </text:span><text:span text:style-name="T52">sus</text:span><text:span text:style-name="T64"> </text:span><text:span text:style-name="T52">características</text:span><text:span text:style-name="T64"> </text:span><text:span text:style-name="T52">geométricas </text:span><text:span text:style-name="T46">y</text:span> <text:span text:style-name="T46">físicas</text:span> <text:span text:style-name="T46">y</text:span> <text:span text:style-name="T46">su</text:span><text:span text:style-name="T74"> </text:span><text:span text:style-name="T46">disposición.</text:span> <text:span text:style-name="T46">En</text:span> <text:span text:style-name="T46">los</text:span> <text:span text:style-name="T46">proyectos</text:span><text:span text:style-name="T74"> </text:span><text:span text:style-name="T46">de</text:span> <text:span text:style-name="T46">instalaciones </text:span><text:span text:style-name="T57">industriales</text:span><text:span text:style-name="T53"> </text:span><text:span text:style-name="T57">se</text:span><text:span text:style-name="T53"> </text:span><text:span text:style-name="T57">tendrá</text:span><text:span text:style-name="T53"> </text:span><text:span text:style-name="T57">en</text:span><text:span text:style-name="T53"> </text:span><text:span text:style-name="T57">cuenta</text:span><text:span text:style-name="T53"> </text:span><text:span text:style-name="T57">la</text:span><text:span text:style-name="T53"> </text:span><text:span text:style-name="T57">Ordenanza</text:span><text:span text:style-name="T53"> </text:span><text:span text:style-name="T57">específica </text:span><text:span text:style-name="T50">en</text:span><text:span text:style-name="T52"> </text:span><text:span text:style-name="T50">cuanto</text:span><text:span text:style-name="T52"> </text:span><text:span text:style-name="T50">a</text:span><text:span text:style-name="T52"> </text:span><text:span text:style-name="T50">que</text:span><text:span text:style-name="T48"> </text:span><text:span text:style-name="T50">las</text:span><text:span text:style-name="T52"> </text:span><text:span text:style-name="T50">anteriores</text:span><text:span text:style-name="T52"> </text:span><text:span text:style-name="T50">previsiones</text:span><text:span text:style-name="T52"> </text:span><text:span text:style-name="T50">habrá</text:span><text:span text:style-name="T48"> </text:span><text:span text:style-name="T50">de</text:span><text:span text:style-name="T52"> </text:span><text:span text:style-name="T50">ad- </text:span><text:span text:style-name="T44">juntarse</text:span><text:span text:style-name="T57"> </text:span><text:span text:style-name="T44">estudio</text:span><text:span text:style-name="T57"> </text:span><text:span text:style-name="T44">justificativo</text:span><text:span text:style-name="T57"> </text:span><text:span text:style-name="T44">de</text:span><text:span text:style-name="T58"> </text:span><text:span text:style-name="T44">las</text:span><text:span text:style-name="T57"> </text:span><text:span text:style-name="T44">medidas</text:span><text:span text:style-name="T57"> </text:span><text:span text:style-name="T44">correctoras adecuadas contra ruidos y vibraciones, con la hipótesis </text:span>de cálculo adoptada.</text:p>
        <text:p text:style-name="P133"><text:span text:style-name="T50">En</text:span><text:span text:style-name="T52"> </text:span><text:span text:style-name="T50">todo</text:span><text:span text:style-name="T52"> </text:span><text:span text:style-name="T50">caso,</text:span><text:span text:style-name="T52"> </text:span><text:span text:style-name="T50">será</text:span><text:span text:style-name="T48"> </text:span><text:span text:style-name="T50">de</text:span><text:span text:style-name="T52"> </text:span><text:span text:style-name="T50">aplicación</text:span><text:span text:style-name="T52"> </text:span><text:span text:style-name="T50">la</text:span><text:span text:style-name="T52"> </text:span><text:span text:style-name="T50">Norma</text:span><text:span text:style-name="T48"> </text:span><text:span text:style-name="T50">Básica</text:span><text:span text:style-name="T52"> </text:span><text:span text:style-name="T50">de </text:span><text:span text:style-name="T62">Edificación</text:span><text:span text:style-name="T49"> </text:span><text:span text:style-name="T62">NBE-CA-82</text:span><text:span text:style-name="T49"> </text:span><text:span text:style-name="T62">sobre</text:span><text:span text:style-name="T49"> </text:span><text:span text:style-name="T62">condiciones</text:span><text:span text:style-name="T63"> </text:span><text:span text:style-name="T62">acústicas </text:span><text:span text:style-name="T46">de</text:span> <text:span text:style-name="T46">los</text:span> <text:span text:style-name="T46">edificios</text:span><text:span text:style-name="T74"> </text:span><text:span text:style-name="T46">o</text:span> <text:span text:style-name="T46">cualquiera</text:span> <text:span text:style-name="T46">otra</text:span><text:span text:style-name="T74"> </text:span><text:span text:style-name="T46">similar</text:span> <text:span text:style-name="T46">que</text:span> <text:span text:style-name="T46">pueda</text:span><text:span text:style-name="T74"> </text:span><text:span text:style-name="T46">dictarse </text:span>con esta finalidad.</text:p>
        <text:p text:style-name="P128"/>
        <text:p text:style-name="P129"><text:span text:style-name="T50">Capítulo</text:span><text:span text:style-name="T57"> </text:span><text:span text:style-name="T50">IV.-</text:span><text:span text:style-name="T57"> </text:span><text:span text:style-name="T50">Medición</text:span><text:span text:style-name="T57"> </text:span><text:span text:style-name="T50">y</text:span><text:span text:style-name="T57"> </text:span><text:span text:style-name="T50">comprobación</text:span><text:span text:style-name="T57"> </text:span><text:span text:style-name="T50">de</text:span><text:span text:style-name="T58"> </text:span><text:span text:style-name="T50">ruidos.</text:span></text:p>
        <text:p text:style-name="P67"/>
        <text:p text:style-name="P134"><text:soft-page-break/><text:span text:style-name="T52">Artículo</text:span><text:span text:style-name="T50"> </text:span><text:span text:style-name="T52">15.-</text:span><text:span text:style-name="T50"> </text:span><text:span text:style-name="T52">La</text:span><text:span text:style-name="T50"> </text:span><text:span text:style-name="T52">valoración</text:span><text:span text:style-name="T53"> </text:span><text:span text:style-name="T52">de</text:span><text:span text:style-name="T50"> </text:span><text:span text:style-name="T52">los</text:span><text:span text:style-name="T50"> </text:span><text:span text:style-name="T52">niveles</text:span><text:span text:style-name="T50"> </text:span><text:span text:style-name="T52">de</text:span><text:span text:style-name="T53"> </text:span><text:span text:style-name="T52">sonoridad </text:span><text:span text:style-name="T49">que</text:span> <text:span text:style-name="T49">establece</text:span> <text:span text:style-name="T49">la</text:span> <text:span text:style-name="T49">Ordenanza</text:span> <text:span text:style-name="T49">se</text:span> <text:span text:style-name="T49">atemperará</text:span> <text:span text:style-name="T49">a</text:span> <text:span text:style-name="T49">las</text:span> <text:span text:style-name="T49">siguientes </text:span><text:span text:style-name="T62">normas:</text:span></text:p>
        <text:p text:style-name="P82"/>
        <text:p text:style-name="P135">Primera.-<text:span text:style-name="T55"> </text:span>La<text:span text:style-name="T55"> </text:span>medición<text:span text:style-name="T55"> </text:span>se<text:span text:style-name="T55"> </text:span>llevará<text:span text:style-name="T55"> </text:span>a<text:span text:style-name="T55"> </text:span>cabo<text:span text:style-name="T55"> </text:span>tanto<text:span text:style-name="T55"> </text:span>para los<text:span text:style-name="T54"> </text:span>ruidos<text:span text:style-name="T46"> </text:span>emitidos<text:span text:style-name="T46"> </text:span>como<text:span text:style-name="T55"> </text:span>para<text:span text:style-name="T46"> </text:span>los<text:span text:style-name="T46"> </text:span>transmitidos,<text:span text:style-name="T46"> </text:span>en<text:span text:style-name="T55"> </text:span>el <text:span text:style-name="T62">lugar</text:span><text:span text:style-name="T52"> </text:span><text:span text:style-name="T62">en</text:span><text:span text:style-name="T63"> </text:span><text:span text:style-name="T62">que</text:span><text:span text:style-name="T52"> </text:span><text:span text:style-name="T62">su</text:span><text:span text:style-name="T63"> </text:span><text:span text:style-name="T62">valor</text:span><text:span text:style-name="T52"> </text:span><text:span text:style-name="T62">sea</text:span><text:span text:style-name="T63"> </text:span><text:span text:style-name="T62">más</text:span><text:span text:style-name="T52"> </text:span><text:span text:style-name="T62">alto</text:span><text:span text:style-name="T63"> </text:span><text:span text:style-name="T62">y,</text:span><text:span text:style-name="T52"> </text:span><text:span text:style-name="T62">su</text:span><text:span text:style-name="T63"> </text:span><text:span text:style-name="T62">fuera</text:span><text:span text:style-name="T52"> </text:span><text:span text:style-name="T62">preciso, </text:span>en<text:span text:style-name="T52"> </text:span>el<text:span text:style-name="T52"> </text:span>momento<text:span text:style-name="T52"> </text:span>y<text:span text:style-name="T52"> </text:span>situación<text:span text:style-name="T52"> </text:span>en<text:span text:style-name="T52"> </text:span>que<text:span text:style-name="T52"> </text:span>las<text:span text:style-name="T52"> </text:span>molestias<text:span text:style-name="T52"> </text:span>sean más acusadas.</text:p>
        <text:p text:style-name="P68"/>
        <text:p text:style-name="P137"><text:span text:style-name="T62">Segunda.-</text:span><text:span text:style-name="T49"> </text:span><text:span text:style-name="T62">Los</text:span><text:span text:style-name="T49"> </text:span><text:span text:style-name="T62">dueños,</text:span><text:span text:style-name="T49"> </text:span><text:span text:style-name="T62">poseedores</text:span><text:span text:style-name="T63"> </text:span><text:span text:style-name="T62">o</text:span><text:span text:style-name="T49"> </text:span><text:span text:style-name="T62">encargados</text:span><text:span text:style-name="T49"> </text:span><text:span text:style-name="T62">de </text:span><text:span text:style-name="T50">los</text:span><text:span text:style-name="T48"> </text:span><text:span text:style-name="T50">generadores</text:span><text:span text:style-name="T48"> </text:span><text:span text:style-name="T50">de</text:span><text:span text:style-name="T48"> </text:span><text:span text:style-name="T50">ruidos,</text:span><text:span text:style-name="T48"> </text:span><text:span text:style-name="T50">facilitarán</text:span><text:span text:style-name="T48"> </text:span><text:span text:style-name="T50">a</text:span><text:span text:style-name="T48"> </text:span><text:span text:style-name="T50">los</text:span><text:span text:style-name="T48"> </text:span><text:span text:style-name="T50">inspectores </text:span><text:span text:style-name="T44">municipales</text:span><text:span text:style-name="T57"> </text:span><text:span text:style-name="T44">el</text:span><text:span text:style-name="T58"> </text:span><text:span text:style-name="T44">acceso</text:span><text:span text:style-name="T57"> </text:span><text:span text:style-name="T44">a</text:span><text:span text:style-name="T58"> </text:span><text:span text:style-name="T44">sus</text:span><text:span text:style-name="T57"> </text:span><text:span text:style-name="T44">instalaciones</text:span><text:span text:style-name="T58"> </text:span><text:span text:style-name="T44">o</text:span><text:span text:style-name="T57"> </text:span><text:span text:style-name="T44">focos</text:span><text:span text:style-name="T58"> </text:span><text:span text:style-name="T44">gene- radores</text:span><text:span text:style-name="T57"> </text:span><text:span text:style-name="T44">de</text:span><text:span text:style-name="T57"> </text:span><text:span text:style-name="T44">ruidos</text:span><text:span text:style-name="T57"> </text:span><text:span text:style-name="T44">y</text:span><text:span text:style-name="T58"> </text:span><text:span text:style-name="T44">dispondrán</text:span><text:span text:style-name="T57"> </text:span><text:span text:style-name="T44">su</text:span><text:span text:style-name="T57"> </text:span><text:span text:style-name="T44">funcionamiento</text:span><text:span text:style-name="T57"> </text:span><text:span text:style-name="T44">a</text:span><text:span text:style-name="T58"> </text:span><text:span text:style-name="T44">las </text:span><text:span text:style-name="T57">distintas</text:span><text:span text:style-name="T44"> </text:span><text:span text:style-name="T57">velocidades,</text:span><text:span text:style-name="T44"> </text:span><text:span text:style-name="T57">cargas</text:span><text:span text:style-name="T44"> </text:span><text:span text:style-name="T57">o</text:span><text:span text:style-name="T60"> </text:span><text:span text:style-name="T57">marchas</text:span><text:span text:style-name="T44"> </text:span><text:span text:style-name="T57">que</text:span><text:span text:style-name="T44"> </text:span><text:span text:style-name="T57">les</text:span><text:span text:style-name="T44"> </text:span><text:span text:style-name="T57">indiquen </text:span><text:span text:style-name="T54">dichos</text:span><text:span text:style-name="T76"> </text:span><text:span text:style-name="T54">inspectores.</text:span><text:span text:style-name="T76"> </text:span><text:span text:style-name="T54">Asimismo,</text:span><text:span text:style-name="T76"> </text:span><text:span text:style-name="T54">podrán</text:span><text:span text:style-name="T76"> </text:span><text:span text:style-name="T54">presenciar</text:span><text:span text:style-name="T76"> </text:span><text:span text:style-name="T54">el</text:span><text:span text:style-name="T76"> </text:span><text:span text:style-name="T54">proceso</text:span><text:span text:style-name="T62"> operativo.</text:span></text:p>
        <text:p text:style-name="P68"/>
        <text:p text:style-name="P141"><text:span text:style-name="T62">Tercera.-</text:span><text:span text:style-name="T49"> </text:span><text:span text:style-name="T62">El</text:span><text:span text:style-name="T49"> </text:span><text:span text:style-name="T62">aparato</text:span><text:span text:style-name="T49"> </text:span><text:span text:style-name="T62">medidor</text:span><text:span text:style-name="T63"> </text:span><text:span text:style-name="T62">empleado</text:span><text:span text:style-name="T49"> </text:span><text:span text:style-name="T62">será</text:span><text:span text:style-name="T49"> </text:span><text:span text:style-name="T62">uno</text:span><text:span text:style-name="T49"> </text:span><text:span text:style-name="T62">de los</text:span><text:span text:style-name="T52"> </text:span><text:span text:style-name="T62">tipificados</text:span><text:span text:style-name="T52"> </text:span><text:span text:style-name="T62">por</text:span><text:span text:style-name="T52"> </text:span><text:span text:style-name="T62">la</text:span><text:span text:style-name="T52"> </text:span><text:span text:style-name="T62">Dirección</text:span><text:span text:style-name="T52"> </text:span><text:span text:style-name="T62">General</text:span><text:span text:style-name="T52"> </text:span><text:span text:style-name="T62">de</text:span><text:span text:style-name="T52"> </text:span><text:span text:style-name="T62">Industrias </text:span><text:span text:style-name="T50">Siderometalúrgicas, debidamente contrastado con los </text:span>patrones vigentes.</text:p>
        <text:p text:style-name="P82"/>
        <text:p text:style-name="P142"><text:span text:style-name="T54">Deberán</text:span><text:span text:style-name="T77"> </text:span><text:span text:style-name="T54">cumplir</text:span><text:span text:style-name="T77"> </text:span><text:span text:style-name="T54">lo</text:span><text:span text:style-name="T77"> </text:span><text:span text:style-name="T54">estipulado</text:span><text:span text:style-name="T77"> </text:span><text:span text:style-name="T54">en</text:span><text:span text:style-name="T77"> </text:span><text:span text:style-name="T54">la</text:span><text:span text:style-name="T77"> </text:span><text:span text:style-name="T54">Norma</text:span><text:span text:style-name="T77"> </text:span><text:span text:style-name="T54">UNE-21314-</text:span> 1975,<text:span text:style-name="T44"> </text:span>correspondiente<text:span text:style-name="T44"> </text:span>a<text:span text:style-name="T44"> </text:span>sonómetros<text:span text:style-name="T44"> </text:span>de<text:span text:style-name="T44"> </text:span>precisión.</text:p>
        <text:p text:style-name="P82"/>
        <text:p text:style-name="P143"><text:span text:style-name="T57">Cuarta.-</text:span><text:span text:style-name="T50"> </text:span><text:span text:style-name="T57">En</text:span><text:span text:style-name="T50"> </text:span><text:span text:style-name="T57">prevención</text:span><text:span text:style-name="T50"> </text:span><text:span text:style-name="T57">de</text:span><text:span text:style-name="T50"> </text:span><text:span text:style-name="T57">los</text:span><text:span text:style-name="T50"> </text:span><text:span text:style-name="T57">posibles</text:span><text:span text:style-name="T50"> </text:span><text:span text:style-name="T57">errores</text:span><text:span text:style-name="T50"> </text:span><text:span text:style-name="T57">de</text:span><text:span text:style-name="T50"> </text:span><text:span text:style-name="T57">me- </text:span><text:span text:style-name="T62">dición,</text:span><text:span text:style-name="T60"> </text:span><text:span text:style-name="T62">cuando</text:span><text:span text:style-name="T60"> </text:span><text:span text:style-name="T62">ésta</text:span><text:span text:style-name="T60"> </text:span><text:span text:style-name="T62">requiera</text:span><text:span text:style-name="T60"> </text:span><text:span text:style-name="T62">una</text:span><text:span text:style-name="T60"> </text:span><text:span text:style-name="T62">especial</text:span><text:span text:style-name="T60"> </text:span><text:span text:style-name="T62">precisión</text:span><text:span text:style-name="T60"> </text:span><text:span text:style-name="T62">o </text:span><text:span text:style-name="T49">si</text:span><text:span text:style-name="T64"> </text:span><text:span text:style-name="T49">así</text:span><text:span text:style-name="T64"> </text:span><text:span text:style-name="T49">lo</text:span><text:span text:style-name="T64"> </text:span><text:span text:style-name="T49">solicitare</text:span><text:span text:style-name="T64"> </text:span><text:span text:style-name="T49">el</text:span><text:span text:style-name="T64"> </text:span><text:span text:style-name="T49">interesado,</text:span><text:span text:style-name="T64"> </text:span><text:span text:style-name="T49">se</text:span><text:span text:style-name="T64"> </text:span><text:span text:style-name="T49">adoptarán</text:span><text:span text:style-name="T64"> </text:span><text:span text:style-name="T49">las</text:span><text:span text:style-name="T64"> </text:span><text:span text:style-name="T49">siguientes </text:span><text:span text:style-name="T62">precauciones:</text:span></text:p>
        <text:p text:style-name="P82"/>
        <text:list xml:id="list2802434485" text:style-name="WWNum8">
          <text:list-item>
            <text:p text:style-name="P31"><text:span text:style-name="T7">Contra</text:span><text:span text:style-name="T12"> </text:span><text:span text:style-name="T7">el</text:span><text:span text:style-name="T12"> </text:span><text:span text:style-name="T7">efecto</text:span><text:span text:style-name="T12"> </text:span><text:span text:style-name="T7">pantalla:</text:span><text:span text:style-name="T12"> </text:span><text:span text:style-name="T7">el</text:span><text:span text:style-name="T12"> </text:span><text:span text:style-name="T7">observador</text:span><text:span text:style-name="T12"> </text:span><text:span text:style-name="T7">se</text:span><text:span text:style-name="T12"> </text:span><text:span text:style-name="T7">situará </text:span><text:span text:style-name="T26">en</text:span><text:span text:style-name="T19"> </text:span><text:span text:style-name="T26">el</text:span><text:span text:style-name="T19"> </text:span><text:span text:style-name="T26">plano</text:span><text:span text:style-name="T19"> </text:span><text:span text:style-name="T26">normal</text:span><text:span text:style-name="T28"> </text:span><text:span text:style-name="T26">al</text:span><text:span text:style-name="T19"> </text:span><text:span text:style-name="T26">eje</text:span><text:span text:style-name="T19"> </text:span><text:span text:style-name="T26">del</text:span><text:span text:style-name="T19"> </text:span><text:span text:style-name="T26">micrófono</text:span><text:span text:style-name="T28"> </text:span><text:span text:style-name="T26">y</text:span><text:span text:style-name="T19"> </text:span><text:span text:style-name="T26">lo</text:span><text:span text:style-name="T19"> </text:span><text:span text:style-name="T26">más</text:span><text:span text:style-name="T19"> </text:span><text:span text:style-name="T26">separado </text:span><text:span text:style-name="T21">del</text:span><text:span text:style-name="T19"> </text:span><text:span text:style-name="T21">mismo</text:span><text:span text:style-name="T19"> </text:span><text:span text:style-name="T21">que</text:span><text:span text:style-name="T19"> </text:span><text:span text:style-name="T21">sea</text:span><text:span text:style-name="T19"> </text:span><text:span text:style-name="T21">compatible</text:span><text:span text:style-name="T19"> </text:span><text:span text:style-name="T21">con</text:span><text:span text:style-name="T19"> </text:span><text:span text:style-name="T21">la</text:span><text:span text:style-name="T19"> </text:span><text:span text:style-name="T21">lectura</text:span><text:span text:style-name="T19"> </text:span><text:span text:style-name="T21">de</text:span><text:span text:style-name="T19"> </text:span><text:span text:style-name="T21">la</text:span><text:span text:style-name="T19"> </text:span><text:span text:style-name="T21">escala </text:span><text:span text:style-name="T16">sin error de paralaje.</text:span></text:p>
          </text:list-item>
        </text:list>
        <text:p text:style-name="P82"/>
        <text:list xml:id="list125010061285457" text:continue-numbering="true" text:style-name="WWNum8">
          <text:list-item>
            <text:p text:style-name="P32"><text:span text:style-name="T14">Contra</text:span><text:span text:style-name="T12"> </text:span><text:span text:style-name="T14">la</text:span><text:span text:style-name="T12"> </text:span><text:span text:style-name="T14">distorsión</text:span><text:span text:style-name="T12"> </text:span><text:span text:style-name="T14">direccional:</text:span><text:span text:style-name="T31"> </text:span><text:span text:style-name="T14">situado</text:span><text:span text:style-name="T12"> </text:span><text:span text:style-name="T14">en</text:span><text:span text:style-name="T12"> </text:span><text:span text:style-name="T14">estación </text:span><text:span text:style-name="T16">el</text:span><text:span text:style-name="T25"> </text:span><text:span text:style-name="T16">aparato</text:span><text:span text:style-name="T25"> </text:span><text:span text:style-name="T16">se</text:span><text:span text:style-name="T25"> </text:span><text:span text:style-name="T16">le</text:span><text:span text:style-name="T25"> </text:span><text:span text:style-name="T16">girará</text:span><text:span text:style-name="T25"> </text:span><text:span text:style-name="T16">en</text:span><text:span text:style-name="T25"> </text:span><text:span text:style-name="T16">el</text:span><text:span text:style-name="T25"> </text:span><text:span text:style-name="T16">interior</text:span><text:span text:style-name="T25"> </text:span><text:span text:style-name="T16">del</text:span><text:span text:style-name="T25"> </text:span><text:span text:style-name="T16">ángulo</text:span><text:span text:style-name="T25"> </text:span><text:span text:style-name="T16">sólido </text:span><text:span text:style-name="T19">determinado</text:span><text:span text:style-name="T27"> </text:span><text:span text:style-name="T19">por</text:span><text:span text:style-name="T27"> </text:span><text:span text:style-name="T19">un</text:span><text:span text:style-name="T27"> </text:span><text:span text:style-name="T19">octante,</text:span><text:span text:style-name="T27"> </text:span><text:span text:style-name="T19">y</text:span><text:span text:style-name="T27"> </text:span><text:span text:style-name="T19">se</text:span><text:span text:style-name="T27"> </text:span><text:span text:style-name="T19">fijará</text:span><text:span text:style-name="T27"> </text:span><text:span text:style-name="T19">en</text:span><text:span text:style-name="T27"> </text:span><text:span text:style-name="T19">la</text:span><text:span text:style-name="T27"> </text:span><text:span text:style-name="T19">posición cuya</text:span><text:span text:style-name="T14"> </text:span><text:span text:style-name="T19">lectura</text:span><text:span text:style-name="T14"> </text:span><text:span text:style-name="T19">sea</text:span><text:span text:style-name="T14"> </text:span><text:span text:style-name="T19">equidistante</text:span><text:span text:style-name="T14"> </text:span><text:span text:style-name="T19">de</text:span><text:span text:style-name="T14"> </text:span><text:span text:style-name="T19">los</text:span><text:span text:style-name="T14"> </text:span><text:span text:style-name="T19">valores</text:span><text:span text:style-name="T14"> </text:span><text:span text:style-name="T19">extremos </text:span><text:span text:style-name="T16">así obtenidos.</text:span></text:p>
          </text:list-item>
        </text:list>
        <text:p text:style-name="P82"/>
        <text:list xml:id="list125008720395128" text:continue-numbering="true" text:style-name="WWNum8">
          <text:list-item>
            <text:p text:style-name="P33"><text:span text:style-name="T19">Contra</text:span><text:span text:style-name="T23"> </text:span><text:span text:style-name="T19">el</text:span><text:span text:style-name="T26"> </text:span><text:span text:style-name="T19">efecto</text:span><text:span text:style-name="T26"> </text:span><text:span text:style-name="T19">del</text:span><text:span text:style-name="T10"> </text:span><text:span text:style-name="T19">viento:</text:span><text:span text:style-name="T26"> </text:span><text:span text:style-name="T19">cuando</text:span><text:span text:style-name="T26"> </text:span><text:span text:style-name="T19">se</text:span><text:span text:style-name="T26"> </text:span><text:span text:style-name="T19">estime</text:span><text:span text:style-name="T10"> </text:span><text:span text:style-name="T19">que </text:span><text:span text:style-name="T21">la</text:span><text:span text:style-name="T7"> </text:span><text:span text:style-name="T21">velocidad</text:span><text:span text:style-name="T7"> </text:span><text:span text:style-name="T21">del</text:span><text:span text:style-name="T7"> </text:span><text:span text:style-name="T21">viento</text:span><text:span text:style-name="T17"> </text:span><text:span text:style-name="T21">es</text:span><text:span text:style-name="T7"> </text:span><text:span text:style-name="T21">superior</text:span><text:span text:style-name="T7"> </text:span><text:span text:style-name="T21">a</text:span><text:span text:style-name="T7"> </text:span><text:span text:style-name="T21">0,8</text:span><text:span text:style-name="T17"> </text:span><text:span text:style-name="T21">m/s,</text:span><text:span text:style-name="T7"> </text:span><text:span text:style-name="T21">se</text:span><text:span text:style-name="T7"> </text:span><text:span text:style-name="T21">empleará una</text:span><text:span text:style-name="T7"> </text:span><text:span text:style-name="T21">pantalla</text:span><text:span text:style-name="T7"> </text:span><text:span text:style-name="T21">contra</text:span><text:span text:style-name="T7"> </text:span><text:span text:style-name="T21">el</text:span><text:span text:style-name="T17"> </text:span><text:span text:style-name="T21">viento.</text:span><text:span text:style-name="T7"> </text:span><text:span text:style-name="T21">Para</text:span><text:span text:style-name="T7"> </text:span><text:span text:style-name="T21">velocidades</text:span><text:span text:style-name="T7"> </text:span><text:span text:style-name="T21">superiores </text:span><text:span text:style-name="T23">a</text:span><text:span text:style-name="T16"> </text:span><text:span text:style-name="T23">1,6</text:span><text:span text:style-name="T37"> </text:span><text:span text:style-name="T23">m/s,</text:span><text:span text:style-name="T16"> </text:span><text:span text:style-name="T23">se</text:span><text:span text:style-name="T37"> </text:span><text:span text:style-name="T23">desistirá</text:span><text:span text:style-name="T16"> </text:span><text:span text:style-name="T23">de</text:span><text:span text:style-name="T37"> </text:span><text:span text:style-name="T23">la</text:span><text:span text:style-name="T16"> </text:span><text:span text:style-name="T23">medición</text:span><text:span text:style-name="T37"> </text:span><text:span text:style-name="T23">salvo</text:span><text:span text:style-name="T16"> </text:span><text:span text:style-name="T23">que</text:span><text:span text:style-name="T37"> </text:span><text:span text:style-name="T23">se</text:span><text:span text:style-name="T16"> </text:span><text:span text:style-name="T23">empleen </text:span><text:span text:style-name="T16">aparatos especiales.</text:span></text:p>
          </text:list-item>
        </text:list>
        <text:p text:style-name="P82"/>
        <text:list xml:id="list125010368858828" text:continue-numbering="true" text:style-name="WWNum8">
          <text:list-item>
            <text:p text:style-name="P34"><text:span text:style-name="T26">Contra</text:span><text:span text:style-name="T28"> </text:span><text:span text:style-name="T26">el</text:span><text:span text:style-name="T28"> </text:span><text:span text:style-name="T26">efecto</text:span><text:span text:style-name="T28"> </text:span><text:span text:style-name="T26">de</text:span><text:span text:style-name="T28"> </text:span><text:span text:style-name="T26">cresta:</text:span><text:span text:style-name="T28"> </text:span><text:span text:style-name="T26">se</text:span><text:span text:style-name="T28"> </text:span><text:span text:style-name="T26">iniciarán</text:span><text:span text:style-name="T28"> </text:span><text:span text:style-name="T26">las</text:span><text:span text:style-name="T28"> </text:span><text:span text:style-name="T26">mediciones </text:span><text:span text:style-name="T19">a</text:span><text:span text:style-name="T26"> </text:span><text:span text:style-name="T19">la</text:span><text:span text:style-name="T26"> </text:span><text:span text:style-name="T19">velocidad</text:span><text:span text:style-name="T26"> </text:span><text:span text:style-name="T19">rápida</text:span><text:span text:style-name="T10"> </text:span><text:span text:style-name="T19">y</text:span><text:span text:style-name="T26"> </text:span><text:span text:style-name="T19">cuando</text:span><text:span text:style-name="T26"> </text:span><text:span text:style-name="T19">la</text:span><text:span text:style-name="T26"> </text:span><text:span text:style-name="T19">lectura</text:span><text:span text:style-name="T10"> </text:span><text:span text:style-name="T19">fluctuante</text:span><text:span text:style-name="T26"> </text:span><text:span text:style-name="T19">se </text:span><text:span text:style-name="T12">desvíe</text:span><text:span text:style-name="T29"> </text:span><text:span text:style-name="T12">más</text:span><text:span text:style-name="T29"> </text:span><text:span text:style-name="T12">de</text:span><text:span text:style-name="T29"> </text:span><text:span text:style-name="T12">3</text:span><text:span text:style-name="T29"> </text:span><text:span text:style-name="T12">dB</text:span><text:span text:style-name="T29"> </text:span><text:span text:style-name="T12">(A)</text:span><text:span text:style-name="T29"> </text:span><text:span text:style-name="T12">se</text:span><text:span text:style-name="T29"> </text:span><text:span text:style-name="T12">empleará</text:span><text:span text:style-name="T29"> </text:span><text:span text:style-name="T12">la</text:span><text:span text:style-name="T29"> </text:span><text:span text:style-name="T12">velocidad</text:span><text:span text:style-name="T29"> </text:span><text:span text:style-name="T12">lenta. </text:span><text:span text:style-name="T14">Para</text:span><text:span text:style-name="T12"> </text:span><text:span text:style-name="T14">los</text:span><text:span text:style-name="T12"> </text:span><text:span text:style-name="T14">ruidos</text:span><text:span text:style-name="T12"> </text:span><text:span text:style-name="T14">de</text:span><text:span text:style-name="T31"> </text:span><text:span text:style-name="T14">tipo</text:span><text:span text:style-name="T12"> </text:span><text:span text:style-name="T14">impulsivo,</text:span><text:span text:style-name="T12"> </text:span><text:span text:style-name="T14">será</text:span><text:span text:style-name="T12"> </text:span><text:span text:style-name="T14">preceptiva</text:span><text:span text:style-name="T31"> </text:span><text:span text:style-name="T14">la</text:span><text:span text:style-name="T12"> </text:span><text:span text:style-name="T14">me- </text:span><text:span text:style-name="T16">dición en posición “impulse”.</text:span></text:p>
          </text:list-item>
        </text:list>
      </text:section>
      <text:section text:style-name="Sect7" text:name="Sección6">
        <text:list xml:id="list125009391430284" text:continue-numbering="true" text:style-name="WWNum8">
          <text:list-item>
            <text:p text:style-name="P35"><text:span text:style-name="T7">Contra</text:span><text:span text:style-name="T29"> </text:span><text:span text:style-name="T7">el</text:span><text:span text:style-name="T29"> </text:span><text:span text:style-name="T7">efecto</text:span><text:span text:style-name="T29"> </text:span><text:span text:style-name="T7">de</text:span><text:span text:style-name="T29"> </text:span><text:span text:style-name="T7">ondas</text:span><text:span text:style-name="T29"> </text:span><text:span text:style-name="T7">estacionarias</text:span><text:span text:style-name="T29"> </text:span><text:span text:style-name="T7">y</text:span><text:span text:style-name="T29"> </text:span><text:span text:style-name="T7">reflejas: </text:span><text:span text:style-name="T19">se</text:span><text:span text:style-name="T26"> </text:span><text:span text:style-name="T19">procurará</text:span><text:span text:style-name="T26"> </text:span><text:span text:style-name="T19">colocar</text:span><text:span text:style-name="T26"> </text:span><text:span text:style-name="T19">el</text:span><text:span text:style-name="T10"> </text:span><text:span text:style-name="T19">sonómetro</text:span><text:span text:style-name="T26"> </text:span><text:span text:style-name="T19">en</text:span><text:span text:style-name="T26"> </text:span><text:span text:style-name="T19">una</text:span><text:span text:style-name="T26"> </text:span><text:span text:style-name="T19">posición</text:span><text:span text:style-name="T10"> </text:span><text:span text:style-name="T19">tal </text:span><text:span text:style-name="T7">que</text:span><text:span text:style-name="T14"> </text:span><text:span text:style-name="T7">no</text:span><text:span text:style-name="T14"> </text:span><text:span text:style-name="T7">se</text:span><text:span text:style-name="T14"> </text:span><text:span text:style-name="T7">vea</text:span><text:span text:style-name="T14"> </text:span><text:span text:style-name="T7">influenciada</text:span><text:span text:style-name="T14"> </text:span><text:span text:style-name="T7">la</text:span><text:span text:style-name="T14"> </text:span><text:span text:style-name="T7">medida</text:span><text:span text:style-name="T14"> </text:span><text:span text:style-name="T7">por</text:span><text:span text:style-name="T14"> </text:span><text:span text:style-name="T7">la</text:span><text:span text:style-name="T14"> </text:span><text:span text:style-name="T7">existencia </text:span><text:span text:style-name="T16">de ondas estacionarias o reflejas.</text:span></text:p>
          </text:list-item>
        </text:list>
        <text:p text:style-name="P82"/>
        <text:list xml:id="list125009125403440" text:continue-numbering="true" text:style-name="WWNum8">
          <text:list-item>
            <text:p text:style-name="P38"><text:span text:style-name="T16">Se</text:span><text:span text:style-name="T23"> </text:span><text:span text:style-name="T16">practicarán</text:span><text:span text:style-name="T23"> </text:span><text:span text:style-name="T16">series</text:span><text:span text:style-name="T23"> </text:span><text:span text:style-name="T16">de</text:span><text:span text:style-name="T25"> </text:span><text:span text:style-name="T16">tres</text:span><text:span text:style-name="T23"> </text:span><text:span text:style-name="T16">lecturas</text:span><text:span text:style-name="T23"> </text:span><text:span text:style-name="T16">a</text:span><text:span text:style-name="T23"> </text:span><text:span text:style-name="T16">intervalos </text:span><text:span text:style-name="T39">de</text:span><text:span text:style-name="T40"> </text:span><text:span text:style-name="T39">un</text:span><text:span text:style-name="T40"> </text:span><text:span text:style-name="T39">minuto</text:span><text:span text:style-name="T40"> </text:span><text:span text:style-name="T39">en</text:span><text:span text:style-name="T40"> </text:span><text:span text:style-name="T39">cada</text:span><text:span text:style-name="T40"> </text:span><text:span text:style-name="T39">fase</text:span><text:span text:style-name="T40"> </text:span><text:span text:style-name="T39">de</text:span><text:span text:style-name="T40"> </text:span><text:span text:style-name="T39">funcionamiento</text:span><text:span text:style-name="T40"> </text:span><text:span text:style-name="T39">del</text:span><text:span text:style-name="T40"> </text:span><text:span text:style-name="T39">manantial</text:span><text:span text:style-name="T21"> ruidoso</text:span><text:span text:style-name="T7"> </text:span><text:span text:style-name="T21">y,</text:span><text:span text:style-name="T7"> </text:span><text:span text:style-name="T21">en</text:span><text:span text:style-name="T7"> </text:span><text:span text:style-name="T21">todo</text:span><text:span text:style-name="T17"> </text:span><text:span text:style-name="T21">caso,</text:span><text:span text:style-name="T7"> </text:span><text:span text:style-name="T21">un</text:span><text:span text:style-name="T7"> </text:span><text:span text:style-name="T21">mínimo</text:span><text:span text:style-name="T7"> </text:span><text:span text:style-name="T21">de</text:span><text:span text:style-name="T17"> </text:span><text:span text:style-name="T21">tres,</text:span><text:span text:style-name="T7"> </text:span><text:span text:style-name="T21">admitiéndose </text:span><text:span text:style-name="T12">como</text:span><text:span text:style-name="T14"> </text:span><text:span text:style-name="T12">representativo</text:span><text:span text:style-name="T14"> </text:span><text:span text:style-name="T12">el</text:span><text:span text:style-name="T14"> </text:span><text:span text:style-name="T12">valor</text:span><text:span text:style-name="T29"> </text:span><text:span text:style-name="T12">medio</text:span><text:span text:style-name="T14"> </text:span><text:span text:style-name="T12">más</text:span><text:span text:style-name="T14"> </text:span><text:span text:style-name="T12">alto</text:span><text:span text:style-name="T14"> </text:span><text:span text:style-name="T12">alcanzado </text:span><text:span text:style-name="T16">en</text:span><text:span text:style-name="T26"> </text:span><text:span text:style-name="T16">las</text:span><text:span text:style-name="T26"> </text:span><text:span text:style-name="T16">lecturas</text:span><text:span text:style-name="T26"> </text:span><text:span text:style-name="T16">de</text:span><text:span text:style-name="T26"> </text:span><text:span text:style-name="T16">la</text:span><text:span text:style-name="T26"> </text:span><text:span text:style-name="T16">misma</text:span><text:span text:style-name="T26"> </text:span><text:span text:style-name="T16">serie.</text:span><text:span text:style-name="T26"> </text:span><text:span text:style-name="T16">Estos</text:span><text:span text:style-name="T26"> </text:span><text:span text:style-name="T16">resultados</text:span><text:span text:style-name="T26"> </text:span><text:span text:style-name="T16">se </text:span><text:span text:style-name="T19">rechazarán</text:span><text:span text:style-name="T26"> </text:span><text:span text:style-name="T19">cuando</text:span><text:span text:style-name="T26"> </text:span><text:span text:style-name="T19">sólo</text:span><text:span text:style-name="T26"> </text:span><text:span text:style-name="T19">se</text:span><text:span text:style-name="T10"> </text:span><text:span text:style-name="T19">eleven</text:span><text:span text:style-name="T26"> </text:span><text:span text:style-name="T19">a</text:span><text:span text:style-name="T26"> </text:span><text:span text:style-name="T19">3</text:span><text:span text:style-name="T26"> </text:span><text:span text:style-name="T19">dB</text:span><text:span text:style-name="T10"> </text:span><text:span text:style-name="T19">(A)</text:span><text:span text:style-name="T26"> </text:span><text:span text:style-name="T19">o</text:span><text:span text:style-name="T26"> </text:span><text:span text:style-name="T19">menos </text:span><text:span text:style-name="T16">sobre el ruido de fondo.</text:span></text:p>
          </text:list-item>
        </text:list>
        <text:p text:style-name="P82"/>
        <text:list xml:id="list125008608924265" text:continue-numbering="true" text:style-name="WWNum8">
          <text:list-item>
            <text:p text:style-name="P40"><text:span text:style-name="T7">Será</text:span><text:span text:style-name="T31"> </text:span><text:span text:style-name="T7">preceptivo</text:span><text:span text:style-name="T31"> </text:span><text:span text:style-name="T7">medir</text:span><text:span text:style-name="T31"> </text:span><text:span text:style-name="T7">el</text:span><text:span text:style-name="T31"> </text:span><text:span text:style-name="T7">nivel</text:span><text:span text:style-name="T31"> </text:span><text:span text:style-name="T7">de</text:span><text:span text:style-name="T31"> </text:span><text:span text:style-name="T7">fondo</text:span><text:span text:style-name="T31"> </text:span><text:span text:style-name="T7">existente </text:span><text:span text:style-name="T12">en</text:span><text:span text:style-name="T14"> </text:span><text:span text:style-name="T12">el</text:span><text:span text:style-name="T14"> </text:span><text:span text:style-name="T12">lugar</text:span><text:span text:style-name="T29"> </text:span><text:span text:style-name="T12">de</text:span><text:span text:style-name="T14"> </text:span><text:span text:style-name="T12">la</text:span><text:span text:style-name="T14"> </text:span><text:span text:style-name="T12">medición.</text:span><text:span text:style-name="T29"> </text:span><text:span text:style-name="T12">Si</text:span><text:span text:style-name="T14"> </text:span><text:span text:style-name="T12">el</text:span><text:span text:style-name="T14"> </text:span><text:span text:style-name="T12">mismo</text:span><text:span text:style-name="T29"> </text:span><text:span text:style-name="T12">supera</text:span><text:span text:style-name="T14"> </text:span><text:span text:style-name="T12">el</text:span><text:span text:style-name="T14"> </text:span><text:span text:style-name="T12">límite </text:span><text:span text:style-name="T19">máximo</text:span><text:span text:style-name="T21"> </text:span><text:span text:style-name="T19">autorizado</text:span><text:span text:style-name="T21"> </text:span><text:span text:style-name="T19">por</text:span><text:span text:style-name="T21"> </text:span><text:span text:style-name="T19">los</text:span><text:span text:style-name="T21"> </text:span><text:span text:style-name="T19">niveles</text:span><text:span text:style-name="T21"> </text:span><text:span text:style-name="T19">transmitidos,</text:span><text:span text:style-name="T21"> </text:span><text:span text:style-name="T19">será </text:span><text:span text:style-name="T21">el</text:span><text:span text:style-name="T7"> </text:span><text:span text:style-name="T21">valor</text:span><text:span text:style-name="T7"> </text:span><text:span text:style-name="T21">correspondiente</text:span><text:span text:style-name="T7"> </text:span><text:span text:style-name="T21">al</text:span><text:span text:style-name="T17"> </text:span><text:span text:style-name="T21">nivel</text:span><text:span text:style-name="T7"> </text:span><text:span text:style-name="T21">de</text:span><text:span text:style-name="T7"> </text:span><text:span text:style-name="T21">fondo</text:span><text:span text:style-name="T7"> </text:span><text:span text:style-name="T21">el</text:span><text:span text:style-name="T17"> </text:span><text:span text:style-name="T21">nuevo</text:span><text:span text:style-name="T7"> </text:span><text:span text:style-name="T21">límite </text:span><text:span text:style-name="T19">aplicable.</text:span><text:span text:style-name="T10"> </text:span><text:span text:style-name="T19">En</text:span><text:span text:style-name="T10"> </text:span><text:span text:style-name="T19">los</text:span><text:span text:style-name="T10"> </text:span><text:span text:style-name="T19">demás</text:span><text:span text:style-name="T10"> </text:span><text:span text:style-name="T19">casos</text:span><text:span text:style-name="T10"> </text:span><text:span text:style-name="T19">se</text:span><text:span text:style-name="T10"> </text:span><text:span text:style-name="T19">deberá</text:span><text:span text:style-name="T10"> </text:span><text:span text:style-name="T19">considerar</text:span><text:span text:style-name="T10"> </text:span><text:span text:style-name="T19">la aportación</text:span><text:span text:style-name="T27"> </text:span><text:span text:style-name="T19">del</text:span><text:span text:style-name="T27"> </text:span><text:span text:style-name="T19">nivel</text:span><text:span text:style-name="T27"> </text:span><text:span text:style-name="T19">de</text:span><text:span text:style-name="T27"> </text:span><text:span text:style-name="T19">fondo</text:span><text:span text:style-name="T27"> </text:span><text:span text:style-name="T19">en</text:span><text:span text:style-name="T27"> </text:span><text:span text:style-name="T19">el</text:span><text:span text:style-name="T27"> </text:span><text:span text:style-name="T19">nivel</text:span><text:span text:style-name="T27"> </text:span><text:span text:style-name="T19">transmitido.</text:span></text:p>
          </text:list-item>
        </text:list>
        <text:p text:style-name="P95"><text:span text:style-name="T50">Título</text:span><text:span text:style-name="T60"> II.</text:span></text:p>
        <text:p text:style-name="P109">Capítulo<text:span text:style-name="T46"> </text:span>I.-<text:span text:style-name="T46"> </text:span>Producción<text:span text:style-name="T46"> </text:span>de<text:span text:style-name="T55"> </text:span>ruidos<text:span text:style-name="T46"> </text:span>por<text:span text:style-name="T46"> </text:span>vehículos<text:span text:style-name="T46"> </text:span>de <text:span text:style-name="T62">motor.</text:span></text:p>
        <text:p text:style-name="P82"/>
        <text:p text:style-name="P108"><text:span text:style-name="T46">Artículo</text:span> <text:span text:style-name="T46">16.-</text:span> <text:span text:style-name="T46">Todo</text:span> <text:span text:style-name="T46">vehículo</text:span><text:span text:style-name="T74"> </text:span><text:span text:style-name="T46">de</text:span> <text:span text:style-name="T46">tracción</text:span> <text:span text:style-name="T46">mecánica</text:span> <text:span text:style-name="T46">deberá </text:span><text:span text:style-name="T52">tener</text:span><text:span text:style-name="T50"> </text:span><text:span text:style-name="T52">en</text:span><text:span text:style-name="T50"> </text:span><text:span text:style-name="T52">buenas</text:span><text:span text:style-name="T50"> </text:span><text:span text:style-name="T52">condiciones</text:span><text:span text:style-name="T53"> </text:span><text:span text:style-name="T52">de</text:span><text:span text:style-name="T50"> </text:span><text:span text:style-name="T52">funcionamiento</text:span><text:span text:style-name="T50"> </text:span><text:span text:style-name="T52">el</text:span><text:span text:style-name="T50"> </text:span><text:span text:style-name="T52">motor, </text:span><text:span text:style-name="T50">la</text:span><text:span text:style-name="T48"> </text:span><text:span text:style-name="T50">transmisión,</text:span><text:span text:style-name="T48"> </text:span><text:span text:style-name="T50">carrocería</text:span><text:span text:style-name="T48"> </text:span><text:span text:style-name="T50">y</text:span><text:span text:style-name="T48"> </text:span><text:span text:style-name="T50">demás</text:span><text:span text:style-name="T48"> </text:span><text:span text:style-name="T50">órganos</text:span><text:span text:style-name="T48"> </text:span><text:span text:style-name="T50">del</text:span><text:span text:style-name="T48"> </text:span><text:span text:style-name="T50">mismo </text:span><text:span text:style-name="T46">capaces</text:span><text:span text:style-name="T75"> </text:span><text:span text:style-name="T46">de</text:span><text:span text:style-name="T75"> </text:span><text:span text:style-name="T46">producir</text:span><text:span text:style-name="T75"> </text:span><text:span text:style-name="T46">ruidos</text:span><text:span text:style-name="T75"> </text:span><text:span text:style-name="T46">y</text:span><text:span text:style-name="T75"> </text:span><text:span text:style-name="T46">vibraciones</text:span><text:span text:style-name="T75"> </text:span><text:span text:style-name="T46">y,</text:span><text:span text:style-name="T75"> </text:span><text:span text:style-name="T46">especialmente, </text:span>el<text:span text:style-name="T54"> </text:span>dispositivo<text:span text:style-name="T46"> </text:span>silenciador<text:span text:style-name="T46"> </text:span>de<text:span text:style-name="T55"> </text:span>los<text:span text:style-name="T46"> </text:span>gases<text:span text:style-name="T46"> </text:span>de<text:span text:style-name="T46"> </text:span>escape,<text:span text:style-name="T55"> </text:span>con <text:span text:style-name="T50">el</text:span><text:span text:style-name="T48"> </text:span><text:span text:style-name="T50">fin</text:span><text:span text:style-name="T48"> </text:span><text:span text:style-name="T50">de</text:span><text:span text:style-name="T48"> </text:span><text:span text:style-name="T50">que</text:span><text:span text:style-name="T48"> </text:span><text:span text:style-name="T50">el</text:span><text:span text:style-name="T48"> </text:span><text:span text:style-name="T50">nivel</text:span><text:span text:style-name="T48"> </text:span><text:span text:style-name="T50">sonoro</text:span><text:span text:style-name="T48"> </text:span><text:span text:style-name="T50">emitido</text:span><text:span text:style-name="T48"> </text:span><text:span text:style-name="T50">por</text:span><text:span text:style-name="T48"> </text:span><text:span text:style-name="T50">el</text:span><text:span text:style-name="T48"> </text:span><text:span text:style-name="T50">vehículo</text:span><text:span text:style-name="T48"> </text:span><text:span text:style-name="T50">al </text:span>circular,<text:span text:style-name="T52"> </text:span>o<text:span text:style-name="T52"> </text:span>con<text:span text:style-name="T52"> </text:span>el<text:span text:style-name="T52"> </text:span>motor<text:span text:style-name="T52"> </text:span>en<text:span text:style-name="T52"> </text:span>marcha,<text:span text:style-name="T52"> </text:span>no<text:span text:style-name="T52"> </text:span>exceda<text:span text:style-name="T52"> </text:span>de<text:span text:style-name="T52"> </text:span>los límites<text:span text:style-name="T53"> </text:span>que<text:span text:style-name="T53"> </text:span>establece<text:span text:style-name="T53"> </text:span>la<text:span text:style-name="T53"> </text:span>presente<text:span text:style-name="T53"> </text:span>Ordenanza.</text:p>
        <text:p text:style-name="P68"/>
        <text:p text:style-name="P111"><text:span text:style-name="T50">Artículo</text:span><text:span text:style-name="T60"> </text:span><text:span text:style-name="T50">17.-</text:span><text:span text:style-name="T60"> </text:span><text:span text:style-name="T50">Se</text:span><text:span text:style-name="T60"> </text:span><text:span text:style-name="T50">prohibe</text:span><text:span text:style-name="T60"> </text:span><text:span text:style-name="T50">la</text:span><text:span text:style-name="T60"> </text:span><text:span text:style-name="T50">circulación</text:span><text:span text:style-name="T60"> </text:span><text:span text:style-name="T50">de</text:span><text:span text:style-name="T60"> </text:span><text:span text:style-name="T50">vehículos </text:span><text:span text:style-name="T49">a</text:span> <text:span text:style-name="T49">motor</text:span> <text:span text:style-name="T49">con</text:span> <text:span text:style-name="T49">el</text:span> <text:span text:style-name="T49">llamado</text:span> <text:span text:style-name="T49">“escape</text:span> <text:span text:style-name="T49">libre”</text:span> <text:span text:style-name="T49">o</text:span> <text:span text:style-name="T49">con</text:span> <text:span text:style-name="T49">silenciadores </text:span><text:span text:style-name="T50">no</text:span><text:span text:style-name="T58"> </text:span><text:span text:style-name="T50">eficaces,</text:span><text:span text:style-name="T58"> </text:span><text:span text:style-name="T50">incompletos,</text:span><text:span text:style-name="T58"> </text:span><text:span text:style-name="T50">inadecuados,</text:span><text:span text:style-name="T58"> </text:span><text:span text:style-name="T50">deteriorados</text:span><text:span text:style-name="T58"> </text:span><text:span text:style-name="T50">o </text:span>con tubos resonadores.</text:p>
        <text:p text:style-name="P82"/>
        <text:p text:style-name="P144"><text:span text:style-name="T44">Igualmente</text:span><text:span text:style-name="T57"> </text:span><text:span text:style-name="T44">se</text:span><text:span text:style-name="T57"> </text:span><text:span text:style-name="T44">prohibe</text:span><text:span text:style-name="T57"> </text:span><text:span text:style-name="T44">la</text:span><text:span text:style-name="T58"> </text:span><text:span text:style-name="T44">circulación</text:span><text:span text:style-name="T57"> </text:span><text:span text:style-name="T44">de</text:span><text:span text:style-name="T57"> </text:span><text:span text:style-name="T44">dichas</text:span><text:span text:style-name="T57"> </text:span><text:span text:style-name="T44">clases </text:span><text:span text:style-name="T46">de</text:span> <text:span text:style-name="T46">vehículos</text:span> <text:span text:style-name="T46">cuando</text:span> <text:span text:style-name="T46">por</text:span><text:span text:style-name="T74"> </text:span><text:span text:style-name="T46">exceso</text:span> <text:span text:style-name="T46">de</text:span> <text:span text:style-name="T46">carga</text:span> <text:span text:style-name="T46">produzcan</text:span><text:span text:style-name="T74"> </text:span><text:span text:style-name="T46">ruidos </text:span>superiores<text:span text:style-name="T62"> </text:span>a<text:span text:style-name="T62"> </text:span>los<text:span text:style-name="T62"> </text:span>fijados<text:span text:style-name="T62"> </text:span>por<text:span text:style-name="T62"> </text:span>esta<text:span text:style-name="T62"> </text:span>Ordenanza.</text:p>
        <text:p text:style-name="P82"/>
        <text:p text:style-name="P112"><text:span text:style-name="T49">Artículo</text:span><text:span text:style-name="T62"> </text:span><text:span text:style-name="T49">18.-</text:span><text:span text:style-name="T62"> </text:span><text:span text:style-name="T49">Queda</text:span><text:span text:style-name="T62"> </text:span><text:span text:style-name="T49">prohibido</text:span><text:span text:style-name="T64"> </text:span><text:span text:style-name="T49">el</text:span><text:span text:style-name="T62"> </text:span><text:span text:style-name="T49">uso</text:span><text:span text:style-name="T62"> </text:span><text:span text:style-name="T49">de</text:span><text:span text:style-name="T62"> </text:span><text:span text:style-name="T49">bocinas</text:span><text:span text:style-name="T64"> </text:span><text:span text:style-name="T49">o</text:span><text:span text:style-name="T62"> </text:span><text:span text:style-name="T49">cual- </text:span><text:span text:style-name="T44">quier</text:span><text:span text:style-name="T58"> </text:span><text:span text:style-name="T44">otra</text:span><text:span text:style-name="T58"> </text:span><text:span text:style-name="T44">señal</text:span><text:span text:style-name="T58"> </text:span><text:span text:style-name="T44">acústica</text:span><text:span text:style-name="T58"> </text:span><text:span text:style-name="T44">dentro</text:span><text:span text:style-name="T58"> </text:span><text:span text:style-name="T44">de</text:span><text:span text:style-name="T58"> </text:span><text:span text:style-name="T44">los</text:span><text:span text:style-name="T58"> </text:span><text:span text:style-name="T44">núcleos</text:span><text:span text:style-name="T58"> </text:span><text:span text:style-name="T44">urbanos, </text:span><text:span text:style-name="T62">salvo</text:span><text:span text:style-name="T49"> </text:span><text:span text:style-name="T62">en</text:span><text:span text:style-name="T49"> </text:span><text:span text:style-name="T62">los</text:span><text:span text:style-name="T49"> </text:span><text:span text:style-name="T62">casos</text:span><text:span text:style-name="T63"> </text:span><text:span text:style-name="T62">de</text:span><text:span text:style-name="T49"> </text:span><text:span text:style-name="T62">inminente</text:span><text:span text:style-name="T49"> </text:span><text:span text:style-name="T62">peligro</text:span><text:span text:style-name="T49"> </text:span><text:span text:style-name="T62">de</text:span><text:span text:style-name="T63"> </text:span><text:span text:style-name="T62">atropello</text:span><text:span text:style-name="T49"> </text:span><text:span text:style-name="T62">o </text:span><text:span text:style-name="T52">colisión,</text:span><text:span text:style-name="T64"> </text:span><text:span text:style-name="T52">o</text:span><text:span text:style-name="T64"> </text:span><text:span text:style-name="T52">que</text:span><text:span text:style-name="T64"> </text:span><text:span text:style-name="T52">se</text:span><text:span text:style-name="T64"> </text:span><text:span text:style-name="T52">trate</text:span><text:span text:style-name="T64"> </text:span><text:span text:style-name="T52">de</text:span><text:span text:style-name="T64"> </text:span><text:span text:style-name="T52">servicios</text:span><text:span text:style-name="T64"> </text:span><text:span text:style-name="T52">públicos</text:span><text:span text:style-name="T64"> </text:span><text:span text:style-name="T52">de</text:span><text:span text:style-name="T64"> </text:span><text:span text:style-name="T52">urgencia, </text:span><text:span text:style-name="T50">como policía, bomberos y ambulancias o de servicios </text:span>privados<text:span text:style-name="T50"> </text:span>para<text:span text:style-name="T50"> </text:span>auxilios<text:span text:style-name="T50"> </text:span>urgentes<text:span text:style-name="T50"> </text:span>de<text:span text:style-name="T50"> </text:span>personas.</text:p>
        <text:p text:style-name="P82"/>
        <text:p text:style-name="P107"><text:span text:style-name="T50">Artículo</text:span><text:span text:style-name="T52"> </text:span><text:span text:style-name="T50">19.-</text:span><text:span text:style-name="T52"> </text:span><text:span text:style-name="T50">La</text:span><text:span text:style-name="T52"> </text:span><text:span text:style-name="T50">carga,</text:span><text:span text:style-name="T48"> </text:span><text:span text:style-name="T50">descarga</text:span><text:span text:style-name="T52"> </text:span><text:span text:style-name="T50">y</text:span><text:span text:style-name="T52"> </text:span><text:span text:style-name="T50">transporte</text:span><text:span text:style-name="T52"> </text:span><text:span text:style-name="T50">de</text:span><text:span text:style-name="T48"> </text:span><text:span text:style-name="T50">ma- teriales</text:span><text:span text:style-name="T52"> </text:span><text:span text:style-name="T50">por</text:span><text:span text:style-name="T52"> </text:span><text:span text:style-name="T50">camiones</text:span><text:span text:style-name="T52"> </text:span><text:span text:style-name="T50">deberá</text:span><text:span text:style-name="T48"> </text:span><text:span text:style-name="T50">hacerse</text:span><text:span text:style-name="T52"> </text:span><text:span text:style-name="T50">de</text:span><text:span text:style-name="T52"> </text:span><text:span text:style-name="T50">manera</text:span><text:span text:style-name="T52"> </text:span><text:span text:style-name="T50">que</text:span><text:span text:style-name="T48"> </text:span><text:span text:style-name="T50">el </text:span>ruido producido no resulte molesto.</text:p>
        <text:p text:style-name="P82"/>
        <text:p text:style-name="P108"><text:span text:style-name="T44">El</text:span><text:span text:style-name="T58"> </text:span><text:span text:style-name="T44">personal</text:span><text:span text:style-name="T58"> </text:span><text:span text:style-name="T44">de</text:span><text:span text:style-name="T58"> </text:span><text:span text:style-name="T44">los</text:span><text:span text:style-name="T58"> </text:span><text:span text:style-name="T44">vehículos</text:span><text:span text:style-name="T58"> </text:span><text:span text:style-name="T44">de</text:span><text:span text:style-name="T58"> </text:span><text:span text:style-name="T44">reparto</text:span><text:span text:style-name="T58"> </text:span><text:span text:style-name="T44">deberá</text:span><text:span text:style-name="T58"> </text:span><text:span text:style-name="T44">cargar </text:span><text:span text:style-name="T49">y</text:span> <text:span text:style-name="T49">descargar</text:span> <text:span text:style-name="T49">las</text:span> <text:span text:style-name="T49">mercancías</text:span> <text:span text:style-name="T49">sin</text:span> <text:span text:style-name="T49">producir</text:span> <text:span text:style-name="T49">impactos</text:span> <text:span text:style-name="T49">directos </text:span><text:span text:style-name="T52">sobre</text:span><text:span text:style-name="T50"> </text:span><text:span text:style-name="T52">el</text:span><text:span text:style-name="T50"> </text:span><text:span text:style-name="T52">suelo</text:span><text:span text:style-name="T50"> </text:span><text:span text:style-name="T52">del</text:span><text:span text:style-name="T53"> </text:span><text:span text:style-name="T52">vehículo</text:span><text:span text:style-name="T50"> </text:span><text:span text:style-name="T52">o</text:span><text:span text:style-name="T50"> </text:span><text:span text:style-name="T52">pavimento</text:span><text:span text:style-name="T50"> </text:span><text:span text:style-name="T52">y</text:span><text:span text:style-name="T53"> </text:span><text:span text:style-name="T52">evitará</text:span><text:span text:style-name="T50"> </text:span><text:span text:style-name="T52">el</text:span><text:span text:style-name="T50"> </text:span><text:span text:style-name="T52">ruido </text:span><text:span text:style-name="T50">producido</text:span><text:span text:style-name="T52"> </text:span><text:span text:style-name="T50">por</text:span><text:span text:style-name="T52"> </text:span><text:span text:style-name="T50">el</text:span><text:span text:style-name="T52"> </text:span><text:span text:style-name="T50">desplazamiento</text:span><text:span text:style-name="T48"> </text:span><text:span text:style-name="T50">o</text:span><text:span text:style-name="T52"> </text:span><text:span text:style-name="T50">la</text:span><text:span text:style-name="T52"> </text:span><text:span text:style-name="T50">trepidación</text:span><text:span text:style-name="T52"> </text:span><text:span text:style-name="T50">de</text:span><text:span text:style-name="T48"> </text:span><text:span text:style-name="T50">la </text:span>carga durante el recorrido.</text:p>
        <text:p text:style-name="P82"/>
        <text:p text:style-name="P108"><text:span text:style-name="T50">El Servicio Municipal de Recogida Domiciliaria de </text:span><text:span text:style-name="T44">Basura</text:span><text:span text:style-name="T49"> </text:span><text:span text:style-name="T44">deberá</text:span><text:span text:style-name="T49"> </text:span><text:span text:style-name="T44">presentar</text:span><text:span text:style-name="T63"> </text:span><text:span text:style-name="T44">un</text:span><text:span text:style-name="T49"> </text:span><text:span text:style-name="T44">plan</text:span><text:span text:style-name="T49"> </text:span><text:span text:style-name="T44">para</text:span><text:span text:style-name="T63"> </text:span><text:span text:style-name="T44">su</text:span><text:span text:style-name="T49"> </text:span><text:span text:style-name="T44">aprobación</text:span><text:span text:style-name="T63"> </text:span><text:span text:style-name="T44">por</text:span></text:p>
        <text:p text:style-name="P105"><text:soft-page-break/><text:span text:style-name="T50">la</text:span><text:span text:style-name="T52"> </text:span><text:span text:style-name="T50">Alcaldía</text:span><text:span text:style-name="T52"> </text:span><text:span text:style-name="T50">dirigido</text:span><text:span text:style-name="T52"> </text:span><text:span text:style-name="T50">a</text:span><text:span text:style-name="T52"> </text:span><text:span text:style-name="T50">reducir</text:span><text:span text:style-name="T52"> </text:span><text:span text:style-name="T50">especialmente</text:span><text:span text:style-name="T52"> </text:span><text:span text:style-name="T50">los</text:span><text:span text:style-name="T52"> </text:span><text:span text:style-name="T50">ruidos </text:span>producidos por su actividad.</text:p>
        <text:p text:style-name="P82"/>
        <text:p text:style-name="P123"><text:span text:style-name="T62">Artículo</text:span><text:span text:style-name="T49"> </text:span><text:span text:style-name="T62">20.-</text:span><text:span text:style-name="T49"> </text:span><text:span text:style-name="T62">Los</text:span><text:span text:style-name="T49"> </text:span><text:span text:style-name="T62">límites</text:span><text:span text:style-name="T63"> </text:span><text:span text:style-name="T62">máximos</text:span><text:span text:style-name="T49"> </text:span><text:span text:style-name="T62">del</text:span><text:span text:style-name="T49"> </text:span><text:span text:style-name="T62">nivel</text:span><text:span text:style-name="T49"> </text:span><text:span text:style-name="T62">sonoro </text:span><text:span text:style-name="T50">admisibles</text:span><text:span text:style-name="T52"> </text:span><text:span text:style-name="T50">en</text:span><text:span text:style-name="T52"> </text:span><text:span text:style-name="T50">los</text:span><text:span text:style-name="T52"> </text:span><text:span text:style-name="T50">distintos</text:span><text:span text:style-name="T48"> </text:span><text:span text:style-name="T50">vehículos</text:span><text:span text:style-name="T52"> </text:span><text:span text:style-name="T50">a</text:span><text:span text:style-name="T52"> </text:span><text:span text:style-name="T50">motor</text:span><text:span text:style-name="T52"> </text:span><text:span text:style-name="T50">serán</text:span><text:span text:style-name="T48"> </text:span><text:span text:style-name="T50">los </text:span><text:span text:style-name="T62">siguientes:</text:span></text:p>
        <text:p text:style-name="P95"><text:span text:style-name="T57">Categoría</text:span><text:span text:style-name="T67"> </text:span><text:span text:style-name="T57">de</text:span><text:span text:style-name="T78"> </text:span><text:span text:style-name="T57">vehículos</text:span><text:span text:style-name="T78"> </text:span><text:span text:style-name="T57">y</text:span><text:span text:style-name="T78"> </text:span><text:span text:style-name="T57">valores</text:span><text:span text:style-name="T67"> </text:span><text:span text:style-name="T57">expresados</text:span><text:span text:style-name="T78"> </text:span><text:span text:style-name="T57">en</text:span><text:span text:style-name="T78"> </text:span><text:span text:style-name="T57">dB</text:span><text:span text:style-name="T78"> </text:span><text:span text:style-name="T57">(A).</text:span></text:p>
        <text:list xml:id="list125010200776369" text:continue-numbering="true" text:style-name="WWNum8">
          <text:list-item>
            <text:list>
              <text:list-item>
                <text:p text:style-name="P42"><text:span text:style-name="T7">Vehículos</text:span><text:span text:style-name="T21"> </text:span><text:span text:style-name="T7">automóviles</text:span><text:span text:style-name="T21"> </text:span><text:span text:style-name="T7">de</text:span><text:span text:style-name="T21"> </text:span><text:span text:style-name="T7">dos</text:span><text:span text:style-name="T27"> </text:span><text:span text:style-name="T7">ruedas: </text:span><text:span text:style-name="T16">1</text:span><text:span text:style-name="T29"> </text:span><text:span text:style-name="T16">Motor</text:span><text:span text:style-name="T29"> </text:span><text:span text:style-name="T16">de</text:span><text:span text:style-name="T29"> </text:span><text:span text:style-name="T16">dos</text:span><text:span text:style-name="T29"> </text:span><text:span text:style-name="T16">tiempos</text:span><text:span text:style-name="T29"> </text:span><text:span text:style-name="T16">con</text:span><text:span text:style-name="T29"> </text:span><text:span text:style-name="T16">cilindrada:</text:span></text:p>
              </text:list-item>
            </text:list>
          </text:list-item>
        </text:list>
        <text:list xml:id="list125009982023886" text:continue-list="list125008924236122" text:style-name="WWNum5">
          <text:list-item>
            <text:p text:style-name="P43"><text:span text:style-name="T19">Superior</text:span><text:span text:style-name="T21"> </text:span><text:span text:style-name="T19">a</text:span><text:span text:style-name="T27"> </text:span><text:span text:style-name="T19">50</text:span><text:span text:style-name="T21"> </text:span><text:span text:style-name="T19">cc</text:span><text:span text:style-name="T27"> </text:span><text:span text:style-name="T19">e</text:span><text:span text:style-name="T27"> </text:span><text:span text:style-name="T19">inferior</text:span><text:span text:style-name="T21"> </text:span><text:span text:style-name="T19">o</text:span><text:span text:style-name="T27"> </text:span><text:span text:style-name="T19">igual</text:span><text:span text:style-name="T27"> </text:span><text:span text:style-name="T19">a</text:span><text:span text:style-name="T21"> </text:span><text:span text:style-name="T19">125</text:span><text:span text:style-name="T27"> </text:span><text:span text:style-name="T19">cc,</text:span><text:span text:style-name="T27"> </text:span><text:span text:style-name="T31">80.</text:span></text:p>
          </text:list-item>
          <text:list-item>
            <text:p text:style-name="P43"><text:span text:style-name="T19">Superior</text:span><text:span text:style-name="T10"> </text:span><text:span text:style-name="T19">a</text:span><text:span text:style-name="T21"> </text:span><text:span text:style-name="T19">125</text:span><text:span text:style-name="T10"> </text:span><text:span text:style-name="T19">cc,</text:span><text:span text:style-name="T21"> </text:span><text:span text:style-name="T31">82.</text:span></text:p>
          </text:list-item>
        </text:list>
        <text:p text:style-name="P97"><text:span text:style-name="T62">2</text:span><text:span text:style-name="T55"> </text:span><text:span text:style-name="T62">Motor</text:span><text:span text:style-name="T63"> </text:span><text:span text:style-name="T62">de</text:span><text:span text:style-name="T63"> </text:span><text:span text:style-name="T62">cuatro</text:span><text:span text:style-name="T63"> </text:span><text:span text:style-name="T62">tiempos</text:span><text:span text:style-name="T63"> </text:span><text:span text:style-name="T62">con</text:span><text:span text:style-name="T63"> </text:span><text:span text:style-name="T62">cilindrada:</text:span></text:p>
        <text:list xml:id="list125009142952332" text:continue-numbering="true" text:style-name="WWNum5">
          <text:list-item>
            <text:p text:style-name="P45"><text:span text:style-name="T19">Superior</text:span><text:span text:style-name="T21"> </text:span><text:span text:style-name="T19">a</text:span><text:span text:style-name="T27"> </text:span><text:span text:style-name="T19">50</text:span><text:span text:style-name="T21"> </text:span><text:span text:style-name="T19">cc</text:span><text:span text:style-name="T27"> </text:span><text:span text:style-name="T19">e</text:span><text:span text:style-name="T27"> </text:span><text:span text:style-name="T19">inferior</text:span><text:span text:style-name="T21"> </text:span><text:span text:style-name="T19">o</text:span><text:span text:style-name="T27"> </text:span><text:span text:style-name="T19">igual</text:span><text:span text:style-name="T21"> </text:span><text:span text:style-name="T19">a</text:span><text:span text:style-name="T27"> </text:span><text:span text:style-name="T19">125</text:span><text:span text:style-name="T27"> </text:span><text:span text:style-name="T31">cc.</text:span></text:p>
          </text:list-item>
          <text:list-item>
            <text:p text:style-name="P44"><text:span text:style-name="T19">Superior</text:span><text:span text:style-name="T21"> </text:span><text:span text:style-name="T19">a</text:span><text:span text:style-name="T21"> </text:span><text:span text:style-name="T19">125</text:span><text:span text:style-name="T27"> </text:span><text:span text:style-name="T19">cc</text:span><text:span text:style-name="T21"> </text:span><text:span text:style-name="T19">e</text:span><text:span text:style-name="T27"> </text:span><text:span text:style-name="T19">inferior</text:span><text:span text:style-name="T21"> </text:span><text:span text:style-name="T19">o</text:span><text:span text:style-name="T27"> </text:span><text:span text:style-name="T19">igual</text:span><text:span text:style-name="T21"> </text:span><text:span text:style-name="T19">a</text:span><text:span text:style-name="T27"> </text:span><text:span text:style-name="T19">500</text:span><text:span text:style-name="T21"> </text:span><text:span text:style-name="T19">cc,</text:span><text:span text:style-name="T27"> </text:span><text:span text:style-name="T31">84.</text:span></text:p>
          </text:list-item>
          <text:list-item>
            <text:p text:style-name="P43"><text:span text:style-name="T19">Superior</text:span><text:span text:style-name="T10"> </text:span><text:span text:style-name="T19">a</text:span><text:span text:style-name="T21"> </text:span><text:span text:style-name="T19">500</text:span><text:span text:style-name="T10"> </text:span><text:span text:style-name="T19">cc,</text:span><text:span text:style-name="T21"> </text:span><text:span text:style-name="T31">84.</text:span></text:p>
          </text:list-item>
        </text:list>
        <text:list xml:id="list125010127286744" text:continue-list="list125010200776369" text:style-name="WWNum8">
          <text:list-item>
            <text:list>
              <text:list-item>
                <text:p text:style-name="P46"><text:span text:style-name="T16">Vehículos</text:span><text:span text:style-name="T25"> </text:span><text:span text:style-name="T16">automóviles</text:span><text:span text:style-name="T26"> </text:span><text:span text:style-name="T16">de</text:span><text:span text:style-name="T25"> </text:span><text:span text:style-name="T16">tres</text:span><text:span text:style-name="T26"> </text:span><text:span text:style-name="T19">ruedas:</text:span></text:p>
              </text:list-item>
            </text:list>
          </text:list-item>
        </text:list>
        <text:list xml:id="list125008530036148" text:continue-list="list125009142952332" text:style-name="WWNum5">
          <text:list-item>
            <text:p text:style-name="P47"><text:span text:style-name="T12">Cilindrada</text:span><text:span text:style-name="T15"> </text:span><text:span text:style-name="T12">superior</text:span><text:span text:style-name="T41"> </text:span><text:span text:style-name="T12">a</text:span><text:span text:style-name="T41"> </text:span><text:span text:style-name="T12">50</text:span><text:span text:style-name="T41"> </text:span><text:span text:style-name="T12">cc,</text:span><text:span text:style-name="T41"> </text:span><text:span text:style-name="T12">84</text:span><text:span text:style-name="T41"> </text:span><text:span text:style-name="T12">(excluida</text:span><text:span text:style-name="T41"> </text:span><text:span text:style-name="T12">maquinaria </text:span><text:span text:style-name="T16">de obras públicas, etc.).</text:span></text:p>
          </text:list-item>
        </text:list>
        <text:list xml:id="list125008971125176" text:continue-list="list125010127286744" text:style-name="WWNum8">
          <text:list-item>
            <text:list>
              <text:list-item>
                <text:p text:style-name="P48"><text:span text:style-name="T16">Vehículos</text:span><text:span text:style-name="T23"> </text:span><text:span text:style-name="T16">automóviles</text:span><text:span text:style-name="T23"> </text:span><text:span text:style-name="T16">de</text:span><text:span text:style-name="T25"> </text:span><text:span text:style-name="T16">cuatro</text:span><text:span text:style-name="T23"> </text:span><text:span text:style-name="T16">o</text:span><text:span text:style-name="T23"> </text:span><text:span text:style-name="T16">más</text:span><text:span text:style-name="T25"> </text:span><text:span text:style-name="T16">ruedas: </text:span><text:span text:style-name="T14">1.-</text:span><text:span text:style-name="T17"> </text:span><text:span text:style-name="T14">Vehículos</text:span><text:span text:style-name="T17"> </text:span><text:span text:style-name="T14">destinados</text:span><text:span text:style-name="T17"> </text:span><text:span text:style-name="T14">a</text:span><text:span text:style-name="T17"> </text:span><text:span text:style-name="T14">transporte</text:span><text:span text:style-name="T17"> </text:span><text:span text:style-name="T14">de</text:span><text:span text:style-name="T17"> </text:span><text:span text:style-name="T14">personas</text:span><text:span text:style-name="T17"> </text:span><text:span text:style-name="T14">que</text:span></text:p>
              </text:list-item>
            </text:list>
          </text:list-item>
        </text:list>
        <text:p text:style-name="P104"><text:span text:style-name="T79">tengan</text:span><text:span text:style-name="T53"> </text:span><text:span text:style-name="T79">hasta</text:span><text:span text:style-name="T53"> </text:span><text:span text:style-name="T79">9</text:span><text:span text:style-name="T50"> </text:span><text:span text:style-name="T79">plazas,</text:span><text:span text:style-name="T53"> </text:span><text:span text:style-name="T79">incluida</text:span><text:span text:style-name="T53"> </text:span><text:span text:style-name="T79">la</text:span><text:span text:style-name="T53"> </text:span><text:span text:style-name="T79">del</text:span><text:span text:style-name="T53"> </text:span><text:span text:style-name="T79">conductor,</text:span><text:span text:style-name="T53"> </text:span><text:span text:style-name="T61">80.</text:span></text:p>
        <text:p text:style-name="P145"><text:span text:style-name="T52">2.-</text:span> <text:span text:style-name="T52">Vehículos</text:span> <text:span text:style-name="T52">destinados</text:span> <text:span text:style-name="T52">al</text:span> <text:span text:style-name="T52">transporte</text:span> <text:span text:style-name="T52">de</text:span> <text:span text:style-name="T52">personas</text:span> <text:span text:style-name="T52">que tengan</text:span><text:span text:style-name="T64"> </text:span><text:span text:style-name="T52">más</text:span><text:span text:style-name="T64"> </text:span><text:span text:style-name="T52">de</text:span><text:span text:style-name="T64"> </text:span><text:span text:style-name="T52">9</text:span><text:span text:style-name="T64"> </text:span><text:span text:style-name="T52">plazas,</text:span><text:span text:style-name="T64"> </text:span><text:span text:style-name="T52">incluida</text:span><text:span text:style-name="T64"> </text:span><text:span text:style-name="T52">la</text:span><text:span text:style-name="T64"> </text:span><text:span text:style-name="T52">del</text:span><text:span text:style-name="T64"> </text:span><text:span text:style-name="T52">conductor</text:span><text:span text:style-name="T64"> </text:span><text:span text:style-name="T52">y</text:span><text:span text:style-name="T64"> </text:span><text:span text:style-name="T52">cuyo </text:span><text:span text:style-name="T50">peso</text:span><text:span text:style-name="T52"> </text:span><text:span text:style-name="T50">máximo</text:span><text:span text:style-name="T52"> </text:span><text:span text:style-name="T50">autorizado</text:span><text:span text:style-name="T52"> </text:span><text:span text:style-name="T50">no</text:span><text:span text:style-name="T48"> </text:span><text:span text:style-name="T50">exceda</text:span><text:span text:style-name="T52"> </text:span><text:span text:style-name="T50">de</text:span><text:span text:style-name="T52"> </text:span><text:span text:style-name="T50">3,5</text:span><text:span text:style-name="T52"> </text:span><text:span text:style-name="T50">tm:</text:span><text:span text:style-name="T48"> </text:span><text:span text:style-name="T50">82.</text:span></text:p>
        <text:p text:style-name="P82"/>
        <text:p text:style-name="P146"><text:span text:style-name="T52">3.-</text:span> <text:span text:style-name="T52">Vehículos</text:span> <text:span text:style-name="T52">destinados</text:span> <text:span text:style-name="T52">al</text:span> <text:span text:style-name="T52">transporte</text:span> <text:span text:style-name="T52">de</text:span> <text:span text:style-name="T52">personas</text:span> <text:span text:style-name="T52">que tengan</text:span><text:span text:style-name="T64"> </text:span><text:span text:style-name="T52">más</text:span><text:span text:style-name="T64"> </text:span><text:span text:style-name="T52">de</text:span><text:span text:style-name="T64"> </text:span><text:span text:style-name="T52">9</text:span><text:span text:style-name="T64"> </text:span><text:span text:style-name="T52">plazas,</text:span><text:span text:style-name="T64"> </text:span><text:span text:style-name="T52">incluida</text:span><text:span text:style-name="T64"> </text:span><text:span text:style-name="T52">la</text:span><text:span text:style-name="T64"> </text:span><text:span text:style-name="T52">del</text:span><text:span text:style-name="T64"> </text:span><text:span text:style-name="T52">conductor</text:span><text:span text:style-name="T64"> </text:span><text:span text:style-name="T52">y</text:span><text:span text:style-name="T64"> </text:span><text:span text:style-name="T52">cuyo </text:span><text:span text:style-name="T50">peso</text:span><text:span text:style-name="T48"> </text:span><text:span text:style-name="T50">máximo</text:span><text:span text:style-name="T48"> </text:span><text:span text:style-name="T50">autorizado</text:span><text:span text:style-name="T48"> </text:span><text:span text:style-name="T50">exceda</text:span><text:span text:style-name="T48"> </text:span><text:span text:style-name="T50">de</text:span><text:span text:style-name="T48"> </text:span><text:span text:style-name="T50">3,5</text:span><text:span text:style-name="T48"> </text:span><text:span text:style-name="T50">tm:</text:span><text:span text:style-name="T48"> </text:span><text:span text:style-name="T50">85.</text:span></text:p>
        <text:p text:style-name="P82"/>
        <text:p text:style-name="P117"><text:span text:style-name="T52">4.-</text:span> <text:span text:style-name="T52">Vehículos</text:span> <text:span text:style-name="T52">destinados</text:span> <text:span text:style-name="T52">al</text:span> <text:span text:style-name="T52">transporte</text:span> <text:span text:style-name="T52">de</text:span> <text:span text:style-name="T52">mercancías</text:span> <text:span text:style-name="T52">y </text:span><text:span text:style-name="T44">cuyo</text:span><text:span text:style-name="T57"> </text:span><text:span text:style-name="T44">peso</text:span><text:span text:style-name="T57"> </text:span><text:span text:style-name="T44">máximo</text:span><text:span text:style-name="T57"> </text:span><text:span text:style-name="T44">autorizado</text:span><text:span text:style-name="T57"> </text:span><text:span text:style-name="T44">no</text:span><text:span text:style-name="T57"> </text:span><text:span text:style-name="T44">exceda</text:span><text:span text:style-name="T57"> </text:span><text:span text:style-name="T44">de</text:span><text:span text:style-name="T57"> </text:span><text:span text:style-name="T44">3,5</text:span><text:span text:style-name="T57"> </text:span><text:span text:style-name="T44">tm:</text:span><text:span text:style-name="T57"> </text:span><text:span text:style-name="T44">82.</text:span></text:p>
        <text:p text:style-name="P82"/>
        <text:p text:style-name="P115"><text:soft-page-break/><text:span text:style-name="T52">5.-</text:span> <text:span text:style-name="T52">Vehículos</text:span> <text:span text:style-name="T52">destinados</text:span> <text:span text:style-name="T52">al</text:span> <text:span text:style-name="T52">transporte</text:span> <text:span text:style-name="T52">de</text:span> <text:span text:style-name="T52">mercancías</text:span> <text:span text:style-name="T52">y </text:span><text:span text:style-name="T50">cuyo</text:span><text:span text:style-name="T49"> </text:span><text:span text:style-name="T50">peso</text:span><text:span text:style-name="T52"> </text:span><text:span text:style-name="T50">máximo</text:span><text:span text:style-name="T52"> </text:span><text:span text:style-name="T50">autorizado</text:span><text:span text:style-name="T48"> </text:span><text:span text:style-name="T50">exceda</text:span><text:span text:style-name="T52"> </text:span><text:span text:style-name="T50">de</text:span><text:span text:style-name="T52"> </text:span><text:span text:style-name="T50">3,5</text:span><text:span text:style-name="T52"> </text:span><text:span text:style-name="T50">tm:</text:span><text:span text:style-name="T48"> </text:span><text:span text:style-name="T50">89.</text:span></text:p>
        <text:p text:style-name="P82"/>
        <text:p text:style-name="P146"><text:span text:style-name="T52">6.-</text:span> <text:span text:style-name="T52">Vehículos</text:span> <text:span text:style-name="T52">destinados</text:span> <text:span text:style-name="T52">al</text:span> <text:span text:style-name="T52">transporte</text:span> <text:span text:style-name="T52">de</text:span> <text:span text:style-name="T52">personas</text:span> <text:span text:style-name="T52">que tengan</text:span><text:span text:style-name="T64"> </text:span><text:span text:style-name="T52">más</text:span><text:span text:style-name="T64"> </text:span><text:span text:style-name="T52">de</text:span><text:span text:style-name="T64"> </text:span><text:span text:style-name="T52">9</text:span><text:span text:style-name="T64"> </text:span><text:span text:style-name="T52">plazas,</text:span><text:span text:style-name="T64"> </text:span><text:span text:style-name="T52">incluida</text:span><text:span text:style-name="T64"> </text:span><text:span text:style-name="T52">la</text:span><text:span text:style-name="T64"> </text:span><text:span text:style-name="T52">del</text:span><text:span text:style-name="T64"> </text:span><text:span text:style-name="T52">conductor</text:span><text:span text:style-name="T64"> </text:span><text:span text:style-name="T52">y</text:span><text:span text:style-name="T64"> </text:span><text:span text:style-name="T52">cuyo motor</text:span><text:span text:style-name="T53"> </text:span><text:span text:style-name="T52">tenga</text:span><text:span text:style-name="T53"> </text:span><text:span text:style-name="T52">una</text:span><text:span text:style-name="T53"> </text:span><text:span text:style-name="T52">potencia</text:span><text:span text:style-name="T53"> </text:span><text:span text:style-name="T52">igual</text:span><text:span text:style-name="T53"> </text:span><text:span text:style-name="T52">o</text:span><text:span text:style-name="T53"> </text:span><text:span text:style-name="T52">superior</text:span><text:span text:style-name="T53"> </text:span><text:span text:style-name="T52">a</text:span><text:span text:style-name="T53"> </text:span><text:span text:style-name="T52">200</text:span><text:span text:style-name="T53"> </text:span><text:span text:style-name="T52">cv</text:span><text:span text:style-name="T53"> </text:span><text:span text:style-name="T52">DIN: </text:span><text:span text:style-name="T50">85.</text:span></text:p>
        <text:p text:style-name="P82"/>
        <text:p text:style-name="P123"><text:span text:style-name="T45">7.-</text:span><text:span text:style-name="T64"> </text:span><text:span text:style-name="T45">Vehículos</text:span><text:span text:style-name="T64"> </text:span><text:span text:style-name="T45">destinados</text:span><text:span text:style-name="T64"> </text:span><text:span text:style-name="T45">al</text:span><text:span text:style-name="T64"> </text:span><text:span text:style-name="T45">transporte</text:span><text:span text:style-name="T64"> </text:span><text:span text:style-name="T45">de</text:span><text:span text:style-name="T64"> </text:span><text:span text:style-name="T45">mercancías</text:span><text:span text:style-name="T64"> </text:span><text:span text:style-name="T45">cuyo </text:span><text:span text:style-name="T79">motor</text:span><text:span text:style-name="T59"> </text:span><text:span text:style-name="T79">tenga</text:span><text:span text:style-name="T59"> </text:span><text:span text:style-name="T79">una</text:span><text:span text:style-name="T59"> </text:span><text:span text:style-name="T79">potencia</text:span><text:span text:style-name="T59"> </text:span><text:span text:style-name="T79">igual</text:span><text:span text:style-name="T59"> </text:span><text:span text:style-name="T79">o</text:span><text:span text:style-name="T59"> </text:span><text:span text:style-name="T79">superior</text:span><text:span text:style-name="T59"> </text:span><text:span text:style-name="T79">a</text:span><text:span text:style-name="T59"> </text:span><text:span text:style-name="T79">200</text:span><text:span text:style-name="T59"> </text:span><text:span text:style-name="T79">c.v.</text:span><text:span text:style-name="T59"> </text:span><text:span text:style-name="T79">DIN, y</text:span> <text:span text:style-name="T79">cuyo</text:span><text:span text:style-name="T74"> </text:span><text:span text:style-name="T79">peso</text:span> <text:span text:style-name="T79">máximo</text:span><text:span text:style-name="T74"> </text:span><text:span text:style-name="T79">autorizado</text:span> <text:span text:style-name="T79">no</text:span><text:span text:style-name="T74"> </text:span><text:span text:style-name="T79">exceda</text:span> <text:span text:style-name="T79">de</text:span><text:span text:style-name="T74"> </text:span><text:span text:style-name="T79">12</text:span><text:span text:style-name="T74"> </text:span><text:span text:style-name="T79">tm:</text:span> <text:span text:style-name="T61">89.</text:span></text:p>
        <text:p text:style-name="P95"><text:span text:style-name="T79">8.-</text:span><text:span text:style-name="T47"> </text:span><text:span text:style-name="T79">Queda</text:span><text:span text:style-name="T47"> </text:span><text:span text:style-name="T79">excluida</text:span><text:span text:style-name="T56"> </text:span><text:span text:style-name="T79">la</text:span><text:span text:style-name="T47"> </text:span><text:span text:style-name="T79">maquinaria</text:span><text:span text:style-name="T47"> </text:span><text:span text:style-name="T79">de</text:span><text:span text:style-name="T56"> </text:span><text:span text:style-name="T79">obras</text:span><text:span text:style-name="T47"> </text:span><text:span text:style-name="T79">públicas,</text:span><text:span text:style-name="T56"> </text:span><text:span text:style-name="T51">etc.</text:span></text:p>
        <text:p text:style-name="P67"/>
        <text:p text:style-name="P118"><text:span text:style-name="T44">Artículo</text:span><text:span text:style-name="T57"> </text:span><text:span text:style-name="T44">21.-</text:span><text:span text:style-name="T57"> </text:span><text:span text:style-name="T44">En</text:span><text:span text:style-name="T57"> </text:span><text:span text:style-name="T44">los</text:span><text:span text:style-name="T58"> </text:span><text:span text:style-name="T44">casos</text:span><text:span text:style-name="T57"> </text:span><text:span text:style-name="T44">que</text:span><text:span text:style-name="T57"> </text:span><text:span text:style-name="T44">se</text:span><text:span text:style-name="T57"> </text:span><text:span text:style-name="T44">afecte</text:span><text:span text:style-name="T58"> </text:span><text:span text:style-name="T44">notoriamente </text:span><text:span text:style-name="T52">a</text:span><text:span text:style-name="T50"> </text:span><text:span text:style-name="T52">la</text:span><text:span text:style-name="T50"> </text:span><text:span text:style-name="T52">tranquilidad</text:span><text:span text:style-name="T53"> </text:span><text:span text:style-name="T52">de</text:span><text:span text:style-name="T50"> </text:span><text:span text:style-name="T52">la</text:span><text:span text:style-name="T50"> </text:span><text:span text:style-name="T52">población,</text:span><text:span text:style-name="T53"> </text:span><text:span text:style-name="T52">se</text:span><text:span text:style-name="T50"> </text:span><text:span text:style-name="T52">podrán</text:span><text:span text:style-name="T50"> </text:span><text:span text:style-name="T52">señalar</text:span><text:span text:style-name="T53"> </text:span><text:span text:style-name="T52">zonas </text:span><text:span text:style-name="T50">de</text:span><text:span text:style-name="T57"> </text:span><text:span text:style-name="T50">vías</text:span><text:span text:style-name="T57"> </text:span><text:span text:style-name="T50">en</text:span><text:span text:style-name="T57"> </text:span><text:span text:style-name="T50">las</text:span><text:span text:style-name="T57"> </text:span><text:span text:style-name="T50">que</text:span><text:span text:style-name="T57"> </text:span><text:span text:style-name="T50">algunas</text:span><text:span text:style-name="T57"> </text:span><text:span text:style-name="T50">clases</text:span><text:span text:style-name="T57"> </text:span><text:span text:style-name="T50">de</text:span><text:span text:style-name="T57"> </text:span><text:span text:style-name="T50">vehículos</text:span><text:span text:style-name="T57"> </text:span><text:span text:style-name="T50">a</text:span><text:span text:style-name="T57"> </text:span><text:span text:style-name="T50">motor </text:span><text:span text:style-name="T62">no</text:span><text:span text:style-name="T48"> </text:span><text:span text:style-name="T62">puedan</text:span><text:span text:style-name="T48"> </text:span><text:span text:style-name="T62">circular</text:span><text:span text:style-name="T48"> </text:span><text:span text:style-name="T62">a</text:span><text:span text:style-name="T48"> </text:span><text:span text:style-name="T62">determinadas</text:span><text:span text:style-name="T48"> </text:span><text:span text:style-name="T62">horas</text:span><text:span text:style-name="T48"> </text:span><text:span text:style-name="T62">de</text:span><text:span text:style-name="T48"> </text:span><text:span text:style-name="T62">la</text:span><text:span text:style-name="T48"> </text:span><text:span text:style-name="T62">noche.</text:span></text:p>
      </text:section>
      <text:section text:style-name="Sect8" text:name="Sección7">
        <text:p text:style-name="P147"><text:span text:style-name="T57">Artículo</text:span> <text:span text:style-name="T57">22.-</text:span> <text:span text:style-name="T57">Para</text:span> <text:span text:style-name="T57">el</text:span> <text:span text:style-name="T57">reconocimiento</text:span> <text:span text:style-name="T57">de</text:span> <text:span text:style-name="T57">los</text:span> <text:span text:style-name="T57">vehículos a</text:span><text:span text:style-name="T64"> </text:span><text:span text:style-name="T57">motor,</text:span><text:span text:style-name="T64"> </text:span><text:span text:style-name="T57">se</text:span><text:span text:style-name="T64"> </text:span><text:span text:style-name="T57">tendrán</text:span><text:span text:style-name="T64"> </text:span><text:span text:style-name="T57">en</text:span><text:span text:style-name="T64"> </text:span><text:span text:style-name="T57">cuenta</text:span><text:span text:style-name="T64"> </text:span><text:span text:style-name="T57">las</text:span><text:span text:style-name="T64"> </text:span><text:span text:style-name="T57">normas</text:span><text:span text:style-name="T64"> </text:span><text:span text:style-name="T57">siguientes,</text:span><text:span text:style-name="T64"> </text:span><text:span text:style-name="T57">es- </text:span><text:span text:style-name="T50">tablecidas</text:span><text:span text:style-name="T60"> </text:span><text:span text:style-name="T50">en</text:span><text:span text:style-name="T60"> </text:span><text:span text:style-name="T50">la</text:span><text:span text:style-name="T60"> </text:span><text:span text:style-name="T50">Orden</text:span><text:span text:style-name="T60"> </text:span><text:span text:style-name="T50">de</text:span><text:span text:style-name="T60"> </text:span><text:span text:style-name="T50">la</text:span><text:span text:style-name="T60"> </text:span><text:span text:style-name="T50">Presidencia</text:span><text:span text:style-name="T60"> </text:span><text:span text:style-name="T50">del</text:span><text:span text:style-name="T60"> </text:span><text:span text:style-name="T50">Gobierno </text:span>de 10 de julio de 1965:</text:p>
        <text:p text:style-name="P82"/>
        <text:p text:style-name="P150"><text:span text:style-name="T50">Primer</text:span><text:span text:style-name="T52"> </text:span><text:span text:style-name="T50">ensayo:</text:span><text:span text:style-name="T52"> </text:span><text:span text:style-name="T50">con</text:span><text:span text:style-name="T52"> </text:span><text:span text:style-name="T50">el</text:span><text:span text:style-name="T48"> </text:span><text:span text:style-name="T50">vehículo</text:span><text:span text:style-name="T52"> </text:span><text:span text:style-name="T50">parado</text:span><text:span text:style-name="T52"> </text:span><text:span text:style-name="T50">y</text:span><text:span text:style-name="T52"> </text:span><text:span text:style-name="T50">el</text:span><text:span text:style-name="T48"> </text:span><text:span text:style-name="T50">motor</text:span><text:span text:style-name="T52"> </text:span><text:span text:style-name="T50">en </text:span><text:span text:style-name="T46">marcha</text:span><text:span text:style-name="T80"> </text:span><text:span text:style-name="T46">entre</text:span><text:span text:style-name="T80"> </text:span><text:span text:style-name="T46">lento</text:span><text:span text:style-name="T80"> </text:span><text:span text:style-name="T46">y</text:span><text:span text:style-name="T80"> </text:span><text:span text:style-name="T46">acelerado,</text:span><text:span text:style-name="T80"> </text:span><text:span text:style-name="T46">reiterado</text:span><text:span text:style-name="T80"> </text:span><text:span text:style-name="T46">número</text:span><text:span text:style-name="T80"> </text:span><text:span text:style-name="T46">de</text:span><text:span text:style-name="T80"> </text:span><text:span text:style-name="T46">veces. </text:span><text:span text:style-name="T62">El</text:span><text:span text:style-name="T48"> </text:span><text:span text:style-name="T62">micrófono</text:span><text:span text:style-name="T48"> </text:span><text:span text:style-name="T62">del</text:span><text:span text:style-name="T48"> </text:span><text:span text:style-name="T62">sonómetro</text:span><text:span text:style-name="T48"> </text:span><text:span text:style-name="T62">se</text:span><text:span text:style-name="T48"> </text:span><text:span text:style-name="T62">colocará</text:span><text:span text:style-name="T48"> </text:span><text:span text:style-name="T62">a</text:span><text:span text:style-name="T48"> </text:span><text:span text:style-name="T62">1,25</text:span><text:span text:style-name="T48"> </text:span><text:span text:style-name="T62">m</text:span><text:span text:style-name="T48"> </text:span><text:span text:style-name="T62">del </text:span><text:span text:style-name="T44">suelo y a 20 m del orificio de salida de los gases del si- </text:span><text:span text:style-name="T62">lenciador</text:span><text:span text:style-name="T49"> </text:span><text:span text:style-name="T62">de</text:span><text:span text:style-name="T49"> </text:span><text:span text:style-name="T62">frente</text:span><text:span text:style-name="T63"> </text:span><text:span text:style-name="T62">al</text:span><text:span text:style-name="T49"> </text:span><text:span text:style-name="T62">tal</text:span><text:span text:style-name="T49"> </text:span><text:span text:style-name="T62">orificio</text:span><text:span text:style-name="T63"> </text:span><text:span text:style-name="T62">y</text:span><text:span text:style-name="T49"> </text:span><text:span text:style-name="T62">en</text:span><text:span text:style-name="T49"> </text:span><text:span text:style-name="T62">el</text:span><text:span text:style-name="T63"> </text:span><text:span text:style-name="T62">plano</text:span><text:span text:style-name="T49"> </text:span><text:span text:style-name="T62">normal </text:span>al eje del mismo.</text:p>
        <text:p text:style-name="P82"/>
        <text:p text:style-name="P151"><text:span text:style-name="T49">Segundo</text:span><text:span text:style-name="T62"> </text:span><text:span text:style-name="T49">ensayo:</text:span><text:span text:style-name="T62"> </text:span><text:span text:style-name="T49">con</text:span><text:span text:style-name="T62"> </text:span><text:span text:style-name="T49">el</text:span><text:span text:style-name="T64"> </text:span><text:span text:style-name="T49">vehículo</text:span><text:span text:style-name="T62"> </text:span><text:span text:style-name="T49">en</text:span><text:span text:style-name="T62"> </text:span><text:span text:style-name="T49">directa</text:span><text:span text:style-name="T62"> </text:span><text:span text:style-name="T49">y</text:span><text:span text:style-name="T64"> </text:span><text:span text:style-name="T49">en</text:span><text:span text:style-name="T62"> </text:span><text:span text:style-name="T49">terreno </text:span><text:span text:style-name="T50">horizontal,</text:span><text:span text:style-name="T44"> </text:span><text:span text:style-name="T50">a</text:span><text:span text:style-name="T44"> </text:span><text:span text:style-name="T50">una</text:span><text:span text:style-name="T44"> </text:span><text:span text:style-name="T50">velocidad</text:span><text:span text:style-name="T44"> </text:span><text:span text:style-name="T50">media</text:span><text:span text:style-name="T44"> </text:span><text:span text:style-name="T50">que</text:span><text:span text:style-name="T44"> </text:span><text:span text:style-name="T50">oscile</text:span><text:span text:style-name="T44"> </text:span><text:span text:style-name="T50">entre</text:span><text:span text:style-name="T44"> </text:span><text:span text:style-name="T50">los </text:span><text:span text:style-name="T57">45</text:span><text:span text:style-name="T44"> </text:span><text:span text:style-name="T57">y</text:span><text:span text:style-name="T44"> </text:span><text:span text:style-name="T57">55</text:span><text:span text:style-name="T44"> </text:span><text:span text:style-name="T57">km/h,</text:span><text:span text:style-name="T60"> </text:span><text:span text:style-name="T57">para</text:span><text:span text:style-name="T44"> </text:span><text:span text:style-name="T57">los</text:span><text:span text:style-name="T44"> </text:span><text:span text:style-name="T57">vehículos</text:span><text:span text:style-name="T44"> </text:span><text:span text:style-name="T57">cuya</text:span><text:span text:style-name="T60"> </text:span><text:span text:style-name="T57">velocidad</text:span><text:span text:style-name="T44"> </text:span><text:span text:style-name="T57">normal </text:span><text:span text:style-name="T52">sobrepase</text:span><text:span text:style-name="T53"> </text:span><text:span text:style-name="T52">tal</text:span><text:span text:style-name="T53"> </text:span><text:span text:style-name="T52">valor</text:span><text:span text:style-name="T53"> </text:span><text:span text:style-name="T52">y</text:span><text:span text:style-name="T53"> </text:span><text:span text:style-name="T52">a</text:span><text:span text:style-name="T53"> </text:span><text:span text:style-name="T52">la</text:span><text:span text:style-name="T53"> </text:span><text:span text:style-name="T52">normal</text:span><text:span text:style-name="T53"> </text:span><text:span text:style-name="T52">de</text:span><text:span text:style-name="T53"> </text:span><text:span text:style-name="T52">funcionamiento</text:span><text:span text:style-name="T53"> </text:span><text:span text:style-name="T52">para </text:span><text:span text:style-name="T54">los</text:span><text:span text:style-name="T81"> </text:span><text:span text:style-name="T54">demás</text:span><text:span text:style-name="T81"> </text:span><text:span text:style-name="T54">vehículos,</text:span><text:span text:style-name="T81"> </text:span><text:span text:style-name="T54">cuya</text:span><text:span text:style-name="T81"> </text:span><text:span text:style-name="T54">velocidad</text:span><text:span text:style-name="T81"> </text:span><text:span text:style-name="T54">de</text:span><text:span text:style-name="T81"> </text:span><text:span text:style-name="T54">régimen</text:span><text:span text:style-name="T81"> </text:span><text:span text:style-name="T54">no</text:span><text:span text:style-name="T81"> </text:span><text:span text:style-name="T54">alcance</text:span><text:span text:style-name="T57"> tal</text:span><text:span text:style-name="T44"> </text:span><text:span text:style-name="T57">valor.</text:span><text:span text:style-name="T44"> </text:span><text:span text:style-name="T57">El</text:span><text:span text:style-name="T44"> </text:span><text:span text:style-name="T57">micrófono</text:span><text:span text:style-name="T60"> </text:span><text:span text:style-name="T57">del</text:span><text:span text:style-name="T44"> </text:span><text:span text:style-name="T57">sonómetro</text:span><text:span text:style-name="T44"> </text:span><text:span text:style-name="T57">se</text:span><text:span text:style-name="T44"> </text:span><text:span text:style-name="T57">colocará</text:span><text:span text:style-name="T60"> </text:span><text:span text:style-name="T57">a</text:span><text:span text:style-name="T44"> </text:span><text:span text:style-name="T57">1,25 </text:span><text:span text:style-name="T49">mts</text:span><text:span text:style-name="T62"> </text:span><text:span text:style-name="T49">del</text:span><text:span text:style-name="T62"> </text:span><text:span text:style-name="T49">suelo</text:span><text:span text:style-name="T62"> </text:span><text:span text:style-name="T49">y</text:span><text:span text:style-name="T64"> </text:span><text:span text:style-name="T49">a</text:span><text:span text:style-name="T62"> </text:span><text:span text:style-name="T49">10</text:span><text:span text:style-name="T62"> </text:span><text:span text:style-name="T49">mts</text:span><text:span text:style-name="T62"> </text:span><text:span text:style-name="T49">de</text:span><text:span text:style-name="T64"> </text:span><text:span text:style-name="T49">la</text:span><text:span text:style-name="T62"> </text:span><text:span text:style-name="T49">trayectoria</text:span><text:span text:style-name="T62"> </text:span><text:span text:style-name="T49">recta</text:span><text:span text:style-name="T62"> </text:span><text:span text:style-name="T49">que</text:span><text:span text:style-name="T64"> </text:span><text:span text:style-name="T49">deberá </text:span>seguir el vehículo.</text:p>
        <text:p text:style-name="P131"><text:span text:style-name="T50">Título III.</text:span></text:p>
        <text:p text:style-name="P153"><text:span text:style-name="T44">Capítulo I.- Ruidos procedentes de otras actividades. </text:span>Artículo<text:span text:style-name="T62"> </text:span>23.</text:p>
        <text:list xml:id="list2963485520" text:style-name="WWNum9">
          <text:list-item>
            <text:p text:style-name="P28"><text:span text:style-name="T12">El</text:span><text:span text:style-name="T14"> </text:span><text:span text:style-name="T12">uso</text:span><text:span text:style-name="T14"> </text:span><text:span text:style-name="T12">de</text:span><text:span text:style-name="T14"> </text:span><text:span text:style-name="T12">altavoces</text:span><text:span text:style-name="T29"> </text:span><text:span text:style-name="T12">en</text:span><text:span text:style-name="T14"> </text:span><text:span text:style-name="T12">el</text:span><text:span text:style-name="T14"> </text:span><text:span text:style-name="T12">ambiente</text:span><text:span text:style-name="T14"> </text:span><text:span text:style-name="T12">exterior</text:span><text:span text:style-name="T29"> </text:span><text:span text:style-name="T12">no</text:span><text:span text:style-name="T14"> </text:span><text:span text:style-name="T12">será </text:span><text:span text:style-name="T19">nunca</text:span><text:span text:style-name="T21"> </text:span><text:span text:style-name="T19">permitido</text:span><text:span text:style-name="T21"> </text:span><text:span text:style-name="T19">con</text:span><text:span text:style-name="T21"> </text:span><text:span text:style-name="T19">anterioridad</text:span><text:span text:style-name="T21"> </text:span><text:span text:style-name="T19">a</text:span><text:span text:style-name="T21"> </text:span><text:span text:style-name="T19">las</text:span><text:span text:style-name="T21"> </text:span><text:span text:style-name="T19">9</text:span><text:span text:style-name="T21"> </text:span><text:span text:style-name="T19">horas</text:span><text:span text:style-name="T21"> </text:span><text:span text:style-name="T19">ni</text:span><text:span text:style-name="T21"> </text:span><text:span text:style-name="T19">con </text:span><text:span text:style-name="T12">posterioridad</text:span><text:span text:style-name="T21"> </text:span><text:span text:style-name="T12">a</text:span><text:span text:style-name="T14"> </text:span><text:span text:style-name="T12">las</text:span><text:span text:style-name="T14"> </text:span><text:span text:style-name="T12">20</text:span><text:span text:style-name="T29"> </text:span><text:span text:style-name="T12">horas,</text:span><text:span text:style-name="T14"> </text:span><text:span text:style-name="T12">quedando</text:span><text:span text:style-name="T14"> </text:span><text:span text:style-name="T12">prohibido</text:span><text:span text:style-name="T14"> </text:span><text:span text:style-name="T12">en</text:span><text:span text:style-name="T29"> </text:span><text:span text:style-name="T12">las </text:span><text:span text:style-name="T19">zonas</text:span><text:span text:style-name="T14"> </text:span><text:span text:style-name="T19">anexas</text:span><text:span text:style-name="T14"> </text:span><text:span text:style-name="T19">a</text:span><text:span text:style-name="T14"> </text:span><text:span text:style-name="T19">hospitales</text:span><text:span text:style-name="T14"> </text:span><text:span text:style-name="T19">y</text:span><text:span text:style-name="T14"> </text:span><text:span text:style-name="T19">centros</text:span><text:span text:style-name="T14"> </text:span><text:span text:style-name="T19">sanitarios.</text:span><text:span text:style-name="T14"> </text:span><text:span text:style-name="T19">En</text:span><text:span text:style-name="T14"> </text:span><text:span text:style-name="T19">las </text:span><text:span text:style-name="T7">restantes</text:span><text:span text:style-name="T38"> </text:span><text:span text:style-name="T7">zonas</text:span><text:span text:style-name="T38"> </text:span><text:span text:style-name="T7">no</text:span><text:span text:style-name="T38"> </text:span><text:span text:style-name="T7">rebasará</text:span><text:span text:style-name="T38"> </text:span><text:span text:style-name="T7">el</text:span><text:span text:style-name="T38"> </text:span><text:span text:style-name="T7">nivel</text:span><text:span text:style-name="T38"> </text:span><text:span text:style-name="T7">de</text:span><text:span text:style-name="T38"> </text:span><text:span text:style-name="T7">sonido</text:span><text:span text:style-name="T38"> </text:span><text:span text:style-name="T7">de</text:span><text:span text:style-name="T38"> </text:span><text:span text:style-name="T7">85</text:span><text:span text:style-name="T38"> </text:span><text:span text:style-name="T31">dB</text:span></text:p>
          </text:list-item>
        </text:list>
        <text:p text:style-name="P154"><text:span text:style-name="T62">(A)</text:span><text:span text:style-name="T52"> </text:span><text:span text:style-name="T62">medido</text:span><text:span text:style-name="T48"> </text:span><text:span text:style-name="T62">a</text:span><text:span text:style-name="T52"> </text:span><text:span text:style-name="T62">3</text:span><text:span text:style-name="T48"> </text:span><text:span text:style-name="T62">metros.</text:span></text:p>
        <text:list xml:id="list125010204337994" text:continue-numbering="true" text:style-name="WWNum9">
          <text:list-item>
            <text:p text:style-name="P24"><text:span text:style-name="T19">Como</text:span><text:span text:style-name="T26"> </text:span><text:span text:style-name="T19">excepción</text:span><text:span text:style-name="T26"> </text:span><text:span text:style-name="T19">a</text:span><text:span text:style-name="T26"> </text:span><text:span text:style-name="T19">la</text:span><text:span text:style-name="T10"> </text:span><text:span text:style-name="T19">norma</text:span><text:span text:style-name="T26"> </text:span><text:span text:style-name="T19">anterior,</text:span><text:span text:style-name="T26"> </text:span><text:span text:style-name="T19">cuando</text:span><text:span text:style-name="T26"> </text:span><text:span text:style-name="T19">por </text:span><text:span text:style-name="T21">razones</text:span><text:span text:style-name="T7"> </text:span><text:span text:style-name="T21">específicas</text:span><text:span text:style-name="T7"> </text:span><text:span text:style-name="T21">de</text:span><text:span text:style-name="T7"> </text:span><text:span text:style-name="T21">interés</text:span><text:span text:style-name="T17"> </text:span><text:span text:style-name="T21">público</text:span><text:span text:style-name="T7"> </text:span><text:span text:style-name="T21">general,</text:span><text:span text:style-name="T7"> </text:span><text:span text:style-name="T21">o</text:span><text:span text:style-name="T7"> </text:span><text:span text:style-name="T21">urgencia </text:span><text:span text:style-name="T39">justificada</text:span><text:span text:style-name="T36"> </text:span><text:span text:style-name="T39">y</text:span><text:span text:style-name="T36"> </text:span><text:span text:style-name="T39">previo</text:span><text:span text:style-name="T36"> </text:span><text:span text:style-name="T39">el</text:span><text:span text:style-name="T36"> </text:span><text:span text:style-name="T39">cumplimiento</text:span><text:span text:style-name="T36"> </text:span><text:span text:style-name="T39">de</text:span><text:span text:style-name="T36"> </text:span><text:span text:style-name="T39">los</text:span><text:span text:style-name="T36"> </text:span><text:span text:style-name="T39">trámites</text:span><text:span text:style-name="T36"> </text:span><text:span text:style-name="T39">precisos</text:span><text:span text:style-name="T14"> para</text:span><text:span text:style-name="T7"> </text:span><text:span text:style-name="T14">su</text:span><text:span text:style-name="T7"> </text:span><text:span text:style-name="T14">autorización,</text:span><text:span text:style-name="T7"> </text:span><text:span text:style-name="T14">según</text:span><text:span text:style-name="T7"> </text:span><text:span text:style-name="T14">la</text:span><text:span text:style-name="T7"> </text:span><text:span text:style-name="T14">naturaleza</text:span><text:span text:style-name="T7"> </text:span><text:span text:style-name="T14">del</text:span><text:span text:style-name="T7"> </text:span><text:span text:style-name="T14">acto,</text:span><text:span text:style-name="T7"> </text:span><text:span text:style-name="T14">podrá </text:span><text:span text:style-name="T12">dispensarse por el Sr. Alcalde, con carácter temporal y </text:span><text:span text:style-name="T14">sólo</text:span><text:span text:style-name="T17"> </text:span><text:span text:style-name="T14">mientras</text:span><text:span text:style-name="T17"> </text:span><text:span text:style-name="T14">su</text:span><text:span text:style-name="T17"> </text:span><text:span text:style-name="T14">actuación</text:span><text:span text:style-name="T17"> </text:span><text:span text:style-name="T14">especial</text:span><text:span text:style-name="T17"> </text:span><text:span text:style-name="T14">tenga</text:span><text:span text:style-name="T17"> </text:span><text:span text:style-name="T14">lugar,</text:span><text:span text:style-name="T17"> </text:span><text:span text:style-name="T14">el</text:span><text:span text:style-name="T17"> </text:span><text:span text:style-name="T14">cum- </text:span><text:span text:style-name="T16">plimiento</text:span><text:span text:style-name="T17"> </text:span><text:span text:style-name="T16">de</text:span><text:span text:style-name="T17"> </text:span><text:span text:style-name="T16">los</text:span><text:span text:style-name="T17"> </text:span><text:span text:style-name="T16">niveles</text:span><text:span text:style-name="T17"> </text:span><text:span text:style-name="T16">sonoros</text:span><text:span text:style-name="T17"> </text:span><text:span text:style-name="T16">señalados.</text:span></text:p>
          </text:list-item>
        </text:list>
        <text:p text:style-name="P82"/>
        <text:list xml:id="list125009992101764" text:continue-numbering="true" text:style-name="WWNum9">
          <text:list-item>
            <text:p text:style-name="P23"><text:span text:style-name="T23">Los</text:span><text:span text:style-name="T30"> </text:span><text:span text:style-name="T23">aparatos</text:span><text:span text:style-name="T30"> </text:span><text:span text:style-name="T23">de</text:span><text:span text:style-name="T30"> </text:span><text:span text:style-name="T23">radio,</text:span><text:span text:style-name="T30"> </text:span><text:span text:style-name="T23">televisión,</text:span><text:span text:style-name="T30"> </text:span><text:span text:style-name="T23">radiocassette,</text:span><text:span text:style-name="T30"> </text:span><text:span text:style-name="T23">música </text:span><text:span text:style-name="T39">ambiental</text:span><text:span text:style-name="T42"> </text:span><text:span text:style-name="T39">mecánica</text:span><text:span text:style-name="T42"> </text:span><text:span text:style-name="T39">o</text:span><text:span text:style-name="T42"> </text:span><text:span text:style-name="T39">de</text:span><text:span text:style-name="T42"> </text:span><text:span text:style-name="T39">ejecución</text:span><text:span text:style-name="T42"> </text:span><text:span text:style-name="T39">humana</text:span><text:span text:style-name="T42"> </text:span><text:span text:style-name="T39">se</text:span><text:span text:style-name="T42"> </text:span><text:span text:style-name="T39">atemperarán</text:span><text:span text:style-name="T12"> a los niveles de transmisión sonora vigentes en la zona de ubicación y los de emisión previstos en el artículo 7 </text:span><text:span text:style-name="T16">para</text:span><text:span text:style-name="T28"> </text:span><text:span text:style-name="T16">viviendas</text:span><text:span text:style-name="T28"> </text:span><text:span text:style-name="T16">colindantes</text:span><text:span text:style-name="T28"> </text:span><text:span text:style-name="T16">o</text:span><text:span text:style-name="T28"> </text:span><text:span text:style-name="T16">adyacentes.</text:span></text:p>
          </text:list-item>
        </text:list>
        <text:p text:style-name="P82"/>
        <text:list xml:id="list125008704716785" text:continue-numbering="true" text:style-name="WWNum9">
          <text:list-item>
            <text:p text:style-name="P21"><text:span text:style-name="T12">Los</text:span><text:span text:style-name="T14"> </text:span><text:span text:style-name="T12">animales</text:span><text:span text:style-name="T14"> </text:span><text:span text:style-name="T12">domésticos</text:span><text:span text:style-name="T14"> </text:span><text:span text:style-name="T12">de</text:span><text:span text:style-name="T29"> </text:span><text:span text:style-name="T12">compañía</text:span><text:span text:style-name="T14"> </text:span><text:span text:style-name="T12">serán</text:span><text:span text:style-name="T14"> </text:span><text:span text:style-name="T12">guar- </text:span><text:span text:style-name="T21">dados</text:span><text:span text:style-name="T7"> </text:span><text:span text:style-name="T21">dentro</text:span><text:span text:style-name="T7"> </text:span><text:span text:style-name="T21">de</text:span><text:span text:style-name="T7"> </text:span><text:span text:style-name="T21">los</text:span><text:span text:style-name="T17"> </text:span><text:span text:style-name="T21">domicilios</text:span><text:span text:style-name="T7"> </text:span><text:span text:style-name="T21">de</text:span><text:span text:style-name="T7"> </text:span><text:span text:style-name="T21">sus</text:span><text:span text:style-name="T7"> </text:span><text:span text:style-name="T21">propietarios,</text:span><text:span text:style-name="T17"> </text:span><text:span text:style-name="T21">donde </text:span><text:span text:style-name="T16">no</text:span><text:span text:style-name="T28"> </text:span><text:span text:style-name="T16">molesten</text:span><text:span text:style-name="T28"> </text:span><text:span text:style-name="T16">con</text:span><text:span text:style-name="T28"> </text:span><text:span text:style-name="T16">sus</text:span><text:span text:style-name="T28"> </text:span><text:span text:style-name="T16">ruidos</text:span><text:span text:style-name="T28"> </text:span><text:span text:style-name="T16">al</text:span><text:span text:style-name="T28"> </text:span><text:span text:style-name="T16">vecindario.</text:span></text:p>
          </text:list-item>
        </text:list>
        <text:p text:style-name="P82"/>
        <text:p text:style-name="P150"><text:span text:style-name="T50">Se exceptúan de esta norma los animales residentes </text:span><text:span text:style-name="T57">en</text:span> <text:span text:style-name="T57">viviendas</text:span> <text:span text:style-name="T57">aisladas</text:span> <text:span text:style-name="T57">o</text:span> <text:span text:style-name="T57">individuales</text:span> <text:span text:style-name="T57">o</text:span> <text:span text:style-name="T57">de</text:span> <text:span text:style-name="T57">guardias,</text:span> <text:span text:style-name="T57">que- </text:span><text:span text:style-name="T62">dando</text:span><text:span text:style-name="T49"> </text:span><text:span text:style-name="T62">sus</text:span><text:span text:style-name="T49"> </text:span><text:span text:style-name="T62">dueños</text:span><text:span text:style-name="T49"> </text:span><text:span text:style-name="T62">obligados</text:span><text:span text:style-name="T63"> </text:span><text:span text:style-name="T62">a</text:span><text:span text:style-name="T49"> </text:span><text:span text:style-name="T62">tomar</text:span><text:span text:style-name="T49"> </text:span><text:span text:style-name="T62">las</text:span><text:span text:style-name="T49"> </text:span><text:span text:style-name="T62">precauciones </text:span><text:span text:style-name="T44">necesarias</text:span><text:span text:style-name="T72"> </text:span><text:span text:style-name="T44">para</text:span><text:span text:style-name="T73"> </text:span><text:span text:style-name="T44">evitar</text:span><text:span text:style-name="T73"> </text:span><text:span text:style-name="T44">molestias</text:span><text:span text:style-name="T73"> </text:span><text:span text:style-name="T44">a</text:span><text:span text:style-name="T73"> </text:span><text:span text:style-name="T44">los</text:span><text:span text:style-name="T73"> </text:span><text:span text:style-name="T44">vecinos</text:span><text:span text:style-name="T73"> </text:span><text:span text:style-name="T44">próximos.</text:span></text:p>
        <text:p text:style-name="P82"/>
        <text:p text:style-name="P156"><text:span text:style-name="T46">Artículo</text:span><text:span text:style-name="T82"> </text:span><text:span text:style-name="T46">24.-</text:span><text:span text:style-name="T82"> </text:span><text:span text:style-name="T46">Queda</text:span><text:span text:style-name="T82"> </text:span><text:span text:style-name="T46">asimismo</text:span><text:span text:style-name="T82"> </text:span><text:span text:style-name="T46">prohibida</text:span><text:span text:style-name="T82"> </text:span><text:span text:style-name="T46">la</text:span><text:span text:style-name="T82"> </text:span><text:span text:style-name="T46">perturbación </text:span><text:span text:style-name="T57">de</text:span><text:span text:style-name="T44"> </text:span><text:span text:style-name="T57">la</text:span><text:span text:style-name="T44"> </text:span><text:span text:style-name="T57">paz</text:span><text:span text:style-name="T44"> </text:span><text:span text:style-name="T57">ciudadana</text:span><text:span text:style-name="T60"> </text:span><text:span text:style-name="T57">con</text:span><text:span text:style-name="T44"> </text:span><text:span text:style-name="T57">gritos</text:span><text:span text:style-name="T44"> </text:span><text:span text:style-name="T57">discordantes,</text:span><text:span text:style-name="T44"> </text:span><text:span text:style-name="T57">peleas,</text:span><text:span text:style-name="T60"> </text:span><text:span text:style-name="T57">etc., </text:span><text:span text:style-name="T54">que</text:span><text:span text:style-name="T69"> </text:span><text:span text:style-name="T54">difieran</text:span><text:span text:style-name="T69"> </text:span><text:span text:style-name="T54">de</text:span><text:span text:style-name="T69"> </text:span><text:span text:style-name="T54">la</text:span><text:span text:style-name="T69"> </text:span><text:span text:style-name="T54">observancia</text:span><text:span text:style-name="T69"> </text:span><text:span text:style-name="T54">cívica</text:span><text:span text:style-name="T69"> </text:span><text:span text:style-name="T54">norma.</text:span><text:span text:style-name="T69"> </text:span><text:span text:style-name="T54">Los</text:span><text:span text:style-name="T69"> </text:span><text:span text:style-name="T54">infractores</text:span><text:span text:style-name="T46"> de</text:span><text:span text:style-name="T77"> </text:span><text:span text:style-name="T46">esta</text:span><text:span text:style-name="T77"> </text:span><text:span text:style-name="T46">norma</text:span><text:span text:style-name="T77"> </text:span><text:span text:style-name="T46">quedarán</text:span><text:span text:style-name="T77"> </text:span><text:span text:style-name="T46">sometidos</text:span><text:span text:style-name="T77"> </text:span><text:span text:style-name="T46">al</text:span><text:span text:style-name="T77"> </text:span><text:span text:style-name="T46">régimen</text:span><text:span text:style-name="T77"> </text:span><text:span text:style-name="T46">sancionador </text:span><text:span text:style-name="T57">de</text:span><text:span text:style-name="T78"> </text:span><text:span text:style-name="T57">esta</text:span><text:span text:style-name="T70"> </text:span><text:span text:style-name="T57">Ordenanza,</text:span><text:span text:style-name="T70"> </text:span><text:span text:style-name="T57">sin</text:span><text:span text:style-name="T70"> </text:span><text:span text:style-name="T57">perjuicio</text:span><text:span text:style-name="T78"> </text:span><text:span text:style-name="T57">de</text:span><text:span text:style-name="T70"> </text:span><text:span text:style-name="T57">la</text:span><text:span text:style-name="T70"> </text:span><text:span text:style-name="T57">que</text:span><text:span text:style-name="T70"> </text:span><text:span text:style-name="T57">les</text:span><text:span text:style-name="T70"> </text:span><text:span text:style-name="T57">corresponda</text:span></text:p>
        <text:p text:style-name="P155"><text:span text:style-name="T52">en</text:span><text:span text:style-name="T67"> </text:span><text:span text:style-name="T52">derecho</text:span><text:span text:style-name="T67"> </text:span><text:span text:style-name="T52">si</text:span><text:span text:style-name="T67"> </text:span><text:span text:style-name="T52">se</text:span><text:span text:style-name="T67"> </text:span><text:span text:style-name="T52">apreciase</text:span><text:span text:style-name="T67"> </text:span><text:span text:style-name="T52">la</text:span><text:span text:style-name="T67"> </text:span><text:span text:style-name="T52">existencia</text:span><text:span text:style-name="T67"> </text:span><text:span text:style-name="T52">de</text:span><text:span text:style-name="T67"> </text:span><text:span text:style-name="T52">materia</text:span><text:span text:style-name="T67"> </text:span><text:span text:style-name="T52">delictiva </text:span>en su actuación.</text:p>
        <text:p text:style-name="P131"><text:span text:style-name="T50">Título </text:span><text:span text:style-name="T60">IV.</text:span></text:p>
        <text:p text:style-name="P157"><text:span text:style-name="T50">Capítulo</text:span><text:span text:style-name="T52"> </text:span><text:span text:style-name="T50">I.-</text:span><text:span text:style-name="T52"> </text:span><text:span text:style-name="T50">Régimen</text:span><text:span text:style-name="T52"> </text:span><text:span text:style-name="T50">jurídico. </text:span>Artículo<text:span text:style-name="T62"> </text:span>25.</text:p>
        <text:list xml:id="list4224006987" text:style-name="WWNum10">
          <text:list-item>
            <text:p text:style-name="P49"><text:soft-page-break/><text:span text:style-name="T14">El</text:span><text:span text:style-name="T7"> </text:span><text:span text:style-name="T14">Ayuntamiento,</text:span><text:span text:style-name="T7"> </text:span><text:span text:style-name="T14">a</text:span><text:span text:style-name="T7"> </text:span><text:span text:style-name="T14">través</text:span><text:span text:style-name="T7"> </text:span><text:span text:style-name="T14">de</text:span><text:span text:style-name="T7"> </text:span><text:span text:style-name="T14">sus</text:span><text:span text:style-name="T7"> </text:span><text:span text:style-name="T14">servicios</text:span><text:span text:style-name="T7"> </text:span><text:span text:style-name="T14">técnicos </text:span><text:span text:style-name="T19">y</text:span><text:span text:style-name="T10"> </text:span><text:span text:style-name="T19">de</text:span><text:span text:style-name="T10"> </text:span><text:span text:style-name="T19">Policía,</text:span><text:span text:style-name="T10"> </text:span><text:span text:style-name="T19">podrá</text:span><text:span text:style-name="T10"> </text:span><text:span text:style-name="T19">realizar</text:span><text:span text:style-name="T10"> </text:span><text:span text:style-name="T19">en</text:span><text:span text:style-name="T10"> </text:span><text:span text:style-name="T19">todo</text:span><text:span text:style-name="T10"> </text:span><text:span text:style-name="T19">momento</text:span><text:span text:style-name="T10"> </text:span><text:span text:style-name="T19">cuantas inspecciones</text:span><text:span text:style-name="T26"> </text:span><text:span text:style-name="T19">estime</text:span><text:span text:style-name="T26"> </text:span><text:span text:style-name="T19">necesarias</text:span><text:span text:style-name="T26"> </text:span><text:span text:style-name="T19">para</text:span><text:span text:style-name="T10"> </text:span><text:span text:style-name="T19">asegurar</text:span><text:span text:style-name="T26"> </text:span><text:span text:style-name="T19">el</text:span><text:span text:style-name="T26"> </text:span><text:span text:style-name="T19">cum- plimiento</text:span><text:span text:style-name="T26"> </text:span><text:span text:style-name="T19">de</text:span><text:span text:style-name="T26"> </text:span><text:span text:style-name="T19">la</text:span><text:span text:style-name="T10"> </text:span><text:span text:style-name="T19">presente</text:span><text:span text:style-name="T26"> </text:span><text:span text:style-name="T19">Ordenanza,</text:span><text:span text:style-name="T26"> </text:span><text:span text:style-name="T19">cursando</text:span><text:span text:style-name="T10"> </text:span><text:span text:style-name="T19">los</text:span><text:span text:style-name="T26"> </text:span><text:span text:style-name="T19">co- </text:span><text:span text:style-name="T14">rrespondientes</text:span><text:span text:style-name="T7"> </text:span><text:span text:style-name="T14">partes</text:span><text:span text:style-name="T7"> </text:span><text:span text:style-name="T14">en</text:span><text:span text:style-name="T7"> </text:span><text:span text:style-name="T14">los</text:span><text:span text:style-name="T7"> </text:span><text:span text:style-name="T14">que</text:span><text:span text:style-name="T7"> </text:span><text:span text:style-name="T14">se</text:span><text:span text:style-name="T7"> </text:span><text:span text:style-name="T14">haga</text:span><text:span text:style-name="T7"> </text:span><text:span text:style-name="T14">mención</text:span><text:span text:style-name="T7"> </text:span><text:span text:style-name="T14">de</text:span><text:span text:style-name="T7"> </text:span><text:span text:style-name="T14">las medidas</text:span><text:span text:style-name="T17"> </text:span><text:span text:style-name="T14">correctoras</text:span><text:span text:style-name="T17"> </text:span><text:span text:style-name="T14">a</text:span><text:span text:style-name="T17"> </text:span><text:span text:style-name="T14">las</text:span><text:span text:style-name="T17"> </text:span><text:span text:style-name="T14">anomalías,</text:span><text:span text:style-name="T17"> </text:span><text:span text:style-name="T14">si</text:span><text:span text:style-name="T17"> </text:span><text:span text:style-name="T14">existieren,</text:span><text:span text:style-name="T17"> </text:span><text:span text:style-name="T14">plazo </text:span><text:span text:style-name="T21">oportuno</text:span><text:span text:style-name="T7"> </text:span><text:span text:style-name="T21">de</text:span><text:span text:style-name="T7"> </text:span><text:span text:style-name="T21">introducción</text:span><text:span text:style-name="T7"> </text:span><text:span text:style-name="T21">a</text:span><text:span text:style-name="T17"> </text:span><text:span text:style-name="T21">las</text:span><text:span text:style-name="T7"> </text:span><text:span text:style-name="T21">mismas</text:span><text:span text:style-name="T7"> </text:span><text:span text:style-name="T21">y</text:span><text:span text:style-name="T7"> </text:span><text:span text:style-name="T21">grado</text:span><text:span text:style-name="T17"> </text:span><text:span text:style-name="T21">de</text:span><text:span text:style-name="T7"> </text:span><text:span text:style-name="T21">reinci- </text:span><text:span text:style-name="T16">dencia</text:span><text:span text:style-name="T29"> </text:span><text:span text:style-name="T16">del</text:span><text:span text:style-name="T29"> </text:span><text:span text:style-name="T16">infractor,</text:span><text:span text:style-name="T29"> </text:span><text:span text:style-name="T16">si</text:span><text:span text:style-name="T29"> </text:span><text:span text:style-name="T16">a</text:span><text:span text:style-name="T29"> </text:span><text:span text:style-name="T16">ello</text:span><text:span text:style-name="T29"> </text:span><text:span text:style-name="T16">hubiere</text:span><text:span text:style-name="T29"> </text:span><text:span text:style-name="T16">lugar.</text:span></text:p>
          </text:list-item>
        </text:list>
        <text:p text:style-name="P68"/>
        <text:list xml:id="list125010536415000" text:continue-numbering="true" text:style-name="WWNum10">
          <text:list-item>
            <text:p text:style-name="P51"><text:span text:style-name="T14">Comprobada</text:span><text:span text:style-name="T19"> </text:span><text:span text:style-name="T14">por</text:span><text:span text:style-name="T19"> </text:span><text:span text:style-name="T14">los</text:span><text:span text:style-name="T19"> </text:span><text:span text:style-name="T14">técnicos</text:span><text:span text:style-name="T19"> </text:span><text:span text:style-name="T14">o</text:span><text:span text:style-name="T19"> </text:span><text:span text:style-name="T14">Policía,</text:span><text:span text:style-name="T19"> </text:span><text:span text:style-name="T14">en</text:span><text:span text:style-name="T19"> </text:span><text:span text:style-name="T14">su</text:span><text:span text:style-name="T19"> </text:span><text:span text:style-name="T14">caso, la</text:span><text:span text:style-name="T17"> </text:span><text:span text:style-name="T14">existencia</text:span><text:span text:style-name="T17"> </text:span><text:span text:style-name="T14">de</text:span><text:span text:style-name="T17"> </text:span><text:span text:style-name="T14">anomalías</text:span><text:span text:style-name="T17"> </text:span><text:span text:style-name="T14">en</text:span><text:span text:style-name="T17"> </text:span><text:span text:style-name="T14">actividad</text:span><text:span text:style-name="T17"> </text:span><text:span text:style-name="T14">o</text:span><text:span text:style-name="T17"> </text:span><text:span text:style-name="T14">uso</text:span><text:span text:style-name="T17"> </text:span><text:span text:style-name="T14">de</text:span><text:span text:style-name="T17"> </text:span><text:span text:style-name="T14">las</text:span><text:span text:style-name="T17"> </text:span><text:span text:style-name="T14">ins- </text:span><text:span text:style-name="T26">talaciones,</text:span><text:span text:style-name="T16"> </text:span><text:span text:style-name="T26">aparatos,</text:span><text:span text:style-name="T16"> </text:span><text:span text:style-name="T26">etc.,</text:span><text:span text:style-name="T16"> </text:span><text:span text:style-name="T26">cursará</text:span><text:span text:style-name="T16"> </text:span><text:span text:style-name="T26">parte</text:span><text:span text:style-name="T16"> </text:span><text:span text:style-name="T26">por</text:span><text:span text:style-name="T16"> </text:span><text:span text:style-name="T26">duplicado,</text:span><text:span text:style-name="T16"> </text:span><text:span text:style-name="T26">uno </text:span><text:span text:style-name="T39">de</text:span><text:span text:style-name="T43"> </text:span><text:span text:style-name="T39">cuyos</text:span><text:span text:style-name="T43"> </text:span><text:span text:style-name="T39">ejemplares</text:span><text:span text:style-name="T43"> </text:span><text:span text:style-name="T39">entregará</text:span><text:span text:style-name="T43"> </text:span><text:span text:style-name="T39">al</text:span><text:span text:style-name="T43"> </text:span><text:span text:style-name="T39">dueño,</text:span><text:span text:style-name="T43"> </text:span><text:span text:style-name="T39">titular</text:span><text:span text:style-name="T43"> </text:span><text:span text:style-name="T39">o</text:span><text:span text:style-name="T43"> </text:span><text:span text:style-name="T39">encargado,</text:span><text:span text:style-name="T21"> en</text:span><text:span text:style-name="T7"> </text:span><text:span text:style-name="T21">el</text:span><text:span text:style-name="T7"> </text:span><text:span text:style-name="T21">que</text:span><text:span text:style-name="T7"> </text:span><text:span text:style-name="T21">constará</text:span><text:span text:style-name="T17"> </text:span><text:span text:style-name="T21">las</text:span><text:span text:style-name="T7"> </text:span><text:span text:style-name="T21">medidas</text:span><text:span text:style-name="T7"> </text:span><text:span text:style-name="T21">a</text:span><text:span text:style-name="T7"> </text:span><text:span text:style-name="T21">introducir</text:span><text:span text:style-name="T17"> </text:span><text:span text:style-name="T21">y</text:span><text:span text:style-name="T7"> </text:span><text:span text:style-name="T21">el</text:span><text:span text:style-name="T7"> </text:span><text:span text:style-name="T21">plazo</text:span><text:span text:style-name="T7"> </text:span><text:span text:style-name="T21">que se</text:span><text:span text:style-name="T7"> </text:span><text:span text:style-name="T21">propone</text:span><text:span text:style-name="T7"> </text:span><text:span text:style-name="T21">para</text:span><text:span text:style-name="T17"> </text:span><text:span text:style-name="T21">su</text:span><text:span text:style-name="T7"> </text:span><text:span text:style-name="T21">realización,</text:span><text:span text:style-name="T7"> </text:span><text:span text:style-name="T21">con</text:span><text:span text:style-name="T17"> </text:span><text:span text:style-name="T21">la</text:span><text:span text:style-name="T7"> </text:span><text:span text:style-name="T21">advertencia</text:span><text:span text:style-name="T7"> </text:span><text:span text:style-name="T21">de</text:span><text:span text:style-name="T17"> </text:span><text:span text:style-name="T21">que </text:span><text:span text:style-name="T13">de</text:span><text:span text:style-name="T36"> </text:span><text:span text:style-name="T13">no</text:span><text:span text:style-name="T36"> </text:span><text:span text:style-name="T13">estar</text:span><text:span text:style-name="T36"> </text:span><text:span text:style-name="T13">conforme,</text:span><text:span text:style-name="T36"> </text:span><text:span text:style-name="T13">podrá,</text:span><text:span text:style-name="T36"> </text:span><text:span text:style-name="T13">en</text:span><text:span text:style-name="T36"> </text:span><text:span text:style-name="T13">el</text:span><text:span text:style-name="T36"> </text:span><text:span text:style-name="T13">plazo</text:span><text:span text:style-name="T36"> </text:span><text:span text:style-name="T13">de</text:span><text:span text:style-name="T36"> </text:span><text:span text:style-name="T13">diez</text:span><text:span text:style-name="T36"> </text:span><text:span text:style-name="T13">días</text:span><text:span text:style-name="T36"> </text:span><text:span text:style-name="T13">hábiles,</text:span><text:span text:style-name="T23"> exponer</text:span><text:span text:style-name="T30"> </text:span><text:span text:style-name="T23">por</text:span><text:span text:style-name="T30"> </text:span><text:span text:style-name="T23">escrito</text:span><text:span text:style-name="T30"> </text:span><text:span text:style-name="T23">ante</text:span><text:span text:style-name="T30"> </text:span><text:span text:style-name="T23">la</text:span><text:span text:style-name="T30"> </text:span><text:span text:style-name="T23">Administración</text:span><text:span text:style-name="T30"> </text:span><text:span text:style-name="T23">cuantas</text:span><text:span text:style-name="T30"> </text:span><text:span text:style-name="T23">razones </text:span><text:span text:style-name="T16">y</text:span><text:span text:style-name="T23"> </text:span><text:span text:style-name="T16">fundamentos</text:span><text:span text:style-name="T23"> </text:span><text:span text:style-name="T16">estime</text:span><text:span text:style-name="T23"> </text:span><text:span text:style-name="T16">necesarios</text:span><text:span text:style-name="T25"> </text:span><text:span text:style-name="T16">en</text:span><text:span text:style-name="T23"> </text:span><text:span text:style-name="T16">su</text:span><text:span text:style-name="T23"> </text:span><text:span text:style-name="T16">defensa.</text:span></text:p>
          </text:list-item>
        </text:list>
        <text:p text:style-name="P82"/>
        <text:list xml:id="list125008532571888" text:continue-numbering="true" text:style-name="WWNum10">
          <text:list-item>
            <text:p text:style-name="P50"><text:span text:style-name="T21">No</text:span><text:span text:style-name="T7"> </text:span><text:span text:style-name="T21">obstante</text:span><text:span text:style-name="T7"> </text:span><text:span text:style-name="T21">cuanto</text:span><text:span text:style-name="T7"> </text:span><text:span text:style-name="T21">antecede,</text:span><text:span text:style-name="T17"> </text:span><text:span text:style-name="T21">si</text:span><text:span text:style-name="T7"> </text:span><text:span text:style-name="T21">las</text:span><text:span text:style-name="T7"> </text:span><text:span text:style-name="T21">anomalías</text:span><text:span text:style-name="T7"> </text:span><text:span text:style-name="T21">fueran </text:span><text:span text:style-name="T12">graves y sin perjuicio del trámite de audiencia previsto </text:span><text:span text:style-name="T23">en</text:span><text:span text:style-name="T16"> </text:span><text:span text:style-name="T23">el</text:span><text:span text:style-name="T16"> </text:span><text:span text:style-name="T23">párrafo</text:span><text:span text:style-name="T16"> </text:span><text:span text:style-name="T23">anterior,</text:span><text:span text:style-name="T37"> </text:span><text:span text:style-name="T23">y</text:span><text:span text:style-name="T16"> </text:span><text:span text:style-name="T23">sanciones</text:span><text:span text:style-name="T16"> </text:span><text:span text:style-name="T23">que</text:span><text:span text:style-name="T16"> </text:span><text:span text:style-name="T23">en</text:span><text:span text:style-name="T37"> </text:span><text:span text:style-name="T23">su</text:span><text:span text:style-name="T16"> </text:span><text:span text:style-name="T23">día</text:span><text:span text:style-name="T16"> </text:span><text:span text:style-name="T23">se</text:span><text:span text:style-name="T16"> </text:span><text:span text:style-name="T23">estimen, </text:span><text:span text:style-name="T12">se propondrá, a título preventivo, el cese inmediato del </text:span><text:span text:style-name="T19">funcionamiento</text:span><text:span text:style-name="T26"> </text:span><text:span text:style-name="T19">de</text:span><text:span text:style-name="T26"> </text:span><text:span text:style-name="T19">la</text:span><text:span text:style-name="T26"> </text:span><text:span text:style-name="T19">instalación,</text:span><text:span text:style-name="T10"> </text:span><text:span text:style-name="T19">aparato</text:span><text:span text:style-name="T26"> </text:span><text:span text:style-name="T19">o</text:span><text:span text:style-name="T26"> </text:span><text:span text:style-name="T19">ejecución </text:span><text:span text:style-name="T21">de</text:span><text:span text:style-name="T7"> </text:span><text:span text:style-name="T21">la</text:span><text:span text:style-name="T7"> </text:span><text:span text:style-name="T21">obra,</text:span><text:span text:style-name="T7"> </text:span><text:span text:style-name="T21">o</text:span><text:span text:style-name="T17"> </text:span><text:span text:style-name="T21">que</text:span><text:span text:style-name="T7"> </text:span><text:span text:style-name="T21">se</text:span><text:span text:style-name="T7"> </text:span><text:span text:style-name="T21">decretara</text:span><text:span text:style-name="T7"> </text:span><text:span text:style-name="T21">por</text:span><text:span text:style-name="T17"> </text:span><text:span text:style-name="T21">la</text:span><text:span text:style-name="T7"> </text:span><text:span text:style-name="T21">Alcaldía</text:span><text:span text:style-name="T7"> </text:span><text:span text:style-name="T21">con</text:span><text:span text:style-name="T7"> </text:span><text:span text:style-name="T21">carácter </text:span><text:span text:style-name="T19">temporal</text:span><text:span text:style-name="T26"> </text:span><text:span text:style-name="T19">hasta</text:span><text:span text:style-name="T26"> </text:span><text:span text:style-name="T19">que</text:span><text:span text:style-name="T26"> </text:span><text:span text:style-name="T19">cese</text:span><text:span text:style-name="T10"> </text:span><text:span text:style-name="T19">la</text:span><text:span text:style-name="T26"> </text:span><text:span text:style-name="T19">perturbación</text:span><text:span text:style-name="T26"> </text:span><text:span text:style-name="T19">que</text:span><text:span text:style-name="T26"> </text:span><text:span text:style-name="T19">amenace </text:span><text:span text:style-name="T14">gravemente</text:span><text:span text:style-name="T7"> </text:span><text:span text:style-name="T14">la</text:span><text:span text:style-name="T7"> </text:span><text:span text:style-name="T14">seguridad</text:span><text:span text:style-name="T7"> </text:span><text:span text:style-name="T14">o</text:span><text:span text:style-name="T7"> </text:span><text:span text:style-name="T14">tranquilidad</text:span><text:span text:style-name="T7"> </text:span><text:span text:style-name="T14">pública</text:span><text:span text:style-name="T7"> </text:span><text:span text:style-name="T14">y</text:span><text:span text:style-name="T7"> </text:span><text:span text:style-name="T14">previa </text:span><text:span text:style-name="T16">audiencia del interesado.</text:span></text:p>
          </text:list-item>
        </text:list>
        <text:p text:style-name="P82"/>
        <text:list xml:id="list125009255975776" text:continue-numbering="true" text:style-name="WWNum10">
          <text:list-item>
            <text:p text:style-name="P52"><text:span text:style-name="T14">A</text:span><text:span text:style-name="T12"> </text:span><text:span text:style-name="T14">la</text:span><text:span text:style-name="T12"> </text:span><text:span text:style-name="T14">vista</text:span><text:span text:style-name="T12"> </text:span><text:span text:style-name="T14">del</text:span><text:span text:style-name="T31"> </text:span><text:span text:style-name="T14">parte</text:span><text:span text:style-name="T12"> </text:span><text:span text:style-name="T14">y,</text:span><text:span text:style-name="T12"> </text:span><text:span text:style-name="T14">en</text:span><text:span text:style-name="T12"> </text:span><text:span text:style-name="T14">su</text:span><text:span text:style-name="T31"> </text:span><text:span text:style-name="T14">caso,</text:span><text:span text:style-name="T12"> </text:span><text:span text:style-name="T14">de</text:span><text:span text:style-name="T12"> </text:span><text:span text:style-name="T14">las</text:span><text:span text:style-name="T12"> </text:span><text:span text:style-name="T14">alegaciones </text:span><text:span text:style-name="T21">formuladas</text:span><text:span text:style-name="T7"> </text:span><text:span text:style-name="T21">dentro</text:span><text:span text:style-name="T7"> </text:span><text:span text:style-name="T21">del</text:span><text:span text:style-name="T7"> </text:span><text:span text:style-name="T21">plazo,</text:span><text:span text:style-name="T17"> </text:span><text:span text:style-name="T21">el</text:span><text:span text:style-name="T7"> </text:span><text:span text:style-name="T21">Alcalde</text:span><text:span text:style-name="T7"> </text:span><text:span text:style-name="T21">decretará</text:span><text:span text:style-name="T7"> </text:span><text:span text:style-name="T21">las</text:span><text:span text:style-name="T17"> </text:span><text:span text:style-name="T21">me- </text:span><text:span text:style-name="T12">didas que procedan adoptar y en el plazo en que deban </text:span><text:span text:style-name="T19">ejecutarse.</text:span></text:p>
          </text:list-item>
        </text:list>
        <text:p text:style-name="P82"/>
        <text:p text:style-name="P138"><text:span text:style-name="T44">Artículo</text:span><text:span text:style-name="T52"> </text:span><text:span text:style-name="T44">26.-</text:span><text:span text:style-name="T57"> </text:span><text:span text:style-name="T44">Los</text:span><text:span text:style-name="T57"> </text:span><text:span text:style-name="T44">agentes</text:span><text:span text:style-name="T58"> </text:span><text:span text:style-name="T44">de</text:span><text:span text:style-name="T57"> </text:span><text:span text:style-name="T44">la</text:span><text:span text:style-name="T57"> </text:span><text:span text:style-name="T44">Policía</text:span><text:span text:style-name="T57"> </text:span><text:span text:style-name="T44">Municipal</text:span><text:span text:style-name="T58"> </text:span><text:span text:style-name="T44">de- </text:span><text:span text:style-name="T57">tendrán</text:span><text:span text:style-name="T44"> </text:span><text:span text:style-name="T57">todo</text:span><text:span text:style-name="T44"> </text:span><text:span text:style-name="T57">vehículo</text:span><text:span text:style-name="T44"> </text:span><text:span text:style-name="T57">que,</text:span><text:span text:style-name="T60"> </text:span><text:span text:style-name="T57">a</text:span><text:span text:style-name="T44"> </text:span><text:span text:style-name="T57">su</text:span><text:span text:style-name="T44"> </text:span><text:span text:style-name="T57">juicio,</text:span><text:span text:style-name="T44"> </text:span><text:span text:style-name="T57">rebase</text:span><text:span text:style-name="T60"> </text:span><text:span text:style-name="T57">los</text:span><text:span text:style-name="T44"> </text:span><text:span text:style-name="T57">límites </text:span><text:span text:style-name="T52">sonoros</text:span><text:span text:style-name="T50"> </text:span><text:span text:style-name="T52">máximos</text:span><text:span text:style-name="T50"> </text:span><text:span text:style-name="T52">autorizados,</text:span><text:span text:style-name="T50"> </text:span><text:span text:style-name="T52">extendiendo</text:span><text:span text:style-name="T53"> </text:span><text:span text:style-name="T52">denuncia</text:span><text:span text:style-name="T50"> </text:span><text:span text:style-name="T52">por duplicado,</text:span><text:span text:style-name="T53"> </text:span><text:span text:style-name="T52">una</text:span><text:span text:style-name="T53"> </text:span><text:span text:style-name="T52">de</text:span><text:span text:style-name="T53"> </text:span><text:span text:style-name="T52">las</text:span><text:span text:style-name="T53"> </text:span><text:span text:style-name="T52">cuales</text:span><text:span text:style-name="T53"> </text:span><text:span text:style-name="T52">será</text:span><text:span text:style-name="T53"> </text:span><text:span text:style-name="T52">entregada</text:span><text:span text:style-name="T53"> </text:span><text:span text:style-name="T52">al</text:span><text:span text:style-name="T53"> </text:span><text:span text:style-name="T52">propietario </text:span><text:span text:style-name="T44">o usuario, en la que constará la obligación de presentar </text:span><text:span text:style-name="T46">el</text:span> <text:span text:style-name="T46">vehículo</text:span> <text:span text:style-name="T46">en</text:span><text:span text:style-name="T74"> </text:span><text:span text:style-name="T46">el</text:span> <text:span text:style-name="T46">depósito</text:span> <text:span text:style-name="T46">municipal</text:span><text:span text:style-name="T74"> </text:span><text:span text:style-name="T46">para</text:span> <text:span text:style-name="T46">su</text:span> <text:span text:style-name="T46">comprobación en</text:span> <text:span text:style-name="T46">un</text:span> <text:span text:style-name="T46">plazo</text:span><text:span text:style-name="T74"> </text:span><text:span text:style-name="T46">máximo</text:span> <text:span text:style-name="T46">de</text:span> <text:span text:style-name="T46">diez</text:span><text:span text:style-name="T74"> </text:span><text:span text:style-name="T46">días</text:span> <text:span text:style-name="T46">hábiles.</text:span> <text:span text:style-name="T46">De</text:span><text:span text:style-name="T74"> </text:span><text:span text:style-name="T46">no</text:span> <text:span text:style-name="T46">efectuarse dicha</text:span><text:span text:style-name="T75"> </text:span><text:span text:style-name="T46">presentación</text:span><text:span text:style-name="T75"> </text:span><text:span text:style-name="T46">se</text:span><text:span text:style-name="T75"> </text:span><text:span text:style-name="T46">estimará</text:span><text:span text:style-name="T75"> </text:span><text:span text:style-name="T46">que</text:span><text:span text:style-name="T75"> </text:span><text:span text:style-name="T46">el</text:span><text:span text:style-name="T75"> </text:span><text:span text:style-name="T46">propietario</text:span><text:span text:style-name="T75"> </text:span><text:span text:style-name="T46">o</text:span><text:span text:style-name="T75"> </text:span><text:span text:style-name="T46">usuario </text:span><text:span text:style-name="T44">está</text:span><text:span text:style-name="T52"> </text:span><text:span text:style-name="T44">conforme</text:span><text:span text:style-name="T57"> </text:span><text:span text:style-name="T44">con</text:span><text:span text:style-name="T57"> </text:span><text:span text:style-name="T44">los</text:span><text:span text:style-name="T58"> </text:span><text:span text:style-name="T44">hechos</text:span><text:span text:style-name="T57"> </text:span><text:span text:style-name="T44">denunciados</text:span><text:span text:style-name="T57"> </text:span><text:span text:style-name="T44">y,</text:span><text:span text:style-name="T57"> </text:span><text:span text:style-name="T44">en</text:span><text:span text:style-name="T58"> </text:span><text:span text:style-name="T44">conse- </text:span><text:span text:style-name="T46">cuencia,</text:span><text:span text:style-name="T71"> </text:span><text:span text:style-name="T46">se</text:span><text:span text:style-name="T72"> </text:span><text:span text:style-name="T46">abrirá</text:span><text:span text:style-name="T72"> </text:span><text:span text:style-name="T46">el</text:span><text:span text:style-name="T72"> </text:span><text:span text:style-name="T46">correspondiente</text:span><text:span text:style-name="T72"> </text:span><text:span text:style-name="T46">expediente</text:span><text:span text:style-name="T72"> </text:span><text:span text:style-name="T46">sancionador.</text:span></text:p>
        <text:p text:style-name="P68"/>
        <text:p text:style-name="P138"><text:span text:style-name="T62">Artículo</text:span><text:span text:style-name="T49"> </text:span><text:span text:style-name="T62">27.-</text:span><text:span text:style-name="T49"> </text:span><text:span text:style-name="T62">Toda</text:span><text:span text:style-name="T63"> </text:span><text:span text:style-name="T62">persona</text:span><text:span text:style-name="T49"> </text:span><text:span text:style-name="T62">natural</text:span><text:span text:style-name="T49"> </text:span><text:span text:style-name="T62">o</text:span><text:span text:style-name="T63"> </text:span><text:span text:style-name="T62">jurídica</text:span><text:span text:style-name="T49"> </text:span><text:span text:style-name="T62">podrá </text:span><text:span text:style-name="T54">denunciar</text:span><text:span text:style-name="T83"> </text:span><text:span text:style-name="T54">ante</text:span><text:span text:style-name="T83"> </text:span><text:span text:style-name="T54">el</text:span><text:span text:style-name="T83"> </text:span><text:span text:style-name="T54">Ayuntamiento</text:span><text:span text:style-name="T83"> </text:span><text:span text:style-name="T54">el</text:span><text:span text:style-name="T83"> </text:span><text:span text:style-name="T54">anormal</text:span><text:span text:style-name="T83"> </text:span><text:span text:style-name="T54">funcionamiento</text:span><text:span text:style-name="T44"> de</text:span><text:span text:style-name="T57"> </text:span><text:span text:style-name="T44">cualquier</text:span><text:span text:style-name="T57"> </text:span><text:span text:style-name="T44">instalación,</text:span><text:span text:style-name="T57"> </text:span><text:span text:style-name="T44">aparato</text:span><text:span text:style-name="T58"> </text:span><text:span text:style-name="T44">o</text:span><text:span text:style-name="T57"> </text:span><text:span text:style-name="T44">actividad</text:span><text:span text:style-name="T57"> </text:span><text:span text:style-name="T44">o</text:span><text:span text:style-name="T57"> </text:span><text:span text:style-name="T44">vehículo </text:span><text:span text:style-name="T62">de</text:span><text:span text:style-name="T49"> </text:span><text:span text:style-name="T62">tracción</text:span><text:span text:style-name="T49"> </text:span><text:span text:style-name="T62">mecánica.</text:span><text:span text:style-name="T49"> </text:span><text:span text:style-name="T62">De</text:span><text:span text:style-name="T63"> </text:span><text:span text:style-name="T62">resultar</text:span><text:span text:style-name="T49"> </text:span><text:span text:style-name="T62">temerariamente</text:span><text:span text:style-name="T49"> </text:span><text:span text:style-name="T62">in- </text:span><text:span text:style-name="T44">justificada la denuncia, serán de cargo del denunciante los gastos que originen la inspección. En caso de com- </text:span><text:span text:style-name="T62">probada</text:span><text:span text:style-name="T49"> </text:span><text:span text:style-name="T62">mala</text:span><text:span text:style-name="T49"> </text:span><text:span text:style-name="T62">fe,</text:span><text:span text:style-name="T49"> </text:span><text:span text:style-name="T62">se</text:span><text:span text:style-name="T63"> </text:span><text:span text:style-name="T62">impondrá,</text:span><text:span text:style-name="T49"> </text:span><text:span text:style-name="T62">además,</text:span><text:span text:style-name="T49"> </text:span><text:span text:style-name="T62">la</text:span><text:span text:style-name="T49"> </text:span><text:span text:style-name="T62">sanción</text:span><text:span text:style-name="T63"> </text:span><text:span text:style-name="T62">co- rrespondiente.</text:span></text:p>
      </text:section>
      <text:section text:style-name="Sect5" text:name="Sección8">
        <text:p text:style-name="P101"><text:span text:style-name="T50">Artículo</text:span><text:span text:style-name="T53"> </text:span><text:span text:style-name="T60">28.</text:span></text:p>
        <text:list xml:id="list2923190719" text:style-name="WWNum11">
          <text:list-item>
            <text:p text:style-name="P36"><text:span text:style-name="T19">La</text:span><text:span text:style-name="T10"> </text:span><text:span text:style-name="T19">denuncia,</text:span><text:span text:style-name="T10"> </text:span><text:span text:style-name="T19">que</text:span><text:span text:style-name="T10"> </text:span><text:span text:style-name="T19">deberá</text:span><text:span text:style-name="T10"> </text:span><text:span text:style-name="T19">estar</text:span><text:span text:style-name="T10"> </text:span><text:span text:style-name="T19">fechada</text:span><text:span text:style-name="T10"> </text:span><text:span text:style-name="T19">y</text:span><text:span text:style-name="T10"> </text:span><text:span text:style-name="T19">firmada </text:span><text:span text:style-name="T16">por</text:span><text:span text:style-name="T25"> </text:span><text:span text:style-name="T16">el</text:span><text:span text:style-name="T25"> </text:span><text:span text:style-name="T16">denunciante,</text:span><text:span text:style-name="T25"> </text:span><text:span text:style-name="T16">reunirá</text:span><text:span text:style-name="T25"> </text:span><text:span text:style-name="T16">los</text:span><text:span text:style-name="T25"> </text:span><text:span text:style-name="T16">siguientes</text:span><text:span text:style-name="T25"> </text:span><text:span text:style-name="T16">requisitos:</text:span></text:p>
          </text:list-item>
        </text:list>
        <text:p text:style-name="P82"/>
        <text:list xml:id="list125009218699069" text:continue-numbering="true" text:style-name="WWNum11">
          <text:list-item>
            <text:list>
              <text:list-item>
                <text:p text:style-name="P39"><text:span text:style-name="T16">Cuando</text:span><text:span text:style-name="T23"> </text:span><text:span text:style-name="T16">se</text:span><text:span text:style-name="T23"> </text:span><text:span text:style-name="T16">trate</text:span><text:span text:style-name="T23"> </text:span><text:span text:style-name="T16">de</text:span><text:span text:style-name="T25"> </text:span><text:span text:style-name="T16">denuncias</text:span><text:span text:style-name="T23"> </text:span><text:span text:style-name="T16">referentes</text:span><text:span text:style-name="T23"> </text:span><text:span text:style-name="T16">a</text:span><text:span text:style-name="T23"> </text:span><text:span text:style-name="T16">ruidos </text:span><text:span text:style-name="T26">producidos</text:span><text:span text:style-name="T16"> </text:span><text:span text:style-name="T26">por</text:span><text:span text:style-name="T16"> </text:span><text:span text:style-name="T26">los</text:span><text:span text:style-name="T16"> </text:span><text:span text:style-name="T26">vehículos</text:span><text:span text:style-name="T16"> </text:span><text:span text:style-name="T26">a</text:span><text:span text:style-name="T16"> </text:span><text:span text:style-name="T26">motor,</text:span><text:span text:style-name="T16"> </text:span><text:span text:style-name="T26">tanto</text:span><text:span text:style-name="T16"> </text:span><text:span text:style-name="T26">sean</text:span><text:span text:style-name="T16"> </text:span><text:span text:style-name="T26">aquéllos </text:span><text:span text:style-name="T12">de carácter voluntario como obligatorio, se consignará </text:span><text:span text:style-name="T7">en</text:span><text:span text:style-name="T21"> </text:span><text:span text:style-name="T7">las</text:span><text:span text:style-name="T21"> </text:span><text:span text:style-name="T7">mismas,</text:span><text:span text:style-name="T21"> </text:span><text:span text:style-name="T7">además</text:span><text:span text:style-name="T27"> </text:span><text:span text:style-name="T7">del</text:span><text:span text:style-name="T21"> </text:span><text:span text:style-name="T7">número</text:span><text:span text:style-name="T21"> </text:span><text:span text:style-name="T7">de</text:span><text:span text:style-name="T21"> </text:span><text:span text:style-name="T7">matrícula</text:span><text:span text:style-name="T27"> </text:span><text:span text:style-name="T7">y</text:span><text:span text:style-name="T21"> </text:span><text:span text:style-name="T7">tipo </text:span><text:span text:style-name="T12">de</text:span><text:span text:style-name="T29"> </text:span><text:span text:style-name="T12">vehículo</text:span><text:span text:style-name="T29"> </text:span><text:span text:style-name="T12">con</text:span><text:span text:style-name="T29"> </text:span><text:span text:style-name="T12">el</text:span><text:span text:style-name="T29"> </text:span><text:span text:style-name="T12">que</text:span><text:span text:style-name="T29"> </text:span><text:span text:style-name="T12">se</text:span><text:span text:style-name="T29"> </text:span><text:span text:style-name="T12">hubiere</text:span><text:span text:style-name="T29"> </text:span><text:span text:style-name="T12">cometido</text:span><text:span text:style-name="T29"> </text:span><text:span text:style-name="T12">la</text:span><text:span text:style-name="T29"> </text:span><text:span text:style-name="T12">supuesta </text:span><text:span text:style-name="T21">infracción,</text:span><text:span text:style-name="T16"> </text:span><text:span text:style-name="T21">el</text:span><text:span text:style-name="T16"> </text:span><text:span text:style-name="T21">nombre,</text:span><text:span text:style-name="T16"> </text:span><text:span text:style-name="T21">apellidos,</text:span><text:span text:style-name="T16"> </text:span><text:span text:style-name="T21">número</text:span><text:span text:style-name="T16"> </text:span><text:span text:style-name="T21">del</text:span><text:span text:style-name="T16"> </text:span><text:span text:style-name="T21">Documento </text:span><text:span text:style-name="T19">Nacional</text:span><text:span text:style-name="T21"> </text:span><text:span text:style-name="T19">de</text:span><text:span text:style-name="T21"> </text:span><text:span text:style-name="T19">Identidad</text:span><text:span text:style-name="T21"> </text:span><text:span text:style-name="T19">y</text:span><text:span text:style-name="T21"> </text:span><text:span text:style-name="T19">domicilio</text:span><text:span text:style-name="T21"> </text:span><text:span text:style-name="T19">del</text:span><text:span text:style-name="T21"> </text:span><text:span text:style-name="T19">denunciado,</text:span><text:span text:style-name="T21"> </text:span><text:span text:style-name="T19">si </text:span><text:span text:style-name="T21">fuesen</text:span><text:span text:style-name="T16"> </text:span><text:span text:style-name="T21">conocidos,</text:span><text:span text:style-name="T16"> </text:span><text:span text:style-name="T21">así</text:span><text:span text:style-name="T16"> </text:span><text:span text:style-name="T21">como</text:span><text:span text:style-name="T16"> </text:span><text:span text:style-name="T21">una</text:span><text:span text:style-name="T16"> </text:span><text:span text:style-name="T21">relación</text:span><text:span text:style-name="T16"> </text:span><text:span text:style-name="T21">circunstanciada </text:span><text:span text:style-name="T12">del</text:span><text:span text:style-name="T14"> </text:span><text:span text:style-name="T12">hecho,</text:span><text:span text:style-name="T14"> </text:span><text:span text:style-name="T12">con</text:span><text:span text:style-name="T14"> </text:span><text:span text:style-name="T12">expresión</text:span><text:span text:style-name="T29"> </text:span><text:span text:style-name="T12">del</text:span><text:span text:style-name="T14"> </text:span><text:span text:style-name="T12">lugar,</text:span><text:span text:style-name="T14"> </text:span><text:span text:style-name="T12">fecha</text:span><text:span text:style-name="T14"> </text:span><text:span text:style-name="T12">y</text:span><text:span text:style-name="T29"> </text:span><text:span text:style-name="T12">hora</text:span><text:span text:style-name="T14"> </text:span><text:span text:style-name="T12">en</text:span><text:span text:style-name="T14"> </text:span><text:span text:style-name="T12">que </text:span><text:span text:style-name="T7">haya</text:span><text:span text:style-name="T21"> </text:span><text:span text:style-name="T7">sido</text:span><text:span text:style-name="T21"> </text:span><text:span text:style-name="T7">apreciada,</text:span><text:span text:style-name="T21"> </text:span><text:span text:style-name="T7">señalándose</text:span><text:span text:style-name="T27"> </text:span><text:span text:style-name="T7">a</text:span><text:span text:style-name="T21"> </text:span><text:span text:style-name="T7">continuación,</text:span><text:span text:style-name="T21"> </text:span><text:span text:style-name="T7">en</text:span><text:span text:style-name="T21"> </text:span><text:span text:style-name="T7">el </text:span><text:span text:style-name="T19">caso</text:span><text:span text:style-name="T26"> </text:span><text:span text:style-name="T19">de</text:span><text:span text:style-name="T26"> </text:span><text:span text:style-name="T19">denuncias</text:span><text:span text:style-name="T26"> </text:span><text:span text:style-name="T19">voluntarias,</text:span><text:span text:style-name="T10"> </text:span><text:span text:style-name="T19">el</text:span><text:span text:style-name="T26"> </text:span><text:span text:style-name="T19">nombre</text:span><text:span text:style-name="T26"> </text:span><text:span text:style-name="T19">y</text:span><text:span text:style-name="T26"> </text:span><text:span text:style-name="T19">apellidos, </text:span><text:span text:style-name="T23">número</text:span><text:span text:style-name="T30"> </text:span><text:span text:style-name="T23">del</text:span><text:span text:style-name="T30"> </text:span><text:span text:style-name="T23">Documento</text:span><text:span text:style-name="T30"> </text:span><text:span text:style-name="T23">Nacional</text:span><text:span text:style-name="T30"> </text:span><text:span text:style-name="T23">de</text:span><text:span text:style-name="T30"> </text:span><text:span text:style-name="T23">Identidad</text:span><text:span text:style-name="T30"> </text:span><text:span text:style-name="T23">y</text:span><text:span text:style-name="T30"> </text:span><text:span text:style-name="T23">domicilio </text:span><text:span text:style-name="T16">del</text:span><text:span text:style-name="T31"> </text:span><text:span text:style-name="T16">denunciante</text:span><text:span text:style-name="T31"> </text:span><text:span text:style-name="T16">y</text:span><text:span text:style-name="T31"> </text:span><text:span text:style-name="T16">de</text:span><text:span text:style-name="T31"> </text:span><text:span text:style-name="T16">los</text:span><text:span text:style-name="T31"> </text:span><text:span text:style-name="T16">testigos,</text:span><text:span text:style-name="T31"> </text:span><text:span text:style-name="T16">si</text:span><text:span text:style-name="T31"> </text:span><text:span text:style-name="T16">los</text:span><text:span text:style-name="T31"> </text:span><text:span text:style-name="T16">hubiera.</text:span></text:p>
              </text:list-item>
            </text:list>
          </text:list-item>
        </text:list>
        <text:p text:style-name="P82"/>
        <text:list xml:id="list125009143213680" text:continue-numbering="true" text:style-name="WWNum11">
          <text:list-item>
            <text:list>
              <text:list-item>
                <text:p text:style-name="P53"><text:span text:style-name="T21">En</text:span><text:span text:style-name="T7"> </text:span><text:span text:style-name="T21">los</text:span><text:span text:style-name="T7"> </text:span><text:span text:style-name="T21">demás</text:span><text:span text:style-name="T17"> </text:span><text:span text:style-name="T21">casos</text:span><text:span text:style-name="T7"> </text:span><text:span text:style-name="T21">se</text:span><text:span text:style-name="T7"> </text:span><text:span text:style-name="T21">indicará</text:span><text:span text:style-name="T17"> </text:span><text:span text:style-name="T21">el</text:span><text:span text:style-name="T7"> </text:span><text:span text:style-name="T21">nombre,</text:span><text:span text:style-name="T7"> </text:span><text:span text:style-name="T21">apellidos, </text:span><text:span text:style-name="T7">Documento</text:span><text:span text:style-name="T21"> </text:span><text:span text:style-name="T7">Nacional</text:span><text:span text:style-name="T21"> </text:span><text:span text:style-name="T7">de</text:span><text:span text:style-name="T21"> </text:span><text:span text:style-name="T7">Identidad</text:span><text:span text:style-name="T27"> </text:span><text:span text:style-name="T7">y</text:span><text:span text:style-name="T21"> </text:span><text:span text:style-name="T7">domicilio</text:span><text:span text:style-name="T21"> </text:span><text:span text:style-name="T7">del</text:span><text:span text:style-name="T21"> </text:span><text:span text:style-name="T7">de- </text:span><text:span text:style-name="T14">nunciante,</text:span><text:span text:style-name="T12"> </text:span><text:span text:style-name="T14">emplazamiento,</text:span><text:span text:style-name="T12"> </text:span><text:span text:style-name="T14">clase</text:span><text:span text:style-name="T12"> </text:span><text:span text:style-name="T14">y</text:span><text:span text:style-name="T31"> </text:span><text:span text:style-name="T14">titular</text:span><text:span text:style-name="T12"> </text:span><text:span text:style-name="T14">de</text:span><text:span text:style-name="T12"> </text:span><text:span text:style-name="T14">la</text:span><text:span text:style-name="T12"> </text:span><text:span text:style-name="T14">actividad denunciada,</text:span><text:span text:style-name="T7"> </text:span><text:span text:style-name="T14">sucinta</text:span><text:span text:style-name="T7"> </text:span><text:span text:style-name="T14">relación</text:span><text:span text:style-name="T7"> </text:span><text:span text:style-name="T14">de</text:span><text:span text:style-name="T7"> </text:span><text:span text:style-name="T14">las</text:span><text:span text:style-name="T7"> </text:span><text:span text:style-name="T14">molestias</text:span><text:span text:style-name="T7"> </text:span><text:span text:style-name="T14">originadas </text:span><text:span text:style-name="T16">y</text:span><text:span text:style-name="T31"> </text:span><text:span text:style-name="T16">súplica</text:span><text:span text:style-name="T31"> </text:span><text:span text:style-name="T16">concretando</text:span><text:span text:style-name="T31"> </text:span><text:span text:style-name="T16">la</text:span><text:span text:style-name="T31"> </text:span><text:span text:style-name="T16">petición</text:span><text:span text:style-name="T31"> </text:span><text:span text:style-name="T16">que</text:span><text:span text:style-name="T31"> </text:span><text:span text:style-name="T16">se</text:span><text:span text:style-name="T31"> </text:span><text:span text:style-name="T16">formule.</text:span></text:p>
              </text:list-item>
            </text:list>
          </text:list-item>
        </text:list>
        <text:p text:style-name="P82"/>
        <text:list xml:id="list125009862722360" text:continue-numbering="true" text:style-name="WWNum11">
          <text:list-item>
            <text:p text:style-name="P41"><text:span text:style-name="T26">Presentado</text:span><text:span text:style-name="T28"> </text:span><text:span text:style-name="T26">el</text:span><text:span text:style-name="T28"> </text:span><text:span text:style-name="T26">escrito</text:span><text:span text:style-name="T28"> </text:span><text:span text:style-name="T26">de</text:span><text:span text:style-name="T28"> </text:span><text:span text:style-name="T26">denuncia,</text:span><text:span text:style-name="T28"> </text:span><text:span text:style-name="T26">el</text:span><text:span text:style-name="T28"> </text:span><text:span text:style-name="T26">interesado</text:span><text:span text:style-name="T28"> </text:span><text:span text:style-name="T26">podrá </text:span><text:span text:style-name="T19">exigir</text:span><text:span text:style-name="T26"> </text:span><text:span text:style-name="T19">recibo</text:span><text:span text:style-name="T26"> </text:span><text:span text:style-name="T19">justificado</text:span><text:span text:style-name="T26"> </text:span><text:span text:style-name="T19">de</text:span><text:span text:style-name="T10"> </text:span><text:span text:style-name="T19">ella,</text:span><text:span text:style-name="T26"> </text:span><text:span text:style-name="T19">o</text:span><text:span text:style-name="T26"> </text:span><text:span text:style-name="T19">que</text:span><text:span text:style-name="T26"> </text:span><text:span text:style-name="T19">sea</text:span><text:span text:style-name="T10"> </text:span><text:span text:style-name="T19">sellada</text:span><text:span text:style-name="T26"> </text:span><text:span text:style-name="T19">una </text:span><text:span text:style-name="T16">copia</text:span><text:span text:style-name="T17"> </text:span><text:span text:style-name="T16">simple</text:span><text:span text:style-name="T17"> </text:span><text:span text:style-name="T16">de</text:span><text:span text:style-name="T17"> </text:span><text:span text:style-name="T16">la</text:span><text:span text:style-name="T17"> </text:span><text:span text:style-name="T16">misma</text:span><text:span text:style-name="T17"> </text:span><text:span text:style-name="T16">que</text:span><text:span text:style-name="T17"> </text:span><text:span text:style-name="T16">se</text:span><text:span text:style-name="T17"> </text:span><text:span text:style-name="T16">suplirá</text:span><text:span text:style-name="T17"> </text:span><text:span text:style-name="T16">a</text:span><text:span text:style-name="T17"> </text:span><text:span text:style-name="T16">aquél.</text:span></text:p>
          </text:list-item>
        </text:list>
        <text:p text:style-name="P82"/>
        <text:p text:style-name="P112"><text:span text:style-name="T57">En</text:span><text:span text:style-name="T44"> </text:span><text:span text:style-name="T57">caso</text:span><text:span text:style-name="T44"> </text:span><text:span text:style-name="T57">de</text:span><text:span text:style-name="T44"> </text:span><text:span text:style-name="T57">reconocida</text:span><text:span text:style-name="T60"> </text:span><text:span text:style-name="T57">urgencia,</text:span><text:span text:style-name="T44"> </text:span><text:span text:style-name="T57">el</text:span><text:span text:style-name="T44"> </text:span><text:span text:style-name="T57">particular</text:span><text:span text:style-name="T44"> </text:span><text:span text:style-name="T57">afectado </text:span><text:span text:style-name="T62">podrá</text:span><text:span text:style-name="T49"> </text:span><text:span text:style-name="T62">denunciar</text:span><text:span text:style-name="T49"> </text:span><text:span text:style-name="T62">el</text:span><text:span text:style-name="T49"> </text:span><text:span text:style-name="T62">hecho</text:span><text:span text:style-name="T63"> </text:span><text:span text:style-name="T62">directamente</text:span><text:span text:style-name="T49"> </text:span><text:span text:style-name="T62">por</text:span><text:span text:style-name="T49"> </text:span><text:span text:style-name="T62">teléfono</text:span><text:span text:style-name="T49"> </text:span><text:span text:style-name="T62">a la</text:span><text:span text:style-name="T44"> </text:span><text:span text:style-name="T62">Policía</text:span><text:span text:style-name="T44"> </text:span><text:span text:style-name="T62">Municipal,</text:span><text:span text:style-name="T44"> </text:span><text:span text:style-name="T62">previa</text:span><text:span text:style-name="T44"> </text:span><text:span text:style-name="T62">identificación,</text:span><text:span text:style-name="T44"> </text:span><text:span text:style-name="T62">la</text:span><text:span text:style-name="T44"> </text:span><text:span text:style-name="T62">cual</text:span><text:span text:style-name="T44"> </text:span><text:span text:style-name="T62">se </text:span><text:span text:style-name="T52">personará</text:span><text:span text:style-name="T50"> </text:span><text:span text:style-name="T52">inmediatamente</text:span><text:span text:style-name="T50"> </text:span><text:span text:style-name="T52">acompañada</text:span><text:span text:style-name="T53"> </text:span><text:span text:style-name="T52">del</text:span><text:span text:style-name="T50"> </text:span><text:span text:style-name="T52">técnico</text:span><text:span text:style-name="T50"> </text:span><text:span text:style-name="T52">com- petente,</text:span><text:span text:style-name="T62"> </text:span><text:span text:style-name="T52">tomando</text:span><text:span text:style-name="T62"> </text:span><text:span text:style-name="T52">las</text:span><text:span text:style-name="T62"> </text:span><text:span text:style-name="T52">medidas</text:span><text:span text:style-name="T62"> </text:span><text:span text:style-name="T52">preventivas</text:span><text:span text:style-name="T62"> </text:span><text:span text:style-name="T52">que</text:span><text:span text:style-name="T62"> </text:span><text:span text:style-name="T52">se</text:span><text:span text:style-name="T62"> </text:span><text:span text:style-name="T52">señalan </text:span><text:span text:style-name="T57">en</text:span><text:span text:style-name="T60"> </text:span><text:span text:style-name="T57">el</text:span><text:span text:style-name="T60"> </text:span><text:span text:style-name="T57">artículo</text:span><text:span text:style-name="T60"> </text:span><text:span text:style-name="T57">22</text:span><text:span text:style-name="T60"> </text:span><text:span text:style-name="T57">de</text:span><text:span text:style-name="T60"> </text:span><text:span text:style-name="T57">esta</text:span><text:span text:style-name="T60"> </text:span><text:span text:style-name="T57">Ordenanza,</text:span><text:span text:style-name="T60"> </text:span><text:span text:style-name="T57">siguiéndose</text:span><text:span text:style-name="T60"> </text:span><text:span text:style-name="T57">“a</text:span><text:span text:style-name="T60"> </text:span><text:span text:style-name="T57">pos- </text:span>teriori” el trámite siguiente.</text:p>
        <text:p text:style-name="P95"><text:span text:style-name="T50">Capítulo</text:span><text:span text:style-name="T53"> </text:span><text:span text:style-name="T50">II.-</text:span><text:span text:style-name="T53"> </text:span><text:span text:style-name="T50">Calificación</text:span><text:span text:style-name="T53"> </text:span><text:span text:style-name="T50">de</text:span><text:span text:style-name="T53"> </text:span><text:span text:style-name="T50">las</text:span><text:span text:style-name="T53"> </text:span><text:span text:style-name="T50">faltas.</text:span></text:p>
        <text:p text:style-name="P110"><text:span text:style-name="T62">Artículo</text:span><text:span text:style-name="T49"> </text:span><text:span text:style-name="T62">29.-</text:span><text:span text:style-name="T49"> </text:span><text:span text:style-name="T62">Se</text:span><text:span text:style-name="T49"> </text:span><text:span text:style-name="T62">reputarán</text:span><text:span text:style-name="T63"> </text:span><text:span text:style-name="T62">faltas</text:span><text:span text:style-name="T49"> </text:span><text:span text:style-name="T62">en</text:span><text:span text:style-name="T49"> </text:span><text:span text:style-name="T62">relación</text:span><text:span text:style-name="T49"> </text:span><text:span text:style-name="T62">con</text:span><text:span text:style-name="T63"> </text:span><text:span text:style-name="T62">los </text:span><text:span text:style-name="T44">ruidos producidos por cualquier actividad, instalación, </text:span><text:span text:style-name="T46">aparato,</text:span><text:span text:style-name="T81"> </text:span><text:span text:style-name="T46">vehículo</text:span><text:span text:style-name="T81"> </text:span><text:span text:style-name="T46">o</text:span><text:span text:style-name="T81"> </text:span><text:span text:style-name="T46">comportamiento,</text:span><text:span text:style-name="T81"> </text:span><text:span text:style-name="T46">los</text:span><text:span text:style-name="T81"> </text:span><text:span text:style-name="T46">actos</text:span><text:span text:style-name="T81"> </text:span><text:span text:style-name="T46">y</text:span><text:span text:style-name="T81"> </text:span><text:span text:style-name="T46">omisiones </text:span><text:span text:style-name="T44">que</text:span><text:span text:style-name="T57"> </text:span><text:span text:style-name="T44">constituyan</text:span><text:span text:style-name="T57"> </text:span><text:span text:style-name="T44">infracción</text:span><text:span text:style-name="T57"> </text:span><text:span text:style-name="T44">de</text:span><text:span text:style-name="T58"> </text:span><text:span text:style-name="T44">las</text:span><text:span text:style-name="T57"> </text:span><text:span text:style-name="T44">normas</text:span><text:span text:style-name="T57"> </text:span><text:span text:style-name="T44">contenidas</text:span><text:span text:style-name="T57"> </text:span><text:span text:style-name="T44">en </text:span><text:span text:style-name="T62">esta</text:span><text:span text:style-name="T57"> </text:span><text:span text:style-name="T62">Ordenanza</text:span><text:span text:style-name="T57"> </text:span><text:span text:style-name="T62">o</text:span><text:span text:style-name="T57"> </text:span><text:span text:style-name="T62">desobediencia</text:span><text:span text:style-name="T57"> </text:span><text:span text:style-name="T62">a</text:span><text:span text:style-name="T57"> </text:span><text:span text:style-name="T62">órdenes</text:span><text:span text:style-name="T57"> </text:span><text:span text:style-name="T62">emanadas </text:span>de la Alcaldía en esta materia.</text:p>
        <text:p text:style-name="P82"/>
        <text:p text:style-name="P158"><text:span text:style-name="T46">Artículo</text:span><text:span text:style-name="T77"> </text:span><text:span text:style-name="T46">30.-</text:span><text:span text:style-name="T77"> </text:span><text:span text:style-name="T46">Las</text:span><text:span text:style-name="T77"> </text:span><text:span text:style-name="T46">faltas</text:span><text:span text:style-name="T77"> </text:span><text:span text:style-name="T46">se</text:span><text:span text:style-name="T77"> </text:span><text:span text:style-name="T46">calificarán</text:span><text:span text:style-name="T77"> </text:span><text:span text:style-name="T46">como</text:span><text:span text:style-name="T77"> </text:span><text:span text:style-name="T46">leves,</text:span><text:span text:style-name="T77"> </text:span><text:span text:style-name="T46">graves </text:span>y muy graves.</text:p>
        <text:p text:style-name="P91"/>
        <text:list xml:id="list123394560" text:style-name="WWNum12">
          <text:list-item>
            <text:p text:style-name="P54"><text:span text:style-name="T7">Se</text:span><text:span text:style-name="T21"> </text:span><text:span text:style-name="T7">considerarán</text:span><text:span text:style-name="T21"> </text:span><text:span text:style-name="T7">leves</text:span><text:span text:style-name="T21"> </text:span><text:span text:style-name="T7">las</text:span><text:span text:style-name="T27"> </text:span><text:span text:style-name="T7">que</text:span><text:span text:style-name="T21"> </text:span><text:span text:style-name="T7">signifiquen</text:span><text:span text:style-name="T21"> </text:span><text:span text:style-name="T7">mera</text:span><text:span text:style-name="T21"> </text:span><text:span text:style-name="T7">ne- </text:span><text:span text:style-name="T16">gligencia o descuido.</text:span></text:p>
          </text:list-item>
        </text:list>
        <text:p text:style-name="P82"/>
        <text:list xml:id="list125010638379238" text:continue-numbering="true" text:style-name="WWNum12">
          <text:list-item>
            <text:p text:style-name="P55"><text:span text:style-name="T14">Serán graves</text:span><text:span text:style-name="T12"> </text:span><text:span text:style-name="T14">la</text:span><text:span text:style-name="T12"> </text:span><text:span text:style-name="T14">reincidencia</text:span><text:span text:style-name="T31"> </text:span><text:span text:style-name="T14">en</text:span><text:span text:style-name="T12"> </text:span><text:span text:style-name="T14">las</text:span><text:span text:style-name="T12"> </text:span><text:span text:style-name="T14">leves</text:span><text:span text:style-name="T12"> </text:span><text:span text:style-name="T14">o</text:span><text:span text:style-name="T31"> </text:span><text:span text:style-name="T14">infracción </text:span><text:span text:style-name="T7">de</text:span><text:span text:style-name="T29"> </text:span><text:span text:style-name="T7">los</text:span><text:span text:style-name="T29"> </text:span><text:span text:style-name="T7">niveles</text:span><text:span text:style-name="T29"> </text:span><text:span text:style-name="T7">sonoros</text:span><text:span text:style-name="T29"> </text:span><text:span text:style-name="T7">máximos</text:span><text:span text:style-name="T29"> </text:span><text:span text:style-name="T7">señalados</text:span><text:span text:style-name="T29"> </text:span><text:span text:style-name="T7">en</text:span><text:span text:style-name="T29"> </text:span><text:span text:style-name="T7">esta</text:span><text:span text:style-name="T29"> </text:span><text:span text:style-name="T7">Or- </text:span><text:span text:style-name="T14">denanza</text:span><text:span text:style-name="T7"> </text:span><text:span text:style-name="T14">o</text:span><text:span text:style-name="T7"> </text:span><text:span text:style-name="T14">vulneración</text:span><text:span text:style-name="T7"> </text:span><text:span text:style-name="T14">de</text:span><text:span text:style-name="T7"> </text:span><text:span text:style-name="T14">las</text:span><text:span text:style-name="T7"> </text:span><text:span text:style-name="T14">prohibiciones</text:span><text:span text:style-name="T7"> </text:span><text:span text:style-name="T14">establecidas </text:span><text:span text:style-name="T16">en las mismas.</text:span></text:p>
          </text:list-item>
        </text:list>
        <text:p text:style-name="P82"/>
        <text:list xml:id="list125009854921198" text:continue-numbering="true" text:style-name="WWNum12">
          <text:list-item>
            <text:p text:style-name="P37"><text:span text:style-name="T23">Se</text:span><text:span text:style-name="T30"> </text:span><text:span text:style-name="T23">calificarán</text:span><text:span text:style-name="T30"> </text:span><text:span text:style-name="T23">de</text:span><text:span text:style-name="T30"> </text:span><text:span text:style-name="T23">muy</text:span><text:span text:style-name="T30"> </text:span><text:span text:style-name="T23">graves</text:span><text:span text:style-name="T30"> </text:span><text:span text:style-name="T23">la</text:span><text:span text:style-name="T30"> </text:span><text:span text:style-name="T23">desobediencia</text:span><text:span text:style-name="T30"> </text:span><text:span text:style-name="T23">reiterada </text:span><text:span text:style-name="T7">a</text:span><text:span text:style-name="T12"> </text:span><text:span text:style-name="T7">las</text:span><text:span text:style-name="T29"> </text:span><text:span text:style-name="T7">órdenes</text:span><text:span text:style-name="T12"> </text:span><text:span text:style-name="T7">para</text:span><text:span text:style-name="T29"> </text:span><text:span text:style-name="T7">la</text:span><text:span text:style-name="T12"> </text:span><text:span text:style-name="T7">adopción</text:span><text:span text:style-name="T29"> </text:span><text:span text:style-name="T7">de</text:span><text:span text:style-name="T12"> </text:span><text:span text:style-name="T7">medidas</text:span><text:span text:style-name="T29"> </text:span><text:span text:style-name="T7">correctoras o</text:span><text:span text:style-name="T21"> </text:span><text:span text:style-name="T7">de</text:span><text:span text:style-name="T21"> </text:span><text:span text:style-name="T7">seguir</text:span><text:span text:style-name="T21"> </text:span><text:span text:style-name="T7">determinadas</text:span><text:span text:style-name="T27"> </text:span><text:span text:style-name="T7">conductas</text:span><text:span text:style-name="T21"> </text:span><text:span text:style-name="T7">y</text:span><text:span text:style-name="T21"> </text:span><text:span text:style-name="T7">la</text:span><text:span text:style-name="T21"> </text:span><text:span text:style-name="T7">manifiesta</text:span><text:span text:style-name="T27"> </text:span><text:span text:style-name="T7">re- </text:span><text:span text:style-name="T12">sistencia</text:span><text:span text:style-name="T14"> </text:span><text:span text:style-name="T12">o</text:span><text:span text:style-name="T14"> </text:span><text:span text:style-name="T12">menosprecio</text:span><text:span text:style-name="T14"> </text:span><text:span text:style-name="T12">al</text:span><text:span text:style-name="T29"> </text:span><text:span text:style-name="T12">cumplimiento</text:span><text:span text:style-name="T14"> </text:span><text:span text:style-name="T12">de</text:span><text:span text:style-name="T14"> </text:span><text:span text:style-name="T12">las</text:span><text:span text:style-name="T14"> </text:span><text:span text:style-name="T12">normas </text:span><text:span text:style-name="T16">de esta Ordenanza.</text:span></text:p>
          </text:list-item>
        </text:list>
        <text:p text:style-name="P100"><text:span text:style-name="T50">Capítulo</text:span><text:span text:style-name="T53"> </text:span><text:span text:style-name="T50">III.-</text:span><text:span text:style-name="T53"> </text:span><text:span text:style-name="T50">Sanciones.</text:span></text:p>
        <text:p text:style-name="P159"><text:soft-page-break/><text:span text:style-name="T54">Artículo</text:span><text:span text:style-name="T69"> </text:span><text:span text:style-name="T54">31.-</text:span><text:span text:style-name="T69"> </text:span><text:span text:style-name="T54">En</text:span><text:span text:style-name="T69"> </text:span><text:span text:style-name="T54">cuanto</text:span><text:span text:style-name="T69"> </text:span><text:span text:style-name="T54">a</text:span><text:span text:style-name="T69"> </text:span><text:span text:style-name="T54">la</text:span><text:span text:style-name="T69"> </text:span><text:span text:style-name="T54">cuantía</text:span><text:span text:style-name="T69"> </text:span><text:span text:style-name="T54">punitiva</text:span><text:span text:style-name="T69"> </text:span><text:span text:style-name="T54">debe</text:span><text:span text:style-name="T69"> </text:span><text:span text:style-name="T54">quedar</text:span><text:span text:style-name="T50"> vinculada</text:span><text:span text:style-name="T44"> </text:span><text:span text:style-name="T50">a</text:span><text:span text:style-name="T44"> </text:span><text:span text:style-name="T50">la</text:span><text:span text:style-name="T44"> </text:span><text:span text:style-name="T50">nueva</text:span><text:span text:style-name="T44"> </text:span><text:span text:style-name="T50">regulación</text:span><text:span text:style-name="T44"> </text:span><text:span text:style-name="T50">establecida</text:span><text:span text:style-name="T44"> </text:span><text:span text:style-name="T50">en</text:span><text:span text:style-name="T44"> </text:span><text:span text:style-name="T50">al</text:span><text:span text:style-name="T44"> </text:span><text:span text:style-name="T50">Dis- posición</text:span><text:span text:style-name="T52"> </text:span><text:span text:style-name="T50">Adicional</text:span><text:span text:style-name="T52"> </text:span><text:span text:style-name="T50">Única</text:span><text:span text:style-name="T48"> </text:span><text:span text:style-name="T50">de</text:span><text:span text:style-name="T52"> </text:span><text:span text:style-name="T50">la</text:span><text:span text:style-name="T52"> </text:span><text:span text:style-name="T50">Ley</text:span><text:span text:style-name="T48"> </text:span><text:span text:style-name="T50">11/1999,</text:span><text:span text:style-name="T52"> </text:span><text:span text:style-name="T50">de</text:span><text:span text:style-name="T52"> </text:span><text:span text:style-name="T50">21</text:span><text:span text:style-name="T48"> </text:span><text:span text:style-name="T50">de </text:span><text:span text:style-name="T44">abril,</text:span><text:span text:style-name="T57"> </text:span><text:span text:style-name="T44">de</text:span><text:span text:style-name="T57"> </text:span><text:span text:style-name="T44">modificación</text:span><text:span text:style-name="T57"> </text:span><text:span text:style-name="T44">de</text:span><text:span text:style-name="T58"> </text:span><text:span text:style-name="T44">la</text:span><text:span text:style-name="T57"> </text:span><text:span text:style-name="T44">Ley</text:span><text:span text:style-name="T57"> </text:span><text:span text:style-name="T44">7/85,</text:span><text:span text:style-name="T57"> </text:span><text:span text:style-name="T44">reguladora</text:span><text:span text:style-name="T58"> </text:span><text:span text:style-name="T44">de</text:span><text:span text:style-name="T57"> </text:span><text:span text:style-name="T44">las Bases</text:span><text:span text:style-name="T57"> </text:span><text:span text:style-name="T44">del</text:span><text:span text:style-name="T57"> </text:span><text:span text:style-name="T44">Régimen</text:span><text:span text:style-name="T57"> </text:span><text:span text:style-name="T44">Local,</text:span><text:span text:style-name="T58"> </text:span><text:span text:style-name="T44">que</text:span><text:span text:style-name="T57"> </text:span><text:span text:style-name="T44">determina</text:span><text:span text:style-name="T57"> </text:span><text:span text:style-name="T44">la</text:span><text:span text:style-name="T57"> </text:span><text:span text:style-name="T44">posibilidad </text:span><text:span text:style-name="T57">de</text:span><text:span text:style-name="T60"> </text:span><text:span text:style-name="T57">imposición</text:span><text:span text:style-name="T60"> </text:span><text:span text:style-name="T57">de</text:span><text:span text:style-name="T60"> </text:span><text:span text:style-name="T57">sanciones</text:span><text:span text:style-name="T60"> </text:span><text:span text:style-name="T57">de</text:span><text:span text:style-name="T60"> </text:span><text:span text:style-name="T57">75.000</text:span><text:span text:style-name="T60"> </text:span><text:span text:style-name="T57">pesetas</text:span><text:span text:style-name="T60"> </text:span><text:span text:style-name="T57">a</text:span><text:span text:style-name="T60"> </text:span><text:span text:style-name="T57">los</text:span><text:span text:style-name="T60"> </text:span><text:span text:style-name="T57">mu- </text:span><text:span text:style-name="T46">nicipios</text:span><text:span text:style-name="T62"> </text:span><text:span text:style-name="T46">cuya</text:span> <text:span text:style-name="T46">población</text:span> <text:span text:style-name="T46">se</text:span><text:span text:style-name="T74"> </text:span><text:span text:style-name="T46">encuentre</text:span> <text:span text:style-name="T46">entre</text:span> <text:span text:style-name="T46">20.001</text:span> <text:span text:style-name="T46">y</text:span><text:span text:style-name="T74"> </text:span><text:span text:style-name="T46">50.000 </text:span><text:span text:style-name="T62">habitantes.</text:span></text:p>
        <text:p text:style-name="P82"/>
        <text:p text:style-name="P146"><text:span text:style-name="T49">Artículo</text:span><text:span text:style-name="T62"> </text:span><text:span text:style-name="T49">32.-</text:span><text:span text:style-name="T62"> </text:span><text:span text:style-name="T49">La</text:span><text:span text:style-name="T62"> </text:span><text:span text:style-name="T49">graduación</text:span><text:span text:style-name="T64"> </text:span><text:span text:style-name="T49">de</text:span><text:span text:style-name="T62"> </text:span><text:span text:style-name="T49">estas</text:span><text:span text:style-name="T62"> </text:span><text:span text:style-name="T49">multas</text:span><text:span text:style-name="T62"> </text:span><text:span text:style-name="T49">se</text:span><text:span text:style-name="T64"> </text:span><text:span text:style-name="T49">efectuará </text:span><text:span text:style-name="T57">atendiendo</text:span><text:span text:style-name="T64"> </text:span><text:span text:style-name="T57">a</text:span><text:span text:style-name="T64"> </text:span><text:span text:style-name="T57">las</text:span><text:span text:style-name="T64"> </text:span><text:span text:style-name="T57">circunstancias</text:span><text:span text:style-name="T64"> </text:span><text:span text:style-name="T57">en</text:span><text:span text:style-name="T64"> </text:span><text:span text:style-name="T57">que</text:span><text:span text:style-name="T64"> </text:span><text:span text:style-name="T57">se</text:span><text:span text:style-name="T64"> </text:span><text:span text:style-name="T57">produzcan</text:span><text:span text:style-name="T64"> </text:span><text:span text:style-name="T57">los </text:span><text:span text:style-name="T62">hechos</text:span><text:span text:style-name="T57"> </text:span><text:span text:style-name="T62">y</text:span><text:span text:style-name="T57"> </text:span><text:span text:style-name="T62">siempre</text:span><text:span text:style-name="T57"> </text:span><text:span text:style-name="T62">previo</text:span><text:span text:style-name="T57"> </text:span><text:span text:style-name="T62">el</text:span><text:span text:style-name="T57"> </text:span><text:span text:style-name="T62">oportuno</text:span><text:span text:style-name="T57"> </text:span><text:span text:style-name="T62">expediente</text:span><text:span text:style-name="T57"> </text:span><text:span text:style-name="T62">san- cionador</text:span><text:span text:style-name="T49"> </text:span><text:span text:style-name="T62">previsto</text:span><text:span text:style-name="T49"> </text:span><text:span text:style-name="T62">en</text:span><text:span text:style-name="T49"> </text:span><text:span text:style-name="T62">estas</text:span><text:span text:style-name="T63"> </text:span><text:span text:style-name="T62">Ordenanzas.</text:span><text:span text:style-name="T49"> </text:span><text:span text:style-name="T62">El</text:span><text:span text:style-name="T49"> </text:span><text:span text:style-name="T62">mero</text:span><text:span text:style-name="T49"> </text:span><text:span text:style-name="T62">aper- </text:span>cibimiento<text:span text:style-name="T50"> </text:span>no<text:span text:style-name="T50"> </text:span>precisa<text:span text:style-name="T50"> </text:span>incoación<text:span text:style-name="T50"> </text:span>de<text:span text:style-name="T50"> </text:span>expediente.</text:p>
        <text:p text:style-name="P95"><text:span text:style-name="T44">Capítulo</text:span><text:span text:style-name="T80"> </text:span><text:span text:style-name="T44">IV.-</text:span><text:span text:style-name="T84"> </text:span><text:span text:style-name="T44">Procedimiento</text:span><text:span text:style-name="T84"> </text:span><text:span text:style-name="T44">sancionador.</text:span></text:p>
        <text:p text:style-name="P119"><text:span text:style-name="T62">Artículo</text:span><text:span text:style-name="T48"> </text:span><text:span text:style-name="T62">33.-</text:span><text:span text:style-name="T48"> </text:span><text:span text:style-name="T62">El</text:span><text:span text:style-name="T48"> </text:span><text:span text:style-name="T62">procedimiento</text:span><text:span text:style-name="T48"> </text:span><text:span text:style-name="T62">sancionador</text:span><text:span text:style-name="T48"> </text:span><text:span text:style-name="T62">que</text:span><text:span text:style-name="T48"> </text:span><text:span text:style-name="T62">ha </text:span><text:span text:style-name="T52">de</text:span><text:span text:style-name="T62"> </text:span><text:span text:style-name="T52">vincular</text:span><text:span text:style-name="T62"> </text:span><text:span text:style-name="T52">la</text:span><text:span text:style-name="T62"> </text:span><text:span text:style-name="T52">potestad</text:span><text:span text:style-name="T62"> </text:span><text:span text:style-name="T52">punitiva,</text:span><text:span text:style-name="T62"> </text:span><text:span text:style-name="T52">debe</text:span><text:span text:style-name="T62"> </text:span><text:span text:style-name="T52">quedar</text:span><text:span text:style-name="T62"> </text:span><text:span text:style-name="T52">circunscrita </text:span><text:span text:style-name="T57">a</text:span><text:span text:style-name="T62"> </text:span><text:span text:style-name="T57">la</text:span><text:span text:style-name="T62"> </text:span><text:span text:style-name="T57">regulación</text:span><text:span text:style-name="T62"> </text:span><text:span text:style-name="T57">establecida</text:span><text:span text:style-name="T62"> </text:span><text:span text:style-name="T57">en</text:span><text:span text:style-name="T62"> </text:span><text:span text:style-name="T57">el</text:span><text:span text:style-name="T62"> </text:span><text:span text:style-name="T57">Real</text:span><text:span text:style-name="T62"> </text:span><text:span text:style-name="T57">Decreto</text:span><text:span text:style-name="T62"> </text:span><text:span text:style-name="T57">1.398/93, </text:span>de<text:span text:style-name="T57"> </text:span>4<text:span text:style-name="T57"> </text:span>de<text:span text:style-name="T57"> </text:span>agosto,<text:span text:style-name="T57"> </text:span>por<text:span text:style-name="T57"> </text:span>el<text:span text:style-name="T57"> </text:span>que<text:span text:style-name="T57"> </text:span>se<text:span text:style-name="T57"> </text:span>aprueba<text:span text:style-name="T57"> </text:span>el<text:span text:style-name="T57"> </text:span>Reglamento <text:span text:style-name="T44">del Procedimiento para el ejercicio de la Potestad San- </text:span><text:span text:style-name="T52">cionadora,</text:span> <text:span text:style-name="T52">y</text:span> <text:span text:style-name="T52">las</text:span> <text:span text:style-name="T52">disposiciones</text:span> <text:span text:style-name="T52">dictadas</text:span> <text:span text:style-name="T52">para</text:span> <text:span text:style-name="T52">el</text:span> <text:span text:style-name="T52">desarrollo </text:span><text:span text:style-name="T50">y</text:span><text:span text:style-name="T52"> </text:span><text:span text:style-name="T50">ejecución</text:span><text:span text:style-name="T52"> </text:span><text:span text:style-name="T50">de</text:span><text:span text:style-name="T52"> </text:span><text:span text:style-name="T50">dicho</text:span><text:span text:style-name="T48"> </text:span><text:span text:style-name="T50">texto</text:span><text:span text:style-name="T52"> </text:span><text:span text:style-name="T50">legal</text:span><text:span text:style-name="T52"> </text:span><text:span text:style-name="T50">en</text:span><text:span text:style-name="T52"> </text:span><text:span text:style-name="T50">función</text:span><text:span text:style-name="T48"> </text:span><text:span text:style-name="T50">de</text:span><text:span text:style-name="T52"> </text:span><text:span text:style-name="T50">la</text:span><text:span text:style-name="T52"> </text:span><text:span text:style-name="T50">espe- </text:span>cialidad de la materia.</text:p>
        <text:p text:style-name="P95"><text:span text:style-name="T44">Capítulo</text:span><text:span text:style-name="T48"> </text:span><text:span text:style-name="T44">V.- Recursos.</text:span></text:p>
        <text:p text:style-name="P145"><text:span text:style-name="T52">Artículo</text:span> <text:span text:style-name="T52">34.-</text:span> <text:span text:style-name="T52">Contra</text:span> <text:span text:style-name="T52">dicha</text:span> <text:span text:style-name="T52">resolución</text:span> <text:span text:style-name="T52">cabrá</text:span> <text:span text:style-name="T52">interponer </text:span><text:span text:style-name="T50">Recurso</text:span><text:span text:style-name="T57"> </text:span><text:span text:style-name="T50">de</text:span><text:span text:style-name="T57"> </text:span><text:span text:style-name="T50">Reposición</text:span><text:span text:style-name="T57"> </text:span><text:span text:style-name="T50">ante</text:span><text:span text:style-name="T57"> </text:span><text:span text:style-name="T50">el</text:span><text:span text:style-name="T57"> </text:span><text:span text:style-name="T50">órgano</text:span><text:span text:style-name="T57"> </text:span><text:span text:style-name="T50">que</text:span><text:span text:style-name="T57"> </text:span><text:span text:style-name="T50">lo</text:span><text:span text:style-name="T57"> </text:span><text:span text:style-name="T50">dictó,</text:span><text:span text:style-name="T57"> </text:span><text:span text:style-name="T50">de </text:span>conformidad<text:span text:style-name="T46"> </text:span>con<text:span text:style-name="T46"> </text:span>lo<text:span text:style-name="T46"> </text:span>establecido<text:span text:style-name="T55"> </text:span>en<text:span text:style-name="T46"> </text:span>la<text:span text:style-name="T46"> </text:span>Ley<text:span text:style-name="T46"> </text:span>4/1999,<text:span text:style-name="T55"> </text:span>de <text:span text:style-name="T50">modificación</text:span><text:span text:style-name="T44"> </text:span><text:span text:style-name="T50">de</text:span><text:span text:style-name="T44"> </text:span><text:span text:style-name="T50">la</text:span><text:span text:style-name="T44"> </text:span><text:span text:style-name="T50">Ley</text:span><text:span text:style-name="T44"> </text:span><text:span text:style-name="T50">30/1992,</text:span><text:span text:style-name="T44"> </text:span><text:span text:style-name="T50">de</text:span><text:span text:style-name="T44"> </text:span><text:span text:style-name="T50">26</text:span><text:span text:style-name="T44"> </text:span><text:span text:style-name="T50">de</text:span><text:span text:style-name="T44"> </text:span><text:span text:style-name="T50">noviembre, </text:span><text:span text:style-name="T44">de Régimen Jurídico de las Administraciones Públicas </text:span><text:span text:style-name="T57">y</text:span><text:span text:style-name="T44"> </text:span><text:span text:style-name="T57">del</text:span><text:span text:style-name="T44"> </text:span><text:span text:style-name="T57">Procedimiento</text:span><text:span text:style-name="T44"> </text:span><text:span text:style-name="T57">Administrativo</text:span><text:span text:style-name="T60"> </text:span><text:span text:style-name="T57">Común.</text:span><text:span text:style-name="T44"> </text:span><text:span text:style-name="T57">Con</text:span><text:span text:style-name="T44"> </text:span><text:span text:style-name="T57">la</text:span><text:span text:style-name="T44"> </text:span><text:span text:style-name="T57">sal- </text:span><text:span text:style-name="T46">vedad</text:span> <text:span text:style-name="T46">que</text:span> <text:span text:style-name="T46">en</text:span> <text:span text:style-name="T46">materias</text:span><text:span text:style-name="T74"> </text:span><text:span text:style-name="T46">especificas</text:span> <text:span text:style-name="T46">establezca</text:span> <text:span text:style-name="T46">la</text:span> <text:span text:style-name="T46">Legislación </text:span><text:span text:style-name="T62">vigente.</text:span></text:p>
        <text:p text:style-name="P68"/>
        <text:p text:style-name="P124"><text:span text:style-name="T46">Artículo</text:span><text:span text:style-name="T62"> </text:span><text:span text:style-name="T46">35.-</text:span> <text:span text:style-name="T46">Contra</text:span> <text:span text:style-name="T46">las</text:span><text:span text:style-name="T74"> </text:span><text:span text:style-name="T46">resoluciones</text:span> <text:span text:style-name="T46">que</text:span> <text:span text:style-name="T46">dicte</text:span> <text:span text:style-name="T46">el</text:span><text:span text:style-name="T74"> </text:span><text:span text:style-name="T46">Alcalde </text:span><text:span text:style-name="T50">en</text:span><text:span text:style-name="T60"> </text:span><text:span text:style-name="T50">ejecución</text:span><text:span text:style-name="T60"> </text:span><text:span text:style-name="T50">de</text:span><text:span text:style-name="T60"> </text:span><text:span text:style-name="T50">las</text:span><text:span text:style-name="T60"> </text:span><text:span text:style-name="T50">prescripciones</text:span><text:span text:style-name="T60"> </text:span><text:span text:style-name="T50">de</text:span><text:span text:style-name="T60"> </text:span><text:span text:style-name="T50">esta</text:span><text:span text:style-name="T60"> </text:span><text:span text:style-name="T50">Ordenanza, </text:span><text:span text:style-name="T57">se</text:span><text:span text:style-name="T64"> </text:span><text:span text:style-name="T57">deducirán</text:span><text:span text:style-name="T64"> </text:span><text:span text:style-name="T57">los</text:span><text:span text:style-name="T64"> </text:span><text:span text:style-name="T57">recursos</text:span><text:span text:style-name="T64"> </text:span><text:span text:style-name="T57">oportunos</text:span><text:span text:style-name="T64"> </text:span><text:span text:style-name="T57">ante</text:span><text:span text:style-name="T64"> </text:span><text:span text:style-name="T57">la</text:span><text:span text:style-name="T64"> </text:span><text:span text:style-name="T57">Jurisdicción </text:span><text:span text:style-name="T50">Contencioso-Administrativa,</text:span><text:span text:style-name="T60"> </text:span><text:span text:style-name="T50">Sala</text:span><text:span text:style-name="T60"> </text:span><text:span text:style-name="T50">correspondiente</text:span><text:span text:style-name="T60"> </text:span><text:span text:style-name="T50">de </text:span><text:span text:style-name="T44">Santa</text:span><text:span text:style-name="T57"> </text:span><text:span text:style-name="T44">Cruz</text:span><text:span text:style-name="T57"> </text:span><text:span text:style-name="T44">de</text:span><text:span text:style-name="T57"> </text:span><text:span text:style-name="T44">Tenerife,</text:span><text:span text:style-name="T58"> </text:span><text:span text:style-name="T44">en</text:span><text:span text:style-name="T57"> </text:span><text:span text:style-name="T44">la</text:span><text:span text:style-name="T57"> </text:span><text:span text:style-name="T44">forma</text:span><text:span text:style-name="T57"> </text:span><text:span text:style-name="T44">prevista</text:span><text:span text:style-name="T58"> </text:span><text:span text:style-name="T44">por</text:span><text:span text:style-name="T57"> </text:span><text:span text:style-name="T44">la</text:span><text:span text:style-name="T57"> </text:span><text:span text:style-name="T44">Ley </text:span>reguladora de dicha Jurisdicción.</text:p>
        <text:p text:style-name="P128"/>
        <text:p text:style-name="P98"><text:span text:style-name="T60">Disposición</text:span><text:span text:style-name="T82"> </text:span><text:span text:style-name="T62">adicional.</text:span></text:p>
        <text:p text:style-name="P67"/>
        <text:p text:style-name="P126">Primera.-<text:span text:style-name="T46"> </text:span>El<text:span text:style-name="T46"> </text:span>régimen<text:span text:style-name="T46"> </text:span>que<text:span text:style-name="T55"> </text:span>establece<text:span text:style-name="T46"> </text:span>la<text:span text:style-name="T46"> </text:span>presente<text:span text:style-name="T46"> </text:span>Or- <text:span text:style-name="T44">denanza se entiende sin perjuicio de las intervenciones que correspondan a los Departamentos Ministeriales y demás</text:span><text:span text:style-name="T58"> </text:span><text:span text:style-name="T44">organismos</text:span><text:span text:style-name="T58"> </text:span><text:span text:style-name="T44">en</text:span><text:span text:style-name="T58"> </text:span><text:span text:style-name="T44">la</text:span><text:span text:style-name="T58"> </text:span><text:span text:style-name="T44">esfera</text:span><text:span text:style-name="T58"> </text:span><text:span text:style-name="T44">de</text:span><text:span text:style-name="T58"> </text:span><text:span text:style-name="T44">sus</text:span><text:span text:style-name="T58"> </text:span><text:span text:style-name="T44">respectivas</text:span><text:span text:style-name="T58"> </text:span><text:span text:style-name="T44">com- </text:span><text:span text:style-name="T62">petencias.</text:span></text:p>
        <text:p text:style-name="P68"/>
        <text:p text:style-name="P124"><text:span text:style-name="T50">Segunda.- Se realizará un estudio sobre la situación </text:span><text:span text:style-name="T62">del</text:span><text:span text:style-name="T49"> </text:span><text:span text:style-name="T62">ruido</text:span><text:span text:style-name="T49"> </text:span><text:span text:style-name="T62">ambiental</text:span><text:span text:style-name="T49"> </text:span><text:span text:style-name="T62">en</text:span><text:span text:style-name="T63"> </text:span><text:span text:style-name="T62">el</text:span><text:span text:style-name="T49"> </text:span><text:span text:style-name="T62">entorno</text:span><text:span text:style-name="T49"> </text:span><text:span text:style-name="T62">urbano</text:span><text:span text:style-name="T49"> </text:span><text:span text:style-name="T62">y</text:span><text:span text:style-name="T63"> </text:span><text:span text:style-name="T62">rural,</text:span><text:span text:style-name="T49"> </text:span><text:span text:style-name="T62">con- </text:span><text:span text:style-name="T49">feccionándose</text:span><text:span text:style-name="T64"> </text:span><text:span text:style-name="T49">una</text:span><text:span text:style-name="T64"> </text:span><text:span text:style-name="T49">base</text:span><text:span text:style-name="T64"> </text:span><text:span text:style-name="T49">de</text:span><text:span text:style-name="T64"> </text:span><text:span text:style-name="T49">datos</text:span><text:span text:style-name="T64"> </text:span><text:span text:style-name="T49">tendentes</text:span><text:span text:style-name="T64"> </text:span><text:span text:style-name="T49">al</text:span><text:span text:style-name="T64"> </text:span><text:span text:style-name="T49">seguimiento de</text:span><text:span text:style-name="T50"> </text:span><text:span text:style-name="T49">las</text:span><text:span text:style-name="T62"> </text:span><text:span text:style-name="T49">actuaciones</text:span><text:span text:style-name="T62"> </text:span><text:span text:style-name="T49">y</text:span><text:span text:style-name="T64"> </text:span><text:span text:style-name="T49">controle</text:span><text:span text:style-name="T62"> </text:span><text:span text:style-name="T49">periódicos</text:span><text:span text:style-name="T62"> </text:span><text:span text:style-name="T49">que</text:span><text:span text:style-name="T62"> </text:span><text:span text:style-name="T49">puedan</text:span><text:span text:style-name="T64"> </text:span><text:span text:style-name="T49">servir </text:span><text:span text:style-name="T52">de</text:span><text:span text:style-name="T44"> </text:span><text:span text:style-name="T52">base</text:span><text:span text:style-name="T50"> </text:span><text:span text:style-name="T52">a</text:span><text:span text:style-name="T50"> </text:span><text:span text:style-name="T52">las</text:span><text:span text:style-name="T53"> </text:span><text:span text:style-name="T52">posteriores</text:span><text:span text:style-name="T50"> </text:span><text:span text:style-name="T52">modificaciones</text:span><text:span text:style-name="T50"> </text:span><text:span text:style-name="T52">y</text:span><text:span text:style-name="T50"> </text:span><text:span text:style-name="T52">a</text:span><text:span text:style-name="T53"> </text:span><text:span text:style-name="T52">adaptaciones </text:span>a normativas ulteriores.</text:p>
      </text:section>
      <text:section text:style-name="Sect9" text:name="Sección9">
        <text:p text:style-name="P148"><text:span text:style-name="T62">Tercera.-</text:span><text:span text:style-name="T49"> </text:span><text:span text:style-name="T62">Se</text:span><text:span text:style-name="T49"> </text:span><text:span text:style-name="T62">elaboran</text:span><text:span text:style-name="T49"> </text:span><text:span text:style-name="T62">campañas</text:span><text:span text:style-name="T63"> </text:span><text:span text:style-name="T62">de</text:span><text:span text:style-name="T49"> </text:span><text:span text:style-name="T62">concienciación, </text:span><text:span text:style-name="T50">de</text:span><text:span text:style-name="T52"> </text:span><text:span text:style-name="T50">fomento</text:span><text:span text:style-name="T52"> </text:span><text:span text:style-name="T50">del</text:span><text:span text:style-name="T52"> </text:span><text:span text:style-name="T50">transporte</text:span><text:span text:style-name="T48"> </text:span><text:span text:style-name="T50">colectivo,</text:span><text:span text:style-name="T52"> </text:span><text:span text:style-name="T50">de</text:span><text:span text:style-name="T52"> </text:span><text:span text:style-name="T50">declaración</text:span><text:span text:style-name="T52"> </text:span><text:span text:style-name="T50">de </text:span>zonas silenciosas.</text:p>
        <text:p text:style-name="P130"><text:span text:style-name="T60">Disposiciones</text:span><text:span text:style-name="T82"> </text:span><text:span text:style-name="T62">transitorias.</text:span></text:p>
        <text:p text:style-name="P160"><text:span text:style-name="T57">Primera.-</text:span> <text:span text:style-name="T57">Todas</text:span> <text:span text:style-name="T57">aquellas</text:span> <text:span text:style-name="T57">actividades,</text:span> <text:span text:style-name="T57">construcciones, </text:span><text:span text:style-name="T44">instalaciones,</text:span><text:span text:style-name="T58"> </text:span><text:span text:style-name="T44">obras</text:span><text:span text:style-name="T58"> </text:span><text:span text:style-name="T44">y,</text:span><text:span text:style-name="T58"> </text:span><text:span text:style-name="T44">en</text:span><text:span text:style-name="T58"> </text:span><text:span text:style-name="T44">general,</text:span><text:span text:style-name="T58"> </text:span><text:span text:style-name="T44">todas</text:span><text:span text:style-name="T58"> </text:span><text:span text:style-name="T44">las</text:span><text:span text:style-name="T58"> </text:span><text:span text:style-name="T44">que</text:span><text:span text:style-name="T58"> </text:span><text:span text:style-name="T44">puedan </text:span><text:span text:style-name="T62">producir</text:span><text:span text:style-name="T49"> </text:span><text:span text:style-name="T62">ruidos,</text:span><text:span text:style-name="T63"> </text:span><text:span text:style-name="T62">que</text:span><text:span text:style-name="T49"> </text:span><text:span text:style-name="T62">hayan</text:span><text:span text:style-name="T63"> </text:span><text:span text:style-name="T62">obtenido</text:span><text:span text:style-name="T49"> </text:span><text:span text:style-name="T62">licencia</text:span><text:span text:style-name="T63"> </text:span><text:span text:style-name="T62">anterior </text:span><text:span text:style-name="T44">a</text:span><text:span text:style-name="T57"> </text:span><text:span text:style-name="T44">la</text:span><text:span text:style-name="T57"> </text:span><text:span text:style-name="T44">entrada</text:span><text:span text:style-name="T57"> </text:span><text:span text:style-name="T44">en</text:span><text:span text:style-name="T58"> </text:span><text:span text:style-name="T44">vigor</text:span><text:span text:style-name="T57"> </text:span><text:span text:style-name="T44">de</text:span><text:span text:style-name="T57"> </text:span><text:span text:style-name="T44">la</text:span><text:span text:style-name="T57"> </text:span><text:span text:style-name="T44">presente</text:span><text:span text:style-name="T58"> </text:span><text:span text:style-name="T44">Ordenanza,</text:span><text:span text:style-name="T57"> </text:span><text:span text:style-name="T44">deberán </text:span>cumplirla igualmente.</text:p>
        <text:p text:style-name="P82"/>
        <text:p text:style-name="P149"><text:span text:style-name="T62">Segunda.-</text:span><text:span text:style-name="T57"> </text:span><text:span text:style-name="T62">La</text:span><text:span text:style-name="T57"> </text:span><text:span text:style-name="T62">adaptación</text:span><text:span text:style-name="T57"> </text:span><text:span text:style-name="T62">de</text:span><text:span text:style-name="T57"> </text:span><text:span text:style-name="T62">las</text:span><text:span text:style-name="T57"> </text:span><text:span text:style-name="T62">construcciones</text:span><text:span text:style-name="T57"> </text:span><text:span text:style-name="T62">a</text:span><text:span text:style-name="T57"> </text:span><text:span text:style-name="T62">la </text:span><text:span text:style-name="T50">presente</text:span><text:span text:style-name="T57"> </text:span><text:span text:style-name="T50">Ordenanza,</text:span><text:span text:style-name="T57"> </text:span><text:span text:style-name="T50">sin</text:span><text:span text:style-name="T57"> </text:span><text:span text:style-name="T50">perjuicio</text:span><text:span text:style-name="T57"> </text:span><text:span text:style-name="T50">de</text:span><text:span text:style-name="T57"> </text:span><text:span text:style-name="T50">lo</text:span><text:span text:style-name="T57"> </text:span><text:span text:style-name="T50">establecido</text:span><text:span text:style-name="T57"> </text:span><text:span text:style-name="T50">en </text:span><text:span text:style-name="T52">el</text:span> <text:span text:style-name="T52">Reglamento</text:span> <text:span text:style-name="T52">de</text:span> <text:span text:style-name="T52">Actividades</text:span> <text:span text:style-name="T52">Molestas,</text:span> <text:span text:style-name="T52">Insalubres,</text:span> <text:span text:style-name="T52">No- </text:span><text:span text:style-name="T50">civas</text:span><text:span text:style-name="T52"> </text:span><text:span text:style-name="T50">y</text:span><text:span text:style-name="T52"> </text:span><text:span text:style-name="T50">Peligrosas,</text:span><text:span text:style-name="T52"> </text:span><text:span text:style-name="T50">deberá</text:span><text:span text:style-name="T48"> </text:span><text:span text:style-name="T50">hacerse</text:span><text:span text:style-name="T52"> </text:span><text:span text:style-name="T50">en</text:span><text:span text:style-name="T52"> </text:span><text:span text:style-name="T50">el</text:span><text:span text:style-name="T52"> </text:span><text:span text:style-name="T50">plazo</text:span><text:span text:style-name="T48"> </text:span><text:span text:style-name="T50">máximo de</text:span><text:span text:style-name="T48"> </text:span><text:span text:style-name="T50">un</text:span><text:span text:style-name="T48"> </text:span><text:span text:style-name="T50">año,</text:span><text:span text:style-name="T48"> </text:span><text:span text:style-name="T50">salvo</text:span><text:span text:style-name="T48"> </text:span><text:span text:style-name="T50">causa</text:span><text:span text:style-name="T48"> </text:span><text:span text:style-name="T50">muy</text:span><text:span text:style-name="T48"> </text:span><text:span text:style-name="T50">justificada,</text:span><text:span text:style-name="T48"> </text:span><text:span text:style-name="T50">a</text:span><text:span text:style-name="T48"> </text:span><text:span text:style-name="T50">contar</text:span><text:span text:style-name="T48"> </text:span><text:span text:style-name="T50">desde </text:span>la fecha de su promulgación.</text:p>
        <text:p text:style-name="P82"/>
        <text:p text:style-name="P150"><text:span text:style-name="T50">Disposición final.- Esta Ordenanza entrará en vigor el</text:span><text:span text:style-name="T52"> </text:span><text:span text:style-name="T50">día</text:span><text:span text:style-name="T52"> </text:span><text:span text:style-name="T50">siguiente</text:span><text:span text:style-name="T48"> </text:span><text:span text:style-name="T50">de</text:span><text:span text:style-name="T52"> </text:span><text:span text:style-name="T50">su</text:span><text:span text:style-name="T52"> </text:span><text:span text:style-name="T50">publicación</text:span><text:span text:style-name="T48"> </text:span><text:span text:style-name="T50">en</text:span><text:span text:style-name="T52"> </text:span><text:span text:style-name="T50">el</text:span><text:span text:style-name="T52"> </text:span><text:span text:style-name="T50">Boletín</text:span><text:span text:style-name="T48"> </text:span><text:span text:style-name="T50">Oficial </text:span>de<text:span text:style-name="T48"> </text:span>la<text:span text:style-name="T48"> </text:span>Provincia,<text:span text:style-name="T48"> </text:span>quedando<text:span text:style-name="T48"> </text:span>derogadas<text:span text:style-name="T48"> </text:span>cuantas<text:span text:style-name="T48"> </text:span>dispo- siciones se opongan o contradigan sus preceptos.</text:p>
        <text:p text:style-name="P82"/>
        <text:p text:style-name="P161"><text:span text:style-name="T52">Tendrá</text:span><text:span text:style-name="T62"> </text:span><text:span text:style-name="T52">carácter</text:span><text:span text:style-name="T62"> </text:span><text:span text:style-name="T52">supletorio</text:span><text:span text:style-name="T62"> </text:span><text:span text:style-name="T52">la</text:span><text:span text:style-name="T62"> </text:span><text:span text:style-name="T52">Norma</text:span><text:span text:style-name="T62"> </text:span><text:span text:style-name="T52">Básica</text:span><text:span text:style-name="T62"> </text:span><text:span text:style-name="T52">NBE-CA- </text:span><text:span text:style-name="T54">82;</text:span><text:span text:style-name="T81"> </text:span><text:span text:style-name="T54">el</text:span><text:span text:style-name="T81"> </text:span><text:span text:style-name="T54">Decreto</text:span><text:span text:style-name="T81"> </text:span><text:span text:style-name="T54">30</text:span><text:span text:style-name="T81"> </text:span><text:span text:style-name="T54">de</text:span><text:span text:style-name="T81"> </text:span><text:span text:style-name="T54">noviembre</text:span><text:span text:style-name="T81"> </text:span><text:span text:style-name="T54">de</text:span><text:span text:style-name="T81"> </text:span><text:span text:style-name="T54">1961,</text:span><text:span text:style-name="T81"> </text:span><text:span text:style-name="T54">número</text:span><text:span text:style-name="T81"> </text:span><text:span text:style-name="T54">2.414/61,</text:span><text:span text:style-name="T46"> de</text:span><text:span text:style-name="T74"> </text:span><text:span text:style-name="T46">Reglamento</text:span><text:span text:style-name="T74"> </text:span><text:span text:style-name="T46">de</text:span><text:span text:style-name="T74"> </text:span><text:span text:style-name="T46">Industrias</text:span><text:span text:style-name="T74"> </text:span><text:span text:style-name="T46">Molestas,</text:span><text:span text:style-name="T74"> </text:span><text:span text:style-name="T46">Insalubres,</text:span><text:span text:style-name="T74"> </text:span><text:span text:style-name="T46">Nocivas </text:span><text:span text:style-name="T57">y</text:span><text:span text:style-name="T44"> </text:span><text:span text:style-name="T57">Peligrosas;</text:span><text:span text:style-name="T44"> </text:span><text:span text:style-name="T57">Orden</text:span><text:span text:style-name="T44"> </text:span><text:span text:style-name="T57">de</text:span><text:span text:style-name="T60"> </text:span><text:span text:style-name="T57">15</text:span><text:span text:style-name="T44"> </text:span><text:span text:style-name="T57">de</text:span><text:span text:style-name="T44"> </text:span><text:span text:style-name="T57">marzo</text:span><text:span text:style-name="T44"> </text:span><text:span text:style-name="T57">de</text:span><text:span text:style-name="T60"> </text:span><text:span text:style-name="T57">1963,</text:span><text:span text:style-name="T44"> </text:span><text:span text:style-name="T57">Ministerio de</text:span><text:span text:style-name="T53"> </text:span><text:span text:style-name="T57">la</text:span><text:span text:style-name="T53"> </text:span><text:span text:style-name="T57">Gobernación;</text:span><text:span text:style-name="T53"> </text:span><text:span text:style-name="T57">R.</text:span><text:span text:style-name="T53"> </text:span><text:span text:style-name="T57">D.</text:span><text:span text:style-name="T53"> </text:span><text:span text:style-name="T57">de</text:span><text:span text:style-name="T53"> </text:span><text:span text:style-name="T57">2</text:span><text:span text:style-name="T53"> </text:span><text:span text:style-name="T57">de</text:span><text:span text:style-name="T53"> </text:span><text:span text:style-name="T57">abril,</text:span><text:span text:style-name="T53"> </text:span><text:span text:style-name="T57">de</text:span><text:span text:style-name="T53"> </text:span><text:span text:style-name="T57">Instrucciones </text:span><text:span text:style-name="T50">para</text:span><text:span text:style-name="T52"> </text:span><text:span text:style-name="T50">aplicar</text:span><text:span text:style-name="T52"> </text:span><text:span text:style-name="T50">el</text:span><text:span text:style-name="T52"> </text:span><text:span text:style-name="T50">Reglamento</text:span><text:span text:style-name="T48"> </text:span><text:span text:style-name="T50">de</text:span><text:span text:style-name="T52"> </text:span><text:span text:style-name="T50">Industrias</text:span><text:span text:style-name="T52"> </text:span><text:span text:style-name="T50">Molestas,</text:span><text:span text:style-name="T52"> </text:span><text:span text:style-name="T50">In- salubres,</text:span><text:span text:style-name="T52"> </text:span><text:span text:style-name="T50">Nocivas</text:span><text:span text:style-name="T52"> </text:span><text:span text:style-name="T50">y</text:span><text:span text:style-name="T52"> </text:span><text:span text:style-name="T50">Peligrosas;</text:span><text:span text:style-name="T48"> </text:span><text:span text:style-name="T50">Ley</text:span><text:span text:style-name="T52"> </text:span><text:span text:style-name="T50">38/1972,</text:span><text:span text:style-name="T52"> </text:span><text:span text:style-name="T50">de</text:span><text:span text:style-name="T52"> </text:span><text:span text:style-name="T50">22</text:span><text:span text:style-name="T48"> </text:span><text:span text:style-name="T50">de </text:span><text:span text:style-name="T44">diciembre, de Protección del Medio Ambiente Atmos- </text:span>férico;<text:span text:style-name="T46"> </text:span>Decreto<text:span text:style-name="T46"> </text:span>833/1975,<text:span text:style-name="T46"> </text:span>de<text:span text:style-name="T55"> </text:span>6<text:span text:style-name="T46"> </text:span>de<text:span text:style-name="T46"> </text:span>febrero,<text:span text:style-name="T46"> </text:span>por<text:span text:style-name="T55"> </text:span>el<text:span text:style-name="T46"> </text:span>que <text:span text:style-name="T57">se desarrolla</text:span><text:span text:style-name="T44"> </text:span><text:span text:style-name="T57">la</text:span><text:span text:style-name="T44"> </text:span><text:span text:style-name="T57">Ley</text:span><text:span text:style-name="T60"> </text:span><text:span text:style-name="T57">de</text:span><text:span text:style-name="T44"> </text:span><text:span text:style-name="T57">Protección</text:span><text:span text:style-name="T44"> </text:span><text:span text:style-name="T57">del</text:span><text:span text:style-name="T44"> </text:span><text:span text:style-name="T57">Ambiente</text:span><text:span text:style-name="T60"> </text:span><text:span text:style-name="T57">Atmos- </text:span><text:span text:style-name="T52">férico;</text:span> <text:span text:style-name="T52">Reglamento</text:span> <text:span text:style-name="T52">número</text:span> <text:span text:style-name="T52">51</text:span> <text:span text:style-name="T52">sobre</text:span> <text:span text:style-name="T52">prescripciones</text:span> <text:span text:style-name="T52">uni- </text:span><text:span text:style-name="T44">formes relativas a la homologación de los automóviles que tienen al menos cuatro ruedas, en lo que concierne </text:span><text:span text:style-name="T50">al</text:span><text:span text:style-name="T44"> </text:span><text:span text:style-name="T50">ruido;</text:span><text:span text:style-name="T44"> </text:span><text:span text:style-name="T50">Reglamento</text:span><text:span text:style-name="T44"> </text:span><text:span text:style-name="T50">número</text:span><text:span text:style-name="T44"> </text:span><text:span text:style-name="T50">41</text:span><text:span text:style-name="T44"> </text:span><text:span text:style-name="T50">sobre</text:span><text:span text:style-name="T44"> </text:span><text:span text:style-name="T50">prescripciones </text:span><text:span text:style-name="T49">uniformes</text:span><text:span text:style-name="T62"> </text:span><text:span text:style-name="T49">relativos</text:span><text:span text:style-name="T62"> </text:span><text:span text:style-name="T49">a</text:span><text:span text:style-name="T62"> </text:span><text:span text:style-name="T49">la</text:span><text:span text:style-name="T64"> </text:span><text:span text:style-name="T49">homologación</text:span><text:span text:style-name="T62"> </text:span><text:span text:style-name="T49">de</text:span><text:span text:style-name="T62"> </text:span><text:span text:style-name="T49">las</text:span><text:span text:style-name="T62"> </text:span><text:span text:style-name="T49">motocicletas </text:span><text:span text:style-name="T44">en lo que se refiere al ruido; Real Decreto 2.344/85, de </text:span><text:span text:style-name="T54">20</text:span><text:span text:style-name="T80"> </text:span><text:span text:style-name="T54">de</text:span><text:span text:style-name="T80"> </text:span><text:span text:style-name="T54">noviembre,</text:span><text:span text:style-name="T80"> </text:span><text:span text:style-name="T54">por</text:span><text:span text:style-name="T77"> </text:span><text:span text:style-name="T54">el</text:span><text:span text:style-name="T80"> </text:span><text:span text:style-name="T54">que</text:span><text:span text:style-name="T80"> </text:span><text:span text:style-name="T54">se</text:span><text:span text:style-name="T80"> </text:span><text:span text:style-name="T54">regula</text:span><text:span text:style-name="T77"> </text:span><text:span text:style-name="T54">la</text:span><text:span text:style-name="T80"> </text:span><text:span text:style-name="T54">Inspección</text:span><text:span text:style-name="T80"> </text:span><text:span text:style-name="T54">Técnica</text:span><text:span text:style-name="T57"> de</text:span><text:span text:style-name="T62"> </text:span><text:span text:style-name="T57">Vehículos;</text:span><text:span text:style-name="T62"> </text:span><text:span text:style-name="T57">Real</text:span><text:span text:style-name="T62"> </text:span><text:span text:style-name="T57">Decreto</text:span><text:span text:style-name="T62"> </text:span><text:span text:style-name="T57">Legislativo</text:span><text:span text:style-name="T62"> </text:span><text:span text:style-name="T57">339/90,</text:span><text:span text:style-name="T62"> </text:span><text:span text:style-name="T57">de</text:span><text:span text:style-name="T62"> </text:span><text:span text:style-name="T57">2</text:span><text:span text:style-name="T62"> </text:span><text:span text:style-name="T57">de </text:span><text:span text:style-name="T50">marzo,</text:span><text:span text:style-name="T52"> </text:span><text:span text:style-name="T50">por</text:span><text:span text:style-name="T52"> </text:span><text:span text:style-name="T50">el</text:span><text:span text:style-name="T52"> </text:span><text:span text:style-name="T50">que</text:span><text:span text:style-name="T48"> </text:span><text:span text:style-name="T50">se</text:span><text:span text:style-name="T52"> </text:span><text:span text:style-name="T50">aprueba</text:span><text:span text:style-name="T52"> </text:span><text:span text:style-name="T50">el</text:span><text:span text:style-name="T52"> </text:span><text:span text:style-name="T50">Texto</text:span><text:span text:style-name="T48"> </text:span><text:span text:style-name="T50">Articulado</text:span><text:span text:style-name="T52"> </text:span><text:span text:style-name="T50">de</text:span><text:span text:style-name="T52"> </text:span><text:span text:style-name="T50">la </text:span><text:span text:style-name="T62">Ley</text:span><text:span text:style-name="T49"> </text:span><text:span text:style-name="T62">sobre</text:span><text:span text:style-name="T49"> </text:span><text:span text:style-name="T62">Tráfico,</text:span><text:span text:style-name="T49"> </text:span><text:span text:style-name="T62">Circulación</text:span><text:span text:style-name="T63"> </text:span><text:span text:style-name="T62">de</text:span><text:span text:style-name="T49"> </text:span><text:span text:style-name="T62">Vehículos</text:span><text:span text:style-name="T49"> </text:span><text:span text:style-name="T62">a</text:span><text:span text:style-name="T49"> </text:span><text:span text:style-name="T62">Motor </text:span>y<text:span text:style-name="T60"> </text:span>Seguridad<text:span text:style-name="T60"> </text:span>Vial<text:span text:style-name="T60"> </text:span>y<text:span text:style-name="T60"> </text:span>el<text:span text:style-name="T60"> </text:span>Código<text:span text:style-name="T60"> </text:span>de<text:span text:style-name="T60"> </text:span>la<text:span text:style-name="T60"> </text:span>Circulación.</text:p>
        <text:p text:style-name="P162"><text:span text:style-name="T62">Lo</text:span><text:span text:style-name="T48"> </text:span><text:span text:style-name="T62">que</text:span><text:span text:style-name="T48"> </text:span><text:span text:style-name="T62">se</text:span><text:span text:style-name="T48"> </text:span><text:span text:style-name="T62">hace</text:span><text:span text:style-name="T48"> </text:span><text:span text:style-name="T62">público</text:span><text:span text:style-name="T48"> </text:span><text:span text:style-name="T62">para</text:span><text:span text:style-name="T48"> </text:span><text:span text:style-name="T62">general</text:span><text:span text:style-name="T48"> </text:span><text:span text:style-name="T62">conocimiento. </text:span>Villa de La Orotava, a 14 de febrero de 2002.</text:p>
        <text:p text:style-name="P152">El<text:span text:style-name="T46"> </text:span>Alcalde,<text:span text:style-name="T46"> </text:span>Isaac<text:span text:style-name="T46"> </text:span>Valencia<text:span text:style-name="T55"> </text:span>Domínguez.-<text:span text:style-name="T46"> </text:span>P.s.m.,<text:span text:style-name="T46"> </text:span>el Secretario General, Juan Carlos de Tomás Martí.</text:p>
        <text:p text:style-name="P128"/>
        <text:p text:style-name="P61"><text:span text:style-name="T8">VILLA</text:span><text:span text:style-name="T6"> </text:span><text:span text:style-name="T8">DE</text:span><text:span text:style-name="T18"> </text:span><text:span text:style-name="T8">LOS</text:span><text:span text:style-name="T18"> </text:span><text:span text:style-name="T20">REALEJOS</text:span></text:p>
        <text:p text:style-name="P62"><text:span text:style-name="T8">Negociado</text:span><text:span text:style-name="T24"> </text:span><text:span text:style-name="T8">Policía</text:span><text:span text:style-name="T24"> </text:span><text:span text:style-name="T8">Urbana </text:span><text:span text:style-name="T11">ANUNCIO </text:span></text:p>
        <text:p text:style-name="P63"><text:span text:style-name="T6">3072</text:span></text:p>
        <text:p text:style-name="P166"><text:span text:style-name="T50">De</text:span><text:span text:style-name="T85"> </text:span><text:span text:style-name="T50">conformidad</text:span><text:span text:style-name="T85"> </text:span><text:span text:style-name="T50">con</text:span><text:span text:style-name="T85"> </text:span><text:span text:style-name="T50">lo</text:span><text:span text:style-name="T85"> </text:span><text:span text:style-name="T50">dispuesto</text:span><text:span text:style-name="T85"> </text:span><text:span text:style-name="T50">en</text:span><text:span text:style-name="T85"> </text:span><text:span text:style-name="T50">el</text:span><text:span text:style-name="T85"> </text:span><text:span text:style-name="T50">artículo</text:span><text:span text:style-name="T85"> </text:span><text:span text:style-name="T50">16.a) </text:span><text:span text:style-name="T62">de</text:span><text:span text:style-name="T63"> </text:span><text:span text:style-name="T62">la</text:span><text:span text:style-name="T63"> </text:span><text:span text:style-name="T62">Ley</text:span><text:span text:style-name="T52"> </text:span><text:span text:style-name="T62">1/1998,</text:span><text:span text:style-name="T63"> </text:span><text:span text:style-name="T62">de</text:span><text:span text:style-name="T52"> </text:span><text:span text:style-name="T62">8</text:span><text:span text:style-name="T63"> </text:span><text:span text:style-name="T62">de</text:span><text:span text:style-name="T63"> </text:span><text:span text:style-name="T62">enero,</text:span><text:span text:style-name="T52"> </text:span><text:span text:style-name="T62">de</text:span><text:span text:style-name="T63"> </text:span><text:span text:style-name="T62">Régimen</text:span><text:span text:style-name="T52"> </text:span><text:span text:style-name="T62">Jurídico</text:span></text:p>
        <text:p text:style-name="P167"><text:span text:style-name="T52">de</text:span> <text:span text:style-name="T52">los</text:span> <text:span text:style-name="T52">Espectáculos</text:span> <text:span text:style-name="T52">Públicos</text:span> <text:span text:style-name="T52">y</text:span> <text:span text:style-name="T52">Actividades</text:span> <text:span text:style-name="T52">Clasificadas, </text:span>se<text:span text:style-name="T46"> </text:span>comunica<text:span text:style-name="T46"> </text:span>que<text:span text:style-name="T46"> </text:span>por<text:span text:style-name="T55"> </text:span>SALAZONES<text:span text:style-name="T46"> </text:span>Y<text:span text:style-name="T46"> </text:span>BACALAOS <text:span text:style-name="T62">COMO</text:span><text:span text:style-name="T49"> </text:span><text:span text:style-name="T62">DECÍA</text:span><text:span text:style-name="T49"> </text:span><text:span text:style-name="T62">MI</text:span><text:span text:style-name="T49"> </text:span><text:span text:style-name="T62">PADRE,</text:span><text:span text:style-name="T63"> </text:span><text:span text:style-name="T62">S.L.,</text:span><text:span text:style-name="T49"> </text:span><text:span text:style-name="T62">se</text:span><text:span text:style-name="T49"> </text:span><text:span text:style-name="T62">ha</text:span><text:span text:style-name="T49"> </text:span><text:span text:style-name="T62">solicitado</text:span><text:span text:style-name="T63"> </text:span><text:span text:style-name="T62">li- cencia</text:span><text:span text:style-name="T49"> </text:span><text:span text:style-name="T62">de</text:span><text:span text:style-name="T49"> </text:span><text:span text:style-name="T62">este</text:span><text:span text:style-name="T49"> </text:span><text:span text:style-name="T62">Ayuntamiento</text:span><text:span text:style-name="T63"> </text:span><text:span text:style-name="T62">para</text:span><text:span text:style-name="T49"> </text:span><text:span text:style-name="T62">un</text:span><text:span text:style-name="T49"> </text:span><text:span text:style-name="T62">establecimiento dedicado</text:span><text:span text:style-name="T49"> </text:span><text:span text:style-name="T62">a</text:span><text:span text:style-name="T49"> </text:span><text:span text:style-name="T62">la</text:span><text:span text:style-name="T49"> </text:span><text:span text:style-name="T62">actividad</text:span><text:span text:style-name="T63"> </text:span><text:span text:style-name="T62">de</text:span><text:span text:style-name="T49"> </text:span><text:span text:style-name="T62">pescadería,</text:span><text:span text:style-name="T49"> </text:span><text:span text:style-name="T62">en</text:span><text:span text:style-name="T49"> </text:span><text:span text:style-name="T62">un</text:span><text:span text:style-name="T63"> </text:span><text:span text:style-name="T62">local</text:span><text:span text:style-name="T49"> </text:span><text:span text:style-name="T62">sito </text:span>en la calle Dr. González, nº 46 de esta Villa.</text:p>
        <text:p text:style-name="P82"/>
        <text:p text:style-name="P138">Lo<text:span text:style-name="T60"> </text:span>que<text:span text:style-name="T60"> </text:span>se<text:span text:style-name="T60"> </text:span>hace<text:span text:style-name="T60"> </text:span>público<text:span text:style-name="T60"> </text:span>a<text:span text:style-name="T60"> </text:span>fin<text:span text:style-name="T60"> </text:span>de<text:span text:style-name="T60"> </text:span>que<text:span text:style-name="T60"> </text:span>en<text:span text:style-name="T60"> </text:span>el<text:span text:style-name="T60"> </text:span>plazo<text:span text:style-name="T60"> </text:span>de VEINTE<text:span text:style-name="T49"> </text:span>días<text:span text:style-name="T49"> </text:span>hábiles,<text:span text:style-name="T49"> </text:span>a<text:span text:style-name="T49"> </text:span>contar<text:span text:style-name="T49"> </text:span>desde<text:span text:style-name="T49"> </text:span>la<text:span text:style-name="T49"> </text:span>inserción<text:span text:style-name="T49"> </text:span>de <text:span text:style-name="T52">este</text:span> <text:span text:style-name="T52">anuncio</text:span> <text:span text:style-name="T52">en</text:span> <text:span text:style-name="T52">el</text:span> <text:span text:style-name="T52">Boletín</text:span> <text:span text:style-name="T52">Oficial</text:span> <text:span text:style-name="T52">de</text:span> <text:span text:style-name="T52">la</text:span> <text:span text:style-name="T52">Provincia,</text:span> <text:span text:style-name="T52">tablón </text:span>de<text:span text:style-name="T53"> </text:span>anuncios<text:span text:style-name="T53"> </text:span>de<text:span text:style-name="T53"> </text:span>la<text:span text:style-name="T53"> </text:span>Corporación<text:span text:style-name="T53"> </text:span>y<text:span text:style-name="T53"> </text:span>en<text:span text:style-name="T53"> </text:span>un<text:span text:style-name="T53"> </text:span>diario<text:span text:style-name="T53"> </text:span>de<text:span text:style-name="T53"> </text:span>los de mayor circulación de la Comunidad Autónoma, puedan formularse las alegaciones pertinentes.</text:p>
        <text:p text:style-name="P163">Los<text:span text:style-name="T50"> </text:span>Realejos,<text:span text:style-name="T50"> </text:span>a<text:span text:style-name="T50"> </text:span>18<text:span text:style-name="T53"> </text:span>de<text:span text:style-name="T50"> </text:span>febrero<text:span text:style-name="T50"> </text:span>de<text:span text:style-name="T53"> </text:span><text:span text:style-name="T62">2002.</text:span></text:p>
        <text:p text:style-name="P139">El<text:span text:style-name="T46"> </text:span>Alcalde,<text:span text:style-name="T46"> </text:span>José<text:span text:style-name="T46"> </text:span>Vicente<text:span text:style-name="T55"> </text:span>González<text:span text:style-name="T46"> </text:span>Hernández.-<text:span text:style-name="T46"> </text:span>El Secretario, Antonio Domínguez Vila.</text:p>
        <text:p text:style-name="P70"><text:soft-page-break/></text:p>
        <text:p text:style-name="P64"><text:span text:style-name="T8">Sección</text:span><text:span text:style-name="T24"> </text:span><text:span text:style-name="T8">4ª.-</text:span><text:span text:style-name="T24"> </text:span><text:span text:style-name="T8">Urbanismo </text:span><text:span text:style-name="T11">ANUNCIO </text:span></text:p>
        <text:p text:style-name="P63"><text:span text:style-name="T6">3073</text:span></text:p>
        <text:p text:style-name="P140">En<text:span text:style-name="T49"> </text:span>cumplimiento<text:span text:style-name="T49"> </text:span>del<text:span text:style-name="T49"> </text:span>artículo<text:span text:style-name="T49"> </text:span>108<text:span text:style-name="T49"> </text:span>del<text:span text:style-name="T49"> </text:span>Reglamento de<text:span text:style-name="T64"> </text:span>Gestión<text:span text:style-name="T64"> </text:span>Urbanística,<text:span text:style-name="T64"> </text:span>aprobado<text:span text:style-name="T64"> </text:span>por<text:span text:style-name="T64"> </text:span>Real<text:span text:style-name="T64"> </text:span>Decreto <text:span text:style-name="T57">3.288/1978,</text:span><text:span text:style-name="T60"> </text:span><text:span text:style-name="T57">de</text:span><text:span text:style-name="T44"> </text:span><text:span text:style-name="T57">25</text:span><text:span text:style-name="T60"> </text:span><text:span text:style-name="T57">de</text:span><text:span text:style-name="T60"> </text:span><text:span text:style-name="T57">agosto,</text:span><text:span text:style-name="T44"> </text:span><text:span text:style-name="T57">se</text:span><text:span text:style-name="T60"> </text:span><text:span text:style-name="T57">hace</text:span><text:span text:style-name="T60"> </text:span><text:span text:style-name="T57">público</text:span><text:span text:style-name="T44"> </text:span><text:span text:style-name="T57">el</text:span><text:span text:style-name="T60"> </text:span><text:span text:style-name="T57">Decreto </text:span>de la Alcaldía nº 552/02, de 28 de febrero de 2002, cuya parte dispositiva es la siguiente:</text:p>
        <text:p text:style-name="P136"><text:span text:style-name="T50">“Primero:</text:span><text:span text:style-name="T44"> </text:span><text:span text:style-name="T50">aprobar</text:span><text:span text:style-name="T44"> </text:span><text:span text:style-name="T50">inicialmente</text:span><text:span text:style-name="T44"> </text:span><text:span text:style-name="T50">el PROYECTO</text:span><text:span text:style-name="T44"> </text:span><text:span text:style-name="T50">DE </text:span><text:span text:style-name="T44">REPARCELACIÓN</text:span><text:span text:style-name="T58"> </text:span><text:span text:style-name="T44">DEL</text:span><text:span text:style-name="T58"> </text:span><text:span text:style-name="T44">SECTOR</text:span><text:span text:style-name="T58"> </text:span><text:span text:style-name="T44">DE</text:span><text:span text:style-name="T58"> </text:span><text:span text:style-name="T44">SUELO</text:span><text:span text:style-name="T58"> </text:span><text:span text:style-name="T44">AP- </text:span><text:span text:style-name="T49">TO</text:span><text:span text:style-name="T62"> </text:span><text:span text:style-name="T49">PARA</text:span><text:span text:style-name="T62"> </text:span><text:span text:style-name="T49">URBANIZAR</text:span><text:span text:style-name="T62"> </text:span><text:span text:style-name="T49">INDUSTRIAL</text:span><text:span text:style-name="T64"> </text:span><text:span text:style-name="T49">Nº</text:span><text:span text:style-name="T62"> </text:span><text:span text:style-name="T49">1</text:span><text:span text:style-name="T62"> </text:span><text:span text:style-name="T49">DE</text:span><text:span text:style-name="T62"> </text:span><text:span text:style-name="T49">LAS </text:span><text:span text:style-name="T57">NORMAS</text:span><text:span text:style-name="T50"> </text:span><text:span text:style-name="T57">SUBSIDIARIAS</text:span><text:span text:style-name="T50"> </text:span><text:span text:style-name="T57">DEL</text:span><text:span text:style-name="T50"> </text:span><text:span text:style-name="T57">PLANEAMIENTO </text:span><text:span text:style-name="T44">GENERAL</text:span><text:span text:style-name="T86"> </text:span><text:span text:style-name="T44">DE</text:span><text:span text:style-name="T73"> </text:span><text:span text:style-name="T44">LOS</text:span><text:span text:style-name="T73"> </text:span><text:span text:style-name="T44">REALEJOS,</text:span><text:span text:style-name="T73"> </text:span><text:span text:style-name="T44">EN</text:span><text:span text:style-name="T73"> </text:span><text:span text:style-name="T44">LA</text:span><text:span text:style-name="T73"> </text:span><text:span text:style-name="T44">ZONA</text:span><text:span text:style-name="T73"> </text:span><text:span text:style-name="T44">CO-</text:span></text:p>
        <text:p text:style-name="P168"><text:span text:style-name="T50">NOCIDA</text:span><text:span text:style-name="T52"> </text:span><text:span text:style-name="T50">COMO</text:span><text:span text:style-name="T52"> </text:span><text:span text:style-name="T50">LA</text:span><text:span text:style-name="T52"> </text:span><text:span text:style-name="T50">GAÑANÍA,</text:span><text:span text:style-name="T48"> </text:span><text:span text:style-name="T50">redactado</text:span><text:span text:style-name="T52"> </text:span><text:span text:style-name="T50">por</text:span><text:span text:style-name="T52"> </text:span><text:span text:style-name="T50">don </text:span><text:span text:style-name="T62">Gustavo</text:span><text:span text:style-name="T57"> </text:span><text:span text:style-name="T62">García</text:span><text:span text:style-name="T57"> </text:span><text:span text:style-name="T62">Báez,</text:span><text:span text:style-name="T57"> </text:span><text:span text:style-name="T62">visado</text:span><text:span text:style-name="T57"> </text:span><text:span text:style-name="T62">por</text:span><text:span text:style-name="T57"> </text:span><text:span text:style-name="T62">el</text:span><text:span text:style-name="T57"> </text:span><text:span text:style-name="T62">C.O.A.C.,</text:span><text:span text:style-name="T57"> </text:span><text:span text:style-name="T62">con</text:span><text:span text:style-name="T57"> </text:span><text:span text:style-name="T62">el </text:span>nº<text:span text:style-name="T64"> </text:span>054986<text:span text:style-name="T64"> </text:span>de<text:span text:style-name="T64"> </text:span>fecha<text:span text:style-name="T64"> </text:span>4<text:span text:style-name="T64"> </text:span>de<text:span text:style-name="T64"> </text:span>febrero<text:span text:style-name="T64"> </text:span>de<text:span text:style-name="T64"> </text:span>2002<text:span text:style-name="T64"> </text:span>y<text:span text:style-name="T64"> </text:span>plano<text:span text:style-name="T64"> </text:span>nº 2 modificado de 15 de febrero de 2002.</text:p>
        <text:p text:style-name="P68"/>
        <text:p text:style-name="P169"><text:span text:style-name="T62">Segundo:</text:span><text:span text:style-name="T49"> </text:span><text:span text:style-name="T62">someter</text:span><text:span text:style-name="T63"> </text:span><text:span text:style-name="T62">el</text:span><text:span text:style-name="T49"> </text:span><text:span text:style-name="T62">expediente</text:span><text:span text:style-name="T63"> </text:span><text:span text:style-name="T62">y</text:span><text:span text:style-name="T49"> </text:span><text:span text:style-name="T62">dicho</text:span><text:span text:style-name="T63"> </text:span><text:span text:style-name="T62">proyecto</text:span><text:span text:style-name="T49"> </text:span><text:span text:style-name="T62">a </text:span><text:span text:style-name="T57">información</text:span><text:span text:style-name="T44"> </text:span><text:span text:style-name="T57">pública</text:span><text:span text:style-name="T44"> </text:span><text:span text:style-name="T57">durante</text:span><text:span text:style-name="T44"> </text:span><text:span text:style-name="T57">el</text:span><text:span text:style-name="T60"> </text:span><text:span text:style-name="T57">plazo</text:span><text:span text:style-name="T44"> </text:span><text:span text:style-name="T57">de</text:span><text:span text:style-name="T44"> </text:span><text:span text:style-name="T57">UN</text:span><text:span text:style-name="T44"> </text:span><text:span text:style-name="T57">MES</text:span><text:span text:style-name="T60"> </text:span><text:span text:style-name="T57">(con- tado</text:span><text:span text:style-name="T73"> </text:span><text:span text:style-name="T57">desde</text:span><text:span text:style-name="T73"> </text:span><text:span text:style-name="T57">el</text:span><text:span text:style-name="T73"> </text:span><text:span text:style-name="T57">día</text:span><text:span text:style-name="T73"> </text:span><text:span text:style-name="T57">siguiente</text:span><text:span text:style-name="T73"> </text:span><text:span text:style-name="T57">a</text:span><text:span text:style-name="T73"> </text:span><text:span text:style-name="T57">su</text:span><text:span text:style-name="T73"> </text:span><text:span text:style-name="T57">publicación</text:span><text:span text:style-name="T73"> </text:span><text:span text:style-name="T57">en</text:span><text:span text:style-name="T73"> </text:span><text:span text:style-name="T57">el</text:span><text:span text:style-name="T73"> </text:span><text:span text:style-name="T57">B.O.P.).</text:span></text:p>
        <text:p text:style-name="P82"/>
        <text:p text:style-name="P138"><text:span text:style-name="T52">Tercero:</text:span><text:span text:style-name="T50"> </text:span><text:span text:style-name="T52">notificar</text:span><text:span text:style-name="T50"> </text:span><text:span text:style-name="T52">personalmente</text:span><text:span text:style-name="T50"> </text:span><text:span text:style-name="T52">la</text:span><text:span text:style-name="T53"> </text:span><text:span text:style-name="T52">presente</text:span><text:span text:style-name="T50"> </text:span><text:span text:style-name="T52">resolución </text:span><text:span text:style-name="T57">a</text:span><text:span text:style-name="T64"> </text:span><text:span text:style-name="T57">los</text:span><text:span text:style-name="T64"> </text:span><text:span text:style-name="T57">propietarios</text:span><text:span text:style-name="T64"> </text:span><text:span text:style-name="T57">afectados</text:span><text:span text:style-name="T64"> </text:span><text:span text:style-name="T57">por</text:span><text:span text:style-name="T64"> </text:span><text:span text:style-name="T57">el</text:span><text:span text:style-name="T64"> </text:span><text:span text:style-name="T57">sistema</text:span><text:span text:style-name="T64"> </text:span><text:span text:style-name="T57">de</text:span><text:span text:style-name="T64"> </text:span><text:span text:style-name="T57">actuación, </text:span><text:span text:style-name="T44">para que, en el plazo de</text:span><text:span text:style-name="T57"> </text:span><text:span text:style-name="T44">UN MES contado desde el día </text:span>siguiente<text:span text:style-name="T63"> </text:span>a<text:span text:style-name="T63"> </text:span>la<text:span text:style-name="T63"> </text:span>recepción<text:span text:style-name="T63"> </text:span>de<text:span text:style-name="T63"> </text:span>la<text:span text:style-name="T63"> </text:span>notificación,<text:span text:style-name="T63"> </text:span>formulen <text:span text:style-name="T49">las</text:span> <text:span text:style-name="T49">alegaciones</text:span> <text:span text:style-name="T49">y</text:span> <text:span text:style-name="T49">presenten</text:span> <text:span text:style-name="T49">los</text:span> <text:span text:style-name="T49">documentos</text:span> <text:span text:style-name="T49">y</text:span> <text:span text:style-name="T49">justificantes </text:span><text:span text:style-name="T57">que</text:span><text:span text:style-name="T60"> </text:span><text:span text:style-name="T57">estimen</text:span><text:span text:style-name="T60"> </text:span><text:span text:style-name="T57">procedentes.</text:span><text:span text:style-name="T60"> </text:span><text:span text:style-name="T57">Requerirles</text:span><text:span text:style-name="T60"> </text:span><text:span text:style-name="T57">para</text:span><text:span text:style-name="T60"> </text:span><text:span text:style-name="T57">la</text:span><text:span text:style-name="T60"> </text:span><text:span text:style-name="T57">aportación </text:span><text:span text:style-name="T52">de</text:span><text:span text:style-name="T64"> </text:span><text:span text:style-name="T52">los</text:span><text:span text:style-name="T64"> </text:span><text:span text:style-name="T52">títulos</text:span><text:span text:style-name="T64"> </text:span><text:span text:style-name="T52">que</text:span><text:span text:style-name="T64"> </text:span><text:span text:style-name="T52">posean</text:span><text:span text:style-name="T64"> </text:span><text:span text:style-name="T52">y</text:span><text:span text:style-name="T64"> </text:span><text:span text:style-name="T52">declaración</text:span><text:span text:style-name="T64"> </text:span><text:span text:style-name="T52">de</text:span><text:span text:style-name="T64"> </text:span><text:span text:style-name="T52">las</text:span><text:span text:style-name="T64"> </text:span><text:span text:style-name="T52">situaciones </text:span><text:span text:style-name="T44">jurídicas</text:span><text:span text:style-name="T58"> </text:span><text:span text:style-name="T44">que</text:span><text:span text:style-name="T58"> </text:span><text:span text:style-name="T44">conozcan</text:span><text:span text:style-name="T58"> </text:span><text:span text:style-name="T44">y</text:span><text:span text:style-name="T58"> </text:span><text:span text:style-name="T44">afecten</text:span><text:span text:style-name="T58"> </text:span><text:span text:style-name="T44">a</text:span><text:span text:style-name="T58"> </text:span><text:span text:style-name="T44">las</text:span><text:span text:style-name="T58"> </text:span><text:span text:style-name="T44">fincas</text:span><text:span text:style-name="T58"> </text:span><text:span text:style-name="T44">de</text:span><text:span text:style-name="T58"> </text:span><text:span text:style-name="T44">su</text:span><text:span text:style-name="T58"> </text:span><text:span text:style-name="T44">pro- </text:span>piedad integradas en la unidad de ejecución.</text:p>
        <text:p text:style-name="P68"/>
        <text:p text:style-name="P137">Cuarto:<text:span text:style-name="T54"> </text:span>recabar<text:span text:style-name="T46"> </text:span>del<text:span text:style-name="T46"> </text:span>Registro<text:span text:style-name="T55"> </text:span>de<text:span text:style-name="T46"> </text:span>la<text:span text:style-name="T46"> </text:span>Propiedad<text:span text:style-name="T46"> </text:span>de<text:span text:style-name="T55"> </text:span>La <text:span text:style-name="T62">Orotava</text:span><text:span text:style-name="T57"> </text:span><text:span text:style-name="T62">certificación</text:span><text:span text:style-name="T57"> </text:span><text:span text:style-name="T62">de</text:span><text:span text:style-name="T57"> </text:span><text:span text:style-name="T62">titularidad</text:span><text:span text:style-name="T57"> </text:span><text:span text:style-name="T62">y</text:span><text:span text:style-name="T57"> </text:span><text:span text:style-name="T62">cargas</text:span><text:span text:style-name="T57"> </text:span><text:span text:style-name="T62">de</text:span><text:span text:style-name="T57"> </text:span><text:span text:style-name="T62">todas </text:span>las<text:span text:style-name="T63"> </text:span>fincas<text:span text:style-name="T63"> </text:span>incluidas<text:span text:style-name="T63"> </text:span>en<text:span text:style-name="T63"> </text:span>el<text:span text:style-name="T63"> </text:span>sector,<text:span text:style-name="T63"> </text:span>así<text:span text:style-name="T63"> </text:span>como<text:span text:style-name="T63"> </text:span>la<text:span text:style-name="T63"> </text:span>práctica <text:span text:style-name="T52">de</text:span><text:span text:style-name="T64"> </text:span><text:span text:style-name="T52">nota</text:span><text:span text:style-name="T64"> </text:span><text:span text:style-name="T52">al</text:span><text:span text:style-name="T64"> </text:span><text:span text:style-name="T52">margen</text:span><text:span text:style-name="T64"> </text:span><text:span text:style-name="T52">de</text:span><text:span text:style-name="T64"> </text:span><text:span text:style-name="T52">cada</text:span><text:span text:style-name="T64"> </text:span><text:span text:style-name="T52">finca</text:span><text:span text:style-name="T64"> </text:span><text:span text:style-name="T52">afectada</text:span><text:span text:style-name="T64"> </text:span><text:span text:style-name="T52">de</text:span><text:span text:style-name="T64"> </text:span><text:span text:style-name="T52">la</text:span><text:span text:style-name="T64"> </text:span><text:span text:style-name="T52">iniciación </text:span>del procedimiento.”</text:p>
        <text:p text:style-name="P164">Los<text:span text:style-name="T50"> </text:span>Realejos,<text:span text:style-name="T53"> </text:span>a<text:span text:style-name="T53"> </text:span>4<text:span text:style-name="T50"> </text:span>de<text:span text:style-name="T53"> </text:span>marzo<text:span text:style-name="T53"> </text:span>de<text:span text:style-name="T53"> </text:span><text:span text:style-name="T62">2002.</text:span></text:p>
        <text:p text:style-name="P165">El<text:span text:style-name="T52"> </text:span>Secretario<text:span text:style-name="T58"> </text:span>General,<text:span text:style-name="T58"> </text:span>Antonio<text:span text:style-name="T58"> </text:span>Domínguez<text:span text:style-name="T58"> </text:span><text:span text:style-name="T62">Vila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9cm" fo:margin-right="0cm" fo:text-align="justify" style:justify-single-word="false" fo:text-indent="0.3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9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16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4cm" fo:margin-left="0.2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0.788cm"/>
        </style:list-level-properties>
        <style:text-properties style:font-name="Times New Roman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3cm" fo:margin-left="0.61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3cm" fo:margin-left="0.4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3cm" fo:margin-left="0.29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3cm" fo:margin-left="0.13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3cm" fo:margin-left="-0.02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3cm" fo:margin-left="-0.1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3cm" fo:margin-left="-0.3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12cm" fo:margin-left="0.21cm"/>
        </style:list-level-properties>
        <style:text-properties style:font-name="Times New Roman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12cm" fo:margin-left="1.0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12cm" fo:margin-left="1.8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12cm" fo:margin-left="2.63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12cm" fo:margin-left="3.44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12cm" fo:margin-left="4.2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12cm" fo:margin-left="5.05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12cm" fo:margin-left="5.86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12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81cm" fo:margin-left="0.21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367cm" fo:margin-left="0.21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7cm" fo:margin-left="1.82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7cm" fo:margin-left="2.63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7cm" fo:margin-left="3.44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7cm" fo:margin-left="4.25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7cm" fo:margin-left="5.05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7cm" fo:margin-left="5.86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7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42cm" fo:margin-left="0.219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42cm" fo:margin-left="1.03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42cm" fo:margin-left="1.85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42cm" fo:margin-left="2.6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42cm" fo:margin-left="3.4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42cm" fo:margin-left="4.31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42cm" fo:margin-left="5.1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42cm" fo:margin-left="5.96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42cm" fo:margin-left="6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51cm" fo:margin-left="0.219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51cm" fo:margin-left="1.0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51cm" fo:margin-left="1.82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51cm" fo:margin-left="2.63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51cm" fo:margin-left="3.44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51cm" fo:margin-left="4.25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51cm" fo:margin-left="5.05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51cm" fo:margin-left="5.86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51cm" fo:margin-left="6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347cm" fo:margin-left="0.219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459cm" fo:margin-left="0.5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59cm" fo:margin-left="1.37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59cm" fo:margin-left="2.25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59cm" fo:margin-left="3.13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59cm" fo:margin-left="4.01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59cm" fo:margin-left="4.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59cm" fo:margin-left="5.78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59cm" fo:margin-left="6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328cm" fo:margin-left="0.219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328cm" fo:margin-left="1.02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28cm" fo:margin-left="1.82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28cm" fo:margin-left="2.63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28cm" fo:margin-left="3.44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28cm" fo:margin-left="4.25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28cm" fo:margin-left="5.06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28cm" fo:margin-left="5.87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28cm" fo:margin-left="6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305cm" fo:margin-left="0.21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05cm" fo:margin-left="1.02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05cm" fo:margin-left="1.82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05cm" fo:margin-left="2.635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05cm" fo:margin-left="3.44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05cm" fo:margin-left="4.25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05cm" fo:margin-left="5.059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05cm" fo:margin-left="5.86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05cm" fo:margin-left="6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196cm" fo:margin-left="0.254cm"/>
        </style:list-level-properties>
        <style:text-properties style:font-name="Times New Roman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6cm" fo:margin-left="1.067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6cm" fo:margin-left="1.889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6cm" fo:margin-left="2.711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6cm" fo:margin-left="3.53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6cm" fo:margin-left="4.353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6cm" fo:margin-left="5.17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6cm" fo:margin-left="5.99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6cm" fo:margin-left="6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201cm" fo:margin-left="0.254cm"/>
        </style:list-level-properties>
        <style:text-properties style:font-name="Times New Roman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01cm" fo:margin-left="1.067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01cm" fo:margin-left="1.889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01cm" fo:margin-left="2.711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01cm" fo:margin-left="3.53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01cm" fo:margin-left="4.353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01cm" fo:margin-left="5.17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01cm" fo:margin-left="5.997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01cm" fo:margin-left="6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355cm" fo:margin-left="0.254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212cm" fo:margin-left="0.766cm"/>
        </style:list-level-properties>
        <style:text-properties style:font-name="Times New Roman"/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212cm" fo:margin-left="1.6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212cm" fo:margin-left="2.484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212cm" fo:margin-left="3.337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212cm" fo:margin-left="4.191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212cm" fo:margin-left="5.045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212cm" fo:margin-left="5.9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212cm" fo:margin-left="6.7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351cm" fo:margin-left="0.254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351cm" fo:margin-left="1.067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351cm" fo:margin-left="1.889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351cm" fo:margin-left="2.71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351cm" fo:margin-left="3.533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351cm" fo:margin-left="4.353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351cm" fo:margin-left="5.175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351cm" fo:margin-left="5.997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351cm" fo:margin-left="6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14cm" style:font-size-asian="8pt"/>
    </style:style>
    <style:style style:name="MT3" style:family="text">
      <style:text-properties style:font-name="Arial" fo:font-size="8pt" fo:letter-spacing="-0.011cm" style:font-size-asian="8pt"/>
    </style:style>
    <style:style style:name="MT4" style:family="text">
      <style:text-properties style:font-name="Arial" fo:font-size="8pt" fo:letter-spacing="-0.009cm" style:font-size-asian="8pt"/>
    </style:style>
    <style:style style:name="MT5" style:family="text">
      <style:text-properties style:font-name="Arial" fo:font-size="8pt" fo:letter-spacing="-0.007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84cm" fo:margin-bottom="0.494cm" fo:margin-left="1.76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57cm" fo:margin-bottom="0.494cm" fo:margin-left="1.76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84cm" fo:margin-bottom="0.494cm" fo:margin-left="1.764cm" fo:margin-right="1.799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002cm" fo:margin-bottom="0.494cm" fo:margin-left="1.764cm" fo:margin-right="1.799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5cm" fo:margin-left="0cm" fo:margin-right="0cm" fo:margin-bottom="1.3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5" draw:style-name="Mgr1" draw:text-style-name="MP2" svg:x1="1.984cm" svg:y1="2.002cm" svg:x2="18.984cm" svg:y2="2.002cm"><text:p/></draw:line><draw:line text:anchor-type="char" draw:z-index="7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11"><draw:text-box><text:p text:style-name="MP4"><text:span text:style-name="MT5"><text:page-number text:select-page="current">3</text:page-number></text:span></text:p></draw:text-box></draw:frame></text:p>
      </style:header>
      <style:header-left>
        <text:p text:style-name="MP1"><draw:line text:anchor-type="char" draw:z-index="0" draw:style-name="Mgr1" draw:text-style-name="MP2" svg:x1="1.976cm" svg:y1="2.02cm" svg:x2="18.975cm" svg:y2="2.02cm"><text:p/></draw:line><draw:line text:anchor-type="char" draw:z-index="1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2"><draw:text-box><text:p text:style-name="MP4"><text:span text:style-name="MT5"><text:page-number text:select-page="current">2</text:page-number></text:span></text:p></draw:text-box></draw:frame><draw:frame draw:style-name="Mfr1" text:anchor-type="char" svg:x="6.188cm" svg:y="2.215cm" svg:width="12.76cm" svg:height="0.386cm" draw:z-index="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12" draw:style-name="Mgr1" draw:text-style-name="MP2" svg:x1="1.984cm" svg:y1="2.002cm" svg:x2="18.984cm" svg:y2="2.002cm"><text:p/></draw:line><draw:line text:anchor-type="char" draw:z-index="13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1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15"><draw:text-box><text:p text:style-name="MP4"><text:span text:style-name="MT5"><text:page-number text:select-page="current">5</text:page-number></text:span></text:p></draw:text-box></draw:frame></text:p>
      </style:header>
      <style:header-left>
        <text:p text:style-name="MP1"><draw:line text:anchor-type="char" draw:z-index="17" draw:style-name="Mgr1" draw:text-style-name="MP2" svg:x1="1.976cm" svg:y1="2.02cm" svg:x2="18.975cm" svg:y2="2.02cm"><text:p/></draw:line><draw:line text:anchor-type="char" draw:z-index="19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21"><draw:text-box><text:p text:style-name="MP4"><text:span text:style-name="MT5"><text:page-number text:select-page="current">6</text:page-number></text:span></text:p></draw:text-box></draw:frame><draw:frame draw:style-name="Mfr1" text:anchor-type="char" svg:x="6.188cm" svg:y="2.215cm" svg:width="12.76cm" svg:height="0.386cm" draw:z-index="2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2" style:page-layout-name="Mpm4">
      <style:header>
        <text:p text:style-name="MP1"><draw:line text:anchor-type="char" draw:z-index="25" draw:style-name="Mgr1" draw:text-style-name="MP2" svg:x1="1.984cm" svg:y1="2.002cm" svg:x2="18.984cm" svg:y2="2.002cm"><text:p/></draw:line><draw:line text:anchor-type="char" draw:z-index="27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2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31"><draw:text-box><text:p text:style-name="MP4"><text:span text:style-name="MT5"><text:page-number text:select-page="current">9</text:page-number></text:span></text:p></draw:text-box></draw:frame></text:p>
      </style:header>
      <style:header-left>
        <text:p text:style-name="MP1"><draw:line text:anchor-type="char" draw:z-index="32" draw:style-name="Mgr1" draw:text-style-name="MP2" svg:x1="1.976cm" svg:y1="2.02cm" svg:x2="18.975cm" svg:y2="2.02cm"><text:p/></draw:line><draw:line text:anchor-type="char" draw:z-index="33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34"><draw:text-box><text:p text:style-name="MP4"><text:span text:style-name="MT5"><text:page-number text:select-page="current">8</text:page-number></text:span></text:p></draw:text-box></draw:frame><draw:frame draw:style-name="Mfr1" text:anchor-type="char" svg:x="6.188cm" svg:y="2.215cm" svg:width="12.76cm" svg:height="0.386cm" draw:z-index="3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3" style:page-layout-name="Mpm3">
      <style:header>
        <text:p text:style-name="MP1"><draw:line text:anchor-type="char" draw:z-index="36" draw:style-name="Mgr1" draw:text-style-name="MP2" svg:x1="1.984cm" svg:y1="2.002cm" svg:x2="18.984cm" svg:y2="2.002cm"><text:p/></draw:line><draw:line text:anchor-type="char" draw:z-index="37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3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39"><draw:text-box><text:p text:style-name="MP4"><text:span text:style-name="MT5"><text:page-number text:select-page="current">11</text:page-number></text:span></text:p></draw:text-box></draw:frame></text:p>
      </style:header>
      <style:header-left>
        <text:p text:style-name="MP1"><draw:line text:anchor-type="char" draw:z-index="40" draw:style-name="Mgr1" draw:text-style-name="MP2" svg:x1="1.976cm" svg:y1="2.02cm" svg:x2="18.975cm" svg:y2="2.02cm"><text:p/></draw:line><draw:line text:anchor-type="char" draw:z-index="41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42"><draw:text-box><text:p text:style-name="MP4"><text:span text:style-name="MT5"><text:page-number text:select-page="current">10</text:page-number></text:span></text:p></draw:text-box></draw:frame><draw:frame draw:style-name="Mfr1" text:anchor-type="char" svg:x="6.188cm" svg:y="2.215cm" svg:width="12.76cm" svg:height="0.386cm" draw:z-index="4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4" style:page-layout-name="Mpm4">
      <style:header>
        <text:p text:style-name="MP1"><draw:line text:anchor-type="char" draw:z-index="44" draw:style-name="Mgr1" draw:text-style-name="MP2" svg:x1="1.984cm" svg:y1="2.002cm" svg:x2="18.984cm" svg:y2="2.002cm"><text:p/></draw:line><draw:line text:anchor-type="char" draw:z-index="45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4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47"><draw:text-box><text:p text:style-name="MP4"><text:span text:style-name="MT5"><text:page-number text:select-page="current">13</text:page-number></text:span></text:p></draw:text-box></draw:frame></text:p>
      </style:header>
      <style:header-left>
        <text:p text:style-name="MP1"><draw:line text:anchor-type="char" draw:z-index="49" draw:style-name="Mgr1" draw:text-style-name="MP2" svg:x1="1.976cm" svg:y1="2.02cm" svg:x2="18.975cm" svg:y2="2.02cm"><text:p/></draw:line><draw:line text:anchor-type="char" draw:z-index="51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53"><draw:text-box><text:p text:style-name="MP4"><text:span text:style-name="MT5"><text:page-number text:select-page="current">14</text:page-number></text:span></text:p></draw:text-box></draw:frame><draw:frame draw:style-name="Mfr1" text:anchor-type="char" svg:x="6.188cm" svg:y="2.215cm" svg:width="12.76cm" svg:height="0.386cm" draw:z-index="5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5" style:page-layout-name="Mpm3">
      <style:header>
        <text:p text:style-name="MP1"><draw:line text:anchor-type="char" draw:z-index="56" draw:style-name="Mgr1" draw:text-style-name="MP2" svg:x1="1.984cm" svg:y1="2.002cm" svg:x2="18.984cm" svg:y2="2.002cm"><text:p/></draw:line><draw:line text:anchor-type="char" draw:z-index="57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5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59"><draw:text-box><text:p text:style-name="MP4"><text:span text:style-name="MT5"><text:page-number text:select-page="current">15</text:page-number></text:span></text:p></draw:text-box></draw:frame></text:p>
      </style:header>
      <style:header-left>
        <text:p text:style-name="MP1"><draw:line text:anchor-type="char" draw:z-index="60" draw:style-name="Mgr1" draw:text-style-name="MP2" svg:x1="1.976cm" svg:y1="2.02cm" svg:x2="18.975cm" svg:y2="2.02cm"><text:p/></draw:line><draw:line text:anchor-type="char" draw:z-index="61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62"><draw:text-box><text:p text:style-name="MP4"><text:span text:style-name="MT5"><text:page-number text:select-page="current">16</text:page-number></text:span></text:p></draw:text-box></draw:frame><draw:frame draw:style-name="Mfr1" text:anchor-type="char" svg:x="6.188cm" svg:y="2.215cm" svg:width="12.76cm" svg:height="0.386cm" draw:z-index="6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6" style:page-layout-name="Mpm4">
      <style:header>
        <text:p text:style-name="MP1"><draw:line text:anchor-type="char" draw:z-index="64" draw:style-name="Mgr1" draw:text-style-name="MP2" svg:x1="1.984cm" svg:y1="2.002cm" svg:x2="18.984cm" svg:y2="2.002cm"><text:p/></draw:line><draw:line text:anchor-type="char" draw:z-index="65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6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67"><draw:text-box><text:p text:style-name="MP4"><text:span text:style-name="MT5"><text:page-number text:select-page="current">17</text:page-number></text:span></text:p></draw:text-box></draw:frame></text:p>
      </style:header>
      <style:header-left>
        <text:p text:style-name="MP1"><draw:line text:anchor-type="char" draw:z-index="68" draw:style-name="Mgr1" draw:text-style-name="MP2" svg:x1="1.976cm" svg:y1="2.02cm" svg:x2="18.975cm" svg:y2="2.02cm"><text:p/></draw:line><draw:line text:anchor-type="char" draw:z-index="69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70"><draw:text-box><text:p text:style-name="MP4"><text:span text:style-name="MT5"><text:page-number text:select-page="current">18</text:page-number></text:span></text:p></draw:text-box></draw:frame><draw:frame draw:style-name="Mfr1" text:anchor-type="char" svg:x="6.188cm" svg:y="2.215cm" svg:width="12.76cm" svg:height="0.386cm" draw:z-index="7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  <style:master-page style:name="Converted7" style:page-layout-name="Mpm3">
      <style:header>
        <text:p text:style-name="MP1"><draw:line text:anchor-type="char" draw:z-index="72" draw:style-name="Mgr1" draw:text-style-name="MP2" svg:x1="1.984cm" svg:y1="2.002cm" svg:x2="18.984cm" svg:y2="2.002cm"><text:p/></draw:line><draw:line text:anchor-type="char" draw:z-index="73" draw:style-name="Mgr1" draw:text-style-name="MP2" svg:x1="1.984cm" svg:y1="2.902cm" svg:x2="18.984cm" svg:y2="2.902cm"><text:p/></draw:line><draw:frame draw:style-name="Mfr1" text:anchor-type="char" svg:x="1.984cm" svg:y="2.198cm" svg:width="12.76cm" svg:height="0.386cm" draw:z-index="7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draw:frame draw:style-name="Mfr1" text:anchor-type="char" svg:x="18.186cm" svg:y="2.198cm" svg:width="0.875cm" svg:height="0.386cm" draw:z-index="75"><draw:text-box><text:p text:style-name="MP4"><text:span text:style-name="MT5"><text:page-number text:select-page="current">19</text:page-number></text:span></text:p></draw:text-box></draw:frame></text:p>
      </style:header>
      <style:header-left>
        <text:p text:style-name="MP1"><draw:line text:anchor-type="char" draw:z-index="76" draw:style-name="Mgr1" draw:text-style-name="MP2" svg:x1="1.976cm" svg:y1="2.02cm" svg:x2="18.975cm" svg:y2="2.02cm"><text:p/></draw:line><draw:line text:anchor-type="char" draw:z-index="77" draw:style-name="Mgr1" draw:text-style-name="MP2" svg:x1="1.976cm" svg:y1="2.919cm" svg:x2="18.975cm" svg:y2="2.919cm"><text:p/></draw:line><draw:frame draw:style-name="Mfr1" text:anchor-type="char" svg:x="1.903cm" svg:y="2.215cm" svg:width="0.875cm" svg:height="0.386cm" draw:z-index="78"><draw:text-box><text:p text:style-name="MP4"><text:span text:style-name="MT5"><text:page-number text:select-page="current">20</text:page-number></text:span></text:p></draw:text-box></draw:frame><draw:frame draw:style-name="Mfr1" text:anchor-type="char" svg:x="6.188cm" svg:y="2.215cm" svg:width="12.76cm" svg:height="0.386cm" draw:z-index="7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3"> </text:span><text:span text:style-name="MT1">Provincia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Cruz</text:span><text:span text:style-name="MT4"> </text:span><text:span text:style-name="MT1">de</text:span><text:span text:style-name="MT3"> </text:span><text:span text:style-name="MT1">Tenerife.</text:span><text:span text:style-name="MT4"> </text:span><text:span text:style-name="MT1">Número</text:span><text:span text:style-name="MT3"> </text:span><text:span text:style-name="MT1">37,</text:span><text:span text:style-name="MT3"> </text:span><text:span text:style-name="MT1">miércoles</text:span><text:span text:style-name="MT4"> </text:span><text:span text:style-name="MT1">27</text:span><text:span text:style-name="MT3"> </text:span><text:span text:style-name="MT1">de</text:span><text:span text:style-name="MT4"> </text:span><text:span text:style-name="MT1">marzo</text:span><text:span text:style-name="MT3"> </text:span><text:span text:style-name="MT1">de</text:span><text:span text:style-name="MT4"> </text:span><text:span text:style-name="MT5">2002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1:30:07</meta:creation-date>
    <dc:date>2023-04-12T11:30:07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20" meta:paragraph-count="225" meta:word-count="5826" meta:character-count="35659" meta:non-whitespace-character-count="30112"/>
    <meta:user-defined meta:name="AppVersion">12.0000</meta:user-defined>
    <meta:user-defined meta:name="Created" meta:value-type="date">2021-09-10T00:00:00</meta:user-defined>
    <meta:user-defined meta:name="Creator">Nitro Pro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