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line-height="0.388cm"/>
    </style:style>
    <style:style style:name="P2" style:family="paragraph" style:parent-style-name="Heading_20_2">
      <style:paragraph-properties fo:margin-left="1.219cm" fo:margin-right="1.083cm" style:line-height-at-least="0.776cm" fo:text-align="center" style:justify-single-word="false" fo:text-indent="0cm" style:auto-text-indent="false"/>
    </style:style>
    <style:style style:name="P3" style:family="paragraph" style:parent-style-name="Heading_20_2">
      <style:paragraph-properties fo:margin-left="1.826cm" fo:margin-right="1.829cm" style:line-height-at-least="0.776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1.217cm" fo:margin-right="1.083cm" fo:text-indent="0cm" style:auto-text-indent="false"/>
    </style:style>
    <style:style style:name="P5" style:family="paragraph" style:parent-style-name="Heading_20_1">
      <style:paragraph-properties fo:margin-left="1.767cm" fo:margin-right="1.769cm" fo:text-indent="0cm" style:auto-text-indent="false"/>
    </style:style>
    <style:style style:name="P6" style:family="paragraph" style:parent-style-name="Heading_20_1">
      <style:paragraph-properties fo:margin-left="1.827cm" fo:margin-right="1.829cm" fo:margin-top="0.002cm" fo:margin-bottom="0cm" loext:contextual-spacing="false" fo:line-height="86%" fo:text-indent="0cm" style:auto-text-indent="false"/>
    </style:style>
    <style:style style:name="P7" style:family="paragraph" style:parent-style-name="List_20_Paragraph" style:list-style-name="WWNum1">
      <style:paragraph-properties fo:margin-left="0.908cm" fo:margin-right="0cm" fo:margin-top="0.33cm" fo:margin-bottom="0cm" loext:contextual-spacing="false" fo:line-height="100%" fo:text-align="start" style:justify-single-word="false" fo:text-indent="-0.4cm" style:auto-text-indent="false">
        <style:tab-stops>
          <style:tab-stop style:position="0.91cm"/>
        </style:tab-stops>
      </style:paragraph-properties>
    </style:style>
    <style:style style:name="P8" style:family="paragraph" style:parent-style-name="List_20_Paragraph" style:list-style-name="WWNum1">
      <style:paragraph-properties fo:margin-left="0.21cm" fo:margin-right="0.072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905cm"/>
        </style:tab-stops>
      </style:paragraph-properties>
    </style:style>
    <style:style style:name="P9" style:family="paragraph" style:parent-style-name="List_20_Paragraph" style:list-style-name="WWNum2">
      <style:paragraph-properties fo:margin-left="0.21cm" fo:margin-right="0.072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91cm"/>
        </style:tab-stops>
      </style:paragraph-properties>
    </style:style>
    <style:style style:name="P10" style:family="paragraph" style:parent-style-name="List_20_Paragraph" style:list-style-name="WWNum3">
      <style:paragraph-properties fo:margin-left="0.21cm" fo:margin-right="0.072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942cm"/>
        </style:tab-stops>
      </style:paragraph-properties>
    </style:style>
    <style:style style:name="P11" style:family="paragraph" style:parent-style-name="List_20_Paragraph" style:list-style-name="WWNum3">
      <style:paragraph-properties fo:margin-left="0.21cm" fo:margin-right="0.072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35cm"/>
        </style:tab-stops>
      </style:paragraph-properties>
    </style:style>
    <style:style style:name="P12" style:family="paragraph" style:parent-style-name="List_20_Paragraph" style:list-style-name="WWNum1">
      <style:paragraph-properties fo:margin-left="0.901cm" fo:margin-right="0cm" fo:margin-top="0.34cm" fo:margin-bottom="0cm" loext:contextual-spacing="false" fo:line-height="100%" fo:text-align="start" style:justify-single-word="false" fo:text-indent="-0.393cm" style:auto-text-indent="false">
        <style:tab-stops>
          <style:tab-stop style:position="0.903cm"/>
        </style:tab-stops>
      </style:paragraph-properties>
    </style:style>
    <style:style style:name="P13" style:family="paragraph" style:parent-style-name="List_20_Paragraph" style:list-style-name="WWNum2">
      <style:paragraph-properties fo:margin-left="0.21cm" fo:margin-right="0.06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61cm"/>
        </style:tab-stops>
      </style:paragraph-properties>
    </style:style>
    <style:style style:name="P14" style:family="paragraph" style:parent-style-name="List_20_Paragraph" style:list-style-name="WWNum2">
      <style:paragraph-properties fo:margin-left="0.21cm" fo:margin-right="0.076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03cm"/>
        </style:tab-stops>
      </style:paragraph-properties>
    </style:style>
    <style:style style:name="P15" style:family="paragraph" style:parent-style-name="Standard">
      <style:paragraph-properties fo:margin-left="0.21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6" style:family="paragraph" style:parent-style-name="Standard">
      <style:paragraph-properties fo:margin-left="1.827cm" fo:margin-right="1.737cm" fo:margin-top="0.34cm" fo:margin-bottom="0cm" loext:contextual-spacing="false" fo:line-height="0.416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9.5pt" style:font-size-asian="9.5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19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2.5pt" style:font-size-asian="2.5pt"/>
    </style:style>
    <style:style style:name="P20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2.5pt" style:font-size-asian="12.5pt"/>
    </style:style>
    <style:style style:name="P21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9.5pt" style:font-size-asian="9.5pt"/>
    </style:style>
    <style:style style:name="P22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7.5pt" style:font-size-asian="17.5pt"/>
    </style:style>
    <style:style style:name="P23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9.5pt" style:font-size-asian="9.5pt"/>
    </style:style>
    <style:style style:name="P24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Arial" fo:font-size="17.5pt" fo:font-weight="bold" style:font-size-asian="17.5pt" style:font-weight-asian="bold"/>
    </style:style>
    <style:style style:name="P25" style:family="paragraph" style:parent-style-name="Text_20_body" style:master-page-name="Standard">
      <style:paragraph-properties fo:margin-left="0.212cm" fo:margin-right="0cm" fo:line-height="0.035cm" fo:text-indent="0cm" style:auto-text-indent="false" style:page-number="auto"/>
    </style:style>
    <style:style style:name="P26" style:family="paragraph" style:parent-style-name="Text_20_body">
      <style:paragraph-properties fo:margin-left="0.245cm" fo:margin-right="0cm" fo:margin-top="0.273cm" fo:margin-bottom="0cm" loext:contextual-spacing="false" fo:text-indent="0cm" style:auto-text-indent="false">
        <style:tab-stops>
          <style:tab-stop style:position="16.639cm"/>
        </style:tab-stops>
      </style:paragraph-properties>
    </style:style>
    <style:style style:name="P27" style:family="paragraph" style:parent-style-name="Text_20_body">
      <style:paragraph-properties fo:margin-left="0.51cm" fo:margin-right="0cm" fo:margin-top="0.161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51cm" fo:margin-right="0cm" fo:margin-top="0.33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.51cm" fo:margin-right="0cm" fo:margin-top="0.34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51cm" fo:margin-right="0.272cm" fo:margin-top="0.34cm" fo:margin-bottom="0cm" loext:contextual-spacing="false" fo:line-height="173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1cm" fo:margin-right="0.069cm" fo:margin-top="0.019cm" fo:margin-bottom="0cm" loext:contextual-spacing="false" fo:line-height="86%" fo:text-align="justify" style:justify-single-word="false" fo:text-indent="0.3cm" style:auto-text-indent="false"/>
    </style:style>
    <style:style style:name="P32" style:family="paragraph" style:parent-style-name="Text_20_body">
      <style:paragraph-properties fo:margin-left="0.21cm" fo:margin-right="0.067cm" fo:line-height="86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1cm" fo:margin-right="0.213cm" fo:margin-top="0.208cm" fo:margin-bottom="0cm" loext:contextual-spacing="false" fo:line-height="86%" fo:text-indent="0cm" style:auto-text-indent="false" fo:break-before="column"/>
    </style:style>
    <style:style style:name="P34" style:family="paragraph" style:parent-style-name="Text_20_body">
      <style:paragraph-properties fo:margin-left="0.21cm" fo:margin-right="0.213cm" fo:line-height="86%" fo:text-align="justify" style:justify-single-word="false" fo:text-indent="0.3cm" style:auto-text-indent="false"/>
    </style:style>
    <style:style style:name="P35" style:family="paragraph" style:parent-style-name="Text_20_body">
      <style:paragraph-properties fo:margin-left="0.21cm" fo:margin-right="0.213cm" fo:margin-top="0.377cm" fo:margin-bottom="0cm" loext:contextual-spacing="false" fo:line-height="86%" fo:text-align="justify" style:justify-single-word="false" fo:text-indent="0.3cm" style:auto-text-indent="false"/>
    </style:style>
    <style:style style:name="P36" style:family="paragraph" style:parent-style-name="Text_20_body">
      <style:paragraph-properties fo:margin-left="0.21cm" fo:margin-right="0.217cm" fo:margin-top="0.377cm" fo:margin-bottom="0cm" loext:contextual-spacing="false" fo:line-height="86%" fo:text-align="justify" style:justify-single-word="false" fo:text-indent="0.3cm" style:auto-text-indent="false"/>
    </style:style>
    <style:style style:name="P37" style:family="paragraph" style:parent-style-name="Text_20_body">
      <style:paragraph-properties fo:margin-left="0.21cm" fo:margin-right="0.212cm" fo:margin-top="0.019cm" fo:margin-bottom="0cm" loext:contextual-spacing="false" fo:line-height="86%" fo:text-align="justify" style:justify-single-word="false" fo:text-indent="0.3cm" style:auto-text-indent="false"/>
    </style:style>
    <style:style style:name="P38" style:family="paragraph" style:parent-style-name="Text_20_body">
      <style:paragraph-properties fo:margin-left="0.21cm" fo:margin-right="0.212cm" fo:line-height="86%" fo:text-align="justify" style:justify-single-word="false" fo:text-indent="0.3cm" style:auto-text-indent="false"/>
    </style:style>
    <style:style style:name="P39" style:family="paragraph" style:parent-style-name="Text_20_body">
      <style:paragraph-properties fo:margin-left="0.21cm" fo:margin-right="0.21cm" fo:margin-top="0.018cm" fo:margin-bottom="0cm" loext:contextual-spacing="false" fo:line-height="86%" fo:text-align="justify" style:justify-single-word="false" fo:text-indent="0.3cm" style:auto-text-indent="false"/>
    </style:style>
    <style:style style:name="P40" style:family="paragraph" style:parent-style-name="Text_20_body">
      <style:paragraph-properties fo:margin-left="0.21cm" fo:margin-right="0.206cm" fo:margin-top="0.377cm" fo:margin-bottom="0cm" loext:contextual-spacing="false" fo:line-height="86%" fo:text-align="justify" style:justify-single-word="false" fo:text-indent="0.3cm" style:auto-text-indent="false"/>
    </style:style>
    <style:style style:name="P41" style:family="paragraph">
      <loext:graphic-properties draw:fill="solid" draw:fill-color="#ffffff"/>
      <style:paragraph-properties fo:text-align="center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letter-spacing="-0.004cm"/>
    </style:style>
    <style:style style:name="T3" style:family="text">
      <style:text-properties fo:letter-spacing="-0.004cm" style:text-scale="65%"/>
    </style:style>
    <style:style style:name="T4" style:family="text">
      <style:text-properties fo:letter-spacing="-0.004cm" style:text-scale="60%"/>
    </style:style>
    <style:style style:name="T5" style:family="text">
      <style:text-properties fo:letter-spacing="-0.028cm"/>
    </style:style>
    <style:style style:name="T6" style:family="text">
      <style:text-properties fo:letter-spacing="-0.026cm"/>
    </style:style>
    <style:style style:name="T7" style:family="text">
      <style:text-properties fo:letter-spacing="-0.032cm"/>
    </style:style>
    <style:style style:name="T8" style:family="text">
      <style:text-properties fo:letter-spacing="-0.007cm"/>
    </style:style>
    <style:style style:name="T9" style:family="text">
      <style:text-properties fo:letter-spacing="-0.007cm" style:text-scale="65%"/>
    </style:style>
    <style:style style:name="T10" style:family="text">
      <style:text-properties fo:letter-spacing="-0.007cm" style:text-scale="75%"/>
    </style:style>
    <style:style style:name="T11" style:family="text">
      <style:text-properties fo:letter-spacing="-0.012cm"/>
    </style:style>
    <style:style style:name="T12" style:family="text">
      <style:text-properties fo:letter-spacing="-0.011cm"/>
    </style:style>
    <style:style style:name="T13" style:family="text">
      <style:text-properties fo:letter-spacing="-0.005cm"/>
    </style:style>
    <style:style style:name="T14" style:family="text">
      <style:text-properties fo:letter-spacing="-0.009cm"/>
    </style:style>
    <style:style style:name="T15" style:family="text">
      <style:text-properties fo:font-size="11pt" fo:letter-spacing="-0.004cm" style:font-size-asian="11pt"/>
    </style:style>
    <style:style style:name="T16" style:family="text">
      <style:text-properties fo:font-size="11pt" fo:letter-spacing="-0.019cm" style:font-size-asian="11pt"/>
    </style:style>
    <style:style style:name="T17" style:family="text">
      <style:text-properties fo:font-size="11pt" fo:letter-spacing="0.004cm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0.018cm" style:font-size-asian="11pt"/>
    </style:style>
    <style:style style:name="T20" style:family="text">
      <style:text-properties fo:font-size="11pt" fo:letter-spacing="-0.012cm" style:font-size-asian="11pt"/>
    </style:style>
    <style:style style:name="T21" style:family="text">
      <style:text-properties fo:font-size="11pt" fo:letter-spacing="-0.018cm" style:font-size-asian="11pt"/>
    </style:style>
    <style:style style:name="T22" style:family="text">
      <style:text-properties fo:font-size="11pt" fo:letter-spacing="-0.023cm" style:font-size-asian="11pt"/>
    </style:style>
    <style:style style:name="T23" style:family="text">
      <style:text-properties fo:font-size="11pt" fo:letter-spacing="-0.021cm" style:font-size-asian="11pt"/>
    </style:style>
    <style:style style:name="T24" style:family="text">
      <style:text-properties fo:font-size="11pt" fo:letter-spacing="-0.025cm" style:font-size-asian="11pt"/>
    </style:style>
    <style:style style:name="T25" style:family="text">
      <style:text-properties fo:font-size="11pt" fo:letter-spacing="-0.005cm" style:font-size-asian="11pt"/>
    </style:style>
    <style:style style:name="T26" style:family="text">
      <style:text-properties fo:font-size="11pt" fo:letter-spacing="-0.007cm" style:font-size-asian="11pt"/>
    </style:style>
    <style:style style:name="T27" style:family="text">
      <style:text-properties fo:font-size="11pt" fo:letter-spacing="-0.007cm" fo:font-weight="bold" style:font-size-asian="11pt" style:font-weight-asian="bold"/>
    </style:style>
    <style:style style:name="T28" style:family="text">
      <style:text-properties fo:font-size="11pt" fo:font-weight="bold" style:font-size-asian="11pt" style:font-weight-asian="bold"/>
    </style:style>
    <style:style style:name="T29" style:family="text">
      <style:text-properties fo:font-size="11pt" fo:letter-spacing="0.078cm" fo:font-weight="bold" style:font-size-asian="11pt" style:font-weight-asian="bold"/>
    </style:style>
    <style:style style:name="T30" style:family="text">
      <style:text-properties fo:letter-spacing="-0.025cm"/>
    </style:style>
    <style:style style:name="T31" style:family="text">
      <style:text-properties fo:letter-spacing="-0.016cm"/>
    </style:style>
    <style:style style:name="T32" style:family="text">
      <style:text-properties fo:letter-spacing="-0.021cm"/>
    </style:style>
    <style:style style:name="T33" style:family="text">
      <style:text-properties fo:letter-spacing="-0.023cm"/>
    </style:style>
    <style:style style:name="T34" style:family="text">
      <style:text-properties fo:letter-spacing="0.078cm"/>
    </style:style>
    <style:style style:name="T35" style:family="text">
      <style:text-properties fo:letter-spacing="-0.019cm"/>
    </style:style>
    <style:style style:name="T36" style:family="text">
      <style:text-properties fo:letter-spacing="-0.053cm"/>
    </style:style>
    <style:style style:name="T37" style:family="text">
      <style:text-properties fo:letter-spacing="-0.018cm"/>
    </style:style>
    <style:style style:name="T38" style:family="text">
      <style:text-properties fo:letter-spacing="-0.014cm"/>
    </style:style>
    <style:style style:name="T39" style:family="text">
      <style:text-properties fo:letter-spacing="-0.002cm"/>
    </style:style>
    <style:style style:name="T40" style:family="text">
      <style:text-properties style:text-scale="60%"/>
    </style:style>
    <style:style style:name="T41" style:family="text">
      <style:text-properties fo:letter-spacing="0.016cm"/>
    </style:style>
    <style:style style:name="T42" style:family="text">
      <style:text-properties fo:letter-spacing="0.018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504*" fo:start-indent="0cm" fo:end-indent="0.355cm"/>
          <style:column style:rel-width="33031*" fo:start-indent="0.35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3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g text:anchor-type="as-char" draw:z-index="1" draw:style-name="gr1"><draw:line draw:style-name="gr2" draw:text-style-name="P41" svg:x1="0cm" svg:y1="0cm" svg:x2="16.999cm" svg:y2="0cm"><text:p/></draw:line></draw:g></text:p>
        <text:p text:style-name="P26"><text:bookmark text:name="Ayuntamiento de la Villa de La Orotava"/><text:bookmark text:name="Tribunal Superior de Justicia de Canaria"/><text:bookmark text:name="IV. ADMINISTRACIÓN DE JUSTICIA"/><text:bookmark text:name="Ayuntamiento de la Villa de Los Realejos"/><text:span text:style-name="T3">Boletín</text:span><text:span text:style-name="T5"> </text:span><text:span text:style-name="T3">Oficial</text:span><text:span text:style-name="T6"> </text:span><text:span text:style-name="T3">de</text:span><text:span text:style-name="T5"> </text:span><text:span text:style-name="T3">la</text:span><text:span text:style-name="T6"> </text:span><text:span text:style-name="T3">Provincia</text:span><text:span text:style-name="T6"> </text:span><text:span text:style-name="T3">de</text:span><text:span text:style-name="T5"> </text:span><text:span text:style-name="T3">Santa</text:span><text:span text:style-name="T6"> </text:span><text:span text:style-name="T3">Cruz</text:span><text:span text:style-name="T6"> </text:span><text:span text:style-name="T3">de</text:span><text:span text:style-name="T7"> </text:span><text:span text:style-name="T3">Tenerife</text:span><text:span text:style-name="T6"> </text:span><text:span text:style-name="T3">núm.</text:span><text:span text:style-name="T6"> </text:span><text:span text:style-name="T3">61,</text:span><text:span text:style-name="T5"> </text:span><text:span text:style-name="T3">viernes</text:span><text:span text:style-name="T6"> </text:span><text:span text:style-name="T3">9</text:span><text:span text:style-name="T6"> </text:span><text:span text:style-name="T3">de</text:span><text:span text:style-name="T5"> </text:span><text:span text:style-name="T3">mayo</text:span><text:span text:style-name="T6"> </text:span><text:span text:style-name="T3">de</text:span><text:span text:style-name="T6"> </text:span><text:span text:style-name="T9">2003</text:span><text:tab/><text:span text:style-name="T10">7539</text:span></text:p>
        <text:p text:style-name="P19"><draw:line text:anchor-type="char" draw:z-index="0" draw:style-name="gr3" draw:text-style-name="P42" svg:x1="1.976cm" svg:y1="0.153cm" svg:x2="18.976cm" svg:y2="0.153cm"><text:p/></draw:line></text:p>
        <text:p text:style-name="P20"/>
      </text:section>
      <text:section text:style-name="Sect2" text:name="Sección1">
        <text:p text:style-name="P27">c)<text:span text:style-name="T8"> </text:span>Forma:<text:span text:style-name="T8"> </text:span><text:span text:style-name="T2">concurso.</text:span></text:p>
        <text:p text:style-name="P28">4.-<text:span text:style-name="T11"> </text:span>Precio<text:span text:style-name="T12"> </text:span>de<text:span text:style-name="T11"> </text:span>licitación:<text:span text:style-name="T12"> </text:span>105.680,47<text:span text:style-name="T12"> </text:span><text:span text:style-name="T2">euros.</text:span></text:p>
        <text:p text:style-name="P28">5.-<text:span text:style-name="T13"> </text:span><text:span text:style-name="T2">Garantías:</text:span></text:p>
        <text:p text:style-name="P28">Definitiva:<text:span text:style-name="T14"> </text:span>4%<text:span text:style-name="T14"> </text:span>del<text:span text:style-name="T14"> </text:span>precio<text:span text:style-name="T14"> </text:span>de<text:span text:style-name="T8"> </text:span><text:span text:style-name="T2">adjudicación.</text:span></text:p>
        <text:p text:style-name="P28">6.-<text:span text:style-name="T12"> </text:span>Obtención<text:span text:style-name="T12"> </text:span>de<text:span text:style-name="T14"> </text:span>documentación<text:span text:style-name="T12"> </text:span>e<text:span text:style-name="T14"> </text:span><text:span text:style-name="T2">información:</text:span></text:p>
        <text:list xml:id="list94598203" text:style-name="WWNum1">
          <text:list-item>
            <text:p text:style-name="P7"><text:span text:style-name="T15">Entidad:</text:span><text:span text:style-name="T16"> </text:span><text:span text:style-name="T15">Ayuntamiento</text:span><text:span text:style-name="T17"> </text:span><text:span text:style-name="T15">de</text:span><text:span text:style-name="T17"> </text:span><text:span text:style-name="T15">Breña</text:span><text:span text:style-name="T17"> </text:span><text:span text:style-name="T15">Baja.</text:span></text:p>
          </text:list-item>
          <text:list-item>
            <text:p text:style-name="P8"><text:span text:style-name="T15">Domicilio:</text:span><text:span text:style-name="T16"> </text:span><text:span text:style-name="T15">Plaza</text:span><text:span text:style-name="T16"> </text:span><text:span text:style-name="T15">de</text:span><text:span text:style-name="T16"> </text:span><text:span text:style-name="T15">las</text:span><text:span text:style-name="T16"> </text:span><text:span text:style-name="T15">Madres,</text:span><text:span text:style-name="T16"> </text:span><text:span text:style-name="T15">s/n,</text:span><text:span text:style-name="T16"> </text:span><text:span text:style-name="T15">38712-Bre- </text:span><text:span text:style-name="T18">ña Baja.</text:span></text:p>
          </text:list-item>
          <text:list-item>
            <text:p text:style-name="P12"><text:span text:style-name="T15">Teléfono-fax:</text:span><text:span text:style-name="T19"> </text:span><text:span text:style-name="T15">922.43.59.59/922.43.40.55.</text:span></text:p>
          </text:list-item>
        </text:list>
        <text:p text:style-name="P28">7.-<text:span text:style-name="T12"> </text:span>Presentación<text:span text:style-name="T12"> </text:span>de<text:span text:style-name="T14"> </text:span><text:span text:style-name="T2">ofertas:</text:span></text:p>
        <text:list xml:id="list3484637759" text:style-name="WWNum2">
          <text:list-item>
            <text:p text:style-name="P9"><text:span text:style-name="T18">Fecha</text:span><text:span text:style-name="T20"> </text:span><text:span text:style-name="T18">límite</text:span><text:span text:style-name="T20"> </text:span><text:span text:style-name="T18">de</text:span><text:span text:style-name="T20"> </text:span><text:span text:style-name="T18">presentación:</text:span><text:span text:style-name="T20"> </text:span><text:span text:style-name="T18">hasta</text:span><text:span text:style-name="T20"> </text:span><text:span text:style-name="T18">las</text:span><text:span text:style-name="T21"> </text:span><text:span text:style-name="T18">TRECE horas</text:span><text:span text:style-name="T22"> </text:span><text:span text:style-name="T18">del</text:span><text:span text:style-name="T23"> </text:span><text:span text:style-name="T18">DÉCIMO</text:span><text:span text:style-name="T24"> </text:span><text:span text:style-name="T18">TERCER</text:span><text:span text:style-name="T23"> </text:span><text:span text:style-name="T18">(13)</text:span><text:span text:style-name="T23"> </text:span><text:span text:style-name="T18">día</text:span><text:span text:style-name="T23"> </text:span><text:span text:style-name="T18">natural</text:span><text:span text:style-name="T23"> </text:span><text:span text:style-name="T18">a</text:span><text:span text:style-name="T23"> </text:span><text:span text:style-name="T18">par- tir de la publicación de este anuncio en el B.O.P.</text:span></text:p>
          </text:list-item>
        </text:list>
        <text:p text:style-name="P21"/>
        <text:list xml:id="list125010974665668" text:continue-numbering="true" text:style-name="WWNum2">
          <text:list-item>
            <text:p text:style-name="P13"><text:span text:style-name="T18">Documentación a presentar: la señalada en el Pliego de Cláusulas Administrativas Particulares.</text:span></text:p>
          </text:list-item>
        </text:list>
        <text:p text:style-name="P21"/>
        <text:list xml:id="list125010230888651" text:continue-numbering="true" text:style-name="WWNum2">
          <text:list-item>
            <text:p text:style-name="P14"><text:span text:style-name="T18">Lugar</text:span><text:span text:style-name="T16"> </text:span><text:span text:style-name="T18">de</text:span><text:span text:style-name="T16"> </text:span><text:span text:style-name="T18">presentación:</text:span><text:span text:style-name="T16"> </text:span><text:span text:style-name="T18">en</text:span><text:span text:style-name="T16"> </text:span><text:span text:style-name="T18">la</text:span><text:span text:style-name="T16"> </text:span><text:span text:style-name="T18">dirección</text:span><text:span text:style-name="T16"> </text:span><text:span text:style-name="T18">indicada en el punto 6, del presente anuncio.</text:span></text:p>
          </text:list-item>
        </text:list>
        <text:p text:style-name="P29">8.-<text:span text:style-name="T30"> </text:span>Apertura<text:span text:style-name="T11"> </text:span>de<text:span text:style-name="T8"> </text:span><text:span text:style-name="T2">ofertas:</text:span></text:p>
        <text:list xml:id="list2655427817" text:style-name="WWNum3">
          <text:list-item>
            <text:p text:style-name="P10"><text:span text:style-name="T18">Lugar: Secretaría del Ayuntamiento de Breña </text:span><text:span text:style-name="T15">Baja.</text:span></text:p>
          </text:list-item>
        </text:list>
        <text:p text:style-name="P21"/>
        <text:list xml:id="list125009335146630" text:continue-numbering="true" text:style-name="WWNum3">
          <text:list-item>
            <text:p text:style-name="P11"><text:span text:style-name="T18">Fecha:</text:span><text:span text:style-name="T25"> </text:span><text:span text:style-name="T18">a</text:span><text:span text:style-name="T25"> </text:span><text:span text:style-name="T18">las</text:span><text:span text:style-name="T25"> </text:span><text:span text:style-name="T18">12.00</text:span><text:span text:style-name="T25"> </text:span><text:span text:style-name="T18">horas</text:span><text:span text:style-name="T25"> </text:span><text:span text:style-name="T18">del</text:span><text:span text:style-name="T25"> </text:span><text:span text:style-name="T18">día</text:span><text:span text:style-name="T25"> </text:span><text:span text:style-name="T18">siguiente</text:span><text:span text:style-name="T25"> </text:span><text:span text:style-name="T18">hábil </text:span><text:span text:style-name="T15">al</text:span><text:span text:style-name="T21"> </text:span><text:span text:style-name="T15">de</text:span><text:span text:style-name="T21"> </text:span><text:span text:style-name="T15">finalización</text:span><text:span text:style-name="T21"> </text:span><text:span text:style-name="T15">del</text:span><text:span text:style-name="T21"> </text:span><text:span text:style-name="T15">plazo</text:span><text:span text:style-name="T21"> </text:span><text:span text:style-name="T15">para</text:span><text:span text:style-name="T21"> </text:span><text:span text:style-name="T15">la</text:span><text:span text:style-name="T21"> </text:span><text:span text:style-name="T15">recepción</text:span><text:span text:style-name="T21"> </text:span><text:span text:style-name="T15">de</text:span><text:span text:style-name="T21"> </text:span><text:span text:style-name="T15">ofer- </text:span><text:span text:style-name="T26">tas.</text:span></text:p>
          </text:list-item>
        </text:list>
        <text:p text:style-name="P30">En<text:span text:style-name="T14"> </text:span>la<text:span text:style-name="T31"> </text:span>Villa<text:span text:style-name="T14"> </text:span>de<text:span text:style-name="T14"> </text:span>Breña<text:span text:style-name="T14"> </text:span>Baja,<text:span text:style-name="T14"> </text:span>a<text:span text:style-name="T14"> </text:span>10<text:span text:style-name="T14"> </text:span>de<text:span text:style-name="T14"> </text:span>abril<text:span text:style-name="T14"> </text:span>de<text:span text:style-name="T14"> </text:span>2003. El<text:span text:style-name="T32"> </text:span>Alcalde.</text:p>
        <text:p text:style-name="P21"/>
        <text:h text:style-name="P4" text:outline-level="2">VILLA<text:span text:style-name="T30"> </text:span>DE<text:span text:style-name="T14"> </text:span>LA<text:span text:style-name="T33"> </text:span><text:span text:style-name="T2">OROTAVA</text:span></text:h>
        <text:h text:style-name="P2" text:outline-level="3"><text:soft-page-break/>Área<text:span text:style-name="T31"> </text:span>de<text:span text:style-name="T31"> </text:span>Personal,<text:span text:style-name="T31"> </text:span>Bienes<text:span text:style-name="T31"> </text:span>y<text:span text:style-name="T31"> </text:span>Servicios <text:span text:style-name="T34">ANUNCIO </text:span></text:h>
        <text:p text:style-name="P15"><text:span text:style-name="T27">6687</text:span></text:p>
        <text:p text:style-name="P31">En relación con el anuncio inserto en el Boletín <text:span text:style-name="T2">Oficial</text:span><text:span text:style-name="T32"> </text:span><text:span text:style-name="T2">de</text:span><text:span text:style-name="T32"> </text:span><text:span text:style-name="T2">la</text:span><text:span text:style-name="T32"> </text:span><text:span text:style-name="T2">Provincia</text:span><text:span text:style-name="T35"> </text:span><text:span text:style-name="T2">núm.</text:span><text:span text:style-name="T32"> </text:span><text:span text:style-name="T2">49,</text:span><text:span text:style-name="T32"> </text:span><text:span text:style-name="T2">de</text:span><text:span text:style-name="T32"> </text:span><text:span text:style-name="T2">16</text:span><text:span text:style-name="T35"> </text:span><text:span text:style-name="T2">de</text:span><text:span text:style-name="T32"> </text:span><text:span text:style-name="T2">abril</text:span><text:span text:style-name="T32"> </text:span><text:span text:style-name="T2">en</text:span><text:span text:style-name="T32"> </text:span><text:span text:style-name="T2">cur- so,</text:span><text:span text:style-name="T32"> </text:span><text:span text:style-name="T2">por</text:span><text:span text:style-name="T32"> </text:span><text:span text:style-name="T2">el</text:span><text:span text:style-name="T32"> </text:span><text:span text:style-name="T2">que</text:span><text:span text:style-name="T35"> </text:span><text:span text:style-name="T2">se</text:span><text:span text:style-name="T32"> </text:span><text:span text:style-name="T2">hace</text:span><text:span text:style-name="T32"> </text:span><text:span text:style-name="T2">público</text:span><text:span text:style-name="T32"> </text:span><text:span text:style-name="T2">el</text:span><text:span text:style-name="T35"> </text:span><text:span text:style-name="T2">texto</text:span><text:span text:style-name="T32"> </text:span><text:span text:style-name="T2">íntegro</text:span><text:span text:style-name="T32"> </text:span><text:span text:style-name="T2">del</text:span><text:span text:style-name="T32"> </text:span><text:span text:style-name="T2">RE- </text:span><text:span text:style-name="T12">GLAMENTO</text:span><text:span text:style-name="T11"> </text:span><text:span text:style-name="T12">DEL</text:span><text:span text:style-name="T36"> </text:span><text:span text:style-name="T12">ARCHIVO</text:span><text:span text:style-name="T14"> </text:span><text:span text:style-name="T12">MUNICIPAL</text:span><text:span text:style-name="T30"> </text:span><text:span text:style-name="T12">DE</text:span><text:span text:style-name="T8"> </text:span><text:span text:style-name="T12">LA</text:span></text:p>
        <text:p text:style-name="P32"><text:span text:style-name="T2">OROTAVA;</text:span><text:span text:style-name="T32"> </text:span><text:span text:style-name="T2">se</text:span><text:span text:style-name="T32"> </text:span><text:span text:style-name="T2">hace</text:span><text:span text:style-name="T32"> </text:span><text:span text:style-name="T2">constar</text:span><text:span text:style-name="T35"> </text:span><text:span text:style-name="T2">que</text:span><text:span text:style-name="T32"> </text:span><text:span text:style-name="T2">la</text:span><text:span text:style-name="T32"> </text:span><text:span text:style-name="T2">aprobación</text:span><text:span text:style-name="T32"> </text:span><text:span text:style-name="T2">de</text:span><text:span text:style-name="T35"> </text:span><text:span text:style-name="T2">di- </text:span>cho reglamento en sesión plenaria de fecha 25 de <text:span text:style-name="T2">marzo</text:span><text:span text:style-name="T31"> </text:span><text:span text:style-name="T2">pasado,</text:span><text:span text:style-name="T31"> </text:span><text:span text:style-name="T2">tiene</text:span><text:span text:style-name="T31"> </text:span><text:span text:style-name="T2">carácter</text:span><text:span text:style-name="T31"> </text:span><text:span text:style-name="T2">inicial,</text:span><text:span text:style-name="T31"> </text:span><text:span text:style-name="T2">por</text:span><text:span text:style-name="T31"> </text:span><text:span text:style-name="T2">lo</text:span><text:span text:style-name="T31"> </text:span><text:span text:style-name="T2">que</text:span><text:span text:style-name="T31"> </text:span><text:span text:style-name="T2">se</text:span><text:span text:style-name="T31"> </text:span><text:span text:style-name="T2">so- </text:span>mete<text:span text:style-name="T31"> </text:span>a<text:span text:style-name="T31"> </text:span>información<text:span text:style-name="T31"> </text:span>pública<text:span text:style-name="T31"> </text:span>y<text:span text:style-name="T31"> </text:span>audiencia<text:span text:style-name="T31"> </text:span>a<text:span text:style-name="T31"> </text:span>los<text:span text:style-name="T31"> </text:span>intere- sados<text:span text:style-name="T30"> </text:span>por<text:span text:style-name="T35"> </text:span>el<text:span text:style-name="T37"> </text:span>plazo<text:span text:style-name="T37"> </text:span>de<text:span text:style-name="T33"> </text:span>TREINTA<text:span text:style-name="T30"> </text:span>días<text:span text:style-name="T37"> </text:span>para<text:span text:style-name="T37"> </text:span>la<text:span text:style-name="T37"> </text:span>presen- <text:span text:style-name="T8">tación</text:span><text:span text:style-name="T37"> </text:span><text:span text:style-name="T8">de</text:span><text:span text:style-name="T37"> </text:span><text:span text:style-name="T8">reclamaciones</text:span><text:span text:style-name="T37"> </text:span><text:span text:style-name="T8">y</text:span><text:span text:style-name="T31"> </text:span><text:span text:style-name="T8">sugerencias.</text:span><text:span text:style-name="T37"> </text:span><text:span text:style-name="T8">En</text:span><text:span text:style-name="T37"> </text:span><text:span text:style-name="T8">el</text:span><text:span text:style-name="T37"> </text:span><text:span text:style-name="T8">supuesto </text:span>de no presentarse ninguna, se entenderá elevado a definitiva<text:span text:style-name="T30"> </text:span>el<text:span text:style-name="T30"> </text:span>acuerdo<text:span text:style-name="T30"> </text:span>adoptado<text:span text:style-name="T33"> </text:span>provisionalmente,<text:span text:style-name="T30"> </text:span>de conformidad<text:span text:style-name="T11"> </text:span>con<text:span text:style-name="T11"> </text:span>lo<text:span text:style-name="T11"> </text:span>dispuesto<text:span text:style-name="T11"> </text:span>en<text:span text:style-name="T11"> </text:span>el<text:span text:style-name="T11"> </text:span>artículo<text:span text:style-name="T11"> </text:span>49<text:span text:style-name="T11"> </text:span>de<text:span text:style-name="T11"> </text:span>la</text:p>
        <text:p text:style-name="P33">Ley<text:span text:style-name="T30"> </text:span>7/1985,<text:span text:style-name="T30"> </text:span>de<text:span text:style-name="T30"> </text:span>2<text:span text:style-name="T33"> </text:span>de<text:span text:style-name="T30"> </text:span>abril,<text:span text:style-name="T30"> </text:span>reguladora<text:span text:style-name="T30"> </text:span>de<text:span text:style-name="T33"> </text:span>las<text:span text:style-name="T30"> </text:span>Bases<text:span text:style-name="T30"> </text:span>de Régimen Local.</text:p>
        <text:p text:style-name="P21"/>
        <text:p text:style-name="P34">Lo que se hace público para general conocimien- <text:span text:style-name="T8">to.</text:span></text:p>
        <text:p text:style-name="P29">Villa<text:span text:style-name="T14"> </text:span>de<text:span text:style-name="T14"> </text:span>La<text:span text:style-name="T8"> </text:span>Orotava,<text:span text:style-name="T14"> </text:span>a<text:span text:style-name="T14"> </text:span>22<text:span text:style-name="T8"> </text:span>de<text:span text:style-name="T14"> </text:span>abril<text:span text:style-name="T14"> </text:span>de<text:span text:style-name="T8"> </text:span><text:span text:style-name="T2">2003.</text:span></text:p>
        <text:p text:style-name="P36"><text:span text:style-name="T8">El</text:span><text:span text:style-name="T37"> </text:span><text:span text:style-name="T8">Alcalde-Presidente,</text:span><text:span text:style-name="T31"> </text:span><text:span text:style-name="T8">Isaac</text:span><text:span text:style-name="T11"> </text:span><text:span text:style-name="T8">Valencia Domínguez.- </text:span>El<text:span text:style-name="T38"> </text:span>Secretario<text:span text:style-name="T38"> </text:span>General,<text:span text:style-name="T38"> </text:span>Juan<text:span text:style-name="T38"> </text:span>Carlos<text:span text:style-name="T38"> </text:span>de<text:span text:style-name="T35"> </text:span>Tomás<text:span text:style-name="T38"> </text:span>Martí.</text:p>
        <text:p text:style-name="P22"/>
        <text:h text:style-name="P5" text:outline-level="2">VILLA<text:span text:style-name="T30"> </text:span>DE<text:span text:style-name="T8"> </text:span>LOS<text:span text:style-name="T13"> </text:span><text:span text:style-name="T2">REALEJOS</text:span></text:h>
        <text:h text:style-name="P3" text:outline-level="3">Negociado<text:span text:style-name="T30"> </text:span>Policía<text:span text:style-name="T30"> </text:span>Urbana <text:span text:style-name="T34">ANUNCIO </text:span></text:h>
        <text:p text:style-name="P15"><text:span text:style-name="T27">6688</text:span></text:p>
        <text:p text:style-name="P37"><text:span text:style-name="T12">De conformidad con lo dispuesto en el artículo 16.a) </text:span>de<text:span text:style-name="T38"> </text:span>la<text:span text:style-name="T38"> </text:span>Ley<text:span text:style-name="T38"> </text:span>1/1998,<text:span text:style-name="T38"> </text:span>de<text:span text:style-name="T38"> </text:span>8<text:span text:style-name="T38"> </text:span>de<text:span text:style-name="T38"> </text:span>enero,<text:span text:style-name="T38"> </text:span>de<text:span text:style-name="T38"> </text:span>Régimen<text:span text:style-name="T38"> </text:span>Jurídi- co de los Espectáculos Públicos y<text:span text:style-name="T35"> </text:span>Actividades Cla- sificadas,<text:span text:style-name="T12"> </text:span>se<text:span text:style-name="T14"> </text:span>comunica<text:span text:style-name="T14"> </text:span>que<text:span text:style-name="T14"> </text:span>por<text:span text:style-name="T38"> </text:span>VALENCIANA<text:span text:style-name="T30"> </text:span>DE CEMENTOS POTLAND, S.A., se ha solicitado li- cencia<text:span text:style-name="T30"> </text:span>de<text:span text:style-name="T30"> </text:span>este<text:span text:style-name="T30"> </text:span>Ayuntamiento<text:span text:style-name="T33"> </text:span>para<text:span text:style-name="T30"> </text:span>un<text:span text:style-name="T30"> </text:span>establecimien- <text:span text:style-name="T2">to</text:span><text:span text:style-name="T32"> </text:span><text:span text:style-name="T2">dedicado</text:span><text:span text:style-name="T32"> </text:span><text:span text:style-name="T2">a</text:span><text:span text:style-name="T32"> </text:span><text:span text:style-name="T2">la</text:span><text:span text:style-name="T35"> </text:span><text:span text:style-name="T2">actividad</text:span><text:span text:style-name="T32"> </text:span><text:span text:style-name="T2">de</text:span><text:span text:style-name="T32"> </text:span><text:span text:style-name="T2">“almacén</text:span><text:span text:style-name="T32"> </text:span><text:span text:style-name="T2">de</text:span><text:span text:style-name="T35"> </text:span><text:span text:style-name="T2">cementos”, </text:span>en<text:span text:style-name="T11"> </text:span>un<text:span text:style-name="T11"> </text:span>local<text:span text:style-name="T11"> </text:span>sito<text:span text:style-name="T11"> </text:span>en<text:span text:style-name="T11"> </text:span>la<text:span text:style-name="T11"> </text:span>calle<text:span text:style-name="T11"> </text:span>La<text:span text:style-name="T35"> </text:span>Trinidad,<text:span text:style-name="T11"> </text:span>nº<text:span text:style-name="T8"> </text:span>43,<text:span text:style-name="T11"> </text:span>de<text:span text:style-name="T11"> </text:span>es- ta Villa.</text:p>
        <text:p text:style-name="P17"/>
        <text:p text:style-name="P38">Lo<text:span text:style-name="T14"> </text:span>que<text:span text:style-name="T14"> </text:span>se<text:span text:style-name="T14"> </text:span>hace<text:span text:style-name="T14"> </text:span>público<text:span text:style-name="T14"> </text:span>a<text:span text:style-name="T14"> </text:span>fin<text:span text:style-name="T14"> </text:span>de<text:span text:style-name="T14"> </text:span>que<text:span text:style-name="T14"> </text:span>en<text:span text:style-name="T14"> </text:span>el<text:span text:style-name="T14"> </text:span>plazo<text:span text:style-name="T14"> </text:span>de VEINTE<text:span text:style-name="T32"> </text:span>días<text:span text:style-name="T32"> </text:span>hábiles,<text:span text:style-name="T32"> </text:span>a<text:span text:style-name="T32"> </text:span>contar<text:span text:style-name="T32"> </text:span>desde<text:span text:style-name="T32"> </text:span>la<text:span text:style-name="T32"> </text:span>inserción<text:span text:style-name="T32"> </text:span>de <text:span text:style-name="T2">este</text:span><text:span text:style-name="T38"> </text:span><text:span text:style-name="T2">anuncio</text:span><text:span text:style-name="T38"> </text:span><text:span text:style-name="T2">en</text:span><text:span text:style-name="T38"> </text:span><text:span text:style-name="T2">el</text:span><text:span text:style-name="T38"> </text:span><text:span text:style-name="T2">Boletín</text:span><text:span text:style-name="T38"> </text:span><text:span text:style-name="T2">Oficial</text:span><text:span text:style-name="T38"> </text:span><text:span text:style-name="T2">de</text:span><text:span text:style-name="T38"> </text:span><text:span text:style-name="T2">la</text:span><text:span text:style-name="T38"> </text:span><text:span text:style-name="T2">Provincia,</text:span><text:span text:style-name="T38"> </text:span><text:span text:style-name="T2">ta- </text:span>blón<text:span text:style-name="T30"> </text:span>de<text:span text:style-name="T30"> </text:span>anuncios<text:span text:style-name="T30"> </text:span>de<text:span text:style-name="T33"> </text:span>la<text:span text:style-name="T30"> </text:span>Corporación<text:span text:style-name="T30"> </text:span>y<text:span text:style-name="T30"> </text:span>en<text:span text:style-name="T33"> </text:span>un<text:span text:style-name="T30"> </text:span>diario<text:span text:style-name="T30"> </text:span>de los<text:span text:style-name="T39"> </text:span>de<text:span text:style-name="T39"> </text:span>mayor<text:span text:style-name="T39"> </text:span>circulación<text:span text:style-name="T39"> </text:span>de<text:span text:style-name="T39"> </text:span>la<text:span text:style-name="T39"> </text:span>Comunidad<text:span text:style-name="T32"> </text:span>Autóno- ma, puedan formularse las alegaciones pertinentes.</text:p>
        <text:p text:style-name="P29">Los<text:span text:style-name="T8"> </text:span>Realejos,<text:span text:style-name="T13"> </text:span>a<text:span text:style-name="T8"> </text:span>22<text:span text:style-name="T13"> </text:span>de<text:span text:style-name="T8"> </text:span>abril<text:span text:style-name="T13"> </text:span>de<text:span text:style-name="T13"> </text:span><text:span text:style-name="T2">2003.</text:span></text:p>
        <text:p text:style-name="P35">El<text:span text:style-name="T30"> </text:span>Alcalde,<text:span text:style-name="T30"> </text:span>José<text:span text:style-name="T30"> </text:span>Vicente<text:span text:style-name="T33"> </text:span>González<text:span text:style-name="T30"> </text:span>Hernández.-<text:span text:style-name="T30"> </text:span>El Secretario, Antonio Domínguez Vila.</text:p>
        <text:p text:style-name="P18"/>
        <text:p text:style-name="P23"/>
        <text:p text:style-name="Title"><text:span text:style-name="T40">IV.</text:span><text:span text:style-name="T8"> </text:span><text:span text:style-name="T40">ADMINISTRACIÓN</text:span><text:span text:style-name="T41"> </text:span><text:span text:style-name="T40">DE</text:span><text:span text:style-name="T42"> </text:span><text:span text:style-name="T4">JUSTICIA</text:span></text:p>
        <text:p text:style-name="P24"/>
        <text:h text:style-name="P6" text:outline-level="2">TRIBUNAL<text:span text:style-name="T30"> </text:span>SUPERIOR<text:span text:style-name="T30"> </text:span>DE JUSTICIA DE CANARIAS</text:h>
        <text:p text:style-name="P16"><text:span text:style-name="T29">ANUNCIO </text:span></text:p>
        <text:h text:style-name="P1" text:outline-level="3"><text:span text:style-name="T8">6689</text:span></text:h>
        <text:p text:style-name="P39">NOMBRAMIENTO DE JUEZ DE PAZ SUSTI- TUTO DEL<text:span text:style-name="T39"> </text:span>MUNICIPIO DE VALLEHERMOSO (LA<text:span text:style-name="T32"> </text:span>GOMERA).</text:p>
        <text:p text:style-name="P29"><text:soft-page-break/>Acuerdo<text:span text:style-name="T14"> </text:span>nº<text:span text:style-name="T8"> </text:span><text:span text:style-name="T2">164/03.</text:span></text:p>
        <text:p text:style-name="P40">En Las Palmas de Gran Canaria, a 2 de abril de <text:span text:style-name="T2">2003.</text:span></text:p>
        <text:p text:style-name="P21"/>
        <text:p text:style-name="P38">La Comisión Permanente de la Sala de Gobierno del<text:span text:style-name="T11"> </text:span>Tribunal<text:span text:style-name="T8"> </text:span>Superior<text:span text:style-name="T8"> </text:span>de<text:span text:style-name="T8"> </text:span>Justicia<text:span text:style-name="T8"> </text:span>de<text:span text:style-name="T8"> </text:span>Canarias,<text:span text:style-name="T8"> </text:span>en<text:span text:style-name="T8"> </text:span>su reunión<text:span text:style-name="T11"> </text:span>del<text:span text:style-name="T11"> </text:span>día<text:span text:style-name="T11"> </text:span>27<text:span text:style-name="T11"> </text:span>de<text:span text:style-name="T11"> </text:span>marzo<text:span text:style-name="T11"> </text:span>de<text:span text:style-name="T11"> </text:span>2003,<text:span text:style-name="T11"> </text:span>ha<text:span text:style-name="T11"> </text:span>visto<text:span text:style-name="T11"> </text:span>el<text:span text:style-name="T11"> </text:span>ex-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27cm" fo:margin-right="1.08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cm" fo:margin-right="0cm" fo:line-height="0.36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21cm" fo:margin-right="0cm" fo:text-indent="0cm" style:auto-text-indent="false"/>
      <style:text-properties style:font-name="Arial" fo:font-family="Arial" style:font-family-generic="roman" style:font-pitch="variable" fo:font-size="18pt" fo:language="es" fo:country="E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cm" fo:margin-right="0.072cm" fo:text-align="justify" style:justify-single-word="false" fo:text-indent="0.3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2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.01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cm" fo:margin-left="1.8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3cm" fo:margin-left="2.63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3cm" fo:margin-left="3.44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3cm" fo:margin-left="4.24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3cm" fo:margin-left="5.05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3cm" fo:margin-left="5.86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3cm" fo:margin-left="6.6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2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cm" fo:margin-left="1.01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cm" fo:margin-left="1.82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2.63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cm" fo:margin-left="3.44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cm" fo:margin-left="4.24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5.05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cm" fo:margin-left="5.86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cm" fo:margin-left="6.6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908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99cm" fo:margin-left="1.65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99cm" fo:margin-left="2.3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99cm" fo:margin-left="3.12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99cm" fo:margin-left="3.86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99cm" fo:margin-left="4.60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99cm" fo:margin-left="5.33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99cm" fo:margin-left="6.07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99cm" fo:margin-left="6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2T11:30:04</meta:creation-date>
    <dc:date>2023-04-12T11:30:04</dc:date>
    <meta:editing-duration>P0D</meta:editing-duration>
    <meta:generator>LibreOffice/6.4.3.2$Windows_X86_64 LibreOffice_project/747b5d0ebf89f41c860ec2a39efd7cb15b54f2d8</meta:generator>
    <meta:document-statistic meta:table-count="0" meta:image-count="0" meta:object-count="0" meta:page-count="3" meta:paragraph-count="42" meta:word-count="569" meta:character-count="3285" meta:non-whitespace-character-count="2762"/>
    <meta:user-defined meta:name="AppVersion">12.0000</meta:user-defined>
    <meta:user-defined meta:name="Created" meta:value-type="date">2001-12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12T00:00:00</meta:user-defined>
    <meta:user-defined meta:name="LinksUpToDate" meta:value-type="boolean">false</meta:user-defined>
    <meta:user-defined meta:name="Producer" meta:value-type="string">Acrobat Distiller 4.05 for Macintosh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