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AAAAAA" fo:border-bottom="none" fo:border-left="thin solid #AAAAAA" fo:border-right="none" style:vertical-align="middle" fo:background-color="#BDD7E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BDD7E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-top="thin solid #AAAAAA" fo:border-bottom="none" fo:border-left="none" fo:border-right="thin solid #AAAAAA" style:vertical-align="middle" fo:background-color="#BDD7E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background-color="#FFFFFF"/>
    </style:style>
    <style:style style:name="ce7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8" style:family="table-cell" style:parent-style-name="Default" style:data-style-name="N30">
      <style:table-cell-properties fo:border="thin solid #AAAAAA" style:vertical-align="middle" fo:background-color="#FFFFFF"/>
    </style:style>
    <style:style style:name="ce9" style:family="table-cell" style:parent-style-name="Default" style:data-style-name="N30">
      <style:table-cell-properties fo:border="thin solid #AAAAAA" style:vertical-align="middle" fo:background-color="#FFFFFF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fo:border="thin solid #AAAAAA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AAAAAA" style:vertical-align="middle" fo:background-color="#FFFFFF"/>
    </style:style>
    <style:style style:name="ce12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background-color="#FFFFFF"/>
    </style:style>
    <style:style style:name="ce14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/>
    </style:style>
    <style:style style:name="ce15" style:family="table-cell" style:parent-style-name="Default" style:data-style-name="N30">
      <style:table-cell-properties fo:border-top="none" fo:border-bottom="none" fo:border-left="thin solid #AAAAAA" fo:border-right="none" style:vertical-align="middle" fo:background-color="#FFF2CB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style:vertical-align="middle" fo:background-color="#FFF2CB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style:vertical-align="middle" fo:background-color="#FFF2CB"/>
    </style:style>
    <style:style style:name="ce18" style:family="table-cell" style:parent-style-name="Default" style:data-style-name="N0">
      <style:table-cell-properties fo:border-top="none" fo:border-bottom="none" fo:border-left="none" fo:border-right="thin solid #AAAAAA" style:vertical-align="middle" fo:background-color="#FFF2CB"/>
    </style:style>
    <style:style style:name="ce19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background-color="#FFFFFF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1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background-color="#FFFFFF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fo:background-color="#FFF2CB"/>
    </style:style>
    <style:style style:name="ce23" style:family="table-cell" style:parent-style-name="Default" style:data-style-name="N30">
      <style:table-cell-properties fo:border="thin solid #AAAAAA" style:vertical-align="middle" fo:wrap-option="wrap" fo:background-color="#FFFFFF" style:repeat-content="false"/>
      <style:paragraph-properties fo:text-align="start" fo:margin-left="0cm"/>
      <style:text-properties fo:color="#202124" style:font-name="Calibri Light" style:font-name-asian="Calibri Light" style:font-name-complex="Calibri Light" fo:font-size="12pt" style:font-size-asian="12pt" style:font-size-complex="12pt" style:font-family-generic="swiss"/>
    </style:style>
    <style:style style:name="ce24" style:family="table-cell" style:parent-style-name="Default" style:data-style-name="N30">
      <style:table-cell-properties fo:border="thin solid #AAAAAA" style:vertical-align="middle" fo:background-color="#FFFFFF"/>
      <style:text-properties fo:color="#FF0000" style:font-name="Calibri Light" style:font-name-asian="Calibri Light" style:font-name-complex="Calibri Light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  <style:text-properties fo:color="#050505" style:font-name="Calibri Light" style:font-name-asian="Calibri Light" style:font-name-complex="Calibri Light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AAAAAA" fo:border-right="none" style:vertical-align="middle" fo:background-color="#FFF2CB"/>
    </style:style>
    <style:style style:name="ce28" style:family="table-cell" style:parent-style-name="Default" style:data-style-name="N30">
      <style:table-cell-properties style:vertical-align="middle" fo:background-color="#FFF2CB"/>
      <style:text-properties fo:color="#050505" style:font-name="Calibri Light" style:font-name-asian="Calibri Light" style:font-name-complex="Calibri Light" fo:font-size="12pt" style:font-size-asian="12pt" style:font-size-complex="12pt" style:font-family-generic="swiss"/>
    </style:style>
    <style:style style:name="ce29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2pt" style:font-size-asian="12pt" style:font-size-complex="12pt" style:text-underline-style="solid" style:text-underline-type="single" style:font-family-generic="swiss"/>
    </style:style>
    <style:style style:name="ce30" style:family="table-cell" style:parent-style-name="Default" style:data-style-name="N30">
      <style:table-cell-properties fo:border="thin solid #AAAAAA" style:vertical-align="middle" fo:background-color="#FFFFFF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fo:border-top="none" fo:border-bottom="none" fo:border-left="none" fo:border-right="thin solid #AAAAAA" style:vertical-align="middle" fo:background-color="#FFF2CB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2" style:family="table-cell" style:parent-style-name="Default" style:data-style-name="N30">
      <style:table-cell-properties fo:border="thin solid #AAAAAA" style:vertical-align="middle" fo:wrap-option="wrap" fo:background-color="#FFFFFF"/>
    </style:style>
    <style:style style:name="ce33" style:family="table-cell" style:parent-style-name="Default" style:data-style-name="N0">
      <style:table-cell-properties fo:border-top="none" fo:border-bottom="none" fo:border-left="none" fo:border-right="thin solid #AAAAAA" style:vertical-align="middle" fo:background-color="#FFF2CB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3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 style:repeat-content="false"/>
      <style:paragraph-properties fo:text-align="start" fo:margin-left="0cm"/>
      <style:text-properties fo:color="#202124" style:font-name="Calibri Light" style:font-name-asian="Calibri Light" style:font-name-complex="Calibri Light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  <style:text-properties fo:color="#050505" style:font-name="Calibri Light" style:font-name-asian="Calibri Light" style:font-name-complex="Calibri Light" fo:font-size="12pt" style:font-size-asian="12pt" style:font-size-complex="12pt" style:font-family-generic="swiss"/>
    </style:style>
    <style:style style:name="ce36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background-color="#FFFFFF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7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background-color="#FFFFFF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AAAAAA" fo:border-right="thin solid #AAAAAA" style:vertical-align="middle" fo:background-color="#FFFFFF"/>
    </style:style>
    <style:style style:name="ce39" style:family="table-cell" style:parent-style-name="Default" style:data-style-name="N0">
      <style:table-cell-properties fo:border-top="none" fo:border-bottom="none" fo:border-left="thin solid #AAAAAA" fo:border-right="thin solid #AAAAAA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AAAAAA" fo:border-right="thin solid #AAAAAA" style:vertical-align="middle" fo:background-color="#FFFFFF" style:repeat-content="false"/>
      <style:paragraph-properties fo:text-align="start" fo:margin-left="0cm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AAAAAA" style:vertical-align="middle" fo:background-color="#FFFFFF"/>
      <style:text-properties fo:color="#0070C0" style:font-name="Calibri Light" style:font-name-asian="Calibri Light" style:font-name-complex="Calibri Light" fo:font-size="12pt" style:font-size-asian="12pt" style:font-size-complex="12pt" style:font-family-generic="swiss"/>
    </style:style>
    <style:style style:name="ce42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fo:border-top="thin solid #AAAAAA" fo:border-bottom="none" fo:border-left="none" fo:border-right="none" style:vertical-align="middle" fo:background-color="#BDD7E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AAAAAA" fo:border-bottom="none" fo:border-left="thin solid #AAAAAA" fo:border-right="thin solid #AAAAAA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F2CB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FFF2CB" style:repeat-content="false"/>
      <style:paragraph-properties fo:text-align="center"/>
    </style:style>
    <style:style style:name="ce49" style:family="table-cell" style:parent-style-name="Default" style:data-style-name="N30">
      <style:table-cell-properties fo:border="thin solid #AAAAAA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AAAAAA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AAAAAA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middle" fo:background-color="#FFF2CB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AAAAAA" fo:border-left="thin solid #AAAAAA" fo:border-right="thin solid #AAAAAA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AAAAAA" style:vertical-align="middle" fo:background-color="#FFFFFF"/>
    </style:style>
    <style:style style:name="ce57" style:family="table-cell" style:parent-style-name="Default" style:data-style-name="N30">
      <style:table-cell-properties fo:border-top="thin solid #AAAAAA" fo:border-bottom="none" fo:border-left="thin solid #AAAAAA" fo:border-right="thin solid #AAAAAA" style:vertical-align="middle" fo:background-color="#FFFFFF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4.44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3">
            <text:p>DIRECCIÓN</text:p>
          </table:table-cell>
          <table:table-cell office:value-type="string" table:style-name="ce3">
            <text:p>ACTIVIDAD</text:p>
          </table:table-cell>
          <table:table-cell office:value-type="string" table:style-name="ce43">
            <text:p>TELÉFONO</text:p>
          </table:table-cell>
          <table:table-cell office:value-type="string" table:style-name="ce3">
            <text:p>EMAIL</text:p>
          </table:table-cell>
          <table:table-cell office:value-type="string" table:style-name="ce4">
            <text:p>PÁGINA WEB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 Océanos (Centro)<text:s/></text:p>
          </table:table-cell>
          <table:table-cell office:value-type="string" table:style-name="ce5">
            <text:p>Avenida Sor Soledad Cobian, 10, (38300)</text:p>
          </table:table-cell>
          <table:table-cell office:value-type="string" table:style-name="ce5">
            <text:p>Tienda de alimentación</text:p>
          </table:table-cell>
          <table:table-cell office:value-type="float" office:value="922306053" table:style-name="ce44">
            <text:p>922306053</text:p>
          </table:table-cell>
          <table:table-cell office:value-type="string" table:style-name="ce6">
            <text:p>info@5oceanos.com</text:p>
          </table:table-cell>
          <table:table-cell office:value-type="string" table:style-name="ce6">
            <text:p>www.5oceanos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 Océanos (El Mayorazgo)<text:s/></text:p>
          </table:table-cell>
          <table:table-cell office:value-type="string" table:style-name="ce7">
            <text:p>Calle Molinos de Gofio, 51, (38312)</text:p>
          </table:table-cell>
          <table:table-cell office:value-type="string" table:style-name="ce7">
            <text:p>Tienda de alimentación</text:p>
          </table:table-cell>
          <table:table-cell office:value-type="float" office:value="922324375" table:style-name="ce45">
            <text:p>922324375</text:p>
          </table:table-cell>
          <table:table-cell office:value-type="string" table:style-name="ce8">
            <text:p>info@5oceanos.com</text:p>
          </table:table-cell>
          <table:table-cell office:value-type="string" table:style-name="ce9">
            <text:p>www.5oceanos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malia Comidas Caseras</text:p>
          </table:table-cell>
          <table:table-cell office:value-type="string" table:style-name="ce7">
            <text:p>Calle Alfonso Trujillo, 2 (38300)</text:p>
          </table:table-cell>
          <table:table-cell office:value-type="string" table:style-name="ce7">
            <text:p>Tienda de alimentación</text:p>
          </table:table-cell>
          <table:table-cell office:value-type="float" office:value="609922691" table:style-name="ce45">
            <text:p>609922691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tojos</text:p>
          </table:table-cell>
          <table:table-cell office:value-type="string" table:style-name="ce7">
            <text:p>Calle Carrera Escultor Estévez, 5 (38300)</text:p>
          </table:table-cell>
          <table:table-cell office:value-type="string" table:style-name="ce7">
            <text:p>Tienda de regalos</text:p>
          </table:table-cell>
          <table:table-cell office:value-type="float" office:value="638741017" table:style-name="ce45">
            <text:p>638741017</text:p>
          </table:table-cell>
          <table:table-cell office:value-type="string" table:style-name="ce8">
            <text:p>elbuzondemil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utoservicio Retamar</text:p>
          </table:table-cell>
          <table:table-cell office:value-type="string" table:style-name="ce7">
            <text:p>Calle Arenas de San Pedro, 44 (38300)</text:p>
          </table:table-cell>
          <table:table-cell office:value-type="string" table:style-name="ce7">
            <text:p>Tienda de alimentación</text:p>
          </table:table-cell>
          <table:table-cell office:value-type="float" office:value="922333554" table:style-name="ce45">
            <text:p>922333554</text:p>
          </table:table-cell>
          <table:table-cell office:value-type="string" table:style-name="ce8">
            <text:p>pepe.retamar65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zar Las Golosinas</text:p>
          </table:table-cell>
          <table:table-cell office:value-type="string" table:style-name="ce7">
            <text:p>Calle del Rosario, 27A, (38315)</text:p>
          </table:table-cell>
          <table:table-cell office:value-type="string" table:style-name="ce7">
            <text:p>Tienda de alimentación</text:p>
          </table:table-cell>
          <table:table-cell office:value-type="float" office:value="669663847" table:style-name="ce45">
            <text:p>669663847</text:p>
          </table:table-cell>
          <table:table-cell office:value-type="string" table:style-name="ce9">
            <text:p>lasgolosinas27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Arautava S.L.</text:p>
          </table:table-cell>
          <table:table-cell office:value-type="string" table:style-name="ce7">
            <text:p>Camino La Habanera, 286 (38300)<text:s/></text:p>
          </table:table-cell>
          <table:table-cell office:value-type="string" table:style-name="ce7">
            <text:p>Bodega</text:p>
          </table:table-cell>
          <table:table-cell office:value-type="float" office:value="696030347" table:style-name="ce45">
            <text:p>696030347</text:p>
          </table:table-cell>
          <table:table-cell office:value-type="string" table:style-name="ce8">
            <text:p>info@bodegasarautava.com</text:p>
          </table:table-cell>
          <table:table-cell office:value-type="string" table:style-name="ce9">
            <text:p>www.bodegasarautava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La Araucaria</text:p>
          </table:table-cell>
          <table:table-cell office:value-type="string" table:style-name="ce7">
            <text:p>Camino Los Montijos, 23 o 25 <text:s/>(38310)<text:s/></text:p>
          </table:table-cell>
          <table:table-cell office:value-type="string" table:style-name="ce7">
            <text:p>Bodega</text:p>
          </table:table-cell>
          <table:table-cell office:value-type="float" office:value="679704769" table:style-name="ce45">
            <text:p>679704769</text:p>
          </table:table-cell>
          <table:table-cell office:value-type="string" table:style-name="ce9">
            <text:p>bodegaslaaraucaria@gmail.com</text:p>
          </table:table-cell>
          <table:table-cell office:value-type="string" table:style-name="ce7">
            <text:p>No dispone de página web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Murcal</text:p>
          </table:table-cell>
          <table:table-cell office:value-type="string" table:style-name="ce7">
            <text:p>Camino Tío Luis, 87, La Perdoma (38315)</text:p>
          </table:table-cell>
          <table:table-cell office:value-type="string" table:style-name="ce7">
            <text:p>Bodega</text:p>
          </table:table-cell>
          <table:table-cell office:value-type="float" office:value="616175152" table:style-name="ce45">
            <text:p>616175152</text:p>
          </table:table-cell>
          <table:table-cell office:value-type="string" table:style-name="ce9">
            <text:p>contacto@bodegasmurca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Quinta San Antonio<text:s/></text:p>
          </table:table-cell>
          <table:table-cell office:value-type="string" table:style-name="ce7">
            <text:p>Camino La Quinta, 1 (38310)<text:s/></text:p>
          </table:table-cell>
          <table:table-cell office:value-type="string" table:style-name="ce7">
            <text:p>Bodega</text:p>
          </table:table-cell>
          <table:table-cell office:value-type="float" office:value="610746163" table:style-name="ce45">
            <text:p>610746163</text:p>
          </table:table-cell>
          <table:table-cell office:value-type="string" table:style-name="ce9">
            <text:p>vinosatlante@gmail.com</text:p>
          </table:table-cell>
          <table:table-cell office:value-type="string" table:style-name="ce9">
            <text:p>www.vinosatlante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Suertes del Marqués</text:p>
          </table:table-cell>
          <table:table-cell office:value-type="string" table:style-name="ce7">
            <text:p>Calle Las Suertes tercera, 10, La Perdoma (38310)</text:p>
          </table:table-cell>
          <table:table-cell office:value-type="string" table:style-name="ce7">
            <text:p>Bodega</text:p>
          </table:table-cell>
          <table:table-cell office:value-type="float" office:value="922501300" table:style-name="ce45">
            <text:p>922501300</text:p>
          </table:table-cell>
          <table:table-cell office:value-type="string" table:style-name="ce9">
            <text:p>info@suertesdelmarques.com</text:p>
          </table:table-cell>
          <table:table-cell office:value-type="string" table:style-name="ce9">
            <text:p>www.suertesdelmarques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Tafuriaste</text:p>
          </table:table-cell>
          <table:table-cell office:value-type="string" table:style-name="ce7">
            <text:p>Calle Las Candias Altas, 11 (38312)<text:s/></text:p>
          </table:table-cell>
          <table:table-cell office:value-type="string" table:style-name="ce7">
            <text:p>Bodega</text:p>
          </table:table-cell>
          <table:table-cell office:value-type="float" office:value="922336027" table:style-name="ce45">
            <text:p>922336027</text:p>
          </table:table-cell>
          <table:table-cell office:value-type="string" table:style-name="ce8">
            <text:p>vinos@bodegatafuriaste.com</text:p>
          </table:table-cell>
          <table:table-cell office:value-type="string" table:style-name="ce9">
            <text:p>www.bodegatafuriaste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Tajinaste</text:p>
          </table:table-cell>
          <table:table-cell office:value-type="string" table:style-name="ce7">
            <text:p>Carretera TF-324, 10 (38300)<text:s/></text:p>
          </table:table-cell>
          <table:table-cell office:value-type="string" table:style-name="ce7">
            <text:p>Bodega</text:p>
          </table:table-cell>
          <table:table-cell office:value-type="float" office:value="622958157" table:style-name="ce45">
            <text:p>622958157</text:p>
          </table:table-cell>
          <table:table-cell office:value-type="string" table:style-name="ce9">
            <text:p>info@bodegastajinaste.com</text:p>
          </table:table-cell>
          <table:table-cell office:value-type="string" table:style-name="ce9">
            <text:p>www.bodegastajinaste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Valleoro</text:p>
          </table:table-cell>
          <table:table-cell office:value-type="string" table:style-name="ce7">
            <text:p>Carretera General La Orotava - Los Realejos, Km 4,5, La Perdoma (38315)<text:s/></text:p>
          </table:table-cell>
          <table:table-cell office:value-type="string" table:style-name="ce7">
            <text:p>Bodega</text:p>
          </table:table-cell>
          <table:table-cell office:value-type="float" office:value="922308031" table:style-name="ce45">
            <text:p>922308031</text:p>
          </table:table-cell>
          <table:table-cell office:value-type="string" table:style-name="ce9">
            <text:p>info@bodegavalleoro.com</text:p>
          </table:table-cell>
          <table:table-cell office:value-type="string" table:style-name="ce8">
            <text:p>www.bodegavalleoro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dega Viña El Valle</text:p>
          </table:table-cell>
          <table:table-cell office:value-type="string" table:style-name="ce7">
            <text:p>Carretera Las Medianías - Las Suertes, 156, La Perdoma (38315)<text:s/></text:p>
          </table:table-cell>
          <table:table-cell office:value-type="string" table:style-name="ce7">
            <text:p>Bodega</text:p>
          </table:table-cell>
          <table:table-cell office:value-type="float" office:value="922308301" table:style-name="ce45">
            <text:p>922308301</text:p>
          </table:table-cell>
          <table:table-cell office:value-type="string" table:style-name="ce8">
            <text:p>info@bodegaelvalle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utique Relieve</text:p>
          </table:table-cell>
          <table:table-cell office:value-type="string" table:style-name="ce7">
            <text:p>Calle Carrera del Escultor Estévez, 12, (38300)<text:s/></text:p>
          </table:table-cell>
          <table:table-cell office:value-type="string" table:style-name="ce7">
            <text:p>Panadería</text:p>
          </table:table-cell>
          <table:table-cell office:value-type="float" office:value="922326326" table:style-name="ce45">
            <text:p>922326326</text:p>
          </table:table-cell>
          <table:table-cell office:value-type="string" table:style-name="ce8">
            <text:p>info@boutiquerelieve.com</text:p>
          </table:table-cell>
          <table:table-cell office:value-type="string" table:style-name="ce9">
            <text:p>www.boutiquerelieve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Chano</text:p>
          </table:table-cell>
          <table:table-cell office:value-type="string" table:style-name="ce7">
            <text:p>Calle Pescote, 35, (38300)</text:p>
          </table:table-cell>
          <table:table-cell office:value-type="string" table:style-name="ce7">
            <text:p>Carnicería<text:s/></text:p>
          </table:table-cell>
          <table:table-cell office:value-type="float" office:value="922331962" table:style-name="ce45">
            <text:p>92233196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Charcutería Avenida</text:p>
          </table:table-cell>
          <table:table-cell office:value-type="string" table:style-name="ce7">
            <text:p>Avenida Emilio Luque Moreno, 25 (38300)<text:s/></text:p>
          </table:table-cell>
          <table:table-cell office:value-type="string" table:style-name="ce7">
            <text:p>Carnicería<text:s/></text:p>
          </table:table-cell>
          <table:table-cell office:value-type="float" office:value="922332962" table:style-name="ce45">
            <text:p>92233296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Charcutería Drago</text:p>
          </table:table-cell>
          <table:table-cell office:value-type="string" table:style-name="ce7">
            <text:p>Calle Pilar Monteverde, 32 (38300)<text:s/></text:p>
          </table:table-cell>
          <table:table-cell office:value-type="string" table:style-name="ce7">
            <text:p>Carnicería<text:s/></text:p>
          </table:table-cell>
          <table:table-cell office:value-type="float" office:value="922325530" table:style-name="ce45">
            <text:p>922325530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Charcuteria Juani</text:p>
          </table:table-cell>
          <table:table-cell office:value-type="string" table:style-name="ce7">
            <text:p>Avenida Mayorazgo de Franchy, 26, Local 1 (38300)<text:s/></text:p>
          </table:table-cell>
          <table:table-cell office:value-type="string" table:style-name="ce7">
            <text:p>Carnicería<text:s/></text:p>
          </table:table-cell>
          <table:table-cell office:value-type="float" office:value="922322120" table:style-name="ce45">
            <text:p>922322120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Lomo Pastor</text:p>
          </table:table-cell>
          <table:table-cell office:value-type="string" table:style-name="ce7">
            <text:p>TF-21, 178 (38300)</text:p>
          </table:table-cell>
          <table:table-cell office:value-type="string" table:style-name="ce7">
            <text:p>Carnicería<text:s/></text:p>
          </table:table-cell>
          <table:table-cell office:value-type="float" office:value="615506688" table:style-name="ce45">
            <text:p>615506688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Los Pinos</text:p>
          </table:table-cell>
          <table:table-cell office:value-type="string" table:style-name="ce7">
            <text:p>Calle Santo Madero, 5 (38311)<text:s/></text:p>
          </table:table-cell>
          <table:table-cell office:value-type="string" table:style-name="ce7">
            <text:p>Carnicería<text:s/></text:p>
          </table:table-cell>
          <table:table-cell office:value-type="float" office:value="922334089" table:style-name="ce45">
            <text:p>922334089</text:p>
          </table:table-cell>
          <table:table-cell office:value-type="string" table:style-name="ce9">
            <text:p>mercafrutalospinos@gmail.com</text:p>
          </table:table-cell>
          <table:table-cell office:value-type="string" table:style-name="ce7">
            <text:p>No dispone de página web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nicería Miguel</text:p>
          </table:table-cell>
          <table:table-cell office:value-type="string" table:style-name="ce7">
            <text:p>Camino Polo, 13 (38311)<text:s/></text:p>
          </table:table-cell>
          <table:table-cell office:value-type="string" table:style-name="ce7">
            <text:p>Carnicería<text:s/></text:p>
          </table:table-cell>
          <table:table-cell office:value-type="float" office:value="922334977" table:style-name="ce45">
            <text:p>922334977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sh Diplou</text:p>
          </table:table-cell>
          <table:table-cell office:value-type="string" table:style-name="ce7">
            <text:p>Calle Calados, 2C Polígono Industrial de San Jerónimo (38300)<text:s/></text:p>
          </table:table-cell>
          <table:table-cell office:value-type="string" table:style-name="ce7">
            <text:p>Mayorista</text:p>
          </table:table-cell>
          <table:table-cell office:value-type="float" office:value="662970320" table:style-name="ce45">
            <text:p>662970320</text:p>
          </table:table-cell>
          <table:table-cell office:value-type="string" table:style-name="ce9">
            <text:p>sac@cashdiplo.es</text:p>
          </table:table-cell>
          <table:table-cell office:value-type="string" table:style-name="ce9">
            <text:p>www.cashdiplo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sh Loto / La Venta nueva<text:s/></text:p>
          </table:table-cell>
          <table:table-cell office:value-type="string" table:style-name="ce7">
            <text:p>Avenida Sor Soledad Cobián, 0 (38300)<text:s/></text:p>
          </table:table-cell>
          <table:table-cell office:value-type="string" table:style-name="ce7">
            <text:p>Supermercado</text:p>
          </table:table-cell>
          <table:table-cell office:value-type="float" office:value="922330527" table:style-name="ce45">
            <text:p>922330527</text:p>
          </table:table-cell>
          <table:table-cell office:value-type="string" table:style-name="ce8">
            <text:p>info@laventanuev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mercial AC</text:p>
          </table:table-cell>
          <table:table-cell office:value-type="string" table:style-name="ce7">
            <text:p>Avenida Mayorazgo De Franchy, 3 (38300)</text:p>
          </table:table-cell>
          <table:table-cell office:value-type="string" table:style-name="ce7">
            <text:p>Tienda de alimentación</text:p>
          </table:table-cell>
          <table:table-cell office:value-type="float" office:value="922098875" table:style-name="ce45">
            <text:p>922098875</text:p>
          </table:table-cell>
          <table:table-cell office:value-type="string" table:style-name="ce8">
            <text:p>pedidos-acorotava@hotmail.com</text:p>
          </table:table-cell>
          <table:table-cell office:value-type="string" table:style-name="ce9">
            <text:p>www.comercialac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operativa SAT FAST La Orotava</text:p>
          </table:table-cell>
          <table:table-cell office:value-type="string" table:style-name="ce7">
            <text:p>Carretera General Las Arenas, 2, La Vera (38300)<text:s/></text:p>
          </table:table-cell>
          <table:table-cell office:value-type="string" table:style-name="ce7">
            <text:p>Cooperativa<text:s/></text:p>
          </table:table-cell>
          <table:table-cell office:value-type="float" office:value="922381574" table:style-name="ce45">
            <text:p>922381574</text:p>
          </table:table-cell>
          <table:table-cell office:value-type="string" table:style-name="ce8">
            <text:p>fast@lafast.org</text:p>
          </table:table-cell>
          <table:table-cell office:value-type="string" table:style-name="ce9">
            <text:p>www.lafast.org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Cuveé Enoteca</text:p>
          </table:table-cell>
          <table:table-cell office:value-type="string" table:style-name="ce7">
            <text:p>Calle Carrera del Escultor Estévez, Local 9, (38300)</text:p>
          </table:table-cell>
          <table:table-cell office:value-type="string" table:style-name="ce7">
            <text:p>Tienda de vinos</text:p>
          </table:table-cell>
          <table:table-cell office:value-type="float" office:value="686588350" table:style-name="ce45">
            <text:p>686588350</text:p>
          </table:table-cell>
          <table:table-cell office:value-type="string" table:style-name="ce9">
            <text:p>enotecacuvee@gmail.com</text:p>
          </table:table-cell>
          <table:table-cell office:value-type="string" table:style-name="ce8">
            <text:p>www.cuveeenoteca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PataNegra Ibérico</text:p>
          </table:table-cell>
          <table:table-cell office:value-type="string" table:style-name="ce7">
            <text:p>Avenida de Canarias, 7, (38300)</text:p>
          </table:table-cell>
          <table:table-cell office:value-type="string" table:style-name="ce7">
            <text:p>Tienda de alimentación</text:p>
          </table:table-cell>
          <table:table-cell office:value-type="float" office:value="922325483" table:style-name="ce45">
            <text:p>922325483</text:p>
          </table:table-cell>
          <table:table-cell office:value-type="string" table:style-name="ce9">
            <text:p>depatanegracanarias@gmail.com</text:p>
          </table:table-cell>
          <table:table-cell office:value-type="string" table:style-name="ce9">
            <text:p>www.depatanegracanarias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lce Francisca<text:s/></text:p>
          </table:table-cell>
          <table:table-cell office:value-type="string" table:style-name="ce7">
            <text:p>Carretera TF-324, 147A, (38315)</text:p>
          </table:table-cell>
          <table:table-cell office:value-type="string" table:style-name="ce7">
            <text:p>Pastelería</text:p>
          </table:table-cell>
          <table:table-cell office:value-type="float" office:value="622657755" table:style-name="ce45">
            <text:p>622657755</text:p>
          </table:table-cell>
          <table:table-cell office:value-type="string" table:style-name="ce9">
            <text:p>artesanalfrancisca@gmail.com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7">
            <text:p>Dulcería Antonio</text:p>
          </table:table-cell>
          <table:table-cell office:value-type="string" table:style-name="ce7">
            <text:p>Camino de La Sierra, 4 (38310)<text:s/></text:p>
          </table:table-cell>
          <table:table-cell office:value-type="string" table:style-name="ce7">
            <text:p>Pastelería</text:p>
          </table:table-cell>
          <table:table-cell office:value-type="float" office:value="922332510" table:style-name="ce45">
            <text:p>922332510</text:p>
          </table:table-cell>
          <table:table-cell office:value-type="string" table:style-name="ce8">
            <text:p>dulceriantonio@gmail.com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7">
            <text:p>Dulcería La ManoBuena</text:p>
          </table:table-cell>
          <table:table-cell office:value-type="string" table:style-name="ce7">
            <text:p>Calle Jose Estevez Mendez, 40, (38300)</text:p>
          </table:table-cell>
          <table:table-cell office:value-type="string" table:style-name="ce7">
            <text:p>Pastelería</text:p>
          </table:table-cell>
          <table:table-cell office:value-type="float" office:value="696079842" table:style-name="ce45">
            <text:p>696079842</text:p>
          </table:table-cell>
          <table:table-cell office:value-type="string" table:style-name="ce8">
            <text:p> lamanobuena@hotmail.com</text:p>
          </table:table-cell>
          <table:table-cell office:value-type="string" table:style-name="ce8">
            <text:p>www.lamanobuena.e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ulcería Los Rosales</text:p>
          </table:table-cell>
          <table:table-cell office:value-type="string" table:style-name="ce12">
            <text:p>Camino de Chasna, 352 (38300)<text:s/></text:p>
          </table:table-cell>
          <table:table-cell office:value-type="string" table:style-name="ce12">
            <text:p>Pastelería</text:p>
          </table:table-cell>
          <table:table-cell office:value-type="float" office:value="922323606" table:style-name="ce46">
            <text:p>922323606</text:p>
          </table:table-cell>
          <table:table-cell office:value-type="string" table:style-name="ce13">
            <text:p>dulcerialosrosales@gmail.com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5">
            <text:p>Dulcería Pastelería Arte Dulce</text:p>
          </table:table-cell>
          <table:table-cell office:value-type="string" table:style-name="ce16">
            <text:p>Calle El Tejar, 6 (38300)<text:s/></text:p>
          </table:table-cell>
          <table:table-cell office:value-type="string" table:style-name="ce16">
            <text:p>Pastelería</text:p>
          </table:table-cell>
          <table:table-cell office:value-type="float" office:value="634662714" table:style-name="ce47">
            <text:p>634662714</text:p>
          </table:table-cell>
          <table:table-cell office:value-type="string" table:style-name="ce17">
            <text:p>artedulce.ad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Embutidos Sprungmann<text:s/></text:p>
          </table:table-cell>
          <table:table-cell office:value-type="string" table:style-name="ce5">
            <text:p>Carretera TF-21, 8 (38300)</text:p>
          </table:table-cell>
          <table:table-cell office:value-type="string" table:style-name="ce5">
            <text:p>Carnicería</text:p>
          </table:table-cell>
          <table:table-cell office:value-type="float" office:value="922336567" table:style-name="ce44">
            <text:p>922336567</text:p>
          </table:table-cell>
          <table:table-cell office:value-type="string" table:style-name="ce6">
            <text:p>info@sprungmann.es</text:p>
          </table:table-cell>
          <table:table-cell office:value-type="string" table:style-name="ce19">
            <text:p>www.sprungmann.es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El Rincon Creativo Jabbelg</text:p>
          </table:table-cell>
          <table:table-cell office:value-type="string" table:style-name="ce12">
            <text:p>Calle Molinos de Gofio, 2, MULTICENTRO CIAL EL TROMPO, (38312)</text:p>
          </table:table-cell>
          <table:table-cell office:value-type="string" table:style-name="ce12">
            <text:p>Tienda de alimentación</text:p>
          </table:table-cell>
          <table:table-cell office:value-type="float" office:value="922330402" table:style-name="ce46">
            <text:p>922330402</text:p>
          </table:table-cell>
          <table:table-cell office:value-type="string" table:style-name="ce21">
            <text:p>tienda@jabbelg.com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Vecino</text:p>
          </table:table-cell>
          <table:table-cell office:value-type="string" table:style-name="ce16">
            <text:p>Avenida Emilio Luque Moreno, 21, (38300)</text:p>
          </table:table-cell>
          <table:table-cell office:value-type="string" table:style-name="ce16">
            <text:p>Tienda de alimentación</text:p>
          </table:table-cell>
          <table:table-cell office:value-type="float" office:value="607564490" table:style-name="ce47">
            <text:p>607564490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Frutería El Burrito</text:p>
          </table:table-cell>
          <table:table-cell office:value-type="string" table:style-name="ce5">
            <text:p>Calle Salazar, 33, (38300)<text:s/></text:p>
          </table:table-cell>
          <table:table-cell office:value-type="string" table:style-name="ce5">
            <text:p>Frutería</text:p>
          </table:table-cell>
          <table:table-cell office:value-type="float" office:value="922334527" table:style-name="ce44">
            <text:p>922334527</text:p>
          </table:table-cell>
          <table:table-cell office:value-type="string" table:style-name="ce19">
            <text:p>benjaminbaezsacramento@g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rutería El Valle</text:p>
          </table:table-cell>
          <table:table-cell office:value-type="string" table:style-name="ce12">
            <text:p>Avenida Emilio Luque Moreno, 27 (38300)<text:s/></text:p>
          </table:table-cell>
          <table:table-cell office:value-type="string" table:style-name="ce12">
            <text:p>Frutería</text:p>
          </table:table-cell>
          <table:table-cell office:value-type="float" office:value="922523421" table:style-name="ce46">
            <text:p>922523421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rutería Las Dehesas</text:p>
          </table:table-cell>
          <table:table-cell office:value-type="string" table:style-name="ce16">
            <text:p>Calle Cruz de La Cebolla, 45 (38300)</text:p>
          </table:table-cell>
          <table:table-cell office:value-type="string" table:style-name="ce16">
            <text:p>Frutería</text:p>
          </table:table-cell>
          <table:table-cell office:value-type="float" office:value="922332251" table:style-name="ce47">
            <text:p>922332251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Frutería Los Chicos del Norte</text:p>
          </table:table-cell>
          <table:table-cell office:value-type="string" table:style-name="ce5">
            <text:p>Paseo Domínguez Afonso, 70, (38300)</text:p>
          </table:table-cell>
          <table:table-cell office:value-type="string" table:style-name="ce5">
            <text:p>Frutería</text:p>
          </table:table-cell>
          <table:table-cell office:value-type="float" office:value="687604416" table:style-name="ce44">
            <text:p>687604416</text:p>
          </table:table-cell>
          <table:table-cell office:value-type="string" table:style-name="ce6">
            <text:p>No dispone de correo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nja Avícola La Florida</text:p>
          </table:table-cell>
          <table:table-cell office:value-type="string" table:style-name="ce7">
            <text:p>Calle de La Granja, 7 (38310)</text:p>
          </table:table-cell>
          <table:table-cell office:value-type="string" table:style-name="ce7">
            <text:p>Granja Avícola</text:p>
          </table:table-cell>
          <table:table-cell office:value-type="float" office:value="922335656" table:style-name="ce45">
            <text:p>922335656</text:p>
          </table:table-cell>
          <table:table-cell office:value-type="string" table:style-name="ce8">
            <text:p>gaf@granjalaflorida.com</text:p>
          </table:table-cell>
          <table:table-cell office:value-type="string" table:style-name="ce9">
            <text:p>www.granjalaflorida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iperdino</text:p>
          </table:table-cell>
          <table:table-cell office:value-type="string" table:style-name="ce7">
            <text:p>Calle Alfonso Trujillo, (38300)</text:p>
          </table:table-cell>
          <table:table-cell office:value-type="string" table:style-name="ce7">
            <text:p>Supermercado</text:p>
          </table:table-cell>
          <table:table-cell office:value-type="float" office:value="922331771" table:style-name="ce45">
            <text:p>922331771</text:p>
          </table:table-cell>
          <table:table-cell office:value-type="string" table:style-name="ce8">
            <text:p>hiperdino.supermercados@grupodinosol.es</text:p>
          </table:table-cell>
          <table:table-cell office:value-type="string" table:style-name="ce9">
            <text:p>www.hiperdino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rno de Torrevieja</text:p>
          </table:table-cell>
          <table:table-cell office:value-type="string" table:style-name="ce7">
            <text:p>Avenida Obispo Benítez de Lugo, 22 (38300)<text:s/></text:p>
          </table:table-cell>
          <table:table-cell office:value-type="string" table:style-name="ce7">
            <text:p>Panadería</text:p>
          </table:table-cell>
          <table:table-cell office:value-type="float" office:value="677940893" table:style-name="ce45">
            <text:p>677940893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l pianeta dei sapori la orotava</text:p>
          </table:table-cell>
          <table:table-cell office:value-type="string" table:style-name="ce7">
            <text:p>Calle Alfonso Trujillo, local 8, (38300)</text:p>
          </table:table-cell>
          <table:table-cell office:value-type="string" table:style-name="ce7">
            <text:p>Tienda de alimentación</text:p>
          </table:table-cell>
          <table:table-cell office:value-type="float" office:value="922331742" table:style-name="ce45">
            <text:p>922331742</text:p>
          </table:table-cell>
          <table:table-cell office:value-type="string" table:style-name="ce9">
            <text:p>siniyaylialoredan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Económica Fruteria</text:p>
          </table:table-cell>
          <table:table-cell office:value-type="string" table:style-name="ce7">
            <text:p>Calle la Punta, 199, La Perdoma (38315)</text:p>
          </table:table-cell>
          <table:table-cell office:value-type="string" table:style-name="ce7">
            <text:p>Frutería</text:p>
          </table:table-cell>
          <table:table-cell office:value-type="float" office:value="922001079" table:style-name="ce45">
            <text:p>922001079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La Pericocha</text:p>
          </table:table-cell>
          <table:table-cell office:value-type="string" table:style-name="ce7">
            <text:p>Avenida Mayorazgo de Franchi, 14, Local 4, (38300)</text:p>
          </table:table-cell>
          <table:table-cell office:value-type="string" table:style-name="ce7">
            <text:p>Frutería</text:p>
          </table:table-cell>
          <table:table-cell office:value-type="float" office:value="922066660" table:style-name="ce45">
            <text:p>92206666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pericocha.business.site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nta de Polonia</text:p>
          </table:table-cell>
          <table:table-cell office:value-type="string" table:style-name="ce7">
            <text:p>Camino de los Guanches, 25, (38311)</text:p>
          </table:table-cell>
          <table:table-cell office:value-type="string" table:style-name="ce7">
            <text:p>Tienda de alimentación</text:p>
          </table:table-cell>
          <table:table-cell office:value-type="float" office:value="922331414" table:style-name="ce45">
            <text:p>922331414</text:p>
          </table:table-cell>
          <table:table-cell office:value-type="string" table:style-name="ce9">
            <text:p>laventadepolon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buciones María Hernández</text:p>
          </table:table-cell>
          <table:table-cell office:value-type="string" table:style-name="ce7">
            <text:p>Calle Ingenios Azucareros, 32A, Polígono Industrial San Jerónimo (38312)<text:s/></text:p>
          </table:table-cell>
          <table:table-cell office:value-type="string" table:style-name="ce7">
            <text:p>Mayorista</text:p>
          </table:table-cell>
          <table:table-cell office:value-type="float" office:value="922335852" table:style-name="ce45">
            <text:p>922335852</text:p>
          </table:table-cell>
          <table:table-cell office:value-type="string" table:style-name="ce9">
            <text:p>mlh@step.es</text:p>
          </table:table-cell>
          <table:table-cell office:value-type="string" table:style-name="ce9">
            <text:p>www.marialuz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rcadillo del Agricultor de la Orotava</text:p>
          </table:table-cell>
          <table:table-cell office:value-type="string" table:style-name="ce7">
            <text:p>Calle Educadora Lucía Mesa, s/n (38300)</text:p>
          </table:table-cell>
          <table:table-cell office:value-type="string" table:style-name="ce7">
            <text:p>Mercado</text:p>
          </table:table-cell>
          <table:table-cell office:value-type="float" office:value="922336804" table:style-name="ce45">
            <text:p>922336804</text:p>
          </table:table-cell>
          <table:table-cell office:value-type="string" table:style-name="ce8">
            <text:p>mercadillo@villadelaorotava.org</text:p>
          </table:table-cell>
          <table:table-cell office:value-type="string" table:style-name="ce8">
            <text:p>www.mercadillolaorotava.com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inimarket 24h JM e hijos</text:p>
          </table:table-cell>
          <table:table-cell office:value-type="string" table:style-name="ce7">
            <text:p>Avenida Obispo Benítez de Lugo, 13, (38300)</text:p>
          </table:table-cell>
          <table:table-cell office:value-type="string" table:style-name="ce7">
            <text:p>Tienda de alimentación</text:p>
          </table:table-cell>
          <table:table-cell office:value-type="float" office:value="618014514" table:style-name="ce45">
            <text:p>618014514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imarket La Marzagana</text:p>
          </table:table-cell>
          <table:table-cell office:value-type="string" table:style-name="ce7">
            <text:p>Calle Monserrat Estani Cabrera, 16 (38315)<text:s/></text:p>
          </table:table-cell>
          <table:table-cell office:value-type="string" table:style-name="ce7">
            <text:p>Tienda de alimentación</text:p>
          </table:table-cell>
          <table:table-cell office:value-type="float" office:value="654861831" table:style-name="ce45">
            <text:p>654861831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nimarket La Ventita I</text:p>
          </table:table-cell>
          <table:table-cell office:value-type="string" table:style-name="ce7">
            <text:p>Camino de los Guanches, 4 (38311)</text:p>
          </table:table-cell>
          <table:table-cell office:value-type="string" table:style-name="ce7">
            <text:p>Tienda de alimentación</text:p>
          </table:table-cell>
          <table:table-cell office:value-type="float" office:value="922332850" table:style-name="ce45">
            <text:p>922332850</text:p>
          </table:table-cell>
          <table:table-cell office:value-type="string" table:style-name="ce8">
            <text:p>laventita@hot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inimarket La Ventita II</text:p>
          </table:table-cell>
          <table:table-cell office:value-type="string" table:style-name="ce12">
            <text:p>Calle Cruz de la Cebolla, 45 (38300)</text:p>
          </table:table-cell>
          <table:table-cell office:value-type="string" table:style-name="ce12">
            <text:p>Tienda de alimentación</text:p>
          </table:table-cell>
          <table:table-cell office:value-type="float" office:value="922332850" table:style-name="ce46">
            <text:p>922332850</text:p>
          </table:table-cell>
          <table:table-cell office:value-type="string" table:style-name="ce13">
            <text:p>laventita@hotmail.es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nimarket Los Frailes</text:p>
          </table:table-cell>
          <table:table-cell office:value-type="string" table:style-name="ce16">
            <text:p>Avenida República de Venezuela, 30, (38314)</text:p>
          </table:table-cell>
          <table:table-cell office:value-type="string" table:style-name="ce16">
            <text:p>Tienda de alimentación</text:p>
          </table:table-cell>
          <table:table-cell office:value-type="float" office:value="922334514" table:style-name="ce48">
            <text:p>922334514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Minimarket Yung</text:p>
          </table:table-cell>
          <table:table-cell office:value-type="string" table:style-name="ce5">
            <text:p>Calle Carrera del Escultor Estévez, Local 8 (38300)</text:p>
          </table:table-cell>
          <table:table-cell office:value-type="string" table:style-name="ce5">
            <text:p>Tienda de alimentación</text:p>
          </table:table-cell>
          <table:table-cell office:value-type="float" office:value="620678216" table:style-name="ce44">
            <text:p>620678216</text:p>
          </table:table-cell>
          <table:table-cell office:value-type="string" table:style-name="ce6">
            <text:p>No dispone de correo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ino de Gofio Chano</text:p>
          </table:table-cell>
          <table:table-cell office:value-type="string" table:style-name="ce7">
            <text:p>Calle Doctor Domingo González García, 3, (38300)</text:p>
          </table:table-cell>
          <table:table-cell office:value-type="string" table:style-name="ce7">
            <text:p>Molino<text:s/></text:p>
          </table:table-cell>
          <table:table-cell office:value-type="float" office:value="922330727" table:style-name="ce45">
            <text:p>922330727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lino de Gofio La Máquina</text:p>
          </table:table-cell>
          <table:table-cell office:value-type="string" table:style-name="ce7">
            <text:p>Calle del Colegio, 3 (38300)</text:p>
          </table:table-cell>
          <table:table-cell office:value-type="string" table:style-name="ce7">
            <text:p>Molino<text:s/></text:p>
          </table:table-cell>
          <table:table-cell office:value-type="float" office:value="664415247" table:style-name="ce45">
            <text:p>664415247</text:p>
          </table:table-cell>
          <table:table-cell office:value-type="string" table:style-name="ce8">
            <text:p>molinolamaquina@hot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ultitienda Los Menceyes</text:p>
          </table:table-cell>
          <table:table-cell office:value-type="string" table:style-name="ce7">
            <text:p>Avenida Emilio Luque Moreno, 25, (38300)</text:p>
          </table:table-cell>
          <table:table-cell office:value-type="string" table:style-name="ce7">
            <text:p>Tienda de alimentación</text:p>
          </table:table-cell>
          <table:table-cell office:value-type="float" office:value="822908109" table:style-name="ce45">
            <text:p>822908109</text:p>
          </table:table-cell>
          <table:table-cell office:value-type="string" table:style-name="ce8">
            <text:p>losmenceyesla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rotava Aguacates</text:p>
          </table:table-cell>
          <table:table-cell office:value-type="string" table:style-name="ce7">
            <text:p>Carretera las Candias, 40, bajo,( 38312)</text:p>
          </table:table-cell>
          <table:table-cell office:value-type="string" table:style-name="ce7">
            <text:p>Tienda de alimentación</text:p>
          </table:table-cell>
          <table:table-cell office:value-type="float" office:value="671203606" table:style-name="ce45">
            <text:p>671203606</text:p>
          </table:table-cell>
          <table:table-cell office:value-type="string" table:style-name="ce9">
            <text:p>orotavaguacates_2019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adería Barroso</text:p>
          </table:table-cell>
          <table:table-cell office:value-type="string" table:style-name="ce7">
            <text:p>Carretera General Las Cañadas, 202 (38300)</text:p>
          </table:table-cell>
          <table:table-cell office:value-type="string" table:style-name="ce7">
            <text:p>Panadería</text:p>
          </table:table-cell>
          <table:table-cell office:value-type="float" office:value="922330849" table:style-name="ce45">
            <text:p>922330849</text:p>
          </table:table-cell>
          <table:table-cell office:value-type="string" table:style-name="ce9">
            <text:p>panaderiabarroso.adm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adería Jovita</text:p>
          </table:table-cell>
          <table:table-cell office:value-type="string" table:style-name="ce7">
            <text:p>Calle San José, 39 (38300)<text:s/></text:p>
          </table:table-cell>
          <table:table-cell office:value-type="string" table:style-name="ce7">
            <text:p>Panadería</text:p>
          </table:table-cell>
          <table:table-cell office:value-type="float" office:value="922330283" table:style-name="ce45">
            <text:p>922330283</text:p>
          </table:table-cell>
          <table:table-cell office:value-type="string" table:style-name="ce8">
            <text:p>panaderiajovitaslu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adería Marrero</text:p>
          </table:table-cell>
          <table:table-cell office:value-type="string" table:style-name="ce7">
            <text:p>Camino Bebedero, 28 (38310)<text:s/></text:p>
          </table:table-cell>
          <table:table-cell office:value-type="string" table:style-name="ce7">
            <text:p>Panadería</text:p>
          </table:table-cell>
          <table:table-cell office:value-type="float" office:value="922331538" table:style-name="ce45">
            <text:p>922331538</text:p>
          </table:table-cell>
          <table:table-cell office:value-type="string" table:style-name="ce8">
            <text:p>info@panaderiamarrero.com </text:p>
          </table:table-cell>
          <table:table-cell office:value-type="string" table:style-name="ce9">
            <text:p>www.panaderiamarrero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nadería Paez Mesa</text:p>
          </table:table-cell>
          <table:table-cell office:value-type="string" table:style-name="ce7">
            <text:p>Calle la Punta, 205, (38315)</text:p>
          </table:table-cell>
          <table:table-cell office:value-type="string" table:style-name="ce7">
            <text:p>Panadería</text:p>
          </table:table-cell>
          <table:table-cell office:value-type="float" office:value="922308401" table:style-name="ce45">
            <text:p>922308401</text:p>
          </table:table-cell>
          <table:table-cell office:value-type="string" table:style-name="ce9">
            <text:p>panaderiahermanospaez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anadería Santiago e Hijos, SL</text:p>
          </table:table-cell>
          <table:table-cell office:value-type="string" table:style-name="ce12">
            <text:p>Calle Peralito, 27 (38300)<text:s/></text:p>
          </table:table-cell>
          <table:table-cell office:value-type="string" table:style-name="ce12">
            <text:p>Panadería</text:p>
          </table:table-cell>
          <table:table-cell office:value-type="float" office:value="922331139" table:style-name="ce46">
            <text:p>922331139</text:p>
          </table:table-cell>
          <table:table-cell office:value-type="string" table:style-name="ce13">
            <text:p>panaderiasantiagoehijos@hotmail.com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stelería El Pralin</text:p>
          </table:table-cell>
          <table:table-cell office:value-type="string" table:style-name="ce16">
            <text:p>Calle Pedro Martín, 5, Las Candias (38312)<text:s/></text:p>
          </table:table-cell>
          <table:table-cell office:value-type="string" table:style-name="ce16">
            <text:p>Pastelería</text:p>
          </table:table-cell>
          <table:table-cell office:value-type="float" office:value="922333148" table:style-name="ce47">
            <text:p>922333148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Pastelería Momentos Teté</text:p>
          </table:table-cell>
          <table:table-cell office:value-type="string" table:style-name="ce5">
            <text:p>Calle Hermano Apolinar, 29, (38300)</text:p>
          </table:table-cell>
          <table:table-cell office:value-type="string" table:style-name="ce5">
            <text:p>Pastelería</text:p>
          </table:table-cell>
          <table:table-cell office:value-type="float" office:value="922325478" table:style-name="ce44">
            <text:p>922325478</text:p>
          </table:table-cell>
          <table:table-cell office:value-type="string" table:style-name="ce19">
            <text:p>luisenrriquelt@hot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llos del País</text:p>
          </table:table-cell>
          <table:table-cell office:value-type="string" table:style-name="ce7">
            <text:p>Calle Cercado de Paz, 1 (38300)</text:p>
          </table:table-cell>
          <table:table-cell office:value-type="string" table:style-name="ce7">
            <text:p>Carnicería</text:p>
          </table:table-cell>
          <table:table-cell office:value-type="float" office:value="922331171" table:style-name="ce45">
            <text:p>922331171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hersa Productos Congelados</text:p>
          </table:table-cell>
          <table:table-cell office:value-type="string" table:style-name="ce7">
            <text:p>Calle La Albañilería, 1 (38300)</text:p>
          </table:table-cell>
          <table:table-cell office:value-type="string" table:style-name="ce7">
            <text:p>Fábrica de conservas</text:p>
          </table:table-cell>
          <table:table-cell office:value-type="float" office:value="922333231" table:style-name="ce45">
            <text:p>922333231</text:p>
          </table:table-cell>
          <table:table-cell office:value-type="string" table:style-name="ce9">
            <text:p>rohersa@rohersa.es</text:p>
          </table:table-cell>
          <table:table-cell office:value-type="string" table:style-name="ce9">
            <text:p>www.rohersa.com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par</text:p>
          </table:table-cell>
          <table:table-cell office:value-type="string" table:style-name="ce7">
            <text:p>Avenida Alonso Fernández de Lugo, 3, (38314)</text:p>
          </table:table-cell>
          <table:table-cell office:value-type="string" table:style-name="ce7">
            <text:p>Supermercado</text:p>
          </table:table-cell>
          <table:table-cell office:value-type="float" office:value="922332355" table:style-name="ce45">
            <text:p>922332355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úper Pan Y Plátanos</text:p>
          </table:table-cell>
          <table:table-cell office:value-type="string" table:style-name="ce7">
            <text:p>Carretera General de La Perdoma, 37, (38315)</text:p>
          </table:table-cell>
          <table:table-cell office:value-type="string" table:style-name="ce7">
            <text:p>Supermercado</text:p>
          </table:table-cell>
          <table:table-cell office:value-type="float" office:value="922308859" table:style-name="ce45">
            <text:p>922308859</text:p>
          </table:table-cell>
          <table:table-cell office:value-type="string" table:style-name="ce9">
            <text:p>superpanyplatano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upermercado de la Carne</text:p>
          </table:table-cell>
          <table:table-cell office:value-type="string" table:style-name="ce12">
            <text:p>Carretera General de La Perdoma, 91 (38315)<text:s/></text:p>
          </table:table-cell>
          <table:table-cell office:value-type="string" table:style-name="ce12">
            <text:p>Supermercado</text:p>
          </table:table-cell>
          <table:table-cell office:value-type="float" office:value="922308162" table:style-name="ce46">
            <text:p>922308162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upermercado Gama</text:p>
          </table:table-cell>
          <table:table-cell office:value-type="string" table:style-name="ce16">
            <text:p>Plaza La Piedad, 4 (38300)</text:p>
          </table:table-cell>
          <table:table-cell office:value-type="string" table:style-name="ce16">
            <text:p>Supermercado</text:p>
          </table:table-cell>
          <table:table-cell office:value-type="float" office:value="922322248" table:style-name="ce47">
            <text:p>922322248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15">
            <text:p>Supermercado Juan</text:p>
          </table:table-cell>
          <table:table-cell office:value-type="string" table:style-name="ce16">
            <text:p>Calle Teresa de Calcuta, 6 (38310)</text:p>
          </table:table-cell>
          <table:table-cell office:value-type="string" table:style-name="ce16">
            <text:p>Supermercado</text:p>
          </table:table-cell>
          <table:table-cell office:value-type="float" office:value="922331284" table:style-name="ce47">
            <text:p>922331284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5">
            <text:p>Supermercado La Manteca<text:s/></text:p>
          </table:table-cell>
          <table:table-cell office:value-type="string" table:style-name="ce5">
            <text:p>Calle José de Ponte, 11, La Perdoma (38315)<text:s/></text:p>
          </table:table-cell>
          <table:table-cell office:value-type="string" table:style-name="ce5">
            <text:p>Supermercado</text:p>
          </table:table-cell>
          <table:table-cell office:value-type="float" office:value="922308543" table:style-name="ce44">
            <text:p>922308543</text:p>
          </table:table-cell>
          <table:table-cell office:value-type="string" table:style-name="ce19">
            <text:p>lamanteca95.@g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permercado La Perdoma</text:p>
          </table:table-cell>
          <table:table-cell office:value-type="string" table:style-name="ce7">
            <text:p>Carretera General TF-324 La Perdoma, 76, La Perdoma (38315)</text:p>
          </table:table-cell>
          <table:table-cell office:value-type="string" table:style-name="ce7">
            <text:p>Supermercado</text:p>
          </table:table-cell>
          <table:table-cell office:value-type="float" office:value="922308602" table:style-name="ce45">
            <text:p>92230860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permercado La Torrita</text:p>
          </table:table-cell>
          <table:table-cell office:value-type="string" table:style-name="ce7">
            <text:p>Avenida la Torrita, 68, (38300)</text:p>
          </table:table-cell>
          <table:table-cell office:value-type="string" table:style-name="ce7">
            <text:p>Supermercado</text:p>
          </table:table-cell>
          <table:table-cell office:value-type="float" office:value="922332007" table:style-name="ce45">
            <text:p>922332007</text:p>
          </table:table-cell>
          <table:table-cell office:value-type="string" table:style-name="ce8">
            <text:p>paraguanatf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permercado La Ventita</text:p>
          </table:table-cell>
          <table:table-cell office:value-type="string" table:style-name="ce7">
            <text:p>Calle La Candelaria, 31 (38300)<text:s/></text:p>
          </table:table-cell>
          <table:table-cell office:value-type="string" table:style-name="ce7">
            <text:p>Supermercado</text:p>
          </table:table-cell>
          <table:table-cell office:value-type="float" office:value="922335784" table:style-name="ce45">
            <text:p>922335784</text:p>
          </table:table-cell>
          <table:table-cell office:value-type="string" table:style-name="ce9">
            <text:p>laventita@hot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Territorio Dulce</text:p>
          </table:table-cell>
          <table:table-cell office:value-type="string" table:style-name="ce7">
            <text:p>Avenida Mayorazgo de Franchi, 17, Local 3 (38300)</text:p>
          </table:table-cell>
          <table:table-cell office:value-type="string" table:style-name="ce7">
            <text:p>Pastelería</text:p>
          </table:table-cell>
          <table:table-cell office:value-type="float" office:value="922336605" table:style-name="ce45">
            <text:p>922336605</text:p>
          </table:table-cell>
          <table:table-cell office:value-type="string" table:style-name="ce8">
            <text:p>territoriodulc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inófilos<text:s/></text:p>
          </table:table-cell>
          <table:table-cell office:value-type="string" table:style-name="ce7">
            <text:p>Camino la Habanera, 3, (38315)</text:p>
          </table:table-cell>
          <table:table-cell office:value-type="string" table:style-name="ce7">
            <text:p>Tienda de vinos</text:p>
          </table:table-cell>
          <table:table-cell office:value-type="float" office:value="674171310" table:style-name="ce45">
            <text:p>674171310</text:p>
          </table:table-cell>
          <table:table-cell office:value-type="string" table:style-name="ce8">
            <text:p>info@vinofilos.net</text:p>
          </table:table-cell>
          <table:table-cell office:value-type="string" table:style-name="ce9">
            <text:p>www.vinofilos.e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vero Paco</text:p>
          </table:table-cell>
          <table:table-cell office:value-type="string" table:style-name="ce7">
            <text:p>Carretera TF-31, Carretera Botánico, 1, La Orotava (38300)</text:p>
          </table:table-cell>
          <table:table-cell office:value-type="string" table:style-name="ce7">
            <text:p>Vivero</text:p>
          </table:table-cell>
          <table:table-cell office:value-type="float" office:value="922330963" table:style-name="ce45">
            <text:p>922330963</text:p>
          </table:table-cell>
          <table:table-cell office:value-type="string" table:style-name="ce8">
            <text:p>viverospaco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tlas Nutricion</text:p>
          </table:table-cell>
          <table:table-cell office:value-type="string" table:style-name="ce8">
            <text:p>Calle San Juan Bosco, 2 Edificio Temait, (38300)</text:p>
          </table:table-cell>
          <table:table-cell office:value-type="string" table:style-name="ce8">
            <text:p>Nutrición Deportiva</text:p>
          </table:table-cell>
          <table:table-cell office:value-type="float" office:value="686478576" table:style-name="ce45">
            <text:p>686478576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campo</text:p>
          </table:table-cell>
          <table:table-cell office:value-type="string" table:style-name="ce8">
            <text:p>Autopista TF-5 Norte, 0, Centro Comercial La Villa, <text:s/>(38312)</text:p>
          </table:table-cell>
          <table:table-cell office:value-type="string" table:style-name="ce8">
            <text:p>Hipermercado</text:p>
          </table:table-cell>
          <table:table-cell office:value-type="float" office:value="922326363" table:style-name="ce45">
            <text:p>922326363</text:p>
          </table:table-cell>
          <table:table-cell office:value-type="string" table:style-name="ce8">
            <text:p>web.orotava@alcampo.es</text:p>
          </table:table-cell>
          <table:table-cell office:value-type="string" table:style-name="ce9">
            <text:p>www.alcamp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macenes Herreros</text:p>
          </table:table-cell>
          <table:table-cell office:value-type="string" table:style-name="ce8">
            <text:p>Calle Carrera del Escultor Estévez, 10 (38300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31815" table:style-name="ce45">
            <text:p>922331815</text:p>
          </table:table-cell>
          <table:table-cell office:value-type="string" table:style-name="ce8">
            <text:p>info@almacenesherreros.com</text:p>
          </table:table-cell>
          <table:table-cell office:value-type="string" table:style-name="ce9">
            <text:p>www.almacenesherrer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mería Medina</text:p>
          </table:table-cell>
          <table:table-cell office:value-type="string" table:style-name="ce8">
            <text:p>C. El Tejar, 13, La Orotava, 38300</text:p>
          </table:table-cell>
          <table:table-cell office:value-type="string" table:style-name="ce8">
            <text:p>Armería</text:p>
          </table:table-cell>
          <table:table-cell office:value-type="float" office:value="922330768" table:style-name="ce45">
            <text:p>922330768</text:p>
          </table:table-cell>
          <table:table-cell office:value-type="string" table:style-name="ce8">
            <text:p>infotfe@armeriamedina.com</text:p>
          </table:table-cell>
          <table:table-cell office:value-type="string" table:style-name="ce9">
            <text:p>www.armeriamedina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Atmosfera Sport Marea</text:p>
          </table:table-cell>
          <table:table-cell office:value-type="string" table:style-name="ce8">
            <text:p>Calle Carrera del Escultor Estévez, nº4, (38300)</text:p>
          </table:table-cell>
          <table:table-cell office:value-type="string" table:style-name="ce8">
            <text:p>Tienda de deportes</text:p>
          </table:table-cell>
          <table:table-cell office:value-type="float" office:value="922335924" table:style-name="ce45">
            <text:p>922335924</text:p>
          </table:table-cell>
          <table:table-cell office:value-type="string" table:style-name="ce8">
            <text:p>santiagomareas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zar Casa Valladares Electrodomésticos</text:p>
          </table:table-cell>
          <table:table-cell office:value-type="string" table:style-name="ce8">
            <text:p>Avenida Sor Soledad Cobián, 11 (38300)<text:s/></text:p>
          </table:table-cell>
          <table:table-cell office:value-type="string" table:style-name="ce8">
            <text:p>Tienda de electrodomésticos</text:p>
          </table:table-cell>
          <table:table-cell office:value-type="float" office:value="922331523" table:style-name="ce45">
            <text:p>922331523</text:p>
          </table:table-cell>
          <table:table-cell office:value-type="string" table:style-name="ce8">
            <text:p>info@casavalladares.com</text:p>
          </table:table-cell>
          <table:table-cell office:value-type="string" table:style-name="ce9">
            <text:p>www.casavalladar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Sidrona Pesca Deportiva</text:p>
          </table:table-cell>
          <table:table-cell office:value-type="string" table:style-name="ce8">
            <text:p>Avenida Obispo Benítez de Lugo, 40, Local 1 (38300)<text:s/></text:p>
          </table:table-cell>
          <table:table-cell office:value-type="string" table:style-name="ce8">
            <text:p>Tienda de artículos de pesca</text:p>
          </table:table-cell>
          <table:table-cell office:value-type="float" office:value="922330124" table:style-name="ce45">
            <text:p>922330124</text:p>
          </table:table-cell>
          <table:table-cell office:value-type="string" table:style-name="ce8">
            <text:p>sidronapesc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zar Llanos</text:p>
          </table:table-cell>
          <table:table-cell office:value-type="string" table:style-name="ce8">
            <text:p>Calle Calvario, 25 (38300)<text:s/></text:p>
          </table:table-cell>
          <table:table-cell office:value-type="string" table:style-name="ce8">
            <text:p>Joyería</text:p>
          </table:table-cell>
          <table:table-cell office:value-type="float" office:value="922330456" table:style-name="ce45">
            <text:p>922330456</text:p>
          </table:table-cell>
          <table:table-cell office:value-type="string" table:style-name="ce8">
            <text:p>blancarosallano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tanco Anita II</text:p>
          </table:table-cell>
          <table:table-cell office:value-type="string" table:style-name="ce8">
            <text:p>Calle San Agustín, 6 (38300)</text:p>
          </table:table-cell>
          <table:table-cell office:value-type="string" table:style-name="ce8">
            <text:p>Librería</text:p>
          </table:table-cell>
          <table:table-cell office:value-type="float" office:value="922331718" table:style-name="ce45">
            <text:p>922331718</text:p>
          </table:table-cell>
          <table:table-cell office:value-type="string" table:style-name="ce8">
            <text:p>No dispone de página web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beland</text:p>
          </table:table-cell>
          <table:table-cell office:value-type="string" table:style-name="ce8">
            <text:p>Calle El Badén, 23 (38312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20809" table:style-name="ce45">
            <text:p>922320809</text:p>
          </table:table-cell>
          <table:table-cell office:value-type="string" table:style-name="ce8">
            <text:p>info@bebeland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elinda's Dream</text:p>
          </table:table-cell>
          <table:table-cell office:value-type="string" table:style-name="ce8">
            <text:p>Calle Cruz de la Cebolla, 42 (38300)</text:p>
          </table:table-cell>
          <table:table-cell office:value-type="string" table:style-name="ce8">
            <text:p>Moda y complementos</text:p>
          </table:table-cell>
          <table:table-cell office:value-type="float" office:value="681392581" table:style-name="ce45">
            <text:p>681392581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lros</text:p>
          </table:table-cell>
          <table:table-cell office:value-type="string" table:style-name="ce8">
            <text:p>Autopista TF-5 Norte 0, Centro Comercial La Villa, Local 103 (38312)</text:p>
          </table:table-cell>
          <table:table-cell office:value-type="string" table:style-name="ce7">
            <text:p>Tienda de alimentación</text:p>
          </table:table-cell>
          <table:table-cell office:value-type="float" office:value="922324323" table:style-name="ce45">
            <text:p>922324323</text:p>
          </table:table-cell>
          <table:table-cell office:value-type="string" table:style-name="ce8">
            <text:p>admon@belros.com</text:p>
          </table:table-cell>
          <table:table-cell office:value-type="string" table:style-name="ce9">
            <text:p>www.belros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enetton CC La Vill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4342" table:style-name="ce45">
            <text:p>922324342</text:p>
          </table:table-cell>
          <table:table-cell office:value-type="string" table:style-name="ce8">
            <text:p>administracion@razzia.es</text:p>
          </table:table-cell>
          <table:table-cell office:value-type="string" table:style-name="ce9">
            <text:p>www.benetton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ershk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7">
            <text:p>Moda y complementos</text:p>
          </table:table-cell>
          <table:table-cell office:value-type="float" office:value="922333132" table:style-name="ce45">
            <text:p>922333132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bershk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jou Brigitte</text:p>
          </table:table-cell>
          <table:table-cell office:value-type="string" table:style-name="ce8">
            <text:p>Canal Rambla Orotava, 36, Centro Comercial La Villa (38312)</text:p>
          </table:table-cell>
          <table:table-cell office:value-type="string" table:style-name="ce8">
            <text:p>Joyería</text:p>
          </table:table-cell>
          <table:table-cell office:value-type="float" office:value="922277114" table:style-name="ce45">
            <text:p>92227711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bijou-brigitt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mba y Lol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898437" table:style-name="ce45">
            <text:p>92289843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bimbaylol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J Jeans</text:p>
          </table:table-cell>
          <table:table-cell office:value-type="string" table:style-name="ce8">
            <text:p>Calle Tomás Calamita, 1 (38300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20582" table:style-name="ce45">
            <text:p>922320582</text:p>
          </table:table-cell>
          <table:table-cell office:value-type="string" table:style-name="ce8">
            <text:p>bjjeans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ouglas<text:s/>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Perfumería</text:p>
          </table:table-cell>
          <table:table-cell office:value-type="float" office:value="922985087" table:style-name="ce45">
            <text:p>92298508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douglas.es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oreal</text:p>
          </table:table-cell>
          <table:table-cell office:value-type="string" table:style-name="ce8">
            <text:p>Calle San Juan Bosco, 2. Local 15 (38300)</text:p>
          </table:table-cell>
          <table:table-cell office:value-type="string" table:style-name="ce8">
            <text:p>Peluquería</text:p>
          </table:table-cell>
          <table:table-cell office:value-type="string" table:style-name="ce25">
            <text:p>822 10 71 90</text:p>
          </table:table-cell>
          <table:table-cell office:value-type="string" table:style-name="ce9">
            <text:p>borealbeautybydelems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ricoteide</text:p>
          </table:table-cell>
          <table:table-cell office:value-type="string" table:style-name="ce8">
            <text:p>Carretera de las Cañadas del Teide, 128 (38300)<text:s/></text:p>
          </table:table-cell>
          <table:table-cell office:value-type="string" table:style-name="ce8">
            <text:p>Ferretería</text:p>
          </table:table-cell>
          <table:table-cell office:value-type="float" office:value="653956641" table:style-name="ce45">
            <text:p>653956641</text:p>
          </table:table-cell>
          <table:table-cell office:value-type="string" table:style-name="ce8">
            <text:p>bricoteide@gmail.com</text:p>
          </table:table-cell>
          <table:table-cell office:value-type="string" table:style-name="ce9">
            <text:p>www.bricoteide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Bureau Vallée Tenerife</text:p>
          </table:table-cell>
          <table:table-cell office:value-type="string" table:style-name="ce8">
            <text:p>Calle Molinos de Gofio, 26. Polígono Industrial de San Jerónimo. Local 10 (38312)</text:p>
          </table:table-cell>
          <table:table-cell office:value-type="string" table:style-name="ce8">
            <text:p>Papelería</text:p>
          </table:table-cell>
          <table:table-cell office:value-type="float" office:value="822174649" table:style-name="ce45">
            <text:p>822174649</text:p>
          </table:table-cell>
          <table:table-cell office:value-type="string" table:style-name="ce9">
            <text:p>clientes.dvtenerife@gmail.com</text:p>
          </table:table-cell>
          <table:table-cell office:value-type="string" table:style-name="ce9">
            <text:p>www.bureau-vallee.es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C &amp; 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6058" table:style-name="ce45">
            <text:p>922336058</text:p>
          </table:table-cell>
          <table:table-cell office:value-type="string" table:style-name="ce8">
            <text:p>infoiberica@canda.com</text:p>
          </table:table-cell>
          <table:table-cell office:value-type="string" table:style-name="ce9">
            <text:p>www.c-and-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lzados Afonso</text:p>
          </table:table-cell>
          <table:table-cell office:value-type="string" table:style-name="ce8">
            <text:p>Calle Carrera del Escultor Estévez, 11 (38300)<text:s/></text:p>
          </table:table-cell>
          <table:table-cell office:value-type="string" table:style-name="ce8">
            <text:p>Zapatería</text:p>
          </table:table-cell>
          <table:table-cell office:value-type="float" office:value="922330646" table:style-name="ce45">
            <text:p>922330646</text:p>
          </table:table-cell>
          <table:table-cell office:value-type="string" table:style-name="ce8">
            <text:p>dautesat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lzados Cely (Centro Comercial el Trompo)<text:s/></text:p>
          </table:table-cell>
          <table:table-cell office:value-type="string" table:style-name="ce8">
            <text:p>Calle Molinos de Gofio, 26. Centro Comercial El Trompo. (38312)</text:p>
          </table:table-cell>
          <table:table-cell office:value-type="string" table:style-name="ce8">
            <text:p>Zapatería</text:p>
          </table:table-cell>
          <table:table-cell office:value-type="float" office:value="747851476" table:style-name="ce45">
            <text:p>747851476</text:p>
          </table:table-cell>
          <table:table-cell office:value-type="string" table:style-name="ce8">
            <text:p>calzadoscely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lzados Cely (Centro)<text:s/></text:p>
          </table:table-cell>
          <table:table-cell office:value-type="string" table:style-name="ce8">
            <text:p>Avenida Emilio Luque Moreno, 44 (38300)<text:s/></text:p>
          </table:table-cell>
          <table:table-cell office:value-type="string" table:style-name="ce8">
            <text:p>Zapatería</text:p>
          </table:table-cell>
          <table:table-cell office:value-type="float" office:value="922326635" table:style-name="ce45">
            <text:p>922326635</text:p>
          </table:table-cell>
          <table:table-cell office:value-type="string" table:style-name="ce9">
            <text:p>calzadoscely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lzados Las Palmeras</text:p>
          </table:table-cell>
          <table:table-cell office:value-type="string" table:style-name="ce8">
            <text:p>Calle Alfonso Trujillo, 1 (38300)<text:s/></text:p>
          </table:table-cell>
          <table:table-cell office:value-type="string" table:style-name="ce8">
            <text:p>Zapatería</text:p>
          </table:table-cell>
          <table:table-cell office:value-type="float" office:value="922330809" table:style-name="ce45">
            <text:p>922330809</text:p>
          </table:table-cell>
          <table:table-cell office:value-type="string" table:style-name="ce8">
            <text:p>tigutierre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lzedoni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5767" table:style-name="ce45">
            <text:p>92232576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calzedoni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rias Concept</text:p>
          </table:table-cell>
          <table:table-cell office:value-type="string" table:style-name="ce8">
            <text:p>Calle Carrera del Escultor Estévez, 23, (38300)</text:p>
          </table:table-cell>
          <table:table-cell office:value-type="string" table:style-name="ce8">
            <text:p>Tienda de artesanía</text:p>
          </table:table-cell>
          <table:table-cell office:value-type="float" office:value="922323616" table:style-name="ce26">
            <text:p>922323616</text:p>
          </table:table-cell>
          <table:table-cell office:value-type="string" table:style-name="ce9">
            <text:p>info@canariasconcept.com</text:p>
          </table:table-cell>
          <table:table-cell office:value-type="string" table:style-name="ce9">
            <text:p>www.canariasconcept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rias Foto Color</text:p>
          </table:table-cell>
          <table:table-cell office:value-type="string" table:style-name="ce8">
            <text:p>Calle Carrera del Escultor Estévez, 1, (38300)</text:p>
          </table:table-cell>
          <table:table-cell office:value-type="string" table:style-name="ce8">
            <text:p>Fotografía</text:p>
          </table:table-cell>
          <table:table-cell office:value-type="float" office:value="922326543" table:style-name="ce45">
            <text:p>922326543</text:p>
          </table:table-cell>
          <table:table-cell office:value-type="string" table:style-name="ce8">
            <text:p>canariasfc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olan</text:p>
          </table:table-cell>
          <table:table-cell office:value-type="string" table:style-name="ce8">
            <text:p>Avenida Molinos de Gofio, n8 Polígono Ind. San Jerónimo, (38312)</text:p>
          </table:table-cell>
          <table:table-cell office:value-type="string" table:style-name="ce8">
            <text:p>Juguetería</text:p>
          </table:table-cell>
          <table:table-cell office:value-type="float" office:value="922330282" table:style-name="ce45">
            <text:p>922330282</text:p>
          </table:table-cell>
          <table:table-cell office:value-type="string" table:style-name="ce8">
            <text:p>ventas@carolantenerife.es</text:p>
          </table:table-cell>
          <table:table-cell office:value-type="string" table:style-name="ce9">
            <text:p>www.carolantenerif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Comercial Del Mueble</text:p>
          </table:table-cell>
          <table:table-cell office:value-type="string" table:style-name="ce8">
            <text:p>Calle Ingenios Azucareros, 0, Polígono Industrial San Jerónimo (38312)</text:p>
          </table:table-cell>
          <table:table-cell office:value-type="string" table:style-name="ce8">
            <text:p>Tienda de artículos para el hogar</text:p>
          </table:table-cell>
          <table:table-cell office:value-type="float" office:value="922322218" table:style-name="ce45">
            <text:p>922322218</text:p>
          </table:table-cell>
          <table:table-cell office:value-type="string" table:style-name="ce8">
            <text:p>info@ccmueble.com</text:p>
          </table:table-cell>
          <table:table-cell office:value-type="string" table:style-name="ce9">
            <text:p>www.ccmuebl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Hípico Mamio Verde</text:p>
          </table:table-cell>
          <table:table-cell office:value-type="string" table:style-name="ce8">
            <text:p>Calle Los Olivos, 39, Pino Alto (38311)<text:s/></text:p>
          </table:table-cell>
          <table:table-cell office:value-type="string" table:style-name="ce8">
            <text:p>Centro hípico</text:p>
          </table:table-cell>
          <table:table-cell office:value-type="float" office:value="653736704" table:style-name="ce45">
            <text:p>653736704</text:p>
          </table:table-cell>
          <table:table-cell office:value-type="string" table:style-name="ce9">
            <text:p>info@mamioverde.com</text:p>
          </table:table-cell>
          <table:table-cell office:value-type="string" table:style-name="ce9">
            <text:p>www.mamioverd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aranga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2110" table:style-name="ce45">
            <text:p>922332110</text:p>
          </table:table-cell>
          <table:table-cell office:value-type="string" table:style-name="ce8">
            <text:p>tienda@charanga.es</text:p>
          </table:table-cell>
          <table:table-cell office:value-type="string" table:style-name="ce9">
            <text:p>www.charang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aire's</text:p>
          </table:table-cell>
          <table:table-cell office:value-type="string" table:style-name="ce8">
            <text:p>Centro Comercial La Villa, TF-5, Salida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975052" table:style-name="ce45">
            <text:p>922975052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clair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cinas Capitel</text:p>
          </table:table-cell>
          <table:table-cell office:value-type="string" table:style-name="ce8">
            <text:p>Carretera General La Perdoma, 32, La Perdoma (38315) (No tiene número el local como tal)</text:p>
          </table:table-cell>
          <table:table-cell office:value-type="string" table:style-name="ce8">
            <text:p>Tienda de artículos para el hogar</text:p>
          </table:table-cell>
          <table:table-cell office:value-type="float" office:value="922308073" table:style-name="ce45">
            <text:p>922308073</text:p>
          </table:table-cell>
          <table:table-cell office:value-type="string" table:style-name="ce9">
            <text:p>info@cocinascapitel.com</text:p>
          </table:table-cell>
          <table:table-cell office:value-type="string" table:style-name="ce9">
            <text:p>www.cocinascapitel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mercial Eléctrica de Canarias Coelca</text:p>
          </table:table-cell>
          <table:table-cell office:value-type="string" table:style-name="ce13">
            <text:p>Avenida Sor Soledad Cobián, 0 (38300)</text:p>
          </table:table-cell>
          <table:table-cell office:value-type="string" table:style-name="ce13">
            <text:p>Ferretería</text:p>
          </table:table-cell>
          <table:table-cell office:value-type="float" office:value="922479157" table:style-name="ce46">
            <text:p>922479157</text:p>
          </table:table-cell>
          <table:table-cell office:value-type="string" table:style-name="ce13">
            <text:p>ventas@coelca.es</text:p>
          </table:table-cell>
          <table:table-cell office:value-type="string" table:style-name="ce21">
            <text:p>www.coelca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omercial Jove</text:p>
          </table:table-cell>
          <table:table-cell office:value-type="string" table:style-name="ce28">
            <text:p>TF-21, 7, (38300)</text:p>
          </table:table-cell>
          <table:table-cell office:value-type="string" table:style-name="ce17">
            <text:p>Moda y complementos</text:p>
          </table:table-cell>
          <table:table-cell office:value-type="float" office:value="922093244" table:style-name="ce47">
            <text:p>922093244</text:p>
          </table:table-cell>
          <table:table-cell office:value-type="string" table:style-name="ce17">
            <text:p>joverosa@hot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Comercial Los Pinos</text:p>
          </table:table-cell>
          <table:table-cell office:value-type="string" table:style-name="ce6">
            <text:p>Camino Polo, 114 A (38300)<text:s/></text:p>
          </table:table-cell>
          <table:table-cell office:value-type="string" table:style-name="ce6">
            <text:p>Tienda de muebles</text:p>
          </table:table-cell>
          <table:table-cell office:value-type="float" office:value="922333802" table:style-name="ce44">
            <text:p>922333802</text:p>
          </table:table-cell>
          <table:table-cell office:value-type="string" table:style-name="ce19">
            <text:p>comercialospinos@hot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ercial Trujillo González</text:p>
          </table:table-cell>
          <table:table-cell office:value-type="string" table:style-name="ce8">
            <text:p>Camino de los Guanches, 70 La Florida (38311)<text:s/></text:p>
          </table:table-cell>
          <table:table-cell office:value-type="string" table:style-name="ce8">
            <text:p>Ferretería</text:p>
          </table:table-cell>
          <table:table-cell office:value-type="float" office:value="922331124" table:style-name="ce45">
            <text:p>922331124</text:p>
          </table:table-cell>
          <table:table-cell office:value-type="string" table:style-name="ce9">
            <text:p>info@trujillogonzalez.com</text:p>
          </table:table-cell>
          <table:table-cell office:value-type="string" table:style-name="ce9">
            <text:p>www.trujillogonzalez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onentes de Instalación Eléctrica Norte</text:p>
          </table:table-cell>
          <table:table-cell office:value-type="string" table:style-name="ce8">
            <text:p>Calle Albañilería, 38 (38300)</text:p>
          </table:table-cell>
          <table:table-cell office:value-type="string" table:style-name="ce8">
            <text:p>Venta de suministros eléctricos</text:p>
          </table:table-cell>
          <table:table-cell office:value-type="float" office:value="922321191" table:style-name="ce45">
            <text:p>922321191</text:p>
          </table:table-cell>
          <table:table-cell office:value-type="string" table:style-name="ce9">
            <text:p>info@componentesnorte.es</text:p>
          </table:table-cell>
          <table:table-cell office:value-type="string" table:style-name="ce8">
            <text:p>www.componentesnort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fecciones El 99 (Centro Comercial El Trompo)<text:s/></text:p>
          </table:table-cell>
          <table:table-cell office:value-type="string" table:style-name="ce8">
            <text:p>Calle Molinos de Gofio, 26. Centro Comercial El Trompo. (38312)</text:p>
          </table:table-cell>
          <table:table-cell office:value-type="string" table:style-name="ce8">
            <text:p>Moda y complementos</text:p>
          </table:table-cell>
          <table:table-cell office:value-type="string" table:style-name="ce49">
            <text:p>922 332 198</text:p>
          </table:table-cell>
          <table:table-cell office:value-type="string" table:style-name="ce29">
            <text:p>No disponen de correo</text:p>
          </table:table-cell>
          <table:table-cell office:value-type="string" table:style-name="ce9">
            <text:p>www.el99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fecciones El 99<text:s/></text:p>
          </table:table-cell>
          <table:table-cell office:value-type="string" table:style-name="ce8">
            <text:p>Calle Alfonso Trujillo, 9 (38300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30334" table:style-name="ce45">
            <text:p>922330334</text:p>
          </table:table-cell>
          <table:table-cell office:value-type="string" table:style-name="ce8">
            <text:p>sanjeronimo@heropo.com</text:p>
          </table:table-cell>
          <table:table-cell office:value-type="string" table:style-name="ce9">
            <text:p>www.el99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fecciones Margarita</text:p>
          </table:table-cell>
          <table:table-cell office:value-type="string" table:style-name="ce8">
            <text:p>Avenida Emilio Luque Moreno, 16 (38300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31932" table:style-name="ce45">
            <text:p>922331932</text:p>
          </table:table-cell>
          <table:table-cell office:value-type="string" table:style-name="ce9">
            <text:p>confeccionesmargarita.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forama</text:p>
          </table:table-cell>
          <table:table-cell office:value-type="string" table:style-name="ce8">
            <text:p>Calle Molinos de Gofio, 2, Local S1-S2, Centro Comercial El Trompo (38312)</text:p>
          </table:table-cell>
          <table:table-cell office:value-type="string" table:style-name="ce8">
            <text:p>Tienda de muebles</text:p>
          </table:table-cell>
          <table:table-cell office:value-type="float" office:value="935431623" table:style-name="ce45">
            <text:p>935431623</text:p>
          </table:table-cell>
          <table:table-cell office:value-type="string" table:style-name="ce8">
            <text:p>atencion.clientes@conforama.es</text:p>
          </table:table-cell>
          <table:table-cell office:value-type="string" table:style-name="ce9">
            <text:p>www.canarias.conforam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trapesado Juan Vicente</text:p>
          </table:table-cell>
          <table:table-cell office:value-type="string" table:style-name="ce8">
            <text:p>Avenida Emilio Luque Moreno, 38 (38300)</text:p>
          </table:table-cell>
          <table:table-cell office:value-type="string" table:style-name="ce8">
            <text:p>Taller</text:p>
          </table:table-cell>
          <table:table-cell office:value-type="float" office:value="922331836" table:style-name="ce45">
            <text:p>922331836</text:p>
          </table:table-cell>
          <table:table-cell office:value-type="string" table:style-name="ce9">
            <text:p>centrotorotav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rtefiel</text:p>
          </table:table-cell>
          <table:table-cell office:value-type="string" table:style-name="ce8">
            <text:p>Centro Comercial La Villa 2, TF-5, 36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4316" table:style-name="ce45">
            <text:p>922324316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cortefie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iadero Canino Laurisilva</text:p>
          </table:table-cell>
          <table:table-cell office:value-type="string" table:style-name="ce8">
            <text:p>Calle Los Cominos, 55 Pinolere (38310)</text:p>
          </table:table-cell>
          <table:table-cell office:value-type="string" table:style-name="ce8">
            <text:p>Perrera</text:p>
          </table:table-cell>
          <table:table-cell office:value-type="float" office:value="922320070" table:style-name="ce45">
            <text:p>922320070</text:p>
          </table:table-cell>
          <table:table-cell office:value-type="string" table:style-name="ce9">
            <text:p>info@criaderocaninolaurisilva.es</text:p>
          </table:table-cell>
          <table:table-cell office:value-type="string" table:style-name="ce9">
            <text:p>www.criaderocaninolaurisilv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istalería Perdoma</text:p>
          </table:table-cell>
          <table:table-cell office:value-type="string" table:style-name="ce8">
            <text:p>Camino La Arbeja, 147, La Luz (38312)</text:p>
          </table:table-cell>
          <table:table-cell office:value-type="string" table:style-name="ce8">
            <text:p>Tienda de artículos para el hogar</text:p>
          </table:table-cell>
          <table:table-cell office:value-type="float" office:value="922321513" table:style-name="ce45">
            <text:p>922321513</text:p>
          </table:table-cell>
          <table:table-cell office:value-type="string" table:style-name="ce9">
            <text:p>info@cristaleriaperdoma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ma´s</text:p>
          </table:table-cell>
          <table:table-cell office:value-type="string" table:style-name="ce8">
            <text:p>Avenida Emilio Luque Moreno, 13, (38300)</text:p>
          </table:table-cell>
          <table:table-cell office:value-type="string" table:style-name="ce8">
            <text:p>Moda y complementos</text:p>
          </table:table-cell>
          <table:table-cell office:value-type="float" office:value="922076230" table:style-name="ce45">
            <text:p>922076230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écimas</text:p>
          </table:table-cell>
          <table:table-cell office:value-type="string" table:style-name="ce8">
            <text:p>TF-5, Salida 36, Centro Comercial La Villa 2, Local 76 (38419)</text:p>
          </table:table-cell>
          <table:table-cell office:value-type="string" table:style-name="ce8">
            <text:p>Tienda de deportes</text:p>
          </table:table-cell>
          <table:table-cell office:value-type="float" office:value="922333922" table:style-name="ce45">
            <text:p>922333922</text:p>
          </table:table-cell>
          <table:table-cell office:value-type="string" table:style-name="ce8">
            <text:p>atencionalcliente@decimas.com</text:p>
          </table:table-cell>
          <table:table-cell office:value-type="string" table:style-name="ce9">
            <text:p>www.decim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cor Internacional</text:p>
          </table:table-cell>
          <table:table-cell office:value-type="string" table:style-name="ce8">
            <text:p>Calle Calados, 1 (38300)<text:s/></text:p>
          </table:table-cell>
          <table:table-cell office:value-type="string" table:style-name="ce8">
            <text:p>Tienda de artículos para el hogar</text:p>
          </table:table-cell>
          <table:table-cell office:value-type="float" office:value="922323200" table:style-name="ce45">
            <text:p>922323200</text:p>
          </table:table-cell>
          <table:table-cell office:value-type="string" table:style-name="ce8">
            <text:p>info@decorinternacional.es</text:p>
          </table:table-cell>
          <table:table-cell office:value-type="string" table:style-name="ce9">
            <text:p>www.decorinternaciona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portes Base Natalia</text:p>
          </table:table-cell>
          <table:table-cell office:value-type="string" table:style-name="ce8">
            <text:p>Calle Molinos de Gofio, 2, Centro Comercial El Trompo (38312)</text:p>
          </table:table-cell>
          <table:table-cell office:value-type="string" table:style-name="ce8">
            <text:p>Tienda de deportes</text:p>
          </table:table-cell>
          <table:table-cell office:value-type="float" office:value="922328043" table:style-name="ce45">
            <text:p>922328043</text:p>
          </table:table-cell>
          <table:table-cell office:value-type="string" table:style-name="ce8">
            <text:p>marketing@deportesnatalia.es</text:p>
          </table:table-cell>
          <table:table-cell office:value-type="string" table:style-name="ce9">
            <text:p>www.deportesnatali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portes Eli</text:p>
          </table:table-cell>
          <table:table-cell office:value-type="string" table:style-name="ce8">
            <text:p>Avenida Alonso Fernández de Lugo, 6 (38300)<text:s/></text:p>
          </table:table-cell>
          <table:table-cell office:value-type="string" table:style-name="ce8">
            <text:p>Tienda de deportes</text:p>
          </table:table-cell>
          <table:table-cell office:value-type="float" office:value="922333480" table:style-name="ce45">
            <text:p>922333480</text:p>
          </table:table-cell>
          <table:table-cell office:value-type="string" table:style-name="ce8">
            <text:p>deporteseli@gmail.com</text:p>
          </table:table-cell>
          <table:table-cell office:value-type="string" table:style-name="ce9">
            <text:p>www.deporteseli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agonal</text:p>
          </table:table-cell>
          <table:table-cell office:value-type="string" table:style-name="ce8">
            <text:p>Calle Calvario, 52 (38300)<text:s/></text:p>
          </table:table-cell>
          <table:table-cell office:value-type="string" table:style-name="ce8">
            <text:p>Moda y complementos</text:p>
          </table:table-cell>
          <table:table-cell office:value-type="float" office:value="922333425" table:style-name="ce45">
            <text:p>922333425</text:p>
          </table:table-cell>
          <table:table-cell office:value-type="string" table:style-name="ce9">
            <text:p>tienda@diagonalsport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fference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1324" table:style-name="ce45">
            <text:p>922321324</text:p>
          </table:table-cell>
          <table:table-cell office:value-type="string" table:style-name="ce8">
            <text:p>sypcomcanarias@yahoo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mara</text:p>
          </table:table-cell>
          <table:table-cell office:value-type="string" table:style-name="ce8">
            <text:p>Autopista TF-5, Salida 36, Centro Comercial La Villa 2, Local 76 (38312)</text:p>
          </table:table-cell>
          <table:table-cell office:value-type="string" table:style-name="ce8">
            <text:p>Moda y complementos</text:p>
          </table:table-cell>
          <table:table-cell office:value-type="float" office:value="922336785" table:style-name="ce45">
            <text:p>922336785</text:p>
          </table:table-cell>
          <table:table-cell office:value-type="string" table:style-name="ce8">
            <text:p>info@dmara.es</text:p>
          </table:table-cell>
          <table:table-cell office:value-type="string" table:style-name="ce9">
            <text:p>www.dmar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 Rincón de Iris</text:p>
          </table:table-cell>
          <table:table-cell office:value-type="string" table:style-name="ce8">
            <text:p>Calle León, 16, (38300)</text:p>
          </table:table-cell>
          <table:table-cell office:value-type="string" table:style-name="ce8">
            <text:p>Moda y complementos</text:p>
          </table:table-cell>
          <table:table-cell office:value-type="float" office:value="822612098" table:style-name="ce45">
            <text:p>822612098</text:p>
          </table:table-cell>
          <table:table-cell office:value-type="string" table:style-name="ce9">
            <text:p>toimaria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 Ropero<text:s/></text:p>
          </table:table-cell>
          <table:table-cell office:value-type="string" table:style-name="ce8">
            <text:p>Carretera General La Montañeta, 85. (38300)</text:p>
          </table:table-cell>
          <table:table-cell office:value-type="string" table:style-name="ce8">
            <text:p>Moda y complementos</text:p>
          </table:table-cell>
          <table:table-cell office:value-type="float" office:value="699392526" table:style-name="ce45">
            <text:p>699392526</text:p>
          </table:table-cell>
          <table:table-cell office:value-type="string" table:style-name="ce9">
            <text:p>auxifashion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8">
            <text:p>TF-31, 3 (38300)<text:s/></text:p>
          </table:table-cell>
          <table:table-cell office:value-type="string" table:style-name="ce8">
            <text:p>Gimnasio</text:p>
          </table:table-cell>
          <table:table-cell office:value-type="float" office:value="636102053" table:style-name="ce45">
            <text:p>636102053</text:p>
          </table:table-cell>
          <table:table-cell office:value-type="string" table:style-name="ce8">
            <text:p>info@electrogym.es</text:p>
          </table:table-cell>
          <table:table-cell office:value-type="string" table:style-name="ce9">
            <text:p>www.electrogym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iliano Taller Musical</text:p>
          </table:table-cell>
          <table:table-cell office:value-type="string" table:style-name="ce8">
            <text:p>Calle Miguel de Cervantes, 24 (38300)<text:s/></text:p>
          </table:table-cell>
          <table:table-cell office:value-type="string" table:style-name="ce8">
            <text:p>Tienda de instrumentos musicales</text:p>
          </table:table-cell>
          <table:table-cell office:value-type="float" office:value="922336191" table:style-name="ce45">
            <text:p>922336191</text:p>
          </table:table-cell>
          <table:table-cell office:value-type="string" table:style-name="ce9">
            <text:p>info@emilianotallermusical.com</text:p>
          </table:table-cell>
          <table:table-cell office:value-type="string" table:style-name="ce9">
            <text:p>www.emilianotallermusical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cuentro Moda</text:p>
          </table:table-cell>
          <table:table-cell office:value-type="string" table:style-name="ce8">
            <text:p>Canal Rambla Orotava, 36, Centro Comercial La Villa (38312)</text:p>
          </table:table-cell>
          <table:table-cell office:value-type="string" table:style-name="ce8">
            <text:p>Moda y complementos</text:p>
          </table:table-cell>
          <table:table-cell office:value-type="float" office:value="922333682" table:style-name="ce45">
            <text:p>922333682</text:p>
          </table:table-cell>
          <table:table-cell office:value-type="string" table:style-name="ce8">
            <text:p>contact@encuentromoda.com</text:p>
          </table:table-cell>
          <table:table-cell office:value-type="string" table:style-name="ce9">
            <text:p>www.encuentromod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quivalenza</text:p>
          </table:table-cell>
          <table:table-cell office:value-type="string" table:style-name="ce8">
            <text:p>Calle Molinos de Gofio, 2, CC El Trompo, 1ª Planta (38312)</text:p>
          </table:table-cell>
          <table:table-cell office:value-type="string" table:style-name="ce8">
            <text:p>Perfumería</text:p>
          </table:table-cell>
          <table:table-cell office:value-type="float" office:value="922325934" table:style-name="ce45">
            <text:p>922325934</text:p>
          </table:table-cell>
          <table:table-cell office:value-type="string" table:style-name="ce8">
            <text:p>equivalenzaeltrompo@gmail.com</text:p>
          </table:table-cell>
          <table:table-cell office:value-type="string" table:style-name="ce9">
            <text:p>www.equivalenz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tanco Anita</text:p>
          </table:table-cell>
          <table:table-cell office:value-type="string" table:style-name="ce8">
            <text:p>Plaza de la Constitución 10, (38300)</text:p>
          </table:table-cell>
          <table:table-cell office:value-type="string" table:style-name="ce8">
            <text:p>Estanco</text:p>
          </table:table-cell>
          <table:table-cell office:value-type="float" office:value="922331718" table:style-name="ce45">
            <text:p>922331718</text:p>
          </table:table-cell>
          <table:table-cell office:value-type="string" table:style-name="ce8">
            <text:p>estancoanita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tanco Walkiria</text:p>
          </table:table-cell>
          <table:table-cell office:value-type="string" table:style-name="ce8">
            <text:p>Carretera General Mantecas, 74, La Perdoma (38315)<text:s/></text:p>
          </table:table-cell>
          <table:table-cell office:value-type="string" table:style-name="ce8">
            <text:p>Estanco</text:p>
          </table:table-cell>
          <table:table-cell office:value-type="float" office:value="922308306" table:style-name="ce45">
            <text:p>922308306</text:p>
          </table:table-cell>
          <table:table-cell office:value-type="string" table:style-name="ce8">
            <text:p>Bazar_walkiria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ureka Kids Jugueterías</text:p>
          </table:table-cell>
          <table:table-cell office:value-type="string" table:style-name="ce8">
            <text:p>Centro Comercial Alcampo La Villa, Local 25-26 (38300)<text:s/></text:p>
          </table:table-cell>
          <table:table-cell office:value-type="string" table:style-name="ce8">
            <text:p>Juguetería</text:p>
          </table:table-cell>
          <table:table-cell office:value-type="float" office:value="922325899" table:style-name="ce45">
            <text:p>922325899</text:p>
          </table:table-cell>
          <table:table-cell office:value-type="string" table:style-name="ce8">
            <text:p>eureka.lavilla@gruponumero1.com</text:p>
          </table:table-cell>
          <table:table-cell office:value-type="string" table:style-name="ce9">
            <text:p>www.eurekakid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deras Evelio</text:p>
          </table:table-cell>
          <table:table-cell office:value-type="string" table:style-name="ce8">
            <text:p>Carretera General Las Cañadas 4,7 (38300)<text:s/></text:p>
          </table:table-cell>
          <table:table-cell office:value-type="string" table:style-name="ce8">
            <text:p>Diseño de interiores</text:p>
          </table:table-cell>
          <table:table-cell office:value-type="float" office:value="922331965" table:style-name="ce45">
            <text:p>922331965</text:p>
          </table:table-cell>
          <table:table-cell office:value-type="string" table:style-name="ce9">
            <text:p>info@maderasevelio.com // recepcion@maderasevelio.com</text:p>
          </table:table-cell>
          <table:table-cell office:value-type="string" table:style-name="ce9">
            <text:p>www.maderasevelio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Fanfi Surf &amp; Skate Shop</text:p>
          </table:table-cell>
          <table:table-cell office:value-type="string" table:style-name="ce8">
            <text:p>Calle Molinos de Gofio, 3 (38300)</text:p>
          </table:table-cell>
          <table:table-cell office:value-type="string" table:style-name="ce8">
            <text:p>Moda y complementos</text:p>
          </table:table-cell>
          <table:table-cell office:value-type="float" office:value="922326970" table:style-name="ce45">
            <text:p>922326970</text:p>
          </table:table-cell>
          <table:table-cell office:value-type="string" table:style-name="ce9">
            <text:p>scomartel@marplasport.es</text:p>
          </table:table-cell>
          <table:table-cell office:value-type="string" table:style-name="ce9">
            <text:p>www.fanfisurfshop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norte</text:p>
          </table:table-cell>
          <table:table-cell office:value-type="string" table:style-name="ce8">
            <text:p>Calle Jose Bethencourt y Castro 2, Local 2, (38300)</text:p>
          </table:table-cell>
          <table:table-cell office:value-type="string" table:style-name="ce8">
            <text:p>Ferretería</text:p>
          </table:table-cell>
          <table:table-cell office:value-type="float" office:value="922321724" table:style-name="ce45">
            <text:p>922321724</text:p>
          </table:table-cell>
          <table:table-cell office:value-type="string" table:style-name="ce8">
            <text:p>jrferrenorte@yahoo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Eustaquio</text:p>
          </table:table-cell>
          <table:table-cell office:value-type="string" table:style-name="ce8">
            <text:p>Carretera General Las Cañadas, 139 (38300)<text:s/></text:p>
          </table:table-cell>
          <table:table-cell office:value-type="string" table:style-name="ce8">
            <text:p>Ferretería</text:p>
          </table:table-cell>
          <table:table-cell office:value-type="float" office:value="922330815" table:style-name="ce45">
            <text:p>922330815</text:p>
          </table:table-cell>
          <table:table-cell office:value-type="string" table:style-name="ce9">
            <text:p>comercial@ferreteriaeustaquio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La Luz</text:p>
          </table:table-cell>
          <table:table-cell office:value-type="string" table:style-name="ce8">
            <text:p>Camino La Arbeja, 170, Bajo, La Luz (38312)<text:s/></text:p>
          </table:table-cell>
          <table:table-cell office:value-type="string" table:style-name="ce8">
            <text:p>Ferretería</text:p>
          </table:table-cell>
          <table:table-cell office:value-type="float" office:value="922331874" table:style-name="ce45">
            <text:p>922331874</text:p>
          </table:table-cell>
          <table:table-cell office:value-type="string" table:style-name="ce9">
            <text:p>ferreteria@ferreterialaluz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La Rosalesa</text:p>
          </table:table-cell>
          <table:table-cell office:value-type="string" table:style-name="ce8">
            <text:p>Paseo de Domínguez Alfonso, 26, (38300)</text:p>
          </table:table-cell>
          <table:table-cell office:value-type="string" table:style-name="ce8">
            <text:p>Ferretería</text:p>
          </table:table-cell>
          <table:table-cell office:value-type="float" office:value="922330218" table:style-name="ce45">
            <text:p>922330218</text:p>
          </table:table-cell>
          <table:table-cell office:value-type="string" table:style-name="ce9">
            <text:p>gruporosalesa@gruporosales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La Villa</text:p>
          </table:table-cell>
          <table:table-cell office:value-type="string" table:style-name="ce8">
            <text:p>Paseo Las Araucarias, 29 (38300)<text:s/></text:p>
          </table:table-cell>
          <table:table-cell office:value-type="string" table:style-name="ce8">
            <text:p>Ferretería</text:p>
          </table:table-cell>
          <table:table-cell office:value-type="float" office:value="922321064" table:style-name="ce45">
            <text:p>922321064</text:p>
          </table:table-cell>
          <table:table-cell office:value-type="string" table:style-name="ce9">
            <text:p>administracion@ferreterialavilla.es</text:p>
          </table:table-cell>
          <table:table-cell office:value-type="string" table:style-name="ce9">
            <text:p>www.ferreterialavill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Orotava</text:p>
          </table:table-cell>
          <table:table-cell office:value-type="string" table:style-name="ce8">
            <text:p>Calle Carrera del Escultor Estévez, 16 (38300)<text:s/></text:p>
          </table:table-cell>
          <table:table-cell office:value-type="string" table:style-name="ce8">
            <text:p>Ferretería</text:p>
          </table:table-cell>
          <table:table-cell office:value-type="float" office:value="922330121" table:style-name="ce45">
            <text:p>922330121</text:p>
          </table:table-cell>
          <table:table-cell office:value-type="string" table:style-name="ce9">
            <text:p>info@ferreteriaorotava.com</text:p>
          </table:table-cell>
          <table:table-cell office:value-type="string" table:style-name="ce9">
            <text:p>www.ferreteria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rretería Todokasa</text:p>
          </table:table-cell>
          <table:table-cell office:value-type="string" table:style-name="ce8">
            <text:p>Calle Salazar, 4, (38300)</text:p>
          </table:table-cell>
          <table:table-cell office:value-type="string" table:style-name="ce8">
            <text:p>Ferretería</text:p>
          </table:table-cell>
          <table:table-cell office:value-type="float" office:value="636428597" table:style-name="ce45">
            <text:p>636428597</text:p>
          </table:table-cell>
          <table:table-cell office:value-type="string" table:style-name="ce9">
            <text:p>todokasa@gmail.com</text:p>
          </table:table-cell>
          <table:table-cell office:value-type="string" table:style-name="ce9">
            <text:p>www.todokas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tness Center</text:p>
          </table:table-cell>
          <table:table-cell office:value-type="string" table:style-name="ce8">
            <text:p>Carretera Enlace el Ramal, 2 (38300)</text:p>
          </table:table-cell>
          <table:table-cell office:value-type="string" table:style-name="ce8">
            <text:p>Gimnasio</text:p>
          </table:table-cell>
          <table:table-cell office:value-type="float" office:value="671470783" table:style-name="ce45">
            <text:p>671470783</text:p>
          </table:table-cell>
          <table:table-cell office:value-type="string" table:style-name="ce8">
            <text:p>fitnesscenterrh@gmail.com</text:p>
          </table:table-cell>
          <table:table-cell office:value-type="string" table:style-name="ce9">
            <text:p>www.fitnesscenterrh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tnessManía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Nutrición deportiva</text:p>
          </table:table-cell>
          <table:table-cell office:value-type="float" office:value="922331230" table:style-name="ce45">
            <text:p>922331230</text:p>
          </table:table-cell>
          <table:table-cell office:value-type="string" table:style-name="ce8">
            <text:p>info@fitnessmania.es</text:p>
          </table:table-cell>
          <table:table-cell office:value-type="string" table:style-name="ce9">
            <text:p>www.fitnessmani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ying Tiger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Tienda de regalos</text:p>
          </table:table-cell>
          <table:table-cell office:value-type="float" office:value="922333287" table:style-name="ce45">
            <text:p>92233328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flyingtiger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oristeria Cruz Del Teide</text:p>
          </table:table-cell>
          <table:table-cell office:value-type="string" table:style-name="ce8">
            <text:p>Calle Salazar, 43, (38300)</text:p>
          </table:table-cell>
          <table:table-cell office:value-type="string" table:style-name="ce7">
            <text:p>Floristería</text:p>
          </table:table-cell>
          <table:table-cell office:value-type="float" office:value="922334558" table:style-name="ce45">
            <text:p>922334558</text:p>
          </table:table-cell>
          <table:table-cell office:value-type="string" table:style-name="ce8">
            <text:p>cruzdelteide.florister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oristería El Puente</text:p>
          </table:table-cell>
          <table:table-cell office:value-type="string" table:style-name="ce8">
            <text:p>Calle Carrera del Escultor Estévez, 17, Local 1 (38300)</text:p>
          </table:table-cell>
          <table:table-cell office:value-type="string" table:style-name="ce8">
            <text:p>Floristería</text:p>
          </table:table-cell>
          <table:table-cell office:value-type="float" office:value="922323901" table:style-name="ce45">
            <text:p>922323901</text:p>
          </table:table-cell>
          <table:table-cell office:value-type="string" table:style-name="ce8">
            <text:p>florelpuent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oristería La Rosa De Sarón</text:p>
          </table:table-cell>
          <table:table-cell office:value-type="string" table:style-name="ce8">
            <text:p>Calle Salazar, 37B, (38300)</text:p>
          </table:table-cell>
          <table:table-cell office:value-type="string" table:style-name="ce8">
            <text:p>Floristería</text:p>
          </table:table-cell>
          <table:table-cell office:value-type="float" office:value="922331838" table:style-name="ce45">
            <text:p>922331838</text:p>
          </table:table-cell>
          <table:table-cell office:value-type="string" table:style-name="ce9">
            <text:p>floristeriapaez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loristería Páez</text:p>
          </table:table-cell>
          <table:table-cell office:value-type="string" table:style-name="ce8">
            <text:p>Carretera General de La Perdoma, 121, La Perdoma (38315)<text:s/></text:p>
          </table:table-cell>
          <table:table-cell office:value-type="string" table:style-name="ce8">
            <text:p>Floristería</text:p>
          </table:table-cell>
          <table:table-cell office:value-type="float" office:value="922308368" table:style-name="ce45">
            <text:p>922308368</text:p>
          </table:table-cell>
          <table:table-cell office:value-type="string" table:style-name="ce9">
            <text:p>floristeriapaez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otlocker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6359" table:style-name="ce45">
            <text:p>922336359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footlocke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und Grube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Moda y complementos</text:p>
          </table:table-cell>
          <table:table-cell office:value-type="float" office:value="900410141" table:style-name="ce45">
            <text:p>900410141</text:p>
          </table:table-cell>
          <table:table-cell office:value-type="string" table:style-name="ce8">
            <text:p>No dispone de correo</text:p>
          </table:table-cell>
          <table:table-cell office:value-type="string" table:style-name="ce8">
            <text:p>www.fundgrub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me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Informática, telefonía y videojuegos</text:p>
          </table:table-cell>
          <table:table-cell office:value-type="float" office:value="922165020" table:style-name="ce45">
            <text:p>922165020</text:p>
          </table:table-cell>
          <table:table-cell office:value-type="string" table:style-name="ce8">
            <text:p>arco@game.es</text:p>
          </table:table-cell>
          <table:table-cell office:value-type="string" table:style-name="ce9">
            <text:p>www.gam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angas González</text:p>
          </table:table-cell>
          <table:table-cell office:value-type="string" table:style-name="ce8">
            <text:p>Paseo de Domínguez Alfonso, 20, (38300)</text:p>
          </table:table-cell>
          <table:table-cell office:value-type="string" table:style-name="ce8">
            <text:p>Moda y complementos</text:p>
          </table:table-cell>
          <table:table-cell office:value-type="float" office:value="671321682" table:style-name="ce45">
            <text:p>671321682</text:p>
          </table:table-cell>
          <table:table-cell office:value-type="string" table:style-name="ce8">
            <text:p>gangasgonzalez@hotmail.com</text:p>
          </table:table-cell>
          <table:table-cell office:value-type="string" table:style-name="ce9">
            <text:p>www.gangasgonzalez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lobos al Aire</text:p>
          </table:table-cell>
          <table:table-cell office:value-type="string" table:style-name="ce8">
            <text:p>Calle Salazar, 39, (38300)</text:p>
          </table:table-cell>
          <table:table-cell office:value-type="string" table:style-name="ce8">
            <text:p>Tienda de artículos para el hogar</text:p>
          </table:table-cell>
          <table:table-cell office:value-type="float" office:value="922191476" table:style-name="ce45">
            <text:p>922191476</text:p>
          </table:table-cell>
          <table:table-cell office:value-type="string" table:style-name="ce8">
            <text:p>globosalairedecoracion@gmail.com</text:p>
          </table:table-cell>
          <table:table-cell office:value-type="string" table:style-name="ce9">
            <text:p>www.globosalairedecoracion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áficas Printer</text:p>
          </table:table-cell>
          <table:table-cell office:value-type="string" table:style-name="ce8">
            <text:p>Calle Molinos de Gofio, 29, (38300)</text:p>
          </table:table-cell>
          <table:table-cell office:value-type="string" table:style-name="ce8">
            <text:p>Imprenta</text:p>
          </table:table-cell>
          <table:table-cell office:value-type="float" office:value="922332513" table:style-name="ce45">
            <text:p>922332513</text:p>
          </table:table-cell>
          <table:table-cell office:value-type="string" table:style-name="ce9">
            <text:p>produccion@graficasprinter.com</text:p>
          </table:table-cell>
          <table:table-cell office:value-type="string" table:style-name="ce9">
            <text:p>www.graficasprinter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ess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2772" table:style-name="ce45">
            <text:p>922332772</text:p>
          </table:table-cell>
          <table:table-cell office:value-type="string" table:style-name="ce9">
            <text:p>Guess.lavilla@guess-ci.com</text:p>
          </table:table-cell>
          <table:table-cell office:value-type="string" table:style-name="ce9">
            <text:p>www.guess.eu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wkers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822123482" table:style-name="ce45">
            <text:p>822123482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hawkersc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iper Juguetes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Juguetería</text:p>
          </table:table-cell>
          <table:table-cell office:value-type="float" office:value="922326560" table:style-name="ce45">
            <text:p>922326560</text:p>
          </table:table-cell>
          <table:table-cell office:value-type="string" table:style-name="ce8">
            <text:p>tienda@hiperjuguetes.es</text:p>
          </table:table-cell>
          <table:table-cell office:value-type="string" table:style-name="ce9">
            <text:p>www.hiperjuguete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uellas</text:p>
          </table:table-cell>
          <table:table-cell office:value-type="string" table:style-name="ce8">
            <text:p>Carretera General de la Perdoma. Edificio Victor 10, Local 3 Bajo, (38315)<text:s/></text:p>
          </table:table-cell>
          <table:table-cell office:value-type="string" table:style-name="ce8">
            <text:p>Tienda de animales</text:p>
          </table:table-cell>
          <table:table-cell office:value-type="float" office:value="627551641" table:style-name="ce45">
            <text:p>627551641</text:p>
          </table:table-cell>
          <table:table-cell office:value-type="string" table:style-name="ce9">
            <text:p>sergiobau@hot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tersport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Tienda de deportes</text:p>
          </table:table-cell>
          <table:table-cell office:value-type="float" office:value="922335763" table:style-name="ce45">
            <text:p>922335763</text:p>
          </table:table-cell>
          <table:table-cell office:value-type="string" table:style-name="ce8">
            <text:p>eltrompo@shop.intersport.es</text:p>
          </table:table-cell>
          <table:table-cell office:value-type="string" table:style-name="ce9">
            <text:p>www.intersport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timissimi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3487" table:style-name="ce45">
            <text:p>92232348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intimissimi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ide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5284" table:style-name="ce45">
            <text:p>92233528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inside-shop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bbelg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Tienda de regalos</text:p>
          </table:table-cell>
          <table:table-cell office:value-type="float" office:value="922321864" table:style-name="ce45">
            <text:p>922321864</text:p>
          </table:table-cell>
          <table:table-cell office:value-type="string" table:style-name="ce8">
            <text:p>tienda@jabbelg.com</text:p>
          </table:table-cell>
          <table:table-cell office:value-type="string" table:style-name="ce9">
            <text:p>www.jabbelg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Jack &amp; Jones</text:p>
          </table:table-cell>
          <table:table-cell office:value-type="string" table:style-name="ce13">
            <text:p>Autopista TF-5, Salida 36, Centro Comercial La Villa 2, (38312)</text:p>
          </table:table-cell>
          <table:table-cell office:value-type="string" table:style-name="ce13">
            <text:p>Moda y complementos</text:p>
          </table:table-cell>
          <table:table-cell office:value-type="float" office:value="922326437" table:style-name="ce46">
            <text:p>922326437</text:p>
          </table:table-cell>
          <table:table-cell office:value-type="string" table:style-name="ce13">
            <text:p>clientes@jackjonescanarias.com</text:p>
          </table:table-cell>
          <table:table-cell office:value-type="string" table:style-name="ce21">
            <text:p>www.jackjonescanarias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SPORTIUM Sala Jennifer<text:s/></text:p>
          </table:table-cell>
          <table:table-cell office:value-type="string" table:style-name="ce17">
            <text:p>Calle el Calvario, 7 (38300)</text:p>
          </table:table-cell>
          <table:table-cell office:value-type="string" table:style-name="ce17">
            <text:p>Casa de apuestas</text:p>
          </table:table-cell>
          <table:table-cell office:value-type="float" office:value="900447744" table:style-name="ce47">
            <text:p>900447744</text:p>
          </table:table-cell>
          <table:table-cell office:value-type="string" table:style-name="ce17">
            <text:p>No dispone de correo</text:p>
          </table:table-cell>
          <table:table-cell office:value-type="string" table:style-name="ce31">
            <text:p>www.somos.sportium.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HS Informática<text:s/></text:p>
          </table:table-cell>
          <table:table-cell office:value-type="string" table:style-name="ce6">
            <text:p>Calle Álvaro Hernández Díaz, 15, (38315)</text:p>
          </table:table-cell>
          <table:table-cell office:value-type="string" table:style-name="ce6">
            <text:p>Informática, telefonía y videojuegos</text:p>
          </table:table-cell>
          <table:table-cell office:value-type="float" office:value="659751447" table:style-name="ce44">
            <text:p>659751447</text:p>
          </table:table-cell>
          <table:table-cell office:value-type="string" table:style-name="ce6">
            <text:p>soportetecnico@jsh.com</text:p>
          </table:table-cell>
          <table:table-cell office:value-type="string" table:style-name="ce19">
            <text:p>www.jshinformatic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yería Antonio Santos (Centro Comercial La Villa)<text:s/>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Joyería</text:p>
          </table:table-cell>
          <table:table-cell office:value-type="float" office:value="922326043" table:style-name="ce45">
            <text:p>922326043</text:p>
          </table:table-cell>
          <table:table-cell office:value-type="string" table:style-name="ce9">
            <text:p>joyeria.a.santos.orotava@opticaorotav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yería Conchi</text:p>
          </table:table-cell>
          <table:table-cell office:value-type="string" table:style-name="ce8">
            <text:p>Calle Dehesa Alta, 27 (38300)<text:s/></text:p>
          </table:table-cell>
          <table:table-cell office:value-type="string" table:style-name="ce8">
            <text:p>Joyería</text:p>
          </table:table-cell>
          <table:table-cell office:value-type="float" office:value="922333232" table:style-name="ce45">
            <text:p>92233323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yería Germán</text:p>
          </table:table-cell>
          <table:table-cell office:value-type="string" table:style-name="ce8">
            <text:p>Calle Calvario, 25 (38300)<text:s/></text:p>
          </table:table-cell>
          <table:table-cell office:value-type="string" table:style-name="ce8">
            <text:p>Joyería</text:p>
          </table:table-cell>
          <table:table-cell office:value-type="float" office:value="922331706" table:style-name="ce45">
            <text:p>922331706</text:p>
          </table:table-cell>
          <table:table-cell office:value-type="string" table:style-name="ce8">
            <text:p>info@joyeriagerman.es </text:p>
          </table:table-cell>
          <table:table-cell office:value-type="string" table:style-name="ce9">
            <text:p>www.joyeriagerman.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Joyería Jesús</text:p>
          </table:table-cell>
          <table:table-cell office:value-type="string" table:style-name="ce13">
            <text:p>Calle Carrera del Escultor Estévez, 9 (38300)<text:s/></text:p>
          </table:table-cell>
          <table:table-cell office:value-type="string" table:style-name="ce13">
            <text:p>Joyería</text:p>
          </table:table-cell>
          <table:table-cell office:value-type="float" office:value="922330358" table:style-name="ce46">
            <text:p>922330358</text:p>
          </table:table-cell>
          <table:table-cell office:value-type="string" table:style-name="ce13">
            <text:p>jrhalvarez@gmail.com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Joyería Jm Compro Oro</text:p>
          </table:table-cell>
          <table:table-cell office:value-type="string" table:style-name="ce17">
            <text:p>Avenida Emilio Luque Moreno, 18 (38300)<text:s/></text:p>
          </table:table-cell>
          <table:table-cell office:value-type="string" table:style-name="ce17">
            <text:p>Joyería</text:p>
          </table:table-cell>
          <table:table-cell office:value-type="float" office:value="671903277" table:style-name="ce47">
            <text:p>671903277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Joyería Miguel</text:p>
          </table:table-cell>
          <table:table-cell office:value-type="string" table:style-name="ce6">
            <text:p>Calle Tomás Calamita, 1 (38300)<text:s/></text:p>
          </table:table-cell>
          <table:table-cell office:value-type="string" table:style-name="ce6">
            <text:p>Joyería</text:p>
          </table:table-cell>
          <table:table-cell office:value-type="float" office:value="922320230" table:style-name="ce44">
            <text:p>922320230</text:p>
          </table:table-cell>
          <table:table-cell office:value-type="string" table:style-name="ce6">
            <text:p>mfm.perlapune@hot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yería Antonio Santos (El Calvario)<text:s/></text:p>
          </table:table-cell>
          <table:table-cell office:value-type="string" table:style-name="ce8">
            <text:p>Calle Calvario, 55 (38300)<text:s/></text:p>
          </table:table-cell>
          <table:table-cell office:value-type="string" table:style-name="ce8">
            <text:p>Joyería</text:p>
          </table:table-cell>
          <table:table-cell office:value-type="float" office:value="922336377" table:style-name="ce45">
            <text:p>922336377</text:p>
          </table:table-cell>
          <table:table-cell office:value-type="string" table:style-name="ce9">
            <text:p>joyeria.a.santos.orotava@opticaorotav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yerías La Perla</text:p>
          </table:table-cell>
          <table:table-cell office:value-type="string" table:style-name="ce8">
            <text:p>Calle San Francisco, 4 (38300)<text:s/></text:p>
          </table:table-cell>
          <table:table-cell office:value-type="string" table:style-name="ce8">
            <text:p>Joyería</text:p>
          </table:table-cell>
          <table:table-cell office:value-type="float" office:value="922334407" table:style-name="ce45">
            <text:p>922334407</text:p>
          </table:table-cell>
          <table:table-cell office:value-type="string" table:style-name="ce8">
            <text:p>orotava@tenerifeperla.com</text:p>
          </table:table-cell>
          <table:table-cell office:value-type="string" table:style-name="ce9">
            <text:p>www.tenerifeperl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uguetería Nikki</text:p>
          </table:table-cell>
          <table:table-cell office:value-type="string" table:style-name="ce8">
            <text:p>Calle Calados, Esquina con Ingenios Azucareros, Polígono Industrial San Jerónimo (38312)<text:s/></text:p>
          </table:table-cell>
          <table:table-cell office:value-type="string" table:style-name="ce8">
            <text:p>Juguetería</text:p>
          </table:table-cell>
          <table:table-cell office:value-type="float" office:value="922324297" table:style-name="ce45">
            <text:p>922324297</text:p>
          </table:table-cell>
          <table:table-cell office:value-type="string" table:style-name="ce9">
            <text:p>clientes@jugueteriasnikki.es</text:p>
          </table:table-cell>
          <table:table-cell office:value-type="string" table:style-name="ce9">
            <text:p>www.jugueteriasnikki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ugueterías Lifer</text:p>
          </table:table-cell>
          <table:table-cell office:value-type="string" table:style-name="ce8">
            <text:p>Avenida Obispo Benítez de Lugo, 10, Bajo, 3 (38300)</text:p>
          </table:table-cell>
          <table:table-cell office:value-type="string" table:style-name="ce8">
            <text:p>Juguetería</text:p>
          </table:table-cell>
          <table:table-cell office:value-type="float" office:value="922337929" table:style-name="ce45">
            <text:p>922337929</text:p>
          </table:table-cell>
          <table:table-cell office:value-type="string" table:style-name="ce29">
            <text:p>orotava@lifer.es</text:p>
          </table:table-cell>
          <table:table-cell office:value-type="string" table:style-name="ce9">
            <text:p>www.life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uguetoon</text:p>
          </table:table-cell>
          <table:table-cell office:value-type="string" table:style-name="ce8">
            <text:p>Calle Ingenios Azucareros, Nave 22 (38312)</text:p>
          </table:table-cell>
          <table:table-cell office:value-type="string" table:style-name="ce8">
            <text:p>Juguerería</text:p>
          </table:table-cell>
          <table:table-cell office:value-type="float" office:value="922332435" table:style-name="ce45">
            <text:p>922332435</text:p>
          </table:table-cell>
          <table:table-cell office:value-type="string" table:style-name="ce8">
            <text:p>hola@juguetoon.com</text:p>
          </table:table-cell>
          <table:table-cell office:value-type="string" table:style-name="ce9">
            <text:p>www.juguetiend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uvenil Lys</text:p>
          </table:table-cell>
          <table:table-cell office:value-type="string" table:style-name="ce8">
            <text:p>Avenida de Canarias, 4 (38300)</text:p>
          </table:table-cell>
          <table:table-cell office:value-type="string" table:style-name="ce8">
            <text:p>Moda y complementos</text:p>
          </table:table-cell>
          <table:table-cell office:value-type="float" office:value="678842328" table:style-name="ce45">
            <text:p>678842328</text:p>
          </table:table-cell>
          <table:table-cell office:value-type="string" table:style-name="ce8">
            <text:p>juvenilly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YSK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Tienda de muebles</text:p>
          </table:table-cell>
          <table:table-cell office:value-type="float" office:value="822669115" table:style-name="ce45">
            <text:p>822669115</text:p>
          </table:table-cell>
          <table:table-cell office:value-type="string" table:style-name="ce8">
            <text:p>info@jysk.es</text:p>
          </table:table-cell>
          <table:table-cell office:value-type="string" table:style-name="ce9">
            <text:p>www.jysk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abi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5135" table:style-name="ce45">
            <text:p>922325135</text:p>
          </table:table-cell>
          <table:table-cell office:value-type="string" table:style-name="ce8">
            <text:p>contact@kiabi.com</text:p>
          </table:table-cell>
          <table:table-cell office:value-type="string" table:style-name="ce9">
            <text:p>www.kiabi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ko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Perfumería</text:p>
          </table:table-cell>
          <table:table-cell office:value-type="float" office:value="922091018" table:style-name="ce45">
            <text:p>92209101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kikocosmetic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iwoKo Mundo Animal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Tienda de animales</text:p>
          </table:table-cell>
          <table:table-cell office:value-type="float" office:value="922326110" table:style-name="ce45">
            <text:p>922326110</text:p>
          </table:table-cell>
          <table:table-cell office:value-type="string" table:style-name="ce8">
            <text:p>tenerife.laorotava@kiwoko.com</text:p>
          </table:table-cell>
          <table:table-cell office:value-type="string" table:style-name="ce9">
            <text:p>www.kiwok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oala</text:p>
          </table:table-cell>
          <table:table-cell office:value-type="string" table:style-name="ce10">
            <text:p>Calle Ingenios Azucareros Polígono San Jerónimo, Edf. San Jerónimo, s/n, local 5, (38312)</text:p>
          </table:table-cell>
          <table:table-cell office:value-type="string" table:style-name="ce8">
            <text:p>Moda y complementos</text:p>
          </table:table-cell>
          <table:table-cell office:value-type="float" office:value="922089369" table:style-name="ce45">
            <text:p>922089369</text:p>
          </table:table-cell>
          <table:table-cell office:value-type="string" table:style-name="ce8">
            <text:p>info@koalasur.com</text:p>
          </table:table-cell>
          <table:table-cell office:value-type="string" table:style-name="ce9">
            <text:p>www.koalamascot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Casa de las Carcasas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Informática, telefonía y videojuegos</text:p>
          </table:table-cell>
          <table:table-cell office:value-type="float" office:value="822720513" table:style-name="ce45">
            <text:p>822720513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lacasadelascarcasa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Cueva Gráfica</text:p>
          </table:table-cell>
          <table:table-cell office:value-type="string" table:style-name="ce8">
            <text:p>Carretera Enlace el Ramal, 14, (38300)</text:p>
          </table:table-cell>
          <table:table-cell office:value-type="string" table:style-name="ce8">
            <text:p>Imprenta</text:p>
          </table:table-cell>
          <table:table-cell office:value-type="float" office:value="922331180" table:style-name="ce45">
            <text:p>922331180</text:p>
          </table:table-cell>
          <table:table-cell office:value-type="string" table:style-name="ce8">
            <text:p>info@lacuevagrafica.com</text:p>
          </table:table-cell>
          <table:table-cell office:value-type="string" table:style-name="ce9">
            <text:p>www.lacuevagrafic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 Gotitas<text:s/></text:p>
          </table:table-cell>
          <table:table-cell office:value-type="string" table:style-name="ce8">
            <text:p>Avenida Emilio Luque Moreno, 42, (38300)</text:p>
          </table:table-cell>
          <table:table-cell office:value-type="string" table:style-name="ce8">
            <text:p>Perfumería</text:p>
          </table:table-cell>
          <table:table-cell office:value-type="float" office:value="922326749" table:style-name="ce45">
            <text:p>922326749</text:p>
          </table:table-cell>
          <table:table-cell office:value-type="string" table:style-name="ce9">
            <text:p>lasgotitasperfumer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s Libélulas Flower Shop</text:p>
          </table:table-cell>
          <table:table-cell office:value-type="string" table:style-name="ce8">
            <text:p>Calle El Tejar, 11, (38300)</text:p>
          </table:table-cell>
          <table:table-cell office:value-type="string" table:style-name="ce8">
            <text:p>Floristería</text:p>
          </table:table-cell>
          <table:table-cell office:value-type="float" office:value="922074861" table:style-name="ce45">
            <text:p>922074861</text:p>
          </table:table-cell>
          <table:table-cell office:value-type="string" table:style-name="ce8">
            <text:p>laslibelulasflowershop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roy Merlin</text:p>
          </table:table-cell>
          <table:table-cell office:value-type="string" table:style-name="ce8">
            <text:p>Calle Molinos de Gofio, s/n, (38300)</text:p>
          </table:table-cell>
          <table:table-cell office:value-type="string" table:style-name="ce8">
            <text:p>Ferretería</text:p>
          </table:table-cell>
          <table:table-cell office:value-type="float" office:value="922329800" table:style-name="ce45">
            <text:p>92232980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leroymerlin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vis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892841" table:style-name="ce45">
            <text:p>922892841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levis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Librería Agapea Orotava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Librería</text:p>
          </table:table-cell>
          <table:table-cell office:value-type="float" office:value="922987160" table:style-name="ce45">
            <text:p>922987160</text:p>
          </table:table-cell>
          <table:table-cell office:value-type="string" table:style-name="ce8">
            <text:p>librosurgentes@agapea.com</text:p>
          </table:table-cell>
          <table:table-cell office:value-type="string" table:style-name="ce9">
            <text:p>www.agape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Papelería del Tejar</text:p>
          </table:table-cell>
          <table:table-cell office:value-type="string" table:style-name="ce8">
            <text:p>Calle El Tejar, 8, (38300)</text:p>
          </table:table-cell>
          <table:table-cell office:value-type="string" table:style-name="ce8">
            <text:p>Librería</text:p>
          </table:table-cell>
          <table:table-cell office:value-type="float" office:value="922325605" table:style-name="ce45">
            <text:p>922325605</text:p>
          </table:table-cell>
          <table:table-cell office:value-type="string" table:style-name="ce8">
            <text:p>lapapeleriadeltejar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brería El Viajante</text:p>
          </table:table-cell>
          <table:table-cell office:value-type="string" table:style-name="ce8">
            <text:p>Calle Calvario, 70 (38300)<text:s/></text:p>
          </table:table-cell>
          <table:table-cell office:value-type="string" table:style-name="ce8">
            <text:p>Librería</text:p>
          </table:table-cell>
          <table:table-cell office:value-type="float" office:value="922332612" table:style-name="ce45">
            <text:p>922332612</text:p>
          </table:table-cell>
          <table:table-cell office:value-type="string" table:style-name="ce8">
            <text:p>libreriaelviajant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brería Gonzalina</text:p>
          </table:table-cell>
          <table:table-cell office:value-type="string" table:style-name="ce8">
            <text:p>Calle Alfonso Trujillo, 2 (38300)<text:s/></text:p>
          </table:table-cell>
          <table:table-cell office:value-type="string" table:style-name="ce8">
            <text:p>Librería</text:p>
          </table:table-cell>
          <table:table-cell office:value-type="float" office:value="639589841" table:style-name="ce45">
            <text:p>639589841</text:p>
          </table:table-cell>
          <table:table-cell office:value-type="string" table:style-name="ce8">
            <text:p>gonzalina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brería La Educación</text:p>
          </table:table-cell>
          <table:table-cell office:value-type="string" table:style-name="ce8">
            <text:p>Calle Carrera del Escultor Estévez, 9 (38300)<text:s/></text:p>
          </table:table-cell>
          <table:table-cell office:value-type="string" table:style-name="ce8">
            <text:p>Librería</text:p>
          </table:table-cell>
          <table:table-cell office:value-type="float" office:value="922335456" table:style-name="ce45">
            <text:p>922335456</text:p>
          </table:table-cell>
          <table:table-cell office:value-type="string" table:style-name="ce8">
            <text:p>librerialaeducacion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brería La Punta</text:p>
          </table:table-cell>
          <table:table-cell office:value-type="string" table:style-name="ce8">
            <text:p>Carretera General de La Perdoma, 170, La Perdoma 38315<text:s/></text:p>
          </table:table-cell>
          <table:table-cell office:value-type="string" table:style-name="ce8">
            <text:p>Librería</text:p>
          </table:table-cell>
          <table:table-cell office:value-type="float" office:value="922308155" table:style-name="ce45">
            <text:p>922308155</text:p>
          </table:table-cell>
          <table:table-cell office:value-type="string" table:style-name="ce9">
            <text:p>petrilapunt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ibrería Papelería El Aula</text:p>
          </table:table-cell>
          <table:table-cell office:value-type="string" table:style-name="ce8">
            <text:p>Avenida Emilio Luque Moreno, 27, Local 17 (38300)<text:s/></text:p>
          </table:table-cell>
          <table:table-cell office:value-type="string" table:style-name="ce8">
            <text:p>Librería</text:p>
          </table:table-cell>
          <table:table-cell office:value-type="float" office:value="922320302" table:style-name="ce45">
            <text:p>922320302</text:p>
          </table:table-cell>
          <table:table-cell office:value-type="string" table:style-name="ce8">
            <text:p>libreriaelaula23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os Arcos</text:p>
          </table:table-cell>
          <table:table-cell office:value-type="string" table:style-name="ce8">
            <text:p>Calle Doctor Domingo González García, 5, (38300)</text:p>
          </table:table-cell>
          <table:table-cell office:value-type="string" table:style-name="ce8">
            <text:p>Estanco<text:s/></text:p>
          </table:table-cell>
          <table:table-cell office:value-type="float" office:value="922330523" table:style-name="ce45">
            <text:p>922330523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deras Santana Ferretería</text:p>
          </table:table-cell>
          <table:table-cell office:value-type="string" table:style-name="ce8">
            <text:p>Avenida Sor Soledad Cobián, 17 (38300)</text:p>
          </table:table-cell>
          <table:table-cell office:value-type="string" table:style-name="ce8">
            <text:p>Ferretería</text:p>
          </table:table-cell>
          <table:table-cell office:value-type="float" office:value="922302180" table:style-name="ce45">
            <text:p>922302180</text:p>
          </table:table-cell>
          <table:table-cell office:value-type="string" table:style-name="ce8">
            <text:p> informacion@grupo-santana.com</text:p>
          </table:table-cell>
          <table:table-cell office:value-type="string" table:style-name="ce9">
            <text:p>www.grupo-santan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o Floristería</text:p>
          </table:table-cell>
          <table:table-cell office:value-type="string" table:style-name="ce8">
            <text:p>Avenida Luque Moreno edificio Ayatima, Local 1, (38300)</text:p>
          </table:table-cell>
          <table:table-cell office:value-type="string" table:style-name="ce8">
            <text:p>Floristería</text:p>
          </table:table-cell>
          <table:table-cell office:value-type="float" office:value="922333798" table:style-name="ce45">
            <text:p>922333798</text:p>
          </table:table-cell>
          <table:table-cell office:value-type="string" table:style-name="ce8">
            <text:p>mariofloristeriaorotav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plasport Billabong</text:p>
          </table:table-cell>
          <table:table-cell office:value-type="string" table:style-name="ce8">
            <text:p>Calle Molinos de Gofio, 3 (38300)<text:s/></text:p>
          </table:table-cell>
          <table:table-cell office:value-type="string" table:style-name="ce8">
            <text:p>Tienda de deportes</text:p>
          </table:table-cell>
          <table:table-cell office:value-type="float" office:value="922326970" table:style-name="ce45">
            <text:p>922326970</text:p>
          </table:table-cell>
          <table:table-cell office:value-type="string" table:style-name="ce8">
            <text:p>info@fanfi.es</text:p>
          </table:table-cell>
          <table:table-cell office:value-type="string" table:style-name="ce9">
            <text:p>www.fanfisurfshop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u Artesanías</text:p>
          </table:table-cell>
          <table:table-cell office:value-type="string" table:style-name="ce8">
            <text:p>Pasaje Francisco Bonnin Guerín, 14 (38000)</text:p>
          </table:table-cell>
          <table:table-cell office:value-type="string" table:style-name="ce8">
            <text:p>Tienda de artesanía</text:p>
          </table:table-cell>
          <table:table-cell office:value-type="float" office:value="609268100" table:style-name="ce45">
            <text:p>609268100</text:p>
          </table:table-cell>
          <table:table-cell office:value-type="string" table:style-name="ce8">
            <text:p>marustextil@movistar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ssimo Dutti La Orotava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Moda y complementos</text:p>
          </table:table-cell>
          <table:table-cell office:value-type="float" office:value="922324288" table:style-name="ce45">
            <text:p>922324288</text:p>
          </table:table-cell>
          <table:table-cell office:value-type="string" table:style-name="ce32">
            <text:p>No dispone de correo</text:p>
          </table:table-cell>
          <table:table-cell office:value-type="string" table:style-name="ce9">
            <text:p>www.massimodutti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yoral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8000" table:style-name="ce45">
            <text:p>922328000</text:p>
          </table:table-cell>
          <table:table-cell office:value-type="string" table:style-name="ce8">
            <text:p>mktg@mayoral.es</text:p>
          </table:table-cell>
          <table:table-cell office:value-type="string" table:style-name="ce9">
            <text:p>www.mayora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l Shop</text:p>
          </table:table-cell>
          <table:table-cell office:value-type="string" table:style-name="ce8">
            <text:p>Calle Carrera del Escultor Estévez, 9 (38300)<text:s/></text:p>
          </table:table-cell>
          <table:table-cell office:value-type="string" table:style-name="ce7">
            <text:p>Moda y complementos</text:p>
          </table:table-cell>
          <table:table-cell office:value-type="float" office:value="687301808" table:style-name="ce45">
            <text:p>687301808</text:p>
          </table:table-cell>
          <table:table-cell office:value-type="string" table:style-name="ce8">
            <text:p>web@melshoptenerife.com</text:p>
          </table:table-cell>
          <table:table-cell office:value-type="string" table:style-name="ce9">
            <text:p>www.melshoptenerif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rkal Calzados<text:s/>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7">
            <text:p>Moda y complementos</text:p>
          </table:table-cell>
          <table:table-cell office:value-type="float" office:value="922093008" table:style-name="ce45">
            <text:p>92209300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merkal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sara</text:p>
          </table:table-cell>
          <table:table-cell office:value-type="string" table:style-name="ce8">
            <text:p>Calle La Carrera Escultor Estévez, 2 (38300)</text:p>
          </table:table-cell>
          <table:table-cell office:value-type="string" table:style-name="ce7">
            <text:p>Moda y complementos</text:p>
          </table:table-cell>
          <table:table-cell office:value-type="float" office:value="675825114" table:style-name="ce45">
            <text:p>675825114</text:p>
          </table:table-cell>
          <table:table-cell office:value-type="string" table:style-name="ce8">
            <text:p>boutiquemesara@outlook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sako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7">
            <text:p>Moda y complementos</text:p>
          </table:table-cell>
          <table:table-cell office:value-type="float" office:value="922336950" table:style-name="ce45">
            <text:p>92233695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misak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s Regalos</text:p>
          </table:table-cell>
          <table:table-cell office:value-type="string" table:style-name="ce8">
            <text:p>Calle Alfonso Trujillo 4, Centro Comercial Temait III, Piso 2, Local 32 (38300)<text:s/></text:p>
          </table:table-cell>
          <table:table-cell office:value-type="string" table:style-name="ce8">
            <text:p>Tienda de regalos</text:p>
          </table:table-cell>
          <table:table-cell office:value-type="float" office:value="922172302" table:style-name="ce45">
            <text:p>922172302</text:p>
          </table:table-cell>
          <table:table-cell office:value-type="string" table:style-name="ce9">
            <text:p>misregalostenerife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ster Minit</text:p>
          </table:table-cell>
          <table:table-cell office:value-type="string" table:style-name="ce8">
            <text:p>Autopista TF-5, Salida 36, Centro Comercial La Villa 2, (38312)</text:p>
          </table:table-cell>
          <table:table-cell office:value-type="string" table:style-name="ce8">
            <text:p>Ferretería</text:p>
          </table:table-cell>
          <table:table-cell office:value-type="float" office:value="922324274" table:style-name="ce45">
            <text:p>922324274</text:p>
          </table:table-cell>
          <table:table-cell office:value-type="string" table:style-name="ce8">
            <text:p>atencion.cliente@minit.es</text:p>
          </table:table-cell>
          <table:table-cell office:value-type="string" table:style-name="ce9">
            <text:p>www.misterminit.eu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das Damaris</text:p>
          </table:table-cell>
          <table:table-cell office:value-type="string" table:style-name="ce8">
            <text:p>Avenida Emilio Luque Moreno, 40, (38300)</text:p>
          </table:table-cell>
          <table:table-cell office:value-type="string" table:style-name="ce7">
            <text:p>Moda y complementos</text:p>
          </table:table-cell>
          <table:table-cell office:value-type="float" office:value="620743588" table:style-name="ce45">
            <text:p>620743588</text:p>
          </table:table-cell>
          <table:table-cell office:value-type="string" table:style-name="ce8">
            <text:p>falinuevavid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das Magdalena</text:p>
          </table:table-cell>
          <table:table-cell office:value-type="string" table:style-name="ce8">
            <text:p>Calle del Rosario, 29, La Perdoma (38315)<text:s/></text:p>
          </table:table-cell>
          <table:table-cell office:value-type="string" table:style-name="ce7">
            <text:p>Moda y complementos</text:p>
          </table:table-cell>
          <table:table-cell office:value-type="float" office:value="922308786" table:style-name="ce45">
            <text:p>922308786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das Margarita</text:p>
          </table:table-cell>
          <table:table-cell office:value-type="string" table:style-name="ce8">
            <text:p>Avenida Obispo Benítez de Lugo, 7 (38300)<text:s/></text:p>
          </table:table-cell>
          <table:table-cell office:value-type="string" table:style-name="ce7">
            <text:p>Moda y complementos</text:p>
          </table:table-cell>
          <table:table-cell office:value-type="float" office:value="922336912" table:style-name="ce45">
            <text:p>922336912</text:p>
          </table:table-cell>
          <table:table-cell office:value-type="string" table:style-name="ce9">
            <text:p>modas.margarita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das Quinta Estación<text:s/></text:p>
          </table:table-cell>
          <table:table-cell office:value-type="string" table:style-name="ce8">
            <text:p>Avenida Emilio Luque Moreno, 42, Local 3 (38300)<text:s/></text:p>
          </table:table-cell>
          <table:table-cell office:value-type="string" table:style-name="ce7">
            <text:p>Moda y complementos</text:p>
          </table:table-cell>
          <table:table-cell office:value-type="float" office:value="922322528" table:style-name="ce45">
            <text:p>922322528</text:p>
          </table:table-cell>
          <table:table-cell office:value-type="string" table:style-name="ce8">
            <text:p>modasquintaestacion@fox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ovilcell Store (Movistar Centro)<text:s/></text:p>
          </table:table-cell>
          <table:table-cell office:value-type="string" table:style-name="ce8">
            <text:p>Avenida de Canarias, 9, (38300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922007370" table:style-name="ce45">
            <text:p>922007370</text:p>
          </table:table-cell>
          <table:table-cell office:value-type="string" table:style-name="ce9">
            <text:p>storemovilcell@gmail.com</text:p>
          </table:table-cell>
          <table:table-cell office:value-type="string" table:style-name="ce9">
            <text:p>www.movistar.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vistar (CC Comercial La Villa)<text:s/></text:p>
          </table:table-cell>
          <table:table-cell office:value-type="string" table:style-name="ce13">
            <text:p>Autopista TF-5, 36, Centro Comercial La Villa 2 (38312)<text:s/></text:p>
          </table:table-cell>
          <table:table-cell office:value-type="string" table:style-name="ce12">
            <text:p>Informática, telefonía y videojuegos</text:p>
          </table:table-cell>
          <table:table-cell office:value-type="float" office:value="922527165" table:style-name="ce46">
            <text:p>922527165</text:p>
          </table:table-cell>
          <table:table-cell office:value-type="string" table:style-name="ce21">
            <text:p>No dispone de página web</text:p>
          </table:table-cell>
          <table:table-cell office:value-type="string" table:style-name="ce21">
            <text:p>www.movistar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S Fotografía</text:p>
          </table:table-cell>
          <table:table-cell office:value-type="string" table:style-name="ce17">
            <text:p>Calle Inocencio García, 2 (38300)</text:p>
          </table:table-cell>
          <table:table-cell office:value-type="string" table:style-name="ce17">
            <text:p>Fotografía</text:p>
          </table:table-cell>
          <table:table-cell office:value-type="float" office:value="922336632" table:style-name="ce47">
            <text:p>922336632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Multiópticas Orotava (El Calvario)<text:s/></text:p>
          </table:table-cell>
          <table:table-cell office:value-type="string" table:style-name="ce6">
            <text:p>Calle Calvario, 57 (38300)<text:s/></text:p>
          </table:table-cell>
          <table:table-cell office:value-type="string" table:style-name="ce6">
            <text:p>Óptica</text:p>
          </table:table-cell>
          <table:table-cell office:value-type="float" office:value="922321255" table:style-name="ce44">
            <text:p>922321255</text:p>
          </table:table-cell>
          <table:table-cell office:value-type="string" table:style-name="ce6">
            <text:p>administracion@opticaorotava.com</text:p>
          </table:table-cell>
          <table:table-cell office:value-type="string" table:style-name="ce19">
            <text:p>www.multioptic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ltiópticas Orotava (Centro Comercial La Villa)<text:s/></text:p>
          </table:table-cell>
          <table:table-cell office:value-type="string" table:style-name="ce8">
            <text:p>Autopista TF-5 Norte 0, Centro Comercial La Villa, Local 73 (38312)</text:p>
          </table:table-cell>
          <table:table-cell office:value-type="string" table:style-name="ce8">
            <text:p>Óptica</text:p>
          </table:table-cell>
          <table:table-cell office:value-type="float" office:value="922326037" table:style-name="ce45">
            <text:p>922326037</text:p>
          </table:table-cell>
          <table:table-cell office:value-type="string" table:style-name="ce8">
            <text:p>administracion@opticaorotava.com</text:p>
          </table:table-cell>
          <table:table-cell office:value-type="string" table:style-name="ce9">
            <text:p>www.multioptic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ltiópticas Orotava (Centro)<text:s/></text:p>
          </table:table-cell>
          <table:table-cell office:value-type="string" table:style-name="ce8">
            <text:p>Calle Carrera Escultor Estévez, 1 (38300)</text:p>
          </table:table-cell>
          <table:table-cell office:value-type="string" table:style-name="ce8">
            <text:p>Óptica</text:p>
          </table:table-cell>
          <table:table-cell office:value-type="float" office:value="922335790" table:style-name="ce45">
            <text:p>922335790</text:p>
          </table:table-cell>
          <table:table-cell office:value-type="string" table:style-name="ce8">
            <text:p>administracion@opticaorotava.com</text:p>
          </table:table-cell>
          <table:table-cell office:value-type="string" table:style-name="ce9">
            <text:p>www.multioptic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ltitienda El Parque</text:p>
          </table:table-cell>
          <table:table-cell office:value-type="string" table:style-name="ce8">
            <text:p>Calle Calvario, 48 (38300)</text:p>
          </table:table-cell>
          <table:table-cell office:value-type="string" table:style-name="ce8">
            <text:p>Bazar</text:p>
          </table:table-cell>
          <table:table-cell office:value-type="float" office:value="922335119" table:style-name="ce45">
            <text:p>922335119</text:p>
          </table:table-cell>
          <table:table-cell office:value-type="string" table:style-name="ce9">
            <text:p>multitiendaelparque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ndisport</text:p>
          </table:table-cell>
          <table:table-cell office:value-type="string" table:style-name="ce8">
            <text:p>Avenida Emilio Luque Moreno, 25, Bajo (38300)</text:p>
          </table:table-cell>
          <table:table-cell office:value-type="string" table:style-name="ce8">
            <text:p>Tienda de deportes</text:p>
          </table:table-cell>
          <table:table-cell office:value-type="float" office:value="922323583" table:style-name="ce45">
            <text:p>922323583</text:p>
          </table:table-cell>
          <table:table-cell office:value-type="string" table:style-name="ce8">
            <text:p>migueltorronteras67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y Sweet Love Creaciones</text:p>
          </table:table-cell>
          <table:table-cell office:value-type="string" table:style-name="ce8">
            <text:p>Avenida Emilio Luque Moreno, 23,Local 2</text:p>
          </table:table-cell>
          <table:table-cell office:value-type="string" table:style-name="ce7">
            <text:p>Moda y complementos</text:p>
          </table:table-cell>
          <table:table-cell office:value-type="float" office:value="674344563" table:style-name="ce45">
            <text:p>674344563</text:p>
          </table:table-cell>
          <table:table-cell office:value-type="string" table:style-name="ce8">
            <text:p>mysweetlovecreaciones@hotmail.com</text:p>
          </table:table-cell>
          <table:table-cell office:value-type="string" table:style-name="ce9">
            <text:p>www.mysweetlovecreacione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ura Selection</text:p>
          </table:table-cell>
          <table:table-cell office:value-type="string" table:style-name="ce8">
            <text:p>Autopista TF-5 Norte 0, Centro Comercial La Villa <text:s/>(38312)</text:p>
          </table:table-cell>
          <table:table-cell office:value-type="string" table:style-name="ce8">
            <text:p>Tienda de regalos</text:p>
          </table:table-cell>
          <table:table-cell office:value-type="float" office:value="922326783" table:style-name="ce45">
            <text:p>922326783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naturaselection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zari</text:p>
          </table:table-cell>
          <table:table-cell office:value-type="string" table:style-name="ce8">
            <text:p>Autopista TF-5 Norte 0, Centro Comercial La Villa <text:s/>(38312)</text:p>
          </table:table-cell>
          <table:table-cell office:value-type="string" table:style-name="ce7">
            <text:p>Moda y complementos</text:p>
          </table:table-cell>
          <table:table-cell office:value-type="float" office:value="922322939" table:style-name="ce45">
            <text:p>922322939</text:p>
          </table:table-cell>
          <table:table-cell office:value-type="string" table:style-name="ce8">
            <text:p>info@nazarishop.com</text:p>
          </table:table-cell>
          <table:table-cell office:value-type="string" table:style-name="ce9">
            <text:p>www.nazarishop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Trail</text:p>
          </table:table-cell>
          <table:table-cell office:value-type="string" table:style-name="ce8">
            <text:p>Calle Leonor Monteverde, 26, (38300)</text:p>
          </table:table-cell>
          <table:table-cell office:value-type="string" table:style-name="ce8">
            <text:p>Tienda de deportes</text:p>
          </table:table-cell>
          <table:table-cell office:value-type="float" office:value="922305885" table:style-name="ce45">
            <text:p>922305885</text:p>
          </table:table-cell>
          <table:table-cell office:value-type="string" table:style-name="ce8">
            <text:p>northtrailorotava@gmail.com</text:p>
          </table:table-cell>
          <table:table-cell office:value-type="string" table:style-name="ce9">
            <text:p>www.northtrail.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Öbu</text:p>
          </table:table-cell>
          <table:table-cell office:value-type="string" table:style-name="ce13">
            <text:p>Calle Calvario, 3 (38300)<text:s/></text:p>
          </table:table-cell>
          <table:table-cell office:value-type="string" table:style-name="ce12">
            <text:p>Moda y complementos</text:p>
          </table:table-cell>
          <table:table-cell office:value-type="float" office:value="922334769" table:style-name="ce46">
            <text:p>922334769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pium Moda</text:p>
          </table:table-cell>
          <table:table-cell office:value-type="string" table:style-name="ce17">
            <text:p>Calle Alfonso Trujillo, 1, local 9, (38300)</text:p>
          </table:table-cell>
          <table:table-cell office:value-type="string" table:style-name="ce16">
            <text:p>Moda y complementos</text:p>
          </table:table-cell>
          <table:table-cell office:value-type="float" office:value="605751056" table:style-name="ce47">
            <text:p>605751056</text:p>
          </table:table-cell>
          <table:table-cell office:value-type="string" table:style-name="ce17">
            <text:p>opium.orotava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34">
            <text:p>Óptica Audiología La Casita</text:p>
          </table:table-cell>
          <table:table-cell office:value-type="string" table:style-name="ce6">
            <text:p>Avenida de Canarias, 12, (38300)</text:p>
          </table:table-cell>
          <table:table-cell office:value-type="string" table:style-name="ce5">
            <text:p>Óptica</text:p>
          </table:table-cell>
          <table:table-cell office:value-type="float" office:value="922321821" table:style-name="ce44">
            <text:p>922321821</text:p>
          </table:table-cell>
          <table:table-cell office:value-type="string" table:style-name="ce6">
            <text:p>macula.canarias@gmail.com</text:p>
          </table:table-cell>
          <table:table-cell office:value-type="string" table:style-name="ce19">
            <text:p>www.opticalacasit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Óptica Antonio Domínguez</text:p>
          </table:table-cell>
          <table:table-cell office:value-type="string" table:style-name="ce8">
            <text:p>Calle San Agustín, 8 (38300)<text:s/></text:p>
          </table:table-cell>
          <table:table-cell office:value-type="string" table:style-name="ce8">
            <text:p>Óptica</text:p>
          </table:table-cell>
          <table:table-cell office:value-type="float" office:value="922333051" table:style-name="ce45">
            <text:p>922333051</text:p>
          </table:table-cell>
          <table:table-cell office:value-type="string" table:style-name="ce8">
            <text:p>opticaantoniodguez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Óptica Llanos</text:p>
          </table:table-cell>
          <table:table-cell office:value-type="string" table:style-name="ce8">
            <text:p>Calle San Juan Bosco, 3 (38300)</text:p>
          </table:table-cell>
          <table:table-cell office:value-type="string" table:style-name="ce8">
            <text:p>Óptica</text:p>
          </table:table-cell>
          <table:table-cell office:value-type="float" office:value="922330557" table:style-name="ce45">
            <text:p>922330557</text:p>
          </table:table-cell>
          <table:table-cell office:value-type="string" table:style-name="ce8">
            <text:p>carmenlolallanos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ticalia Valle</text:p>
          </table:table-cell>
          <table:table-cell office:value-type="string" table:style-name="ce8">
            <text:p>Avenida Obispo Benítez de Lugo, 6 (38300)</text:p>
          </table:table-cell>
          <table:table-cell office:value-type="string" table:style-name="ce8">
            <text:p>Óptica</text:p>
          </table:table-cell>
          <table:table-cell office:value-type="float" office:value="922326685" table:style-name="ce45">
            <text:p>922326685</text:p>
          </table:table-cell>
          <table:table-cell office:value-type="string" table:style-name="ce8">
            <text:p>opticavalle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portunidades El Corte Inglés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8">
            <text:p>Moda y complementos</text:p>
          </table:table-cell>
          <table:table-cell office:value-type="float" office:value="922335714" table:style-name="ce45">
            <text:p>92233571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elcorteingl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ange</text:p>
          </table:table-cell>
          <table:table-cell office:value-type="string" table:style-name="ce8">
            <text:p>Avenida de Canarias, 12 (38300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92187516" table:style-name="ce45">
            <text:p>692187516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orang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ange (Centro Comercial La Villa)</text:p>
          </table:table-cell>
          <table:table-cell office:value-type="string" table:style-name="ce8">
            <text:p>Autopista TF-5 Norte 0, Centro Comercial La Villa, Local 72 (38312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52374376" table:style-name="ce45">
            <text:p>652374376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orang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denatech</text:p>
          </table:table-cell>
          <table:table-cell office:value-type="string" table:style-name="ce8">
            <text:p>Paseo las Araucarias, 22, 38300 La Orotava, Santa Cruz de Tenerife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78736045" table:style-name="ce45">
            <text:p>678736045</text:p>
          </table:table-cell>
          <table:table-cell office:value-type="string" table:style-name="ce8">
            <text:p>gestion@ordenatech.es</text:p>
          </table:table-cell>
          <table:table-cell office:value-type="string" table:style-name="ce9">
            <text:p>www.ordenatech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o Vivo</text:p>
          </table:table-cell>
          <table:table-cell office:value-type="string" table:style-name="ce8">
            <text:p>Autopista TF-5 Norte 0, Centro Comercial La Villa, (38312)</text:p>
          </table:table-cell>
          <table:table-cell office:value-type="string" table:style-name="ce8">
            <text:p>Joyería</text:p>
          </table:table-cell>
          <table:table-cell office:value-type="float" office:value="651848225" table:style-name="ce45">
            <text:p>651848225</text:p>
          </table:table-cell>
          <table:table-cell office:value-type="string" table:style-name="ce8">
            <text:p>hello@orovivo.es</text:p>
          </table:table-cell>
          <table:table-cell office:value-type="string" table:style-name="ce9">
            <text:p>www.orovivo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Orotava Fitness-Center</text:p>
          </table:table-cell>
          <table:table-cell office:value-type="string" table:style-name="ce13">
            <text:p>Calle Calvario, 29 (38300)<text:s/></text:p>
          </table:table-cell>
          <table:table-cell office:value-type="string" table:style-name="ce13">
            <text:p>Gimnasio</text:p>
          </table:table-cell>
          <table:table-cell office:value-type="float" office:value="922195467" table:style-name="ce46">
            <text:p>922195467</text:p>
          </table:table-cell>
          <table:table-cell office:value-type="string" table:style-name="ce13">
            <text:p>cristian.orotavatrainingcenter@gmail.com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Orotava Lencería</text:p>
          </table:table-cell>
          <table:table-cell office:value-type="string" table:style-name="ce17">
            <text:p>Calle Carrera de Escultor Estévez, 4 (38300)</text:p>
          </table:table-cell>
          <table:table-cell office:value-type="string" table:style-name="ce16">
            <text:p>Moda y complementos</text:p>
          </table:table-cell>
          <table:table-cell office:value-type="float" office:value="623009715" table:style-name="ce47">
            <text:p>623009715</text:p>
          </table:table-cell>
          <table:table-cell office:value-type="string" table:style-name="ce17">
            <text:p>orotavalenceria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Oysho</text:p>
          </table:table-cell>
          <table:table-cell office:value-type="string" table:style-name="ce6">
            <text:p>Autopista TF-5 Norte 0, Centro Comercial La Villa, Local 38 (38312)</text:p>
          </table:table-cell>
          <table:table-cell office:value-type="string" table:style-name="ce5">
            <text:p>Moda y complementos</text:p>
          </table:table-cell>
          <table:table-cell office:value-type="float" office:value="922324266" table:style-name="ce44">
            <text:p>922324266</text:p>
          </table:table-cell>
          <table:table-cell office:value-type="string" table:style-name="ce6">
            <text:p>No dispone de correo</text:p>
          </table:table-cell>
          <table:table-cell office:value-type="string" table:style-name="ce19">
            <text:p>www.oysh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co Martínez</text:p>
          </table:table-cell>
          <table:table-cell office:value-type="string" table:style-name="ce8">
            <text:p>Autopista TF-5 Norte 0, Centro Comercial La Villa, Local 84 (38312)</text:p>
          </table:table-cell>
          <table:table-cell office:value-type="string" table:style-name="ce7">
            <text:p>Moda y complementos</text:p>
          </table:table-cell>
          <table:table-cell office:value-type="float" office:value="922332143" table:style-name="ce45">
            <text:p>922332143</text:p>
          </table:table-cell>
          <table:table-cell office:value-type="string" table:style-name="ce8">
            <text:p>atencion_clientes@pacomartinez.com</text:p>
          </table:table-cell>
          <table:table-cell office:value-type="string" table:style-name="ce9">
            <text:p>www.pacomartinez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jarería Petirrojo</text:p>
          </table:table-cell>
          <table:table-cell office:value-type="string" table:style-name="ce8">
            <text:p>Carretera General de La Perdoma, 147, (38315)</text:p>
          </table:table-cell>
          <table:table-cell office:value-type="string" table:style-name="ce7">
            <text:p>Tienda de animales</text:p>
          </table:table-cell>
          <table:table-cell office:value-type="float" office:value="922309407" table:style-name="ce45">
            <text:p>922309407</text:p>
          </table:table-cell>
          <table:table-cell office:value-type="string" table:style-name="ce8">
            <text:p>pajareria.petirrojo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jarería Acuario Orotava</text:p>
          </table:table-cell>
          <table:table-cell office:value-type="string" table:style-name="ce8">
            <text:p>Calle Tomás Calamita, 4, (38300)</text:p>
          </table:table-cell>
          <table:table-cell office:value-type="string" table:style-name="ce7">
            <text:p>Tienda de animales</text:p>
          </table:table-cell>
          <table:table-cell office:value-type="float" office:value="922332539" table:style-name="ce45">
            <text:p>922332539</text:p>
          </table:table-cell>
          <table:table-cell office:value-type="string" table:style-name="ce9">
            <text:p>raquel-herca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eca's</text:p>
          </table:table-cell>
          <table:table-cell office:value-type="string" table:style-name="ce13">
            <text:p>Centro Comercial La Villa, Local 27 (38312)<text:s/></text:p>
          </table:table-cell>
          <table:table-cell office:value-type="string" table:style-name="ce12">
            <text:p>Zapatería</text:p>
          </table:table-cell>
          <table:table-cell office:value-type="float" office:value="922336955" table:style-name="ce46">
            <text:p>922336955</text:p>
          </table:table-cell>
          <table:table-cell office:value-type="string" table:style-name="ce13">
            <text:p>clientes@pecas.com</text:p>
          </table:table-cell>
          <table:table-cell office:value-type="string" table:style-name="ce21">
            <text:p>www.pecas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epe Jeans by animate</text:p>
          </table:table-cell>
          <table:table-cell office:value-type="string" table:style-name="ce17">
            <text:p>Calle Carrera del Escultor Estévez, 0 (38300)<text:s/></text:p>
          </table:table-cell>
          <table:table-cell office:value-type="string" table:style-name="ce16">
            <text:p>Moda y complementos</text:p>
          </table:table-cell>
          <table:table-cell office:value-type="float" office:value="922325812" table:style-name="ce47">
            <text:p>922325812</text:p>
          </table:table-cell>
          <table:table-cell office:value-type="string" table:style-name="ce17">
            <text:p>inversiones-animate@hot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Pianoforte</text:p>
          </table:table-cell>
          <table:table-cell office:value-type="string" table:style-name="ce6">
            <text:p>Calle Calvario, 19, (38300)</text:p>
          </table:table-cell>
          <table:table-cell office:value-type="string" table:style-name="ce5">
            <text:p>Tienda de instrumentos musicales</text:p>
          </table:table-cell>
          <table:table-cell office:value-type="float" office:value="922325727" table:style-name="ce44">
            <text:p>922325727</text:p>
          </table:table-cell>
          <table:table-cell office:value-type="string" table:style-name="ce6">
            <text:p>info@pianofortetenerife.es</text:p>
          </table:table-cell>
          <table:table-cell office:value-type="string" table:style-name="ce19">
            <text:p>www.pianofortetenerif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nturas El Risco</text:p>
          </table:table-cell>
          <table:table-cell office:value-type="string" table:style-name="ce8">
            <text:p>Calle Quiquira, Bajo 7 (38314)<text:s/></text:p>
          </table:table-cell>
          <table:table-cell office:value-type="string" table:style-name="ce7">
            <text:p>Servicios de pintura</text:p>
          </table:table-cell>
          <table:table-cell office:value-type="float" office:value="922336582" table:style-name="ce45">
            <text:p>922336582</text:p>
          </table:table-cell>
          <table:table-cell office:value-type="string" table:style-name="ce8">
            <text:p>info@pinturaselrisco.com</text:p>
          </table:table-cell>
          <table:table-cell office:value-type="string" table:style-name="ce8">
            <text:p>www.pinturaselrisc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ioriginal Regalos</text:p>
          </table:table-cell>
          <table:table-cell office:value-type="string" table:style-name="ce8">
            <text:p>Calle Inocencio García, 6 (38300)</text:p>
          </table:table-cell>
          <table:table-cell office:value-type="string" table:style-name="ce7">
            <text:p>Tienda de regalos</text:p>
          </table:table-cell>
          <table:table-cell office:value-type="float" office:value="922323909" table:style-name="ce45">
            <text:p>922323909</text:p>
          </table:table-cell>
          <table:table-cell office:value-type="string" table:style-name="ce8">
            <text:p>pioriginalla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po Import</text:p>
          </table:table-cell>
          <table:table-cell office:value-type="string" table:style-name="ce8">
            <text:p>Calle Molinos de Gofio, 53, Polígono Industrial San Jerónimo (38312)<text:s/></text:p>
          </table:table-cell>
          <table:table-cell office:value-type="string" table:style-name="ce7">
            <text:p>Distribuidor mayorista</text:p>
          </table:table-cell>
          <table:table-cell office:value-type="float" office:value="922336986" table:style-name="ce45">
            <text:p>922336986</text:p>
          </table:table-cell>
          <table:table-cell office:value-type="string" table:style-name="ce8">
            <text:p>info@popoimport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rimor</text:p>
          </table:table-cell>
          <table:table-cell office:value-type="string" table:style-name="ce8">
            <text:p>Autopista TF-5 Norte 0, Centro Comercial La Villa, Local 31 (38312)</text:p>
          </table:table-cell>
          <table:table-cell office:value-type="string" table:style-name="ce7">
            <text:p>Perfumería</text:p>
          </table:table-cell>
          <table:table-cell table:style-name="ce50"/>
          <table:table-cell office:value-type="string" table:style-name="ce8">
            <text:p>No dispone de correo</text:p>
          </table:table-cell>
          <table:table-cell office:value-type="string" table:style-name="ce8">
            <text:p>www.primor.eu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rint Point</text:p>
          </table:table-cell>
          <table:table-cell office:value-type="string" table:style-name="ce8">
            <text:p>Calle Tomás Calamita, 7, (38300)</text:p>
          </table:table-cell>
          <table:table-cell office:value-type="string" table:style-name="ce7">
            <text:p>Copistería</text:p>
          </table:table-cell>
          <table:table-cell office:value-type="float" office:value="822668696" table:style-name="ce45">
            <text:p>822668696</text:p>
          </table:table-cell>
          <table:table-cell office:value-type="string" table:style-name="ce9">
            <text:p>printpoint.tfe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ll and Bear</text:p>
          </table:table-cell>
          <table:table-cell office:value-type="string" table:style-name="ce13">
            <text:p>Centro Comercial La Villa, Salida 36, Autopista Del Nte, TF-5, S/N, (38312)</text:p>
          </table:table-cell>
          <table:table-cell office:value-type="string" table:style-name="ce12">
            <text:p>Moda y complementos</text:p>
          </table:table-cell>
          <table:table-cell office:value-type="float" office:value="922328168" table:style-name="ce46">
            <text:p>922328168</text:p>
          </table:table-cell>
          <table:table-cell office:value-type="string" table:style-name="ce13">
            <text:p>No dispone de correo</text:p>
          </table:table-cell>
          <table:table-cell office:value-type="string" table:style-name="ce21">
            <text:p>www.pullandbear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unto Bike</text:p>
          </table:table-cell>
          <table:table-cell office:value-type="string" table:style-name="ce17">
            <text:p>Calle Manuel Rodríguez Mesa, 2, La Perdoma (38315)</text:p>
          </table:table-cell>
          <table:table-cell office:value-type="string" table:style-name="ce16">
            <text:p>Tienda de deportes</text:p>
          </table:table-cell>
          <table:table-cell office:value-type="float" office:value="922309376" table:style-name="ce47">
            <text:p>922309376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Punto Roma</text:p>
          </table:table-cell>
          <table:table-cell office:value-type="string" table:style-name="ce6">
            <text:p>Centro Comercial La Orotava - Las Arenas, Local 82, Planta baja (38300)<text:s/></text:p>
          </table:table-cell>
          <table:table-cell office:value-type="string" table:style-name="ce5">
            <text:p>Moda y complementos</text:p>
          </table:table-cell>
          <table:table-cell office:value-type="float" office:value="922336526" table:style-name="ce44">
            <text:p>922336526</text:p>
          </table:table-cell>
          <table:table-cell office:value-type="string" table:style-name="ce19">
            <text:p>clientes@puntroma.com</text:p>
          </table:table-cell>
          <table:table-cell office:value-type="string" table:style-name="ce19">
            <text:p>www.puntrom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adio Reyes</text:p>
          </table:table-cell>
          <table:table-cell office:value-type="string" table:style-name="ce8">
            <text:p>Avenida Obispo Benítez de Lugo, 40, (38300)</text:p>
          </table:table-cell>
          <table:table-cell office:value-type="string" table:style-name="ce7">
            <text:p>Tienda de ropa</text:p>
          </table:table-cell>
          <table:table-cell office:value-type="float" office:value="922331854" table:style-name="ce45">
            <text:p>922331854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galitos</text:p>
          </table:table-cell>
          <table:table-cell office:value-type="string" table:style-name="ce8">
            <text:p>Calle del Calvario - La Orotava, 1 (38300)<text:s/></text:p>
          </table:table-cell>
          <table:table-cell office:value-type="string" table:style-name="ce7">
            <text:p>Tienda de artículos para el hogar</text:p>
          </table:table-cell>
          <table:table-cell office:value-type="float" office:value="922321422" table:style-name="ce45">
            <text:p>922321422</text:p>
          </table:table-cell>
          <table:table-cell office:value-type="string" table:style-name="ce8">
            <text:p>contacto@regalitostenerife.com</text:p>
          </table:table-cell>
          <table:table-cell office:value-type="string" table:style-name="ce9">
            <text:p>www.tienda.regalitostenerif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ickys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Peluquería</text:p>
          </table:table-cell>
          <table:table-cell office:value-type="float" office:value="922324504" table:style-name="ce45">
            <text:p>92232450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tiendasrickys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RILYLAB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0073" table:style-name="ce45">
            <text:p>922320073</text:p>
          </table:table-cell>
          <table:table-cell office:value-type="string" table:style-name="ce8">
            <text:p>clientes@rilylab.es</text:p>
          </table:table-cell>
          <table:table-cell office:value-type="string" table:style-name="ce9">
            <text:p>www.rilylab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KS Footwear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Zapatería</text:p>
          </table:table-cell>
          <table:table-cell office:value-type="float" office:value="922326053" table:style-name="ce45">
            <text:p>922326053</text:p>
          </table:table-cell>
          <table:table-cell office:value-type="string" table:style-name="ce8">
            <text:p>info@rksfootwear.es</text:p>
          </table:table-cell>
          <table:table-cell office:value-type="string" table:style-name="ce9">
            <text:p>www.rfsfootwea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casa</text:p>
          </table:table-cell>
          <table:table-cell office:value-type="string" table:style-name="ce8">
            <text:p>Calle Molinos de Gofio, 2, Multicentro Comercial El Trompo, (38312)</text:p>
          </table:table-cell>
          <table:table-cell office:value-type="string" table:style-name="ce7">
            <text:p>Tienda de artículos para el hogar</text:p>
          </table:table-cell>
          <table:table-cell office:value-type="float" office:value="928717870" table:style-name="ce45">
            <text:p>928717870</text:p>
          </table:table-cell>
          <table:table-cell office:value-type="string" table:style-name="ce8">
            <text:p>info@rocasa.com.es</text:p>
          </table:table-cell>
          <table:table-cell office:value-type="string" table:style-name="ce9">
            <text:p>www.rocasa.com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oshika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922330544" table:style-name="ce45">
            <text:p>922330544</text:p>
          </table:table-cell>
          <table:table-cell office:value-type="string" table:style-name="ce8">
            <text:p>roshika@roshika.com</text:p>
          </table:table-cell>
          <table:table-cell office:value-type="string" table:style-name="ce9">
            <text:p>www.roshika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grera Canarias</text:p>
          </table:table-cell>
          <table:table-cell office:value-type="string" table:style-name="ce13">
            <text:p>Calle Villa de Madrid, 1 (38300)<text:s/></text:p>
          </table:table-cell>
          <table:table-cell office:value-type="string" table:style-name="ce12">
            <text:p>Ferretería</text:p>
          </table:table-cell>
          <table:table-cell office:value-type="float" office:value="922332552" table:style-name="ce46">
            <text:p>922332552</text:p>
          </table:table-cell>
          <table:table-cell office:value-type="string" table:style-name="ce13">
            <text:p>laorotava@sagreracanarias.es</text:p>
          </table:table-cell>
          <table:table-cell office:value-type="string" table:style-name="ce21">
            <text:p>www.sagreracanarias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Serendipitime</text:p>
          </table:table-cell>
          <table:table-cell office:value-type="string" table:style-name="ce17">
            <text:p>Calle Carrera del Escultor Estevez Local L2, (38300)</text:p>
          </table:table-cell>
          <table:table-cell office:value-type="string" table:style-name="ce16">
            <text:p>Joyería</text:p>
          </table:table-cell>
          <table:table-cell office:value-type="float" office:value="922099547" table:style-name="ce47">
            <text:p>922099547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Skechers</text:p>
          </table:table-cell>
          <table:table-cell office:value-type="string" table:style-name="ce6">
            <text:p>Centro Comercial La Villa, Salida 36, Autopista Del Nte, TF-5, S/N, (38312)</text:p>
          </table:table-cell>
          <table:table-cell office:value-type="string" table:style-name="ce5">
            <text:p>Moda y complementos</text:p>
          </table:table-cell>
          <table:table-cell office:value-type="float" office:value="922335339" table:style-name="ce44">
            <text:p>922335339</text:p>
          </table:table-cell>
          <table:table-cell office:value-type="string" table:style-name="ce6">
            <text:p>No dispone de correo</text:p>
          </table:table-cell>
          <table:table-cell office:value-type="string" table:style-name="ce19">
            <text:p>www.skecher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lera</text:p>
          </table:table-cell>
          <table:table-cell office:value-type="string" table:style-name="ce8">
            <text:p>Calle Tomás Zerolo, 5 (38300)<text:s/></text:p>
          </table:table-cell>
          <table:table-cell office:value-type="string" table:style-name="ce7">
            <text:p>Moda y complementos</text:p>
          </table:table-cell>
          <table:table-cell office:value-type="float" office:value="922330324" table:style-name="ce45">
            <text:p>922330324</text:p>
          </table:table-cell>
          <table:table-cell office:value-type="string" table:style-name="ce8">
            <text:p>elvirazarate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ringfield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3740" table:style-name="ce45">
            <text:p>92232374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myspringfield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tradivarius</text:p>
          </table:table-cell>
          <table:table-cell office:value-type="string" table:style-name="ce13">
            <text:p>Centro Comercial La Villa, Salida 36, Autopista Del Nte, TF-5, S/N, (38312)</text:p>
          </table:table-cell>
          <table:table-cell office:value-type="string" table:style-name="ce12">
            <text:p>Moda y complementos</text:p>
          </table:table-cell>
          <table:table-cell office:value-type="float" office:value="922336528" table:style-name="ce46">
            <text:p>922336528</text:p>
          </table:table-cell>
          <table:table-cell office:value-type="string" table:style-name="ce13">
            <text:p>No dispone de correo</text:p>
          </table:table-cell>
          <table:table-cell office:value-type="string" table:style-name="ce21">
            <text:p>www.stradivarius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Sukul</text:p>
          </table:table-cell>
          <table:table-cell office:value-type="string" table:style-name="ce17">
            <text:p>Calle Tomás Zerolo, 1 (38300)<text:s/></text:p>
          </table:table-cell>
          <table:table-cell office:value-type="string" table:style-name="ce16">
            <text:p>Moda y complementos</text:p>
          </table:table-cell>
          <table:table-cell office:value-type="float" office:value="922336832" table:style-name="ce47">
            <text:p>922336832</text:p>
          </table:table-cell>
          <table:table-cell office:value-type="string" table:style-name="ce17">
            <text:p>landalucees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Tejidos García Feo</text:p>
          </table:table-cell>
          <table:table-cell office:value-type="string" table:style-name="ce6">
            <text:p>Calle Carrera del Escultor Estévez, 1A Local 11 (38300)<text:s/></text:p>
          </table:table-cell>
          <table:table-cell office:value-type="string" table:style-name="ce5">
            <text:p>Moda y complementos</text:p>
          </table:table-cell>
          <table:table-cell office:value-type="float" office:value="922330291" table:style-name="ce44">
            <text:p>922330291</text:p>
          </table:table-cell>
          <table:table-cell office:value-type="string" table:style-name="ce19">
            <text:p>info@tejidosgarciafeo.com</text:p>
          </table:table-cell>
          <table:table-cell office:value-type="string" table:style-name="ce19">
            <text:p>www.tejidosgarciafe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knomovil</text:p>
          </table:table-cell>
          <table:table-cell office:value-type="string" table:style-name="ce8">
            <text:p>Calle Alfonso Trujillo, 1, (38300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922325498" table:style-name="ce45">
            <text:p>922325498</text:p>
          </table:table-cell>
          <table:table-cell office:value-type="string" table:style-name="ce8">
            <text:p>laorotavateknomovil@gmail.com</text:p>
          </table:table-cell>
          <table:table-cell office:value-type="string" table:style-name="ce9">
            <text:p>www.teknomovil.jimdosite.com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he PetShop Canarias</text:p>
          </table:table-cell>
          <table:table-cell office:value-type="string" table:style-name="ce8">
            <text:p>Avenida Mayorazgo de Franchi, 17, (38300)</text:p>
          </table:table-cell>
          <table:table-cell office:value-type="string" table:style-name="ce7">
            <text:p>Tienda de animales</text:p>
          </table:table-cell>
          <table:table-cell office:value-type="float" office:value="608804333" table:style-name="ce45">
            <text:p>608804333</text:p>
          </table:table-cell>
          <table:table-cell office:value-type="string" table:style-name="ce8">
            <text:p>contacto@thepetshopcanarias.es</text:p>
          </table:table-cell>
          <table:table-cell office:value-type="string" table:style-name="ce9">
            <text:p>www.thepetshopcanaria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rra Fértil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5249" table:style-name="ce45">
            <text:p>922325249</text:p>
          </table:table-cell>
          <table:table-cell office:value-type="string" table:style-name="ce8">
            <text:p>tierrafertil@tierrafertil.es</text:p>
          </table:table-cell>
          <table:table-cell office:value-type="string" table:style-name="ce9">
            <text:p>www.tierraferti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Road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Relojería</text:p>
          </table:table-cell>
          <table:table-cell office:value-type="float" office:value="922326524" table:style-name="ce45">
            <text:p>92232652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timeroadshop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ntorería y Lavandería Felipetec</text:p>
          </table:table-cell>
          <table:table-cell office:value-type="string" table:style-name="ce8">
            <text:p>Avenida Sor Soledad Cobian, 13, Bajo, (38300)</text:p>
          </table:table-cell>
          <table:table-cell office:value-type="string" table:style-name="ce7">
            <text:p>Tintorería</text:p>
          </table:table-cell>
          <table:table-cell office:value-type="float" office:value="922321549" table:style-name="ce45">
            <text:p>922321549</text:p>
          </table:table-cell>
          <table:table-cell office:value-type="string" table:style-name="ce9">
            <text:p>lavanderiafelipetec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do Movil y +</text:p>
          </table:table-cell>
          <table:table-cell office:value-type="string" table:style-name="ce8">
            <text:p>Calle El Tejar, 12, (38300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71705600" table:style-name="ce45">
            <text:p>671705600</text:p>
          </table:table-cell>
          <table:table-cell office:value-type="string" table:style-name="ce8">
            <text:p>todomovilymas@gmail.com</text:p>
          </table:table-cell>
          <table:table-cell office:value-type="string" table:style-name="ce9">
            <text:p>www.todomovilymas.jimdofre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do Aves</text:p>
          </table:table-cell>
          <table:table-cell office:value-type="string" table:style-name="ce10">
            <text:p>Avenida Alonso Fernandez de Lugo, 4. Local 3 (38300)</text:p>
          </table:table-cell>
          <table:table-cell office:value-type="string" table:style-name="ce7">
            <text:p>Tienda de animales</text:p>
          </table:table-cell>
          <table:table-cell office:value-type="float" office:value="667330760" table:style-name="ce35">
            <text:p>667330760</text:p>
          </table:table-cell>
          <table:table-cell office:value-type="string" table:style-name="ce8">
            <text:p>todoaves.tf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dollaves</text:p>
          </table:table-cell>
          <table:table-cell office:value-type="string" table:style-name="ce8">
            <text:p>Avenida de María Auxiliadora, 17 (38300)<text:s/></text:p>
          </table:table-cell>
          <table:table-cell office:value-type="string" table:style-name="ce7">
            <text:p>Cerrajero</text:p>
          </table:table-cell>
          <table:table-cell office:value-type="float" office:value="922084006" table:style-name="ce45">
            <text:p>922084006</text:p>
          </table:table-cell>
          <table:table-cell office:value-type="string" table:style-name="ce8">
            <text:p>oficina.todollaves@gmail.com</text:p>
          </table:table-cell>
          <table:table-cell office:value-type="string" table:style-name="ce9">
            <text:p>www.prollav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nerinca</text:p>
          </table:table-cell>
          <table:table-cell office:value-type="string" table:style-name="ce8">
            <text:p>Avenida El Mayorazgo de Franchi, 14, Local 5 (38300)<text:s/>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922336652" table:style-name="ce45">
            <text:p>922336652</text:p>
          </table:table-cell>
          <table:table-cell office:value-type="string" table:style-name="ce9">
            <text:p>info@tonerinca.com</text:p>
          </table:table-cell>
          <table:table-cell office:value-type="string" table:style-name="ce9">
            <text:p>www.tonerinc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amas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Tienda de artículos para el hogar</text:p>
          </table:table-cell>
          <table:table-cell office:value-type="float" office:value="616768038" table:style-name="ce45">
            <text:p>616768038</text:p>
          </table:table-cell>
          <table:table-cell office:value-type="string" table:style-name="ce9">
            <text:p>shop@tramasmas.com</text:p>
          </table:table-cell>
          <table:table-cell office:value-type="string" table:style-name="ce9">
            <text:p>www.tramasmas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roen</text:p>
          </table:table-cell>
          <table:table-cell office:value-type="string" table:style-name="ce13">
            <text:p>Centro Comercial La Villa, Salida 36, Autopista Del Nte, TF-5, S/N, (38312)</text:p>
          </table:table-cell>
          <table:table-cell office:value-type="string" table:style-name="ce12">
            <text:p>Zapatería</text:p>
          </table:table-cell>
          <table:table-cell office:value-type="float" office:value="922148428" table:style-name="ce46">
            <text:p>922148428</text:p>
          </table:table-cell>
          <table:table-cell office:value-type="string" table:style-name="ce13">
            <text:p>troenclientes@hotmail.com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ropi Fauna</text:p>
          </table:table-cell>
          <table:table-cell office:value-type="string" table:style-name="ce17">
            <text:p>Avenida Emilio Luque Moreno, 29 (38300)<text:s/></text:p>
          </table:table-cell>
          <table:table-cell office:value-type="string" table:style-name="ce16">
            <text:p>Tienda de animales</text:p>
          </table:table-cell>
          <table:table-cell office:value-type="float" office:value="922321878" table:style-name="ce47">
            <text:p>922321878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Umbrella</text:p>
          </table:table-cell>
          <table:table-cell office:value-type="string" table:style-name="ce6">
            <text:p>Calle El Calvario, 82, (38300)</text:p>
          </table:table-cell>
          <table:table-cell office:value-type="string" table:style-name="ce5">
            <text:p>Moda y complementos</text:p>
          </table:table-cell>
          <table:table-cell office:value-type="float" office:value="822709461" table:style-name="ce44">
            <text:p>822709461</text:p>
          </table:table-cell>
          <table:table-cell office:value-type="string" table:style-name="ce6">
            <text:p>unbrellaloveit@gmail.com</text:p>
          </table:table-cell>
          <table:table-cell office:value-type="string" table:style-name="ce19">
            <text:p>www.umbrellaloveit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al Gym</text:p>
          </table:table-cell>
          <table:table-cell office:value-type="string" table:style-name="ce8">
            <text:p>Avenida Chávez, 2 La Perdoma (38315)<text:s/></text:p>
          </table:table-cell>
          <table:table-cell office:value-type="string" table:style-name="ce8">
            <text:p>Gimnasio</text:p>
          </table:table-cell>
          <table:table-cell office:value-type="float" office:value="922309352" table:style-name="ce45">
            <text:p>922309352</text:p>
          </table:table-cell>
          <table:table-cell office:value-type="string" table:style-name="ce8">
            <text:p>cbuniversaltenerife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devicis</text:p>
          </table:table-cell>
          <table:table-cell office:value-type="string" table:style-name="ce8">
            <text:p>Calle El Badén, Nave , Polígono Industrial de San Jerónimo (38300)<text:s/></text:p>
          </table:table-cell>
          <table:table-cell office:value-type="string" table:style-name="ce7">
            <text:p>Tienda de deportes</text:p>
          </table:table-cell>
          <table:table-cell office:value-type="float" office:value="922101845" table:style-name="ce45">
            <text:p>922101845</text:p>
          </table:table-cell>
          <table:table-cell office:value-type="string" table:style-name="ce9">
            <text:p>gestiendas@vadebicis.es</text:p>
          </table:table-cell>
          <table:table-cell office:value-type="string" table:style-name="ce9">
            <text:p>www.vadebici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odafone<text:s/>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11093447" table:style-name="ce51">
            <text:p>611093447</text:p>
          </table:table-cell>
          <table:table-cell office:value-type="string" table:style-name="ce8">
            <text:p>soporte@vodafone.es </text:p>
          </table:table-cell>
          <table:table-cell office:value-type="string" table:style-name="ce9">
            <text:p>www.vodafon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odafone Mederos Moviten</text:p>
          </table:table-cell>
          <table:table-cell office:value-type="string" table:style-name="ce8">
            <text:p>Avenida Emilio Luque Moreno, 24, Local 4 <text:s/>(38300)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73856277" table:style-name="ce45">
            <text:p>673856277</text:p>
          </table:table-cell>
          <table:table-cell office:value-type="string" table:style-name="ce8">
            <text:p>soporte@vodafone.es </text:p>
          </table:table-cell>
          <table:table-cell office:value-type="string" table:style-name="ce9">
            <text:p>www.vodafon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ns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Moda y complementos</text:p>
          </table:table-cell>
          <table:table-cell office:value-type="float" office:value="822902770" table:style-name="ce45">
            <text:p>82290277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van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nna Skeakers</text:p>
          </table:table-cell>
          <table:table-cell office:value-type="string" table:style-name="ce8">
            <text:p>Calle Molinos de Gofio, 2, Multicentro Comercial El Trompo (38312)<text:s/></text:p>
          </table:table-cell>
          <table:table-cell office:value-type="string" table:style-name="ce7">
            <text:p>Moda y complementos</text:p>
          </table:table-cell>
          <table:table-cell office:value-type="string" table:style-name="ce49">
            <text:p>922 22 51 97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sh Up Droguería<text:s/></text:p>
          </table:table-cell>
          <table:table-cell office:value-type="string" table:style-name="ce8">
            <text:p>Avenida Mayorazgo de Franchi, 14 (38300)</text:p>
          </table:table-cell>
          <table:table-cell office:value-type="string" table:style-name="ce7">
            <text:p>Papelería</text:p>
          </table:table-cell>
          <table:table-cell office:value-type="float" office:value="678925411" table:style-name="ce45">
            <text:p>678925411</text:p>
          </table:table-cell>
          <table:table-cell office:value-type="string" table:style-name="ce8">
            <text:p>washuphg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men Secret</text:p>
          </table:table-cell>
          <table:table-cell office:value-type="string" table:style-name="ce8">
            <text:p>Autopista TF-5 Norte 0, Centro Comercial La Villa, Local 59 (38312)</text:p>
          </table:table-cell>
          <table:table-cell office:value-type="string" table:style-name="ce7">
            <text:p>Moda y complementos</text:p>
          </table:table-cell>
          <table:table-cell office:value-type="float" office:value="922324319" table:style-name="ce45">
            <text:p>922324319</text:p>
          </table:table-cell>
          <table:table-cell office:value-type="string" table:style-name="ce8">
            <text:p>womensecret@womensecret.com</text:p>
          </table:table-cell>
          <table:table-cell office:value-type="string" table:style-name="ce9">
            <text:p>www.womensecret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orten</text:p>
          </table:table-cell>
          <table:table-cell office:value-type="string" table:style-name="ce8">
            <text:p>Calle Molinos de Gofio, 2, Multicentro Comercial El Trompo (38312)<text:s/>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665317694" table:style-name="ce45">
            <text:p>665317694</text:p>
          </table:table-cell>
          <table:table-cell office:value-type="string" table:style-name="ce8">
            <text:p>cliente@worten.es</text:p>
          </table:table-cell>
          <table:table-cell office:value-type="string" table:style-name="ce9">
            <text:p>www.worten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Yoigo</text:p>
          </table:table-cell>
          <table:table-cell office:value-type="string" table:style-name="ce8">
            <text:p>Avenida Obispo Benítez de Lugo, 28, (38300)<text:s/></text:p>
          </table:table-cell>
          <table:table-cell office:value-type="string" table:style-name="ce7">
            <text:p>Informática, telefonía y videojuegos</text:p>
          </table:table-cell>
          <table:table-cell office:value-type="float" office:value="922320674" table:style-name="ce45">
            <text:p>922320674</text:p>
          </table:table-cell>
          <table:table-cell office:value-type="string" table:style-name="ce9">
            <text:p>lm238300.tenerife@colaboradorbymovil.com</text:p>
          </table:table-cell>
          <table:table-cell office:value-type="string" table:style-name="ce9">
            <text:p>www.yoig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ra<text:s/>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Moda y complementos</text:p>
          </table:table-cell>
          <table:table-cell office:value-type="float" office:value="922324286" table:style-name="ce45">
            <text:p>922324286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zar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ra Home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7">
            <text:p>Tienda de artículos para el hogar</text:p>
          </table:table-cell>
          <table:table-cell office:value-type="float" office:value="922334467" table:style-name="ce45">
            <text:p>922334467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zarahome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Zarcillo</text:p>
          </table:table-cell>
          <table:table-cell office:value-type="string" table:style-name="ce13">
            <text:p>Calle Tomás Zerolo, 5 (38300)<text:s/></text:p>
          </table:table-cell>
          <table:table-cell office:value-type="string" table:style-name="ce12">
            <text:p>Moda y complementos</text:p>
          </table:table-cell>
          <table:table-cell office:value-type="float" office:value="922322444" table:style-name="ce46">
            <text:p>922322444</text:p>
          </table:table-cell>
          <table:table-cell office:value-type="string" table:style-name="ce13">
            <text:p>zarcillobisuteria@hotmail.es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Zen Cristales Reiki</text:p>
          </table:table-cell>
          <table:table-cell office:value-type="string" table:style-name="ce17">
            <text:p>Calle Calvario, 44, (38300)</text:p>
          </table:table-cell>
          <table:table-cell office:value-type="string" table:style-name="ce16">
            <text:p>Tienda de regalos</text:p>
          </table:table-cell>
          <table:table-cell office:value-type="float" office:value="674994223" table:style-name="ce47">
            <text:p>674994223</text:p>
          </table:table-cell>
          <table:table-cell office:value-type="string" table:style-name="ce17">
            <text:p>bln_liebana@hot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27">
            <text:p>Bar Aradio</text:p>
          </table:table-cell>
          <table:table-cell office:value-type="string" table:style-name="ce17">
            <text:p>Calle Plaza de la Piedad, 8 (38300)<text:s/></text:p>
          </table:table-cell>
          <table:table-cell office:value-type="string" table:style-name="ce17">
            <text:p>Bar/Restaurante</text:p>
          </table:table-cell>
          <table:table-cell office:value-type="float" office:value="922335606" table:style-name="ce47">
            <text:p>922335606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Bar Bosco</text:p>
          </table:table-cell>
          <table:table-cell office:value-type="string" table:style-name="ce6">
            <text:p>Calle Calvario, 60 (38300)<text:s/></text:p>
          </table:table-cell>
          <table:table-cell office:value-type="string" table:style-name="ce6">
            <text:p>Bar/Restaurante</text:p>
          </table:table-cell>
          <table:table-cell office:value-type="float" office:value="662198050" table:style-name="ce44">
            <text:p>662198050</text:p>
          </table:table-cell>
          <table:table-cell office:value-type="string" table:style-name="ce19">
            <text:p>boscobar98@gmail.com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Carisa</text:p>
          </table:table-cell>
          <table:table-cell office:value-type="string" table:style-name="ce8">
            <text:p>Avenida Mayorazgo de Franchi, 28, (38300)</text:p>
          </table:table-cell>
          <table:table-cell office:value-type="string" table:style-name="ce8">
            <text:p>Bar/Restaurante</text:p>
          </table:table-cell>
          <table:table-cell office:value-type="float" office:value="922333466" table:style-name="ce45">
            <text:p>922333466</text:p>
          </table:table-cell>
          <table:table-cell office:value-type="string" table:style-name="ce8">
            <text:p>cafecaris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Bar Casa Octavio</text:p>
          </table:table-cell>
          <table:table-cell office:value-type="string" table:style-name="ce13">
            <text:p>Camino La Charca, 147 (38313)</text:p>
          </table:table-cell>
          <table:table-cell office:value-type="string" table:style-name="ce13">
            <text:p>Bar/Restaurante</text:p>
          </table:table-cell>
          <table:table-cell office:value-type="float" office:value="922334603" table:style-name="ce46">
            <text:p>922334603</text:p>
          </table:table-cell>
          <table:table-cell office:value-type="string" table:style-name="ce13">
            <text:p>No dispone de correo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Bar Casa Paca</text:p>
          </table:table-cell>
          <table:table-cell office:value-type="string" table:style-name="ce17">
            <text:p>Camino el Velo, 104 (38310)<text:s/></text:p>
          </table:table-cell>
          <table:table-cell office:value-type="string" table:style-name="ce17">
            <text:p>Bar/Restaurante</text:p>
          </table:table-cell>
          <table:table-cell office:value-type="float" office:value="620127988" table:style-name="ce47">
            <text:p>620127988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27">
            <text:p>Bar El Porchito</text:p>
          </table:table-cell>
          <table:table-cell office:value-type="string" table:style-name="ce17">
            <text:p>Calle Sabino Berthelot Augier, 20 (38300)</text:p>
          </table:table-cell>
          <table:table-cell office:value-type="string" table:style-name="ce17">
            <text:p>Bar/Restaurante</text:p>
          </table:table-cell>
          <table:table-cell office:value-type="float" office:value="922325988" table:style-name="ce47">
            <text:p>922325988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Bar José</text:p>
          </table:table-cell>
          <table:table-cell office:value-type="string" table:style-name="ce6">
            <text:p>Calle Agustín de Bethencourt, 42 (38300)</text:p>
          </table:table-cell>
          <table:table-cell office:value-type="string" table:style-name="ce6">
            <text:p>Bar/Restaurante</text:p>
          </table:table-cell>
          <table:table-cell office:value-type="float" office:value="645975842" table:style-name="ce44">
            <text:p>645975842</text:p>
          </table:table-cell>
          <table:table-cell office:value-type="string" table:style-name="ce6">
            <text:p>No dispone de correo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Kiosko El Encuentro</text:p>
          </table:table-cell>
          <table:table-cell office:value-type="string" table:style-name="ce8">
            <text:p>Carretera General de La Perdoma, s/n (38315)<text:s/></text:p>
          </table:table-cell>
          <table:table-cell office:value-type="string" table:style-name="ce8">
            <text:p>Bar/Restaurante</text:p>
          </table:table-cell>
          <table:table-cell office:value-type="float" office:value="922309482" table:style-name="ce45">
            <text:p>922309482</text:p>
          </table:table-cell>
          <table:table-cell office:value-type="string" table:style-name="ce8">
            <text:p>Naranjitosantan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La Fuente</text:p>
          </table:table-cell>
          <table:table-cell office:value-type="string" table:style-name="ce8">
            <text:p>Avenida Obispo Benítez de Lugo, 4 (38300)<text:s/></text:p>
          </table:table-cell>
          <table:table-cell office:value-type="string" table:style-name="ce8">
            <text:p>Bar/Restaurante</text:p>
          </table:table-cell>
          <table:table-cell office:value-type="float" office:value="822296562" table:style-name="ce45">
            <text:p>822296562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Los Castillos</text:p>
          </table:table-cell>
          <table:table-cell office:value-type="string" table:style-name="ce8">
            <text:p>Calle Cólogan, 10 (38300)</text:p>
          </table:table-cell>
          <table:table-cell office:value-type="string" table:style-name="ce8">
            <text:p>Bar/Restaurante</text:p>
          </table:table-cell>
          <table:table-cell office:value-type="float" office:value="678447854" table:style-name="ce45">
            <text:p>678447854</text:p>
          </table:table-cell>
          <table:table-cell office:value-type="string" table:style-name="ce8">
            <text:p>fernatini@hotmail.com</text:p>
          </table:table-cell>
          <table:table-cell office:value-type="string" table:style-name="ce9">
            <text:p>www.barloscastillo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Naranja-Limón</text:p>
          </table:table-cell>
          <table:table-cell office:value-type="string" table:style-name="ce8">
            <text:p>Avenida Obispo Benítez de Lugo, 2, Local 2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972580" table:style-name="ce45">
            <text:p>922972580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Ohana Dragón</text:p>
          </table:table-cell>
          <table:table-cell office:value-type="string" table:style-name="ce8">
            <text:p>Avenida de la Comunidad Iberoamericana, Parque Dragón s/n (38314)<text:s/></text:p>
          </table:table-cell>
          <table:table-cell office:value-type="string" table:style-name="ce8">
            <text:p>Bar/Restaurante</text:p>
          </table:table-cell>
          <table:table-cell office:value-type="float" office:value="922351449" table:style-name="ce45">
            <text:p>922351449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Parada</text:p>
          </table:table-cell>
          <table:table-cell office:value-type="string" table:style-name="ce8">
            <text:p>Calle San Agustín, 3 (38300)<text:s/></text:p>
          </table:table-cell>
          <table:table-cell office:value-type="string" table:style-name="ce8">
            <text:p>Bar/Restaurante</text:p>
          </table:table-cell>
          <table:table-cell office:value-type="float" office:value="822612148" table:style-name="ce45">
            <text:p>822612148</text:p>
          </table:table-cell>
          <table:table-cell office:value-type="string" table:style-name="ce9">
            <text:p>info@titosgroup.es</text:p>
          </table:table-cell>
          <table:table-cell office:value-type="string" table:style-name="ce9">
            <text:p>www.titosgroup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Pico Viejo</text:p>
          </table:table-cell>
          <table:table-cell office:value-type="string" table:style-name="ce8">
            <text:p>TF-31, 10 (38311)<text:s/></text:p>
          </table:table-cell>
          <table:table-cell office:value-type="string" table:style-name="ce8">
            <text:p>Bar/Restaurante</text:p>
          </table:table-cell>
          <table:table-cell office:value-type="float" office:value="922334801" table:style-name="ce45">
            <text:p>922334801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Posada Del Rey</text:p>
          </table:table-cell>
          <table:table-cell office:value-type="string" table:style-name="ce8">
            <text:p>Calle Ingenios Azucareros, 34 (38312)<text:s/></text:p>
          </table:table-cell>
          <table:table-cell office:value-type="string" table:style-name="ce8">
            <text:p>Bar/Restaurante</text:p>
          </table:table-cell>
          <table:table-cell office:value-type="float" office:value="922333836" table:style-name="ce45">
            <text:p>922333836</text:p>
          </table:table-cell>
          <table:table-cell office:value-type="string" table:style-name="ce8">
            <text:p>restauranteposadadelrey@g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Room Club</text:p>
          </table:table-cell>
          <table:table-cell office:value-type="string" table:style-name="ce8">
            <text:p>Plaza V Centenario (38300)<text:s/></text:p>
          </table:table-cell>
          <table:table-cell office:value-type="string" table:style-name="ce8">
            <text:p>Bar/Restaurante</text:p>
          </table:table-cell>
          <table:table-cell office:value-type="float" office:value="822258038" table:style-name="ce45">
            <text:p>822258038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San Jerónimo</text:p>
          </table:table-cell>
          <table:table-cell office:value-type="string" table:style-name="ce8">
            <text:p>Carretera General de La Perdoma, 147, La Perdoma (38315)</text:p>
          </table:table-cell>
          <table:table-cell office:value-type="string" table:style-name="ce8">
            <text:p>Bar/Restaurante</text:p>
          </table:table-cell>
          <table:table-cell office:value-type="float" office:value="922308448" table:style-name="ce45">
            <text:p>922308448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Sinatra</text:p>
          </table:table-cell>
          <table:table-cell office:value-type="string" table:style-name="ce8">
            <text:p>Plaza V Centenario, Calle Cantos Canarios, 0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45818578" table:style-name="ce45">
            <text:p>645818578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 Tara</text:p>
          </table:table-cell>
          <table:table-cell office:value-type="string" table:style-name="ce8">
            <text:p>Calle Alfonso Trujillo, s/n, Local 34 (38300)</text:p>
          </table:table-cell>
          <table:table-cell office:value-type="string" table:style-name="ce8">
            <text:p>Bar/Restaurante</text:p>
          </table:table-cell>
          <table:table-cell office:value-type="float" office:value="922333902" table:style-name="ce45">
            <text:p>922333902</text:p>
          </table:table-cell>
          <table:table-cell office:value-type="string" table:style-name="ce8">
            <text:p>ibradeyfe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Bar Vista Al Valle</text:p>
          </table:table-cell>
          <table:table-cell office:value-type="string" table:style-name="ce13">
            <text:p>Camino de Chasna, 49 (38300)<text:s/></text:p>
          </table:table-cell>
          <table:table-cell office:value-type="string" table:style-name="ce13">
            <text:p>Bar/Restaurante</text:p>
          </table:table-cell>
          <table:table-cell office:value-type="float" office:value="922696215" table:style-name="ce46">
            <text:p>922696215</text:p>
          </table:table-cell>
          <table:table-cell office:value-type="string" table:style-name="ce21">
            <text:p>restaurante.vistalvalleorotava@gmail.com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Bodegón Casa Emilio Ollaguama</text:p>
          </table:table-cell>
          <table:table-cell office:value-type="string" table:style-name="ce17">
            <text:p>Calle Zurbarán, 15 (38300)<text:s/></text:p>
          </table:table-cell>
          <table:table-cell office:value-type="string" table:style-name="ce17">
            <text:p>Bar/Restaurante</text:p>
          </table:table-cell>
          <table:table-cell office:value-type="float" office:value="922325373" table:style-name="ce47">
            <text:p>922325373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Bodegón El Barranquillo</text:p>
          </table:table-cell>
          <table:table-cell office:value-type="string" table:style-name="ce6">
            <text:p>Carretera de La Perdoma, 37 (38315)<text:s/></text:p>
          </table:table-cell>
          <table:table-cell office:value-type="string" table:style-name="ce6">
            <text:p>Bar/Restaurante</text:p>
          </table:table-cell>
          <table:table-cell office:value-type="float" office:value="922309466" table:style-name="ce44">
            <text:p>922309466</text:p>
          </table:table-cell>
          <table:table-cell office:value-type="string" table:style-name="ce19">
            <text:p>info@bodegonelbarranquillo.com</text:p>
          </table:table-cell>
          <table:table-cell office:value-type="string" table:style-name="ce19">
            <text:p>www.bodegonelbarranquill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degón El Empacho</text:p>
          </table:table-cell>
          <table:table-cell office:value-type="string" table:style-name="ce8">
            <text:p>Camino de Los Guanches, 13 (38311)<text:s/></text:p>
          </table:table-cell>
          <table:table-cell office:value-type="string" table:style-name="ce8">
            <text:p>Bar/Restaurante</text:p>
          </table:table-cell>
          <table:table-cell office:value-type="float" office:value="822103357" table:style-name="ce45">
            <text:p>822103357</text:p>
          </table:table-cell>
          <table:table-cell office:value-type="string" table:style-name="ce8">
            <text:p>bodegonelempacho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degón El Medianero</text:p>
          </table:table-cell>
          <table:table-cell office:value-type="string" table:style-name="ce8">
            <text:p>Carretera General de La Perdoma, 4, 38315 La Orotava, Santa Cruz de Tenerife</text:p>
          </table:table-cell>
          <table:table-cell office:value-type="string" table:style-name="ce8">
            <text:p>Bar/Restaurante</text:p>
          </table:table-cell>
          <table:table-cell office:value-type="float" office:value="680330235" table:style-name="ce45">
            <text:p>680330235</text:p>
          </table:table-cell>
          <table:table-cell office:value-type="string" table:style-name="ce8">
            <text:p>bodegonelmedianero@gmail.com</text:p>
          </table:table-cell>
          <table:table-cell office:value-type="string" table:style-name="ce9">
            <text:p>www.bodegon-guachinche-el-medianero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degón El Pozo</text:p>
          </table:table-cell>
          <table:table-cell office:value-type="string" table:style-name="ce8">
            <text:p>Camino el Monturrio, 5 Cruz del Teide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78006022" table:style-name="ce45">
            <text:p>678006022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odegón - Tasca Tapias</text:p>
          </table:table-cell>
          <table:table-cell office:value-type="string" table:style-name="ce8">
            <text:p>Avenida de Canarias, 6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35395" table:style-name="ce45">
            <text:p>922335395</text:p>
          </table:table-cell>
          <table:table-cell office:value-type="string" table:style-name="ce8">
            <text:p>bodegontapias@gmail.com<text:s/></text:p>
          </table:table-cell>
          <table:table-cell office:value-type="string" table:style-name="ce9">
            <text:p>www.restaurantetapiastenerif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é Bar Australia</text:p>
          </table:table-cell>
          <table:table-cell office:value-type="string" table:style-name="ce8">
            <text:p>Calle Alfonso Trujillo, 8 (38300)<text:s/></text:p>
          </table:table-cell>
          <table:table-cell office:value-type="string" table:style-name="ce8">
            <text:p>Cafetería</text:p>
          </table:table-cell>
          <table:table-cell office:value-type="float" office:value="922333117" table:style-name="ce45">
            <text:p>922333117</text:p>
          </table:table-cell>
          <table:table-cell office:value-type="string" table:style-name="ce9">
            <text:p>yoyayeti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reamer Burguer Beer</text:p>
          </table:table-cell>
          <table:table-cell office:value-type="string" table:style-name="ce8">
            <text:p>Carretera General Mantecas, 83 La Perdoma (38315)</text:p>
          </table:table-cell>
          <table:table-cell office:value-type="string" table:style-name="ce8">
            <text:p>Cafetería</text:p>
          </table:table-cell>
          <table:table-cell office:value-type="float" office:value="822902339" table:style-name="ce45">
            <text:p>822902339</text:p>
          </table:table-cell>
          <table:table-cell office:value-type="string" table:style-name="ce9">
            <text:p>jacob_ll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Dulcería Deyfe</text:p>
          </table:table-cell>
          <table:table-cell office:value-type="string" table:style-name="ce8">
            <text:p>Calle San Juan Bosco, 1, Edificio Temait I (38300)</text:p>
          </table:table-cell>
          <table:table-cell office:value-type="string" table:style-name="ce8">
            <text:p>Cafetería</text:p>
          </table:table-cell>
          <table:table-cell office:value-type="float" office:value="922326743" table:style-name="ce45">
            <text:p>922326743</text:p>
          </table:table-cell>
          <table:table-cell office:value-type="string" table:style-name="ce8">
            <text:p>cafeteria.deyfe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fetería El Café de La Villa</text:p>
          </table:table-cell>
          <table:table-cell office:value-type="string" table:style-name="ce13">
            <text:p>Centro Comercial La Villa, Salida 36, Autopista Del Nte, TF-5, S/N, (38312)</text:p>
          </table:table-cell>
          <table:table-cell office:value-type="string" table:style-name="ce13">
            <text:p>Cafetería</text:p>
          </table:table-cell>
          <table:table-cell office:value-type="float" office:value="618088560" table:style-name="ce46">
            <text:p>618088560</text:p>
          </table:table-cell>
          <table:table-cell office:value-type="string" table:style-name="ce13">
            <text:p>No dispone de correo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fetería El Cardíaco</text:p>
          </table:table-cell>
          <table:table-cell office:value-type="string" table:style-name="ce17">
            <text:p>Calle La Milagrosa, 5 (38300)</text:p>
          </table:table-cell>
          <table:table-cell office:value-type="string" table:style-name="ce17">
            <text:p>Cafetería</text:p>
          </table:table-cell>
          <table:table-cell office:value-type="float" office:value="922158900" table:style-name="ce47">
            <text:p>922158900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Cafetería El Fénix</text:p>
          </table:table-cell>
          <table:table-cell office:value-type="string" table:style-name="ce6">
            <text:p>Calle Tomás Pérez, 20 (38300)<text:s/></text:p>
          </table:table-cell>
          <table:table-cell office:value-type="string" table:style-name="ce6">
            <text:p>Cafetería</text:p>
          </table:table-cell>
          <table:table-cell office:value-type="float" office:value="666740305" table:style-name="ce44">
            <text:p>666740305</text:p>
          </table:table-cell>
          <table:table-cell office:value-type="string" table:style-name="ce6">
            <text:p>fenixorotava@hotmail.com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El Rincón de San Diego</text:p>
          </table:table-cell>
          <table:table-cell office:value-type="string" table:style-name="ce8">
            <text:p>Autopista TF-5, 36, Centro Comercial La Villa (38312)<text:s/></text:p>
          </table:table-cell>
          <table:table-cell office:value-type="string" table:style-name="ce8">
            <text:p>Cafetería</text:p>
          </table:table-cell>
          <table:table-cell office:value-type="float" office:value="922324332" table:style-name="ce45">
            <text:p>922324332</text:p>
          </table:table-cell>
          <table:table-cell office:value-type="string" table:style-name="ce8">
            <text:p>restaurantesandiego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El Tentempie</text:p>
          </table:table-cell>
          <table:table-cell office:value-type="string" table:style-name="ce8">
            <text:p>Avenida Emilio Luque Moreno, 36 (38300)</text:p>
          </table:table-cell>
          <table:table-cell office:value-type="string" table:style-name="ce8">
            <text:p>Cafetería</text:p>
          </table:table-cell>
          <table:table-cell office:value-type="float" office:value="922333183" table:style-name="ce45">
            <text:p>922333183</text:p>
          </table:table-cell>
          <table:table-cell office:value-type="string" table:style-name="ce8">
            <text:p>eltentempie5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El Viajero</text:p>
          </table:table-cell>
          <table:table-cell office:value-type="string" table:style-name="ce8">
            <text:p>Calle San Juan Bosco, Centro Comercial Temait II, Local 6 (38300)</text:p>
          </table:table-cell>
          <table:table-cell office:value-type="string" table:style-name="ce8">
            <text:p>Cafetería</text:p>
          </table:table-cell>
          <table:table-cell office:value-type="float" office:value="922896828" table:style-name="ce45">
            <text:p>922896828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Grimaldi</text:p>
          </table:table-cell>
          <table:table-cell office:value-type="string" table:style-name="ce8">
            <text:p>Calle Colegio, 7 (38300)</text:p>
          </table:table-cell>
          <table:table-cell office:value-type="string" table:style-name="ce8">
            <text:p>Cafetería</text:p>
          </table:table-cell>
          <table:table-cell office:value-type="float" office:value="615266526" table:style-name="ce45">
            <text:p>615266526</text:p>
          </table:table-cell>
          <table:table-cell office:value-type="string" table:style-name="ce9">
            <text:p>gastrolercaro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a Esquina</text:p>
          </table:table-cell>
          <table:table-cell office:value-type="string" table:style-name="ce8">
            <text:p>Autopista TF-5, 36, Centro Comercial La Villa (38312)<text:s/></text:p>
          </table:table-cell>
          <table:table-cell office:value-type="string" table:style-name="ce8">
            <text:p>Cafetería</text:p>
          </table:table-cell>
          <table:table-cell office:value-type="float" office:value="922325494" table:style-name="ce45">
            <text:p>922325494</text:p>
          </table:table-cell>
          <table:table-cell office:value-type="string" table:style-name="ce8">
            <text:p>laesquinadetenerife@hot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a Esquinita</text:p>
          </table:table-cell>
          <table:table-cell office:value-type="string" table:style-name="ce8">
            <text:p>Carretera Genera La Luz, 23 (38312)<text:s/></text:p>
          </table:table-cell>
          <table:table-cell office:value-type="string" table:style-name="ce8">
            <text:p>Cafetería</text:p>
          </table:table-cell>
          <table:table-cell office:value-type="float" office:value="822102357" table:style-name="ce45">
            <text:p>822102357</text:p>
          </table:table-cell>
          <table:table-cell office:value-type="string" table:style-name="ce9">
            <text:p>barcafeterialaesquinit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a Palmera</text:p>
          </table:table-cell>
          <table:table-cell office:value-type="string" table:style-name="ce8">
            <text:p>Calle La Palma, 2 La Florida (38310)</text:p>
          </table:table-cell>
          <table:table-cell office:value-type="string" table:style-name="ce8">
            <text:p>Cafetería</text:p>
          </table:table-cell>
          <table:table-cell office:value-type="float" office:value="922334669" table:style-name="ce45">
            <text:p>922334669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barlapalmer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a Perdoma</text:p>
          </table:table-cell>
          <table:table-cell office:value-type="string" table:style-name="ce8">
            <text:p>Carretera General Mantecas, 93, La Perdoma (38315)</text:p>
          </table:table-cell>
          <table:table-cell office:value-type="string" table:style-name="ce8">
            <text:p>Cafetería</text:p>
          </table:table-cell>
          <table:table-cell office:value-type="float" office:value="922308966" table:style-name="ce45">
            <text:p>922308966</text:p>
          </table:table-cell>
          <table:table-cell office:value-type="string" table:style-name="ce9">
            <text:p>cafeteriaperdoma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iceo Taoro</text:p>
          </table:table-cell>
          <table:table-cell office:value-type="string" table:style-name="ce8">
            <text:p>Calle San Agustín, 6 (38300)<text:s/></text:p>
          </table:table-cell>
          <table:table-cell office:value-type="string" table:style-name="ce8">
            <text:p>Cafetería</text:p>
          </table:table-cell>
          <table:table-cell office:value-type="float" office:value="623204423" table:style-name="ce45">
            <text:p>623204423</text:p>
          </table:table-cell>
          <table:table-cell office:value-type="string" table:style-name="ce9">
            <text:p>info@liceodetaoro.es</text:p>
          </table:table-cell>
          <table:table-cell office:value-type="string" table:style-name="ce9">
            <text:p>www.liceodetaor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os Andaluces</text:p>
          </table:table-cell>
          <table:table-cell office:value-type="string" table:style-name="ce8">
            <text:p>Calle Sabino Berthelot, 1, (38300)</text:p>
          </table:table-cell>
          <table:table-cell office:value-type="string" table:style-name="ce8">
            <text:p>Cafetería</text:p>
          </table:table-cell>
          <table:table-cell office:value-type="float" office:value="922323684" table:style-name="ce45">
            <text:p>922323684</text:p>
          </table:table-cell>
          <table:table-cell office:value-type="string" table:style-name="ce8">
            <text:p>emilio.diaz766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os Carajitos</text:p>
          </table:table-cell>
          <table:table-cell office:value-type="string" table:style-name="ce8">
            <text:p>Calle Juan Cullen, 6 (38300)</text:p>
          </table:table-cell>
          <table:table-cell office:value-type="string" table:style-name="ce8">
            <text:p>Cafetería</text:p>
          </table:table-cell>
          <table:table-cell office:value-type="float" office:value="672148513" table:style-name="ce45">
            <text:p>672148513</text:p>
          </table:table-cell>
          <table:table-cell office:value-type="string" table:style-name="ce8">
            <text:p>danimengar96@gmail.com</text:p>
          </table:table-cell>
          <table:table-cell office:value-type="string" table:style-name="ce9">
            <text:p>www.loscarajit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Los Rechazos</text:p>
          </table:table-cell>
          <table:table-cell office:value-type="string" table:style-name="ce8">
            <text:p>Camino Los Rechazos, 102 (38314)</text:p>
          </table:table-cell>
          <table:table-cell office:value-type="string" table:style-name="ce8">
            <text:p>Cafetería</text:p>
          </table:table-cell>
          <table:table-cell office:value-type="float" office:value="922324651" table:style-name="ce45">
            <text:p>922324651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fetería Malagueña</text:p>
          </table:table-cell>
          <table:table-cell office:value-type="string" table:style-name="ce13">
            <text:p>Carretera TF-21, 182 (38310)<text:s/></text:p>
          </table:table-cell>
          <table:table-cell office:value-type="string" table:style-name="ce13">
            <text:p>Cafetería</text:p>
          </table:table-cell>
          <table:table-cell office:value-type="float" office:value="922336760" table:style-name="ce46">
            <text:p>922336760</text:p>
          </table:table-cell>
          <table:table-cell office:value-type="string" table:style-name="ce21">
            <text:p>barmalaguena@hotmail.es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fetería Mi Niño</text:p>
          </table:table-cell>
          <table:table-cell office:value-type="string" table:style-name="ce17">
            <text:p>Camino El Durazno, 3 (38300)</text:p>
          </table:table-cell>
          <table:table-cell office:value-type="string" table:style-name="ce17">
            <text:p>Cafetería</text:p>
          </table:table-cell>
          <table:table-cell office:value-type="float" office:value="635124999" table:style-name="ce47">
            <text:p>635124999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Cafetería Nolymar</text:p>
          </table:table-cell>
          <table:table-cell office:value-type="string" table:style-name="ce6">
            <text:p>Calle Molinos de Gofio, 2, Multicentro Comercial El Trompo (38312)<text:s/></text:p>
          </table:table-cell>
          <table:table-cell office:value-type="string" table:style-name="ce6">
            <text:p>Cafetería</text:p>
          </table:table-cell>
          <table:table-cell office:value-type="float" office:value="922325415" table:style-name="ce44">
            <text:p>922325415</text:p>
          </table:table-cell>
          <table:table-cell office:value-type="string" table:style-name="ce6">
            <text:p>No dispone de correo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Paraíso</text:p>
          </table:table-cell>
          <table:table-cell office:value-type="string" table:style-name="ce8">
            <text:p>Camino de Los Guanches, 30 La Florida (38311)<text:s/></text:p>
          </table:table-cell>
          <table:table-cell office:value-type="string" table:style-name="ce8">
            <text:p>Cafetería</text:p>
          </table:table-cell>
          <table:table-cell office:value-type="float" office:value="922334850" table:style-name="ce45">
            <text:p>922334850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fetería Pitijoc</text:p>
          </table:table-cell>
          <table:table-cell office:value-type="string" table:style-name="ce13">
            <text:p>Avenida Mayorazgo de Franchi, 16, Local 2 (38300)<text:s/></text:p>
          </table:table-cell>
          <table:table-cell office:value-type="string" table:style-name="ce13">
            <text:p>Cafetería</text:p>
          </table:table-cell>
          <table:table-cell office:value-type="float" office:value="922333403" table:style-name="ce46">
            <text:p>922333403</text:p>
          </table:table-cell>
          <table:table-cell office:value-type="string" table:style-name="ce21">
            <text:p>vpbustos30@hotmail.com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fetería Kiosko</text:p>
          </table:table-cell>
          <table:table-cell office:value-type="string" table:style-name="ce17">
            <text:p>Plaza de la Constitución, 0 (38300)</text:p>
          </table:table-cell>
          <table:table-cell office:value-type="string" table:style-name="ce17">
            <text:p>Cafetería</text:p>
          </table:table-cell>
          <table:table-cell office:value-type="float" office:value="922320109" table:style-name="ce47">
            <text:p>922320109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Cafetería Rogelio</text:p>
          </table:table-cell>
          <table:table-cell office:value-type="string" table:style-name="ce6">
            <text:p>Camino de Chasna, Carretera General, 325 (38300)<text:s/></text:p>
          </table:table-cell>
          <table:table-cell office:value-type="string" table:style-name="ce6">
            <text:p>Cafetería</text:p>
          </table:table-cell>
          <table:table-cell office:value-type="float" office:value="922332224" table:style-name="ce44">
            <text:p>922332224</text:p>
          </table:table-cell>
          <table:table-cell office:value-type="string" table:style-name="ce6">
            <text:p>No dispone de correo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fetería San Juan</text:p>
          </table:table-cell>
          <table:table-cell office:value-type="string" table:style-name="ce8">
            <text:p>Calle San Juan, 31 (38300)<text:s/></text:p>
          </table:table-cell>
          <table:table-cell office:value-type="string" table:style-name="ce8">
            <text:p>Cafetería</text:p>
          </table:table-cell>
          <table:table-cell office:value-type="float" office:value="607683556" table:style-name="ce45">
            <text:p>607683556</text:p>
          </table:table-cell>
          <table:table-cell office:value-type="string" table:style-name="ce9">
            <text:p>gonga5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fetería Taoro Casa Egon</text:p>
          </table:table-cell>
          <table:table-cell office:value-type="string" table:style-name="ce13">
            <text:p>Calle León, 5 (38300)<text:s/></text:p>
          </table:table-cell>
          <table:table-cell office:value-type="string" table:style-name="ce13">
            <text:p>Cafetería</text:p>
          </table:table-cell>
          <table:table-cell office:value-type="float" office:value="922330087" table:style-name="ce46">
            <text:p>922330087</text:p>
          </table:table-cell>
          <table:table-cell office:value-type="string" table:style-name="ce13">
            <text:p>casaegon1916@gmail.com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fetería Terraza El Manjar</text:p>
          </table:table-cell>
          <table:table-cell office:value-type="string" table:style-name="ce17">
            <text:p>Calle Calvario, 42 (38300)<text:s/></text:p>
          </table:table-cell>
          <table:table-cell office:value-type="string" table:style-name="ce17">
            <text:p>Cafetería</text:p>
          </table:table-cell>
          <table:table-cell office:value-type="float" office:value="922334559" table:style-name="ce47">
            <text:p>922334559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38">
            <text:p>Cafetería Venezia</text:p>
          </table:table-cell>
          <table:table-cell office:value-type="string" table:style-name="ce38">
            <text:p>Calle Carrera del Escultor Estévez, 7 (38300)<text:s/></text:p>
          </table:table-cell>
          <table:table-cell office:value-type="string" table:style-name="ce38">
            <text:p>Cafetería</text:p>
          </table:table-cell>
          <table:table-cell office:value-type="float" office:value="922332454" table:style-name="ce39">
            <text:p>922332454</text:p>
          </table:table-cell>
          <table:table-cell office:value-type="string" table:style-name="ce40">
            <text:p>bcvenezia@hotmail.com</text:p>
          </table:table-cell>
          <table:table-cell office:value-type="string" table:style-name="ce38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Cafetería Vivalto Café</text:p>
          </table:table-cell>
          <table:table-cell office:value-type="string" table:style-name="ce17">
            <text:p>Calle San Juan Bosco, 1 (38300)<text:s/></text:p>
          </table:table-cell>
          <table:table-cell office:value-type="string" table:style-name="ce17">
            <text:p>Cafetería</text:p>
          </table:table-cell>
          <table:table-cell office:value-type="float" office:value="922323251" table:style-name="ce47">
            <text:p>922323251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Cantina Mercadillo del Agricultor</text:p>
          </table:table-cell>
          <table:table-cell office:value-type="string" table:style-name="ce6">
            <text:p>Calle Educadora Lucía Mesa,0, La Torrita, Mercadillo de La Orotava (38300)</text:p>
          </table:table-cell>
          <table:table-cell office:value-type="string" table:style-name="ce6">
            <text:p>Cafetería</text:p>
          </table:table-cell>
          <table:table-cell office:value-type="float" office:value="696154407" table:style-name="ce44">
            <text:p>696154407</text:p>
          </table:table-cell>
          <table:table-cell office:value-type="string" table:style-name="ce19">
            <text:p>mercadillo@villadelaorotava.org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Verde</text:p>
          </table:table-cell>
          <table:table-cell office:value-type="string" table:style-name="ce8">
            <text:p>Calle Cantos Canarios, 7, (38300)</text:p>
          </table:table-cell>
          <table:table-cell office:value-type="string" table:style-name="ce8">
            <text:p>Bar/Restaurante</text:p>
          </table:table-cell>
          <table:table-cell office:value-type="float" office:value="922523783" table:style-name="ce45">
            <text:p>922523783</text:p>
          </table:table-cell>
          <table:table-cell office:value-type="string" table:style-name="ce8">
            <text:p>casaverde.tenerife@gmail.com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8">
            <text:p>Churrería Cafetería Nivaria</text:p>
          </table:table-cell>
          <table:table-cell office:value-type="string" table:style-name="ce8">
            <text:p>Calle San Juan Bosco, 0, Edificio Temait, 2 (38300)<text:s/></text:p>
          </table:table-cell>
          <table:table-cell office:value-type="string" table:style-name="ce8">
            <text:p>Cafetería</text:p>
          </table:table-cell>
          <table:table-cell office:value-type="float" office:value="922334953" table:style-name="ce45">
            <text:p>922334953</text:p>
          </table:table-cell>
          <table:table-cell office:value-type="string" table:style-name="ce8">
            <text:p>esther_0017@hotmail.com</text:p>
          </table:table-cell>
          <table:table-cell office:value-type="string" table:style-name="ce9">
            <text:p>www.churrerianivari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beke Restaurante</text:p>
          </table:table-cell>
          <table:table-cell office:value-type="string" table:style-name="ce8">
            <text:p>Calle la Candelaria, 9, (38300)</text:p>
          </table:table-cell>
          <table:table-cell office:value-type="string" table:style-name="ce8">
            <text:p>Bar/Restaurante</text:p>
          </table:table-cell>
          <table:table-cell office:value-type="float" office:value="922332726" table:style-name="ce45">
            <text:p>922332726</text:p>
          </table:table-cell>
          <table:table-cell office:value-type="string" table:style-name="ce8">
            <text:p>reservas@dabeke.com</text:p>
          </table:table-cell>
          <table:table-cell office:value-type="string" table:style-name="ce9">
            <text:p>www.dabeke.com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ar El Kebab</text:p>
          </table:table-cell>
          <table:table-cell office:value-type="string" table:style-name="ce8">
            <text:p>Calle Alfonso Trujillo, 3, (38300)</text:p>
          </table:table-cell>
          <table:table-cell office:value-type="string" table:style-name="ce8">
            <text:p>Bar/Restaurante</text:p>
          </table:table-cell>
          <table:table-cell office:value-type="float" office:value="922325470" table:style-name="ce45">
            <text:p>922325470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Delimar Bar</text:p>
          </table:table-cell>
          <table:table-cell office:value-type="string" table:style-name="ce8">
            <text:p>Avenida República de Venezuela, 26, Local 6 (38314)</text:p>
          </table:table-cell>
          <table:table-cell office:value-type="string" table:style-name="ce8">
            <text:p>Bar/Restaurante</text:p>
          </table:table-cell>
          <table:table-cell office:value-type="string" table:style-name="ce52">
            <text:p>672 62 41 97</text:p>
          </table:table-cell>
          <table:table-cell office:value-type="string" table:style-name="ce9">
            <text:p>marcos.tfe1968@hota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 Paladar</text:p>
          </table:table-cell>
          <table:table-cell office:value-type="string" table:style-name="ce8">
            <text:p>Calle Carrera del Escultor Estévez, 5 (38300)</text:p>
          </table:table-cell>
          <table:table-cell office:value-type="string" table:style-name="ce8">
            <text:p>Cafetería</text:p>
          </table:table-cell>
          <table:table-cell office:value-type="string" table:style-name="ce52">
            <text:p>626 45 41 32</text:p>
          </table:table-cell>
          <table:table-cell office:value-type="string" table:style-name="ce8">
            <text:p>cafe.el.paladar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Fosters Hollywood</text:p>
          </table:table-cell>
          <table:table-cell office:value-type="string" table:style-name="ce13">
            <text:p>Polígono Industrial San Jerónimo, C.C. El Trompo. Avenida, C. Molinos de Gofio, 2, (38312)</text:p>
          </table:table-cell>
          <table:table-cell office:value-type="string" table:style-name="ce13">
            <text:p>Bar/Restaurante</text:p>
          </table:table-cell>
          <table:table-cell office:value-type="float" office:value="922331616" table:style-name="ce46">
            <text:p>922331616</text:p>
          </table:table-cell>
          <table:table-cell office:value-type="string" table:style-name="ce13">
            <text:p>No dispone de correo</text:p>
          </table:table-cell>
          <table:table-cell office:value-type="string" table:style-name="ce21">
            <text:p>www.fostershollywood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Hamburguesería Lobato</text:p>
          </table:table-cell>
          <table:table-cell office:value-type="string" table:style-name="ce17">
            <text:p>Calle Juan Padrón, 28 (38300)<text:s/></text:p>
          </table:table-cell>
          <table:table-cell office:value-type="string" table:style-name="ce17">
            <text:p>Bar/Restaurante</text:p>
          </table:table-cell>
          <table:table-cell office:value-type="float" office:value="922320634" table:style-name="ce47">
            <text:p>922320634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KFC</text:p>
          </table:table-cell>
          <table:table-cell office:value-type="string" table:style-name="ce6">
            <text:p>Centro Comercial La Villa, TF-5, 36 (38300)</text:p>
          </table:table-cell>
          <table:table-cell office:value-type="string" table:style-name="ce6">
            <text:p>Bar/Restaurante</text:p>
          </table:table-cell>
          <table:table-cell office:value-type="float" office:value="922703010" table:style-name="ce44">
            <text:p>922703010</text:p>
          </table:table-cell>
          <table:table-cell office:value-type="string" table:style-name="ce6">
            <text:p>No dispone de correo</text:p>
          </table:table-cell>
          <table:table-cell office:value-type="string" table:style-name="ce19">
            <text:p>www.kfc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ugar de Eventos Casa Lercaro</text:p>
          </table:table-cell>
          <table:table-cell office:value-type="string" table:style-name="ce8">
            <text:p>Calle del Colegio, 5, 7,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30629" table:style-name="ce45">
            <text:p>922330629</text:p>
          </table:table-cell>
          <table:table-cell office:value-type="string" table:style-name="ce8">
            <text:p>fernando@casalercaro.com</text:p>
          </table:table-cell>
          <table:table-cell office:value-type="string" table:style-name="ce9">
            <text:p>www.casalercar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CDonald</text:p>
          </table:table-cell>
          <table:table-cell office:value-type="string" table:style-name="ce8">
            <text:p>Autopista TF-5, 36, Centro Comercial La Villa, Local 6 (38300)</text:p>
          </table:table-cell>
          <table:table-cell office:value-type="string" table:style-name="ce8">
            <text:p>Bar/Restaurante</text:p>
          </table:table-cell>
          <table:table-cell office:value-type="float" office:value="922326048" table:style-name="ce45">
            <text:p>92232604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mcdonalds.e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Mood Lounge Bar</text:p>
          </table:table-cell>
          <table:table-cell office:value-type="string" table:style-name="ce8">
            <text:p>Plaza V Centenario, (38300)</text:p>
          </table:table-cell>
          <table:table-cell office:value-type="string" table:style-name="ce8">
            <text:p>Bar/Restaurante</text:p>
          </table:table-cell>
          <table:table-cell office:value-type="string" table:style-name="ce49">
            <text:p>636 09 91 68</text:p>
          </table:table-cell>
          <table:table-cell office:value-type="string" table:style-name="ce8">
            <text:p>moodquintocentenario@gmail.com</text:p>
          </table:table-cell>
          <table:table-cell office:value-type="string" table:style-name="ce9">
            <text:p>www.moodloungebar.negocio.site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izzería Gusto Italiano</text:p>
          </table:table-cell>
          <table:table-cell office:value-type="string" table:style-name="ce13">
            <text:p>Calle Sabino Berthelot, 20 (38300)<text:s/></text:p>
          </table:table-cell>
          <table:table-cell office:value-type="string" table:style-name="ce13">
            <text:p>Bar/Restaurante</text:p>
          </table:table-cell>
          <table:table-cell office:value-type="float" office:value="922330548" table:style-name="ce46">
            <text:p>922330548</text:p>
          </table:table-cell>
          <table:table-cell office:value-type="string" table:style-name="ce13">
            <text:p>toso_marco@libero.it</text:p>
          </table:table-cell>
          <table:table-cell office:value-type="string" table:style-name="ce36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izzería Ire</text:p>
          </table:table-cell>
          <table:table-cell office:value-type="string" table:style-name="ce17">
            <text:p>Camino La Habanera (38300)<text:s/></text:p>
          </table:table-cell>
          <table:table-cell office:value-type="string" table:style-name="ce17">
            <text:p>Bar/Restaurante</text:p>
          </table:table-cell>
          <table:table-cell office:value-type="float" office:value="922309701" table:style-name="ce47">
            <text:p>922309701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Pizzería La Palestra</text:p>
          </table:table-cell>
          <table:table-cell office:value-type="string" table:style-name="ce6">
            <text:p>Avenida de Canarias, 1 (38300)<text:s/></text:p>
          </table:table-cell>
          <table:table-cell office:value-type="string" table:style-name="ce6">
            <text:p>Bar/Restaurante</text:p>
          </table:table-cell>
          <table:table-cell office:value-type="float" office:value="922322354" table:style-name="ce44">
            <text:p>922322354</text:p>
          </table:table-cell>
          <table:table-cell office:value-type="string" table:style-name="ce6">
            <text:p>pizzeriapalestra@gmx.es</text:p>
          </table:table-cell>
          <table:table-cell office:value-type="string" table:style-name="ce19">
            <text:p>www.palestra.casa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staurante Aguamansa</text:p>
          </table:table-cell>
          <table:table-cell office:value-type="string" table:style-name="ce13">
            <text:p>TF-21, 525 (38310)</text:p>
          </table:table-cell>
          <table:table-cell office:value-type="string" table:style-name="ce13">
            <text:p>Bar/Restaurante</text:p>
          </table:table-cell>
          <table:table-cell office:value-type="float" office:value="922330638" table:style-name="ce46">
            <text:p>922330638</text:p>
          </table:table-cell>
          <table:table-cell office:value-type="string" table:style-name="ce13">
            <text:p>rst.aguamansa@hotmail.com</text:p>
          </table:table-cell>
          <table:table-cell office:value-type="string" table:style-name="ce21">
            <text:p>www.restaurante-aguamansa.negocio.site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Restaurante Ariadna</text:p>
          </table:table-cell>
          <table:table-cell office:value-type="string" table:style-name="ce17">
            <text:p>𝙲alle 𝚂𝚘𝚛 Á𝚗𝚐𝚎𝚕𝚊 𝚍𝚎 𝚕𝚊 𝙲𝚛𝚞𝚣, 25 (38300)</text:p>
          </table:table-cell>
          <table:table-cell office:value-type="string" table:style-name="ce17">
            <text:p>Bar/Restaurante</text:p>
          </table:table-cell>
          <table:table-cell office:value-type="float" office:value="922320309" table:style-name="ce47">
            <text:p>922320309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Restaurante Australia</text:p>
          </table:table-cell>
          <table:table-cell office:value-type="string" table:style-name="ce6">
            <text:p>Calle Alfonso Trujillo, S/N (38300)<text:s/></text:p>
          </table:table-cell>
          <table:table-cell office:value-type="string" table:style-name="ce6">
            <text:p>Bar/Restaurante</text:p>
          </table:table-cell>
          <table:table-cell office:value-type="float" office:value="922333117" table:style-name="ce44">
            <text:p>922333117</text:p>
          </table:table-cell>
          <table:table-cell office:value-type="string" table:style-name="ce6">
            <text:p>No dispone de correo</text:p>
          </table:table-cell>
          <table:table-cell office:value-type="string" table:style-name="ce3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Azzurra</text:p>
          </table:table-cell>
          <table:table-cell office:value-type="string" table:style-name="ce8">
            <text:p>Calle José de Bethencourt y Castro, 9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22151" table:style-name="ce45">
            <text:p>922322151</text:p>
          </table:table-cell>
          <table:table-cell office:value-type="string" table:style-name="ce8">
            <text:p>angelonettuno@hotmail.es</text:p>
          </table:table-cell>
          <table:table-cell office:value-type="string" table:style-name="ce9">
            <text:p>www.pizzeria-azzurr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Balcón de Higa</text:p>
          </table:table-cell>
          <table:table-cell office:value-type="string" table:style-name="ce8">
            <text:p>Carretera General La Perdoma, kilómetro 2,9 (38315)<text:s text:c="2"/></text:p>
          </table:table-cell>
          <table:table-cell office:value-type="string" table:style-name="ce8">
            <text:p>Bar/Restaurante</text:p>
          </table:table-cell>
          <table:table-cell office:value-type="float" office:value="636795053" table:style-name="ce45">
            <text:p>636795053</text:p>
          </table:table-cell>
          <table:table-cell office:value-type="string" table:style-name="ce8">
            <text:p>balcondehiga@gmail.com</text:p>
          </table:table-cell>
          <table:table-cell office:value-type="string" table:style-name="ce9">
            <text:p>www.balcondehig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Balcón del Valle</text:p>
          </table:table-cell>
          <table:table-cell office:value-type="string" table:style-name="ce8">
            <text:p>Carretera General de La Perdoma, Barroso (38300)</text:p>
          </table:table-cell>
          <table:table-cell office:value-type="string" table:style-name="ce8">
            <text:p>Bar/Restaurante</text:p>
          </table:table-cell>
          <table:table-cell office:value-type="float" office:value="696883891" table:style-name="ce45">
            <text:p>696883891</text:p>
          </table:table-cell>
          <table:table-cell office:value-type="string" table:style-name="ce9">
            <text:p>cande001@hotmail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Bambi</text:p>
          </table:table-cell>
          <table:table-cell office:value-type="string" table:style-name="ce8">
            <text:p>Carretera General de Las Cañadas del Teide, 32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81302715" table:style-name="ce45">
            <text:p>681302715</text:p>
          </table:table-cell>
          <table:table-cell office:value-type="string" table:style-name="ce9">
            <text:p>nazcanarias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Cachimba</text:p>
          </table:table-cell>
          <table:table-cell office:value-type="string" table:style-name="ce8">
            <text:p>Paseo Las Araucarias, 36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31720" table:style-name="ce45">
            <text:p>922331720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Casa Mi Suegra</text:p>
          </table:table-cell>
          <table:table-cell office:value-type="string" table:style-name="ce8">
            <text:p>Carretera General TF-324, 25, La Perdoma (38315)<text:s/></text:p>
          </table:table-cell>
          <table:table-cell office:value-type="string" table:style-name="ce8">
            <text:p>Bar/Restaurante</text:p>
          </table:table-cell>
          <table:table-cell office:value-type="float" office:value="922308074" table:style-name="ce45">
            <text:p>922308074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Casa Nicasio</text:p>
          </table:table-cell>
          <table:table-cell office:value-type="string" table:style-name="ce8">
            <text:p>Carretera General TF-21, Cuesta de la Villa Granadilla, 485, Aguamansa, Cruz de Tea (38310)</text:p>
          </table:table-cell>
          <table:table-cell office:value-type="string" table:style-name="ce8">
            <text:p>Bar/Restaurante</text:p>
          </table:table-cell>
          <table:table-cell office:value-type="float" office:value="686280652" table:style-name="ce45">
            <text:p>686280652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Cruz de Tea</text:p>
          </table:table-cell>
          <table:table-cell office:value-type="string" table:style-name="ce8">
            <text:p>Carretera TF-21, 461 (38310)<text:s/></text:p>
          </table:table-cell>
          <table:table-cell office:value-type="string" table:style-name="ce8">
            <text:p>Bar/Restaurante</text:p>
          </table:table-cell>
          <table:table-cell office:value-type="float" office:value="922331543" table:style-name="ce45">
            <text:p>922331543</text:p>
          </table:table-cell>
          <table:table-cell office:value-type="string" table:style-name="ce8">
            <text:p>restaurantecruzdete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Algarrobo</text:p>
          </table:table-cell>
          <table:table-cell office:value-type="string" table:style-name="ce8">
            <text:p><text:s/>Calle Pedro Martín, 9 (38300)</text:p>
          </table:table-cell>
          <table:table-cell office:value-type="string" table:style-name="ce8">
            <text:p>Bar/Restaurante</text:p>
          </table:table-cell>
          <table:table-cell office:value-type="float" office:value="922332305" table:style-name="ce45">
            <text:p>922332305</text:p>
          </table:table-cell>
          <table:table-cell office:value-type="string" table:style-name="ce8">
            <text:p>restaurantealgarrobo@gmail.com</text:p>
          </table:table-cell>
          <table:table-cell office:value-type="string" table:style-name="ce9">
            <text:p>www.restaurantealgarrobo.ne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Bollullo</text:p>
          </table:table-cell>
          <table:table-cell office:value-type="string" table:style-name="ce8">
            <text:p>Camino el Bollullo, 114 (38300)</text:p>
          </table:table-cell>
          <table:table-cell office:value-type="string" table:style-name="ce8">
            <text:p>Bar/Restaurante</text:p>
          </table:table-cell>
          <table:table-cell office:value-type="float" office:value="922332105" table:style-name="ce45">
            <text:p>922332105</text:p>
          </table:table-cell>
          <table:table-cell office:value-type="string" table:style-name="ce8">
            <text:p>info@grupobollullo.com</text:p>
          </table:table-cell>
          <table:table-cell office:value-type="string" table:style-name="ce9">
            <text:p>www.bollull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Engazo</text:p>
          </table:table-cell>
          <table:table-cell office:value-type="string" table:style-name="ce8">
            <text:p>Calle Tafuriaste, 30, Las Candias (38312)</text:p>
          </table:table-cell>
          <table:table-cell office:value-type="string" table:style-name="ce8">
            <text:p>Bar/Restaurante</text:p>
          </table:table-cell>
          <table:table-cell office:value-type="float" office:value="922336027" table:style-name="ce45">
            <text:p>922336027</text:p>
          </table:table-cell>
          <table:table-cell office:value-type="string" table:style-name="ce9">
            <text:p>vinos@bodegatafuriaste.com</text:p>
          </table:table-cell>
          <table:table-cell office:value-type="string" table:style-name="ce9">
            <text:p>www.bodegatafuriast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Jamón de Moisés</text:p>
          </table:table-cell>
          <table:table-cell office:value-type="string" table:style-name="ce8">
            <text:p>Avenida Obispo Benítez de Lugo, 52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73527993" table:style-name="ce45">
            <text:p>673527993</text:p>
          </table:table-cell>
          <table:table-cell office:value-type="string" table:style-name="ce8">
            <text:p>eljamondemoises@gmail.com</text:p>
          </table:table-cell>
          <table:table-cell office:value-type="string" table:style-name="ce9">
            <text:p>www.jamondemois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Portillo</text:p>
          </table:table-cell>
          <table:table-cell office:value-type="string" table:style-name="ce8">
            <text:p>Carretera General TF-21, Las Cañadas (38413)<text:s/></text:p>
          </table:table-cell>
          <table:table-cell office:value-type="string" table:style-name="ce8">
            <text:p>Bar/Restaurante</text:p>
          </table:table-cell>
          <table:table-cell office:value-type="float" office:value="922356006" table:style-name="ce45">
            <text:p>922356006</text:p>
          </table:table-cell>
          <table:table-cell office:value-type="string" table:style-name="ce8">
            <text:p>nazcanarias@hot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achinche El Ramal</text:p>
          </table:table-cell>
          <table:table-cell office:value-type="string" table:style-name="ce8">
            <text:p>Carretera Enlace El Ramal, 18H (38311)<text:s/></text:p>
          </table:table-cell>
          <table:table-cell office:value-type="string" table:style-name="ce8">
            <text:p>Bar/Restaurante</text:p>
          </table:table-cell>
          <table:table-cell office:value-type="float" office:value="922321313" table:style-name="ce45">
            <text:p>922321313</text:p>
          </table:table-cell>
          <table:table-cell office:value-type="string" table:style-name="ce8">
            <text:p>guachincheelramal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El Talegazo</text:p>
          </table:table-cell>
          <table:table-cell office:value-type="string" table:style-name="ce8">
            <text:p>Camino del Sauce, 22 (38310)<text:s/></text:p>
          </table:table-cell>
          <table:table-cell office:value-type="string" table:style-name="ce8">
            <text:p>Bar/Restaurante</text:p>
          </table:table-cell>
          <table:table-cell office:value-type="float" office:value="643208101" table:style-name="ce45">
            <text:p>643208101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Fariña</text:p>
          </table:table-cell>
          <table:table-cell office:value-type="string" table:style-name="ce8">
            <text:p>Calle Calvario, 14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67806" table:style-name="ce45">
            <text:p>922367806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Gran Chaparral</text:p>
          </table:table-cell>
          <table:table-cell office:value-type="string" table:style-name="ce8">
            <text:p>Carretera General el Calvario, 32, (38315)<text:s/></text:p>
          </table:table-cell>
          <table:table-cell office:value-type="string" table:style-name="ce8">
            <text:p>Bar/Restaurante</text:p>
          </table:table-cell>
          <table:table-cell office:value-type="float" office:value="922308509" table:style-name="ce45">
            <text:p>922308509</text:p>
          </table:table-cell>
          <table:table-cell office:value-type="string" table:style-name="ce8">
            <text:p>info@restauranteelchaparral.com</text:p>
          </table:table-cell>
          <table:table-cell office:value-type="string" table:style-name="ce9">
            <text:p>www.restauranteelgranchaparral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Gran Tarajal</text:p>
          </table:table-cell>
          <table:table-cell office:value-type="string" table:style-name="ce8">
            <text:p>Camino Polo, 128 (38311)<text:s/></text:p>
          </table:table-cell>
          <table:table-cell office:value-type="string" table:style-name="ce8">
            <text:p>Bar/Restaurante</text:p>
          </table:table-cell>
          <table:table-cell office:value-type="float" office:value="922332194" table:style-name="ce45">
            <text:p>922332194</text:p>
          </table:table-cell>
          <table:table-cell office:value-type="string" table:style-name="ce8">
            <text:p>gran.tarajal@hotmail.com</text:p>
          </table:table-cell>
          <table:table-cell office:value-type="string" table:style-name="ce9">
            <text:p>www.restaurantegrantarajalsingluten.e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estaurante Haydée by Víctor Suárez</text:p>
          </table:table-cell>
          <table:table-cell office:value-type="string" table:style-name="ce8">
            <text:p>TF-131, 52 (38300)</text:p>
          </table:table-cell>
          <table:table-cell office:value-type="string" table:style-name="ce8">
            <text:p>Bar/Restaurante</text:p>
          </table:table-cell>
          <table:table-cell office:value-type="float" office:value="822902539" table:style-name="ce45">
            <text:p>822902539</text:p>
          </table:table-cell>
          <table:table-cell office:value-type="string" table:style-name="ce9">
            <text:p>info@restaurantehaydee.es</text:p>
          </table:table-cell>
          <table:table-cell office:value-type="string" table:style-name="ce9">
            <text:p>www.restaurantehaydee.res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Izakaya Lo</text:p>
          </table:table-cell>
          <table:table-cell office:value-type="string" table:style-name="ce8">
            <text:p>Plaza V Centenario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34981438" table:style-name="ce45">
            <text:p>634981438</text:p>
          </table:table-cell>
          <table:table-cell office:value-type="string" table:style-name="ce8">
            <text:p>iizakayalo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Kiosko Alemán</text:p>
          </table:table-cell>
          <table:table-cell office:value-type="string" table:style-name="ce8">
            <text:p>Calle Molinos de Gofio, MultiCentro Comercial El Trompo (38312)</text:p>
          </table:table-cell>
          <table:table-cell office:value-type="string" table:style-name="ce8">
            <text:p>Bar/Restaurante</text:p>
          </table:table-cell>
          <table:table-cell office:value-type="float" office:value="922333356" table:style-name="ce45">
            <text:p>922333356</text:p>
          </table:table-cell>
          <table:table-cell office:value-type="string" table:style-name="ce8">
            <text:p>kioskoaleman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 Barraca</text:p>
          </table:table-cell>
          <table:table-cell office:value-type="string" table:style-name="ce8">
            <text:p>Calle Doctor Sixto Perera González, 2 (38300)</text:p>
          </table:table-cell>
          <table:table-cell office:value-type="string" table:style-name="ce8">
            <text:p>Bar/Restaurante</text:p>
          </table:table-cell>
          <table:table-cell office:value-type="float" office:value="922323050" table:style-name="ce45">
            <text:p>922323050</text:p>
          </table:table-cell>
          <table:table-cell office:value-type="string" table:style-name="ce8">
            <text:p>labarracaorotava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 Candelaria</text:p>
          </table:table-cell>
          <table:table-cell office:value-type="string" table:style-name="ce8">
            <text:p>Calle La Candelaria, 15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85883113" table:style-name="ce45">
            <text:p>685883113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 Casona</text:p>
          </table:table-cell>
          <table:table-cell office:value-type="string" table:style-name="ce8">
            <text:p>Camino Polo, Las Canalitas, 33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093632" table:style-name="ce45">
            <text:p>922093632</text:p>
          </table:table-cell>
          <table:table-cell office:value-type="string" table:style-name="ce8">
            <text:p>guachinchelacasona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 Duquesa</text:p>
          </table:table-cell>
          <table:table-cell office:value-type="string" table:style-name="ce8">
            <text:p>Plaza Patricio García, 6B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34949" table:style-name="ce45">
            <text:p>922334949</text:p>
          </table:table-cell>
          <table:table-cell office:value-type="string" table:style-name="ce8">
            <text:p>abraham196843@hotmail.es</text:p>
          </table:table-cell>
          <table:table-cell office:value-type="string" table:style-name="ce9">
            <text:p>www.barladuquesa.wordpres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 Gran Muralla China<text:s/></text:p>
          </table:table-cell>
          <table:table-cell office:value-type="string" table:style-name="ce8">
            <text:p>Calle Sabino Berthelot, 19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25581" table:style-name="ce45">
            <text:p>922325581</text:p>
          </table:table-cell>
          <table:table-cell office:value-type="string" table:style-name="ce8">
            <text:p>restaurante.asiachic@gmail.com</text:p>
          </table:table-cell>
          <table:table-cell office:value-type="string" table:style-name="ce9">
            <text:p>www.restaurantegm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estaurante La Piazzetta</text:p>
          </table:table-cell>
          <table:table-cell office:value-type="string" table:style-name="ce13">
            <text:p>Calle Cantos Canarios, 1 (38300)</text:p>
          </table:table-cell>
          <table:table-cell office:value-type="string" table:style-name="ce13">
            <text:p>Bar/Restaurante</text:p>
          </table:table-cell>
          <table:table-cell office:value-type="float" office:value="922334076" table:style-name="ce46">
            <text:p>922334076</text:p>
          </table:table-cell>
          <table:table-cell office:value-type="string" table:style-name="ce13">
            <text:p>lapiazzettaorotava@gmail.com</text:p>
          </table:table-cell>
          <table:table-cell office:value-type="string" table:style-name="ce21">
            <text:p>www.pizzerialapiazzetta.wordpress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Restaurante La Playita</text:p>
          </table:table-cell>
          <table:table-cell office:value-type="string" table:style-name="ce17">
            <text:p>Calle La Playita, 18  (38300)</text:p>
          </table:table-cell>
          <table:table-cell office:value-type="string" table:style-name="ce17">
            <text:p>Bar/Restaurante</text:p>
          </table:table-cell>
          <table:table-cell office:value-type="float" office:value="922071233" table:style-name="ce47">
            <text:p>922071233</text:p>
          </table:table-cell>
          <table:table-cell table:style-name="ce22"/>
          <table:table-cell table:style-name="ce33"/>
          <table:table-cell table:number-columns-repeated="16378"/>
        </table:table-row>
        <table:table-row table:style-name="ro1">
          <table:table-cell office:value-type="string" table:style-name="ce6">
            <text:p>Restaurante La Viña</text:p>
          </table:table-cell>
          <table:table-cell office:value-type="string" table:style-name="ce6">
            <text:p>Camino Las Suertes I, 2 (38315)<text:s/></text:p>
          </table:table-cell>
          <table:table-cell office:value-type="string" table:style-name="ce6">
            <text:p>Bar/Restaurante</text:p>
          </table:table-cell>
          <table:table-cell office:value-type="float" office:value="922308528" table:style-name="ce44">
            <text:p>922308528</text:p>
          </table:table-cell>
          <table:table-cell office:value-type="string" table:style-name="ce6">
            <text:p>eventost@yahoo.es</text:p>
          </table:table-cell>
          <table:table-cell office:value-type="string" table:style-name="ce19">
            <text:p>www.restaurantelavin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achinche Las Chozas, El Pastor</text:p>
          </table:table-cell>
          <table:table-cell office:value-type="string" table:style-name="ce8">
            <text:p>Camino del Sauce,269 (38310)<text:s/></text:p>
          </table:table-cell>
          <table:table-cell office:value-type="string" table:style-name="ce8">
            <text:p>Bar/Restaurante</text:p>
          </table:table-cell>
          <table:table-cell office:value-type="float" office:value="690928811" table:style-name="ce45">
            <text:p>690928811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as Tejitas</text:p>
          </table:table-cell>
          <table:table-cell office:value-type="string" table:style-name="ce8">
            <text:p>Calle Los Hoyos Martinez, 1, 5 (38300)</text:p>
          </table:table-cell>
          <table:table-cell office:value-type="string" table:style-name="ce8">
            <text:p>Bar/Restaurante</text:p>
          </table:table-cell>
          <table:table-cell office:value-type="float" office:value="922335990" table:style-name="ce45">
            <text:p>922335990</text:p>
          </table:table-cell>
          <table:table-cell office:value-type="string" table:style-name="ce8">
            <text:p>adanitoo69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Los Andes</text:p>
          </table:table-cell>
          <table:table-cell office:value-type="string" table:style-name="ce8">
            <text:p>Carretera General TF-21, kilómetro 14, 495 (38310)<text:s/></text:p>
          </table:table-cell>
          <table:table-cell office:value-type="string" table:style-name="ce8">
            <text:p>Bar/Restaurante</text:p>
          </table:table-cell>
          <table:table-cell office:value-type="float" office:value="634794275" table:style-name="ce45">
            <text:p>634794275</text:p>
          </table:table-cell>
          <table:table-cell office:value-type="string" table:style-name="ce8">
            <text:p>restaurantelosandestf@g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Mimo-K</text:p>
          </table:table-cell>
          <table:table-cell office:value-type="string" table:style-name="ce8">
            <text:p>Autopista TF-5, 36, Centro Comercial La Villa, Local 50 (38312)<text:s/></text:p>
          </table:table-cell>
          <table:table-cell office:value-type="string" table:style-name="ce8">
            <text:p>Bar/Restaurante</text:p>
          </table:table-cell>
          <table:table-cell office:value-type="float" office:value="922322042" table:style-name="ce45">
            <text:p>922322042</text:p>
          </table:table-cell>
          <table:table-cell office:value-type="string" table:style-name="ce8">
            <text:p>info@mimo-k.com</text:p>
          </table:table-cell>
          <table:table-cell office:value-type="string" table:style-name="ce9">
            <text:p>www.mimo-k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Oishii</text:p>
          </table:table-cell>
          <table:table-cell office:value-type="string" table:style-name="ce8">
            <text:p>Calle Cantos Canarios, 10. Plaza del V Centenario (38300)<text:s/></text:p>
          </table:table-cell>
          <table:table-cell office:value-type="string" table:style-name="ce8">
            <text:p>Bar/Restaurante</text:p>
          </table:table-cell>
          <table:table-cell office:value-type="float" office:value="822144462" table:style-name="ce45">
            <text:p>822144462</text:p>
          </table:table-cell>
          <table:table-cell office:value-type="string" table:style-name="ce8">
            <text:p>oishiitenerife@gmail.com</text:p>
          </table:table-cell>
          <table:table-cell office:value-type="string" table:style-name="ce9">
            <text:p>www.oishiitenerif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Parador de Las Cañadas</text:p>
          </table:table-cell>
          <table:table-cell office:value-type="string" table:style-name="ce8">
            <text:p>Cañadas del Teide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86415" table:style-name="ce45">
            <text:p>922386415</text:p>
          </table:table-cell>
          <table:table-cell office:value-type="string" table:style-name="ce8">
            <text:p>canadas@parador.es</text:p>
          </table:table-cell>
          <table:table-cell office:value-type="string" table:style-name="ce9">
            <text:p>www.parado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Paso del Teide</text:p>
          </table:table-cell>
          <table:table-cell office:value-type="string" table:style-name="ce8">
            <text:p>Calle El Velo, 99, Carretera General TF-21, Kilómetro 15 (38310)<text:s/></text:p>
          </table:table-cell>
          <table:table-cell office:value-type="string" table:style-name="ce8">
            <text:p>Bar/Restaurante</text:p>
          </table:table-cell>
          <table:table-cell office:value-type="float" office:value="922335769" table:style-name="ce45">
            <text:p>922335769</text:p>
          </table:table-cell>
          <table:table-cell office:value-type="string" table:style-name="ce8">
            <text:p>Restaurantepasodelteide@hotmail.com</text:p>
          </table:table-cell>
          <table:table-cell office:value-type="string" table:style-name="ce9">
            <text:p>www.restaurantepasodelteid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achinche Ramón</text:p>
          </table:table-cell>
          <table:table-cell office:value-type="string" table:style-name="ce8">
            <text:p>Camino Los Gómez, S/N (38311)<text:s/></text:p>
          </table:table-cell>
          <table:table-cell office:value-type="string" table:style-name="ce8">
            <text:p>Bar/Restaurante</text:p>
          </table:table-cell>
          <table:table-cell office:value-type="float" office:value="686984602" table:style-name="ce45">
            <text:p>686984602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Rincón de Mario</text:p>
          </table:table-cell>
          <table:table-cell office:value-type="string" table:style-name="ce8">
            <text:p>Carretera General La Ermita, 151 (38315)<text:s/></text:p>
          </table:table-cell>
          <table:table-cell office:value-type="string" table:style-name="ce8">
            <text:p>Bar/Restaurante</text:p>
          </table:table-cell>
          <table:table-cell office:value-type="float" office:value="922308909" table:style-name="ce45">
            <text:p>922308909</text:p>
          </table:table-cell>
          <table:table-cell office:value-type="string" table:style-name="ce8">
            <text:p>rincondemario.bar@g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Sabor Canario</text:p>
          </table:table-cell>
          <table:table-cell office:value-type="string" table:style-name="ce8">
            <text:p><text:a xlink:href="https://www.tripadvisor.es/Restaurant_Review-g315920-d999521-Reviews-Restaurant_Sabor_Canario-La_Orotava_Tenerife_Canary_Islands.html"><text:span text:style-name="T2">Calle Carrera Escultor Estévez, 17 (38300)</text:span></text:a></text:p>
          </table:table-cell>
          <table:table-cell office:value-type="string" table:style-name="ce8">
            <text:p>Bar/Restaurante</text:p>
          </table:table-cell>
          <table:table-cell office:value-type="float" office:value="922322793" table:style-name="ce45">
            <text:p>922322793</text:p>
          </table:table-cell>
          <table:table-cell office:value-type="string" table:style-name="ce9">
            <text:p>info@saborcanario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uachinche Casa San Antonio</text:p>
          </table:table-cell>
          <table:table-cell office:value-type="string" table:style-name="ce8">
            <text:p><text:a xlink:href="https://maps.google.com/maps?saddr=&amp;daddr=Ctra.+General+La+Perdoma+324,+200,+38315+La+Orotava,+Tenerife+Espa%C3%B1a@28.378948,-16.539532"><text:span text:style-name="T2">Carretera General La Perdoma 324, 200 (38315)</text:span></text:a></text:p>
          </table:table-cell>
          <table:table-cell office:value-type="string" table:style-name="ce8">
            <text:p>Bar/Restaurante</text:p>
          </table:table-cell>
          <table:table-cell office:value-type="float" office:value="669712305" table:style-name="ce45">
            <text:p>669712305</text:p>
          </table:table-cell>
          <table:table-cell office:value-type="string" table:style-name="ce8">
            <text:p>guachinchecasasanantonio@gmail.com<text:s/>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San Diego</text:p>
          </table:table-cell>
          <table:table-cell office:value-type="string" table:style-name="ce8">
            <text:p>El Rincón, 43 (38314)<text:s/></text:p>
          </table:table-cell>
          <table:table-cell office:value-type="string" table:style-name="ce8">
            <text:p>Bar/Restaurante</text:p>
          </table:table-cell>
          <table:table-cell office:value-type="float" office:value="922331242" table:style-name="ce45">
            <text:p>922331242</text:p>
          </table:table-cell>
          <table:table-cell office:value-type="string" table:style-name="ce8">
            <text:p>restaurantesandiego@gmail.com</text:p>
          </table:table-cell>
          <table:table-cell office:value-type="string" table:style-name="ce9">
            <text:p>www.restaurantesandieg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 Teide Papillón</text:p>
          </table:table-cell>
          <table:table-cell office:value-type="string" table:style-name="ce8">
            <text:p>Calle Portillo, 31, Las Cañadas del Teide (38300)</text:p>
          </table:table-cell>
          <table:table-cell office:value-type="string" table:style-name="ce8">
            <text:p>Bar/Restaurante</text:p>
          </table:table-cell>
          <table:table-cell office:value-type="float" office:value="922694045" table:style-name="ce45">
            <text:p>922694045</text:p>
          </table:table-cell>
          <table:table-cell office:value-type="string" table:style-name="ce8">
            <text:p>teidepapillon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-Tasca La Cañada<text:s/></text:p>
          </table:table-cell>
          <table:table-cell office:value-type="string" table:style-name="ce8">
            <text:p>Calle Doctor Sixto Perera González, 10, Local 4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25198" table:style-name="ce45">
            <text:p>92232519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tascalacanad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taurante-Tasca Orotava</text:p>
          </table:table-cell>
          <table:table-cell office:value-type="string" table:style-name="ce8">
            <text:p>Calle Tomás Calamita, 3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36208" table:style-name="ce45">
            <text:p>922336208</text:p>
          </table:table-cell>
          <table:table-cell office:value-type="string" table:style-name="ce8">
            <text:p>cafe_tascaorotava@hotmail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inatra Cocktail Bar</text:p>
          </table:table-cell>
          <table:table-cell office:value-type="string" table:style-name="ce8">
            <text:p>Plaza V Centenario, Calle Cantos Canarios, s/n, (38300)</text:p>
          </table:table-cell>
          <table:table-cell office:value-type="string" table:style-name="ce8">
            <text:p>Bar/Restaurante</text:p>
          </table:table-cell>
          <table:table-cell office:value-type="float" office:value="645818578" table:style-name="ce45">
            <text:p>645818578</text:p>
          </table:table-cell>
          <table:table-cell office:value-type="string" table:style-name="ce8">
            <text:p>No dispone de correo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sca El Baúl</text:p>
          </table:table-cell>
          <table:table-cell office:value-type="string" table:style-name="ce8">
            <text:p>Calle Cantos Canarios (38300)<text:s/></text:p>
          </table:table-cell>
          <table:table-cell office:value-type="string" table:style-name="ce8">
            <text:p>Bar/Restaurante</text:p>
          </table:table-cell>
          <table:table-cell office:value-type="float" office:value="605959416" table:style-name="ce45">
            <text:p>605959416</text:p>
          </table:table-cell>
          <table:table-cell office:value-type="string" table:style-name="ce8">
            <text:p>Franciscopadron85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sca Sansofé</text:p>
          </table:table-cell>
          <table:table-cell office:value-type="string" table:style-name="ce8">
            <text:p>Calle Alemania, 1, (38311)</text:p>
          </table:table-cell>
          <table:table-cell office:value-type="string" table:style-name="ce8">
            <text:p>Bar/Restaurante</text:p>
          </table:table-cell>
          <table:table-cell office:value-type="float" office:value="922325740" table:style-name="ce45">
            <text:p>922325740</text:p>
          </table:table-cell>
          <table:table-cell office:value-type="string" table:style-name="ce8">
            <text:p>gruposansofe@gmail.com</text:p>
          </table:table-cell>
          <table:table-cell office:value-type="string" table:style-name="ce9">
            <text:p>www.tascasansofe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rraza - Tasca Villera<text:s/></text:p>
          </table:table-cell>
          <table:table-cell office:value-type="string" table:style-name="ce8">
            <text:p>Calle Sabino Berthelot Augier, 20,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074193" table:style-name="ce45">
            <text:p>922074193</text:p>
          </table:table-cell>
          <table:table-cell office:value-type="string" table:style-name="ce8">
            <text:p>info@tascavillera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Venta El Gomero</text:p>
          </table:table-cell>
          <table:table-cell office:value-type="string" table:style-name="ce8">
            <text:p>Calle Calvario, 4, (38300)</text:p>
          </table:table-cell>
          <table:table-cell office:value-type="string" table:style-name="ce8">
            <text:p>Bar/Restaurante</text:p>
          </table:table-cell>
          <table:table-cell office:value-type="float" office:value="922523589" table:style-name="ce45">
            <text:p>922523589</text:p>
          </table:table-cell>
          <table:table-cell office:value-type="string" table:style-name="ce8">
            <text:p>elvallelatabern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Ventorrillo Qué Arepa</text:p>
          </table:table-cell>
          <table:table-cell office:value-type="string" table:style-name="ce8">
            <text:p>Carretera Enlace El Ramal, 6 (38300)<text:s/></text:p>
          </table:table-cell>
          <table:table-cell office:value-type="string" table:style-name="ce8">
            <text:p>Bar/Restaurante</text:p>
          </table:table-cell>
          <table:table-cell office:value-type="float" office:value="922324343" table:style-name="ce45">
            <text:p>922324343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ademia Eurocenter<text:s/></text:p>
          </table:table-cell>
          <table:table-cell office:value-type="string" table:style-name="ce8">
            <text:p>Calle Alfonso Trujillo, (38300)</text:p>
          </table:table-cell>
          <table:table-cell office:value-type="string" table:style-name="ce8">
            <text:p>Academia</text:p>
          </table:table-cell>
          <table:table-cell office:value-type="float" office:value="627977381" table:style-name="ce45">
            <text:p>627977381</text:p>
          </table:table-cell>
          <table:table-cell office:value-type="string" table:style-name="ce8">
            <text:p>eurocenter@hotmail.es</text:p>
          </table:table-cell>
          <table:table-cell office:value-type="string" table:style-name="ce9">
            <text:p>www.academiaeurocenter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ademia Tagoror</text:p>
          </table:table-cell>
          <table:table-cell office:value-type="string" table:style-name="ce8">
            <text:p>Avenida Sor Soledad Cobian, 30, (38300)</text:p>
          </table:table-cell>
          <table:table-cell office:value-type="string" table:style-name="ce8">
            <text:p>Academia</text:p>
          </table:table-cell>
          <table:table-cell office:value-type="float" office:value="922325859" table:style-name="ce45">
            <text:p>922325859</text:p>
          </table:table-cell>
          <table:table-cell office:value-type="string" table:style-name="ce8">
            <text:p>atagoror@yahoo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acanarias Trabajo Temporal</text:p>
          </table:table-cell>
          <table:table-cell office:value-type="string" table:style-name="ce8">
            <text:p>Calle Obispo Perez Caceres, Edificio Temait ,local 6, (38300)</text:p>
          </table:table-cell>
          <table:table-cell office:value-type="string" table:style-name="ce8">
            <text:p>Agencia de empleo</text:p>
          </table:table-cell>
          <table:table-cell office:value-type="float" office:value="922325523" table:style-name="ce45">
            <text:p>922325523</text:p>
          </table:table-cell>
          <table:table-cell office:value-type="string" table:style-name="ce8">
            <text:p>laorotava@activacanarias.es</text:p>
          </table:table-cell>
          <table:table-cell office:value-type="string" table:style-name="ce9">
            <text:p>www.activacanaria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onso Competición</text:p>
          </table:table-cell>
          <table:table-cell office:value-type="string" table:style-name="ce8">
            <text:p>Carretera General de La Perdoma, 85, (38315)</text:p>
          </table:table-cell>
          <table:table-cell office:value-type="string" table:style-name="ce8">
            <text:p>Venta de vehículos</text:p>
          </table:table-cell>
          <table:table-cell office:value-type="float" office:value="922308933" table:style-name="ce45">
            <text:p>922308933</text:p>
          </table:table-cell>
          <table:table-cell office:value-type="string" table:style-name="ce9">
            <text:p>alonsocompeticion@hot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uminios Vicente</text:p>
          </table:table-cell>
          <table:table-cell office:value-type="string" table:style-name="ce8">
            <text:p>Avenida Obispo Benítez de Lugo, 40, (38300)</text:p>
          </table:table-cell>
          <table:table-cell office:value-type="string" table:style-name="ce8">
            <text:p>Construcción</text:p>
          </table:table-cell>
          <table:table-cell office:value-type="float" office:value="922335234" table:style-name="ce45">
            <text:p>922335234</text:p>
          </table:table-cell>
          <table:table-cell office:value-type="string" table:style-name="ce8">
            <text:p>aluminiosvicente@hotmail.com</text:p>
          </table:table-cell>
          <table:table-cell office:value-type="string" table:style-name="ce9">
            <text:p>www.aluminiosvicenteentenerif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tonio Suarez Baute e Hijos</text:p>
          </table:table-cell>
          <table:table-cell office:value-type="string" table:style-name="ce8">
            <text:p>Calle Agustín de Bethencourt, 27 (38300)</text:p>
          </table:table-cell>
          <table:table-cell office:value-type="string" table:style-name="ce8">
            <text:p>Construcción</text:p>
          </table:table-cell>
          <table:table-cell office:value-type="float" office:value="922333350" table:style-name="ce45">
            <text:p>922333350</text:p>
          </table:table-cell>
          <table:table-cell office:value-type="string" table:style-name="ce9">
            <text:p>suarezbaute.nort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chiauto</text:p>
          </table:table-cell>
          <table:table-cell office:value-type="string" table:style-name="ce8">
            <text:p>Calle Molinos de Gofio, 20, (38312)</text:p>
          </table:table-cell>
          <table:table-cell office:value-type="string" table:style-name="ce8">
            <text:p>Venta de vehículos</text:p>
          </table:table-cell>
          <table:table-cell office:value-type="float" office:value="922323113" table:style-name="ce45">
            <text:p>922323113</text:p>
          </table:table-cell>
          <table:table-cell office:value-type="string" table:style-name="ce8">
            <text:p>archiauto@archiauto.com</text:p>
          </table:table-cell>
          <table:table-cell office:value-type="string" table:style-name="ce8">
            <text:p>www.archiaut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esoría Concay Asesores</text:p>
          </table:table-cell>
          <table:table-cell office:value-type="string" table:style-name="ce8">
            <text:p>Calle San Agustín, 1B  (38300)</text:p>
          </table:table-cell>
          <table:table-cell office:value-type="string" table:style-name="ce8">
            <text:p>Asesoría<text:s/></text:p>
          </table:table-cell>
          <table:table-cell office:value-type="float" office:value="922331055" table:style-name="ce45">
            <text:p>922331055</text:p>
          </table:table-cell>
          <table:table-cell office:value-type="string" table:style-name="ce9">
            <text:p>manuelmejia@concayasesores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sesoría R &amp; R Asesores</text:p>
          </table:table-cell>
          <table:table-cell office:value-type="string" table:style-name="ce8">
            <text:p>Calle del Rosario, 31, 1ºA, La Perdoma (38315)</text:p>
          </table:table-cell>
          <table:table-cell office:value-type="string" table:style-name="ce8">
            <text:p>Asesoría</text:p>
          </table:table-cell>
          <table:table-cell office:value-type="float" office:value="922309040" table:style-name="ce45">
            <text:p>922309040</text:p>
          </table:table-cell>
          <table:table-cell office:value-type="string" table:style-name="ce8">
            <text:p>info@rrasesoria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utoescuela Élite</text:p>
          </table:table-cell>
          <table:table-cell office:value-type="string" table:style-name="ce13">
            <text:p>Calle El Tejar, 10, (38300)</text:p>
          </table:table-cell>
          <table:table-cell office:value-type="string" table:style-name="ce13">
            <text:p>Autoescuela</text:p>
          </table:table-cell>
          <table:table-cell office:value-type="float" office:value="922332104" table:style-name="ce46">
            <text:p>922332104</text:p>
          </table:table-cell>
          <table:table-cell office:value-type="string" table:style-name="ce13">
            <text:p>laorotava@autoescuelaelitecanarias.com</text:p>
          </table:table-cell>
          <table:table-cell office:value-type="string" table:style-name="ce21">
            <text:p>www.autoescuelaelitecanarias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Autoescuela La Orotava</text:p>
          </table:table-cell>
          <table:table-cell office:value-type="string" table:style-name="ce17">
            <text:p>Calle El Calvario, 18, (38300)</text:p>
          </table:table-cell>
          <table:table-cell office:value-type="string" table:style-name="ce17">
            <text:p>Autoescuela</text:p>
          </table:table-cell>
          <table:table-cell office:value-type="float" office:value="922333453" table:style-name="ce47">
            <text:p>922333453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Battery Center</text:p>
          </table:table-cell>
          <table:table-cell office:value-type="string" table:style-name="ce6">
            <text:p>Paseo de Domínguez Alfonso, 20A, (38300)</text:p>
          </table:table-cell>
          <table:table-cell office:value-type="string" table:style-name="ce6">
            <text:p>Taller</text:p>
          </table:table-cell>
          <table:table-cell office:value-type="float" office:value="922333687" table:style-name="ce44">
            <text:p>922333687</text:p>
          </table:table-cell>
          <table:table-cell office:value-type="string" table:style-name="ce19">
            <text:p>info@lacasadelabateria.es</text:p>
          </table:table-cell>
          <table:table-cell office:value-type="string" table:style-name="ce6">
            <text:p>www.lacasadelabateri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eauty Car</text:p>
          </table:table-cell>
          <table:table-cell office:value-type="string" table:style-name="ce8">
            <text:p>Centro Comercial La Villa, Salida 36, Autopista Del Nte, TF-5, S/N, (38312)</text:p>
          </table:table-cell>
          <table:table-cell office:value-type="string" table:style-name="ce8">
            <text:p>Servicio de limpieza</text:p>
          </table:table-cell>
          <table:table-cell office:value-type="float" office:value="922324570" table:style-name="ce45">
            <text:p>922324570</text:p>
          </table:table-cell>
          <table:table-cell office:value-type="string" table:style-name="ce8">
            <text:p>INFO@BEAUTYCAR.ES</text:p>
          </table:table-cell>
          <table:table-cell office:value-type="string" table:style-name="ce9">
            <text:p>www.beautyca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pintería Aluminios Tenerife</text:p>
          </table:table-cell>
          <table:table-cell office:value-type="string" table:style-name="ce8">
            <text:p>Calle Ingenios Azucareros 26, Polígono Industrial San Jerónimo (38312)</text:p>
          </table:table-cell>
          <table:table-cell office:value-type="string" table:style-name="ce8">
            <text:p>Carpintería</text:p>
          </table:table-cell>
          <table:table-cell office:value-type="float" office:value="922328097" table:style-name="ce45">
            <text:p>922328097</text:p>
          </table:table-cell>
          <table:table-cell office:value-type="string" table:style-name="ce8">
            <text:p>administracion@aluminiostenerife.com</text:p>
          </table:table-cell>
          <table:table-cell office:value-type="string" table:style-name="ce8">
            <text:p>www.aluminiostenerif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pintería Aluminios Vázquez García</text:p>
          </table:table-cell>
          <table:table-cell office:value-type="string" table:style-name="ce8">
            <text:p>Calle La Palma, 4 (38311)</text:p>
          </table:table-cell>
          <table:table-cell office:value-type="string" table:style-name="ce8">
            <text:p>Carpintería</text:p>
          </table:table-cell>
          <table:table-cell office:value-type="float" office:value="658931334" table:style-name="ce45">
            <text:p>658931334</text:p>
          </table:table-cell>
          <table:table-cell office:value-type="string" table:style-name="ce8">
            <text:p>miguel658931334@hotmail.com</text:p>
          </table:table-cell>
          <table:table-cell office:value-type="string" table:style-name="ce8">
            <text:p>www.aluminiosvazquezgarci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pintería Jose Ramos</text:p>
          </table:table-cell>
          <table:table-cell office:value-type="string" table:style-name="ce8">
            <text:p>Calle José de Ponte, 27, La Perdoma (38315)</text:p>
          </table:table-cell>
          <table:table-cell office:value-type="string" table:style-name="ce8">
            <text:p>Carpintería</text:p>
          </table:table-cell>
          <table:table-cell office:value-type="float" office:value="680252093" table:style-name="ce45">
            <text:p>680252093</text:p>
          </table:table-cell>
          <table:table-cell office:value-type="string" table:style-name="ce8">
            <text:p>info@jramosehijos.es</text:p>
          </table:table-cell>
          <table:table-cell office:value-type="string" table:style-name="ce8">
            <text:p>www.jramosehijo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rpintería La Luz</text:p>
          </table:table-cell>
          <table:table-cell office:value-type="string" table:style-name="ce8">
            <text:p>Carretera General TF 322, La Luz 35, Las Candias (38312)</text:p>
          </table:table-cell>
          <table:table-cell office:value-type="string" table:style-name="ce8">
            <text:p>Carpintería</text:p>
          </table:table-cell>
          <table:table-cell office:value-type="float" office:value="922332380" table:style-name="ce45">
            <text:p>922332380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rrajería Juanito</text:p>
          </table:table-cell>
          <table:table-cell office:value-type="string" table:style-name="ce8">
            <text:p>Calle San Andrés, 6, La Perdoma (38315)</text:p>
          </table:table-cell>
          <table:table-cell office:value-type="string" table:style-name="ce8">
            <text:p>Cerrajería</text:p>
          </table:table-cell>
          <table:table-cell office:value-type="float" office:value="922308523" table:style-name="ce45">
            <text:p>922308523</text:p>
          </table:table-cell>
          <table:table-cell office:value-type="string" table:style-name="ce9">
            <text:p>juanitocerrajero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rrajería La Asomada</text:p>
          </table:table-cell>
          <table:table-cell office:value-type="string" table:style-name="ce8">
            <text:p>Calle Albañilería, 13 (38300)</text:p>
          </table:table-cell>
          <table:table-cell office:value-type="string" table:style-name="ce8">
            <text:p>Cerrajería</text:p>
          </table:table-cell>
          <table:table-cell office:value-type="float" office:value="922328191" table:style-name="ce45">
            <text:p>922328191</text:p>
          </table:table-cell>
          <table:table-cell office:value-type="string" table:style-name="ce8">
            <text:p>info@laasomada.com</text:p>
          </table:table-cell>
          <table:table-cell office:value-type="string" table:style-name="ce8">
            <text:p>www.laasomad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cinas Reddy</text:p>
          </table:table-cell>
          <table:table-cell office:value-type="string" table:style-name="ce8">
            <text:p>Calle Molinos de Gofio, 24, (38312)</text:p>
          </table:table-cell>
          <table:table-cell office:value-type="string" table:style-name="ce8">
            <text:p>Construcción</text:p>
          </table:table-cell>
          <table:table-cell office:value-type="float" office:value="922320169" table:style-name="ce45">
            <text:p>922320169</text:p>
          </table:table-cell>
          <table:table-cell office:value-type="string" table:style-name="ce8">
            <text:p>info@dreamskitchens.es</text:p>
          </table:table-cell>
          <table:table-cell office:value-type="string" table:style-name="ce9">
            <text:p>www.dreamskitchen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lfis</text:p>
          </table:table-cell>
          <table:table-cell office:value-type="string" table:style-name="ce8">
            <text:p>Paseo Las Araucarias, 14, (38300)</text:p>
          </table:table-cell>
          <table:table-cell office:value-type="string" table:style-name="ce8">
            <text:p>Electrónica</text:p>
          </table:table-cell>
          <table:table-cell office:value-type="float" office:value="922322192" table:style-name="ce45">
            <text:p>922322192</text:p>
          </table:table-cell>
          <table:table-cell office:value-type="string" table:style-name="ce9">
            <text:p>colfis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añía de Seguros Didalde</text:p>
          </table:table-cell>
          <table:table-cell office:value-type="string" table:style-name="ce8">
            <text:p>Calle Cercado El Moral, 8 La Florida (38311)</text:p>
          </table:table-cell>
          <table:table-cell office:value-type="string" table:style-name="ce8">
            <text:p>Seguros</text:p>
          </table:table-cell>
          <table:table-cell office:value-type="float" office:value="922330874" table:style-name="ce45">
            <text:p>922330874</text:p>
          </table:table-cell>
          <table:table-cell office:value-type="string" table:style-name="ce9">
            <text:p>correduriadeseguros@didalde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cesionario Automotor Canariasu Peugeot</text:p>
          </table:table-cell>
          <table:table-cell office:value-type="string" table:style-name="ce8">
            <text:p>Calle Ingenios Azucareros, 3, Polígono San Jerónimo (38300)</text:p>
          </table:table-cell>
          <table:table-cell office:value-type="string" table:style-name="ce8">
            <text:p>Venta de vehículos</text:p>
          </table:table-cell>
          <table:table-cell office:value-type="float" office:value="922209016" table:style-name="ce45">
            <text:p>922209016</text:p>
          </table:table-cell>
          <table:table-cell office:value-type="string" table:style-name="ce9">
            <text:p>callcenter@automotorcanarias.com</text:p>
          </table:table-cell>
          <table:table-cell office:value-type="string" table:style-name="ce9">
            <text:p>www.automotorcanari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cesionario Motor 7 Islas Seat</text:p>
          </table:table-cell>
          <table:table-cell office:value-type="string" table:style-name="ce8">
            <text:p>Calle Molinos de Gofio, 8 (38110)<text:s/></text:p>
          </table:table-cell>
          <table:table-cell office:value-type="string" table:style-name="ce8">
            <text:p>Venta de vehículos</text:p>
          </table:table-cell>
          <table:table-cell office:value-type="float" office:value="822020100" table:style-name="ce45">
            <text:p>822020100</text:p>
          </table:table-cell>
          <table:table-cell office:value-type="string" table:style-name="ce8">
            <text:p>comercial@motor7islas.com</text:p>
          </table:table-cell>
          <table:table-cell office:value-type="string" table:style-name="ce8">
            <text:p>www.motor7isl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cesionario Organización Vehículos Cabrera Medina Orvecame</text:p>
          </table:table-cell>
          <table:table-cell office:value-type="string" table:style-name="ce8">
            <text:p>Calle El Badén, 25, Polígono Industrial San Jerónimo (38312)<text:s/></text:p>
          </table:table-cell>
          <table:table-cell office:value-type="string" table:style-name="ce8">
            <text:p>Venta de vehículos</text:p>
          </table:table-cell>
          <table:table-cell office:value-type="float" office:value="922629393" table:style-name="ce45">
            <text:p>922629393</text:p>
          </table:table-cell>
          <table:table-cell office:value-type="string" table:style-name="ce8">
            <text:p>info@orvecame.com</text:p>
          </table:table-cell>
          <table:table-cell office:value-type="string" table:style-name="ce8">
            <text:p>www.orvecam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ultora Informática Roquark Informática</text:p>
          </table:table-cell>
          <table:table-cell office:value-type="string" table:style-name="ce8">
            <text:p>Calle Calvario, 61 (38300)</text:p>
          </table:table-cell>
          <table:table-cell office:value-type="string" table:style-name="ce8">
            <text:p>Consultoría</text:p>
          </table:table-cell>
          <table:table-cell office:value-type="float" office:value="922093040" table:style-name="ce45">
            <text:p>922093040</text:p>
          </table:table-cell>
          <table:table-cell office:value-type="string" table:style-name="ce8">
            <text:p>info@roquark.com</text:p>
          </table:table-cell>
          <table:table-cell office:value-type="string" table:style-name="ce8">
            <text:p>www.roquark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tratista Elekagua</text:p>
          </table:table-cell>
          <table:table-cell office:value-type="string" table:style-name="ce8">
            <text:p>Calle Albañilería, 34 (38312)</text:p>
          </table:table-cell>
          <table:table-cell office:value-type="string" table:style-name="ce8">
            <text:p>Instalaciones eléctricas</text:p>
          </table:table-cell>
          <table:table-cell office:value-type="float" office:value="922336496" table:style-name="ce45">
            <text:p>922336496</text:p>
          </table:table-cell>
          <table:table-cell office:value-type="string" table:style-name="ce8">
            <text:p>info@elekagua.es</text:p>
          </table:table-cell>
          <table:table-cell office:value-type="string" table:style-name="ce8">
            <text:p>www.elekagu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ristalería y Aluminio El Cuadro</text:p>
          </table:table-cell>
          <table:table-cell office:value-type="string" table:style-name="ce8">
            <text:p>Calle Molinos de Gofio, 35, Polígono Industrial San Jerónimo (38300)</text:p>
          </table:table-cell>
          <table:table-cell office:value-type="string" table:style-name="ce8">
            <text:p>Carpintería</text:p>
          </table:table-cell>
          <table:table-cell office:value-type="float" office:value="922326175" table:style-name="ce45">
            <text:p>922326175</text:p>
          </table:table-cell>
          <table:table-cell office:value-type="string" table:style-name="ce8">
            <text:p>cristaleriayaluminioselcuadro@gmail.com</text:p>
          </table:table-cell>
          <table:table-cell office:value-type="string" table:style-name="ce8">
            <text:p>www.cristaleriaelcuadr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isfoten</text:p>
          </table:table-cell>
          <table:table-cell office:value-type="string" table:style-name="ce8">
            <text:p>Calle Leonor Monteverde, 26, (38300)</text:p>
          </table:table-cell>
          <table:table-cell office:value-type="string" table:style-name="ce8">
            <text:p>Construcción</text:p>
          </table:table-cell>
          <table:table-cell office:value-type="float" office:value="922324251" table:style-name="ce45">
            <text:p>922324251</text:p>
          </table:table-cell>
          <table:table-cell office:value-type="string" table:style-name="ce8">
            <text:p>disfoten@disfoten.com</text:p>
          </table:table-cell>
          <table:table-cell office:value-type="string" table:style-name="ce9">
            <text:p>www.disfoten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coos La Orotava</text:p>
          </table:table-cell>
          <table:table-cell office:value-type="string" table:style-name="ce8">
            <text:p>Paseo de Domínguez Alfonso, 27, (38314)</text:p>
          </table:table-cell>
          <table:table-cell office:value-type="string" table:style-name="ce8">
            <text:p>Construcción</text:p>
          </table:table-cell>
          <table:table-cell office:value-type="float" office:value="922194642" table:style-name="ce45">
            <text:p>922194642</text:p>
          </table:table-cell>
          <table:table-cell office:value-type="string" table:style-name="ce8">
            <text:p>orotavaecoos@gmail.com</text:p>
          </table:table-cell>
          <table:table-cell office:value-type="string" table:style-name="ce9">
            <text:p>www.ecoo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presa de Aguas Aguas del Valle de La Orotava Fonteide</text:p>
          </table:table-cell>
          <table:table-cell office:value-type="string" table:style-name="ce8">
            <text:p>Camino Los Rechazos 40, Los Rechazos (38314)</text:p>
          </table:table-cell>
          <table:table-cell office:value-type="string" table:style-name="ce8">
            <text:p>Empresa de aguas</text:p>
          </table:table-cell>
          <table:table-cell office:value-type="float" office:value="922326940" table:style-name="ce45">
            <text:p>922326940</text:p>
          </table:table-cell>
          <table:table-cell office:value-type="string" table:style-name="ce8">
            <text:p>fonteideencasa@fonteide.com</text:p>
          </table:table-cell>
          <table:table-cell office:value-type="string" table:style-name="ce8">
            <text:p>www.fonteid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mpresa de Aislamientos Impermeabilizaciones Machado</text:p>
          </table:table-cell>
          <table:table-cell office:value-type="string" table:style-name="ce8">
            <text:p>Calle Albañilería, 19 (38300)</text:p>
          </table:table-cell>
          <table:table-cell office:value-type="string" table:style-name="ce8">
            <text:p>Construcción</text:p>
          </table:table-cell>
          <table:table-cell office:value-type="float" office:value="922322701" table:style-name="ce45">
            <text:p>922322701</text:p>
          </table:table-cell>
          <table:table-cell office:value-type="string" table:style-name="ce8">
            <text:p>info@impermachado.com</text:p>
          </table:table-cell>
          <table:table-cell office:value-type="string" table:style-name="ce8">
            <text:p>www.impermachad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quipamiento para Clínicas Dentales Malidente</text:p>
          </table:table-cell>
          <table:table-cell office:value-type="string" table:style-name="ce8">
            <text:p>Calle Ganaderos, 12 (38300)</text:p>
          </table:table-cell>
          <table:table-cell office:value-type="string" table:style-name="ce8">
            <text:p>Distribuidor<text:s/></text:p>
          </table:table-cell>
          <table:table-cell office:value-type="float" office:value="922331333" table:style-name="ce45">
            <text:p>922331333</text:p>
          </table:table-cell>
          <table:table-cell office:value-type="string" table:style-name="ce8">
            <text:p>moc.etnedilam@aloh</text:p>
          </table:table-cell>
          <table:table-cell office:value-type="string" table:style-name="ce8">
            <text:p>www.malidente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xpoquim Canarias S.L.</text:p>
          </table:table-cell>
          <table:table-cell office:value-type="string" table:style-name="ce13">
            <text:p>Calle Ingenios Azucareros, 17, (38312)</text:p>
          </table:table-cell>
          <table:table-cell office:value-type="string" table:style-name="ce13">
            <text:p>Venta de productos químicos</text:p>
          </table:table-cell>
          <table:table-cell office:value-type="float" office:value="922301412" table:style-name="ce46">
            <text:p>922301412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27">
            <text:p>Fabricación de envases Transformaciones Metalúrgicas Fernández</text:p>
          </table:table-cell>
          <table:table-cell office:value-type="string" table:style-name="ce17">
            <text:p>Calle El Badén, 13, Polígono Industrial San Jerónimo, Nave 11 (38312)</text:p>
          </table:table-cell>
          <table:table-cell office:value-type="string" table:style-name="ce17">
            <text:p>Fabricante</text:p>
          </table:table-cell>
          <table:table-cell office:value-type="float" office:value="922330455" table:style-name="ce47">
            <text:p>922330455</text:p>
          </table:table-cell>
          <table:table-cell office:value-type="string" table:style-name="ce17">
            <text:p>tmf@7islas.net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Fabricación de Plástico Teideplast</text:p>
          </table:table-cell>
          <table:table-cell office:value-type="string" table:style-name="ce6">
            <text:p>Calle Alfarería, <text:s/>S/N (38312)<text:s/></text:p>
          </table:table-cell>
          <table:table-cell office:value-type="string" table:style-name="ce6">
            <text:p>Fabricante</text:p>
          </table:table-cell>
          <table:table-cell office:value-type="float" office:value="922334634" table:style-name="ce44">
            <text:p>922334634</text:p>
          </table:table-cell>
          <table:table-cell office:value-type="string" table:style-name="ce6">
            <text:p>teideplast@teideplast.es</text:p>
          </table:table-cell>
          <table:table-cell office:value-type="string" table:style-name="ce6">
            <text:p>www.teideplast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episa Orotava</text:p>
          </table:table-cell>
          <table:table-cell office:value-type="string" table:style-name="ce8">
            <text:p>Calle Carpinteria 12, Polígono Industrial de San Jeronimo <text:s/>(38312)</text:p>
          </table:table-cell>
          <table:table-cell office:value-type="string" table:style-name="ce8">
            <text:p>Taller</text:p>
          </table:table-cell>
          <table:table-cell office:value-type="float" office:value="922331958" table:style-name="ce45">
            <text:p>922331958</text:p>
          </table:table-cell>
          <table:table-cell office:value-type="string" table:style-name="ce9">
            <text:p>ventas@fepisaorotava.es</text:p>
          </table:table-cell>
          <table:table-cell office:value-type="string" table:style-name="ce9">
            <text:p>www.fepisaorotav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to Valher</text:p>
          </table:table-cell>
          <table:table-cell office:value-type="string" table:style-name="ce8">
            <text:p>Calle Calvario, 59 (38300)</text:p>
          </table:table-cell>
          <table:table-cell office:value-type="string" table:style-name="ce8">
            <text:p>Fotografía</text:p>
          </table:table-cell>
          <table:table-cell office:value-type="float" office:value="922330616" table:style-name="ce45">
            <text:p>922330616</text:p>
          </table:table-cell>
          <table:table-cell office:value-type="string" table:style-name="ce9">
            <text:p>laorotava@fotovalher.com</text:p>
          </table:table-cell>
          <table:table-cell office:value-type="string" table:style-name="ce9">
            <text:p>www.fotovalher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umigación y Control de Plagas Maxiplaga</text:p>
          </table:table-cell>
          <table:table-cell office:value-type="string" table:style-name="ce8">
            <text:p>Calle Catedráticos Valcárcel Lugo, 2 (38300)</text:p>
          </table:table-cell>
          <table:table-cell office:value-type="string" table:style-name="ce8">
            <text:p>Control de plagas</text:p>
          </table:table-cell>
          <table:table-cell office:value-type="float" office:value="922104636" table:style-name="ce45">
            <text:p>922104636</text:p>
          </table:table-cell>
          <table:table-cell office:value-type="string" table:style-name="ce8">
            <text:p>info@maxiplaga.com</text:p>
          </table:table-cell>
          <table:table-cell office:value-type="string" table:style-name="ce8">
            <text:p>www.maxiplag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uneraria Cruz Cruherpe</text:p>
          </table:table-cell>
          <table:table-cell office:value-type="string" table:style-name="ce8">
            <text:p>Calle Pescote, 37  (38300)</text:p>
          </table:table-cell>
          <table:table-cell office:value-type="string" table:style-name="ce8">
            <text:p>Servicios funerarios</text:p>
          </table:table-cell>
          <table:table-cell office:value-type="float" office:value="922320745" table:style-name="ce45">
            <text:p>922320745</text:p>
          </table:table-cell>
          <table:table-cell office:value-type="string" table:style-name="ce8">
            <text:p>servicioscruherpe@hotmail.com</text:p>
          </table:table-cell>
          <table:table-cell office:value-type="string" table:style-name="ce8">
            <text:p>www.funerariacruz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auto Vehículos</text:p>
          </table:table-cell>
          <table:table-cell office:value-type="string" table:style-name="ce8">
            <text:p>Calle San Isidro, 1 (38300)</text:p>
          </table:table-cell>
          <table:table-cell office:value-type="string" table:style-name="ce8">
            <text:p>Venta de vehículos</text:p>
          </table:table-cell>
          <table:table-cell office:value-type="float" office:value="922193570" table:style-name="ce45">
            <text:p>922193570</text:p>
          </table:table-cell>
          <table:table-cell office:value-type="string" table:style-name="ce8">
            <text:p>gerautovo@gmail.com</text:p>
          </table:table-cell>
          <table:table-cell office:value-type="string" table:style-name="ce9">
            <text:p>www.gerautovehicul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áficas Echeyde</text:p>
          </table:table-cell>
          <table:table-cell office:value-type="string" table:style-name="ce8">
            <text:p>Calle Buenaventura Machado Melián, 10, (38300)</text:p>
          </table:table-cell>
          <table:table-cell office:value-type="string" table:style-name="ce8">
            <text:p>Imprenta</text:p>
          </table:table-cell>
          <table:table-cell office:value-type="float" office:value="922330713" table:style-name="ce45">
            <text:p>922330713</text:p>
          </table:table-cell>
          <table:table-cell office:value-type="string" table:style-name="ce8">
            <text:p>info@graficasecheyde.com</text:p>
          </table:table-cell>
          <table:table-cell office:value-type="string" table:style-name="ce9">
            <text:p>www.graficasecheyd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per Gráfica</text:p>
          </table:table-cell>
          <table:table-cell office:value-type="string" table:style-name="ce8">
            <text:p>Calle Molinos de Gofio, 27, Poligono Industrial de San Jerónimo (38312)<text:s/></text:p>
          </table:table-cell>
          <table:table-cell office:value-type="string" table:style-name="ce8">
            <text:p>Imprenta</text:p>
          </table:table-cell>
          <table:table-cell office:value-type="float" office:value="922326044" table:style-name="ce45">
            <text:p>922326044</text:p>
          </table:table-cell>
          <table:table-cell office:value-type="string" table:style-name="ce9">
            <text:p>info@maper.com</text:p>
          </table:table-cell>
          <table:table-cell office:value-type="string" table:style-name="ce9">
            <text:p>www.maper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Graficas Printer</text:p>
          </table:table-cell>
          <table:table-cell office:value-type="string" table:style-name="ce13">
            <text:p>Calle Molinos de Gofio, 29. Poligono Industrial de San Jerónimo (38300)</text:p>
          </table:table-cell>
          <table:table-cell office:value-type="string" table:style-name="ce13">
            <text:p>Imprenta</text:p>
          </table:table-cell>
          <table:table-cell office:value-type="float" office:value="922332513" table:style-name="ce46">
            <text:p>922332513</text:p>
          </table:table-cell>
          <table:table-cell office:value-type="string" table:style-name="ce21">
            <text:p>produccion@graficaspinter.com</text:p>
          </table:table-cell>
          <table:table-cell office:value-type="string" table:style-name="ce21">
            <text:p>www.graficaspinter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Inmobiliaria Tencasa</text:p>
          </table:table-cell>
          <table:table-cell office:value-type="string" table:style-name="ce17">
            <text:p>Calle San Juan Bosco, 3  (38300)</text:p>
          </table:table-cell>
          <table:table-cell office:value-type="string" table:style-name="ce17">
            <text:p>Inmobiliaria</text:p>
          </table:table-cell>
          <table:table-cell office:value-type="float" office:value="922326467" table:style-name="ce47">
            <text:p>922326467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Inspección Técnica de Vehículos ITV Ivesur Valle Orotava</text:p>
          </table:table-cell>
          <table:table-cell office:value-type="string" table:style-name="ce6">
            <text:p>Calle Carpintería, 1 (38300)</text:p>
          </table:table-cell>
          <table:table-cell office:value-type="string" table:style-name="ce6">
            <text:p>Inspección técnica de vehículos</text:p>
          </table:table-cell>
          <table:table-cell office:value-type="float" office:value="922985711" table:style-name="ce44">
            <text:p>922985711</text:p>
          </table:table-cell>
          <table:table-cell office:value-type="string" table:style-name="ce6">
            <text:p>infoelvalle@ivesur.es</text:p>
          </table:table-cell>
          <table:table-cell office:value-type="string" table:style-name="ce6">
            <text:p>www.laorotava.ivesu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alaciones Eléctricas Lima</text:p>
          </table:table-cell>
          <table:table-cell office:value-type="string" table:style-name="ce8">
            <text:p>Calle Pedro Martín, 20 Las Candias (38312)</text:p>
          </table:table-cell>
          <table:table-cell office:value-type="string" table:style-name="ce8">
            <text:p>Instalaciones eléctricas</text:p>
          </table:table-cell>
          <table:table-cell office:value-type="float" office:value="922325007" table:style-name="ce45">
            <text:p>922325007</text:p>
          </table:table-cell>
          <table:table-cell office:value-type="string" table:style-name="ce9">
            <text:p>info@instalacioneslim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alaciones eléctricas Tino</text:p>
          </table:table-cell>
          <table:table-cell office:value-type="string" table:style-name="ce8">
            <text:p>Carretera General de La Perdoma, La Perdoma (38315)</text:p>
          </table:table-cell>
          <table:table-cell office:value-type="string" table:style-name="ce8">
            <text:p>Instalaciones eléctricas</text:p>
          </table:table-cell>
          <table:table-cell office:value-type="float" office:value="607418291" table:style-name="ce45">
            <text:p>607418291</text:p>
          </table:table-cell>
          <table:table-cell office:value-type="string" table:style-name="ce8">
            <text:p>info@instalaciones-tino.es</text:p>
          </table:table-cell>
          <table:table-cell office:value-type="string" table:style-name="ce8">
            <text:p>www.instalaciones-tin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alador de Gas Norte Solar de Tenerife</text:p>
          </table:table-cell>
          <table:table-cell office:value-type="string" table:style-name="ce8">
            <text:p>Calle La Montañeta, 5, La Perdoma (38315)</text:p>
          </table:table-cell>
          <table:table-cell office:value-type="string" table:style-name="ce8">
            <text:p>Instalador de gas</text:p>
          </table:table-cell>
          <table:table-cell office:value-type="float" office:value="922309446" table:style-name="ce45">
            <text:p>922309446</text:p>
          </table:table-cell>
          <table:table-cell office:value-type="string" table:style-name="ce8">
            <text:p>nortesolardetenerife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Academia</text:p>
          </table:table-cell>
          <table:table-cell office:value-type="string" table:style-name="ce8">
            <text:p>Calle Cristobal de Franchy, 4, (38300)</text:p>
          </table:table-cell>
          <table:table-cell office:value-type="string" table:style-name="ce8">
            <text:p>Academia</text:p>
          </table:table-cell>
          <table:table-cell office:value-type="string" table:style-name="ce52">
            <text:p>922 33 22 31</text:p>
          </table:table-cell>
          <table:table-cell office:value-type="string" table:style-name="ce9">
            <text:p>info@academiamayorazgo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Machanga</text:p>
          </table:table-cell>
          <table:table-cell office:value-type="string" table:style-name="ce10">
            <text:p>Avenida Sor Soledad Cobián, 30, (38300)</text:p>
          </table:table-cell>
          <table:table-cell office:value-type="string" table:style-name="ce8">
            <text:p>Fotografía</text:p>
          </table:table-cell>
          <table:table-cell office:value-type="float" office:value="620761532" table:style-name="ce45">
            <text:p>620761532</text:p>
          </table:table-cell>
          <table:table-cell office:value-type="string" table:style-name="ce9">
            <text:p>lamachangaserigraf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impiezas Hernández Bello</text:p>
          </table:table-cell>
          <table:table-cell office:value-type="string" table:style-name="ce57">
            <text:p>Carretera San Pablo, 5, La Orotava (38300)</text:p>
          </table:table-cell>
          <table:table-cell office:value-type="string" table:style-name="ce13">
            <text:p>Servicios de limpieza</text:p>
          </table:table-cell>
          <table:table-cell office:value-type="float" office:value="922324175" table:style-name="ce46">
            <text:p>922324175</text:p>
          </table:table-cell>
          <table:table-cell office:value-type="string" table:style-name="ce13">
            <text:p>info@hernandezbellosl.com</text:p>
          </table:table-cell>
          <table:table-cell office:value-type="string" table:style-name="ce13">
            <text:p>www.hernandezbello.com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ármoles La Milagrosa</text:p>
          </table:table-cell>
          <table:table-cell office:value-type="string" table:style-name="ce17">
            <text:p>Calle La Cancela, 11 (38300)</text:p>
          </table:table-cell>
          <table:table-cell office:value-type="string" table:style-name="ce17">
            <text:p>Construcción</text:p>
          </table:table-cell>
          <table:table-cell office:value-type="float" office:value="922331484" table:style-name="ce47">
            <text:p>922331484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Montajes Industriales Wurth Canarias<text:s/></text:p>
          </table:table-cell>
          <table:table-cell office:value-type="string" table:style-name="ce6">
            <text:p>Calle Albañilería 30 Bajo, Polígono Industrial San Jerónimo, Nave 7 (38312)</text:p>
          </table:table-cell>
          <table:table-cell office:value-type="string" table:style-name="ce6">
            <text:p>Construcción</text:p>
          </table:table-cell>
          <table:table-cell office:value-type="float" office:value="922991509" table:style-name="ce44">
            <text:p>922991509</text:p>
          </table:table-cell>
          <table:table-cell office:value-type="string" table:style-name="ce6">
            <text:p>tiendacanarias@wurth.es</text:p>
          </table:table-cell>
          <table:table-cell office:value-type="string" table:style-name="ce6">
            <text:p>www.wurthcanaria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auto</text:p>
          </table:table-cell>
          <table:table-cell office:value-type="string" table:style-name="ce8">
            <text:p>Calle Molinos de Gofio, 2, Multicentro Comercial El Trompo (38312)<text:s/></text:p>
          </table:table-cell>
          <table:table-cell office:value-type="string" table:style-name="ce8">
            <text:p>Venta de vehículos</text:p>
          </table:table-cell>
          <table:table-cell office:value-type="float" office:value="922328069" table:style-name="ce45">
            <text:p>922328069</text:p>
          </table:table-cell>
          <table:table-cell office:value-type="string" table:style-name="ce8">
            <text:p>atencioncliente@norauto.es</text:p>
          </table:table-cell>
          <table:table-cell office:value-type="string" table:style-name="ce9">
            <text:p>www.norauto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nLife Training</text:p>
          </table:table-cell>
          <table:table-cell office:value-type="string" table:style-name="ce8">
            <text:p>Calle de Pilar Monteverde, 32, (38300)</text:p>
          </table:table-cell>
          <table:table-cell office:value-type="string" table:style-name="ce8">
            <text:p>Gimnasio</text:p>
          </table:table-cell>
          <table:table-cell office:value-type="float" office:value="722835184" table:style-name="ce45">
            <text:p>722835184</text:p>
          </table:table-cell>
          <table:table-cell office:value-type="string" table:style-name="ce9">
            <text:p>onlifetraining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ragua</text:p>
          </table:table-cell>
          <table:table-cell office:value-type="string" table:style-name="ce8">
            <text:p>Calle Hermano Apolinar, 37 (38300)</text:p>
          </table:table-cell>
          <table:table-cell office:value-type="string" table:style-name="ce8">
            <text:p>Peluquería</text:p>
          </table:table-cell>
          <table:table-cell office:value-type="float" office:value="922990010" table:style-name="ce45">
            <text:p>922990010</text:p>
          </table:table-cell>
          <table:table-cell office:value-type="string" table:style-name="ce8">
            <text:p>canaragua@canaragua.es</text:p>
          </table:table-cell>
          <table:table-cell office:value-type="string" table:style-name="ce9">
            <text:p>www.canaragua.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inturas Juno</text:p>
          </table:table-cell>
          <table:table-cell office:value-type="string" table:style-name="ce13">
            <text:p>Paseo las Araucarias, 20, (38300)</text:p>
          </table:table-cell>
          <table:table-cell office:value-type="string" table:style-name="ce13">
            <text:p>Pinturas</text:p>
          </table:table-cell>
          <table:table-cell office:value-type="float" office:value="922335545" table:style-name="ce46">
            <text:p>922335545</text:p>
          </table:table-cell>
          <table:table-cell office:value-type="string" table:style-name="ce13">
            <text:p>10orotava@juno.es</text:p>
          </table:table-cell>
          <table:table-cell office:value-type="string" table:style-name="ce21">
            <text:p>www.juno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romotora Inmobiliaria Darío Cedrés</text:p>
          </table:table-cell>
          <table:table-cell office:value-type="string" table:style-name="ce17">
            <text:p>Calle Cristóbal de Franchy, 11 4A, El Mayorazgo (38300)</text:p>
          </table:table-cell>
          <table:table-cell office:value-type="string" table:style-name="ce17">
            <text:p>Inmobiliaria</text:p>
          </table:table-cell>
          <table:table-cell office:value-type="string" table:style-name="ce53">
            <text:p>676 40 06 00</text:p>
          </table:table-cell>
          <table:table-cell office:value-type="string" table:style-name="ce17">
            <text:p>dario.cedres.castro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Prompte Tintorería</text:p>
          </table:table-cell>
          <table:table-cell office:value-type="string" table:style-name="ce6">
            <text:p>Autopista TF-5, 36, Centro Comercial La Villa (38312)<text:s/></text:p>
          </table:table-cell>
          <table:table-cell office:value-type="string" table:style-name="ce6">
            <text:p>Tintorería</text:p>
          </table:table-cell>
          <table:table-cell office:value-type="string" table:style-name="ce54">
            <text:p>922 324 344</text:p>
          </table:table-cell>
          <table:table-cell office:value-type="string" table:style-name="ce6">
            <text:p>No dispone de correo</text:p>
          </table:table-cell>
          <table:table-cell office:value-type="string" table:style-name="ce6">
            <text:p>www.prompt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e Phone House</text:p>
          </table:table-cell>
          <table:table-cell office:value-type="string" table:style-name="ce8">
            <text:p>Autopista TF-5, 36, Centro Comercial La Villa, Local 66 (38300)<text:s/></text:p>
          </table:table-cell>
          <table:table-cell office:value-type="string" table:style-name="ce8">
            <text:p>Servicios de telecomunicaciones</text:p>
          </table:table-cell>
          <table:table-cell office:value-type="float" office:value="610473684" table:style-name="ce45">
            <text:p>610473684</text:p>
          </table:table-cell>
          <table:table-cell office:value-type="string" table:style-name="ce8">
            <text:p>No dispone de correo</text:p>
          </table:table-cell>
          <table:table-cell office:value-type="string" table:style-name="ce8">
            <text:p>www.phonehous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ldos Unidecor Internacional</text:p>
          </table:table-cell>
          <table:table-cell office:value-type="string" table:style-name="ce8">
            <text:p>Calle Ingenios Azucareros, 6, San Jerónimo (38300)<text:s/></text:p>
          </table:table-cell>
          <table:table-cell office:value-type="string" table:style-name="ce8">
            <text:p>Construcción</text:p>
          </table:table-cell>
          <table:table-cell office:value-type="float" office:value="922335011" table:style-name="ce45">
            <text:p>922335011</text:p>
          </table:table-cell>
          <table:table-cell office:value-type="string" table:style-name="ce8">
            <text:p>unidecortoldo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 Venta Nueva</text:p>
          </table:table-cell>
          <table:table-cell office:value-type="string" table:style-name="ce8">
            <text:p>Calle Ingenios Azucareros, 21 (38312)<text:s/></text:p>
          </table:table-cell>
          <table:table-cell office:value-type="string" table:style-name="ce8">
            <text:p>Mayorista alimentación</text:p>
          </table:table-cell>
          <table:table-cell office:value-type="float" office:value="922330262" table:style-name="ce45">
            <text:p>922330262</text:p>
          </table:table-cell>
          <table:table-cell office:value-type="string" table:style-name="ce8">
            <text:p>info@laventanueva.com</text:p>
          </table:table-cell>
          <table:table-cell office:value-type="string" table:style-name="ce8">
            <text:p>www.laventanue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nt A Car Molina</text:p>
          </table:table-cell>
          <table:table-cell office:value-type="string" table:style-name="ce8">
            <text:p>Calle El Badén, 15 (38300)</text:p>
          </table:table-cell>
          <table:table-cell office:value-type="string" table:style-name="ce8">
            <text:p>Rent a car</text:p>
          </table:table-cell>
          <table:table-cell office:value-type="float" office:value="922324495" table:style-name="ce45">
            <text:p>922324495</text:p>
          </table:table-cell>
          <table:table-cell office:value-type="string" table:style-name="ce8">
            <text:p>orotava@rentacarmolina.com</text:p>
          </table:table-cell>
          <table:table-cell office:value-type="string" table:style-name="ce8">
            <text:p>www.rentacarmolina.com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Repuestos DYR</text:p>
          </table:table-cell>
          <table:table-cell office:value-type="string" table:style-name="ce8">
            <text:p>Calle Candias, 43, (38300)</text:p>
          </table:table-cell>
          <table:table-cell office:value-type="string" table:style-name="ce8">
            <text:p>Tienda de repuestos<text:s/></text:p>
          </table:table-cell>
          <table:table-cell office:value-type="float" office:value="922335870" table:style-name="ce45">
            <text:p>922335870</text:p>
          </table:table-cell>
          <table:table-cell office:value-type="string" table:style-name="ce9">
            <text:p>dyrrepuesto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oyal British School</text:p>
          </table:table-cell>
          <table:table-cell office:value-type="string" table:style-name="ce13">
            <text:p>Avenida Sor Soledad Cobian, 17, (38300)</text:p>
          </table:table-cell>
          <table:table-cell office:value-type="string" table:style-name="ce13">
            <text:p>Academia</text:p>
          </table:table-cell>
          <table:table-cell office:value-type="float" office:value="922332762" table:style-name="ce46">
            <text:p>922332762</text:p>
          </table:table-cell>
          <table:table-cell office:value-type="string" table:style-name="ce13">
            <text:p>royalbritishtenerife@gmail.com</text:p>
          </table:table-cell>
          <table:table-cell office:value-type="string" table:style-name="ce21">
            <text:p>www.royalbritishschool.es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Serigrafía Impredican</text:p>
          </table:table-cell>
          <table:table-cell office:value-type="string" table:style-name="ce17">
            <text:p>Calle Juan Cullen, 5 (38300)</text:p>
          </table:table-cell>
          <table:table-cell office:value-type="string" table:style-name="ce17">
            <text:p>Serigrafía</text:p>
          </table:table-cell>
          <table:table-cell office:value-type="float" office:value="922321619" table:style-name="ce47">
            <text:p>922321619</text:p>
          </table:table-cell>
          <table:table-cell office:value-type="string" table:style-name="ce17">
            <text:p>impredican@telefonica.net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Servicio de Antenas JA Satélite</text:p>
          </table:table-cell>
          <table:table-cell office:value-type="string" table:style-name="ce6">
            <text:p>Calle Alfonso Trujillo, 0, Edificio Temait III, Local 1 (38300)<text:s/></text:p>
          </table:table-cell>
          <table:table-cell office:value-type="string" table:style-name="ce6">
            <text:p>Servicios de telecomunicaciones</text:p>
          </table:table-cell>
          <table:table-cell office:value-type="float" office:value="922323357" table:style-name="ce44">
            <text:p>922323357</text:p>
          </table:table-cell>
          <table:table-cell office:value-type="string" table:style-name="ce6">
            <text:p>info@jasatelite.com</text:p>
          </table:table-cell>
          <table:table-cell office:value-type="string" table:style-name="ce6">
            <text:p>www.jasatelit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rvicio de Envíos Pegrutrans</text:p>
          </table:table-cell>
          <table:table-cell office:value-type="string" table:style-name="ce8">
            <text:p>Carretera General del Norte, C21, Kilómetro 8, 165, Barroso (38310)</text:p>
          </table:table-cell>
          <table:table-cell office:value-type="string" table:style-name="ce8">
            <text:p>Transporte</text:p>
          </table:table-cell>
          <table:table-cell office:value-type="float" office:value="922332188" table:style-name="ce45">
            <text:p>922332188</text:p>
          </table:table-cell>
          <table:table-cell office:value-type="string" table:style-name="ce8">
            <text:p>pegrutrans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rvicio de Fontanería Fontanorte</text:p>
          </table:table-cell>
          <table:table-cell office:value-type="string" table:style-name="ce8">
            <text:p>Calle Ingenios Azucareros, 32 (38312)</text:p>
          </table:table-cell>
          <table:table-cell office:value-type="string" table:style-name="ce8">
            <text:p>Servicio de fontanería</text:p>
          </table:table-cell>
          <table:table-cell office:value-type="float" office:value="922308871" table:style-name="ce45">
            <text:p>922308871</text:p>
          </table:table-cell>
          <table:table-cell office:value-type="string" table:style-name="ce9">
            <text:p>info@fontanorte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rvicio de Gestión de Residuos Punto Limpio La Orotava</text:p>
          </table:table-cell>
          <table:table-cell office:value-type="string" table:style-name="ce8">
            <text:p>Calle Ganadería, 4 (38312)</text:p>
          </table:table-cell>
          <table:table-cell office:value-type="string" table:style-name="ce8">
            <text:p>Servicio de gestión de residuos</text:p>
          </table:table-cell>
          <table:table-cell office:value-type="float" office:value="922629961" table:style-name="ce45">
            <text:p>922629961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vados Elsa S.L.</text:p>
          </table:table-cell>
          <table:table-cell office:value-type="string" table:style-name="ce56">
            <text:p>Lugar La Vizcaína, 18 (38300)</text:p>
          </table:table-cell>
          <table:table-cell office:value-type="string" table:style-name="ce8">
            <text:p>Servicio de limpieza</text:p>
          </table:table-cell>
          <table:table-cell office:value-type="float" office:value="922321524" table:style-name="ce45">
            <text:p>922321524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ervicio Neumático Manolo Mesa</text:p>
          </table:table-cell>
          <table:table-cell office:value-type="string" table:style-name="ce8">
            <text:p>Carretera General La Perdoma, 171, (38315)</text:p>
          </table:table-cell>
          <table:table-cell office:value-type="string" table:style-name="ce8">
            <text:p>Tienda de repuestos<text:s/></text:p>
          </table:table-cell>
          <table:table-cell office:value-type="float" office:value="922309044" table:style-name="ce45">
            <text:p>922309044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rvicios Jurídicos Real Asesores</text:p>
          </table:table-cell>
          <table:table-cell office:value-type="string" table:style-name="ce8">
            <text:p>Avenida Sor Soledad Cobián, 7 (38300)</text:p>
          </table:table-cell>
          <table:table-cell office:value-type="string" table:style-name="ce8">
            <text:p>Servicios jurídicos</text:p>
          </table:table-cell>
          <table:table-cell office:value-type="string" table:style-name="ce49">
            <text:p> 922335628</text:p>
          </table:table-cell>
          <table:table-cell office:value-type="string" table:style-name="ce8">
            <text:p> real@realasesoresyabogados.com</text:p>
          </table:table-cell>
          <table:table-cell office:value-type="string" table:style-name="ce8">
            <text:p>www.realasesoresyabogad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Chapa y Pintura Silverio E Hijos</text:p>
          </table:table-cell>
          <table:table-cell office:value-type="string" table:style-name="ce8">
            <text:p>Calle Toneleros, 58, Polígono San Jerónimo (38312)</text:p>
          </table:table-cell>
          <table:table-cell office:value-type="string" table:style-name="ce8">
            <text:p>Taller</text:p>
          </table:table-cell>
          <table:table-cell office:value-type="float" office:value="680775997" table:style-name="ce45">
            <text:p>680775997</text:p>
          </table:table-cell>
          <table:table-cell office:value-type="string" table:style-name="ce8">
            <text:p>chapaypinturasilverioehijo@hotmail.es</text:p>
          </table:table-cell>
          <table:table-cell office:value-type="string" table:style-name="ce8">
            <text:p>www.silverioehijo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Ángel<text:s/></text:p>
          </table:table-cell>
          <table:table-cell office:value-type="string" table:style-name="ce8">
            <text:p>Calle Luis Casañas, 2, La Florida (38311)</text:p>
          </table:table-cell>
          <table:table-cell office:value-type="string" table:style-name="ce8">
            <text:p>Taller</text:p>
          </table:table-cell>
          <table:table-cell office:value-type="float" office:value="922326477" table:style-name="ce45">
            <text:p>922326477</text:p>
          </table:table-cell>
          <table:table-cell office:value-type="string" table:style-name="ce8">
            <text:p>info@tallerangel.net </text:p>
          </table:table-cell>
          <table:table-cell office:value-type="string" table:style-name="ce8">
            <text:p>www.tallerangel.ne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Automecanica Barroso</text:p>
          </table:table-cell>
          <table:table-cell office:value-type="string" table:style-name="ce8">
            <text:p>Carretera Lugar Barroso, 168, Los Frontones (38311)<text:s/></text:p>
          </table:table-cell>
          <table:table-cell office:value-type="string" table:style-name="ce8">
            <text:p>Taller</text:p>
          </table:table-cell>
          <table:table-cell office:value-type="float" office:value="922331615" table:style-name="ce45">
            <text:p>922331615</text:p>
          </table:table-cell>
          <table:table-cell office:value-type="string" table:style-name="ce8">
            <text:p>automecanicabarroso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Chapa y Pintura Moy</text:p>
          </table:table-cell>
          <table:table-cell office:value-type="string" table:style-name="ce8">
            <text:p>Calle Ingenios Azucareros, 18 (38300)<text:s/></text:p>
          </table:table-cell>
          <table:table-cell office:value-type="string" table:style-name="ce8">
            <text:p>Taller</text:p>
          </table:table-cell>
          <table:table-cell office:value-type="float" office:value="922193780" table:style-name="ce45">
            <text:p>922193780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taller-chapa-y-pintura-moy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Josecar Automoción</text:p>
          </table:table-cell>
          <table:table-cell office:value-type="string" table:style-name="ce8">
            <text:p>Calle Molinos de Gofio, 31 (38312)<text:s/></text:p>
          </table:table-cell>
          <table:table-cell office:value-type="string" table:style-name="ce8">
            <text:p>Taller</text:p>
          </table:table-cell>
          <table:table-cell office:value-type="float" office:value="922325741" table:style-name="ce45">
            <text:p>922325741</text:p>
          </table:table-cell>
          <table:table-cell office:value-type="string" table:style-name="ce9">
            <text:p>josecars4@yahoo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Jumaca</text:p>
          </table:table-cell>
          <table:table-cell office:value-type="string" table:style-name="ce8">
            <text:p>Calle Peralito, 20 (38300)</text:p>
          </table:table-cell>
          <table:table-cell office:value-type="string" table:style-name="ce8">
            <text:p>Taller</text:p>
          </table:table-cell>
          <table:table-cell office:value-type="float" office:value="922331564" table:style-name="ce45">
            <text:p>922331564</text:p>
          </table:table-cell>
          <table:table-cell office:value-type="string" table:style-name="ce8">
            <text:p>tallerjumaca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Leonardo</text:p>
          </table:table-cell>
          <table:table-cell office:value-type="string" table:style-name="ce8">
            <text:p>Calle José Pérez Barbuzano, 31 (38311)</text:p>
          </table:table-cell>
          <table:table-cell office:value-type="string" table:style-name="ce8">
            <text:p>Taller</text:p>
          </table:table-cell>
          <table:table-cell office:value-type="float" office:value="922326974" table:style-name="ce45">
            <text:p>922326974</text:p>
          </table:table-cell>
          <table:table-cell office:value-type="string" table:style-name="ce9">
            <text:p>mecanicaleonardo@outlook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Mecánica Marcos González</text:p>
          </table:table-cell>
          <table:table-cell office:value-type="string" table:style-name="ce8">
            <text:p>Calle Ingenios Azucareros, 8 (38312)</text:p>
          </table:table-cell>
          <table:table-cell office:value-type="string" table:style-name="ce8">
            <text:p>Taller</text:p>
          </table:table-cell>
          <table:table-cell office:value-type="float" office:value="922335051" table:style-name="ce45">
            <text:p>922335051</text:p>
          </table:table-cell>
          <table:table-cell office:value-type="string" table:style-name="ce9">
            <text:p>marcosgomacar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Mime</text:p>
          </table:table-cell>
          <table:table-cell office:value-type="string" table:style-name="ce8">
            <text:p>Calle Lázaro Medina, 7 (38312)<text:s/></text:p>
          </table:table-cell>
          <table:table-cell office:value-type="string" table:style-name="ce8">
            <text:p>Taller</text:p>
          </table:table-cell>
          <table:table-cell office:value-type="float" office:value="922332241" table:style-name="ce45">
            <text:p>922332241</text:p>
          </table:table-cell>
          <table:table-cell office:value-type="string" table:style-name="ce9">
            <text:p>tallerbenjamintt@ho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Servigar</text:p>
          </table:table-cell>
          <table:table-cell office:value-type="string" table:style-name="ce8">
            <text:p>Calle La Cuesta de Higa, 47, La Perdoma (38315)</text:p>
          </table:table-cell>
          <table:table-cell office:value-type="string" table:style-name="ce8">
            <text:p>Taller</text:p>
          </table:table-cell>
          <table:table-cell office:value-type="float" office:value="922308042" table:style-name="ce45">
            <text:p>922308042</text:p>
          </table:table-cell>
          <table:table-cell office:value-type="string" table:style-name="ce9">
            <text:p>luisoliva2012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Simeón E Hijos</text:p>
          </table:table-cell>
          <table:table-cell office:value-type="string" table:style-name="ce8">
            <text:p>Calle El Badén, 1, Polígono Industrial San Jerónimo (38312)<text:s/></text:p>
          </table:table-cell>
          <table:table-cell office:value-type="string" table:style-name="ce8">
            <text:p>Taller</text:p>
          </table:table-cell>
          <table:table-cell office:value-type="float" office:value="922335810" table:style-name="ce45">
            <text:p>922335810</text:p>
          </table:table-cell>
          <table:table-cell office:value-type="string" table:style-name="ce8">
            <text:p>info@simeonehijos.com</text:p>
          </table:table-cell>
          <table:table-cell office:value-type="string" table:style-name="ce8">
            <text:p>www.neumaticostenerif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Spiecius Power</text:p>
          </table:table-cell>
          <table:table-cell office:value-type="string" table:style-name="ce8">
            <text:p>Calle Albañilería, 5 (38312)<text:s/></text:p>
          </table:table-cell>
          <table:table-cell office:value-type="string" table:style-name="ce8">
            <text:p>Taller</text:p>
          </table:table-cell>
          <table:table-cell office:value-type="float" office:value="922321888" table:style-name="ce45">
            <text:p>922321888</text:p>
          </table:table-cell>
          <table:table-cell office:value-type="string" table:style-name="ce8">
            <text:p>spieciuspower@hotmail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Mecánica Venecan</text:p>
          </table:table-cell>
          <table:table-cell office:value-type="string" table:style-name="ce8">
            <text:p>Calle El Badén, 3, (38300)<text:s/></text:p>
          </table:table-cell>
          <table:table-cell office:value-type="string" table:style-name="ce8">
            <text:p>Taller</text:p>
          </table:table-cell>
          <table:table-cell office:value-type="float" office:value="922324217" table:style-name="ce45">
            <text:p>922324217</text:p>
          </table:table-cell>
          <table:table-cell office:value-type="string" table:style-name="ce8">
            <text:p>venecan170559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aller de Reparación de Motos Manuel Bello Camacho Todomoto</text:p>
          </table:table-cell>
          <table:table-cell office:value-type="string" table:style-name="ce8">
            <text:p>Calle Albañilería, 22, (38312)<text:s/></text:p>
          </table:table-cell>
          <table:table-cell office:value-type="string" table:style-name="ce8">
            <text:p>Taller</text:p>
          </table:table-cell>
          <table:table-cell office:value-type="float" office:value="922332724" table:style-name="ce45">
            <text:p>922332724</text:p>
          </table:table-cell>
          <table:table-cell office:value-type="string" table:style-name="ce8">
            <text:p>todomototenerife@hotmail.com</text:p>
          </table:table-cell>
          <table:table-cell office:value-type="string" table:style-name="ce8">
            <text:p>www.todomototenerife.com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aller Mecánico T y D</text:p>
          </table:table-cell>
          <table:table-cell office:value-type="string" table:style-name="ce13">
            <text:p>Calle Nueva, 32 (38300)<text:s/></text:p>
          </table:table-cell>
          <table:table-cell office:value-type="string" table:style-name="ce13">
            <text:p>Taller</text:p>
          </table:table-cell>
          <table:table-cell office:value-type="float" office:value="922333801" table:style-name="ce46">
            <text:p>922333801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Tapicería Juan de Dios</text:p>
          </table:table-cell>
          <table:table-cell office:value-type="string" table:style-name="ce17">
            <text:p>Calle José Estévez Méndez, 21 (38300)</text:p>
          </table:table-cell>
          <table:table-cell office:value-type="string" table:style-name="ce17">
            <text:p>Servicio de limpieza</text:p>
          </table:table-cell>
          <table:table-cell office:value-type="float" office:value="922322022" table:style-name="ce47">
            <text:p>922322022</text:p>
          </table:table-cell>
          <table:table-cell office:value-type="string" table:style-name="ce17">
            <text:p>juandedios268@gmail.com</text:p>
          </table:table-cell>
          <table:table-cell table:style-name="ce18"/>
          <table:table-cell table:number-columns-repeated="16378"/>
        </table:table-row>
        <table:table-row table:style-name="ro1">
          <table:table-cell office:value-type="string" table:style-name="ce42">
            <text:p>Telsat T.v. C.b.</text:p>
          </table:table-cell>
          <table:table-cell office:value-type="string" table:style-name="ce6">
            <text:p>Carretera General la Perdoma, 149, Local 3 (38315)</text:p>
          </table:table-cell>
          <table:table-cell office:value-type="string" table:style-name="ce6">
            <text:p>Servicios de telecomunicaciones</text:p>
          </table:table-cell>
          <table:table-cell office:value-type="float" office:value="922309464" table:style-name="ce44">
            <text:p>922309464</text:p>
          </table:table-cell>
          <table:table-cell office:value-type="string" table:style-name="ce19">
            <text:p>telsattv@hot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Neumáticos Atlántico Autocentros La Orotava</text:p>
          </table:table-cell>
          <table:table-cell office:value-type="string" table:style-name="ce8">
            <text:p>Calle El Badén 33, Polígono San Jerónimo <text:s/>(38300)</text:p>
          </table:table-cell>
          <table:table-cell office:value-type="string" table:style-name="ce8">
            <text:p>Tienda de repuestos<text:s/></text:p>
          </table:table-cell>
          <table:table-cell office:value-type="float" office:value="922322020" table:style-name="ce45">
            <text:p>922322020</text:p>
          </table:table-cell>
          <table:table-cell office:value-type="string" table:style-name="ce9">
            <text:p>info@atlanticoautocentros.com</text:p>
          </table:table-cell>
          <table:table-cell office:value-type="string" table:style-name="ce9">
            <text:p>www.atlanticoautocentr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Neumáticos Centro de La Rueda</text:p>
          </table:table-cell>
          <table:table-cell office:value-type="string" table:style-name="ce8">
            <text:p>Paseo de Domínguez Alfonso, 20 (38300)<text:s/></text:p>
          </table:table-cell>
          <table:table-cell office:value-type="string" table:style-name="ce8">
            <text:p>Tienda de repuestos<text:s/></text:p>
          </table:table-cell>
          <table:table-cell office:value-type="float" office:value="922323489" table:style-name="ce45">
            <text:p>922323489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Neumáticos La Florida Servicio<text:s/></text:p>
          </table:table-cell>
          <table:table-cell office:value-type="string" table:style-name="ce8">
            <text:p>Camino de los Guanches, 3, Los Pinos (38300)</text:p>
          </table:table-cell>
          <table:table-cell office:value-type="string" table:style-name="ce8">
            <text:p>Tienda de repuestos<text:s/></text:p>
          </table:table-cell>
          <table:table-cell office:value-type="float" office:value="922331034" table:style-name="ce45">
            <text:p>922331034</text:p>
          </table:table-cell>
          <table:table-cell office:value-type="string" table:style-name="ce8">
            <text:p>serviciolaflorid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Repuestos para Automóviles Auteide</text:p>
          </table:table-cell>
          <table:table-cell office:value-type="string" table:style-name="ce8">
            <text:p>Calle Albañilería, 7, San Jerónimo (38312)</text:p>
          </table:table-cell>
          <table:table-cell office:value-type="string" table:style-name="ce8">
            <text:p>Tienda de repuestos<text:s/></text:p>
          </table:table-cell>
          <table:table-cell office:value-type="float" office:value="922333237" table:style-name="ce45">
            <text:p>922333237</text:p>
          </table:table-cell>
          <table:table-cell office:value-type="string" table:style-name="ce8">
            <text:p>auteide@auteide.com</text:p>
          </table:table-cell>
          <table:table-cell office:value-type="string" table:style-name="ce9">
            <text:p>www.auteid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Repuestos para Automóviles Recambios Valladares</text:p>
          </table:table-cell>
          <table:table-cell office:value-type="string" table:style-name="ce8">
            <text:p>Calle Molinos de Gofio, 35, Polígono Industrial San Jerónimo (38300)<text:s/></text:p>
          </table:table-cell>
          <table:table-cell office:value-type="string" table:style-name="ce8">
            <text:p>Tienda de repuestos<text:s/></text:p>
          </table:table-cell>
          <table:table-cell office:value-type="float" office:value="922326424" table:style-name="ce45">
            <text:p>922326424</text:p>
          </table:table-cell>
          <table:table-cell office:value-type="string" table:style-name="ce8">
            <text:p>atencionalcliente@grupovalladares.com</text:p>
          </table:table-cell>
          <table:table-cell office:value-type="string" table:style-name="ce8">
            <text:p>www.grupovalladar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Repuestos para Automóviles Repuestos Doral</text:p>
          </table:table-cell>
          <table:table-cell office:value-type="string" table:style-name="ce8">
            <text:p>Calle Carpintería, 34-36 (38312)<text:s/></text:p>
          </table:table-cell>
          <table:table-cell office:value-type="string" table:style-name="ce8">
            <text:p>Tienda de repuestos<text:s/></text:p>
          </table:table-cell>
          <table:table-cell office:value-type="float" office:value="922353580" table:style-name="ce45">
            <text:p>922353580</text:p>
          </table:table-cell>
          <table:table-cell office:value-type="string" table:style-name="ce8">
            <text:p>info@repuestosdoral.es</text:p>
          </table:table-cell>
          <table:table-cell office:value-type="string" table:style-name="ce8">
            <text:p>www.repuestosdora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enda de Vehículos de Segunda Mano Nortauto</text:p>
          </table:table-cell>
          <table:table-cell office:value-type="string" table:style-name="ce8">
            <text:p>Calle Molinos de Gofio, 11, Polígono Industrial San Jerónimo (38312)<text:s/></text:p>
          </table:table-cell>
          <table:table-cell office:value-type="string" table:style-name="ce8">
            <text:p>Venta de vehículos</text:p>
          </table:table-cell>
          <table:table-cell office:value-type="float" office:value="679917783" table:style-name="ce45">
            <text:p>679917783</text:p>
          </table:table-cell>
          <table:table-cell office:value-type="string" table:style-name="ce8">
            <text:p>carlos.nortauto@gmail.com</text:p>
          </table:table-cell>
          <table:table-cell office:value-type="string" table:style-name="ce8">
            <text:p>www.nortaut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ipografía García</text:p>
          </table:table-cell>
          <table:table-cell office:value-type="string" table:style-name="ce8">
            <text:p>Carretera General de La Perdoma, 110, La Perdoma (38315)<text:s/></text:p>
          </table:table-cell>
          <table:table-cell office:value-type="string" table:style-name="ce8">
            <text:p>Imprenta</text:p>
          </table:table-cell>
          <table:table-cell office:value-type="float" office:value="922308772" table:style-name="ce45">
            <text:p>922308772</text:p>
          </table:table-cell>
          <table:table-cell office:value-type="string" table:style-name="ce8">
            <text:p>cipri@tipografiagarcia.com</text:p>
          </table:table-cell>
          <table:table-cell office:value-type="string" table:style-name="ce8">
            <text:p>www.tipografia-garcia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ansportes Paluper</text:p>
          </table:table-cell>
          <table:table-cell office:value-type="string" table:style-name="ce8">
            <text:p>Carretera General Las Cañadas, nº 32, (38300)</text:p>
          </table:table-cell>
          <table:table-cell office:value-type="string" table:style-name="ce8">
            <text:p>Transporte</text:p>
          </table:table-cell>
          <table:table-cell office:value-type="float" office:value="922331545" table:style-name="ce45">
            <text:p>922331545</text:p>
          </table:table-cell>
          <table:table-cell office:value-type="string" table:style-name="ce8">
            <text:p>info@paluper.com</text:p>
          </table:table-cell>
          <table:table-cell office:value-type="string" table:style-name="ce9">
            <text:p>www.paluper.com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ransportes Y Excavaciones Orotrans Sl</text:p>
          </table:table-cell>
          <table:table-cell office:value-type="string" table:style-name="ce8">
            <text:p>Calle Luciano García Hernández, 4 (38300)</text:p>
          </table:table-cell>
          <table:table-cell office:value-type="string" table:style-name="ce8">
            <text:p>Transporte</text:p>
          </table:table-cell>
          <table:table-cell office:value-type="float" office:value="922332492" table:style-name="ce45">
            <text:p>922332492</text:p>
          </table:table-cell>
          <table:table-cell office:value-type="string" table:style-name="ce8">
            <text:p>orotranspedro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oe Vera Fresca</text:p>
          </table:table-cell>
          <table:table-cell office:value-type="string" table:style-name="ce8">
            <text:p>Camino de Chasna, 24 (38310)</text:p>
          </table:table-cell>
          <table:table-cell office:value-type="string" table:style-name="ce8">
            <text:p>Tienda de cosméticos</text:p>
          </table:table-cell>
          <table:table-cell office:value-type="float" office:value="672393133" table:style-name="ce45">
            <text:p>672393133</text:p>
          </table:table-cell>
          <table:table-cell office:value-type="string" table:style-name="ce8">
            <text:p>chasna@aloeverafresca.com</text:p>
          </table:table-cell>
          <table:table-cell office:value-type="string" table:style-name="ce9">
            <text:p>www.aloeveraonlineshop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rbería Con Dos Barbas</text:p>
          </table:table-cell>
          <table:table-cell office:value-type="string" table:style-name="ce8">
            <text:p>Calle La Libertad, 2, (38300)</text:p>
          </table:table-cell>
          <table:table-cell office:value-type="string" table:style-name="ce8">
            <text:p>Peluquería</text:p>
          </table:table-cell>
          <table:table-cell office:value-type="float" office:value="629106617" table:style-name="ce45">
            <text:p>629106617</text:p>
          </table:table-cell>
          <table:table-cell office:value-type="string" table:style-name="ce9">
            <text:p>condosbarba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ellisimas Make Up &amp; Nails</text:p>
          </table:table-cell>
          <table:table-cell office:value-type="string" table:style-name="ce8">
            <text:p>Calle la Milagrosa, 1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822258530" table:style-name="ce45">
            <text:p>822258530</text:p>
          </table:table-cell>
          <table:table-cell office:value-type="string" table:style-name="ce8">
            <text:p>bellisimasmakeup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Boreal Beauty by Demelsa</text:p>
          </table:table-cell>
          <table:table-cell office:value-type="string" table:style-name="ce8">
            <text:p>Calle San Juan Bosco, 2 (38300)<text:s/></text:p>
          </table:table-cell>
          <table:table-cell office:value-type="string" table:style-name="ce8">
            <text:p>Centro de Estética<text:s/></text:p>
          </table:table-cell>
          <table:table-cell office:value-type="float" office:value="600030733" table:style-name="ce45">
            <text:p>600030733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ylaser</text:p>
          </table:table-cell>
          <table:table-cell office:value-type="string" table:style-name="ce8">
            <text:p>Calle San Juan Bosco, 2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663545355" table:style-name="ce45">
            <text:p>663545355</text:p>
          </table:table-cell>
          <table:table-cell office:value-type="string" table:style-name="ce8">
            <text:p>info.bylaser@gmail.com</text:p>
          </table:table-cell>
          <table:table-cell office:value-type="string" table:style-name="ce9">
            <text:p>www.bylasertenerif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 Belleza Centros Unico</text:p>
          </table:table-cell>
          <table:table-cell office:value-type="string" table:style-name="ce8">
            <text:p>TF-5, Salida 36, Centro Comercial La Villa 2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922324248" table:style-name="ce45">
            <text:p>922324248</text:p>
          </table:table-cell>
          <table:table-cell office:value-type="string" table:style-name="ce8">
            <text:p>No dispone de correo</text:p>
          </table:table-cell>
          <table:table-cell office:value-type="string" table:style-name="ce8">
            <text:p>www.centrosunic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 Estética Clean Body</text:p>
          </table:table-cell>
          <table:table-cell office:value-type="string" table:style-name="ce8">
            <text:p>Autopista TF-5, 36, Centro Comercial La Villa, (38300)<text:s/></text:p>
          </table:table-cell>
          <table:table-cell office:value-type="string" table:style-name="ce8">
            <text:p>Centro de Estética<text:s/></text:p>
          </table:table-cell>
          <table:table-cell office:value-type="float" office:value="922536135" table:style-name="ce45">
            <text:p>922536135</text:p>
          </table:table-cell>
          <table:table-cell office:value-type="string" table:style-name="ce8">
            <text:p>cleanbodylavilla@cleanbody.es</text:p>
          </table:table-cell>
          <table:table-cell office:value-type="string" table:style-name="ce8">
            <text:p>www.cleanbody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 Estética Fátima</text:p>
          </table:table-cell>
          <table:table-cell office:value-type="string" table:style-name="ce8">
            <text:p>Avenida Mayorazgo de Franchi, 28, Local 4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922324298" table:style-name="ce45">
            <text:p>922324298</text:p>
          </table:table-cell>
          <table:table-cell office:value-type="string" table:style-name="ce8">
            <text:p>centroesteticafatima2012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ntal Pregala</text:p>
          </table:table-cell>
          <table:table-cell office:value-type="string" table:style-name="ce8">
            <text:p>Avenida Obispo Benítez de Lugo, 28 (38300)</text:p>
          </table:table-cell>
          <table:table-cell office:value-type="string" table:style-name="ce8">
            <text:p>Clínica Dental</text:p>
          </table:table-cell>
          <table:table-cell office:value-type="float" office:value="922335603" table:style-name="ce45">
            <text:p>922335603</text:p>
          </table:table-cell>
          <table:table-cell office:value-type="string" table:style-name="ce8">
            <text:p>info@centrodentalorotava.com</text:p>
          </table:table-cell>
          <table:table-cell office:value-type="string" table:style-name="ce8">
            <text:p>www.centrodental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Médico Sana</text:p>
          </table:table-cell>
          <table:table-cell office:value-type="string" table:style-name="ce8">
            <text:p>Avenida Alonso Fernández de Lugo, 10 (38300)</text:p>
          </table:table-cell>
          <table:table-cell office:value-type="string" table:style-name="ce8">
            <text:p>Centro Médico</text:p>
          </table:table-cell>
          <table:table-cell office:value-type="float" office:value="922346458" table:style-name="ce45">
            <text:p>922346458</text:p>
          </table:table-cell>
          <table:table-cell office:value-type="string" table:style-name="ce8">
            <text:p>info@centromedicosana.com</text:p>
          </table:table-cell>
          <table:table-cell office:value-type="string" table:style-name="ce8">
            <text:p>www.centromedicosan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Odontológico Santiago Casanova</text:p>
          </table:table-cell>
          <table:table-cell office:value-type="string" table:style-name="ce8">
            <text:p>Calle Juan Cullen, 8 (38300)</text:p>
          </table:table-cell>
          <table:table-cell office:value-type="string" table:style-name="ce8">
            <text:p>Clínica Dental</text:p>
          </table:table-cell>
          <table:table-cell office:value-type="float" office:value="922321600" table:style-name="ce45">
            <text:p>922321600</text:p>
          </table:table-cell>
          <table:table-cell office:value-type="string" table:style-name="ce8">
            <text:p>consulta@dentalcasanova.com</text:p>
          </table:table-cell>
          <table:table-cell office:value-type="string" table:style-name="ce8">
            <text:p>www.centroodontologicocasano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ic Peluqueras</text:p>
          </table:table-cell>
          <table:table-cell office:value-type="string" table:style-name="ce8">
            <text:p>Camino de los Guanches, 92 (38310)</text:p>
          </table:table-cell>
          <table:table-cell office:value-type="string" table:style-name="ce8">
            <text:p>Peluquería</text:p>
          </table:table-cell>
          <table:table-cell office:value-type="float" office:value="922334722" table:style-name="ce45">
            <text:p>922334722</text:p>
          </table:table-cell>
          <table:table-cell office:value-type="string" table:style-name="ce9">
            <text:p>davinia7780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del Pie Orotava</text:p>
          </table:table-cell>
          <table:table-cell office:value-type="string" table:style-name="ce8">
            <text:p>Avenida Mayorazgo de Franchy, 15, Local 1 (38300)</text:p>
          </table:table-cell>
          <table:table-cell office:value-type="string" table:style-name="ce8">
            <text:p>Clínica Podología</text:p>
          </table:table-cell>
          <table:table-cell office:value-type="float" office:value="922325055" table:style-name="ce45">
            <text:p>922325055</text:p>
          </table:table-cell>
          <table:table-cell office:value-type="string" table:style-name="ce8">
            <text:p>info@clinicadelpieorotava.com</text:p>
          </table:table-cell>
          <table:table-cell office:value-type="string" table:style-name="ce8">
            <text:p>www.clinicadelpie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Dental La Orotava</text:p>
          </table:table-cell>
          <table:table-cell office:value-type="string" table:style-name="ce8">
            <text:p>Calle Pescote, 24 (38300)</text:p>
          </table:table-cell>
          <table:table-cell office:value-type="string" table:style-name="ce8">
            <text:p>Clínica Dental</text:p>
          </table:table-cell>
          <table:table-cell office:value-type="float" office:value="922323425" table:style-name="ce45">
            <text:p>922323425</text:p>
          </table:table-cell>
          <table:table-cell office:value-type="string" table:style-name="ce9">
            <text:p>aclinicadentalorotav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Doctora Beatriz Martín</text:p>
          </table:table-cell>
          <table:table-cell office:value-type="string" table:style-name="ce8">
            <text:p>Avenida Mayorazgo de Franchi, 26, Local 1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922125426" table:style-name="ce45">
            <text:p>922125426</text:p>
          </table:table-cell>
          <table:table-cell office:value-type="string" table:style-name="ce8">
            <text:p>clinicabeatrizmartin@gmail.com</text:p>
          </table:table-cell>
          <table:table-cell office:value-type="string" table:style-name="ce9">
            <text:p>www.clinicabeatrizmartin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spital Quirón Salud Vida</text:p>
          </table:table-cell>
          <table:table-cell office:value-type="string" table:style-name="ce8">
            <text:p>Calle Magnolias, 2 (38312) <text:s/></text:p>
          </table:table-cell>
          <table:table-cell office:value-type="string" table:style-name="ce8">
            <text:p>Centro Médico</text:p>
          </table:table-cell>
          <table:table-cell office:value-type="float" office:value="922330550" table:style-name="ce45">
            <text:p>922330550</text:p>
          </table:table-cell>
          <table:table-cell office:value-type="string" table:style-name="ce8">
            <text:p>admision.vda@quironsalud.es</text:p>
          </table:table-cell>
          <table:table-cell office:value-type="string" table:style-name="ce8">
            <text:p>www.quironsalud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Veterinaria El Mayorazgo</text:p>
          </table:table-cell>
          <table:table-cell office:value-type="string" table:style-name="ce8">
            <text:p>Calle Doctor Sixto Perera Gonzalez, 8, El Mayorazgo (38300)</text:p>
          </table:table-cell>
          <table:table-cell office:value-type="string" table:style-name="ce8">
            <text:p>Veterinario</text:p>
          </table:table-cell>
          <table:table-cell office:value-type="float" office:value="922320476" table:style-name="ce45">
            <text:p>922320476</text:p>
          </table:table-cell>
          <table:table-cell office:value-type="string" table:style-name="ce8">
            <text:p>elmayorazgo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Veterinaria Los Cuartos</text:p>
          </table:table-cell>
          <table:table-cell office:value-type="string" table:style-name="ce8">
            <text:p>Avenida Sor Soledad Cobián, 29 (38300)</text:p>
          </table:table-cell>
          <table:table-cell office:value-type="string" table:style-name="ce8">
            <text:p>Veterinario</text:p>
          </table:table-cell>
          <table:table-cell office:value-type="float" office:value="922322294" table:style-name="ce45">
            <text:p>922322294</text:p>
          </table:table-cell>
          <table:table-cell office:value-type="string" table:style-name="ce8">
            <text:p>cvetloscuartos@gmail.com</text:p>
          </table:table-cell>
          <table:table-cell office:value-type="string" table:style-name="ce8">
            <text:p>www.clinicaveterinarialoscuartos.ne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ínica Veterinaria Orotavet</text:p>
          </table:table-cell>
          <table:table-cell office:value-type="string" table:style-name="ce8">
            <text:p>Paseo Araucarias, 9, Quiquira (38300)</text:p>
          </table:table-cell>
          <table:table-cell office:value-type="string" table:style-name="ce8">
            <text:p>Veterinario</text:p>
          </table:table-cell>
          <table:table-cell office:value-type="float" office:value="922332133" table:style-name="ce45">
            <text:p>922332133</text:p>
          </table:table-cell>
          <table:table-cell office:value-type="string" table:style-name="ce8">
            <text:p>orotavet@gmail.com</text:p>
          </table:table-cell>
          <table:table-cell office:value-type="string" table:style-name="ce8">
            <text:p>www.orotavet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MR Barbershop</text:p>
          </table:table-cell>
          <table:table-cell office:value-type="string" table:style-name="ce8">
            <text:p>Avenida Mayorazgo de Franchi, 11, Local 3 (38300)</text:p>
          </table:table-cell>
          <table:table-cell office:value-type="string" table:style-name="ce8">
            <text:p>Peluquería</text:p>
          </table:table-cell>
          <table:table-cell office:value-type="float" office:value="652244006" table:style-name="ce45">
            <text:p>652244006</text:p>
          </table:table-cell>
          <table:table-cell office:value-type="string" table:style-name="ce9">
            <text:p>cristianalezander4@icloud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fortsalud</text:p>
          </table:table-cell>
          <table:table-cell office:value-type="string" table:style-name="ce8">
            <text:p>Calle San Juan Bosco, 3, Local 7 (38300)</text:p>
          </table:table-cell>
          <table:table-cell office:value-type="string" table:style-name="ce8">
            <text:p>Ortopedia</text:p>
          </table:table-cell>
          <table:table-cell office:value-type="float" office:value="922326813" table:style-name="ce45">
            <text:p>922326813</text:p>
          </table:table-cell>
          <table:table-cell office:value-type="string" table:style-name="ce8">
            <text:p>info@confortsalud.net</text:p>
          </table:table-cell>
          <table:table-cell office:value-type="string" table:style-name="ce9">
            <text:p>www.confortsalud.ne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AK Peluqueros</text:p>
          </table:table-cell>
          <table:table-cell office:value-type="string" table:style-name="ce8">
            <text:p>Calle Teresa de Calcuta, 3 (38310)</text:p>
          </table:table-cell>
          <table:table-cell office:value-type="string" table:style-name="ce8">
            <text:p>Peluquería</text:p>
          </table:table-cell>
          <table:table-cell office:value-type="float" office:value="640332819" table:style-name="ce45">
            <text:p>640332819</text:p>
          </table:table-cell>
          <table:table-cell office:value-type="string" table:style-name="ce8">
            <text:p>dak.peluquer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isa Luis Peluquería y Estética</text:p>
          </table:table-cell>
          <table:table-cell office:value-type="string" table:style-name="ce8">
            <text:p>Calle Alfonso Trujillo, s/n, Edificio Temait III (38300)</text:p>
          </table:table-cell>
          <table:table-cell office:value-type="string" table:style-name="ce8">
            <text:p>Peluquería</text:p>
          </table:table-cell>
          <table:table-cell office:value-type="float" office:value="922324655" table:style-name="ce45">
            <text:p>922324655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peluqueria-elisaluis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cuela de Estética Bambú</text:p>
          </table:table-cell>
          <table:table-cell office:value-type="string" table:style-name="ce8">
            <text:p>Calle Juan Cullen, 1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922331317" table:style-name="ce45">
            <text:p>922331317</text:p>
          </table:table-cell>
          <table:table-cell office:value-type="string" table:style-name="ce8">
            <text:p>info@peluqueriabambu.com</text:p>
          </table:table-cell>
          <table:table-cell office:value-type="string" table:style-name="ce8">
            <text:p>www.peluqueriabambu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tética Cayi</text:p>
          </table:table-cell>
          <table:table-cell office:value-type="string" table:style-name="ce8">
            <text:p>Calle Sor Angela de la Cruz, 23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618224338" table:style-name="ce45">
            <text:p>61822433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esteticacayi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stilista Estudio Loan</text:p>
          </table:table-cell>
          <table:table-cell office:value-type="string" table:style-name="ce8">
            <text:p>Callejon del Molino, 4 (38300)</text:p>
          </table:table-cell>
          <table:table-cell office:value-type="string" table:style-name="ce8">
            <text:p>Peluquería</text:p>
          </table:table-cell>
          <table:table-cell office:value-type="float" office:value="922384896" table:style-name="ce45">
            <text:p>922384896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Álvarez Martín</text:p>
          </table:table-cell>
          <table:table-cell office:value-type="string" table:style-name="ce8">
            <text:p>Carretera General TF 320 Icod Santa Cruz, 0, Las Arenas (38312)</text:p>
          </table:table-cell>
          <table:table-cell office:value-type="string" table:style-name="ce8">
            <text:p>Farmacia</text:p>
          </table:table-cell>
          <table:table-cell office:value-type="float" office:value="922375097" table:style-name="ce45">
            <text:p>922375097</text:p>
          </table:table-cell>
          <table:table-cell office:value-type="string" table:style-name="ce8">
            <text:p>info@farmaciagoretti.com</text:p>
          </table:table-cell>
          <table:table-cell office:value-type="string" table:style-name="ce8">
            <text:p>www.farmaciagoretti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Barroso</text:p>
          </table:table-cell>
          <table:table-cell office:value-type="string" table:style-name="ce8">
            <text:p>Carretera General Las Cañadas TF-21, 178, Barroso (38300)</text:p>
          </table:table-cell>
          <table:table-cell office:value-type="string" table:style-name="ce8">
            <text:p>Farmacia</text:p>
          </table:table-cell>
          <table:table-cell office:value-type="float" office:value="922334483" table:style-name="ce45">
            <text:p>922334483</text:p>
          </table:table-cell>
          <table:table-cell office:value-type="string" table:style-name="ce8">
            <text:p>farmaciamorenoregidor@gmail.com</text:p>
          </table:table-cell>
          <table:table-cell office:value-type="string" table:style-name="ce9">
            <text:p>www.farmaciabarros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de Fuentes</text:p>
          </table:table-cell>
          <table:table-cell office:value-type="string" table:style-name="ce8">
            <text:p>Calle Inocencio García, 13 (38300)</text:p>
          </table:table-cell>
          <table:table-cell office:value-type="string" table:style-name="ce8">
            <text:p>Farmacia</text:p>
          </table:table-cell>
          <table:table-cell office:value-type="float" office:value="922330094" table:style-name="ce45">
            <text:p>922330094</text:p>
          </table:table-cell>
          <table:table-cell office:value-type="string" table:style-name="ce8">
            <text:p>mailto.farfuente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El Tejar</text:p>
          </table:table-cell>
          <table:table-cell office:value-type="string" table:style-name="ce8">
            <text:p>Calle El Tejar, 7 (38300)</text:p>
          </table:table-cell>
          <table:table-cell office:value-type="string" table:style-name="ce8">
            <text:p>Farmacia</text:p>
          </table:table-cell>
          <table:table-cell office:value-type="float" office:value="922330539" table:style-name="ce45">
            <text:p>922330539</text:p>
          </table:table-cell>
          <table:table-cell office:value-type="string" table:style-name="ce8">
            <text:p>farmacia@farmaciaeltejar.net</text:p>
          </table:table-cell>
          <table:table-cell office:value-type="string" table:style-name="ce9">
            <text:p>www.farmaciaeltejar.net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Fernández Vera</text:p>
          </table:table-cell>
          <table:table-cell office:value-type="string" table:style-name="ce8">
            <text:p>Paseo Domínguez Alfonso, 9 (38300)</text:p>
          </table:table-cell>
          <table:table-cell office:value-type="string" table:style-name="ce8">
            <text:p>Farmacia</text:p>
          </table:table-cell>
          <table:table-cell office:value-type="float" office:value="922330063" table:style-name="ce45">
            <text:p>922330063</text:p>
          </table:table-cell>
          <table:table-cell office:value-type="string" table:style-name="ce8">
            <text:p>correo@farmaciapaseodominguezalfonso.com</text:p>
          </table:table-cell>
          <table:table-cell office:value-type="string" table:style-name="ce8">
            <text:p>www.farmaciapaseodominguezalfons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La Plaza</text:p>
          </table:table-cell>
          <table:table-cell office:value-type="string" table:style-name="ce8">
            <text:p>Calle San Agustín, 10 (38300)</text:p>
          </table:table-cell>
          <table:table-cell office:value-type="string" table:style-name="ce8">
            <text:p>Farmacia</text:p>
          </table:table-cell>
          <table:table-cell office:value-type="float" office:value="922335731" table:style-name="ce45">
            <text:p>922335731</text:p>
          </table:table-cell>
          <table:table-cell office:value-type="string" table:style-name="ce9">
            <text:p>farmacialaplazaorotava@gmail.com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8">
            <text:p>Farmacia García Gómez</text:p>
          </table:table-cell>
          <table:table-cell office:value-type="string" table:style-name="ce8">
            <text:p>Paseo las Araucarias, 6 (38300)</text:p>
          </table:table-cell>
          <table:table-cell office:value-type="string" table:style-name="ce8">
            <text:p>Farmacia</text:p>
          </table:table-cell>
          <table:table-cell office:value-type="float" office:value="922332100" table:style-name="ce45">
            <text:p>922332100</text:p>
          </table:table-cell>
          <table:table-cell office:value-type="string" table:style-name="ce8">
            <text:p>farmacia_cgg@hotmail.com</text:p>
          </table:table-cell>
          <table:table-cell office:value-type="string" table:style-name="ce8">
            <text:p>www.farmaciala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García Melián</text:p>
          </table:table-cell>
          <table:table-cell office:value-type="string" table:style-name="ce8">
            <text:p>Calle Calvario, 32 (38300)<text:s/></text:p>
          </table:table-cell>
          <table:table-cell office:value-type="string" table:style-name="ce8">
            <text:p>Farmacia</text:p>
          </table:table-cell>
          <table:table-cell office:value-type="float" office:value="922323450" table:style-name="ce45">
            <text:p>922323450</text:p>
          </table:table-cell>
          <table:table-cell office:value-type="string" table:style-name="ce8">
            <text:p>farmaciamelian@gmail.com</text:p>
          </table:table-cell>
          <table:table-cell office:value-type="string" table:style-name="ce8">
            <text:p>www.farmaciamelian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Laura Pérez Zárate</text:p>
          </table:table-cell>
          <table:table-cell office:value-type="string" table:style-name="ce8">
            <text:p>Avenida Sor Soledad Cobian, 13 (38300)</text:p>
          </table:table-cell>
          <table:table-cell office:value-type="string" table:style-name="ce8">
            <text:p>Farmacia</text:p>
          </table:table-cell>
          <table:table-cell office:value-type="float" office:value="922330238" table:style-name="ce45">
            <text:p>922330238</text:p>
          </table:table-cell>
          <table:table-cell office:value-type="string" table:style-name="ce8">
            <text:p>farmaciazarateorotava1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La Perdoma</text:p>
          </table:table-cell>
          <table:table-cell office:value-type="string" table:style-name="ce8">
            <text:p>Carretera General La Perdoma, 63 (38315)</text:p>
          </table:table-cell>
          <table:table-cell office:value-type="string" table:style-name="ce8">
            <text:p>Farmacia</text:p>
          </table:table-cell>
          <table:table-cell office:value-type="float" office:value="922308906" table:style-name="ce45">
            <text:p>922308906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farmacialaperdom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Larriva Hernández - San Antonio</text:p>
          </table:table-cell>
          <table:table-cell office:value-type="string" table:style-name="ce8">
            <text:p>Calle Hoyos Martínez 1, 9 (38300)<text:s/></text:p>
          </table:table-cell>
          <table:table-cell office:value-type="string" table:style-name="ce8">
            <text:p>Farmacia</text:p>
          </table:table-cell>
          <table:table-cell office:value-type="float" office:value="922331855" table:style-name="ce45">
            <text:p>922331855</text:p>
          </table:table-cell>
          <table:table-cell office:value-type="string" table:style-name="ce9">
            <text:p>info@farmaciasanantoniolaorotava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Las Cuevas</text:p>
          </table:table-cell>
          <table:table-cell office:value-type="string" table:style-name="ce8">
            <text:p>Carretera General La Orotava-Santa Úrsula, S/N (38300)<text:s/></text:p>
          </table:table-cell>
          <table:table-cell office:value-type="string" table:style-name="ce8">
            <text:p>Farmacia</text:p>
          </table:table-cell>
          <table:table-cell office:value-type="float" office:value="922324204" table:style-name="ce45">
            <text:p>922324204</text:p>
          </table:table-cell>
          <table:table-cell office:value-type="string" table:style-name="ce8">
            <text:p>lascuevasfarmacia@gmail.com</text:p>
          </table:table-cell>
          <table:table-cell office:value-type="string" table:style-name="ce9">
            <text:p>www.farmacialascuev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Martínez Barona Herranz</text:p>
          </table:table-cell>
          <table:table-cell office:value-type="string" table:style-name="ce8">
            <text:p>Avenida Canarias, 10 (38300)<text:s/></text:p>
          </table:table-cell>
          <table:table-cell office:value-type="string" table:style-name="ce8">
            <text:p>Farmacia</text:p>
          </table:table-cell>
          <table:table-cell office:value-type="float" office:value="922330229" table:style-name="ce45">
            <text:p>922330229</text:p>
          </table:table-cell>
          <table:table-cell office:value-type="string" table:style-name="ce8">
            <text:p>baronafarmacia@gmail.com</text:p>
          </table:table-cell>
          <table:table-cell office:value-type="string" table:style-name="ce8">
            <text:p>www.farmaciamartinezbaron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Muñoz Muñoz</text:p>
          </table:table-cell>
          <table:table-cell office:value-type="string" table:style-name="ce8">
            <text:p>Calle Marqués, 38 (38300)</text:p>
          </table:table-cell>
          <table:table-cell office:value-type="string" table:style-name="ce8">
            <text:p>Farmacia</text:p>
          </table:table-cell>
          <table:table-cell office:value-type="float" office:value="922093546" table:style-name="ce45">
            <text:p>922093546</text:p>
          </table:table-cell>
          <table:table-cell office:value-type="string" table:style-name="ce8">
            <text:p>padelmigu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Rodríguez Casais</text:p>
          </table:table-cell>
          <table:table-cell office:value-type="string" table:style-name="ce8">
            <text:p>Camino del Guanche, 4, La Florida (38300)</text:p>
          </table:table-cell>
          <table:table-cell office:value-type="string" table:style-name="ce8">
            <text:p>Farmacia</text:p>
          </table:table-cell>
          <table:table-cell office:value-type="float" office:value="922333777" table:style-name="ce45">
            <text:p>922333777</text:p>
          </table:table-cell>
          <table:table-cell office:value-type="string" table:style-name="ce8">
            <text:p>farmlospinos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armacia Suárez Estévez</text:p>
          </table:table-cell>
          <table:table-cell office:value-type="string" table:style-name="ce8">
            <text:p>Plaza La Piedad, 1 (38300)</text:p>
          </table:table-cell>
          <table:table-cell office:value-type="string" table:style-name="ce8">
            <text:p>Farmacia</text:p>
          </table:table-cell>
          <table:table-cell office:value-type="float" office:value="922321006" table:style-name="ce45">
            <text:p>922321006</text:p>
          </table:table-cell>
          <table:table-cell office:value-type="string" table:style-name="ce8">
            <text:p>farmacialapiedadn1@gmail.com</text:p>
          </table:table-cell>
          <table:table-cell office:value-type="string" table:style-name="ce9">
            <text:p>www.farmacia-la-pieda-lcda-carmen-lilia-suarez-estevez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sioterapia Fiosmat</text:p>
          </table:table-cell>
          <table:table-cell office:value-type="string" table:style-name="ce8">
            <text:p>Calle José de Bethencourt y Castro, 2, El Mayorazgo, Edificio El Drago (38300)</text:p>
          </table:table-cell>
          <table:table-cell office:value-type="string" table:style-name="ce8">
            <text:p>Fisioterapia</text:p>
          </table:table-cell>
          <table:table-cell office:value-type="float" office:value="922325295" table:style-name="ce45">
            <text:p>922325295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sioterapia ICOT La Orotava</text:p>
          </table:table-cell>
          <table:table-cell office:value-type="string" table:style-name="ce8">
            <text:p>Calle Alfonso Trujillo, 4, Edificio Temait Centro Comercial Orotava (38300)</text:p>
          </table:table-cell>
          <table:table-cell office:value-type="string" table:style-name="ce8">
            <text:p>Fisioterapia</text:p>
          </table:table-cell>
          <table:table-cell office:value-type="float" office:value="922322026" table:style-name="ce45">
            <text:p>922322026</text:p>
          </table:table-cell>
          <table:table-cell office:value-type="string" table:style-name="ce8">
            <text:p>laorotava@grupoicot.es</text:p>
          </table:table-cell>
          <table:table-cell office:value-type="string" table:style-name="ce8">
            <text:p>www.grupoicot.es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Fitness4All El Mayorazgo</text:p>
          </table:table-cell>
          <table:table-cell office:value-type="string" table:style-name="ce8">
            <text:p>Calle Pintor Hernández Quintana, s/n, Urbanización El Mayorazgo (38300)<text:s/></text:p>
          </table:table-cell>
          <table:table-cell office:value-type="string" table:style-name="ce8">
            <text:p>Gimnasio</text:p>
          </table:table-cell>
          <table:table-cell office:value-type="float" office:value="922328197" table:style-name="ce45">
            <text:p>922328197</text:p>
          </table:table-cell>
          <table:table-cell office:value-type="string" table:style-name="ce9">
            <text:p>info@academiamayorazgo.com</text:p>
          </table:table-cell>
          <table:table-cell office:value-type="string" table:style-name="ce9">
            <text:p>www.fitness4al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rbolario Lo Natural Del Huerto</text:p>
          </table:table-cell>
          <table:table-cell office:value-type="string" table:style-name="ce8">
            <text:p>Avenida Sor Soledad Cobian, 7 (38300)</text:p>
          </table:table-cell>
          <table:table-cell office:value-type="string" table:style-name="ce8">
            <text:p>Herbolario</text:p>
          </table:table-cell>
          <table:table-cell office:value-type="float" office:value="615374753" table:style-name="ce45">
            <text:p>615374753</text:p>
          </table:table-cell>
          <table:table-cell office:value-type="string" table:style-name="ce8">
            <text:p>contacto@lonaturaldelhuerto.com</text:p>
          </table:table-cell>
          <table:table-cell office:value-type="string" table:style-name="ce9">
            <text:p>www.lonaturaldelhuert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rbolario Madre Selva</text:p>
          </table:table-cell>
          <table:table-cell office:value-type="string" table:style-name="ce8">
            <text:p>Carretera General La Perdoma, 70 (38300)</text:p>
          </table:table-cell>
          <table:table-cell office:value-type="string" table:style-name="ce8">
            <text:p>Herbolario</text:p>
          </table:table-cell>
          <table:table-cell office:value-type="float" office:value="608496042" table:style-name="ce45">
            <text:p>608496042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herbolariomadreselv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rbolario Sólo Bio Hierbas Salvajes de María Teresa</text:p>
          </table:table-cell>
          <table:table-cell office:value-type="string" table:style-name="ce8">
            <text:p>Calle Calvario, 80 (38300)<text:s/></text:p>
          </table:table-cell>
          <table:table-cell office:value-type="string" table:style-name="ce8">
            <text:p>Herbolario</text:p>
          </table:table-cell>
          <table:table-cell office:value-type="float" office:value="922333858" table:style-name="ce45">
            <text:p>922333858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rbolario Verode</text:p>
          </table:table-cell>
          <table:table-cell office:value-type="string" table:style-name="ce8">
            <text:p>Calle Arenas De San Pedro, 44 (38300)</text:p>
          </table:table-cell>
          <table:table-cell office:value-type="string" table:style-name="ce8">
            <text:p>Herbolario</text:p>
          </table:table-cell>
          <table:table-cell office:value-type="float" office:value="922330891" table:style-name="ce45">
            <text:p>922330891</text:p>
          </table:table-cell>
          <table:table-cell office:value-type="string" table:style-name="ce8">
            <text:p>herbolarioverodenamaste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Inma Martín Salón de Uñas</text:p>
          </table:table-cell>
          <table:table-cell office:value-type="string" table:style-name="ce8">
            <text:p>Calle San Juan Bosco, 2, Local 5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622210566" table:style-name="ce45">
            <text:p>622210566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boratorio Análisis Clínicos Lorenzo Perera</text:p>
          </table:table-cell>
          <table:table-cell office:value-type="string" table:style-name="ce8">
            <text:p>Calle Calvario, 6 (38300)</text:p>
          </table:table-cell>
          <table:table-cell office:value-type="string" table:style-name="ce8">
            <text:p>Análisis clínicos</text:p>
          </table:table-cell>
          <table:table-cell office:value-type="float" office:value="922322710" table:style-name="ce45">
            <text:p>922322710</text:p>
          </table:table-cell>
          <table:table-cell office:value-type="string" table:style-name="ce8">
            <text:p>angellorenzo@redfarma.org<text:s/>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ida Peluquería &amp; Estética</text:p>
          </table:table-cell>
          <table:table-cell office:value-type="string" table:style-name="ce13">
            <text:p>Residencia personal. Ofrece Servicio a Domicilio</text:p>
          </table:table-cell>
          <table:table-cell office:value-type="string" table:style-name="ce13">
            <text:p>Peluquería</text:p>
          </table:table-cell>
          <table:table-cell office:value-type="float" office:value="922074737" table:style-name="ce46">
            <text:p>922074737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Mendez Barber Shop</text:p>
          </table:table-cell>
          <table:table-cell office:value-type="string" table:style-name="ce17">
            <text:p>Carretera general La Perdoma, 3, Local A (38315)</text:p>
          </table:table-cell>
          <table:table-cell office:value-type="string" table:style-name="ce17">
            <text:p>Peluquería</text:p>
          </table:table-cell>
          <table:table-cell office:value-type="float" office:value="661117691" table:style-name="ce47">
            <text:p>661117691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Mónica y Jorge Peluqueros</text:p>
          </table:table-cell>
          <table:table-cell office:value-type="string" table:style-name="ce6">
            <text:p>Autopista TF-5, 36, Centro Comercial La Villa, <text:s/>(38300)<text:s/></text:p>
          </table:table-cell>
          <table:table-cell office:value-type="string" table:style-name="ce6">
            <text:p>Peluquería</text:p>
          </table:table-cell>
          <table:table-cell office:value-type="float" office:value="922332249" table:style-name="ce44">
            <text:p>922332249</text:p>
          </table:table-cell>
          <table:table-cell office:value-type="string" table:style-name="ce6">
            <text:p>info@monicayjorge.com</text:p>
          </table:table-cell>
          <table:table-cell office:value-type="string" table:style-name="ce6">
            <text:p>www.monicayjorg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utta Range Barbería Local</text:p>
          </table:table-cell>
          <table:table-cell office:value-type="string" table:style-name="ce8">
            <text:p>Calle León, 6 (38300)</text:p>
          </table:table-cell>
          <table:table-cell office:value-type="string" table:style-name="ce8">
            <text:p>Peluquería</text:p>
          </table:table-cell>
          <table:table-cell office:value-type="float" office:value="922109212" table:style-name="ce45">
            <text:p>922109212</text:p>
          </table:table-cell>
          <table:table-cell office:value-type="string" table:style-name="ce9">
            <text:p>barberialocal@outtarange.org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rafarmacia Farmavida</text:p>
          </table:table-cell>
          <table:table-cell office:value-type="string" table:style-name="ce8">
            <text:p>Autopista TF-5, 36, Centro Comercial La Villa, <text:s/>(38300)<text:s/></text:p>
          </table:table-cell>
          <table:table-cell office:value-type="string" table:style-name="ce8">
            <text:p>Parafarmacia</text:p>
          </table:table-cell>
          <table:table-cell office:value-type="float" office:value="922321777" table:style-name="ce45">
            <text:p>922321777</text:p>
          </table:table-cell>
          <table:table-cell office:value-type="string" table:style-name="ce8">
            <text:p>farmavidalavill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Bambú</text:p>
          </table:table-cell>
          <table:table-cell office:value-type="string" table:style-name="ce8">
            <text:p>Avenida Sor Soledad Cobian, 10 (38300)</text:p>
          </table:table-cell>
          <table:table-cell office:value-type="string" table:style-name="ce8">
            <text:p>Peluquería</text:p>
          </table:table-cell>
          <table:table-cell office:value-type="float" office:value="922335318" table:style-name="ce45">
            <text:p>922335318</text:p>
          </table:table-cell>
          <table:table-cell office:value-type="string" table:style-name="ce8">
            <text:p>info@peluqueriabambu.com.</text:p>
          </table:table-cell>
          <table:table-cell office:value-type="string" table:style-name="ce9">
            <text:p>www.peluqueriabambu.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eluquería Carmelina</text:p>
          </table:table-cell>
          <table:table-cell office:value-type="string" table:style-name="ce13">
            <text:p>Calle Juan Cullen, 8 (38300)</text:p>
          </table:table-cell>
          <table:table-cell office:value-type="string" table:style-name="ce13">
            <text:p>Peluquería</text:p>
          </table:table-cell>
          <table:table-cell office:value-type="float" office:value="922335753" table:style-name="ce46">
            <text:p>922335753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eluquería Cecilia Álvarez García</text:p>
          </table:table-cell>
          <table:table-cell office:value-type="string" table:style-name="ce17">
            <text:p>Calle Doctor Domingo González García, 48 (38300)</text:p>
          </table:table-cell>
          <table:table-cell office:value-type="string" table:style-name="ce17">
            <text:p>Peluquería</text:p>
          </table:table-cell>
          <table:table-cell office:value-type="string" table:style-name="ce53">
            <text:p>922 33 22 30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Peluquería Evani´s</text:p>
          </table:table-cell>
          <table:table-cell office:value-type="string" table:style-name="ce6">
            <text:p>Avenida Emilio Luque Moreno, 44 (38300)</text:p>
          </table:table-cell>
          <table:table-cell office:value-type="string" table:style-name="ce6">
            <text:p>Peluquería</text:p>
          </table:table-cell>
          <table:table-cell office:value-type="float" office:value="922336060" table:style-name="ce44">
            <text:p>922336060</text:p>
          </table:table-cell>
          <table:table-cell office:value-type="string" table:style-name="ce6">
            <text:p>peluqueriaevani-s@hotmail.es</text:p>
          </table:table-cell>
          <table:table-cell office:value-type="string" table:style-name="ce6">
            <text:p>www.peluqueria-y-estetica-evanis.jimdosite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Garbo</text:p>
          </table:table-cell>
          <table:table-cell office:value-type="string" table:style-name="ce8">
            <text:p>Avenida Alonso Fernández de Lugo, s/n (38300)</text:p>
          </table:table-cell>
          <table:table-cell office:value-type="string" table:style-name="ce8">
            <text:p>Peluquería</text:p>
          </table:table-cell>
          <table:table-cell office:value-type="float" office:value="922336104" table:style-name="ce45">
            <text:p>922336104</text:p>
          </table:table-cell>
          <table:table-cell office:value-type="string" table:style-name="ce8">
            <text:p>clientes@garbopeluqueria.es</text:p>
          </table:table-cell>
          <table:table-cell office:value-type="string" table:style-name="ce8">
            <text:p>www.garbopeluqueria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Il Salón</text:p>
          </table:table-cell>
          <table:table-cell office:value-type="string" table:style-name="ce8">
            <text:p>Calle La Libertad / Calle General Varela, 10 (38300)</text:p>
          </table:table-cell>
          <table:table-cell office:value-type="string" table:style-name="ce8">
            <text:p>Peluquería</text:p>
          </table:table-cell>
          <table:table-cell office:value-type="float" office:value="922107823" table:style-name="ce45">
            <text:p>922107823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Ingrid Diaz</text:p>
          </table:table-cell>
          <table:table-cell office:value-type="string" table:style-name="ce8">
            <text:p>TF-324, 5 (38300)</text:p>
          </table:table-cell>
          <table:table-cell office:value-type="string" table:style-name="ce8">
            <text:p>Peluquería</text:p>
          </table:table-cell>
          <table:table-cell office:value-type="string" table:style-name="ce52">
            <text:p>645 464 384</text:p>
          </table:table-cell>
          <table:table-cell office:value-type="string" table:style-name="ce9">
            <text:p>ingriddiazpeluquer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Isabel</text:p>
          </table:table-cell>
          <table:table-cell office:value-type="string" table:style-name="ce8">
            <text:p>Calle del Calvario - La Orotava, 84 (38300)</text:p>
          </table:table-cell>
          <table:table-cell office:value-type="string" table:style-name="ce8">
            <text:p>Peluquería</text:p>
          </table:table-cell>
          <table:table-cell office:value-type="string" table:style-name="ce49">
            <text:p>922 32 40 25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JuanFran</text:p>
          </table:table-cell>
          <table:table-cell office:value-type="string" table:style-name="ce8">
            <text:p>Calle Calvario, 15 (38300)</text:p>
          </table:table-cell>
          <table:table-cell office:value-type="string" table:style-name="ce8">
            <text:p>Peluquería</text:p>
          </table:table-cell>
          <table:table-cell office:value-type="float" office:value="605626065" table:style-name="ce45">
            <text:p>605626065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Julima</text:p>
          </table:table-cell>
          <table:table-cell office:value-type="string" table:style-name="ce8">
            <text:p>Calle Agustin Hernandez, 2 (38310)</text:p>
          </table:table-cell>
          <table:table-cell office:value-type="string" table:style-name="ce8">
            <text:p>Peluquería</text:p>
          </table:table-cell>
          <table:table-cell office:value-type="float" office:value="616832992" table:style-name="ce45">
            <text:p>61683299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Luisa</text:p>
          </table:table-cell>
          <table:table-cell office:value-type="string" table:style-name="ce8">
            <text:p>Calle El Lagar, 1B, La Perdoma (38315)</text:p>
          </table:table-cell>
          <table:table-cell office:value-type="string" table:style-name="ce8">
            <text:p>Peluquería</text:p>
          </table:table-cell>
          <table:table-cell office:value-type="float" office:value="922308495" table:style-name="ce45">
            <text:p>922308495</text:p>
          </table:table-cell>
          <table:table-cell office:value-type="string" table:style-name="ce9">
            <text:p>peluesteticluis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eluquería Madrina</text:p>
          </table:table-cell>
          <table:table-cell office:value-type="string" table:style-name="ce13">
            <text:p>Calle Carrera, 5, Local 7 (38300)</text:p>
          </table:table-cell>
          <table:table-cell office:value-type="string" table:style-name="ce13">
            <text:p>Peluquería</text:p>
          </table:table-cell>
          <table:table-cell office:value-type="float" office:value="922331682" table:style-name="ce46">
            <text:p>922331682</text:p>
          </table:table-cell>
          <table:table-cell office:value-type="string" table:style-name="ce13">
            <text:p>No dispone de correo</text:p>
          </table:table-cell>
          <table:table-cell office:value-type="string" table:style-name="ce12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Peluquería Marla</text:p>
          </table:table-cell>
          <table:table-cell office:value-type="string" table:style-name="ce17">
            <text:p>Calle Los Salesianos, La Perdoma (38315)</text:p>
          </table:table-cell>
          <table:table-cell office:value-type="string" table:style-name="ce17">
            <text:p>Peluquería</text:p>
          </table:table-cell>
          <table:table-cell office:value-type="float" office:value="615593915" table:style-name="ce47">
            <text:p>615593915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27">
            <text:p>Peluqueria Mirakle</text:p>
          </table:table-cell>
          <table:table-cell office:value-type="string" table:style-name="ce17">
            <text:p>Calle San Juan Bosco, 1, Edificio Temait (38300)</text:p>
          </table:table-cell>
          <table:table-cell office:value-type="string" table:style-name="ce17">
            <text:p>Peluquería</text:p>
          </table:table-cell>
          <table:table-cell office:value-type="float" office:value="922322283" table:style-name="ce47">
            <text:p>922322283</text:p>
          </table:table-cell>
          <table:table-cell table:style-name="ce22"/>
          <table:table-cell table:style-name="ce18"/>
          <table:table-cell table:number-columns-repeated="16378"/>
        </table:table-row>
        <table:table-row table:style-name="ro1">
          <table:table-cell office:value-type="string" table:style-name="ce6">
            <text:p>Peluquería Nuevo Look</text:p>
          </table:table-cell>
          <table:table-cell office:value-type="string" table:style-name="ce6">
            <text:p>Avenida Emilio Luque Moreno, 25, Local 3 (38300)</text:p>
          </table:table-cell>
          <table:table-cell office:value-type="string" table:style-name="ce6">
            <text:p>Peluquería</text:p>
          </table:table-cell>
          <table:table-cell office:value-type="float" office:value="922334276" table:style-name="ce44">
            <text:p>922334276</text:p>
          </table:table-cell>
          <table:table-cell office:value-type="string" table:style-name="ce6">
            <text:p>rosaelenasosagarcia99@gmail.com</text:p>
          </table:table-cell>
          <table:table-cell office:value-type="string" table:style-name="ce5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Nuria</text:p>
          </table:table-cell>
          <table:table-cell office:value-type="string" table:style-name="ce8">
            <text:p>Calle San Juan, 31. Paseo Domingo Febles (38300)</text:p>
          </table:table-cell>
          <table:table-cell office:value-type="string" table:style-name="ce8">
            <text:p>Peluquería</text:p>
          </table:table-cell>
          <table:table-cell office:value-type="float" office:value="922093058" table:style-name="ce45">
            <text:p>922093058</text:p>
          </table:table-cell>
          <table:table-cell office:value-type="string" table:style-name="ce9">
            <text:p>nuriamalvasia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Rapa2</text:p>
          </table:table-cell>
          <table:table-cell office:value-type="string" table:style-name="ce8">
            <text:p>Carretera General de La Perdoma, Km364, 61, La Perdoma (38315)</text:p>
          </table:table-cell>
          <table:table-cell office:value-type="string" table:style-name="ce8">
            <text:p>Peluquería</text:p>
          </table:table-cell>
          <table:table-cell office:value-type="float" office:value="922309247" table:style-name="ce45">
            <text:p>922309247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ia Ricardo</text:p>
          </table:table-cell>
          <table:table-cell office:value-type="string" table:style-name="ce8">
            <text:p>Calle Cantos Canarios, 12, Local 003 (38300)</text:p>
          </table:table-cell>
          <table:table-cell office:value-type="string" table:style-name="ce8">
            <text:p>Peluquería</text:p>
          </table:table-cell>
          <table:table-cell office:value-type="float" office:value="922323497" table:style-name="ce45">
            <text:p>922323497</text:p>
          </table:table-cell>
          <table:table-cell office:value-type="string" table:style-name="ce9">
            <text:p>ricardihg@yahoo.es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Rulos</text:p>
          </table:table-cell>
          <table:table-cell office:value-type="string" table:style-name="ce8">
            <text:p>Avenida Sor Soledad Cobian, 46 (38300)</text:p>
          </table:table-cell>
          <table:table-cell office:value-type="string" table:style-name="ce8">
            <text:p>Peluquería</text:p>
          </table:table-cell>
          <table:table-cell office:value-type="float" office:value="922334020" table:style-name="ce45">
            <text:p>922334020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Sara</text:p>
          </table:table-cell>
          <table:table-cell office:value-type="string" table:style-name="ce8">
            <text:p>Camino de los Guanches, 44, La Florida (38311)</text:p>
          </table:table-cell>
          <table:table-cell office:value-type="string" table:style-name="ce8">
            <text:p>Peluquería</text:p>
          </table:table-cell>
          <table:table-cell office:value-type="float" office:value="922320581" table:style-name="ce45">
            <text:p>922320581</text:p>
          </table:table-cell>
          <table:table-cell office:value-type="string" table:style-name="ce9">
            <text:p>sara_gorrin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Stylo y Glamour</text:p>
          </table:table-cell>
          <table:table-cell office:value-type="string" table:style-name="ce8">
            <text:p>Avenida Emilio Luque Moreno, 21 (38300)<text:s/></text:p>
          </table:table-cell>
          <table:table-cell office:value-type="string" table:style-name="ce8">
            <text:p>Peluquería</text:p>
          </table:table-cell>
          <table:table-cell office:value-type="float" office:value="922325818" table:style-name="ce45">
            <text:p>922325818</text:p>
          </table:table-cell>
          <table:table-cell office:value-type="string" table:style-name="ce8">
            <text:p>styloyglamour2019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Tere &amp; You</text:p>
          </table:table-cell>
          <table:table-cell office:value-type="string" table:style-name="ce8">
            <text:p>Calle Alfonso Trujillo, 3 Local 15, Edificio Ucanca (38300)</text:p>
          </table:table-cell>
          <table:table-cell office:value-type="string" table:style-name="ce8">
            <text:p>Peluquería</text:p>
          </table:table-cell>
          <table:table-cell office:value-type="float" office:value="922325705" table:style-name="ce45">
            <text:p>922325705</text:p>
          </table:table-cell>
          <table:table-cell office:value-type="string" table:style-name="ce8">
            <text:p>peluqueriatereandoyou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Tinasol</text:p>
          </table:table-cell>
          <table:table-cell office:value-type="string" table:style-name="ce8">
            <text:p>Calle Rómulo Betancourt, 78 (38300)</text:p>
          </table:table-cell>
          <table:table-cell office:value-type="string" table:style-name="ce8">
            <text:p>Peluquería</text:p>
          </table:table-cell>
          <table:table-cell office:value-type="float" office:value="922333320" table:style-name="ce45">
            <text:p>922333320</text:p>
          </table:table-cell>
          <table:table-cell office:value-type="string" table:style-name="ce9">
            <text:p>gonzalezgarciaanason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Trafick Peluqueros</text:p>
          </table:table-cell>
          <table:table-cell office:value-type="string" table:style-name="ce8">
            <text:p>Avenida Obispo Benítez de Lugo, 19, Bajo Peluquería (38300)</text:p>
          </table:table-cell>
          <table:table-cell office:value-type="string" table:style-name="ce8">
            <text:p>Peluquería</text:p>
          </table:table-cell>
          <table:table-cell office:value-type="float" office:value="922320256" table:style-name="ce45">
            <text:p>922320256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Víctor Hernández</text:p>
          </table:table-cell>
          <table:table-cell office:value-type="string" table:style-name="ce8">
            <text:p>Camino de los Guanches, 4 (38300)</text:p>
          </table:table-cell>
          <table:table-cell office:value-type="string" table:style-name="ce8">
            <text:p>Peluquería</text:p>
          </table:table-cell>
          <table:table-cell office:value-type="float" office:value="922324305" table:style-name="ce45">
            <text:p>922324305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luquería y Estética Camaleón</text:p>
          </table:table-cell>
          <table:table-cell office:value-type="string" table:style-name="ce8">
            <text:p>Calle Calvario, 51, Local 6 (38300)</text:p>
          </table:table-cell>
          <table:table-cell office:value-type="string" table:style-name="ce8">
            <text:p>Peluquería</text:p>
          </table:table-cell>
          <table:table-cell office:value-type="float" office:value="922325724" table:style-name="ce45">
            <text:p>922325724</text:p>
          </table:table-cell>
          <table:table-cell office:value-type="string" table:style-name="ce8">
            <text:p>peluqueriayesteticacamaleon@gmail.com</text:p>
          </table:table-cell>
          <table:table-cell office:value-type="string" table:style-name="ce9">
            <text:p>www.peluqueriayesteticacamaleon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y Estética MMG</text:p>
          </table:table-cell>
          <table:table-cell office:value-type="string" table:style-name="ce8">
            <text:p>Calle Carrera del Escultor Estévez, 9 (38300)</text:p>
          </table:table-cell>
          <table:table-cell office:value-type="string" table:style-name="ce8">
            <text:p>Peluquería</text:p>
          </table:table-cell>
          <table:table-cell office:value-type="float" office:value="822296789" table:style-name="ce45">
            <text:p>822296789</text:p>
          </table:table-cell>
          <table:table-cell office:value-type="string" table:style-name="ce8">
            <text:p>peluqueriayesteticammg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y Estética Mónica García</text:p>
          </table:table-cell>
          <table:table-cell office:value-type="string" table:style-name="ce8">
            <text:p>Avenida Obispo Benítez de Lugo, 26 (38300)</text:p>
          </table:table-cell>
          <table:table-cell office:value-type="string" table:style-name="ce8">
            <text:p>Peluquería</text:p>
          </table:table-cell>
          <table:table-cell office:value-type="float" office:value="822707721" table:style-name="ce45">
            <text:p>822707721</text:p>
          </table:table-cell>
          <table:table-cell office:value-type="string" table:style-name="ce9">
            <text:p>monicagarciaunisex@hot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Peluquería y Estética Sensación</text:p>
          </table:table-cell>
          <table:table-cell office:value-type="string" table:style-name="ce8">
            <text:p>Calle Felipe Casanova Machado, s/n, Edficio Don Agapito, Local 6 (38309)</text:p>
          </table:table-cell>
          <table:table-cell office:value-type="string" table:style-name="ce8">
            <text:p>Peluquería</text:p>
          </table:table-cell>
          <table:table-cell office:value-type="float" office:value="922324226" table:style-name="ce45">
            <text:p>922324226</text:p>
          </table:table-cell>
          <table:table-cell office:value-type="string" table:style-name="ce8">
            <text:p>sensacionpeluquer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Estética Sira</text:p>
          </table:table-cell>
          <table:table-cell office:value-type="string" table:style-name="ce8">
            <text:p>Calle Arenas de San Pedro, 44 (38300)</text:p>
          </table:table-cell>
          <table:table-cell office:value-type="string" table:style-name="ce8">
            <text:p>Peluquería</text:p>
          </table:table-cell>
          <table:table-cell office:value-type="float" office:value="922335588" table:style-name="ce45">
            <text:p>922335588</text:p>
          </table:table-cell>
          <table:table-cell office:value-type="string" table:style-name="ce8">
            <text:p>sirapeluqueri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luquería Yeray Dóniz</text:p>
          </table:table-cell>
          <table:table-cell office:value-type="string" table:style-name="ce8">
            <text:p>Carretera Tf 2125 Benijos, 119 (38313)</text:p>
          </table:table-cell>
          <table:table-cell office:value-type="string" table:style-name="ce8">
            <text:p>Peluquería</text:p>
          </table:table-cell>
          <table:table-cell office:value-type="float" office:value="663119046" table:style-name="ce45">
            <text:p>663119046</text:p>
          </table:table-cell>
          <table:table-cell office:value-type="string" table:style-name="ce8">
            <text:p>yeraydonizpeluquero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rofitness Tenerife</text:p>
          </table:table-cell>
          <table:table-cell office:value-type="string" table:style-name="ce8">
            <text:p>Calle Ingenios Azucareros, s/n, Local 6 (38300)</text:p>
          </table:table-cell>
          <table:table-cell office:value-type="string" table:style-name="ce8">
            <text:p>Gimnasio</text:p>
          </table:table-cell>
          <table:table-cell office:value-type="float" office:value="922351654" table:style-name="ce45">
            <text:p>922351654</text:p>
          </table:table-cell>
          <table:table-cell office:value-type="string" table:style-name="ce8">
            <text:p>profitrya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ón Nía Style</text:p>
          </table:table-cell>
          <table:table-cell office:value-type="string" table:style-name="ce8">
            <text:p>Calle El Calvario, Edificio Tigotan, 45 (38300)</text:p>
          </table:table-cell>
          <table:table-cell office:value-type="string" table:style-name="ce8">
            <text:p>Peluquería</text:p>
          </table:table-cell>
          <table:table-cell office:value-type="float" office:value="637353317" table:style-name="ce45">
            <text:p>637353317</text:p>
          </table:table-cell>
          <table:table-cell office:value-type="string" table:style-name="ce8">
            <text:p>niadortatoste@gmail.com</text:p>
          </table:table-cell>
          <table:table-cell office:value-type="string" table:style-name="ce9">
            <text:p>www.treatwel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lón de Belleza El Mayorazgo</text:p>
          </table:table-cell>
          <table:table-cell office:value-type="string" table:style-name="ce8">
            <text:p>Avenida Mayorazgo de Franchy, 26, Edificio Tigaiga, Local 2 (38300)</text:p>
          </table:table-cell>
          <table:table-cell office:value-type="string" table:style-name="ce8">
            <text:p>Centro de Estética<text:s/></text:p>
          </table:table-cell>
          <table:table-cell office:value-type="float" office:value="922336559" table:style-name="ce45">
            <text:p>922336559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lum Peluqueros</text:p>
          </table:table-cell>
          <table:table-cell office:value-type="string" table:style-name="ce8">
            <text:p>Calle Don Indalecio, 2 (38312)</text:p>
          </table:table-cell>
          <table:table-cell office:value-type="string" table:style-name="ce8">
            <text:p>Peluquería</text:p>
          </table:table-cell>
          <table:table-cell office:value-type="float" office:value="661120904" table:style-name="ce45">
            <text:p>661120904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solumpeluquero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us Peluquería by Sofía Oramas</text:p>
          </table:table-cell>
          <table:table-cell office:value-type="string" table:style-name="ce8">
            <text:p>Avenida Obispo Benítez de Lugo, 52 (38300)</text:p>
          </table:table-cell>
          <table:table-cell office:value-type="string" table:style-name="ce8">
            <text:p>Peluquería</text:p>
          </table:table-cell>
          <table:table-cell office:value-type="float" office:value="922893032" table:style-name="ce45">
            <text:p>922893032</text:p>
          </table:table-cell>
          <table:table-cell office:value-type="string" table:style-name="ce9">
            <text:p>status2018@gmail.com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Verónica Ledesma Estilistas</text:p>
          </table:table-cell>
          <table:table-cell office:value-type="string" table:style-name="ce8">
            <text:p>Calle Calvario, 27 (38300)</text:p>
          </table:table-cell>
          <table:table-cell office:value-type="string" table:style-name="ce8">
            <text:p>Peluquería</text:p>
          </table:table-cell>
          <table:table-cell office:value-type="float" office:value="922330414" table:style-name="ce45">
            <text:p>922330414</text:p>
          </table:table-cell>
          <table:table-cell office:value-type="string" table:style-name="ce9">
            <text:p>veronicaledesmagarcia@gmail.com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8">
            <text:p>Vicent Cambelt Studio</text:p>
          </table:table-cell>
          <table:table-cell office:value-type="string" table:style-name="ce8">
            <text:p>Calle Albañileria, 10 (38312)</text:p>
          </table:table-cell>
          <table:table-cell office:value-type="string" table:style-name="ce8">
            <text:p>Peluquería</text:p>
          </table:table-cell>
          <table:table-cell office:value-type="float" office:value="822902968" table:style-name="ce45">
            <text:p>822902968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cambelt-estilistas.negocio.site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Yo Vivo Natural</text:p>
          </table:table-cell>
          <table:table-cell office:value-type="string" table:style-name="ce8">
            <text:p>Avenida Emilio Luque Moreno, 27 (38300)</text:p>
          </table:table-cell>
          <table:table-cell office:value-type="string" table:style-name="ce8">
            <text:p>Herbolario</text:p>
          </table:table-cell>
          <table:table-cell office:value-type="float" office:value="922334592" table:style-name="ce45">
            <text:p>922334592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Yves Rocher Centro de Belleza</text:p>
          </table:table-cell>
          <table:table-cell office:value-type="string" table:style-name="ce8">
            <text:p>Autopista TF-5, 36, Centro Comercial La Villa, <text:s/>(38300)<text:s/></text:p>
          </table:table-cell>
          <table:table-cell office:value-type="string" table:style-name="ce8">
            <text:p>Centro de Estética<text:s/></text:p>
          </table:table-cell>
          <table:table-cell office:value-type="float" office:value="922324299" table:style-name="ce45">
            <text:p>922324299</text:p>
          </table:table-cell>
          <table:table-cell office:value-type="string" table:style-name="ce8">
            <text:p>No dispone de correo</text:p>
          </table:table-cell>
          <table:table-cell office:value-type="string" table:style-name="ce9">
            <text:p>www.yves-roche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us Barber Shop</text:p>
          </table:table-cell>
          <table:table-cell office:value-type="string" table:style-name="ce56">
            <text:p>Calle Isla de El Hierro, 2 (38312)</text:p>
          </table:table-cell>
          <table:table-cell office:value-type="string" table:style-name="ce8">
            <text:p>Peluquería</text:p>
          </table:table-cell>
          <table:table-cell office:value-type="float" office:value="696524799" table:style-name="ce51">
            <text:p>696524799</text:p>
          </table:table-cell>
          <table:table-cell office:value-type="string" table:style-name="ce8">
            <text:p>No dispone de correo</text:p>
          </table:table-cell>
          <table:table-cell office:value-type="string" table:style-name="ce7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B Travel<text:s/></text:p>
          </table:table-cell>
          <table:table-cell office:value-type="string" table:style-name="ce8">
            <text:p>Calle Calvario, 13 (38300)</text:p>
          </table:table-cell>
          <table:table-cell office:value-type="string" table:style-name="ce8">
            <text:p>Agencia de Viajes</text:p>
          </table:table-cell>
          <table:table-cell office:value-type="float" office:value="922089027" table:style-name="ce45">
            <text:p>922089027</text:p>
          </table:table-cell>
          <table:table-cell office:value-type="string" table:style-name="ce9">
            <text:p>laorotava-calvario@btravel.com</text:p>
          </table:table-cell>
          <table:table-cell office:value-type="string" table:style-name="ce9">
            <text:p>www.oficinas.bthetravelbrand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Costa Este<text:s/></text:p>
          </table:table-cell>
          <table:table-cell office:value-type="string" table:style-name="ce8">
            <text:p>Paseo Las Araucarias, 24 (38300) <text:s/></text:p>
          </table:table-cell>
          <table:table-cell office:value-type="string" table:style-name="ce8">
            <text:p>Agencia de Viajes</text:p>
          </table:table-cell>
          <table:table-cell office:value-type="float" office:value="922334519" table:style-name="ce45">
            <text:p>922334519</text:p>
          </table:table-cell>
          <table:table-cell office:value-type="string" table:style-name="ce9">
            <text:p>orotava@costaeste.es</text:p>
          </table:table-cell>
          <table:table-cell office:value-type="string" table:style-name="ce9">
            <text:p>www.costaeste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Dream Tours</text:p>
          </table:table-cell>
          <table:table-cell office:value-type="string" table:style-name="ce8">
            <text:p>Calle El Tejar, 9 (38300)  <text:s/> <text:s/></text:p>
          </table:table-cell>
          <table:table-cell office:value-type="string" table:style-name="ce8">
            <text:p>Agencia de Viajes</text:p>
          </table:table-cell>
          <table:table-cell office:value-type="float" office:value="922373946" table:style-name="ce45">
            <text:p>922373946</text:p>
          </table:table-cell>
          <table:table-cell office:value-type="string" table:style-name="ce9">
            <text:p>tenerife@dreamtours.es</text:p>
          </table:table-cell>
          <table:table-cell office:value-type="string" table:style-name="ce9">
            <text:p>www.dreamtours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Halcón</text:p>
          </table:table-cell>
          <table:table-cell office:value-type="string" table:style-name="ce8">
            <text:p>Avenida Doctor Emilio Luque Moreno, 27 (38300) <text:s text:c="3"/></text:p>
          </table:table-cell>
          <table:table-cell office:value-type="string" table:style-name="ce8">
            <text:p>Agencia de Viajes</text:p>
          </table:table-cell>
          <table:table-cell office:value-type="float" office:value="922323048" table:style-name="ce45">
            <text:p>922323048</text:p>
          </table:table-cell>
          <table:table-cell office:value-type="string" table:style-name="ce9">
            <text:p>halcon325@halconviajes.com</text:p>
          </table:table-cell>
          <table:table-cell office:value-type="string" table:style-name="ce9">
            <text:p>www.halconviaj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Veturis Travel</text:p>
          </table:table-cell>
          <table:table-cell office:value-type="string" table:style-name="ce8">
            <text:p>Calle Albañilería, 2 (38312)</text:p>
          </table:table-cell>
          <table:table-cell office:value-type="string" table:style-name="ce8">
            <text:p>Agencia de Viajes</text:p>
          </table:table-cell>
          <table:table-cell office:value-type="float" office:value="922985095" table:style-name="ce45">
            <text:p>922985095</text:p>
          </table:table-cell>
          <table:table-cell office:value-type="string" table:style-name="ce9">
            <text:p>info@veturis.com</text:p>
          </table:table-cell>
          <table:table-cell office:value-type="string" table:style-name="ce9">
            <text:p>www.veturi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Viajes El Corte Inglés</text:p>
          </table:table-cell>
          <table:table-cell office:value-type="string" table:style-name="ce8">
            <text:p>Calle Molinos de Gofio,0, Centro Comercial El Trompo (38300) <text:s/></text:p>
          </table:table-cell>
          <table:table-cell office:value-type="string" table:style-name="ce8">
            <text:p>Agencia de Viajes</text:p>
          </table:table-cell>
          <table:table-cell office:value-type="float" office:value="922328136" table:style-name="ce45">
            <text:p>922328136</text:p>
          </table:table-cell>
          <table:table-cell office:value-type="string" table:style-name="ce9">
            <text:p>laorotava@viajeseci.es</text:p>
          </table:table-cell>
          <table:table-cell office:value-type="string" table:style-name="ce9">
            <text:p>www.viajeseci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Viajes Marago</text:p>
          </table:table-cell>
          <table:table-cell office:value-type="string" table:style-name="ce8">
            <text:p>Calle Carrera Escultor Estévez, 5, Centro Comercial La Carrera (38300) <text:s/></text:p>
          </table:table-cell>
          <table:table-cell office:value-type="string" table:style-name="ce8">
            <text:p>Agencia de Viajes</text:p>
          </table:table-cell>
          <table:table-cell office:value-type="float" office:value="638749595" table:style-name="ce45">
            <text:p>638749595</text:p>
          </table:table-cell>
          <table:table-cell office:value-type="string" table:style-name="ce9">
            <text:p>viajesmarago@viajesmarago.com</text:p>
          </table:table-cell>
          <table:table-cell office:value-type="string" table:style-name="ce9">
            <text:p>www.viajesmarag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Viajes Mayorazgo</text:p>
          </table:table-cell>
          <table:table-cell office:value-type="string" table:style-name="ce8">
            <text:p>Avenida Alonso Fernández de Lugo, 6 (38300) <text:s/></text:p>
          </table:table-cell>
          <table:table-cell office:value-type="string" table:style-name="ce8">
            <text:p>Agencia de Viajes</text:p>
          </table:table-cell>
          <table:table-cell office:value-type="float" office:value="922335152" table:style-name="ce45">
            <text:p>922335152</text:p>
          </table:table-cell>
          <table:table-cell office:value-type="string" table:style-name="ce9">
            <text:p>info@viajesmayorazgo.com</text:p>
          </table:table-cell>
          <table:table-cell office:value-type="string" table:style-name="ce9">
            <text:p>www.viajesmayorazg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Viajes Tisnam Tours</text:p>
          </table:table-cell>
          <table:table-cell office:value-type="string" table:style-name="ce8">
            <text:p>Carretera General El Calvario, 32 (38315)</text:p>
          </table:table-cell>
          <table:table-cell office:value-type="string" table:style-name="ce8">
            <text:p>Agencia de Viajes</text:p>
          </table:table-cell>
          <table:table-cell office:value-type="float" office:value="922308489" table:style-name="ce45">
            <text:p>922308489</text:p>
          </table:table-cell>
          <table:table-cell office:value-type="string" table:style-name="ce9">
            <text:p>reservas@tisnamtour.com</text:p>
          </table:table-cell>
          <table:table-cell office:value-type="string" table:style-name="ce9">
            <text:p>www.tisnamtour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encia de Viajes Zafiro Tours</text:p>
          </table:table-cell>
          <table:table-cell office:value-type="string" table:style-name="ce8">
            <text:p>Calle Alfonso Trujillo, 4 (38300) </text:p>
          </table:table-cell>
          <table:table-cell office:value-type="string" table:style-name="ce8">
            <text:p>Agencia de Viajes</text:p>
          </table:table-cell>
          <table:table-cell office:value-type="float" office:value="922322222" table:style-name="ce45">
            <text:p>922322222</text:p>
          </table:table-cell>
          <table:table-cell office:value-type="string" table:style-name="ce9">
            <text:p>laorotava@zafirotours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del Turista La Casa de Los Balcones</text:p>
          </table:table-cell>
          <table:table-cell office:value-type="string" table:style-name="ce8">
            <text:p>Calle San Francisco, 4 (38300)<text:s/></text:p>
          </table:table-cell>
          <table:table-cell office:value-type="string" table:style-name="ce8">
            <text:p>Museo<text:s/></text:p>
          </table:table-cell>
          <table:table-cell office:value-type="float" office:value="922330629" table:style-name="ce45">
            <text:p>922330629</text:p>
          </table:table-cell>
          <table:table-cell office:value-type="string" table:style-name="ce9">
            <text:p>fernando@casa-balcones.com</text:p>
          </table:table-cell>
          <table:table-cell office:value-type="string" table:style-name="ce9">
            <text:p>www.casa-balcon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Rural El Regufio de María</text:p>
          </table:table-cell>
          <table:table-cell office:value-type="string" table:style-name="ce8">
            <text:p>Calle Alzados Guanches, 17 (38311)</text:p>
          </table:table-cell>
          <table:table-cell office:value-type="string" table:style-name="ce8">
            <text:p>Casa Rural</text:p>
          </table:table-cell>
          <table:table-cell office:value-type="float" office:value="922334124" table:style-name="ce45">
            <text:p>922334124</text:p>
          </table:table-cell>
          <table:table-cell office:value-type="string" table:style-name="ce9">
            <text:p>floritasociados@gmail.com</text:p>
          </table:table-cell>
          <table:table-cell office:value-type="string" table:style-name="ce9">
            <text:p>www.hoteldiario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Rural Finca El Paso</text:p>
          </table:table-cell>
          <table:table-cell office:value-type="string" table:style-name="ce8">
            <text:p>Camino Chasna, 8 (38310)</text:p>
          </table:table-cell>
          <table:table-cell office:value-type="string" table:style-name="ce8">
            <text:p>Casa Rural</text:p>
          </table:table-cell>
          <table:table-cell office:value-type="float" office:value="636096960" table:style-name="ce45">
            <text:p>636096960</text:p>
          </table:table-cell>
          <table:table-cell office:value-type="string" table:style-name="ce9">
            <text:p>fbolgonc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Rural Finca La Hondura<text:s/></text:p>
          </table:table-cell>
          <table:table-cell office:value-type="string" table:style-name="ce8">
            <text:p>Barranco de La Hondura, La Florida (38300)  <text:s/> <text:s text:c="2"/></text:p>
          </table:table-cell>
          <table:table-cell office:value-type="string" table:style-name="ce8">
            <text:p>Casa Rural</text:p>
          </table:table-cell>
          <table:table-cell office:value-type="float" office:value="646348338" table:style-name="ce45">
            <text:p>646348338</text:p>
          </table:table-cell>
          <table:table-cell office:value-type="string" table:style-name="ce9">
            <text:p>info@rurallasllanadas.com</text:p>
          </table:table-cell>
          <table:table-cell office:value-type="string" table:style-name="ce9">
            <text:p>www.rurallasllanad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Rural Finca Las Toscas</text:p>
          </table:table-cell>
          <table:table-cell office:value-type="string" table:style-name="ce8">
            <text:p>Calle Amapola, 16 (38312)</text:p>
          </table:table-cell>
          <table:table-cell office:value-type="string" table:style-name="ce8">
            <text:p>Casa Rural</text:p>
          </table:table-cell>
          <table:table-cell office:value-type="float" office:value="922334303" table:style-name="ce45">
            <text:p>922334303</text:p>
          </table:table-cell>
          <table:table-cell office:value-type="string" table:style-name="ce9">
            <text:p>fincatoscas@gmail.com</text:p>
          </table:table-cell>
          <table:table-cell office:value-type="string" table:style-name="ce9">
            <text:p>www.fincalastosca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sa Rural La Paloma<text:s/></text:p>
          </table:table-cell>
          <table:table-cell office:value-type="string" table:style-name="ce8">
            <text:p>Calle Salazar, 23 (38300) <text:s text:c="2"/></text:p>
          </table:table-cell>
          <table:table-cell office:value-type="string" table:style-name="ce8">
            <text:p>Casa Rural</text:p>
          </table:table-cell>
          <table:table-cell office:value-type="float" office:value="646745633" table:style-name="ce45">
            <text:p>646745633</text:p>
          </table:table-cell>
          <table:table-cell office:value-type="string" table:style-name="ce9">
            <text:p>reservas@casa-lapaloma.com</text:p>
          </table:table-cell>
          <table:table-cell office:value-type="string" table:style-name="ce9">
            <text:p>www.casa-lapalom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tel Alhambra</text:p>
          </table:table-cell>
          <table:table-cell office:value-type="string" table:style-name="ce8">
            <text:p>Calle Nicandro González Borges, 19 (38300)  <text:s/> <text:s text:c="2"/></text:p>
          </table:table-cell>
          <table:table-cell office:value-type="string" table:style-name="ce8">
            <text:p>Hotel</text:p>
          </table:table-cell>
          <table:table-cell office:value-type="float" office:value="922320434" table:style-name="ce45">
            <text:p>922320434</text:p>
          </table:table-cell>
          <table:table-cell office:value-type="string" table:style-name="ce9">
            <text:p>hotelalhambra@gmx.net</text:p>
          </table:table-cell>
          <table:table-cell office:value-type="string" table:style-name="ce9">
            <text:p>www.alhambra-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tel El Parador de Las Cañadas</text:p>
          </table:table-cell>
          <table:table-cell office:value-type="string" table:style-name="ce8">
            <text:p>Las Cañadas del Teide, (38300)</text:p>
          </table:table-cell>
          <table:table-cell office:value-type="string" table:style-name="ce8">
            <text:p>Hotel</text:p>
          </table:table-cell>
          <table:table-cell office:value-type="float" office:value="922386415" table:style-name="ce45">
            <text:p>922386415</text:p>
          </table:table-cell>
          <table:table-cell office:value-type="string" table:style-name="ce9">
            <text:p>canadas@parador.es</text:p>
          </table:table-cell>
          <table:table-cell office:value-type="string" table:style-name="ce9">
            <text:p>www.parador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tel Rural Orotava<text:s/></text:p>
          </table:table-cell>
          <table:table-cell office:value-type="string" table:style-name="ce8">
            <text:p>Calle Carrera del Escultor Estévez, 17 (38300) </text:p>
          </table:table-cell>
          <table:table-cell office:value-type="string" table:style-name="ce8">
            <text:p>Hotel Rural</text:p>
          </table:table-cell>
          <table:table-cell office:value-type="float" office:value="922322793" table:style-name="ce45">
            <text:p>922322793</text:p>
          </table:table-cell>
          <table:table-cell office:value-type="string" table:style-name="ce9">
            <text:p>info@saborcanario.es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tel Rural Victoria</text:p>
          </table:table-cell>
          <table:table-cell office:value-type="string" table:style-name="ce8">
            <text:p>Calle Hermano Apolinar, 8 (38300) </text:p>
          </table:table-cell>
          <table:table-cell office:value-type="string" table:style-name="ce8">
            <text:p>Hotel Rural</text:p>
          </table:table-cell>
          <table:table-cell office:value-type="float" office:value="922331683" table:style-name="ce45">
            <text:p>922331683</text:p>
          </table:table-cell>
          <table:table-cell office:value-type="string" table:style-name="ce9">
            <text:p>reservas@victoriahotelrural.com</text:p>
          </table:table-cell>
          <table:table-cell office:value-type="string" table:style-name="ce9">
            <text:p>www.hotelruralvictori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rdines de Franchy</text:p>
          </table:table-cell>
          <table:table-cell office:value-type="string" table:style-name="ce8">
            <text:p>Calle Viera, 30, (38300)</text:p>
          </table:table-cell>
          <table:table-cell office:value-type="string" table:style-name="ce8">
            <text:p>Eventos</text:p>
          </table:table-cell>
          <table:table-cell office:value-type="float" office:value="922333713" table:style-name="ce45">
            <text:p>922333713</text:p>
          </table:table-cell>
          <table:table-cell office:value-type="string" table:style-name="ce9">
            <text:p>info@jardinesdefranchy.com</text:p>
          </table:table-cell>
          <table:table-cell office:value-type="string" table:style-name="ce9">
            <text:p>www.jardinesdefranchy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ugar de Eventos Finca San Miguel</text:p>
          </table:table-cell>
          <table:table-cell office:value-type="string" table:style-name="ce8">
            <text:p>Carretera de La Luz, TF 322, S/N (38300) </text:p>
          </table:table-cell>
          <table:table-cell office:value-type="string" table:style-name="ce8">
            <text:p>Eventos</text:p>
          </table:table-cell>
          <table:table-cell office:value-type="float" office:value="922330191" table:style-name="ce45">
            <text:p>922330191</text:p>
          </table:table-cell>
          <table:table-cell office:value-type="string" table:style-name="ce9">
            <text:p>eventos@fincasanmiguel.es</text:p>
          </table:table-cell>
          <table:table-cell office:value-type="string" table:style-name="ce9">
            <text:p>www.fincasanmiguel.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seo de Artesanía La Casa de Los Balcones</text:p>
          </table:table-cell>
          <table:table-cell office:value-type="string" table:style-name="ce8">
            <text:p>Calle San Francisco, 3 (38300)<text:s/></text:p>
          </table:table-cell>
          <table:table-cell office:value-type="string" table:style-name="ce8">
            <text:p>Museo<text:s/></text:p>
          </table:table-cell>
          <table:table-cell office:value-type="float" office:value="922330629" table:style-name="ce45">
            <text:p>922330629</text:p>
          </table:table-cell>
          <table:table-cell office:value-type="string" table:style-name="ce9">
            <text:p>hello@casa-balcones.com</text:p>
          </table:table-cell>
          <table:table-cell office:value-type="string" table:style-name="ce9">
            <text:p>www.casa-balcones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sión Hostel Tenerife</text:p>
          </table:table-cell>
          <table:table-cell office:value-type="string" table:style-name="ce8">
            <text:p>Calle Marqués, 24 (38300) </text:p>
          </table:table-cell>
          <table:table-cell office:value-type="string" table:style-name="ce8">
            <text:p>Pensión</text:p>
          </table:table-cell>
          <table:table-cell office:value-type="float" office:value="603135905" table:style-name="ce45">
            <text:p>603135905</text:p>
          </table:table-cell>
          <table:table-cell office:value-type="string" table:style-name="ce9">
            <text:p>manfredschmalnauer@gmail.com</text:p>
          </table:table-cell>
          <table:table-cell office:value-type="string" table:style-name="ce30">
            <text:p>No dispone de página web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sión Silene</text:p>
          </table:table-cell>
          <table:table-cell office:value-type="string" table:style-name="ce8">
            <text:p>Calle Tomás Zerolo, 9 (38300)  <text:s/> <text:s/></text:p>
          </table:table-cell>
          <table:table-cell office:value-type="string" table:style-name="ce8">
            <text:p>Pensión</text:p>
          </table:table-cell>
          <table:table-cell office:value-type="float" office:value="922330199" table:style-name="ce45">
            <text:p>922330199</text:p>
          </table:table-cell>
          <table:table-cell office:value-type="string" table:style-name="ce9">
            <text:p>info@hotelsileneorotava.com</text:p>
          </table:table-cell>
          <table:table-cell office:value-type="string" table:style-name="ce9">
            <text:p>www.hotelsileneorotava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sión Suites de Franchy</text:p>
          </table:table-cell>
          <table:table-cell office:value-type="string" table:style-name="ce8">
            <text:p>Calle Viera, 30 (38300) </text:p>
          </table:table-cell>
          <table:table-cell office:value-type="string" table:style-name="ce8">
            <text:p>Pensión</text:p>
          </table:table-cell>
          <table:table-cell office:value-type="float" office:value="639585857" table:style-name="ce45">
            <text:p>639585857</text:p>
          </table:table-cell>
          <table:table-cell office:value-type="string" table:style-name="ce9">
            <text:p>info@suitesdefranchy.com</text:p>
          </table:table-cell>
          <table:table-cell office:value-type="string" table:style-name="ce9">
            <text:p>www.suitesdefranchy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idencia Gato Azul CoLiving</text:p>
          </table:table-cell>
          <table:table-cell office:value-type="string" table:style-name="ce8">
            <text:p>Calle León, 41 (38300) </text:p>
          </table:table-cell>
          <table:table-cell office:value-type="string" table:style-name="ce8">
            <text:p>CoLiving</text:p>
          </table:table-cell>
          <table:table-cell office:value-type="float" office:value="637774752" table:style-name="ce45">
            <text:p>637774752</text:p>
          </table:table-cell>
          <table:table-cell office:value-type="string" table:style-name="ce9">
            <text:p>gato-azul@mailbox.org</text:p>
          </table:table-cell>
          <table:table-cell office:value-type="string" table:style-name="ce9">
            <text:p>www.gato-azul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idencia Nine CoLiving</text:p>
          </table:table-cell>
          <table:table-cell office:value-type="string" table:style-name="ce8">
            <text:p>Calle Tomás Zerolo, 18 (38300) </text:p>
          </table:table-cell>
          <table:table-cell office:value-type="string" table:style-name="ce8">
            <text:p>CoLiving</text:p>
          </table:table-cell>
          <table:table-cell table:style-name="ce50"/>
          <table:table-cell office:value-type="string" table:style-name="ce9">
            <text:p>info@ninecoliving.com</text:p>
          </table:table-cell>
          <table:table-cell office:value-type="string" table:style-name="ce9">
            <text:p>www.ninecoliving.com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sidencia Tándem CoWorking</text:p>
          </table:table-cell>
          <table:table-cell office:value-type="string" table:style-name="ce8">
            <text:p>Calle Candias Bajas, 29 (38312)</text:p>
          </table:table-cell>
          <table:table-cell office:value-type="string" table:style-name="ce8">
            <text:p>CoLiving</text:p>
          </table:table-cell>
          <table:table-cell office:value-type="float" office:value="922334654" table:style-name="ce45">
            <text:p>922334654</text:p>
          </table:table-cell>
          <table:table-cell office:value-type="string" table:style-name="ce9">
            <text:p>hola@tandemcoworking.es</text:p>
          </table:table-cell>
          <table:table-cell office:value-type="string" table:style-name="ce9">
            <text:p>www.tandemcoworking.es</text:p>
          </table:table-cell>
          <table:table-cell table:number-columns-repeated="16378"/>
        </table:table-row>
        <table:table-row table:number-rows-repeated="1047915" table:style-name="ro6">
          <table:table-cell table:number-columns-repeated="16384"/>
        </table:table-row>
      </table:table>
      <table:database-ranges>
        <table:database-range table:target-range-address="Censo.A1:Censo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2778in" svg:stroke-color="#4472c4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gustín Luis Estévez</meta:initial-creator>
    <dc:creator>Agustín Luis Estévez</dc:creator>
    <meta:creation-date>2024-02-27T15:50:29Z</meta:creation-date>
    <dc:date>2024-03-05T09:46:23Z</dc:date>
  </office:meta>
</office:document-meta>
</file>