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35cm" fo:margin-right="0.07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98cm"/>
        </style:tab-stops>
      </style:paragraph-properties>
    </style:style>
    <style:style style:name="P2" style:family="paragraph" style:parent-style-name="List_20_Paragraph" style:list-style-name="WWNum1">
      <style:paragraph-properties fo:margin-left="0.235cm" fo:margin-right="0.07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19cm"/>
        </style:tab-stops>
      </style:paragraph-properties>
    </style:style>
    <style:style style:name="P3" style:family="paragraph" style:parent-style-name="List_20_Paragraph" style:list-style-name="WWNum13">
      <style:paragraph-properties fo:margin-left="0.235cm" fo:margin-right="0.071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63cm"/>
        </style:tab-stops>
      </style:paragraph-properties>
    </style:style>
    <style:style style:name="P4" style:family="paragraph" style:parent-style-name="List_20_Paragraph" style:list-style-name="WWNum20">
      <style:paragraph-properties fo:margin-left="0.235cm" fo:margin-right="0.071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443cm"/>
        </style:tab-stops>
      </style:paragraph-properties>
    </style:style>
    <style:style style:name="P5" style:family="paragraph" style:parent-style-name="List_20_Paragraph" style:list-style-name="WWNum2">
      <style:paragraph-properties fo:margin-left="0.235cm" fo:margin-right="0.078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175cm"/>
        </style:tab-stops>
      </style:paragraph-properties>
    </style:style>
    <style:style style:name="P6" style:family="paragraph" style:parent-style-name="List_20_Paragraph" style:list-style-name="WWNum2">
      <style:paragraph-properties fo:margin-left="0.235cm" fo:margin-right="0.19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168cm"/>
        </style:tab-stops>
      </style:paragraph-properties>
    </style:style>
    <style:style style:name="P7" style:family="paragraph" style:parent-style-name="List_20_Paragraph" style:list-style-name="WWNum3">
      <style:paragraph-properties fo:margin-left="0.235cm" fo:margin-right="0.19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201cm"/>
        </style:tab-stops>
      </style:paragraph-properties>
    </style:style>
    <style:style style:name="P8" style:family="paragraph" style:parent-style-name="List_20_Paragraph" style:list-style-name="WWNum4">
      <style:paragraph-properties fo:margin-left="0.235cm" fo:margin-right="0.196cm" fo:margin-top="0.376cm" fo:margin-bottom="0cm" loext:contextual-spacing="false" fo:line-height="86%" fo:text-align="justify" style:justify-single-word="false" fo:text-indent="0.3cm" style:auto-text-indent="false">
        <style:tab-stops>
          <style:tab-stop style:position="0.914cm"/>
        </style:tab-stops>
      </style:paragraph-properties>
    </style:style>
    <style:style style:name="P9" style:family="paragraph" style:parent-style-name="List_20_Paragraph" style:list-style-name="WWNum2">
      <style:paragraph-properties fo:margin-left="0.235cm" fo:margin-right="0.18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18cm"/>
        </style:tab-stops>
      </style:paragraph-properties>
    </style:style>
    <style:style style:name="P10" style:family="paragraph" style:parent-style-name="List_20_Paragraph" style:list-style-name="WWNum4">
      <style:paragraph-properties fo:margin-left="0.235cm" fo:margin-right="0.18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31cm"/>
        </style:tab-stops>
      </style:paragraph-properties>
    </style:style>
    <style:style style:name="P11" style:family="paragraph" style:parent-style-name="List_20_Paragraph" style:list-style-name="WWNum13">
      <style:paragraph-properties fo:margin-left="0.235cm" fo:margin-right="0.18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51cm"/>
        </style:tab-stops>
      </style:paragraph-properties>
    </style:style>
    <style:style style:name="P12" style:family="paragraph" style:parent-style-name="List_20_Paragraph" style:list-style-name="WWNum13">
      <style:paragraph-properties fo:margin-left="0.235cm" fo:margin-right="0.18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41cm"/>
        </style:tab-stops>
      </style:paragraph-properties>
    </style:style>
    <style:style style:name="P13" style:family="paragraph" style:parent-style-name="List_20_Paragraph" style:list-style-name="WWNum13">
      <style:paragraph-properties fo:margin-left="0.235cm" fo:margin-right="0.18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26cm"/>
        </style:tab-stops>
      </style:paragraph-properties>
    </style:style>
    <style:style style:name="P14" style:family="paragraph" style:parent-style-name="List_20_Paragraph" style:list-style-name="WWNum13">
      <style:paragraph-properties fo:margin-left="0.235cm" fo:margin-right="0.18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042cm"/>
        </style:tab-stops>
      </style:paragraph-properties>
    </style:style>
    <style:style style:name="P15" style:family="paragraph" style:parent-style-name="List_20_Paragraph" style:list-style-name="WWNum4">
      <style:paragraph-properties fo:margin-left="0.235cm" fo:margin-right="0.189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933cm"/>
        </style:tab-stops>
      </style:paragraph-properties>
    </style:style>
    <style:style style:name="P16" style:family="paragraph" style:parent-style-name="List_20_Paragraph" style:list-style-name="WWNum13">
      <style:paragraph-properties fo:margin-left="0.235cm" fo:margin-right="0.189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6cm"/>
        </style:tab-stops>
      </style:paragraph-properties>
    </style:style>
    <style:style style:name="P17" style:family="paragraph" style:parent-style-name="List_20_Paragraph" style:list-style-name="WWNum3">
      <style:paragraph-properties fo:margin-left="0.235cm" fo:margin-right="0.18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182cm"/>
        </style:tab-stops>
      </style:paragraph-properties>
    </style:style>
    <style:style style:name="P18" style:family="paragraph" style:parent-style-name="List_20_Paragraph" style:list-style-name="WWNum14">
      <style:paragraph-properties fo:margin-left="0.235cm" fo:margin-right="0.18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395cm"/>
        </style:tab-stops>
      </style:paragraph-properties>
    </style:style>
    <style:style style:name="P19" style:family="paragraph" style:parent-style-name="List_20_Paragraph" style:list-style-name="WWNum22">
      <style:paragraph-properties fo:margin-left="0.235cm" fo:margin-right="0.18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401cm"/>
        </style:tab-stops>
      </style:paragraph-properties>
    </style:style>
    <style:style style:name="P20" style:family="paragraph" style:parent-style-name="List_20_Paragraph" style:list-style-name="WWNum4">
      <style:paragraph-properties fo:margin-left="0.235cm" fo:margin-right="0.18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72cm"/>
        </style:tab-stops>
      </style:paragraph-properties>
    </style:style>
    <style:style style:name="P21" style:family="paragraph" style:parent-style-name="List_20_Paragraph" style:list-style-name="WWNum13">
      <style:paragraph-properties fo:margin-left="0.235cm" fo:margin-right="0.18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93cm"/>
        </style:tab-stops>
      </style:paragraph-properties>
    </style:style>
    <style:style style:name="P22" style:family="paragraph" style:parent-style-name="List_20_Paragraph" style:list-style-name="WWNum21">
      <style:paragraph-properties fo:margin-left="0.235cm" fo:margin-right="0.18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381cm"/>
        </style:tab-stops>
      </style:paragraph-properties>
    </style:style>
    <style:style style:name="P23" style:family="paragraph" style:parent-style-name="List_20_Paragraph" style:list-style-name="WWNum22">
      <style:paragraph-properties fo:margin-left="0.235cm" fo:margin-right="0.18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13cm"/>
        </style:tab-stops>
      </style:paragraph-properties>
    </style:style>
    <style:style style:name="P24" style:family="paragraph" style:parent-style-name="List_20_Paragraph" style:list-style-name="WWNum13">
      <style:paragraph-properties fo:margin-left="0.235cm" fo:margin-right="0.187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967cm"/>
        </style:tab-stops>
      </style:paragraph-properties>
    </style:style>
    <style:style style:name="P25" style:family="paragraph" style:parent-style-name="List_20_Paragraph" style:list-style-name="WWNum13">
      <style:paragraph-properties fo:margin-left="0.235cm" fo:margin-right="0.187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0.885cm"/>
        </style:tab-stops>
      </style:paragraph-properties>
    </style:style>
    <style:style style:name="P26" style:family="paragraph" style:parent-style-name="List_20_Paragraph" style:list-style-name="WWNum21">
      <style:paragraph-properties fo:margin-left="0.235cm" fo:margin-right="0.187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1.376cm"/>
        </style:tab-stops>
      </style:paragraph-properties>
    </style:style>
    <style:style style:name="P27" style:family="paragraph" style:parent-style-name="List_20_Paragraph" style:list-style-name="WWNum21">
      <style:paragraph-properties fo:margin-left="0.235cm" fo:margin-right="0.187cm" fo:margin-top="0.048cm" fo:margin-bottom="0cm" loext:contextual-spacing="false" fo:line-height="86%" fo:text-align="justify" style:justify-single-word="false" fo:text-indent="0.3cm" style:auto-text-indent="false">
        <style:tab-stops>
          <style:tab-stop style:position="1.406cm"/>
        </style:tab-stops>
      </style:paragraph-properties>
    </style:style>
    <style:style style:name="P28" style:family="paragraph" style:parent-style-name="List_20_Paragraph" style:list-style-name="WWNum3">
      <style:paragraph-properties fo:margin-left="0.235cm" fo:margin-right="0.194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1.208cm"/>
        </style:tab-stops>
      </style:paragraph-properties>
    </style:style>
    <style:style style:name="P29" style:family="paragraph" style:parent-style-name="List_20_Paragraph" style:list-style-name="WWNum1">
      <style:paragraph-properties fo:margin-left="1.175cm" fo:margin-right="0cm" fo:margin-top="0cm" fo:margin-bottom="0cm" loext:contextual-spacing="false" fo:line-height="0.446cm" fo:text-align="start" style:justify-single-word="false" fo:text-indent="-0.642cm" style:auto-text-indent="false">
        <style:tab-stops>
          <style:tab-stop style:position="1.177cm"/>
        </style:tab-stops>
      </style:paragraph-properties>
    </style:style>
    <style:style style:name="P30" style:family="paragraph" style:parent-style-name="List_20_Paragraph" style:list-style-name="WWNum4" style:master-page-name="Converted1">
      <style:paragraph-properties fo:margin-left="0.21cm" fo:margin-right="0.067cm" fo:margin-top="0.189cm" fo:margin-bottom="0cm" loext:contextual-spacing="false" fo:line-height="86%" fo:text-align="justify" style:justify-single-word="false" fo:text-indent="0.3cm" style:auto-text-indent="false" style:page-number="auto">
        <style:tab-stops>
          <style:tab-stop style:position="0.935cm"/>
        </style:tab-stops>
      </style:paragraph-properties>
    </style:style>
    <style:style style:name="P31" style:family="paragraph" style:parent-style-name="List_20_Paragraph" style:list-style-name="WWNum14" style:master-page-name="Converted3">
      <style:paragraph-properties fo:margin-left="0.21cm" fo:margin-right="0.067cm" fo:margin-top="0.189cm" fo:margin-bottom="0cm" loext:contextual-spacing="false" fo:line-height="86%" fo:text-align="justify" style:justify-single-word="false" fo:text-indent="0.3cm" style:auto-text-indent="false" style:page-number="auto">
        <style:tab-stops>
          <style:tab-stop style:position="1.418cm"/>
        </style:tab-stops>
      </style:paragraph-properties>
    </style:style>
    <style:style style:name="P32" style:family="paragraph" style:parent-style-name="List_20_Paragraph" style:list-style-name="WWNum4">
      <style:paragraph-properties fo:margin-left="0.21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57cm"/>
        </style:tab-stops>
      </style:paragraph-properties>
    </style:style>
    <style:style style:name="P33" style:family="paragraph" style:parent-style-name="List_20_Paragraph" style:list-style-name="WWNum1">
      <style:paragraph-properties fo:margin-left="0.21cm" fo:margin-right="0.067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List_20_Paragraph" style:list-style-name="WWNum5">
      <style:paragraph-properties fo:margin-left="0.21cm" fo:margin-right="0.06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177cm"/>
        </style:tab-stops>
      </style:paragraph-properties>
    </style:style>
    <style:style style:name="P35" style:family="paragraph" style:parent-style-name="List_20_Paragraph" style:list-style-name="WWNum5">
      <style:paragraph-properties fo:margin-left="0.21cm" fo:margin-right="0.072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226cm"/>
        </style:tab-stops>
      </style:paragraph-properties>
    </style:style>
    <style:style style:name="P36" style:family="paragraph" style:parent-style-name="List_20_Paragraph" style:list-style-name="WWNum16">
      <style:paragraph-properties fo:margin-left="0.21cm" fo:margin-right="0.07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332cm"/>
        </style:tab-stops>
      </style:paragraph-properties>
    </style:style>
    <style:style style:name="P37" style:family="paragraph" style:parent-style-name="List_20_Paragraph" style:list-style-name="WWNum17">
      <style:paragraph-properties fo:margin-left="0.21cm" fo:margin-right="0.072cm" fo:margin-top="0.376cm" fo:margin-bottom="0cm" loext:contextual-spacing="false" fo:line-height="86%" fo:text-align="justify" style:justify-single-word="false" fo:text-indent="0.3cm" style:auto-text-indent="false">
        <style:tab-stops>
          <style:tab-stop style:position="1.415cm"/>
        </style:tab-stops>
      </style:paragraph-properties>
    </style:style>
    <style:style style:name="P38" style:family="paragraph" style:parent-style-name="List_20_Paragraph" style:list-style-name="WWNum6">
      <style:paragraph-properties fo:margin-left="0.908cm" fo:margin-right="0cm" fo:margin-top="0.34cm" fo:margin-bottom="0cm" loext:contextual-spacing="false" fo:line-height="100%" fo:text-align="start" style:justify-single-word="false" fo:text-indent="-0.4cm" style:auto-text-indent="false">
        <style:tab-stops>
          <style:tab-stop style:position="0.91cm"/>
        </style:tab-stops>
      </style:paragraph-properties>
    </style:style>
    <style:style style:name="P39" style:family="paragraph" style:parent-style-name="List_20_Paragraph" style:list-style-name="WWNum6">
      <style:paragraph-properties fo:margin-left="0.908cm" fo:margin-right="0cm" fo:margin-top="0.33cm" fo:margin-bottom="0cm" loext:contextual-spacing="false" fo:line-height="100%" fo:text-align="start" style:justify-single-word="false" fo:text-indent="-0.4cm" style:auto-text-indent="false">
        <style:tab-stops>
          <style:tab-stop style:position="0.91cm"/>
        </style:tab-stops>
      </style:paragraph-properties>
    </style:style>
    <style:style style:name="P40" style:family="paragraph" style:parent-style-name="List_20_Paragraph" style:list-style-name="WWNum6">
      <style:paragraph-properties fo:margin-left="0.93cm" fo:margin-right="0cm" fo:margin-top="0.33cm" fo:margin-bottom="0cm" loext:contextual-spacing="false" fo:line-height="100%" fo:text-align="start" style:justify-single-word="false" fo:text-indent="-0.422cm" style:auto-text-indent="false">
        <style:tab-stops>
          <style:tab-stop style:position="0.931cm"/>
        </style:tab-stops>
      </style:paragraph-properties>
    </style:style>
    <style:style style:name="P41" style:family="paragraph" style:parent-style-name="List_20_Paragraph" style:list-style-name="WWNum7">
      <style:paragraph-properties fo:margin-left="0.21cm" fo:margin-right="0.213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18cm"/>
        </style:tab-stops>
      </style:paragraph-properties>
    </style:style>
    <style:style style:name="P42" style:family="paragraph" style:parent-style-name="List_20_Paragraph" style:list-style-name="WWNum8">
      <style:paragraph-properties fo:margin-left="0.21cm" fo:margin-right="0.213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406cm"/>
        </style:tab-stops>
      </style:paragraph-properties>
    </style:style>
    <style:style style:name="P43" style:family="paragraph" style:parent-style-name="List_20_Paragraph" style:list-style-name="WWNum9">
      <style:paragraph-properties fo:margin-left="0.21cm" fo:margin-right="0.21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378cm"/>
        </style:tab-stops>
      </style:paragraph-properties>
    </style:style>
    <style:style style:name="P44" style:family="paragraph" style:parent-style-name="List_20_Paragraph" style:list-style-name="WWNum17">
      <style:paragraph-properties fo:margin-left="0.21cm" fo:margin-right="0.21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367cm"/>
        </style:tab-stops>
      </style:paragraph-properties>
    </style:style>
    <style:style style:name="P45" style:family="paragraph" style:parent-style-name="List_20_Paragraph" style:list-style-name="WWNum17">
      <style:paragraph-properties fo:margin-left="0.21cm" fo:margin-right="0.21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02cm"/>
        </style:tab-stops>
      </style:paragraph-properties>
    </style:style>
    <style:style style:name="P46" style:family="paragraph" style:parent-style-name="List_20_Paragraph" style:list-style-name="WWNum17">
      <style:paragraph-properties fo:margin-left="0.21cm" fo:margin-right="0.21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08cm"/>
        </style:tab-stops>
      </style:paragraph-properties>
    </style:style>
    <style:style style:name="P47" style:family="paragraph" style:parent-style-name="List_20_Paragraph" style:list-style-name="WWNum18">
      <style:paragraph-properties fo:margin-left="0.21cm" fo:margin-right="0.213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1.363cm"/>
        </style:tab-stops>
      </style:paragraph-properties>
    </style:style>
    <style:style style:name="P48" style:family="paragraph" style:parent-style-name="List_20_Paragraph" style:list-style-name="WWNum7">
      <style:paragraph-properties fo:margin-left="0.21cm" fo:margin-right="0.2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185cm"/>
        </style:tab-stops>
      </style:paragraph-properties>
    </style:style>
    <style:style style:name="P49" style:family="paragraph" style:parent-style-name="List_20_Paragraph" style:list-style-name="WWNum9">
      <style:paragraph-properties fo:margin-left="0.21cm" fo:margin-right="0.2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33cm"/>
        </style:tab-stops>
      </style:paragraph-properties>
    </style:style>
    <style:style style:name="P50" style:family="paragraph" style:parent-style-name="List_20_Paragraph" style:list-style-name="WWNum8">
      <style:paragraph-properties fo:margin-left="0.21cm" fo:margin-right="0.208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2cm"/>
        </style:tab-stops>
      </style:paragraph-properties>
    </style:style>
    <style:style style:name="P51" style:family="paragraph" style:parent-style-name="List_20_Paragraph" style:list-style-name="WWNum17">
      <style:paragraph-properties fo:margin-left="0.21cm" fo:margin-right="0.208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32cm"/>
        </style:tab-stops>
      </style:paragraph-properties>
    </style:style>
    <style:style style:name="P52" style:family="paragraph" style:parent-style-name="List_20_Paragraph" style:list-style-name="WWNum10">
      <style:paragraph-properties fo:margin-left="0.21cm" fo:margin-right="0.208cm" fo:margin-top="0.046cm" fo:margin-bottom="0cm" loext:contextual-spacing="false" fo:line-height="86%" fo:text-align="justify" style:justify-single-word="false" fo:text-indent="0.3cm" style:auto-text-indent="false">
        <style:tab-stops>
          <style:tab-stop style:position="1.411cm"/>
        </style:tab-stops>
      </style:paragraph-properties>
    </style:style>
    <style:style style:name="P53" style:family="paragraph" style:parent-style-name="List_20_Paragraph" style:list-style-name="WWNum18">
      <style:paragraph-properties fo:margin-left="0.21cm" fo:margin-right="0.208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392cm"/>
        </style:tab-stops>
      </style:paragraph-properties>
    </style:style>
    <style:style style:name="P54" style:family="paragraph" style:parent-style-name="List_20_Paragraph" style:list-style-name="WWNum9">
      <style:paragraph-properties fo:margin-left="0.21cm" fo:margin-right="0.212cm" fo:margin-top="0.376cm" fo:margin-bottom="0cm" loext:contextual-spacing="false" fo:line-height="86%" fo:text-align="justify" style:justify-single-word="false" fo:text-indent="0.3cm" style:auto-text-indent="false">
        <style:tab-stops>
          <style:tab-stop style:position="1.319cm"/>
        </style:tab-stops>
      </style:paragraph-properties>
    </style:style>
    <style:style style:name="P55" style:family="paragraph" style:parent-style-name="List_20_Paragraph" style:list-style-name="WWNum10">
      <style:paragraph-properties fo:margin-left="0.21cm" fo:margin-right="0.21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393cm"/>
        </style:tab-stops>
      </style:paragraph-properties>
    </style:style>
    <style:style style:name="P56" style:family="paragraph" style:parent-style-name="List_20_Paragraph" style:list-style-name="WWNum9">
      <style:paragraph-properties fo:margin-left="0.21cm" fo:margin-right="0.206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1.409cm"/>
        </style:tab-stops>
      </style:paragraph-properties>
    </style:style>
    <style:style style:name="P57" style:family="paragraph" style:parent-style-name="List_20_Paragraph" style:list-style-name="WWNum11">
      <style:paragraph-properties fo:margin-left="0.235cm" fo:margin-right="0.069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418cm"/>
        </style:tab-stops>
      </style:paragraph-properties>
    </style:style>
    <style:style style:name="P58" style:family="paragraph" style:parent-style-name="List_20_Paragraph" style:list-style-name="WWNum11">
      <style:paragraph-properties fo:margin-left="0.235cm" fo:margin-right="0.07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22cm"/>
        </style:tab-stops>
      </style:paragraph-properties>
    </style:style>
    <style:style style:name="P59" style:family="paragraph" style:parent-style-name="List_20_Paragraph" style:list-style-name="WWNum11">
      <style:paragraph-properties fo:margin-left="0.235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27cm"/>
        </style:tab-stops>
      </style:paragraph-properties>
    </style:style>
    <style:style style:name="P60" style:family="paragraph" style:parent-style-name="List_20_Paragraph" style:list-style-name="WWNum20">
      <style:paragraph-properties fo:margin-left="0.235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32cm"/>
        </style:tab-stops>
      </style:paragraph-properties>
    </style:style>
    <style:style style:name="P61" style:family="paragraph" style:parent-style-name="List_20_Paragraph" style:list-style-name="WWNum20">
      <style:paragraph-properties fo:margin-left="0.235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02cm"/>
        </style:tab-stops>
      </style:paragraph-properties>
    </style:style>
    <style:style style:name="P62" style:family="paragraph" style:parent-style-name="List_20_Paragraph" style:list-style-name="WWNum12">
      <style:paragraph-properties fo:margin-left="0.235cm" fo:margin-right="0.074cm" fo:margin-top="0.376cm" fo:margin-bottom="0cm" loext:contextual-spacing="false" fo:line-height="86%" fo:text-align="justify" style:justify-single-word="false" fo:text-indent="0.3cm" style:auto-text-indent="false">
        <style:tab-stops>
          <style:tab-stop style:position="1.411cm"/>
        </style:tab-stops>
      </style:paragraph-properties>
    </style:style>
    <style:style style:name="P63" style:family="paragraph" style:parent-style-name="List_20_Paragraph" style:list-style-name="WWNum19">
      <style:paragraph-properties fo:margin-left="0.235cm" fo:margin-right="0.074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422cm"/>
        </style:tab-stops>
      </style:paragraph-properties>
    </style:style>
    <style:style style:name="P64" style:family="paragraph" style:parent-style-name="List_20_Paragraph" style:list-style-name="WWNum12">
      <style:paragraph-properties fo:margin-left="0.235cm" fo:margin-right="0.067cm" fo:margin-top="0.002cm" fo:margin-bottom="0cm" loext:contextual-spacing="false" fo:line-height="86%" fo:text-align="justify" style:justify-single-word="false" fo:text-indent="0.3cm" style:auto-text-indent="false">
        <style:tab-stops>
          <style:tab-stop style:position="1.425cm"/>
        </style:tab-stops>
      </style:paragraph-properties>
    </style:style>
    <style:style style:name="P65" style:family="paragraph" style:parent-style-name="List_20_Paragraph" style:list-style-name="WWNum19">
      <style:paragraph-properties fo:margin-left="0.235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16cm"/>
        </style:tab-stops>
      </style:paragraph-properties>
    </style:style>
    <style:style style:name="P66" style:family="paragraph" style:parent-style-name="List_20_Paragraph" style:list-style-name="WWNum13">
      <style:paragraph-properties fo:margin-left="0.956cm" fo:margin-right="0cm" fo:margin-top="0.141cm" fo:margin-bottom="0cm" loext:contextual-spacing="false" fo:line-height="100%" fo:text-align="start" style:justify-single-word="false" fo:text-indent="-0.423cm" style:auto-text-indent="false" fo:break-before="column">
        <style:tab-stops>
          <style:tab-stop style:position="0.958cm"/>
        </style:tab-stops>
      </style:paragraph-properties>
    </style:style>
    <style:style style:name="P67" style:family="paragraph" style:parent-style-name="List_20_Paragraph" style:list-style-name="WWNum13">
      <style:paragraph-properties fo:margin-left="0.235cm" fo:margin-right="0.178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81cm"/>
        </style:tab-stops>
      </style:paragraph-properties>
    </style:style>
    <style:style style:name="P68" style:family="paragraph" style:parent-style-name="List_20_Paragraph" style:list-style-name="WWNum13">
      <style:paragraph-properties fo:margin-left="0.235cm" fo:margin-right="0.18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54cm"/>
        </style:tab-stops>
      </style:paragraph-properties>
    </style:style>
    <style:style style:name="P69" style:family="paragraph" style:parent-style-name="List_20_Paragraph" style:list-style-name="WWNum13">
      <style:paragraph-properties fo:margin-left="0.235cm" fo:margin-right="0.18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7cm"/>
        </style:tab-stops>
      </style:paragraph-properties>
    </style:style>
    <style:style style:name="P70" style:family="paragraph" style:parent-style-name="List_20_Paragraph" style:list-style-name="WWNum14">
      <style:paragraph-properties fo:margin-left="0.21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378cm"/>
        </style:tab-stops>
      </style:paragraph-properties>
    </style:style>
    <style:style style:name="P71" style:family="paragraph" style:parent-style-name="List_20_Paragraph" style:list-style-name="WWNum15">
      <style:paragraph-properties fo:margin-left="0.21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51cm"/>
        </style:tab-stops>
      </style:paragraph-properties>
    </style:style>
    <style:style style:name="P72" style:family="paragraph" style:parent-style-name="List_20_Paragraph" style:list-style-name="WWNum15">
      <style:paragraph-properties fo:margin-left="0.21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17cm"/>
        </style:tab-stops>
      </style:paragraph-properties>
    </style:style>
    <style:style style:name="P73" style:family="paragraph" style:parent-style-name="List_20_Paragraph" style:list-style-name="WWNum15">
      <style:paragraph-properties fo:margin-left="0.21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19cm"/>
        </style:tab-stops>
      </style:paragraph-properties>
    </style:style>
    <style:style style:name="P74" style:family="paragraph" style:parent-style-name="List_20_Paragraph" style:list-style-name="WWNum15">
      <style:paragraph-properties fo:margin-left="0.21cm" fo:margin-right="0.074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cm"/>
        </style:tab-stops>
      </style:paragraph-properties>
    </style:style>
    <style:style style:name="P75" style:family="paragraph" style:parent-style-name="List_20_Paragraph" style:list-style-name="WWNum15">
      <style:paragraph-properties fo:margin-left="0.21cm" fo:margin-right="0.06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84cm"/>
        </style:tab-stops>
      </style:paragraph-properties>
    </style:style>
    <style:style style:name="P76" style:family="paragraph" style:parent-style-name="List_20_Paragraph" style:list-style-name="WWNum16">
      <style:paragraph-properties fo:margin-left="0.21cm" fo:margin-right="0.069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1.36cm"/>
        </style:tab-stops>
      </style:paragraph-properties>
    </style:style>
    <style:style style:name="P77" style:family="paragraph" style:parent-style-name="List_20_Paragraph" style:list-style-name="WWNum20">
      <style:paragraph-properties fo:margin-left="0.235cm" fo:margin-right="0.07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1.423cm"/>
        </style:tab-stops>
      </style:paragraph-properties>
    </style:style>
    <style:style style:name="P78" style:family="paragraph" style:parent-style-name="List_20_Paragraph" style:list-style-name="WWNum13">
      <style:paragraph-properties fo:margin-left="0.235cm" fo:margin-right="0.072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956cm"/>
        </style:tab-stops>
      </style:paragraph-properties>
    </style:style>
    <style:style style:name="P79" style:family="paragraph" style:parent-style-name="List_20_Paragraph" style:list-style-name="WWNum13">
      <style:paragraph-properties fo:margin-left="0.956cm" fo:margin-right="0cm" fo:margin-top="0.34cm" fo:margin-bottom="0cm" loext:contextual-spacing="false" fo:line-height="100%" fo:text-align="start" style:justify-single-word="false" fo:text-indent="-0.422cm" style:auto-text-indent="false">
        <style:tab-stops>
          <style:tab-stop style:position="0.958cm"/>
        </style:tab-stops>
      </style:paragraph-properties>
    </style:style>
    <style:style style:name="P80" style:family="paragraph" style:parent-style-name="List_20_Paragraph" style:list-style-name="WWNum13">
      <style:paragraph-properties fo:margin-left="0.956cm" fo:margin-right="0cm" fo:margin-top="0.33cm" fo:margin-bottom="0cm" loext:contextual-spacing="false" fo:line-height="100%" fo:text-align="start" style:justify-single-word="false" fo:text-indent="-0.422cm" style:auto-text-indent="false">
        <style:tab-stops>
          <style:tab-stop style:position="0.958cm"/>
        </style:tab-stops>
      </style:paragraph-properties>
    </style:style>
    <style:style style:name="P81" style:family="paragraph" style:parent-style-name="List_20_Paragraph" style:list-style-name="WWNum13">
      <style:paragraph-properties fo:margin-left="0.891cm" fo:margin-right="0cm" fo:margin-top="0.33cm" fo:margin-bottom="0cm" loext:contextual-spacing="false" fo:line-height="100%" fo:text-align="start" style:justify-single-word="false" fo:text-indent="-0.356cm" style:auto-text-indent="false">
        <style:tab-stops>
          <style:tab-stop style:position="0.893cm"/>
        </style:tab-stops>
      </style:paragraph-properties>
    </style:style>
    <style:style style:name="P82" style:family="paragraph" style:parent-style-name="Standard">
      <style:paragraph-properties fo:margin-left="3.018cm" fo:margin-right="1.131cm" fo:margin-top="0.058cm" fo:margin-bottom="0cm" loext:contextual-spacing="false" style:line-height-at-least="0.776cm" fo:text-align="justify" style:justify-single-word="false" fo:text-indent="-1.727cm" style:auto-text-indent="false"/>
    </style:style>
    <style:style style:name="P83" style:family="paragraph" style:parent-style-name="Standard">
      <style:paragraph-properties fo:margin-left="0.2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84" style:family="paragraph" style:parent-style-name="Standard">
      <style:paragraph-properties fo:margin-left="3.018cm" fo:margin-right="0cm" fo:margin-top="0.289cm" fo:margin-bottom="0cm" loext:contextual-spacing="false" style:line-height-at-least="0.776cm" fo:text-align="start" style:justify-single-word="false" fo:text-indent="-2.002cm" style:auto-text-indent="false"/>
    </style:style>
    <style:style style:name="P85" style:family="paragraph" style:parent-style-name="Text_20_body">
      <style:text-properties fo:font-size="9.5pt" style:font-size-asian="9.5pt"/>
    </style:style>
    <style:style style:name="P86" style:family="paragraph" style:parent-style-name="Text_20_body">
      <style:paragraph-properties fo:line-height="5%"/>
      <style:text-properties fo:font-size="10pt" style:font-size-asian="10pt"/>
    </style:style>
    <style:style style:name="P87" style:family="paragraph" style:parent-style-name="Text_20_body">
      <style:text-properties fo:font-size="12pt" style:font-size-asian="12pt"/>
    </style:style>
    <style:style style:name="P88" style:family="paragraph" style:parent-style-name="Text_20_body">
      <style:paragraph-properties fo:margin-left="0.235cm" fo:margin-right="0cm" fo:margin-top="0.189cm" fo:margin-bottom="0cm" loext:contextual-spacing="false" fo:line-height="86%" fo:text-indent="0cm" style:auto-text-indent="false" fo:break-before="column"/>
    </style:style>
    <style:style style:name="P89" style:family="paragraph" style:parent-style-name="Text_20_body" style:master-page-name="Standard">
      <style:paragraph-properties fo:margin-left="0.235cm" fo:margin-right="0cm" fo:margin-top="0.189cm" fo:margin-bottom="0cm" loext:contextual-spacing="false" fo:line-height="86%" fo:text-indent="0cm" style:auto-text-indent="false" style:page-number="auto"/>
    </style:style>
    <style:style style:name="P90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91" style:family="paragraph" style:parent-style-name="Text_20_body">
      <style:paragraph-properties fo:margin-left="0.235cm" fo:margin-right="0.071cm" fo:line-height="86%" fo:text-align="justify" style:justify-single-word="false" fo:text-indent="0.3cm" style:auto-text-indent="false"/>
    </style:style>
    <style:style style:name="P92" style:family="paragraph" style:parent-style-name="Text_20_body">
      <style:paragraph-properties fo:margin-left="0.534cm" fo:margin-right="1.134cm" fo:margin-top="0.339cm" fo:margin-bottom="0cm" loext:contextual-spacing="false" fo:line-height="173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534cm" fo:margin-right="0cm" fo:text-indent="0cm" style:auto-text-indent="false"/>
    </style:style>
    <style:style style:name="P94" style:family="paragraph" style:parent-style-name="Text_20_body">
      <style:paragraph-properties fo:margin-left="0.534cm" fo:margin-right="0cm" fo:line-height="0.388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534cm" fo:margin-right="0cm" fo:line-height="0.446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534cm" fo:margin-right="0cm" fo:margin-top="0.34cm" fo:margin-bottom="0cm" loext:contextual-spacing="false" fo:text-indent="0cm" style:auto-text-indent="false"/>
    </style:style>
    <style:style style:name="P97" style:family="paragraph" style:parent-style-name="Text_20_body">
      <style:paragraph-properties fo:margin-left="0.534cm" fo:margin-right="0cm" fo:margin-top="0.33cm" fo:margin-bottom="0cm" loext:contextual-spacing="false" fo:text-indent="0cm" style:auto-text-indent="false"/>
    </style:style>
    <style:style style:name="P98" style:family="paragraph" style:parent-style-name="Text_20_body">
      <style:paragraph-properties fo:margin-left="0.235cm" fo:margin-right="0.081cm" fo:margin-top="0.018cm" fo:margin-bottom="0cm" loext:contextual-spacing="false" fo:line-height="86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534cm" fo:margin-right="2.605cm" fo:margin-top="0.339cm" fo:margin-bottom="0cm" loext:contextual-spacing="false" fo:line-height="173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35cm" fo:margin-right="0.192cm" fo:line-height="86%" fo:text-align="justify" style:justify-single-word="false" fo:text-indent="0.3cm" style:auto-text-indent="false"/>
    </style:style>
    <style:style style:name="P101" style:family="paragraph" style:parent-style-name="Text_20_body">
      <style:paragraph-properties fo:margin-left="0.534cm" fo:margin-right="2.514cm" fo:margin-top="0.34cm" fo:margin-bottom="0cm" loext:contextual-spacing="false" fo:line-height="173%" fo:text-indent="0cm" style:auto-text-indent="false"/>
    </style:style>
    <style:style style:name="P102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03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51cm" fo:margin-right="0cm" fo:margin-top="0.339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51cm" fo:margin-right="0cm" fo:margin-top="0.34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0.51cm" fo:margin-right="0cm" fo:margin-top="0.34cm" fo:margin-bottom="0cm" loext:contextual-spacing="false" fo:line-height="173%" fo:text-indent="0cm" style:auto-text-indent="false"/>
    </style:style>
    <style:style style:name="P108" style:family="paragraph" style:parent-style-name="Text_20_body">
      <style:paragraph-properties fo:margin-left="0.51cm" fo:margin-right="0cm" fo:margin-top="0.342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51cm" fo:margin-right="0cm" fo:margin-top="0.141cm" fo:margin-bottom="0cm" loext:contextual-spacing="false" fo:text-indent="0cm" style:auto-text-indent="false" fo:break-before="column"/>
    </style:style>
    <style:style style:name="P110" style:family="paragraph" style:parent-style-name="Text_20_body">
      <style:paragraph-properties fo:margin-left="0.51cm" fo:margin-right="0cm" fo:margin-top="0.002cm" fo:margin-bottom="0cm" loext:contextual-spacing="false" fo:text-indent="0cm" style:auto-text-indent="false"/>
    </style:style>
    <style:style style:name="P111" style:family="paragraph" style:parent-style-name="Text_20_body">
      <style:paragraph-properties fo:margin-left="0.21cm" fo:margin-right="0.067cm" fo:margin-top="0.377cm" fo:margin-bottom="0cm" loext:contextual-spacing="false" fo:line-height="86%" fo:text-align="justify" style:justify-single-word="false" fo:text-indent="0.3cm" style:auto-text-indent="false"/>
    </style:style>
    <style:style style:name="P112" style:family="paragraph" style:parent-style-name="Text_20_body">
      <style:paragraph-properties fo:margin-left="0.21cm" fo:margin-right="0.067cm" fo:margin-top="0.046cm" fo:margin-bottom="0cm" loext:contextual-spacing="false" fo:line-height="86%" fo:text-align="justify" style:justify-single-word="false" fo:text-indent="0.3cm" style:auto-text-indent="false"/>
    </style:style>
    <style:style style:name="P113" style:family="paragraph" style:parent-style-name="Text_20_body">
      <style:paragraph-properties fo:margin-left="0.21cm" fo:margin-right="0.067cm" fo:margin-top="0.376cm" fo:margin-bottom="0cm" loext:contextual-spacing="false" fo:line-height="86%" fo:text-align="justify" style:justify-single-word="false" fo:text-indent="0.3cm" style:auto-text-indent="false"/>
    </style:style>
    <style:style style:name="P114" style:family="paragraph" style:parent-style-name="Text_20_body">
      <style:paragraph-properties fo:margin-left="0.51cm" fo:margin-right="1.685cm" fo:margin-top="0.34cm" fo:margin-bottom="0cm" loext:contextual-spacing="false" fo:line-height="173%" fo:text-indent="0cm" style:auto-text-indent="false"/>
    </style:style>
    <style:style style:name="P115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116" style:family="paragraph" style:parent-style-name="Text_20_body" style:master-page-name="Converted2">
      <style:paragraph-properties fo:margin-left="0.536cm" fo:margin-right="0cm" fo:margin-top="0.141cm" fo:margin-bottom="0cm" loext:contextual-spacing="false" fo:text-indent="0cm" style:auto-text-indent="false" style:page-number="auto"/>
    </style:style>
    <style:style style:name="P117" style:family="paragraph" style:parent-style-name="Text_20_body" style:master-page-name="Converted4">
      <style:paragraph-properties fo:margin-left="0.536cm" fo:margin-right="0cm" fo:margin-top="0.141cm" fo:margin-bottom="0cm" loext:contextual-spacing="false" fo:text-indent="0cm" style:auto-text-indent="false" style:page-number="auto"/>
    </style:style>
    <style:style style:name="P118" style:family="paragraph" style:parent-style-name="Text_20_body">
      <style:paragraph-properties fo:margin-left="0.536cm" fo:margin-right="0cm" fo:margin-top="0.34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0.536cm" fo:margin-right="0cm" fo:margin-top="0.339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536cm" fo:margin-right="0cm" fo:text-indent="0cm" style:auto-text-indent="false"/>
    </style:style>
    <style:style style:name="P121" style:family="paragraph" style:parent-style-name="Text_20_body">
      <style:paragraph-properties fo:margin-left="0.235cm" fo:margin-right="0.076cm" fo:margin-top="0.377cm" fo:margin-bottom="0cm" loext:contextual-spacing="false" fo:line-height="86%" fo:text-align="justify" style:justify-single-word="false" fo:text-indent="0.3cm" style:auto-text-indent="false"/>
    </style:style>
    <style:style style:name="P122" style:family="paragraph" style:parent-style-name="Text_20_body">
      <style:paragraph-properties fo:margin-left="0.235cm" fo:margin-right="0.076cm" fo:line-height="86%" fo:text-align="justify" style:justify-single-word="false" fo:text-indent="0.3cm" style:auto-text-indent="false"/>
    </style:style>
    <style:style style:name="P123" style:family="paragraph" style:parent-style-name="Text_20_body">
      <style:paragraph-properties fo:margin-left="0.235cm" fo:margin-right="0.074cm" fo:line-height="86%" fo:text-align="justify" style:justify-single-word="false" fo:text-indent="0.3cm" style:auto-text-indent="false"/>
    </style:style>
    <style:style style:name="P124" style:family="paragraph" style:parent-style-name="Text_20_body">
      <style:paragraph-properties fo:margin-left="0.235cm" fo:margin-right="0.074cm" fo:margin-top="0.048cm" fo:margin-bottom="0cm" loext:contextual-spacing="false" fo:line-height="86%" fo:text-align="justify" style:justify-single-word="false" fo:text-indent="0.3cm" style:auto-text-indent="false"/>
    </style:style>
    <style:style style:name="P125" style:family="paragraph" style:parent-style-name="Text_20_body">
      <style:paragraph-properties fo:margin-left="0.235cm" fo:margin-right="0.074cm" fo:margin-top="0.377cm" fo:margin-bottom="0cm" loext:contextual-spacing="false" fo:line-height="86%" fo:text-align="justify" style:justify-single-word="false" fo:text-indent="0.3cm" style:auto-text-indent="false"/>
    </style:style>
    <style:style style:name="P126" style:family="paragraph" style:parent-style-name="Text_20_body">
      <style:paragraph-properties fo:margin-left="0.536cm" fo:margin-right="3.06cm" fo:margin-top="0.34cm" fo:margin-bottom="0cm" loext:contextual-spacing="false" fo:line-height="173%" fo:text-indent="0cm" style:auto-text-indent="false"/>
    </style:style>
    <style:style style:name="P127" style:family="paragraph" style:parent-style-name="Text_20_body">
      <style:paragraph-properties fo:margin-top="0.019cm" fo:margin-bottom="0cm" loext:contextual-spacing="false"/>
      <style:text-properties fo:font-size="17.5pt" style:font-size-asian="17.5pt"/>
    </style:style>
    <style:style style:name="P128" style:family="paragraph" style:parent-style-name="Text_20_body">
      <style:paragraph-properties fo:margin-left="0.534cm" fo:margin-right="3.11cm" fo:line-height="173%" fo:text-indent="0cm" style:auto-text-indent="false"/>
    </style:style>
    <style:style style:name="P129" style:family="paragraph" style:parent-style-name="Text_20_body">
      <style:paragraph-properties fo:margin-left="0.235cm" fo:margin-right="0.187cm" fo:margin-top="0.046cm" fo:margin-bottom="0cm" loext:contextual-spacing="false" fo:line-height="86%" fo:text-align="justify" style:justify-single-word="false" fo:text-indent="0.3cm" style:auto-text-indent="false"/>
    </style:style>
    <style:style style:name="P130" style:family="paragraph" style:parent-style-name="Text_20_body">
      <style:paragraph-properties fo:margin-left="0.235cm" fo:margin-right="0.187cm" fo:margin-top="0.377cm" fo:margin-bottom="0cm" loext:contextual-spacing="false" fo:line-height="86%" fo:text-align="justify" style:justify-single-word="false" fo:text-indent="0.3cm" style:auto-text-indent="false"/>
    </style:style>
    <style:style style:name="P131" style:family="paragraph" style:parent-style-name="Text_20_body">
      <style:paragraph-properties fo:margin-left="0.235cm" fo:margin-right="0.187cm" fo:line-height="86%" fo:text-align="justify" style:justify-single-word="false" fo:text-indent="0.3cm" style:auto-text-indent="false"/>
    </style:style>
    <style:style style:name="P132" style:family="paragraph" style:parent-style-name="Text_20_body">
      <style:paragraph-properties fo:margin-left="0.21cm" fo:margin-right="0.074cm" fo:margin-top="0.289cm" fo:margin-bottom="0cm" loext:contextual-spacing="false" fo:line-height="86%" fo:text-align="justify" style:justify-single-word="false" fo:text-indent="0.3cm" style:auto-text-indent="false"/>
    </style:style>
    <style:style style:name="P133" style:family="paragraph" style:parent-style-name="Text_20_body">
      <style:paragraph-properties fo:margin-left="0.21cm" fo:margin-right="0.074cm" fo:margin-top="0.046cm" fo:margin-bottom="0cm" loext:contextual-spacing="false" fo:line-height="86%" fo:text-align="justify" style:justify-single-word="false" fo:text-indent="0.3cm" style:auto-text-indent="false"/>
    </style:style>
    <style:style style:name="P134" style:family="paragraph" style:parent-style-name="Text_20_body">
      <style:paragraph-properties fo:margin-left="0.21cm" fo:margin-right="0.21cm" fo:margin-top="0.189cm" fo:margin-bottom="0cm" loext:contextual-spacing="false" fo:line-height="86%" fo:text-align="justify" style:justify-single-word="false" fo:text-indent="0cm" style:auto-text-indent="false" fo:break-before="column"/>
    </style:style>
    <style:style style:name="P135" style:family="paragraph" style:parent-style-name="Text_20_body">
      <style:paragraph-properties fo:margin-left="0.21cm" fo:margin-right="0.213cm" fo:margin-top="0.289cm" fo:margin-bottom="0cm" loext:contextual-spacing="false" fo:line-height="86%" fo:text-align="justify" style:justify-single-word="false" fo:text-indent="0.3cm" style:auto-text-indent="false"/>
    </style:style>
    <style:style style:name="P136" style:family="paragraph" style:parent-style-name="Text_20_body">
      <style:paragraph-properties fo:margin-left="0.21cm" fo:margin-right="0.213cm" fo:margin-top="0.377cm" fo:margin-bottom="0cm" loext:contextual-spacing="false" fo:line-height="86%" fo:text-align="justify" style:justify-single-word="false" fo:text-indent="0.3cm" style:auto-text-indent="false"/>
    </style:style>
    <style:style style:name="P137" style:family="paragraph" style:parent-style-name="Text_20_body">
      <style:paragraph-properties fo:margin-left="0.21cm" fo:margin-right="0.213cm" fo:margin-top="0.376cm" fo:margin-bottom="0cm" loext:contextual-spacing="false" fo:line-height="86%" fo:text-align="justify" style:justify-single-word="false" fo:text-indent="0.3cm" style:auto-text-indent="false"/>
    </style:style>
    <style:style style:name="P138" style:family="paragraph" style:parent-style-name="Text_20_body">
      <style:paragraph-properties fo:margin-left="0.235cm" fo:margin-right="0.067cm" fo:margin-top="0.377cm" fo:margin-bottom="0cm" loext:contextual-spacing="false" fo:line-height="86%" fo:text-align="justify" style:justify-single-word="false" fo:text-indent="0.3cm" style:auto-text-indent="false"/>
    </style:style>
    <style:style style:name="P139" style:family="paragraph" style:parent-style-name="Text_20_body">
      <style:paragraph-properties fo:margin-left="0.534cm" fo:margin-right="3.249cm" fo:margin-top="0.141cm" fo:margin-bottom="0cm" loext:contextual-spacing="false" fo:line-height="173%" fo:text-align="justify" style:justify-single-word="false" fo:text-indent="0cm" style:auto-text-indent="false" fo:break-before="column"/>
    </style:style>
    <style:style style:name="P140" style:family="paragraph" style:parent-style-name="Text_20_body">
      <style:paragraph-properties fo:margin-left="0.235cm" fo:margin-right="0.189cm" fo:margin-top="0.289cm" fo:margin-bottom="0cm" loext:contextual-spacing="false" fo:line-height="86%" fo:text-align="justify" style:justify-single-word="false" fo:text-indent="0.3cm" style:auto-text-indent="false"/>
    </style:style>
    <style:style style:name="P141" style:family="paragraph" style:parent-style-name="Text_20_body">
      <style:paragraph-properties fo:margin-left="0.235cm" fo:margin-right="0.185cm" fo:margin-top="0.018cm" fo:margin-bottom="0cm" loext:contextual-spacing="false" fo:line-height="86%" fo:text-align="justify" style:justify-single-word="false" fo:text-indent="0.3cm" style:auto-text-indent="false"/>
    </style:style>
    <style:style style:name="P142" style:family="paragraph" style:parent-style-name="Text_20_body">
      <style:paragraph-properties fo:margin-left="0.235cm" fo:margin-right="0.187cm" fo:line-height="86%" fo:text-align="justify" style:justify-single-word="false" fo:text-indent="0cm" style:auto-text-indent="false"/>
    </style:style>
    <style:style style:name="P143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65%"/>
    </style:style>
    <style:style style:name="T3" style:family="text">
      <style:text-properties fo:font-size="11pt" fo:letter-spacing="-0.007cm" style:font-size-asian="11pt"/>
    </style:style>
    <style:style style:name="T4" style:family="text">
      <style:text-properties fo:font-size="11pt" fo:letter-spacing="-0.007cm" fo:font-weight="bold" style:font-size-asian="11pt" style:font-weight-asian="bold"/>
    </style:style>
    <style:style style:name="T5" style:family="text">
      <style:text-properties fo:font-size="11pt" fo:letter-spacing="-0.018cm" style:font-size-asian="11pt"/>
    </style:style>
    <style:style style:name="T6" style:family="text">
      <style:text-properties fo:font-size="11pt" fo:letter-spacing="-0.016cm" style:font-size-asian="11pt"/>
    </style:style>
    <style:style style:name="T7" style:family="text">
      <style:text-properties fo:font-size="11pt" fo:letter-spacing="-0.016cm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-0.021cm" style:font-size-asian="11pt"/>
    </style:style>
    <style:style style:name="T10" style:family="text">
      <style:text-properties fo:font-size="11pt" fo:letter-spacing="-0.019cm" style:font-size-asian="11pt"/>
    </style:style>
    <style:style style:name="T11" style:family="text">
      <style:text-properties fo:font-size="11pt" fo:letter-spacing="-0.019cm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28cm" style:font-size-asian="11pt"/>
    </style:style>
    <style:style style:name="T16" style:family="text">
      <style:text-properties fo:font-size="11pt" fo:letter-spacing="-0.025cm" style:font-size-asian="11pt"/>
    </style:style>
    <style:style style:name="T17" style:family="text">
      <style:text-properties fo:font-size="11pt" fo:letter-spacing="-0.023cm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letter-spacing="0.078cm" fo:font-weight="bold" style:font-size-asian="11pt" style:font-weight-asian="bold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0.012cm" style:font-size-asian="11pt"/>
    </style:style>
    <style:style style:name="T25" style:family="text">
      <style:text-properties fo:font-size="11pt" fo:letter-spacing="0.011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letter-spacing="-0.019cm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underline-style="solid" style:text-underline-width="auto" style:text-underline-color="#69d925"/>
    </style:style>
    <style:style style:name="T30" style:family="text">
      <style:text-properties fo:letter-spacing="-0.007cm" style:text-scale="75%"/>
    </style:style>
    <style:style style:name="T31" style:family="text">
      <style:text-properties fo:letter-spacing="-0.007cm" style:text-scale="65%"/>
    </style:style>
    <style:style style:name="T32" style:family="text">
      <style:text-properties fo:letter-spacing="-0.018cm"/>
    </style:style>
    <style:style style:name="T33" style:family="text">
      <style:text-properties fo:letter-spacing="-0.016cm"/>
    </style:style>
    <style:style style:name="T34" style:family="text">
      <style:text-properties fo:letter-spacing="-0.021cm"/>
    </style:style>
    <style:style style:name="T35" style:family="text">
      <style:text-properties fo:letter-spacing="-0.025cm"/>
    </style:style>
    <style:style style:name="T36" style:family="text">
      <style:text-properties fo:letter-spacing="-0.023cm"/>
    </style:style>
    <style:style style:name="T37" style:family="text">
      <style:text-properties fo:letter-spacing="-0.014cm"/>
    </style:style>
    <style:style style:name="T38" style:family="text">
      <style:text-properties fo:letter-spacing="-0.014cm" style:text-underline-style="solid" style:text-underline-width="auto" style:text-underline-color="#69d925"/>
    </style:style>
    <style:style style:name="T39" style:family="text">
      <style:text-properties style:text-underline-style="solid" style:text-underline-width="auto" style:text-underline-color="#69d925"/>
    </style:style>
    <style:style style:name="T40" style:family="text">
      <style:text-properties fo:letter-spacing="-0.002cm"/>
    </style:style>
    <style:style style:name="T41" style:family="text">
      <style:text-properties fo:letter-spacing="-0.002cm" style:text-underline-style="solid" style:text-underline-width="auto" style:text-underline-color="#69d925"/>
    </style:style>
    <style:style style:name="T42" style:family="text">
      <style:text-properties fo:letter-spacing="-0.034cm"/>
    </style:style>
    <style:style style:name="T43" style:family="text">
      <style:text-properties fo:letter-spacing="-0.012cm"/>
    </style:style>
    <style:style style:name="T44" style:family="text">
      <style:text-properties fo:letter-spacing="-0.011cm"/>
    </style:style>
    <style:style style:name="T45" style:family="text">
      <style:text-properties fo:letter-spacing="0.007cm"/>
    </style:style>
    <style:style style:name="T46" style:family="text">
      <style:text-properties fo:letter-spacing="0.009cm"/>
    </style:style>
    <style:style style:name="T47" style:family="text">
      <style:text-properties fo:letter-spacing="-0.009cm"/>
    </style:style>
    <style:style style:name="T48" style:family="text">
      <style:text-properties fo:letter-spacing="0.004cm"/>
    </style:style>
    <style:style style:name="T49" style:family="text">
      <style:text-properties fo:letter-spacing="0.005cm"/>
    </style:style>
    <style:style style:name="T50" style:family="text">
      <style:text-properties fo:letter-spacing="-0.037cm"/>
    </style:style>
    <style:style style:name="T51" style:family="text">
      <style:text-properties fo:letter-spacing="-0.032cm"/>
    </style:style>
    <style:style style:name="T52" style:family="text">
      <style:text-properties fo:letter-spacing="-0.026cm"/>
    </style:style>
    <style:style style:name="T53" style:family="text">
      <style:text-properties fo:letter-spacing="-0.028cm"/>
    </style:style>
    <style:style style:name="T54" style:family="text">
      <style:text-properties fo:letter-spacing="-0.03cm"/>
    </style:style>
    <style:style style:name="T55" style:family="text">
      <style:text-properties fo:letter-spacing="-0.049cm"/>
    </style:style>
    <style:style style:name="T56" style:family="text">
      <style:text-properties fo:letter-spacing="-0.005cm"/>
    </style:style>
    <style:style style:name="T57" style:family="text">
      <style:text-properties fo:letter-spacing="-0.042cm"/>
    </style:style>
    <style:style style:name="T58" style:family="text">
      <style:text-properties fo:letter-spacing="0.002cm"/>
    </style:style>
    <style:style style:name="T59" style:family="text">
      <style:text-properties fo:letter-spacing="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text:dont-balance-text-columns="true" style:editable="false">
        <style:columns fo:column-count="2">
          <style:column style:rel-width="32555*" fo:start-indent="0cm" fo:end-indent="0.342cm"/>
          <style:column style:rel-width="32980*" fo:start-indent="0.342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91*" fo:start-indent="0cm" fo:end-indent="0.36cm"/>
          <style:column style:rel-width="33044*" fo:start-indent="0.3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04*" fo:start-indent="0cm" fo:end-indent="0.355cm"/>
          <style:column style:rel-width="33031*" fo:start-indent="0.35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51*" fo:start-indent="0cm" fo:end-indent="0.342cm"/>
          <style:column style:rel-width="32984*" fo:start-indent="0.342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9">ALCANTARILLADO, BIMESTRE ENERO FE- <text:span text:style-name="T1">BRERO.</text:span></text:p>
        <text:p text:style-name="P90"/>
        <text:list xml:id="list1308860719" text:style-name="WWNum1">
          <text:list-item>
            <text:p text:style-name="P1"><text:span text:style-name="T3">Se</text:span><text:span text:style-name="T5"> </text:span><text:span text:style-name="T3">expone</text:span><text:span text:style-name="T5"> </text:span><text:span text:style-name="T3">al</text:span><text:span text:style-name="T6"> </text:span><text:span text:style-name="T3">público,</text:span><text:span text:style-name="T6"> </text:span><text:span text:style-name="T3">en</text:span><text:span text:style-name="T6"> </text:span><text:span text:style-name="T3">el</text:span><text:span text:style-name="T5"> </text:span><text:span text:style-name="T3">Área</text:span><text:span text:style-name="T6"> </text:span><text:span text:style-name="T3">de</text:span><text:span text:style-name="T6"> </text:span><text:span text:style-name="T3">Contabilidad, </text:span><text:span text:style-name="T8">Presupuesto</text:span><text:span text:style-name="T9"> </text:span><text:span text:style-name="T8">y</text:span><text:span text:style-name="T10"> </text:span><text:span text:style-name="T8">Rentas</text:span><text:span text:style-name="T12"> </text:span><text:span text:style-name="T8">de</text:span><text:span text:style-name="T12"> </text:span><text:span text:style-name="T8">este</text:span><text:span text:style-name="T12"> </text:span><text:span text:style-name="T8">Excmo.</text:span><text:span text:style-name="T9"> </text:span><text:span text:style-name="T8">Ayuntamiento, </text:span><text:span text:style-name="T3">por</text:span><text:span text:style-name="T5"> </text:span><text:span text:style-name="T3">el</text:span><text:span text:style-name="T5"> </text:span><text:span text:style-name="T3">plazo</text:span><text:span text:style-name="T6"> </text:span><text:span text:style-name="T3">de</text:span><text:span text:style-name="T5"> </text:span><text:span text:style-name="T3">QUINCE</text:span><text:span text:style-name="T5"> </text:span><text:span text:style-name="T3">días,</text:span><text:span text:style-name="T6"> </text:span><text:span text:style-name="T3">contados</text:span><text:span text:style-name="T5"> </text:span><text:span text:style-name="T3">a</text:span><text:span text:style-name="T5"> </text:span><text:span text:style-name="T3">partir</text:span><text:span text:style-name="T6"> </text:span><text:span text:style-name="T3">del</text:span><text:span text:style-name="T5"> </text:span><text:span text:style-name="T3">si- </text:span><text:span text:style-name="T12">guiente</text:span><text:span text:style-name="T3"> </text:span><text:span text:style-name="T12">de</text:span><text:span text:style-name="T3"> </text:span><text:span text:style-name="T12">la</text:span><text:span text:style-name="T3"> </text:span><text:span text:style-name="T12">publicación</text:span><text:span text:style-name="T3"> </text:span><text:span text:style-name="T12">del</text:span><text:span text:style-name="T3"> </text:span><text:span text:style-name="T12">presente</text:span><text:span text:style-name="T3"> </text:span><text:span text:style-name="T12">en</text:span><text:span text:style-name="T3"> </text:span><text:span text:style-name="T12">el</text:span><text:span text:style-name="T3"> </text:span><text:span text:style-name="T12">Boletín</text:span><text:span text:style-name="T3"> </text:span><text:span text:style-name="T12">Ofi- </text:span><text:span text:style-name="T13">cial de la Provincia, para que pueda ser examinado por </text:span><text:span text:style-name="T14">las personas que se consideren afectadas.</text:span></text:p>
          </text:list-item>
        </text:list>
        <text:p text:style-name="P90"/>
        <text:list xml:id="list125044168751822" text:continue-numbering="true" text:style-name="WWNum1">
          <text:list-item>
            <text:p text:style-name="P2"><text:span text:style-name="T8">Se</text:span><text:span text:style-name="T5"> </text:span><text:span text:style-name="T8">establece</text:span><text:span text:style-name="T5"> </text:span><text:span text:style-name="T8">un</text:span><text:span text:style-name="T5"> </text:span><text:span text:style-name="T8">plazo</text:span><text:span text:style-name="T5"> </text:span><text:span text:style-name="T8">de</text:span><text:span text:style-name="T5"> </text:span><text:span text:style-name="T8">recaudación</text:span><text:span text:style-name="T5"> </text:span><text:span text:style-name="T8">en</text:span><text:span text:style-name="T5"> </text:span><text:span text:style-name="T8">período </text:span><text:span text:style-name="T3">voluntario</text:span><text:span text:style-name="T5"> </text:span><text:span text:style-name="T3">de</text:span><text:span text:style-name="T5"> </text:span><text:span text:style-name="T3">UN</text:span><text:span text:style-name="T5"> </text:span><text:span text:style-name="T3">MES,</text:span><text:span text:style-name="T6"> </text:span><text:span text:style-name="T3">cuya</text:span><text:span text:style-name="T5"> </text:span><text:span text:style-name="T3">iniciación</text:span><text:span text:style-name="T5"> </text:span><text:span text:style-name="T3">y</text:span><text:span text:style-name="T5"> </text:span><text:span text:style-name="T3">terminación se</text:span><text:span text:style-name="T5"> </text:span><text:span text:style-name="T3">hará</text:span><text:span text:style-name="T5"> </text:span><text:span text:style-name="T3">pública</text:span><text:span text:style-name="T5"> </text:span><text:span text:style-name="T3">por</text:span><text:span text:style-name="T6"> </text:span><text:span text:style-name="T3">el</text:span><text:span text:style-name="T5"> </text:span><text:span text:style-name="T3">Organismo</text:span><text:span text:style-name="T5"> </text:span><text:span text:style-name="T3">encargado</text:span><text:span text:style-name="T5"> </text:span><text:span text:style-name="T3">de</text:span><text:span text:style-name="T6"> </text:span><text:span text:style-name="T3">la</text:span><text:span text:style-name="T5"> </text:span><text:span text:style-name="T3">ges- </text:span><text:span text:style-name="T14">tión</text:span><text:span text:style-name="T15"> </text:span><text:span text:style-name="T14">recaudatoria,</text:span><text:span text:style-name="T16"> </text:span><text:span text:style-name="T14">conforme</text:span><text:span text:style-name="T16"> </text:span><text:span text:style-name="T14">a</text:span><text:span text:style-name="T17"> </text:span><text:span text:style-name="T14">lo</text:span><text:span text:style-name="T16"> </text:span><text:span text:style-name="T14">establecido</text:span><text:span text:style-name="T16"> </text:span><text:span text:style-name="T14">en</text:span><text:span text:style-name="T16"> </text:span><text:span text:style-name="T14">el</text:span><text:span text:style-name="T17"> </text:span><text:span text:style-name="T14">ar- </text:span><text:span text:style-name="T8">tículo</text:span><text:span text:style-name="T6"> </text:span><text:span text:style-name="T8">88.1</text:span><text:span text:style-name="T6"> </text:span><text:span text:style-name="T8">del</text:span><text:span text:style-name="T6"> </text:span><text:span text:style-name="T8">Reglamento</text:span><text:span text:style-name="T6"> </text:span><text:span text:style-name="T8">General</text:span><text:span text:style-name="T6"> </text:span><text:span text:style-name="T8">de</text:span><text:span text:style-name="T6"> </text:span><text:span text:style-name="T8">Recaudación, mediante</text:span><text:span text:style-name="T9"> </text:span><text:span text:style-name="T8">edictos</text:span><text:span text:style-name="T9"> </text:span><text:span text:style-name="T8">que</text:span><text:span text:style-name="T9"> </text:span><text:span text:style-name="T8">así</text:span><text:span text:style-name="T10"> </text:span><text:span text:style-name="T8">lo</text:span><text:span text:style-name="T9"> </text:span><text:span text:style-name="T8">adviertan,</text:span><text:span text:style-name="T9"> </text:span><text:span text:style-name="T8">previa</text:span><text:span text:style-name="T9"> </text:span><text:span text:style-name="T8">difusión </text:span><text:span text:style-name="T13">a través del Boletín Oficial de la Provincia y del tablón </text:span><text:span text:style-name="T14">de anuncios de esta Corporación.</text:span></text:p>
          </text:list-item>
        </text:list>
        <text:p text:style-name="P90"/>
        <text:p text:style-name="P91"><text:span text:style-name="T1">“...</text:span><text:span text:style-name="T27"> </text:span><text:span text:style-name="T1">Durante</text:span><text:span text:style-name="T27"> </text:span><text:span text:style-name="T1">el</text:span><text:span text:style-name="T27"> </text:span><text:span text:style-name="T1">plazo</text:span><text:span text:style-name="T27"> </text:span><text:span text:style-name="T1">de</text:span><text:span text:style-name="T27"> </text:span><text:span text:style-name="T1">cobranza</text:span><text:span text:style-name="T27"> </text:span><text:span text:style-name="T1">en</text:span><text:span text:style-name="T27"> </text:span><text:span text:style-name="T1">período</text:span><text:span text:style-name="T27"> </text:span><text:span text:style-name="T1">volun- tario,</text:span><text:span text:style-name="T27"> </text:span><text:span text:style-name="T1">podrán</text:span><text:span text:style-name="T27"> </text:span><text:span text:style-name="T1">formular</text:span><text:span text:style-name="T27"> </text:span><text:span text:style-name="T1">reclamaciones,</text:span><text:span text:style-name="T27"> </text:span><text:span text:style-name="T1">por</text:span><text:span text:style-name="T27"> </text:span><text:span text:style-name="T1">escrito,</text:span><text:span text:style-name="T27"> </text:span><text:span text:style-name="T1">di- </text:span><text:span text:style-name="T28">rectamente</text:span><text:span text:style-name="T32"> </text:span><text:span text:style-name="T28">ante</text:span><text:span text:style-name="T32"> </text:span><text:span text:style-name="T28">la</text:span><text:span text:style-name="T32"> </text:span><text:span text:style-name="T28">empresa</text:span><text:span text:style-name="T33"> </text:span><text:span text:style-name="T28">que</text:span><text:span text:style-name="T32"> </text:span><text:span text:style-name="T28">tenga</text:span><text:span text:style-name="T32"> </text:span><text:span text:style-name="T28">encomendada</text:span><text:span text:style-name="T32"> </text:span><text:span text:style-name="T28">la </text:span><text:span text:style-name="T1">gestión</text:span><text:span text:style-name="T27"> </text:span><text:span text:style-name="T1">indirecta</text:span><text:span text:style-name="T27"> </text:span><text:span text:style-name="T1">del</text:span><text:span text:style-name="T27"> </text:span><text:span text:style-name="T1">servicio,</text:span><text:span text:style-name="T27"> </text:span><text:span text:style-name="T1">quien,</text:span><text:span text:style-name="T27"> </text:span><text:span text:style-name="T1">inmediatamente o</text:span><text:span text:style-name="T27"> </text:span><text:span text:style-name="T1">en</text:span><text:span text:style-name="T27"> </text:span><text:span text:style-name="T1">el</text:span><text:span text:style-name="T27"> </text:span><text:span text:style-name="T1">plazo</text:span><text:span text:style-name="T27"> </text:span><text:span text:style-name="T1">más</text:span><text:span text:style-name="T27"> </text:span><text:span text:style-name="T1">breve</text:span><text:span text:style-name="T27"> </text:span><text:span text:style-name="T1">posible,</text:span><text:span text:style-name="T27"> </text:span><text:span text:style-name="T1">resolverá</text:span><text:span text:style-name="T27"> </text:span><text:span text:style-name="T1">en</text:span><text:span text:style-name="T27"> </text:span><text:span text:style-name="T1">primera </text:span><text:span text:style-name="T28">instancia las reclamaciones u observaciones formula- </text:span><text:span text:style-name="T1">das.</text:span><text:span text:style-name="T34"> </text:span><text:span text:style-name="T1">Los</text:span><text:span text:style-name="T34"> </text:span><text:span text:style-name="T1">usuarios</text:span><text:span text:style-name="T34"> </text:span><text:span text:style-name="T1">que</text:span><text:span text:style-name="T27"> </text:span><text:span text:style-name="T1">no</text:span><text:span text:style-name="T34"> </text:span><text:span text:style-name="T1">estuvieran</text:span><text:span text:style-name="T34"> </text:span><text:span text:style-name="T1">conformes</text:span><text:span text:style-name="T34"> </text:span><text:span text:style-name="T1">con</text:span><text:span text:style-name="T27"> </text:span><text:span text:style-name="T1">la </text:span>solución<text:span text:style-name="T35"> </text:span>que<text:span text:style-name="T36"> </text:span>a<text:span text:style-name="T35"> </text:span>su<text:span text:style-name="T36"> </text:span>reclamación<text:span text:style-name="T35"> </text:span>haya<text:span text:style-name="T36"> </text:span>dado<text:span text:style-name="T35"> </text:span>la<text:span text:style-name="T36"> </text:span>empresa <text:span text:style-name="T1">gestora</text:span><text:span text:style-name="T37"> </text:span><text:span text:style-name="T1">del</text:span><text:span text:style-name="T37"> </text:span><text:span text:style-name="T1">servicio,</text:span><text:span text:style-name="T37"> </text:span><text:span text:style-name="T1">podrán</text:span><text:span text:style-name="T37"> </text:span><text:span text:style-name="T1">interponer</text:span><text:span text:style-name="T37"> </text:span><text:span text:style-name="T1">el</text:span><text:span text:style-name="T37"> </text:span><text:span text:style-name="T1">Recurso</text:span><text:span text:style-name="T37"> </text:span><text:span text:style-name="T1">de </text:span>Reposición a que <text:span text:style-name="T39">se refiere el artículo 14 de la Ley</text:span> <text:span text:style-name="T39">39/1988,</text:span><text:span text:style-name="T41"> </text:span><text:span text:style-name="T39">de</text:span><text:span text:style-name="T41"> </text:span><text:span text:style-name="T39">28</text:span><text:span text:style-name="T41"> </text:span><text:span text:style-name="T39">de</text:span><text:span text:style-name="T41"> </text:span><text:span text:style-name="T39">diciembre,</text:span><text:span text:style-name="T41"> </text:span><text:span text:style-name="T39">reguladora</text:span><text:span text:style-name="T41"> </text:span><text:span text:style-name="T39">de</text:span><text:span text:style-name="T41"> </text:span><text:span text:style-name="T39">las</text:span><text:span text:style-name="T41"> </text:span><text:span text:style-name="T39">Ha-</text:span> <text:span text:style-name="T29">ciendas</text:span><text:span text:style-name="T38"> </text:span><text:span text:style-name="T29">Locales.</text:span><text:span text:style-name="T38"> </text:span><text:span text:style-name="T29">Las</text:span><text:span text:style-name="T38"> </text:span><text:span text:style-name="T29">reclamaciones</text:span><text:span text:style-name="T38"> </text:span><text:span text:style-name="T29">presentadas</text:span><text:span text:style-name="T38"> </text:span><text:span text:style-name="T29">fuer</text:span><text:span text:style-name="T28">a </text:span>de plazo solamente serán admitidas si se fundan en errores materiales o de hecho o en errores aritméti- <text:span text:style-name="T1">cos...”.</text:span></text:p>
        <text:p text:style-name="P92"><text:span text:style-name="T1">Villa</text:span><text:span text:style-name="T34"> </text:span><text:span text:style-name="T1">de</text:span><text:span text:style-name="T34"> </text:span><text:span text:style-name="T1">La</text:span><text:span text:style-name="T34"> </text:span><text:span text:style-name="T1">Orotava,</text:span><text:span text:style-name="T27"> </text:span><text:span text:style-name="T1">a</text:span><text:span text:style-name="T34"> </text:span><text:span text:style-name="T1">28</text:span><text:span text:style-name="T34"> </text:span><text:span text:style-name="T1">de</text:span><text:span text:style-name="T34"> </text:span><text:span text:style-name="T1">marzo</text:span><text:span text:style-name="T27"> </text:span><text:span text:style-name="T1">de</text:span><text:span text:style-name="T34"> </text:span><text:span text:style-name="T1">2003. </text:span>El<text:span text:style-name="T42"> </text:span>Alcalde.</text:p>
        <text:p text:style-name="P82"><text:span text:style-name="T18">Área</text:span><text:span text:style-name="T7"> </text:span><text:span text:style-name="T18">de</text:span><text:span text:style-name="T7"> </text:span><text:span text:style-name="T18">Personal</text:span><text:span text:style-name="T7"> </text:span><text:span text:style-name="T18">Bienes</text:span><text:span text:style-name="T7"> </text:span><text:span text:style-name="T18">y</text:span><text:span text:style-name="T7"> </text:span><text:span text:style-name="T18">Servicios </text:span><text:span text:style-name="T19">ANUNCIO </text:span></text:p>
        <text:p text:style-name="P83"><text:span text:style-name="T4">5734</text:span></text:p>
        <text:p text:style-name="P94"><text:span text:style-name="T1">De</text:span><text:span text:style-name="T43"> </text:span><text:span text:style-name="T1">conformidad</text:span><text:span text:style-name="T43"> </text:span><text:span text:style-name="T1">con</text:span><text:span text:style-name="T43"> </text:span><text:span text:style-name="T1">con</text:span><text:span text:style-name="T44"> </text:span><text:span text:style-name="T1">lo</text:span><text:span text:style-name="T43"> </text:span><text:span text:style-name="T1">dispuesto</text:span><text:span text:style-name="T43"> </text:span><text:span text:style-name="T1">en</text:span><text:span text:style-name="T43"> </text:span><text:span text:style-name="T1">el</text:span><text:span text:style-name="T44"> </text:span><text:span text:style-name="T1">artículo</text:span></text:p>
        <text:p text:style-name="P98"><text:span text:style-name="T1">70.2</text:span><text:span text:style-name="T34"> </text:span><text:span text:style-name="T1">de</text:span><text:span text:style-name="T34"> </text:span><text:span text:style-name="T1">la</text:span><text:span text:style-name="T34"> </text:span><text:span text:style-name="T1">Ley</text:span><text:span text:style-name="T27"> </text:span><text:span text:style-name="T1">7/1985,</text:span><text:span text:style-name="T34"> </text:span><text:span text:style-name="T1">de</text:span><text:span text:style-name="T34"> </text:span><text:span text:style-name="T1">2</text:span><text:span text:style-name="T34"> </text:span><text:span text:style-name="T1">de</text:span><text:span text:style-name="T27"> </text:span><text:span text:style-name="T1">abril,</text:span><text:span text:style-name="T34"> </text:span><text:span text:style-name="T1">reguladora</text:span><text:span text:style-name="T34"> </text:span><text:span text:style-name="T1">de</text:span><text:span text:style-name="T34"> </text:span><text:span text:style-name="T1">las </text:span>Bases<text:span text:style-name="T35"> </text:span>de<text:span text:style-name="T36"> </text:span>Régimen<text:span text:style-name="T35"> </text:span>Local<text:span text:style-name="T36"> </text:span>y<text:span text:style-name="T35"> </text:span>196.2<text:span text:style-name="T36"> </text:span>del<text:span text:style-name="T35"> </text:span>Reglamento<text:span text:style-name="T36"> </text:span>de <text:span text:style-name="T44">Organización, Funcionamiento y Régimen Jurídico de </text:span><text:span text:style-name="T28">las</text:span><text:span text:style-name="T44"> </text:span><text:span text:style-name="T28">Entidades</text:span><text:span text:style-name="T44"> </text:span><text:span text:style-name="T28">Locales,</text:span><text:span text:style-name="T44"> </text:span><text:span text:style-name="T28">a</text:span><text:span text:style-name="T44"> </text:span><text:span text:style-name="T28">continuación</text:span><text:span text:style-name="T44"> </text:span><text:span text:style-name="T28">se</text:span><text:span text:style-name="T44"> </text:span><text:span text:style-name="T28">hace</text:span><text:span text:style-name="T44"> </text:span><text:span text:style-name="T28">público </text:span><text:span text:style-name="T44">el</text:span><text:span text:style-name="T37"> </text:span><text:span text:style-name="T44">texto</text:span><text:span text:style-name="T37"> </text:span><text:span text:style-name="T44">íntegro</text:span><text:span text:style-name="T37"> </text:span><text:span text:style-name="T44">del</text:span><text:span text:style-name="T43"> </text:span><text:span text:style-name="T44">REGLAMENTO</text:span><text:span text:style-name="T37"> </text:span><text:span text:style-name="T44">DEL</text:span><text:span text:style-name="T37"> </text:span><text:span text:style-name="T44">ARCHIVO </text:span><text:span text:style-name="T34">MUNICIPAL</text:span><text:span text:style-name="T1"> </text:span><text:span text:style-name="T34">DE</text:span><text:span text:style-name="T1"> </text:span><text:span text:style-name="T34">LA</text:span><text:span text:style-name="T1"> </text:span><text:span text:style-name="T34">OROTAVA,</text:span><text:span text:style-name="T40"> </text:span><text:span text:style-name="T34">aprobado</text:span><text:span text:style-name="T1"> </text:span><text:span text:style-name="T34">por</text:span><text:span text:style-name="T45"> </text:span><text:span text:style-name="T34">el</text:span><text:span text:style-name="T46"> </text:span><text:span text:style-name="T34">Ple- </text:span><text:span text:style-name="T28">no</text:span><text:span text:style-name="T32"> </text:span><text:span text:style-name="T28">de</text:span><text:span text:style-name="T44"> </text:span><text:span text:style-name="T28">este</text:span><text:span text:style-name="T47"> </text:span><text:span text:style-name="T28">Excmo.</text:span><text:span text:style-name="T32"> </text:span><text:span text:style-name="T28">Ayuntamiento</text:span><text:span text:style-name="T47"> </text:span><text:span text:style-name="T28">en</text:span><text:span text:style-name="T47"> </text:span><text:span text:style-name="T28">sesión</text:span><text:span text:style-name="T47"> </text:span><text:span text:style-name="T28">extraordi- </text:span>naria<text:span text:style-name="T43"> </text:span>celebrada<text:span text:style-name="T43"> </text:span>el<text:span text:style-name="T43"> </text:span>pasado<text:span text:style-name="T43"> </text:span>día<text:span text:style-name="T43"> </text:span>25<text:span text:style-name="T43"> </text:span>de<text:span text:style-name="T43"> </text:span>marzo.</text:p>
        <text:p text:style-name="P99"><text:span text:style-name="T28">Capítulo</text:span><text:span text:style-name="T32"> </text:span><text:span text:style-name="T28">I:</text:span><text:span text:style-name="T32"> </text:span><text:span text:style-name="T28">Naturaleza</text:span><text:span text:style-name="T32"> </text:span><text:span text:style-name="T28">y</text:span><text:span text:style-name="T33"> </text:span><text:span text:style-name="T28">funciones. </text:span>Sección primera: naturaleza.</text:p>
        <text:p text:style-name="P95"><text:span text:style-name="T44">Artículo</text:span><text:span text:style-name="T48"> </text:span><text:span text:style-name="T44">1.</text:span><text:span text:style-name="T34"> </text:span><text:span text:style-name="T44">Archivo</text:span><text:span text:style-name="T49"> </text:span><text:span text:style-name="T44">municipal.</text:span></text:p>
        <text:list xml:id="list3924589333" text:style-name="WWNum2">
          <text:list-item>
            <text:list>
              <text:list-item>
                <text:p text:style-name="P5"><text:span text:style-name="T13">El</text:span><text:span text:style-name="T12"> </text:span><text:span text:style-name="T13">Archivo</text:span><text:span text:style-name="T12"> </text:span><text:span text:style-name="T13">Municipal</text:span><text:span text:style-name="T20"> </text:span><text:span text:style-name="T13">es</text:span><text:span text:style-name="T8"> </text:span><text:span text:style-name="T13">un</text:span><text:span text:style-name="T8"> </text:span><text:span text:style-name="T13">servicio</text:span><text:span text:style-name="T8"> </text:span><text:span text:style-name="T13">público,</text:span><text:span text:style-name="T8"> </text:span><text:span text:style-name="T13">de </text:span><text:span text:style-name="T8">carácter</text:span><text:span text:style-name="T13"> </text:span><text:span text:style-name="T8">administrativo,</text:span><text:span text:style-name="T13"> </text:span><text:span text:style-name="T8">integrado</text:span><text:span text:style-name="T13"> </text:span><text:span text:style-name="T8">por</text:span><text:span text:style-name="T13"> </text:span><text:span text:style-name="T8">un</text:span><text:span text:style-name="T13"> </text:span><text:span text:style-name="T8">Patrimonio</text:span></text:p>
              </text:list-item>
            </text:list>
          </text:list-item>
        </text:list>
        <text:p text:style-name="P88"><text:span text:style-name="T28">Documental</text:span><text:span text:style-name="T43"> </text:span><text:span text:style-name="T28">que,</text:span><text:span text:style-name="T43"> </text:span><text:span text:style-name="T28">a</text:span><text:span text:style-name="T43"> </text:span><text:span text:style-name="T28">efectos</text:span><text:span text:style-name="T43"> </text:span><text:span text:style-name="T28">de</text:span><text:span text:style-name="T43"> </text:span><text:span text:style-name="T28">titularidad</text:span><text:span text:style-name="T43"> </text:span><text:span text:style-name="T28">y</text:span><text:span text:style-name="T43"> </text:span><text:span text:style-name="T28">de</text:span><text:span text:style-name="T43"> </text:span><text:span text:style-name="T28">gestión, </text:span>es<text:span text:style-name="T35"> </text:span>propiedad<text:span text:style-name="T35"> </text:span>del<text:span text:style-name="T50"> </text:span>Ayuntamiento<text:span text:style-name="T36"> </text:span>de<text:span text:style-name="T36"> </text:span>La<text:span text:style-name="T36"> </text:span>Orotava.</text:p>
        <text:p text:style-name="P90"/>
        <text:list xml:id="list125045838433729" text:continue-numbering="true" text:style-name="WWNum2">
          <text:list-item>
            <text:list>
              <text:list-item>
                <text:p text:style-name="P6"><text:span text:style-name="T13">Constituye</text:span><text:span text:style-name="T12"> </text:span><text:span text:style-name="T13">el</text:span><text:span text:style-name="T12"> </text:span><text:span text:style-name="T13">Archivo</text:span><text:span text:style-name="T12"> </text:span><text:span text:style-name="T13">Municipal</text:span><text:span text:style-name="T21"> </text:span><text:span text:style-name="T13">el</text:span><text:span text:style-name="T21"> </text:span><text:span text:style-name="T13">conjunto</text:span><text:span text:style-name="T3"> </text:span><text:span text:style-name="T13">or- </text:span><text:span text:style-name="T8">gánico</text:span><text:span text:style-name="T5"> </text:span><text:span text:style-name="T8">de</text:span><text:span text:style-name="T5"> </text:span><text:span text:style-name="T8">documentos</text:span><text:span text:style-name="T5"> </text:span><text:span text:style-name="T8">o</text:span><text:span text:style-name="T5"> </text:span><text:span text:style-name="T8">la</text:span><text:span text:style-name="T5"> </text:span><text:span text:style-name="T8">reunión</text:span><text:span text:style-name="T5"> </text:span><text:span text:style-name="T8">de</text:span><text:span text:style-name="T5"> </text:span><text:span text:style-name="T8">varios</text:span><text:span text:style-name="T5"> </text:span><text:span text:style-name="T8">de</text:span><text:span text:style-name="T5"> </text:span><text:span text:style-name="T8">ellos </text:span><text:span text:style-name="T13">producidos,</text:span><text:span text:style-name="T12"> </text:span><text:span text:style-name="T13">recibidos</text:span><text:span text:style-name="T22"> </text:span><text:span text:style-name="T13">o</text:span><text:span text:style-name="T20"> </text:span><text:span text:style-name="T13">reunidos</text:span><text:span text:style-name="T20"> </text:span><text:span text:style-name="T13">por</text:span><text:span text:style-name="T20"> </text:span><text:span text:style-name="T13">el</text:span><text:span text:style-name="T12"> </text:span><text:span text:style-name="T13">Ayuntamiento, procedentes de su propia gestión o de personas físicas, </text:span><text:span text:style-name="T3">jurídicas,</text:span><text:span text:style-name="T5"> </text:span><text:span text:style-name="T3">públicas</text:span><text:span text:style-name="T5"> </text:span><text:span text:style-name="T3">o</text:span><text:span text:style-name="T5"> </text:span><text:span text:style-name="T3">privadas,</text:span><text:span text:style-name="T6"> </text:span><text:span text:style-name="T3">con</text:span><text:span text:style-name="T5"> </text:span><text:span text:style-name="T3">fines</text:span><text:span text:style-name="T5"> </text:span><text:span text:style-name="T3">de</text:span><text:span text:style-name="T5"> </text:span><text:span text:style-name="T3">gestión</text:span><text:span text:style-name="T6"> </text:span><text:span text:style-name="T3">ad- </text:span><text:span text:style-name="T5">ministrativa,</text:span><text:span text:style-name="T14"> </text:span><text:span text:style-name="T5">información</text:span><text:span text:style-name="T14"> </text:span><text:span text:style-name="T5">o</text:span><text:span text:style-name="T14"> </text:span><text:span text:style-name="T5">investigación</text:span><text:span text:style-name="T14"> </text:span><text:span text:style-name="T5">histórica,</text:span><text:span text:style-name="T14"> </text:span><text:span text:style-name="T5">cien- </text:span><text:span text:style-name="T14">tífica y cultural.</text:span></text:p>
              </text:list-item>
            </text:list>
          </text:list-item>
        </text:list>
        <text:p text:style-name="P90"/>
        <text:list xml:id="list125045236566555" text:continue-numbering="true" text:style-name="WWNum2">
          <text:list-item>
            <text:list>
              <text:list-item>
                <text:p text:style-name="P9"><text:span text:style-name="T8">Archivo,</text:span><text:span text:style-name="T6"> </text:span><text:span text:style-name="T8">según</text:span><text:span text:style-name="T6"> </text:span><text:span text:style-name="T8">la</text:span><text:span text:style-name="T6"> </text:span><text:span text:style-name="T8">Ley</text:span><text:span text:style-name="T6"> </text:span><text:span text:style-name="T8">3/90</text:span><text:span text:style-name="T6"> </text:span><text:span text:style-name="T8">de</text:span><text:span text:style-name="T6"> </text:span><text:span text:style-name="T8">Patrimonio</text:span><text:span text:style-name="T6"> </text:span><text:span text:style-name="T8">Do- </text:span><text:span text:style-name="T3">cumental</text:span><text:span text:style-name="T5"> </text:span><text:span text:style-name="T3">y</text:span><text:span text:style-name="T5"> </text:span><text:span text:style-name="T3">Archivos</text:span><text:span text:style-name="T5"> </text:span><text:span text:style-name="T3">de</text:span><text:span text:style-name="T6"> </text:span><text:span text:style-name="T3">Canarias</text:span><text:span text:style-name="T5"> </text:span><text:span text:style-name="T3">es</text:span><text:span text:style-name="T5"> </text:span><text:span text:style-name="T3">un</text:span><text:span text:style-name="T5"> </text:span><text:span text:style-name="T3">conjunto</text:span><text:span text:style-name="T6"> </text:span><text:span text:style-name="T3">orgá- </text:span><text:span text:style-name="T5">nico</text:span><text:span text:style-name="T3"> </text:span><text:span text:style-name="T5">de</text:span><text:span text:style-name="T3"> </text:span><text:span text:style-name="T5">documentos</text:span><text:span text:style-name="T3"> </text:span><text:span text:style-name="T5">o</text:span><text:span text:style-name="T20"> </text:span><text:span text:style-name="T5">la</text:span><text:span text:style-name="T3"> </text:span><text:span text:style-name="T5">reunión</text:span><text:span text:style-name="T3"> </text:span><text:span text:style-name="T5">de</text:span><text:span text:style-name="T3"> </text:span><text:span text:style-name="T5">varios</text:span><text:span text:style-name="T20"> </text:span><text:span text:style-name="T5">de</text:span><text:span text:style-name="T3"> </text:span><text:span text:style-name="T5">ellos,</text:span><text:span text:style-name="T3"> </text:span><text:span text:style-name="T5">com- </text:span><text:span text:style-name="T13">pletos</text:span><text:span text:style-name="T12"> </text:span><text:span text:style-name="T13">o</text:span><text:span text:style-name="T12"> </text:span><text:span text:style-name="T13">fraccionados,</text:span><text:span text:style-name="T12"> </text:span><text:span text:style-name="T13">producidos,</text:span><text:span text:style-name="T21"> </text:span><text:span text:style-name="T13">recibidos</text:span><text:span text:style-name="T12"> </text:span><text:span text:style-name="T13">o</text:span><text:span text:style-name="T12"> </text:span><text:span text:style-name="T13">reunidos </text:span><text:span text:style-name="T3">por</text:span><text:span text:style-name="T5"> </text:span><text:span text:style-name="T3">las</text:span><text:span text:style-name="T5"> </text:span><text:span text:style-name="T3">personas</text:span><text:span text:style-name="T5"> </text:span><text:span text:style-name="T3">física</text:span><text:span text:style-name="T6"> </text:span><text:span text:style-name="T3">o</text:span><text:span text:style-name="T5"> </text:span><text:span text:style-name="T3">jurídicas,</text:span><text:span text:style-name="T5"> </text:span><text:span text:style-name="T3">públicas</text:span><text:span text:style-name="T5"> </text:span><text:span text:style-name="T3">o</text:span><text:span text:style-name="T6"> </text:span><text:span text:style-name="T3">privadas, con</text:span><text:span text:style-name="T22"> </text:span><text:span text:style-name="T3">fines</text:span><text:span text:style-name="T22"> </text:span><text:span text:style-name="T3">de</text:span><text:span text:style-name="T22"> </text:span><text:span text:style-name="T3">gestión</text:span><text:span text:style-name="T22"> </text:span><text:span text:style-name="T3">administrativa,</text:span><text:span text:style-name="T22"> </text:span><text:span text:style-name="T3">información</text:span><text:span text:style-name="T22"> </text:span><text:span text:style-name="T3">o</text:span><text:span text:style-name="T22"> </text:span><text:span text:style-name="T3">in- </text:span><text:span text:style-name="T14">vestigación</text:span><text:span text:style-name="T16"> </text:span><text:span text:style-name="T14">histórica,</text:span><text:span text:style-name="T16"> </text:span><text:span text:style-name="T14">científica</text:span><text:span text:style-name="T16"> </text:span><text:span text:style-name="T14">o</text:span><text:span text:style-name="T17"> </text:span><text:span text:style-name="T14">cultural.</text:span></text:p>
              </text:list-item>
            </text:list>
          </text:list-item>
        </text:list>
        <text:p text:style-name="P90"/>
        <text:p text:style-name="P100"><text:span text:style-name="T44">Se</text:span><text:span text:style-name="T37"> </text:span><text:span text:style-name="T44">entiende también</text:span><text:span text:style-name="T1"> </text:span><text:span text:style-name="T44">por</text:span><text:span text:style-name="T37"> </text:span><text:span text:style-name="T44">Archivo</text:span><text:span text:style-name="T1"> </text:span><text:span text:style-name="T44">Municipal</text:span><text:span text:style-name="T1"> </text:span><text:span text:style-name="T44">los</text:span><text:span text:style-name="T1"> </text:span><text:span text:style-name="T44">cen- </text:span><text:span text:style-name="T1">tros</text:span><text:span text:style-name="T47"> </text:span><text:span text:style-name="T1">que</text:span><text:span text:style-name="T47"> </text:span><text:span text:style-name="T1">institucionalmente</text:span><text:span text:style-name="T47"> </text:span><text:span text:style-name="T1">recogen,</text:span><text:span text:style-name="T47"> </text:span><text:span text:style-name="T1">organizan,</text:span><text:span text:style-name="T47"> </text:span><text:span text:style-name="T1">con- </text:span><text:span text:style-name="T44">servan</text:span><text:span text:style-name="T43"> </text:span><text:span text:style-name="T44">y</text:span><text:span text:style-name="T43"> </text:span><text:span text:style-name="T44">sirven</text:span><text:span text:style-name="T43"> </text:span><text:span text:style-name="T44">para</text:span><text:span text:style-name="T43"> </text:span><text:span text:style-name="T44">los</text:span><text:span text:style-name="T43"> </text:span><text:span text:style-name="T44">fines</text:span><text:span text:style-name="T43"> </text:span><text:span text:style-name="T44">mencionados</text:span><text:span text:style-name="T43"> </text:span><text:span text:style-name="T44">en</text:span><text:span text:style-name="T43"> </text:span><text:span text:style-name="T44">el</text:span><text:span text:style-name="T43"> </text:span><text:span text:style-name="T44">párra- </text:span><text:span text:style-name="T37">fo</text:span> <text:span text:style-name="T37">anterior,</text:span> <text:span text:style-name="T37">los</text:span> <text:span text:style-name="T37">conjuntos</text:span> <text:span text:style-name="T37">orgánicos</text:span> <text:span text:style-name="T37">de</text:span> <text:span text:style-name="T37">documentos</text:span> <text:span text:style-name="T37">que </text:span><text:span text:style-name="T1">forman</text:span><text:span text:style-name="T32"> </text:span><text:span text:style-name="T1">parte</text:span><text:span text:style-name="T32"> </text:span><text:span text:style-name="T1">del</text:span><text:span text:style-name="T32"> </text:span><text:span text:style-name="T1">Patrimonio</text:span><text:span text:style-name="T32"> </text:span><text:span text:style-name="T1">Documental</text:span><text:span text:style-name="T32"> </text:span><text:span text:style-name="T1">Municipal.</text:span></text:p>
        <text:p text:style-name="P96"><text:span text:style-name="T44">Artículo</text:span><text:span text:style-name="T48"> </text:span><text:span text:style-name="T44">2.</text:span><text:span text:style-name="T49"> </text:span><text:span text:style-name="T44">Patrimonio</text:span><text:span text:style-name="T49"> </text:span><text:span text:style-name="T44">documental.</text:span></text:p>
        <text:list xml:id="list2877656360" text:style-name="WWNum3">
          <text:list-item>
            <text:list>
              <text:list-item>
                <text:p text:style-name="P17"><text:span text:style-name="T3">Se</text:span><text:span text:style-name="T6"> </text:span><text:span text:style-name="T3">entiende</text:span><text:span text:style-name="T6"> </text:span><text:span text:style-name="T3">por</text:span><text:span text:style-name="T6"> </text:span><text:span text:style-name="T3">documento,</text:span><text:span text:style-name="T6"> </text:span><text:span text:style-name="T3">en</text:span><text:span text:style-name="T6"> </text:span><text:span text:style-name="T3">los</text:span><text:span text:style-name="T6"> </text:span><text:span text:style-name="T3">términos</text:span><text:span text:style-name="T6"> </text:span><text:span text:style-name="T3">del </text:span><text:span text:style-name="T13">presente</text:span><text:span text:style-name="T21"> </text:span><text:span text:style-name="T13">Reglamento,</text:span><text:span text:style-name="T21"> </text:span><text:span text:style-name="T13">toda</text:span><text:span text:style-name="T21"> </text:span><text:span text:style-name="T13">expresión</text:span><text:span text:style-name="T21"> </text:span><text:span text:style-name="T13">en</text:span><text:span text:style-name="T21"> </text:span><text:span text:style-name="T13">lenguaje</text:span><text:span text:style-name="T21"> </text:span><text:span text:style-name="T13">natu- </text:span><text:span text:style-name="T8">ral</text:span><text:span text:style-name="T9"> </text:span><text:span text:style-name="T8">o</text:span><text:span text:style-name="T9"> </text:span><text:span text:style-name="T8">convencional</text:span><text:span text:style-name="T9"> </text:span><text:span text:style-name="T8">y</text:span><text:span text:style-name="T10"> </text:span><text:span text:style-name="T8">cualquier</text:span><text:span text:style-name="T9"> </text:span><text:span text:style-name="T8">otra</text:span><text:span text:style-name="T9"> </text:span><text:span text:style-name="T8">expresión</text:span><text:span text:style-name="T9"> </text:span><text:span text:style-name="T8">gráfica, </text:span><text:span text:style-name="T3">sonora</text:span><text:span text:style-name="T5"> </text:span><text:span text:style-name="T3">o</text:span><text:span text:style-name="T5"> </text:span><text:span text:style-name="T3">en</text:span><text:span text:style-name="T5"> </text:span><text:span text:style-name="T3">imagen,</text:span><text:span text:style-name="T6"> </text:span><text:span text:style-name="T3">recogidas</text:span><text:span text:style-name="T5"> </text:span><text:span text:style-name="T3">en</text:span><text:span text:style-name="T5"> </text:span><text:span text:style-name="T3">cualquier</text:span><text:span text:style-name="T5"> </text:span><text:span text:style-name="T3">tipo</text:span><text:span text:style-name="T6"> </text:span><text:span text:style-name="T3">de</text:span><text:span text:style-name="T5"> </text:span><text:span text:style-name="T3">so- </text:span><text:span text:style-name="T12">porte</text:span><text:span text:style-name="T8"> </text:span><text:span text:style-name="T12">material,</text:span><text:span text:style-name="T8"> </text:span><text:span text:style-name="T12">incluso</text:span><text:span text:style-name="T8"> </text:span><text:span text:style-name="T12">los</text:span><text:span text:style-name="T8"> </text:span><text:span text:style-name="T12">soportes</text:span><text:span text:style-name="T8"> </text:span><text:span text:style-name="T12">informáticos.</text:span><text:span text:style-name="T8"> </text:span><text:span text:style-name="T12">Se</text:span><text:span text:style-name="T8"> </text:span><text:span text:style-name="T12">ex- </text:span><text:span text:style-name="T14">cluyen</text:span><text:span text:style-name="T16"> </text:span><text:span text:style-name="T14">los</text:span><text:span text:style-name="T17"> </text:span><text:span text:style-name="T14">ejemplares</text:span><text:span text:style-name="T16"> </text:span><text:span text:style-name="T14">no</text:span><text:span text:style-name="T17"> </text:span><text:span text:style-name="T14">originales</text:span><text:span text:style-name="T16"> </text:span><text:span text:style-name="T14">de</text:span><text:span text:style-name="T17"> </text:span><text:span text:style-name="T14">ediciones.</text:span></text:p>
              </text:list-item>
            </text:list>
          </text:list-item>
        </text:list>
        <text:p text:style-name="P85"/>
        <text:list xml:id="list125044033328639" text:continue-numbering="true" text:style-name="WWNum3">
          <text:list-item>
            <text:list>
              <text:list-item>
                <text:p text:style-name="P28"><text:soft-page-break/><text:span text:style-name="T14">Patrimonio</text:span><text:span text:style-name="T16"> </text:span><text:span text:style-name="T14">Documental,</text:span><text:span text:style-name="T16"> </text:span><text:span text:style-name="T14">según</text:span><text:span text:style-name="T16"> </text:span><text:span text:style-name="T14">la</text:span><text:span text:style-name="T17"> </text:span><text:span text:style-name="T14">Ley</text:span><text:span text:style-name="T16"> </text:span><text:span text:style-name="T14">3/90</text:span><text:span text:style-name="T16"> </text:span><text:span text:style-name="T14">de </text:span><text:span text:style-name="T9">Patrimonio</text:span><text:span text:style-name="T8"> </text:span><text:span text:style-name="T9">Documental</text:span><text:span text:style-name="T8"> </text:span><text:span text:style-name="T9">y</text:span><text:span text:style-name="T8"> </text:span><text:span text:style-name="T9">Archivos</text:span><text:span text:style-name="T23"> </text:span><text:span text:style-name="T9">de</text:span><text:span text:style-name="T24"> </text:span><text:span text:style-name="T9">Canarias,</text:span><text:span text:style-name="T25"> </text:span><text:span text:style-name="T9">es</text:span><text:span text:style-name="T25"> </text:span><text:span text:style-name="T9">aquel </text:span><text:span text:style-name="T13">constituido por todos los documentos reunidos o no en </text:span><text:span text:style-name="T8">archivos,</text:span><text:span text:style-name="T13"> </text:span><text:span text:style-name="T8">procedentes</text:span><text:span text:style-name="T21"> </text:span><text:span text:style-name="T8">de</text:span><text:span text:style-name="T13"> </text:span><text:span text:style-name="T8">las</text:span><text:span text:style-name="T21"> </text:span><text:span text:style-name="T8">instituciones</text:span><text:span text:style-name="T13"> </text:span><text:span text:style-name="T8">o</text:span><text:span text:style-name="T21"> </text:span><text:span text:style-name="T8">personas </text:span><text:span text:style-name="T14">que</text:span><text:span text:style-name="T3"> </text:span><text:span text:style-name="T14">se</text:span><text:span text:style-name="T3"> </text:span><text:span text:style-name="T14">declaran</text:span><text:span text:style-name="T3"> </text:span><text:span text:style-name="T14">conforme</text:span><text:span text:style-name="T3"> </text:span><text:span text:style-name="T14">a</text:span><text:span text:style-name="T3"> </text:span><text:span text:style-name="T14">esta</text:span><text:span text:style-name="T3"> </text:span><text:span text:style-name="T14">Ley.</text:span></text:p>
              </text:list-item>
            </text:list>
          </text:list-item>
        </text:list>
        <text:p text:style-name="P90"/>
        <text:list xml:id="list125044448357073" text:continue-numbering="true" text:style-name="WWNum3">
          <text:list-item>
            <text:list>
              <text:list-item>
                <text:p text:style-name="P7"><text:span text:style-name="T3">El</text:span><text:span text:style-name="T22"> </text:span><text:span text:style-name="T3">Patrimonio</text:span><text:span text:style-name="T22"> </text:span><text:span text:style-name="T3">Documental</text:span><text:span text:style-name="T22"> </text:span><text:span text:style-name="T3">Municipal</text:span><text:span text:style-name="T22"> </text:span><text:span text:style-name="T3">produci- do</text:span><text:span text:style-name="T5"> </text:span><text:span text:style-name="T3">por</text:span><text:span text:style-name="T5"> </text:span><text:span text:style-name="T3">la</text:span><text:span text:style-name="T5"> </text:span><text:span text:style-name="T3">institución</text:span><text:span text:style-name="T6"> </text:span><text:span text:style-name="T3">municipal</text:span><text:span text:style-name="T5"> </text:span><text:span text:style-name="T3">estará</text:span><text:span text:style-name="T5"> </text:span><text:span text:style-name="T3">ubicado</text:span><text:span text:style-name="T5"> </text:span><text:span text:style-name="T3">en</text:span><text:span text:style-name="T6"> </text:span><text:span text:style-name="T3">el</text:span><text:span text:style-name="T5"> </text:span><text:span text:style-name="T3">ar- </text:span><text:span text:style-name="T14">chivo</text:span><text:span text:style-name="T16"> </text:span><text:span text:style-name="T14">municipal</text:span><text:span text:style-name="T17"> </text:span><text:span text:style-name="T14">o</text:span><text:span text:style-name="T16"> </text:span><text:span text:style-name="T14">centros</text:span><text:span text:style-name="T17"> </text:span><text:span text:style-name="T14">dependientes</text:span><text:span text:style-name="T16"> </text:span><text:span text:style-name="T14">del</text:span><text:span text:style-name="T17"> </text:span><text:span text:style-name="T14">mismo.</text:span></text:p>
              </text:list-item>
            </text:list>
          </text:list-item>
        </text:list>
        <text:p text:style-name="P101"><text:span text:style-name="T44">Sección segunda: funciones. </text:span>Artículo 3. Funciones.</text:p>
        <text:list xml:id="list125044884337199" text:continue-list="list125044168751822" text:style-name="WWNum1">
          <text:list-item>
            <text:list>
              <text:list-item>
                <text:p text:style-name="P29"><text:span text:style-name="T13">Funciones</text:span><text:span text:style-name="T26"> </text:span><text:span text:style-name="T13">del</text:span><text:span text:style-name="T10"> </text:span><text:span text:style-name="T13">Archivo:</text:span></text:p>
              </text:list-item>
            </text:list>
          </text:list-item>
        </text:list>
        <text:list xml:id="list2878705153" text:style-name="WWNum4">
          <text:list-item>
            <text:p text:style-name="P8"><text:span text:style-name="T13">Recibir, organizar, conservar, custodiar y difundir </text:span><text:span text:style-name="T14">el</text:span><text:span text:style-name="T22"> </text:span><text:span text:style-name="T14">Patrimonio</text:span><text:span text:style-name="T22"> </text:span><text:span text:style-name="T14">Documental</text:span><text:span text:style-name="T22"> </text:span><text:span text:style-name="T14">Municipal.</text:span></text:p>
          </text:list-item>
        </text:list>
        <text:p text:style-name="P102"/>
        <text:list xml:id="list125043935818117" text:continue-numbering="true" text:style-name="WWNum4">
          <text:list-item>
            <text:p text:style-name="P20"><text:span text:style-name="T14">Facilitar el acceso a la información de los ciu- </text:span><text:span text:style-name="T8">dadanos.</text:span></text:p>
          </text:list-item>
        </text:list>
        <text:p text:style-name="P90"/>
        <text:list xml:id="list125045704702498" text:continue-numbering="true" text:style-name="WWNum4">
          <text:list-item>
            <text:p text:style-name="P10"><text:span text:style-name="T14">Promover</text:span><text:span text:style-name="T6"> </text:span><text:span text:style-name="T14">la</text:span><text:span text:style-name="T6"> </text:span><text:span text:style-name="T14">utilización</text:span><text:span text:style-name="T6"> </text:span><text:span text:style-name="T14">de</text:span><text:span text:style-name="T6"> </text:span><text:span text:style-name="T14">las</text:span><text:span text:style-name="T6"> </text:span><text:span text:style-name="T14">tecnologías</text:span><text:span text:style-name="T6"> </text:span><text:span text:style-name="T14">de</text:span><text:span text:style-name="T6"> </text:span><text:span text:style-name="T14">la información</text:span><text:span text:style-name="T20"> </text:span><text:span text:style-name="T14">en</text:span><text:span text:style-name="T20"> </text:span><text:span text:style-name="T14">las</text:span><text:span text:style-name="T20"> </text:span><text:span text:style-name="T14">actividades</text:span><text:span text:style-name="T20"> </text:span><text:span text:style-name="T14">propias</text:span><text:span text:style-name="T20"> </text:span><text:span text:style-name="T14">del</text:span><text:span text:style-name="T20"> </text:span><text:span text:style-name="T14">servicio.</text:span></text:p>
          </text:list-item>
        </text:list>
        <text:p text:style-name="P90"/>
        <text:list xml:id="list125044350208963" text:continue-numbering="true" text:style-name="WWNum4">
          <text:list-item>
            <text:p text:style-name="P15"><text:span text:style-name="T8">Organizar</text:span><text:span text:style-name="T13"> </text:span><text:span text:style-name="T8">actividades</text:span><text:span text:style-name="T13"> </text:span><text:span text:style-name="T8">de</text:span><text:span text:style-name="T13"> </text:span><text:span text:style-name="T8">difusión</text:span><text:span text:style-name="T13"> </text:span><text:span text:style-name="T8">documental</text:span><text:span text:style-name="T13"> </text:span><text:span text:style-name="T8">y </text:span><text:span text:style-name="T14">promover la edición de publicaciones para la difu- sión de sus fondos y servicios.</text:span></text:p>
          </text:list-item>
        </text:list>
      </text:section>
      <text:section text:style-name="Sect2" text:name="Sección1">
        <text:list xml:id="list125045442233146" text:continue-numbering="true" text:style-name="WWNum4">
          <text:list-item>
            <text:p text:style-name="P30"><text:span text:style-name="T14">Participar en programas y convenios que con- tribuyan</text:span><text:span text:style-name="T16"> </text:span><text:span text:style-name="T14">a</text:span><text:span text:style-name="T16"> </text:span><text:span text:style-name="T14">mejorar</text:span><text:span text:style-name="T17"> </text:span><text:span text:style-name="T14">los</text:span><text:span text:style-name="T5"> </text:span><text:span text:style-name="T14">servicios</text:span><text:span text:style-name="T10"> </text:span><text:span text:style-name="T14">que</text:span><text:span text:style-name="T10"> </text:span><text:span text:style-name="T14">ofrece</text:span><text:span text:style-name="T10"> </text:span><text:span text:style-name="T14">el</text:span><text:span text:style-name="T16"> </text:span><text:span text:style-name="T14">Archi- </text:span><text:span text:style-name="T3">vo.</text:span></text:p>
          </text:list-item>
        </text:list>
        <text:p text:style-name="P90"/>
        <text:list xml:id="list125045722107140" text:continue-numbering="true" text:style-name="WWNum4">
          <text:list-item>
            <text:p text:style-name="P32"><text:span text:style-name="T14">Aprovechar</text:span><text:span text:style-name="T8"> </text:span><text:span text:style-name="T14">sus</text:span><text:span text:style-name="T8"> </text:span><text:span text:style-name="T14">recursos</text:span><text:span text:style-name="T8"> </text:span><text:span text:style-name="T14">humanos</text:span><text:span text:style-name="T8"> </text:span><text:span text:style-name="T14">y</text:span><text:span text:style-name="T8"> </text:span><text:span text:style-name="T14">materiales para</text:span><text:span text:style-name="T13"> </text:span><text:span text:style-name="T14">colaborar</text:span><text:span text:style-name="T13"> </text:span><text:span text:style-name="T14">en</text:span><text:span text:style-name="T13"> </text:span><text:span text:style-name="T14">el</text:span><text:span text:style-name="T13"> </text:span><text:span text:style-name="T14">desarrollo</text:span><text:span text:style-name="T13"> </text:span><text:span text:style-name="T14">del</text:span><text:span text:style-name="T13"> </text:span><text:span text:style-name="T14">sistema</text:span><text:span text:style-name="T13"> </text:span><text:span text:style-name="T14">archivís- tico de la Comunidad Autónoma.</text:span></text:p>
          </text:list-item>
        </text:list>
        <text:p text:style-name="P90"/>
        <text:list xml:id="list125045161536816" text:continue-list="list125044884337199" text:style-name="WWNum1">
          <text:list-item>
            <text:list>
              <text:list-item>
                <text:p text:style-name="P33"><text:span text:style-name="T14">Según</text:span><text:span text:style-name="T10"> </text:span><text:span text:style-name="T14">el</text:span><text:span text:style-name="T10"> </text:span><text:span text:style-name="T14">artículo</text:span><text:span text:style-name="T10"> </text:span><text:span text:style-name="T14">59</text:span><text:span text:style-name="T10"> </text:span><text:span text:style-name="T14">de</text:span><text:span text:style-name="T10"> </text:span><text:span text:style-name="T14">la</text:span><text:span text:style-name="T10"> </text:span><text:span text:style-name="T14">Ley</text:span><text:span text:style-name="T10"> </text:span><text:span text:style-name="T14">16/85,</text:span><text:span text:style-name="T10"> </text:span><text:span text:style-name="T14">de</text:span><text:span text:style-name="T10"> </text:span><text:span text:style-name="T14">25</text:span><text:span text:style-name="T10"> </text:span><text:span text:style-name="T14">de </text:span><text:span text:style-name="T8">junio</text:span><text:span text:style-name="T9"> </text:span><text:span text:style-name="T8">de</text:span><text:span text:style-name="T9"> </text:span><text:span text:style-name="T8">Patrimonio</text:span><text:span text:style-name="T9"> </text:span><text:span text:style-name="T8">Histórico</text:span><text:span text:style-name="T10"> </text:span><text:span text:style-name="T8">Español,</text:span><text:span text:style-name="T9"> </text:span><text:span text:style-name="T8">en</text:span><text:span text:style-name="T9"> </text:span><text:span text:style-name="T8">ningún</text:span><text:span text:style-name="T9"> </text:span><text:span text:style-name="T8">ca- </text:span><text:span text:style-name="T14">so podrá ser utilizado con otros fines ni tener acce- so personas ajenas al servicio.</text:span></text:p>
              </text:list-item>
            </text:list>
          </text:list-item>
        </text:list>
        <text:p text:style-name="P105">Artículo<text:span text:style-name="T43"> </text:span>4.<text:span text:style-name="T44"> </text:span>Servicios<text:span text:style-name="T44"> </text:span><text:span text:style-name="T1">básicos.</text:span></text:p>
        <text:list xml:id="list948892588" text:style-name="WWNum5">
          <text:list-item>
            <text:list>
              <text:list-item>
                <text:p text:style-name="P35"><text:span text:style-name="T14">El archivo municipal tendrá como servicios básicos los siguientes:</text:span></text:p>
              </text:list-item>
            </text:list>
          </text:list-item>
        </text:list>
        <text:list xml:id="list1530649682" text:style-name="WWNum6">
          <text:list-item>
            <text:p text:style-name="P38"><text:span text:style-name="T14">Consulta</text:span><text:span text:style-name="T22"> </text:span><text:span text:style-name="T14">en</text:span><text:span text:style-name="T22"> </text:span><text:span text:style-name="T8">sala.</text:span></text:p>
          </text:list-item>
          <text:list-item>
            <text:p text:style-name="P40"><text:span text:style-name="T14">Préstamo</text:span><text:span text:style-name="T22"> </text:span><text:span text:style-name="T14">a</text:span><text:span text:style-name="T22"> </text:span><text:span text:style-name="T14">las</text:span><text:span text:style-name="T22"> </text:span><text:span text:style-name="T14">oficinas</text:span><text:span text:style-name="T22"> </text:span><text:span text:style-name="T8">municipales.</text:span></text:p>
          </text:list-item>
          <text:list-item>
            <text:p text:style-name="P39"><text:span text:style-name="T14">Información</text:span><text:span text:style-name="T22"> </text:span><text:span text:style-name="T14">a</text:span><text:span text:style-name="T22"> </text:span><text:span text:style-name="T14">los</text:span><text:span text:style-name="T22"> </text:span><text:span text:style-name="T8">usuarios.</text:span></text:p>
          </text:list-item>
        </text:list>
        <text:list xml:id="list125045660574276" text:continue-list="list948892588" text:style-name="WWNum5">
          <text:list-item>
            <text:list>
              <text:list-item>
                <text:p text:style-name="P34"><text:span text:style-name="T14">El</text:span><text:span text:style-name="T16"> </text:span><text:span text:style-name="T14">archivo</text:span><text:span text:style-name="T16"> </text:span><text:span text:style-name="T14">podrá</text:span><text:span text:style-name="T16"> </text:span><text:span text:style-name="T14">implantar</text:span><text:span text:style-name="T17"> </text:span><text:span text:style-name="T14">otros</text:span><text:span text:style-name="T16"> </text:span><text:span text:style-name="T14">servicios</text:span><text:span text:style-name="T16"> </text:span><text:span text:style-name="T14">en- </text:span><text:span text:style-name="T8">caminados</text:span><text:span text:style-name="T6"> </text:span><text:span text:style-name="T8">a</text:span><text:span text:style-name="T6"> </text:span><text:span text:style-name="T8">cumplir</text:span><text:span text:style-name="T6"> </text:span><text:span text:style-name="T8">y</text:span><text:span text:style-name="T6"> </text:span><text:span text:style-name="T8">mejorar</text:span><text:span text:style-name="T6"> </text:span><text:span text:style-name="T8">los</text:span><text:span text:style-name="T6"> </text:span><text:span text:style-name="T8">servicios</text:span><text:span text:style-name="T6"> </text:span><text:span text:style-name="T8">del</text:span><text:span text:style-name="T6"> </text:span><text:span text:style-name="T8">mis- </text:span><text:span text:style-name="T3">mo.</text:span></text:p>
              </text:list-item>
            </text:list>
          </text:list-item>
        </text:list>
        <text:p text:style-name="P106">Artículo<text:span text:style-name="T37"> </text:span>5.-<text:span text:style-name="T47"> </text:span><text:span text:style-name="T1">Horario.</text:span></text:p>
        <text:p text:style-name="P111">El<text:span text:style-name="T37"> </text:span>Archivo Municipal permanecerá abierto, tanto al público como al servicio de consulta interna, de lunes<text:span text:style-name="T44"> </text:span>a<text:span text:style-name="T44"> </text:span>viernes<text:span text:style-name="T44"> </text:span>desde<text:span text:style-name="T44"> </text:span>las<text:span text:style-name="T44"> </text:span>8.30<text:span text:style-name="T44"> </text:span>hasta<text:span text:style-name="T44"> </text:span>las<text:span text:style-name="T44"> </text:span>3.00,<text:span text:style-name="T44"> </text:span>excep- tuando<text:span text:style-name="T34"> </text:span>las<text:span text:style-name="T34"> </text:span>reducciones<text:span text:style-name="T34"> </text:span>de<text:span text:style-name="T34"> </text:span>jornada<text:span text:style-name="T34"> </text:span>establecidas<text:span text:style-name="T34"> </text:span>en<text:span text:style-name="T34"> </text:span>el Convenio del Personal.</text:p>
        <text:p text:style-name="P114">Capítulo II: Fondo documental. Sección<text:span text:style-name="T35"> </text:span>primera:<text:span text:style-name="T35"> </text:span>características. Artículo 6.- Fondo documental.</text:p>
        <text:p text:style-name="P112">Se entiende por fondo documental el conjunto de series<text:span text:style-name="T35"> </text:span>generadas<text:span text:style-name="T35"> </text:span>por<text:span text:style-name="T35"> </text:span>cada<text:span text:style-name="T36"> </text:span>uno<text:span text:style-name="T35"> </text:span>de<text:span text:style-name="T35"> </text:span>los<text:span text:style-name="T35"> </text:span>sujetos<text:span text:style-name="T36"> </text:span>produc- tores que conforman la estructura de un organismo en el ejercicio de sus competencias.</text:p>
        <text:p text:style-name="P106">Artículo<text:span text:style-name="T47"> </text:span>7.-<text:span text:style-name="T47"> </text:span>Cuadro<text:span text:style-name="T47"> </text:span>de<text:span text:style-name="T28"> </text:span><text:span text:style-name="T1">clasificación.</text:span></text:p>
        <text:p text:style-name="P113">El fondo documental estará organizado según un cuadro<text:span text:style-name="T33"> </text:span>de<text:span text:style-name="T33"> </text:span>clasificación<text:span text:style-name="T33"> </text:span>para<text:span text:style-name="T33"> </text:span>facilitar<text:span text:style-name="T33"> </text:span>su<text:span text:style-name="T33"> </text:span>uso<text:span text:style-name="T33"> </text:span>por<text:span text:style-name="T33"> </text:span>par- te de la Administración y de los usuarios.</text:p>
        <text:p text:style-name="P108">Artículo<text:span text:style-name="T44"> </text:span>8.-<text:span text:style-name="T47"> </text:span><text:span text:style-name="T1">Expurgo.</text:span></text:p>
        <text:p text:style-name="P113"><text:span text:style-name="T1">El</text:span><text:span text:style-name="T34"> </text:span><text:span text:style-name="T1">Archivo</text:span><text:span text:style-name="T37"> </text:span><text:span text:style-name="T1">establecerá los procedimientos necesa- </text:span>rios<text:span text:style-name="T32"> </text:span>que<text:span text:style-name="T32"> </text:span>afectarán<text:span text:style-name="T32"> </text:span>al<text:span text:style-name="T32"> </text:span>expurgo<text:span text:style-name="T32"> </text:span>de<text:span text:style-name="T32"> </text:span>los<text:span text:style-name="T32"> </text:span>fondos.<text:span text:style-name="T32"> </text:span>Los<text:span text:style-name="T32"> </text:span>cri- terios que se seguirán responderán a las normas vi- gentes<text:span text:style-name="T35"> </text:span>y<text:span text:style-name="T35"> </text:span>las<text:span text:style-name="T35"> </text:span>que,<text:span text:style-name="T36"> </text:span>en<text:span text:style-name="T35"> </text:span>su<text:span text:style-name="T35"> </text:span>caso,<text:span text:style-name="T35"> </text:span>apruebe<text:span text:style-name="T36"> </text:span>la<text:span text:style-name="T35"> </text:span>Corporación. En cualquier caso, la documentación custodiada en los archivos públicos no podrá ser destruida mien- tras<text:span text:style-name="T44"> </text:span>posea<text:span text:style-name="T44"> </text:span>valor<text:span text:style-name="T44"> </text:span>administrativo,<text:span text:style-name="T44"> </text:span>jurídico<text:span text:style-name="T44"> </text:span>e<text:span text:style-name="T44"> </text:span>histórico.</text:p>
        <text:p text:style-name="P109">Artículo<text:span text:style-name="T44"> </text:span>9.-<text:span text:style-name="T44"> </text:span>Medidas<text:span text:style-name="T44"> </text:span><text:span text:style-name="T1">incentivas.</text:span></text:p>
        <text:list xml:id="list2501377293" text:style-name="WWNum7">
          <text:list-item>
            <text:list>
              <text:list-item>
                <text:p text:style-name="P41"><text:span text:style-name="T14">El</text:span><text:span text:style-name="T16"> </text:span><text:span text:style-name="T14">Archivo</text:span><text:span text:style-name="T16"> </text:span><text:span text:style-name="T14">Municipal</text:span><text:span text:style-name="T16"> </text:span><text:span text:style-name="T14">fomentará</text:span><text:span text:style-name="T17"> </text:span><text:span text:style-name="T14">el</text:span><text:span text:style-name="T16"> </text:span><text:span text:style-name="T14">desarrollo </text:span><text:span text:style-name="T3">de</text:span><text:span text:style-name="T6"> </text:span><text:span text:style-name="T3">la</text:span><text:span text:style-name="T6"> </text:span><text:span text:style-name="T3">documentación</text:span><text:span text:style-name="T6"> </text:span><text:span text:style-name="T3">escrita</text:span><text:span text:style-name="T6"> </text:span><text:span text:style-name="T3">y</text:span><text:span text:style-name="T6"> </text:span><text:span text:style-name="T3">las</text:span><text:span text:style-name="T6"> </text:span><text:span text:style-name="T3">colecciones</text:span><text:span text:style-name="T6"> </text:span><text:span text:style-name="T3">de</text:span><text:span text:style-name="T6"> </text:span><text:span text:style-name="T3">otros </text:span><text:span text:style-name="T14">materiales</text:span><text:span text:style-name="T13"> </text:span><text:span text:style-name="T14">que</text:span><text:span text:style-name="T13"> </text:span><text:span text:style-name="T14">puedan</text:span><text:span text:style-name="T13"> </text:span><text:span text:style-name="T14">constituir</text:span><text:span text:style-name="T13"> </text:span><text:span text:style-name="T14">documentos</text:span><text:span text:style-name="T13"> </text:span><text:span text:style-name="T14">de</text:span><text:span text:style-name="T13"> </text:span><text:span text:style-name="T14">ar- </text:span><text:span text:style-name="T8">chivo.</text:span></text:p>
              </text:list-item>
            </text:list>
          </text:list-item>
        </text:list>
        <text:p text:style-name="P90"/>
        <text:list xml:id="list125045461925767" text:continue-numbering="true" text:style-name="WWNum7">
          <text:list-item>
            <text:list>
              <text:list-item>
                <text:p text:style-name="P48"><text:span text:style-name="T14">El</text:span><text:span text:style-name="T16"> </text:span><text:span text:style-name="T14">Archivo</text:span><text:span text:style-name="T16"> </text:span><text:span text:style-name="T14">Municipal</text:span><text:span text:style-name="T10"> </text:span><text:span text:style-name="T14">incentivará,</text:span><text:span text:style-name="T5"> </text:span><text:span text:style-name="T14">a</text:span><text:span text:style-name="T5"> </text:span><text:span text:style-name="T14">través</text:span><text:span text:style-name="T5"> </text:span><text:span text:style-name="T14">de ingresos</text:span><text:span text:style-name="T16"> </text:span><text:span text:style-name="T14">extraordinarios,</text:span><text:span text:style-name="T16"> </text:span><text:span text:style-name="T14">el</text:span><text:span text:style-name="T16"> </text:span><text:span text:style-name="T14">depósito</text:span><text:span text:style-name="T17"> </text:span><text:span text:style-name="T14">y</text:span><text:span text:style-name="T16"> </text:span><text:span text:style-name="T14">la</text:span><text:span text:style-name="T16"> </text:span><text:span text:style-name="T14">custodia</text:span><text:span text:style-name="T16"> </text:span><text:span text:style-name="T14">en sus instalaciones de aquella documentación de ar- </text:span><text:span text:style-name="T8">chivo</text:span><text:span text:style-name="T12"> </text:span><text:span text:style-name="T8">que</text:span><text:span text:style-name="T12"> </text:span><text:span text:style-name="T8">el</text:span><text:span text:style-name="T12"> </text:span><text:span text:style-name="T8">servicio</text:span><text:span text:style-name="T12"> </text:span><text:span text:style-name="T8">considere</text:span><text:span text:style-name="T12"> </text:span><text:span text:style-name="T8">como</text:span><text:span text:style-name="T12"> </text:span><text:span text:style-name="T8">patrimonio</text:span><text:span text:style-name="T12"> </text:span><text:span text:style-name="T8">do- </text:span><text:span text:style-name="T14">cumental</text:span><text:span text:style-name="T20"> </text:span><text:span text:style-name="T14">y</text:span><text:span text:style-name="T20"> </text:span><text:span text:style-name="T14">que</text:span><text:span text:style-name="T20"> </text:span><text:span text:style-name="T14">provenga</text:span><text:span text:style-name="T20"> </text:span><text:span text:style-name="T14">de</text:span><text:span text:style-name="T20"> </text:span><text:span text:style-name="T14">ámbitos</text:span><text:span text:style-name="T20"> </text:span><text:span text:style-name="T14">diferentes</text:span><text:span text:style-name="T20"> </text:span><text:span text:style-name="T14">a</text:span><text:span text:style-name="T20"> </text:span><text:span text:style-name="T14">la Administración Municipal.</text:span></text:p>
              </text:list-item>
            </text:list>
          </text:list-item>
        </text:list>
        <text:p text:style-name="P106">Artículo<text:span text:style-name="T44"> </text:span>10.-<text:span text:style-name="T44"> </text:span>Instalación<text:span text:style-name="T44"> </text:span>y<text:span text:style-name="T44"> </text:span><text:span text:style-name="T1">custodia.</text:span></text:p>
        <text:list xml:id="list1234489842" text:style-name="WWNum8">
          <text:list-item>
            <text:list>
              <text:list-item>
                <text:p text:style-name="P42"><text:span text:style-name="T14">El fondo deberá estar en unas instalaciones que</text:span><text:span text:style-name="T17"> </text:span><text:span text:style-name="T14">reúnan</text:span><text:span text:style-name="T17"> </text:span><text:span text:style-name="T14">las</text:span><text:span text:style-name="T17"> </text:span><text:span text:style-name="T14">condiciones</text:span><text:span text:style-name="T17"> </text:span><text:span text:style-name="T14">necesarias</text:span><text:span text:style-name="T17"> </text:span><text:span text:style-name="T14">(espacio,</text:span><text:span text:style-name="T17"> </text:span><text:span text:style-name="T14">am- </text:span><text:span text:style-name="T8">bientales,</text:span><text:span text:style-name="T9"> </text:span><text:span text:style-name="T8">etc.)</text:span><text:span text:style-name="T9"> </text:span><text:span text:style-name="T8">para</text:span><text:span text:style-name="T9"> </text:span><text:span text:style-name="T8">cumplir</text:span><text:span text:style-name="T9"> </text:span><text:span text:style-name="T8">los</text:span><text:span text:style-name="T9"> </text:span><text:span text:style-name="T8">fines</text:span><text:span text:style-name="T9"> </text:span><text:span text:style-name="T8">encomendados.</text:span></text:p>
              </text:list-item>
            </text:list>
          </text:list-item>
        </text:list>
        <text:p text:style-name="P90"/>
        <text:list xml:id="list125044167799646" text:continue-numbering="true" text:style-name="WWNum8">
          <text:list-item>
            <text:list>
              <text:list-item>
                <text:p text:style-name="P50"><text:soft-page-break/><text:span text:style-name="T14">Las llaves del depósito del archivo estarán bajo</text:span><text:span text:style-name="T16"> </text:span><text:span text:style-name="T14">la</text:span><text:span text:style-name="T17"> </text:span><text:span text:style-name="T14">custodia</text:span><text:span text:style-name="T6"> </text:span><text:span text:style-name="T14">del</text:span><text:span text:style-name="T5"> </text:span><text:span text:style-name="T14">personal</text:span><text:span text:style-name="T5"> </text:span><text:span text:style-name="T14">del</text:span><text:span text:style-name="T16"> </text:span><text:span text:style-name="T14">Archivo</text:span><text:span text:style-name="T5"> </text:span><text:span text:style-name="T14">y</text:span><text:span text:style-name="T5"> </text:span><text:span text:style-name="T14">de</text:span><text:span text:style-name="T5"> </text:span><text:span text:style-name="T14">la</text:span><text:span text:style-name="T5"> </text:span><text:span text:style-name="T14">Po- licía Municipal.</text:span></text:p>
              </text:list-item>
            </text:list>
          </text:list-item>
        </text:list>
        <text:p text:style-name="P115"/>
        <text:p text:style-name="P110">Artículo<text:span text:style-name="T33"> </text:span>11.-<text:span text:style-name="T33"> </text:span>Ingresos<text:span text:style-name="T33"> </text:span><text:span text:style-name="T1">extraordinarios.</text:span></text:p>
        <text:list xml:id="list110262392" text:style-name="WWNum9">
          <text:list-item>
            <text:list>
              <text:list-item>
                <text:p text:style-name="P54"><text:span text:style-name="T3">Se</text:span><text:span text:style-name="T5"> </text:span><text:span text:style-name="T3">podrán</text:span><text:span text:style-name="T5"> </text:span><text:span text:style-name="T3">custodiar</text:span><text:span text:style-name="T5"> </text:span><text:span text:style-name="T3">fondos</text:span><text:span text:style-name="T6"> </text:span><text:span text:style-name="T3">documentales</text:span><text:span text:style-name="T5"> </text:span><text:span text:style-name="T3">pro- </text:span><text:span text:style-name="T14">venientes</text:span><text:span text:style-name="T16"> </text:span><text:span text:style-name="T14">de</text:span><text:span text:style-name="T16"> </text:span><text:span text:style-name="T14">depósitos,</text:span><text:span text:style-name="T16"> </text:span><text:span text:style-name="T14">donaciones</text:span><text:span text:style-name="T17"> </text:span><text:span text:style-name="T14">o</text:span><text:span text:style-name="T16"> </text:span><text:span text:style-name="T14">de</text:span><text:span text:style-name="T16"> </text:span><text:span text:style-name="T14">otras</text:span><text:span text:style-name="T16"> </text:span><text:span text:style-name="T14">proce- </text:span><text:span text:style-name="T8">dencias.</text:span><text:span text:style-name="T5"> </text:span><text:span text:style-name="T8">La</text:span><text:span text:style-name="T5"> </text:span><text:span text:style-name="T8">Corporación</text:span><text:span text:style-name="T5"> </text:span><text:span text:style-name="T8">evaluará</text:span><text:span text:style-name="T5"> </text:span><text:span text:style-name="T8">de</text:span><text:span text:style-name="T5"> </text:span><text:span text:style-name="T8">acuerdo</text:span><text:span text:style-name="T5"> </text:span><text:span text:style-name="T8">con</text:span><text:span text:style-name="T5"> </text:span><text:span text:style-name="T8">los </text:span><text:span text:style-name="T14">informes</text:span><text:span text:style-name="T16"> </text:span><text:span text:style-name="T14">técnicos,</text:span><text:span text:style-name="T16"> </text:span><text:span text:style-name="T14">las</text:span><text:span text:style-name="T16"> </text:span><text:span text:style-name="T14">condiciones</text:span><text:span text:style-name="T17"> </text:span><text:span text:style-name="T14">de</text:span><text:span text:style-name="T16"> </text:span><text:span text:style-name="T14">su</text:span><text:span text:style-name="T16"> </text:span><text:span text:style-name="T14">aceptación.</text:span></text:p>
              </text:list-item>
            </text:list>
          </text:list-item>
        </text:list>
        <text:p text:style-name="P90"/>
        <text:list xml:id="list125045215021487" text:continue-numbering="true" text:style-name="WWNum9">
          <text:list-item>
            <text:list>
              <text:list-item>
                <text:p text:style-name="P49"><text:span text:style-name="T3">Se determinará las condiciones de aceptación, </text:span><text:span text:style-name="T14">ubicación, permanencia y conservación de acuerdo con</text:span><text:span text:style-name="T22"> </text:span><text:span text:style-name="T14">los</text:span><text:span text:style-name="T22"> </text:span><text:span text:style-name="T14">depositarios</text:span><text:span text:style-name="T22"> </text:span><text:span text:style-name="T14">y</text:span><text:span text:style-name="T22"> </text:span><text:span text:style-name="T14">donantes.</text:span><text:span text:style-name="T22"> </text:span><text:span text:style-name="T14">Es</text:span><text:span text:style-name="T22"> </text:span><text:span text:style-name="T14">necesario</text:span><text:span text:style-name="T22"> </text:span><text:span text:style-name="T14">un</text:span><text:span text:style-name="T22"> </text:span><text:span text:style-name="T14">in- ventario</text:span><text:span text:style-name="T16"> </text:span><text:span text:style-name="T14">de</text:span><text:span text:style-name="T16"> </text:span><text:span text:style-name="T14">la</text:span><text:span text:style-name="T16"> </text:span><text:span text:style-name="T14">documentación</text:span><text:span text:style-name="T17"> </text:span><text:span text:style-name="T14">que</text:span><text:span text:style-name="T16"> </text:span><text:span text:style-name="T14">previa</text:span><text:span text:style-name="T16"> </text:span><text:span text:style-name="T14">comproba- ción,</text:span><text:span text:style-name="T8"> </text:span><text:span text:style-name="T14">será</text:span><text:span text:style-name="T8"> </text:span><text:span text:style-name="T14">rubricado</text:span><text:span text:style-name="T8"> </text:span><text:span text:style-name="T14">por</text:span><text:span text:style-name="T8"> </text:span><text:span text:style-name="T14">el</text:span><text:span text:style-name="T17"> </text:span><text:span text:style-name="T14">Archivero/a</text:span><text:span text:style-name="T8"> </text:span><text:span text:style-name="T14">y</text:span><text:span text:style-name="T8"> </text:span><text:span text:style-name="T14">Secretario </text:span><text:span text:style-name="T8">Municipal.</text:span></text:p>
              </text:list-item>
            </text:list>
          </text:list-item>
        </text:list>
        <text:p text:style-name="P90"/>
        <text:list xml:id="list125045550722861" text:continue-numbering="true" text:style-name="WWNum9">
          <text:list-item>
            <text:list>
              <text:list-item>
                <text:p text:style-name="P43"><text:span text:style-name="T14">La</text:span><text:span text:style-name="T20"> </text:span><text:span text:style-name="T14">recuperación</text:span><text:span text:style-name="T20"> </text:span><text:span text:style-name="T14">del</text:span><text:span text:style-name="T20"> </text:span><text:span text:style-name="T14">depósito</text:span><text:span text:style-name="T20"> </text:span><text:span text:style-name="T14">deber</text:span><text:span text:style-name="T20"> </text:span><text:span text:style-name="T14">ser</text:span><text:span text:style-name="T20"> </text:span><text:span text:style-name="T14">soli- citada por escrito al Alcalde de la Corporación.</text:span></text:p>
              </text:list-item>
            </text:list>
          </text:list-item>
        </text:list>
        <text:p text:style-name="P90"/>
        <text:list xml:id="list125044909857977" text:continue-numbering="true" text:style-name="WWNum9">
          <text:list-item>
            <text:list>
              <text:list-item>
                <text:p text:style-name="P56"><text:span text:style-name="T14">El archivo fomentará el incremento de sus fondos por esta vía y arbitrará recursos suficientes para la instalación y tratamiento de los mismos.</text:span></text:p>
              </text:list-item>
            </text:list>
          </text:list-item>
        </text:list>
        <text:p text:style-name="P107">Sección<text:span text:style-name="T36"> </text:span>segunda:<text:span text:style-name="T36"> </text:span>transferencias<text:span text:style-name="T36"> </text:span>documentales. Artículo 12.- Definición.</text:p>
        <text:list xml:id="list3980170542" text:style-name="WWNum10">
          <text:list-item>
            <text:list>
              <text:list-item>
                <text:p text:style-name="P52"><text:span text:style-name="T14">Las transferencias de documentos tienen el carácter de un procedimiento administrativo de las administraciones</text:span><text:span text:style-name="T6"> </text:span><text:span text:style-name="T14">públicas</text:span><text:span text:style-name="T6"> </text:span><text:span text:style-name="T14">consistente</text:span><text:span text:style-name="T6"> </text:span><text:span text:style-name="T14">en</text:span><text:span text:style-name="T6"> </text:span><text:span text:style-name="T14">la</text:span><text:span text:style-name="T6"> </text:span><text:span text:style-name="T14">entrega, ordenada</text:span><text:span text:style-name="T16"> </text:span><text:span text:style-name="T14">y</text:span><text:span text:style-name="T16"> </text:span><text:span text:style-name="T14">relacionada</text:span><text:span text:style-name="T17"> </text:span><text:span text:style-name="T14">por</text:span><text:span text:style-name="T16"> </text:span><text:span text:style-name="T14">escrito,</text:span><text:span text:style-name="T16"> </text:span><text:span text:style-name="T14">de</text:span><text:span text:style-name="T17"> </text:span><text:span text:style-name="T14">los</text:span><text:span text:style-name="T16"> </text:span><text:span text:style-name="T14">documen- tos</text:span><text:span text:style-name="T5"> </text:span><text:span text:style-name="T14">de</text:span><text:span text:style-name="T5"> </text:span><text:span text:style-name="T14">archivo,</text:span><text:span text:style-name="T5"> </text:span><text:span text:style-name="T14">así</text:span><text:span text:style-name="T5"> </text:span><text:span text:style-name="T14">como</text:span><text:span text:style-name="T5"> </text:span><text:span text:style-name="T14">el</text:span><text:span text:style-name="T5"> </text:span><text:span text:style-name="T14">traspaso</text:span><text:span text:style-name="T5"> </text:span><text:span text:style-name="T14">de</text:span><text:span text:style-name="T5"> </text:span><text:span text:style-name="T14">las</text:span><text:span text:style-name="T5"> </text:span><text:span text:style-name="T14">responsa- bilidades relativas a su custodia y conservación.</text:span></text:p>
              </text:list-item>
            </text:list>
          </text:list-item>
        </text:list>
        <text:p text:style-name="P90"/>
        <text:list xml:id="list125045259931194" text:continue-numbering="true" text:style-name="WWNum10">
          <text:list-item>
            <text:list>
              <text:list-item>
                <text:p text:style-name="P55"><text:span text:style-name="T14">La</text:span><text:span text:style-name="T8"> </text:span><text:span text:style-name="T14">documentación</text:span><text:span text:style-name="T8"> </text:span><text:span text:style-name="T14">que</text:span><text:span text:style-name="T8"> </text:span><text:span text:style-name="T14">se</text:span><text:span text:style-name="T8"> </text:span><text:span text:style-name="T14">remita</text:span><text:span text:style-name="T8"> </text:span><text:span text:style-name="T14">al</text:span><text:span text:style-name="T9"> </text:span><text:span text:style-name="T14">Archivo Municipal debe estar totalmente finalizada y tener más</text:span><text:span text:style-name="T13"> </text:span><text:span text:style-name="T14">de</text:span><text:span text:style-name="T13"> </text:span><text:span text:style-name="T14">5</text:span><text:span text:style-name="T13"> </text:span><text:span text:style-name="T14">años</text:span><text:span text:style-name="T13"> </text:span><text:span text:style-name="T14">de</text:span><text:span text:style-name="T13"> </text:span><text:span text:style-name="T14">antigüedad,</text:span><text:span text:style-name="T13"> </text:span><text:span text:style-name="T14">contados</text:span><text:span text:style-name="T13"> </text:span><text:span text:style-name="T14">desde</text:span><text:span text:style-name="T13"> </text:span><text:span text:style-name="T14">el</text:span><text:span text:style-name="T13"> </text:span><text:span text:style-name="T14">ini- </text:span><text:span text:style-name="T8">cio</text:span><text:span text:style-name="T10"> </text:span><text:span text:style-name="T8">del</text:span><text:span text:style-name="T10"> </text:span><text:span text:style-name="T8">expediente.</text:span><text:span text:style-name="T10"> </text:span><text:span text:style-name="T8">Este</text:span><text:span text:style-name="T10"> </text:span><text:span text:style-name="T8">plazo</text:span><text:span text:style-name="T10"> </text:span><text:span text:style-name="T8">se</text:span><text:span text:style-name="T10"> </text:span><text:span text:style-name="T8">podrá</text:span><text:span text:style-name="T10"> </text:span><text:span text:style-name="T8">modificar</text:span><text:span text:style-name="T10"> </text:span><text:span text:style-name="T8">por </text:span><text:span text:style-name="T14">motivos justificados.</text:span></text:p>
              </text:list-item>
            </text:list>
          </text:list-item>
        </text:list>
      </text:section>
      <text:section text:style-name="Sect1" text:name="Sección2">
        <text:p text:style-name="P116">Artículo<text:span text:style-name="T44"> </text:span>13.-<text:span text:style-name="T44"> </text:span><text:span text:style-name="T1">Expedientes.</text:span></text:p>
        <text:list xml:id="list3544961919" text:style-name="WWNum11">
          <text:list-item>
            <text:list>
              <text:list-item>
                <text:p text:style-name="P57"><text:span text:style-name="T14">La</text:span><text:span text:style-name="T8"> </text:span><text:span text:style-name="T14">documentación</text:span><text:span text:style-name="T8"> </text:span><text:span text:style-name="T14">que</text:span><text:span text:style-name="T8"> </text:span><text:span text:style-name="T14">se</text:span><text:span text:style-name="T8"> </text:span><text:span text:style-name="T14">remita</text:span><text:span text:style-name="T8"> </text:span><text:span text:style-name="T14">al</text:span><text:span text:style-name="T9"> </text:span><text:span text:style-name="T14">Archivo </text:span><text:span text:style-name="T8">será</text:span><text:span text:style-name="T12"> </text:span><text:span text:style-name="T8">en</text:span><text:span text:style-name="T12"> </text:span><text:span text:style-name="T8">forma</text:span><text:span text:style-name="T12"> </text:span><text:span text:style-name="T8">de</text:span><text:span text:style-name="T12"> </text:span><text:span text:style-name="T8">expedientes,</text:span><text:span text:style-name="T12"> </text:span><text:span text:style-name="T8">según</text:span><text:span text:style-name="T12"> </text:span><text:span text:style-name="T8">se</text:span><text:span text:style-name="T12"> </text:span><text:span text:style-name="T8">contempla</text:span><text:span text:style-name="T12"> </text:span><text:span text:style-name="T8">en </text:span><text:span text:style-name="T14">el Reglamento de Organización y Funcionamiento </text:span><text:span text:style-name="T3">de las Corporaciones Locales, aprobado por Real De- </text:span><text:span text:style-name="T14">creto</text:span><text:span text:style-name="T22"> </text:span><text:span text:style-name="T14">2.568/1986,</text:span><text:span text:style-name="T22"> </text:span><text:span text:style-name="T14">de</text:span><text:span text:style-name="T22"> </text:span><text:span text:style-name="T14">28</text:span><text:span text:style-name="T22"> </text:span><text:span text:style-name="T14">de</text:span><text:span text:style-name="T22"> </text:span><text:span text:style-name="T14">noviembre</text:span><text:span text:style-name="T22"> </text:span><text:span text:style-name="T14">y</text:span><text:span text:style-name="T22"> </text:span><text:span text:style-name="T14">Ley</text:span><text:span text:style-name="T22"> </text:span><text:span text:style-name="T14">de</text:span><text:span text:style-name="T22"> </text:span><text:span text:style-name="T14">Ré- gimen Jurídico de las</text:span><text:span text:style-name="T23"> </text:span><text:span text:style-name="T14">Administraciones Públicas y Procedimiento Administrativo Común.</text:span></text:p>
              </text:list-item>
            </text:list>
          </text:list-item>
        </text:list>
        <text:p text:style-name="P90"/>
        <text:list xml:id="list125044686153931" text:continue-numbering="true" text:style-name="WWNum11">
          <text:list-item>
            <text:list>
              <text:list-item>
                <text:p text:style-name="P58"><text:span text:style-name="T14">La documentación para su custodia y servi- cio en el</text:span><text:span text:style-name="T3"> </text:span><text:span text:style-name="T14">Archivo Municipal debe mantener las ca- racterísticas</text:span><text:span text:style-name="T23"> </text:span><text:span text:style-name="T14">mínimas</text:span><text:span text:style-name="T23"> </text:span><text:span text:style-name="T14">de</text:span><text:span text:style-name="T23"> </text:span><text:span text:style-name="T14">lo</text:span><text:span text:style-name="T23"> </text:span><text:span text:style-name="T14">que</text:span><text:span text:style-name="T23"> </text:span><text:span text:style-name="T14">constituye</text:span><text:span text:style-name="T23"> </text:span><text:span text:style-name="T14">un</text:span><text:span text:style-name="T23"> </text:span><text:span text:style-name="T14">expe- </text:span><text:span text:style-name="T8">diente.</text:span></text:p>
              </text:list-item>
            </text:list>
          </text:list-item>
        </text:list>
        <text:p text:style-name="P90"/>
        <text:list xml:id="list125044636575373" text:continue-numbering="true" text:style-name="WWNum11">
          <text:list-item>
            <text:list>
              <text:list-item>
                <text:p text:style-name="P59"><text:span text:style-name="T14">En caso de no cumplirse algunos de los su- puestos</text:span><text:span text:style-name="T3"> </text:span><text:span text:style-name="T14">del</text:span><text:span text:style-name="T3"> </text:span><text:span text:style-name="T14">presente</text:span><text:span text:style-name="T3"> </text:span><text:span text:style-name="T14">artículo,</text:span><text:span text:style-name="T3"> </text:span><text:span text:style-name="T14">será</text:span><text:span text:style-name="T3"> </text:span><text:span text:style-name="T14">necesario</text:span><text:span text:style-name="T3"> </text:span><text:span text:style-name="T14">una</text:span><text:span text:style-name="T3"> </text:span><text:span text:style-name="T14">di- ligencia específica del jefe del servicio, y en su de- fecto</text:span><text:span text:style-name="T8"> </text:span><text:span text:style-name="T14">del</text:span><text:span text:style-name="T8"> </text:span><text:span text:style-name="T14">secretario</text:span><text:span text:style-name="T8"> </text:span><text:span text:style-name="T14">de</text:span><text:span text:style-name="T8"> </text:span><text:span text:style-name="T14">la</text:span><text:span text:style-name="T8"> </text:span><text:span text:style-name="T14">Corporación,</text:span><text:span text:style-name="T8"> </text:span><text:span text:style-name="T14">señalando</text:span><text:span text:style-name="T8"> </text:span><text:span text:style-name="T14">el carácter de los mismos y las razones de la misma.</text:span></text:p>
              </text:list-item>
            </text:list>
          </text:list-item>
        </text:list>
        <text:p text:style-name="P118">Artículo<text:span text:style-name="T37"> </text:span>14.<text:span text:style-name="T37"> </text:span>Documentación<text:span text:style-name="T37"> </text:span><text:span text:style-name="T1">original.</text:span></text:p>
        <text:p text:style-name="P121">La documentación que se remita al<text:span text:style-name="T33"> </text:span>Archivo debe serlo<text:span text:style-name="T35"> </text:span>en<text:span text:style-name="T35"> </text:span>forma<text:span text:style-name="T35"> </text:span>de<text:span text:style-name="T36"> </text:span>originales<text:span text:style-name="T35"> </text:span>y<text:span text:style-name="T35"> </text:span>no<text:span text:style-name="T35"> </text:span>de<text:span text:style-name="T36"> </text:span>reproducciones, salvo casos de fuerza mayor.</text:p>
        <text:p text:style-name="P118">Artículo<text:span text:style-name="T43"> </text:span>15.<text:span text:style-name="T47"> </text:span>Hojas<text:span text:style-name="T28"> </text:span>de<text:span text:style-name="T47"> </text:span>remisión<text:span text:style-name="T47"> </text:span>de<text:span text:style-name="T28"> </text:span><text:span text:style-name="T1">fondos.</text:span></text:p>
        <text:list xml:id="list4272213642" text:style-name="WWNum12">
          <text:list-item>
            <text:list>
              <text:list-item>
                <text:p text:style-name="P62"><text:span text:style-name="T14">Toda</text:span><text:span text:style-name="T3"> </text:span><text:span text:style-name="T14">la</text:span><text:span text:style-name="T3"> </text:span><text:span text:style-name="T14">documentación</text:span><text:span text:style-name="T3"> </text:span><text:span text:style-name="T14">que</text:span><text:span text:style-name="T3"> </text:span><text:span text:style-name="T14">se</text:span><text:span text:style-name="T3"> </text:span><text:span text:style-name="T14">remita</text:span><text:span text:style-name="T3"> </text:span><text:span text:style-name="T14">al</text:span><text:span text:style-name="T16"> </text:span><text:span text:style-name="T14">Ar- chivo debe ir acompañada de una hoja de remisión de fondos por triplicado, debidamente cumplimen- tada</text:span><text:span text:style-name="T21"> </text:span><text:span text:style-name="T14">y</text:span><text:span text:style-name="T21"> </text:span><text:span text:style-name="T14">firmada</text:span><text:span text:style-name="T21"> </text:span><text:span text:style-name="T14">por</text:span><text:span text:style-name="T21"> </text:span><text:span text:style-name="T14">el</text:span><text:span text:style-name="T21"> </text:span><text:span text:style-name="T14">jefe</text:span><text:span text:style-name="T21"> </text:span><text:span text:style-name="T14">del</text:span><text:span text:style-name="T21"> </text:span><text:span text:style-name="T14">servicio</text:span><text:span text:style-name="T21"> </text:span><text:span text:style-name="T14">que</text:span><text:span text:style-name="T21"> </text:span><text:span text:style-name="T14">lo</text:span><text:span text:style-name="T21"> </text:span><text:span text:style-name="T14">remite.</text:span></text:p>
              </text:list-item>
            </text:list>
          </text:list-item>
        </text:list>
        <text:p text:style-name="P90"/>
        <text:list xml:id="list125044312996944" text:continue-numbering="true" text:style-name="WWNum12">
          <text:list-item>
            <text:list>
              <text:list-item>
                <text:p text:style-name="P64"><text:span text:style-name="T14">Las hojas de remisión serán cotejadas entre sí</text:span><text:span text:style-name="T13"> </text:span><text:span text:style-name="T14">y</text:span><text:span text:style-name="T13"> </text:span><text:span text:style-name="T14">con</text:span><text:span text:style-name="T13"> </text:span><text:span text:style-name="T14">los</text:span><text:span text:style-name="T13"> </text:span><text:span text:style-name="T14">fondos</text:span><text:span text:style-name="T13"> </text:span><text:span text:style-name="T14">remitidos.</text:span><text:span text:style-name="T13"> </text:span><text:span text:style-name="T14">Si</text:span><text:span text:style-name="T13"> </text:span><text:span text:style-name="T14">el</text:span><text:span text:style-name="T13"> </text:span><text:span text:style-name="T14">cotejo</text:span><text:span text:style-name="T13"> </text:span><text:span text:style-name="T14">es</text:span><text:span text:style-name="T13"> </text:span><text:span text:style-name="T14">exacto, </text:span><text:span text:style-name="T8">el</text:span><text:span text:style-name="T21"> </text:span><text:span text:style-name="T8">archivero/a</text:span><text:span text:style-name="T21"> </text:span><text:span text:style-name="T8">o</text:span><text:span text:style-name="T21"> </text:span><text:span text:style-name="T8">persona</text:span><text:span text:style-name="T21"> </text:span><text:span text:style-name="T8">encargada</text:span><text:span text:style-name="T21"> </text:span><text:span text:style-name="T8">del</text:span><text:span text:style-name="T21"> </text:span><text:span text:style-name="T8">servicio,</text:span><text:span text:style-name="T21"> </text:span><text:span text:style-name="T8">pon- </text:span><text:span text:style-name="T14">drá</text:span><text:span text:style-name="T16"> </text:span><text:span text:style-name="T14">su</text:span><text:span text:style-name="T16"> </text:span><text:span text:style-name="T14">conformidad</text:span><text:span text:style-name="T16"> </text:span><text:span text:style-name="T14">en</text:span><text:span text:style-name="T17"> </text:span><text:span text:style-name="T14">dichas</text:span><text:span text:style-name="T16"> </text:span><text:span text:style-name="T14">hojas.</text:span><text:span text:style-name="T16"> </text:span><text:span text:style-name="T14">Una</text:span><text:span text:style-name="T16"> </text:span><text:span text:style-name="T14">copia</text:span><text:span text:style-name="T17"> </text:span><text:span text:style-name="T14">se</text:span><text:span text:style-name="T16"> </text:span><text:span text:style-name="T14">re- mitirá</text:span><text:span text:style-name="T6"> </text:span><text:span text:style-name="T14">al</text:span><text:span text:style-name="T6"> </text:span><text:span text:style-name="T14">servicio</text:span><text:span text:style-name="T6"> </text:span><text:span text:style-name="T14">remitente</text:span><text:span text:style-name="T6"> </text:span><text:span text:style-name="T14">y</text:span><text:span text:style-name="T6"> </text:span><text:span text:style-name="T14">otras</text:span><text:span text:style-name="T6"> </text:span><text:span text:style-name="T14">dos</text:span><text:span text:style-name="T6"> </text:span><text:span text:style-name="T14">se</text:span><text:span text:style-name="T6"> </text:span><text:span text:style-name="T14">quedan</text:span><text:span text:style-name="T6"> </text:span><text:span text:style-name="T14">en </text:span><text:span text:style-name="T8">el</text:span><text:span text:style-name="T9"> </text:span><text:span text:style-name="T8">Archivo</text:span><text:span text:style-name="T9"> </text:span><text:span text:style-name="T8">(una</text:span><text:span text:style-name="T9"> </text:span><text:span text:style-name="T8">para</text:span><text:span text:style-name="T10"> </text:span><text:span text:style-name="T8">el</text:span><text:span text:style-name="T10"> </text:span><text:span text:style-name="T8">registro</text:span><text:span text:style-name="T6"> </text:span><text:span text:style-name="T8">general</text:span><text:span text:style-name="T6"> </text:span><text:span text:style-name="T8">de</text:span><text:span text:style-name="T6"> </text:span><text:span text:style-name="T8">entrada</text:span><text:span text:style-name="T6"> </text:span><text:span text:style-name="T8">de </text:span><text:span text:style-name="T14">documentos</text:span><text:span text:style-name="T23"> </text:span><text:span text:style-name="T14">y</text:span><text:span text:style-name="T23"> </text:span><text:span text:style-name="T14">otra</text:span><text:span text:style-name="T23"> </text:span><text:span text:style-name="T14">para</text:span><text:span text:style-name="T23"> </text:span><text:span text:style-name="T14">registro</text:span><text:span text:style-name="T23"> </text:span><text:span text:style-name="T14">de</text:span><text:span text:style-name="T23"> </text:span><text:span text:style-name="T14">entrada</text:span><text:span text:style-name="T23"> </text:span><text:span text:style-name="T14">por</text:span><text:span text:style-name="T23"> </text:span><text:span text:style-name="T14">sec- </text:span><text:span text:style-name="T8">ciones).</text:span></text:p>
              </text:list-item>
            </text:list>
          </text:list-item>
        </text:list>
        <text:p text:style-name="P85"/>
        <text:p text:style-name="P123">Si<text:span text:style-name="T35"> </text:span>el<text:span text:style-name="T32"> </text:span>cotejo<text:span text:style-name="T33"> </text:span>no<text:span text:style-name="T33"> </text:span>es<text:span text:style-name="T33"> </text:span>exacto<text:span text:style-name="T33"> </text:span>el<text:span text:style-name="T35"> </text:span>Archivo<text:span text:style-name="T33"> </text:span>Municipal<text:span text:style-name="T33"> </text:span>de- <text:span text:style-name="T1">volverá</text:span><text:span text:style-name="T34"> </text:span><text:span text:style-name="T1">los</text:span><text:span text:style-name="T34"> </text:span><text:span text:style-name="T1">fondos</text:span><text:span text:style-name="T34"> </text:span><text:span text:style-name="T1">al</text:span><text:span text:style-name="T27"> </text:span><text:span text:style-name="T1">remitente,</text:span><text:span text:style-name="T34"> </text:span><text:span text:style-name="T1">no</text:span><text:span text:style-name="T34"> </text:span><text:span text:style-name="T1">admitiendo</text:span><text:span text:style-name="T34"> </text:span><text:span text:style-name="T1">su</text:span><text:span text:style-name="T27"> </text:span><text:span text:style-name="T1">de- </text:span>pósito<text:span text:style-name="T1"> </text:span>hasta<text:span text:style-name="T1"> </text:span>que<text:span text:style-name="T1"> </text:span>no<text:span text:style-name="T1"> </text:span>sean<text:span text:style-name="T1"> </text:span>subsanados<text:span text:style-name="T1"> </text:span>los<text:span text:style-name="T1"> </text:span>errores<text:span text:style-name="T1"> </text:span>en- <text:span text:style-name="T1">contrados.</text:span></text:p>
        <text:p text:style-name="P126">Capítulo III: Personal. Artículo<text:span text:style-name="T35"> </text:span>16.-<text:span text:style-name="T35"> </text:span>Formación.</text:p>
        <text:p text:style-name="P124">En cumplimento de sus funciones el personal del Archivo podrá participar en actividades formativas siempre<text:span text:style-name="T33"> </text:span>que<text:span text:style-name="T33"> </text:span>ello<text:span text:style-name="T33"> </text:span>no<text:span text:style-name="T33"> </text:span>afecte<text:span text:style-name="T33"> </text:span>a<text:span text:style-name="T33"> </text:span>las<text:span text:style-name="T33"> </text:span>necesidades<text:span text:style-name="T33"> </text:span>del<text:span text:style-name="T33"> </text:span>ser- vicio<text:span text:style-name="T37"> </text:span>ni<text:span text:style-name="T37"> </text:span>interfiera<text:span text:style-name="T37"> </text:span>en<text:span text:style-name="T37"> </text:span>el<text:span text:style-name="T37"> </text:span>cumplimiento<text:span text:style-name="T37"> </text:span>de<text:span text:style-name="T37"> </text:span>sus<text:span text:style-name="T37"> </text:span>obliga- ciones ordinarias.</text:p>
        <text:p text:style-name="P119">Artículo<text:span text:style-name="T44"> </text:span>17.-<text:span text:style-name="T44"> </text:span><text:span text:style-name="T1">Funciones.</text:span></text:p>
        <text:list xml:id="list2841248769" text:style-name="WWNum13">
          <text:list-item>
            <text:p text:style-name="P3"><text:span text:style-name="T14">Recibir, conservar y custodiar adecuadamente la documentación.</text:span></text:p>
          </text:list-item>
          <text:list-item>
            <text:p text:style-name="P66"><text:span text:style-name="T14">Clasificar</text:span><text:span text:style-name="T22"> </text:span><text:span text:style-name="T14">y</text:span><text:span text:style-name="T22"> </text:span><text:span text:style-name="T14">ordenar</text:span><text:span text:style-name="T22"> </text:span><text:span text:style-name="T14">el</text:span><text:span text:style-name="T22"> </text:span><text:span text:style-name="T14">fondo</text:span><text:span text:style-name="T22"> </text:span><text:span text:style-name="T8">documental.</text:span></text:p>
          </text:list-item>
          <text:list-item>
            <text:p text:style-name="P16"><text:span text:style-name="T14">Proponer normas para regular la clasificación, </text:span><text:span text:style-name="T8">ordenación</text:span><text:span text:style-name="T5"> </text:span><text:span text:style-name="T8">y</text:span><text:span text:style-name="T5"> </text:span><text:span text:style-name="T8">tratamiento</text:span><text:span text:style-name="T5"> </text:span><text:span text:style-name="T8">de</text:span><text:span text:style-name="T5"> </text:span><text:span text:style-name="T8">la</text:span><text:span text:style-name="T5"> </text:span><text:span text:style-name="T8">documentación</text:span><text:span text:style-name="T5"> </text:span><text:span text:style-name="T8">en</text:span><text:span text:style-name="T5"> </text:span><text:span text:style-name="T8">los </text:span><text:span text:style-name="T14">diferentes servicios municipales.</text:span></text:p>
          </text:list-item>
        </text:list>
        <text:p text:style-name="P90"/>
        <text:list xml:id="list125045878777073" text:continue-numbering="true" text:style-name="WWNum13">
          <text:list-item>
            <text:p text:style-name="P67"><text:span text:style-name="T14">Crear los instrumentos de descripción docu- </text:span><text:span text:style-name="T8">mental</text:span><text:span text:style-name="T13"> </text:span><text:span text:style-name="T8">que</text:span><text:span text:style-name="T13"> </text:span><text:span text:style-name="T8">se</text:span><text:span text:style-name="T13"> </text:span><text:span text:style-name="T8">consideren</text:span><text:span text:style-name="T13"> </text:span><text:span text:style-name="T8">necesarios</text:span><text:span text:style-name="T13"> </text:span><text:span text:style-name="T8">para</text:span><text:span text:style-name="T13"> </text:span><text:span text:style-name="T8">facilitar</text:span><text:span text:style-name="T13"> </text:span><text:span text:style-name="T8">un adecuado</text:span><text:span text:style-name="T9"> </text:span><text:span text:style-name="T8">acceso</text:span><text:span text:style-name="T5"> </text:span><text:span text:style-name="T8">de</text:span><text:span text:style-name="T5"> </text:span><text:span text:style-name="T8">los</text:span><text:span text:style-name="T6"> </text:span><text:span text:style-name="T8">usuarios</text:span><text:span text:style-name="T5"> </text:span><text:span text:style-name="T8">a</text:span><text:span text:style-name="T5"> </text:span><text:span text:style-name="T8">la</text:span><text:span text:style-name="T6"> </text:span><text:span text:style-name="T8">documentación.</text:span></text:p>
          </text:list-item>
        </text:list>
        <text:p text:style-name="P90"/>
        <text:list xml:id="list125045223771690" text:continue-numbering="true" text:style-name="WWNum13">
          <text:list-item>
            <text:p text:style-name="P24"><text:span text:style-name="T14">Contribuir a una mayor eficacia y mejor fun- cionamiento</text:span><text:span text:style-name="T16"> </text:span><text:span text:style-name="T14">de</text:span><text:span text:style-name="T16"> </text:span><text:span text:style-name="T14">la</text:span><text:span text:style-name="T16"> </text:span><text:span text:style-name="T14">Administración</text:span><text:span text:style-name="T17"> </text:span><text:span text:style-name="T14">Municipal,</text:span><text:span text:style-name="T16"> </text:span><text:span text:style-name="T14">facili- tando</text:span><text:span text:style-name="T16"> </text:span><text:span text:style-name="T14">la</text:span><text:span text:style-name="T16"> </text:span><text:span text:style-name="T14">documentación</text:span><text:span text:style-name="T16"> </text:span><text:span text:style-name="T14">necesaria</text:span><text:span text:style-name="T17"> </text:span><text:span text:style-name="T14">para</text:span><text:span text:style-name="T16"> </text:span><text:span text:style-name="T14">la</text:span><text:span text:style-name="T16"> </text:span><text:span text:style-name="T14">resolución de los trámites administrativos.</text:span></text:p>
          </text:list-item>
        </text:list>
        <text:p text:style-name="P90"/>
        <text:list xml:id="list125045462138153" text:continue-numbering="true" text:style-name="WWNum13">
          <text:list-item>
            <text:p text:style-name="P21"><text:span text:style-name="T14">Facilitar</text:span><text:span text:style-name="T13"> </text:span><text:span text:style-name="T14">el</text:span><text:span text:style-name="T13"> </text:span><text:span text:style-name="T14">acceso</text:span><text:span text:style-name="T13"> </text:span><text:span text:style-name="T14">y</text:span><text:span text:style-name="T13"> </text:span><text:span text:style-name="T14">la</text:span><text:span text:style-name="T13"> </text:span><text:span text:style-name="T14">consulta</text:span><text:span text:style-name="T13"> </text:span><text:span text:style-name="T14">de</text:span><text:span text:style-name="T13"> </text:span><text:span text:style-name="T14">la</text:span><text:span text:style-name="T13"> </text:span><text:span text:style-name="T14">documen- tación</text:span><text:span text:style-name="T10"> </text:span><text:span text:style-name="T14">a</text:span><text:span text:style-name="T10"> </text:span><text:span text:style-name="T14">los</text:span><text:span text:style-name="T10"> </text:span><text:span text:style-name="T14">ciudadanos,</text:span><text:span text:style-name="T10"> </text:span><text:span text:style-name="T14">de</text:span><text:span text:style-name="T10"> </text:span><text:span text:style-name="T14">acuerdo</text:span><text:span text:style-name="T10"> </text:span><text:span text:style-name="T14">con</text:span><text:span text:style-name="T10"> </text:span><text:span text:style-name="T14">el</text:span><text:span text:style-name="T10"> </text:span><text:span text:style-name="T14">marco</text:span><text:span text:style-name="T10"> </text:span><text:span text:style-name="T14">le- gal y normativo existente.</text:span></text:p>
          </text:list-item>
        </text:list>
        <text:p text:style-name="P90"><text:soft-page-break/></text:p>
        <text:list xml:id="list125044382313628" text:continue-numbering="true" text:style-name="WWNum13">
          <text:list-item>
            <text:p text:style-name="P68"><text:span text:style-name="T14">Cumplimentar</text:span><text:span text:style-name="T13"> </text:span><text:span text:style-name="T14">un</text:span><text:span text:style-name="T13"> </text:span><text:span text:style-name="T14">libro</text:span><text:span text:style-name="T13"> </text:span><text:span text:style-name="T14">de</text:span><text:span text:style-name="T13"> </text:span><text:span text:style-name="T14">registro</text:span><text:span text:style-name="T13"> </text:span><text:span text:style-name="T14">de</text:span><text:span text:style-name="T13"> </text:span><text:span text:style-name="T14">los</text:span><text:span text:style-name="T13"> </text:span><text:span text:style-name="T14">docu- mentos prestados en consulta, haciendo constar la naturaleza</text:span><text:span text:style-name="T16"> </text:span><text:span text:style-name="T14">y</text:span><text:span text:style-name="T16"> </text:span><text:span text:style-name="T14">denominación</text:span><text:span text:style-name="T16"> </text:span><text:span text:style-name="T14">del</text:span><text:span text:style-name="T17"> </text:span><text:span text:style-name="T14">documento,</text:span><text:span text:style-name="T16"> </text:span><text:span text:style-name="T14">la</text:span><text:span text:style-name="T16"> </text:span><text:span text:style-name="T14">perso- </text:span><text:span text:style-name="T8">na</text:span><text:span text:style-name="T9"> </text:span><text:span text:style-name="T8">que</text:span><text:span text:style-name="T9"> </text:span><text:span text:style-name="T8">solicita</text:span><text:span text:style-name="T9"> </text:span><text:span text:style-name="T8">el</text:span><text:span text:style-name="T10"> </text:span><text:span text:style-name="T8">préstamo,</text:span><text:span text:style-name="T9"> </text:span><text:span text:style-name="T8">departamento,</text:span><text:span text:style-name="T9"> </text:span><text:span text:style-name="T8">fecha,</text:span><text:span text:style-name="T9"> </text:span><text:span text:style-name="T8">sig- </text:span><text:span text:style-name="T14">natura y firma del peticionario, tanto en el momen- to del préstamo como a su devolución.</text:span></text:p>
          </text:list-item>
        </text:list>
        <text:p text:style-name="P90"/>
        <text:list xml:id="list125044492601143" text:continue-numbering="true" text:style-name="WWNum13">
          <text:list-item>
            <text:p text:style-name="P11"><text:span text:style-name="T14">Confeccionar</text:span><text:span text:style-name="T9"> </text:span><text:span text:style-name="T14">estadísticas</text:span><text:span text:style-name="T9"> </text:span><text:span text:style-name="T14">y</text:span><text:span text:style-name="T9"> </text:span><text:span text:style-name="T14">una</text:span><text:span text:style-name="T9"> </text:span><text:span text:style-name="T14">memoria</text:span><text:span text:style-name="T9"> </text:span><text:span text:style-name="T14">anual de las actividades llevadas a cabo por el</text:span><text:span text:style-name="T23"> </text:span><text:span text:style-name="T14">Archivo.</text:span></text:p>
          </text:list-item>
        </text:list>
        <text:p text:style-name="P90"/>
        <text:list xml:id="list125043996067378" text:continue-numbering="true" text:style-name="WWNum13">
          <text:list-item>
            <text:p text:style-name="P12"><text:span text:style-name="T8">Velar</text:span><text:span text:style-name="T10"> </text:span><text:span text:style-name="T8">por</text:span><text:span text:style-name="T10"> </text:span><text:span text:style-name="T8">el</text:span><text:span text:style-name="T10"> </text:span><text:span text:style-name="T8">buen</text:span><text:span text:style-name="T10"> </text:span><text:span text:style-name="T8">funcionamiento</text:span><text:span text:style-name="T10"> </text:span><text:span text:style-name="T8">del</text:span><text:span text:style-name="T10"> </text:span><text:span text:style-name="T8">servicio</text:span><text:span text:style-name="T10"> </text:span><text:span text:style-name="T8">en </text:span><text:span text:style-name="T14">las dependencias del Archivo.</text:span></text:p>
          </text:list-item>
        </text:list>
        <text:p text:style-name="P90"/>
        <text:list xml:id="list125045522551073" text:continue-numbering="true" text:style-name="WWNum13">
          <text:list-item>
            <text:p text:style-name="P25"><text:span text:style-name="T14">Custodiar el sello del archivo, las llaves, depó- sitos, sala de consulta y dependencias del mismo.</text:span></text:p>
          </text:list-item>
        </text:list>
        <text:p text:style-name="P90"/>
        <text:list xml:id="list125045662216770" text:continue-numbering="true" text:style-name="WWNum13">
          <text:list-item>
            <text:p text:style-name="P13"><text:span text:style-name="T14">Asesorar</text:span><text:span text:style-name="T17"> </text:span><text:span text:style-name="T14">al</text:span><text:span text:style-name="T17"> </text:span><text:span text:style-name="T14">personal</text:span><text:span text:style-name="T17"> </text:span><text:span text:style-name="T14">administrativo</text:span><text:span text:style-name="T17"> </text:span><text:span text:style-name="T14">sobre</text:span><text:span text:style-name="T17"> </text:span><text:span text:style-name="T14">la</text:span><text:span text:style-name="T17"> </text:span><text:span text:style-name="T14">or- ganización y conservación del Patrimonio Docu- </text:span><text:span text:style-name="T8">mental.</text:span></text:p>
          </text:list-item>
        </text:list>
        <text:p text:style-name="P90"/>
        <text:list xml:id="list125045237423045" text:continue-numbering="true" text:style-name="WWNum13">
          <text:list-item>
            <text:p text:style-name="P69"><text:span text:style-name="T8">Informar,</text:span><text:span text:style-name="T12"> </text:span><text:span text:style-name="T8">motivadamente,</text:span><text:span text:style-name="T12"> </text:span><text:span text:style-name="T8">al</text:span><text:span text:style-name="T12"> </text:span><text:span text:style-name="T8">Concejal</text:span><text:span text:style-name="T12"> </text:span><text:span text:style-name="T8">Delegado </text:span><text:span text:style-name="T14">de</text:span><text:span text:style-name="T12"> </text:span><text:span text:style-name="T14">la</text:span><text:span text:style-name="T12"> </text:span><text:span text:style-name="T14">adquisición</text:span><text:span text:style-name="T12"> </text:span><text:span text:style-name="T14">de</text:span><text:span text:style-name="T12"> </text:span><text:span text:style-name="T14">los</text:span><text:span text:style-name="T12"> </text:span><text:span text:style-name="T14">materiales</text:span><text:span text:style-name="T12"> </text:span><text:span text:style-name="T14">que</text:span><text:span text:style-name="T12"> </text:span><text:span text:style-name="T14">sean</text:span><text:span text:style-name="T12"> </text:span><text:span text:style-name="T14">necesa- rios para el correcto funcionamiento del Archivo.</text:span></text:p>
          </text:list-item>
        </text:list>
        <text:p text:style-name="P90"/>
        <text:list xml:id="list125045067309628" text:continue-numbering="true" text:style-name="WWNum13">
          <text:list-item>
            <text:p text:style-name="P14"><text:span text:style-name="T8">Recibir</text:span><text:span text:style-name="T3"> </text:span><text:span text:style-name="T8">la</text:span><text:span text:style-name="T3"> </text:span><text:span text:style-name="T8">correspondencia</text:span><text:span text:style-name="T3"> </text:span><text:span text:style-name="T8">oficial,</text:span><text:span text:style-name="T3"> </text:span><text:span text:style-name="T8">peticiones</text:span><text:span text:style-name="T3"> </text:span><text:span text:style-name="T8">y solicitudes.</text:span></text:p>
          </text:list-item>
        </text:list>
        <text:p text:style-name="P127"/>
        <text:p text:style-name="P128">Capítulo IV: Usuarios. Artículo<text:span text:style-name="T35"> </text:span>18.<text:span text:style-name="T35"> </text:span>Definición.</text:p>
        <text:p text:style-name="P129"><text:span text:style-name="T1">Se</text:span><text:span text:style-name="T34"> </text:span><text:span text:style-name="T1">consideran</text:span><text:span text:style-name="T34"> </text:span><text:span text:style-name="T1">usuarios</text:span><text:span text:style-name="T34"> </text:span><text:span text:style-name="T1">del</text:span><text:span text:style-name="T27"> </text:span><text:span text:style-name="T1">Archivo</text:span><text:span text:style-name="T34"> </text:span><text:span text:style-name="T1">Municipal</text:span><text:span text:style-name="T34"> </text:span><text:span text:style-name="T1">a</text:span><text:span text:style-name="T34"> </text:span><text:span text:style-name="T1">to- </text:span>dos los ciudadanos en general y a la propia Admi- <text:span text:style-name="T1">nistración.</text:span></text:p>
        <text:p text:style-name="P96">Artículo<text:span text:style-name="T32"> </text:span>19.<text:span text:style-name="T36"> </text:span><text:span text:style-name="T1">Acceso.</text:span></text:p>
        <text:list xml:id="list2800319859" text:style-name="WWNum14">
          <text:list-item>
            <text:list>
              <text:list-item>
                <text:p text:style-name="P18"><text:span text:style-name="T14">Se</text:span><text:span text:style-name="T16"> </text:span><text:span text:style-name="T14">garantizará</text:span><text:span text:style-name="T16"> </text:span><text:span text:style-name="T14">el</text:span><text:span text:style-name="T16"> </text:span><text:span text:style-name="T14">acceso</text:span><text:span text:style-name="T17"> </text:span><text:span text:style-name="T14">de</text:span><text:span text:style-name="T16"> </text:span><text:span text:style-name="T14">los</text:span><text:span text:style-name="T16"> </text:span><text:span text:style-name="T14">ciudadanos</text:span><text:span text:style-name="T16"> </text:span><text:span text:style-name="T14">al Archivo</text:span><text:span text:style-name="T5"> </text:span><text:span text:style-name="T14">Municipal</text:span><text:span text:style-name="T5"> </text:span><text:span text:style-name="T14">sin</text:span><text:span text:style-name="T5"> </text:span><text:span text:style-name="T14">perjuicio</text:span><text:span text:style-name="T5"> </text:span><text:span text:style-name="T14">de</text:span><text:span text:style-name="T5"> </text:span><text:span text:style-name="T14">las</text:span><text:span text:style-name="T5"> </text:span><text:span text:style-name="T14">restricciones que,</text:span><text:span text:style-name="T6"> </text:span><text:span text:style-name="T14">por</text:span><text:span text:style-name="T6"> </text:span><text:span text:style-name="T14">razón,</text:span><text:span text:style-name="T6"> </text:span><text:span text:style-name="T14">de</text:span><text:span text:style-name="T6"> </text:span><text:span text:style-name="T14">la</text:span><text:span text:style-name="T6"> </text:span><text:span text:style-name="T14">conservación</text:span><text:span text:style-name="T6"> </text:span><text:span text:style-name="T14">de</text:span><text:span text:style-name="T6"> </text:span><text:span text:style-name="T14">los</text:span><text:span text:style-name="T6"> </text:span><text:span text:style-name="T14">bienes</text:span><text:span text:style-name="T6"> </text:span><text:span text:style-name="T14">que se</text:span><text:span text:style-name="T6"> </text:span><text:span text:style-name="T14">custodien</text:span><text:span text:style-name="T6"> </text:span><text:span text:style-name="T14">o</text:span><text:span text:style-name="T6"> </text:span><text:span text:style-name="T14">por</text:span><text:span text:style-name="T6"> </text:span><text:span text:style-name="T14">las</text:span><text:span text:style-name="T6"> </text:span><text:span text:style-name="T14">establecidas</text:span><text:span text:style-name="T6"> </text:span><text:span text:style-name="T14">en</text:span><text:span text:style-name="T6"> </text:span><text:span text:style-name="T14">la</text:span><text:span text:style-name="T6"> </text:span><text:span text:style-name="T14">Ley</text:span><text:span text:style-name="T6"> </text:span><text:span text:style-name="T14">puedan </text:span><text:span text:style-name="T8">establecerse.</text:span></text:p>
              </text:list-item>
            </text:list>
          </text:list-item>
        </text:list>
      </text:section>
      <text:section text:style-name="Sect3" text:name="Sección3">
        <text:list xml:id="list125045165223419" text:continue-numbering="true" text:style-name="WWNum14">
          <text:list-item>
            <text:list>
              <text:list-item>
                <text:p text:style-name="P31"><text:span text:style-name="T14">Para acceder a los fondos documentales se debe rellenar la correspondiente hoja de pedido.</text:span></text:p>
              </text:list-item>
            </text:list>
          </text:list-item>
        </text:list>
        <text:p text:style-name="P90"/>
        <text:list xml:id="list125044990397221" text:continue-numbering="true" text:style-name="WWNum14">
          <text:list-item>
            <text:list>
              <text:list-item>
                <text:p text:style-name="P70"><text:span text:style-name="T14">Los</text:span><text:span text:style-name="T10"> </text:span><text:span text:style-name="T14">documentos</text:span><text:span text:style-name="T10"> </text:span><text:span text:style-name="T14">se</text:span><text:span text:style-name="T10"> </text:span><text:span text:style-name="T14">servirán</text:span><text:span text:style-name="T10"> </text:span><text:span text:style-name="T14">por</text:span><text:span text:style-name="T10"> </text:span><text:span text:style-name="T14">riguroso</text:span><text:span text:style-name="T10"> </text:span><text:span text:style-name="T14">or- den</text:span><text:span text:style-name="T23"> </text:span><text:span text:style-name="T14">de</text:span><text:span text:style-name="T23"> </text:span><text:span text:style-name="T14">pedido,</text:span><text:span text:style-name="T23"> </text:span><text:span text:style-name="T14">salvo</text:span><text:span text:style-name="T23"> </text:span><text:span text:style-name="T14">excepciones</text:span><text:span text:style-name="T23"> </text:span><text:span text:style-name="T14">debidamente</text:span><text:span text:style-name="T23"> </text:span><text:span text:style-name="T14">jus- </text:span><text:span text:style-name="T8">tificadas.</text:span></text:p>
              </text:list-item>
            </text:list>
          </text:list-item>
        </text:list>
        <text:p text:style-name="P106">Artículo<text:span text:style-name="T44"> </text:span>20.<text:span text:style-name="T44"> </text:span>Condiciones<text:span text:style-name="T44"> </text:span>de<text:span text:style-name="T44"> </text:span><text:span text:style-name="T28">uso.</text:span></text:p>
        <text:list xml:id="list989294293" text:style-name="WWNum15">
          <text:list-item>
            <text:p text:style-name="P74"><text:span text:style-name="T14">Ser</text:span><text:span text:style-name="T16"> </text:span><text:span text:style-name="T14">usuario</text:span><text:span text:style-name="T16"> </text:span><text:span text:style-name="T14">del</text:span><text:span text:style-name="T16"> </text:span><text:span text:style-name="T14">Archivo</text:span><text:span text:style-name="T17"> </text:span><text:span text:style-name="T14">comporta</text:span><text:span text:style-name="T16"> </text:span><text:span text:style-name="T14">la</text:span><text:span text:style-name="T16"> </text:span><text:span text:style-name="T14">aceptación de las condiciones de uso.</text:span></text:p>
          </text:list-item>
        </text:list>
        <text:p text:style-name="P90"/>
        <text:list xml:id="list125044967660988" text:continue-numbering="true" text:style-name="WWNum15">
          <text:list-item>
            <text:p text:style-name="P71"><text:span text:style-name="T14">No se podrán tomar de los estantes o depósito los documentos que se deseen consultar.</text:span></text:p>
          </text:list-item>
        </text:list>
        <text:p text:style-name="P102"/>
        <text:list xml:id="list125044526454763" text:continue-numbering="true" text:style-name="WWNum15">
          <text:list-item>
            <text:p text:style-name="P72"><text:span text:style-name="T14">En</text:span><text:span text:style-name="T23"> </text:span><text:span text:style-name="T14">el</text:span><text:span text:style-name="T23"> </text:span><text:span text:style-name="T14">local</text:span><text:span text:style-name="T23"> </text:span><text:span text:style-name="T14">del</text:span><text:span text:style-name="T23"> </text:span><text:span text:style-name="T14">archivo</text:span><text:span text:style-name="T23"> </text:span><text:span text:style-name="T14">no</text:span><text:span text:style-name="T23"> </text:span><text:span text:style-name="T14">se</text:span><text:span text:style-name="T23"> </text:span><text:span text:style-name="T14">deberá</text:span><text:span text:style-name="T23"> </text:span><text:span text:style-name="T14">fumar,</text:span><text:span text:style-name="T23"> </text:span><text:span text:style-name="T14">ha- blar en voz alta ni alterar de ninguna manera el si- lencio y las condiciones de trabajo.</text:span></text:p>
          </text:list-item>
        </text:list>
        <text:p text:style-name="P90"/>
        <text:list xml:id="list125044817007031" text:continue-numbering="true" text:style-name="WWNum15">
          <text:list-item>
            <text:p text:style-name="P73"><text:span text:style-name="T14">En</text:span><text:span text:style-name="T16"> </text:span><text:span text:style-name="T14">la</text:span><text:span text:style-name="T16"> </text:span><text:span text:style-name="T14">utilización</text:span><text:span text:style-name="T16"> </text:span><text:span text:style-name="T14">de</text:span><text:span text:style-name="T17"> </text:span><text:span text:style-name="T14">documentos</text:span><text:span text:style-name="T16"> </text:span><text:span text:style-name="T14">de</text:span><text:span text:style-name="T16"> </text:span><text:span text:style-name="T14">Archivo</text:span><text:span text:style-name="T16"> </text:span><text:span text:style-name="T14">pa- ra</text:span><text:span text:style-name="T12"> </text:span><text:span text:style-name="T14">su</text:span><text:span text:style-name="T12"> </text:span><text:span text:style-name="T14">publicación</text:span><text:span text:style-name="T12"> </text:span><text:span text:style-name="T14">o</text:span><text:span text:style-name="T12"> </text:span><text:span text:style-name="T14">difusión</text:span><text:span text:style-name="T12"> </text:span><text:span text:style-name="T14">pública</text:span><text:span text:style-name="T12"> </text:span><text:span text:style-name="T14">se</text:span><text:span text:style-name="T12"> </text:span><text:span text:style-name="T14">deberá</text:span><text:span text:style-name="T12"> </text:span><text:span text:style-name="T14">hacer constar su procedencia.</text:span></text:p>
          </text:list-item>
        </text:list>
        <text:p text:style-name="P90"/>
        <text:list xml:id="list125044573250984" text:continue-numbering="true" text:style-name="WWNum15">
          <text:list-item>
            <text:p text:style-name="P75"><text:span text:style-name="T8">Se</text:span><text:span text:style-name="T9"> </text:span><text:span text:style-name="T8">podrá</text:span><text:span text:style-name="T9"> </text:span><text:span text:style-name="T8">exigir</text:span><text:span text:style-name="T9"> </text:span><text:span text:style-name="T8">a</text:span><text:span text:style-name="T10"> </text:span><text:span text:style-name="T8">los</text:span><text:span text:style-name="T9"> </text:span><text:span text:style-name="T8">usuarios</text:span><text:span text:style-name="T9"> </text:span><text:span text:style-name="T8">la</text:span><text:span text:style-name="T9"> </text:span><text:span text:style-name="T8">presentación</text:span><text:span text:style-name="T10"> </text:span><text:span text:style-name="T8">del documento</text:span><text:span text:style-name="T13"> </text:span><text:span text:style-name="T8">nacional</text:span><text:span text:style-name="T13"> </text:span><text:span text:style-name="T8">de</text:span><text:span text:style-name="T13"> </text:span><text:span text:style-name="T8">identidad,</text:span><text:span text:style-name="T13"> </text:span><text:span text:style-name="T8">pasaporte</text:span><text:span text:style-name="T13"> </text:span><text:span text:style-name="T8">o</text:span><text:span text:style-name="T13"> </text:span><text:span text:style-name="T8">carnet </text:span><text:span text:style-name="T14">de investigador.</text:span></text:p>
          </text:list-item>
        </text:list>
        <text:p text:style-name="P87"/>
        <text:p text:style-name="P132">h) En las visitas de grupos con fines pedagógicos o culturales se requiere concertación previa. En el caso<text:span text:style-name="T36"> </text:span>de<text:span text:style-name="T36"> </text:span>grupos<text:span text:style-name="T36"> </text:span>deberán<text:span text:style-name="T36"> </text:span>ir<text:span text:style-name="T36"> </text:span>acompañados<text:span text:style-name="T36"> </text:span>por<text:span text:style-name="T36"> </text:span>un<text:span text:style-name="T36"> </text:span>tutor o responsable del mismo.</text:p>
        <text:p text:style-name="P106">Artículo<text:span text:style-name="T43"> </text:span>21.<text:span text:style-name="T43"> </text:span>Deterioro<text:span text:style-name="T44"> </text:span><text:span text:style-name="T1">documental.</text:span></text:p>
        <text:list xml:id="list3686682112" text:style-name="WWNum16">
          <text:list-item>
            <text:list>
              <text:list-item>
                <text:p text:style-name="P76"><text:span text:style-name="T8">El</text:span><text:span text:style-name="T12"> </text:span><text:span text:style-name="T8">deterioro</text:span><text:span text:style-name="T12"> </text:span><text:span text:style-name="T8">en</text:span><text:span text:style-name="T12"> </text:span><text:span text:style-name="T8">los</text:span><text:span text:style-name="T12"> </text:span><text:span text:style-name="T8">documentos</text:span><text:span text:style-name="T12"> </text:span><text:span text:style-name="T8">de</text:span><text:span text:style-name="T12"> </text:span><text:span text:style-name="T8">archivo</text:span><text:span text:style-name="T12"> </text:span><text:span text:style-name="T8">de </text:span><text:span text:style-name="T14">cualquier clase se estará obligado a indemnizar el perjuicio causado, según la valoración del jefe del </text:span><text:span text:style-name="T8">servicio.</text:span></text:p>
              </text:list-item>
            </text:list>
          </text:list-item>
        </text:list>
        <text:p text:style-name="P90"/>
        <text:list xml:id="list125044735840739" text:continue-numbering="true" text:style-name="WWNum16">
          <text:list-item>
            <text:list>
              <text:list-item>
                <text:p text:style-name="P36"><text:span text:style-name="T3">En</text:span><text:span text:style-name="T5"> </text:span><text:span text:style-name="T3">caso</text:span><text:span text:style-name="T5"> </text:span><text:span text:style-name="T3">de</text:span><text:span text:style-name="T5"> </text:span><text:span text:style-name="T3">daños</text:span><text:span text:style-name="T6"> </text:span><text:span text:style-name="T3">causados</text:span><text:span text:style-name="T5"> </text:span><text:span text:style-name="T3">intencionadamente </text:span><text:span text:style-name="T8">y</text:span><text:span text:style-name="T9"> </text:span><text:span text:style-name="T8">sustracciones</text:span><text:span text:style-name="T9"> </text:span><text:span text:style-name="T8">se</text:span><text:span text:style-name="T9"> </text:span><text:span text:style-name="T8">pondrán</text:span><text:span text:style-name="T10"> </text:span><text:span text:style-name="T8">en</text:span><text:span text:style-name="T9"> </text:span><text:span text:style-name="T8">conocimiento</text:span><text:span text:style-name="T9"> </text:span><text:span text:style-name="T8">del</text:span><text:span text:style-name="T9"> </text:span><text:span text:style-name="T8">Con- </text:span><text:span text:style-name="T14">cejal</text:span><text:span text:style-name="T15"> </text:span><text:span text:style-name="T14">Delegado,</text:span><text:span text:style-name="T16"> </text:span><text:span text:style-name="T14">Secretario</text:span><text:span text:style-name="T16"> </text:span><text:span text:style-name="T14">de</text:span><text:span text:style-name="T17"> </text:span><text:span text:style-name="T14">la</text:span><text:span text:style-name="T16"> </text:span><text:span text:style-name="T14">Corporación</text:span><text:span text:style-name="T16"> </text:span><text:span text:style-name="T14">y</text:span><text:span text:style-name="T16"> </text:span><text:span text:style-name="T14">en</text:span><text:span text:style-name="T17"> </text:span><text:span text:style-name="T14">su caso, de la autoridad judicial, para los efectos que </text:span><text:span text:style-name="T8">procedan.</text:span></text:p>
              </text:list-item>
            </text:list>
          </text:list-item>
        </text:list>
        <text:p text:style-name="P107">Capítulo<text:span text:style-name="T36"> </text:span>V:<text:span text:style-name="T32"> </text:span>Consulta<text:span text:style-name="T32"> </text:span>y<text:span text:style-name="T32"> </text:span>servicio<text:span text:style-name="T32"> </text:span>de<text:span text:style-name="T32"> </text:span>documentos. Artículo 22. Tipos de consultas.</text:p>
        <text:p text:style-name="P133">A<text:span text:style-name="T35"> </text:span>efectos<text:span text:style-name="T35"> </text:span>de<text:span text:style-name="T35"> </text:span>este<text:span text:style-name="T36"> </text:span>reglamento<text:span text:style-name="T35"> </text:span>hay<text:span text:style-name="T35"> </text:span>que<text:span text:style-name="T35"> </text:span>distinguir<text:span text:style-name="T36"> </text:span>en cuanto a normas y procedimientos las consultas in- <text:span text:style-name="T1">ternas</text:span><text:span text:style-name="T34"> </text:span><text:span text:style-name="T1">realizadas</text:span><text:span text:style-name="T34"> </text:span><text:span text:style-name="T1">por</text:span><text:span text:style-name="T34"> </text:span><text:span text:style-name="T1">el</text:span><text:span text:style-name="T27"> </text:span><text:span text:style-name="T1">personal</text:span><text:span text:style-name="T34"> </text:span><text:span text:style-name="T1">de</text:span><text:span text:style-name="T34"> </text:span><text:span text:style-name="T1">los</text:span><text:span text:style-name="T34"> </text:span><text:span text:style-name="T1">diferentes</text:span><text:span text:style-name="T27"> </text:span><text:span text:style-name="T1">ser- </text:span>vicios<text:span text:style-name="T27"> </text:span>municipales,<text:span text:style-name="T27"> </text:span>así<text:span text:style-name="T27"> </text:span>como<text:span text:style-name="T27"> </text:span>los<text:span text:style-name="T27"> </text:span>corporativos<text:span text:style-name="T27"> </text:span>de<text:span text:style-name="T27"> </text:span>las <text:span text:style-name="T1">consultas</text:span><text:span text:style-name="T34"> </text:span><text:span text:style-name="T1">externas</text:span><text:span text:style-name="T27"> </text:span><text:span text:style-name="T1">que</text:span><text:span text:style-name="T34"> </text:span><text:span text:style-name="T1">son</text:span><text:span text:style-name="T27"> </text:span><text:span text:style-name="T1">las</text:span><text:span text:style-name="T34"> </text:span><text:span text:style-name="T1">efectuadas</text:span><text:span text:style-name="T27"> </text:span><text:span text:style-name="T1">por</text:span><text:span text:style-name="T34"> </text:span><text:span text:style-name="T1">los</text:span><text:span text:style-name="T27"> </text:span><text:span text:style-name="T1">ciu- </text:span>dadanos en general, cualquiera que sea el motivo o razón de las mismas.</text:p>
        <text:p text:style-name="P106">Artículo<text:span text:style-name="T44"> </text:span>23.<text:span text:style-name="T47"> </text:span><text:span text:style-name="T1">Características.</text:span></text:p>
        <text:list xml:id="list239158351" text:style-name="WWNum17">
          <text:list-item>
            <text:list>
              <text:list-item>
                <text:p text:style-name="P37"><text:span text:style-name="T14">La consulta deberá basarse en los artículos 105b y 44 de la Constitución y en su desarrollo re-</text:span></text:p>
              </text:list-item>
            </text:list>
          </text:list-item>
        </text:list>
        <text:p text:style-name="P134">glamentario.<text:span text:style-name="T1"> </text:span>Así, como en el artículo 57 de la Ley 16/85,<text:span text:style-name="T34"> </text:span>de<text:span text:style-name="T34"> </text:span>25<text:span text:style-name="T34"> </text:span>de<text:span text:style-name="T34"> </text:span>junio<text:span text:style-name="T34"> </text:span>de<text:span text:style-name="T34"> </text:span>Patrimonio<text:span text:style-name="T34"> </text:span>Histórico<text:span text:style-name="T34"> </text:span>Espa- ñol<text:span text:style-name="T44"> </text:span>y<text:span text:style-name="T44"> </text:span>los<text:span text:style-name="T44"> </text:span>artículos<text:span text:style-name="T44"> </text:span>35<text:span text:style-name="T44"> </text:span>y<text:span text:style-name="T44"> </text:span>37<text:span text:style-name="T44"> </text:span>de<text:span text:style-name="T44"> </text:span>la<text:span text:style-name="T44"> </text:span>Ley<text:span text:style-name="T44"> </text:span>30/92,<text:span text:style-name="T44"> </text:span>de<text:span text:style-name="T44"> </text:span>26<text:span text:style-name="T44"> </text:span>de noviembre de Régimen Jurídico de las<text:span text:style-name="T32"> </text:span>Administra- <text:span text:style-name="T1">ciones</text:span><text:span text:style-name="T34"> </text:span><text:span text:style-name="T1">Públicas</text:span><text:span text:style-name="T34"> </text:span><text:span text:style-name="T1">y</text:span><text:span text:style-name="T43"> </text:span><text:span text:style-name="T1">Procedimiento</text:span><text:span text:style-name="T34"> </text:span><text:span text:style-name="T1">Administrativo</text:span><text:span text:style-name="T44"> </text:span><text:span text:style-name="T1">Co- </text:span>mún y en lo dispuesto en la legislación regulada en las Entidades Locales.</text:p>
        <text:p text:style-name="P90"/>
        <text:list xml:id="list125045294202032" text:continue-numbering="true" text:style-name="WWNum17">
          <text:list-item>
            <text:list>
              <text:list-item>
                <text:p text:style-name="P44"><text:span text:style-name="T14">La</text:span><text:span text:style-name="T16"> </text:span><text:span text:style-name="T14">consulta</text:span><text:span text:style-name="T16"> </text:span><text:span text:style-name="T14">será</text:span><text:span text:style-name="T16"> </text:span><text:span text:style-name="T14">libre</text:span><text:span text:style-name="T17"> </text:span><text:span text:style-name="T14">y</text:span><text:span text:style-name="T16"> </text:span><text:span text:style-name="T14">estará</text:span><text:span text:style-name="T16"> </text:span><text:span text:style-name="T14">abierta</text:span><text:span text:style-name="T16"> </text:span><text:span text:style-name="T14">a</text:span><text:span text:style-name="T17"> </text:span><text:span text:style-name="T14">todos los</text:span><text:span text:style-name="T20"> </text:span><text:span text:style-name="T14">usuarios</text:span><text:span text:style-name="T20"> </text:span><text:span text:style-name="T14">y</text:span><text:span text:style-name="T20"> </text:span><text:span text:style-name="T14">ciudadanos,</text:span><text:span text:style-name="T20"> </text:span><text:span text:style-name="T14">exceptuando</text:span><text:span text:style-name="T20"> </text:span><text:span text:style-name="T14">los</text:span><text:span text:style-name="T20"> </text:span><text:span text:style-name="T14">supues- tos</text:span><text:span text:style-name="T21"> </text:span><text:span text:style-name="T14">del</text:span><text:span text:style-name="T21"> </text:span><text:span text:style-name="T14">artículo</text:span><text:span text:style-name="T21"> </text:span><text:span text:style-name="T14">18</text:span><text:span text:style-name="T21"> </text:span><text:span text:style-name="T14">de</text:span><text:span text:style-name="T21"> </text:span><text:span text:style-name="T14">la</text:span><text:span text:style-name="T21"> </text:span><text:span text:style-name="T14">Constitución</text:span><text:span text:style-name="T21"> </text:span><text:span text:style-name="T14">o</text:span><text:span text:style-name="T21"> </text:span><text:span text:style-name="T14">por</text:span><text:span text:style-name="T21"> </text:span><text:span text:style-name="T14">las</text:span><text:span text:style-name="T21"> </text:span><text:span text:style-name="T14">leyes especiales que lo determinen.</text:span></text:p>
              </text:list-item>
            </text:list>
          </text:list-item>
        </text:list>
        <text:p text:style-name="P90"><text:soft-page-break/></text:p>
        <text:list xml:id="list125044663433365" text:continue-numbering="true" text:style-name="WWNum17">
          <text:list-item>
            <text:list>
              <text:list-item>
                <text:p text:style-name="P45"><text:span text:style-name="T14">Las consultas se realizarán durante el hora- rio</text:span><text:span text:style-name="T16"> </text:span><text:span text:style-name="T14">de</text:span><text:span text:style-name="T16"> </text:span><text:span text:style-name="T14">trabajo</text:span><text:span text:style-name="T16"> </text:span><text:span text:style-name="T14">del</text:span><text:span text:style-name="T17"> </text:span><text:span text:style-name="T14">personal</text:span><text:span text:style-name="T16"> </text:span><text:span text:style-name="T14">del</text:span><text:span text:style-name="T16"> </text:span><text:span text:style-name="T14">Archivo.</text:span><text:span text:style-name="T16"> </text:span><text:span text:style-name="T14">Para</text:span><text:span text:style-name="T17"> </text:span><text:span text:style-name="T14">acceder a los fondos documentales se deberá rellenar la co- rrespondiente hoja de pedido.</text:span></text:p>
              </text:list-item>
            </text:list>
          </text:list-item>
        </text:list>
        <text:p text:style-name="P90"/>
        <text:list xml:id="list125045108787144" text:continue-numbering="true" text:style-name="WWNum17">
          <text:list-item>
            <text:list>
              <text:list-item>
                <text:p text:style-name="P51"><text:span text:style-name="T14">No se prestarán para la consulta los expe- dientes</text:span><text:span text:style-name="T16"> </text:span><text:span text:style-name="T14">o</text:span><text:span text:style-name="T16"> </text:span><text:span text:style-name="T14">documentos</text:span><text:span text:style-name="T16"> </text:span><text:span text:style-name="T14">desgajados</text:span><text:span text:style-name="T17"> </text:span><text:span text:style-name="T14">del</text:span><text:span text:style-name="T16"> </text:span><text:span text:style-name="T14">conjunto</text:span><text:span text:style-name="T16"> </text:span><text:span text:style-name="T14">orgá- nico de que forman parte.</text:span></text:p>
              </text:list-item>
            </text:list>
          </text:list-item>
        </text:list>
        <text:p text:style-name="P90"/>
        <text:list xml:id="list125045813994210" text:continue-numbering="true" text:style-name="WWNum17">
          <text:list-item>
            <text:list>
              <text:list-item>
                <text:p text:style-name="P46"><text:span text:style-name="T14">En circunstancias extraordinarias (procesos </text:span><text:span text:style-name="T8">de</text:span><text:span text:style-name="T3"> </text:span><text:span text:style-name="T8">organización,</text:span><text:span text:style-name="T3"> </text:span><text:span text:style-name="T8">obras,</text:span><text:span text:style-name="T3"> </text:span><text:span text:style-name="T8">traslados,</text:span><text:span text:style-name="T3"> </text:span><text:span text:style-name="T8">operaciones</text:span><text:span text:style-name="T3"> </text:span><text:span text:style-name="T8">de</text:span><text:span text:style-name="T3"> </text:span><text:span text:style-name="T8">fu- </text:span><text:span text:style-name="T3">migación,</text:span><text:span text:style-name="T13"> </text:span><text:span text:style-name="T3">etc.)</text:span><text:span text:style-name="T13"> </text:span><text:span text:style-name="T3">podrán</text:span><text:span text:style-name="T13"> </text:span><text:span text:style-name="T3">imponerse</text:span><text:span text:style-name="T13"> </text:span><text:span text:style-name="T3">temporalmente</text:span><text:span text:style-name="T13"> </text:span><text:span text:style-name="T3">res- </text:span><text:span text:style-name="T14">tricciones para la consulta de los fondos.</text:span></text:p>
              </text:list-item>
            </text:list>
          </text:list-item>
        </text:list>
        <text:p text:style-name="P87"/>
        <text:p text:style-name="P135">Sección primera: consultas y préstamos de orden <text:span text:style-name="T1">interno.</text:span></text:p>
        <text:p text:style-name="P106">Artículo<text:span text:style-name="T47"> </text:span>24.<text:span text:style-name="T28"> </text:span>Hojas<text:span text:style-name="T47"> </text:span>de<text:span text:style-name="T28"> </text:span><text:span text:style-name="T1">préstamos.</text:span></text:p>
        <text:p text:style-name="P136">Para solicitar un documento al archivo en présta- mo es necesario cumplimentar la hoja de préstamo por parte del personal del archivo siendo necesaria la firma del solicitante de dicho documento.</text:p>
        <text:p text:style-name="P106">Artículo<text:span text:style-name="T43"> </text:span>25.<text:span text:style-name="T47"> </text:span>Libro<text:span text:style-name="T28"> </text:span>de<text:span text:style-name="T47"> </text:span>registro<text:span text:style-name="T47"> </text:span>de<text:span text:style-name="T28"> </text:span><text:span text:style-name="T1">préstamos.</text:span></text:p>
        <text:list xml:id="list3116753876" text:style-name="WWNum18">
          <text:list-item>
            <text:list>
              <text:list-item>
                <text:p text:style-name="P53"><text:span text:style-name="T14">Los</text:span><text:span text:style-name="T23"> </text:span><text:span text:style-name="T14">préstamos</text:span><text:span text:style-name="T23"> </text:span><text:span text:style-name="T14">se</text:span><text:span text:style-name="T23"> </text:span><text:span text:style-name="T14">anotaran</text:span><text:span text:style-name="T23"> </text:span><text:span text:style-name="T14">en</text:span><text:span text:style-name="T23"> </text:span><text:span text:style-name="T14">el</text:span><text:span text:style-name="T23"> </text:span><text:span text:style-name="T14">libro</text:span><text:span text:style-name="T23"> </text:span><text:span text:style-name="T14">de</text:span><text:span text:style-name="T23"> </text:span><text:span text:style-name="T14">re- gistro de préstamos del Archivo donde constará la naturaleza del documento, fecha de entrega, perso- na que lo pide y servicio a que va dirigido. Cuando los documentos sean devueltos se anotará en el lu- gar correspondiente la fecha de devolución.</text:span></text:p>
              </text:list-item>
            </text:list>
          </text:list-item>
        </text:list>
        <text:p text:style-name="P85"/>
        <text:list xml:id="list125044290356322" text:continue-numbering="true" text:style-name="WWNum18">
          <text:list-item>
            <text:list>
              <text:list-item>
                <text:p text:style-name="P47"><text:span text:style-name="T14">El</text:span><text:span text:style-name="T16"> </text:span><text:span text:style-name="T14">responsable</text:span><text:span text:style-name="T16"> </text:span><text:span text:style-name="T14">de</text:span><text:span text:style-name="T16"> </text:span><text:span text:style-name="T14">la</text:span><text:span text:style-name="T17"> </text:span><text:span text:style-name="T14">documentación,</text:span><text:span text:style-name="T16"> </text:span><text:span text:style-name="T14">una</text:span><text:span text:style-name="T16"> </text:span><text:span text:style-name="T14">vez salga del archivo será el peticionario de la misma.</text:span></text:p>
              </text:list-item>
            </text:list>
          </text:list-item>
        </text:list>
        <text:p text:style-name="P106">Artículo<text:span text:style-name="T44"> </text:span>26.<text:span text:style-name="T47"> </text:span>Consultas<text:span text:style-name="T44"> </text:span>de<text:span text:style-name="T47"> </text:span>otras<text:span text:style-name="T47"> </text:span><text:span text:style-name="T1">administraciones.</text:span></text:p>
        <text:p text:style-name="P137">Las<text:span text:style-name="T36"> </text:span>consultas<text:span text:style-name="T37"> </text:span>por<text:span text:style-name="T33"> </text:span>parte<text:span text:style-name="T33"> </text:span>de<text:span text:style-name="T33"> </text:span>otras<text:span text:style-name="T35"> </text:span>Administraciones <text:span text:style-name="T1">estarán</text:span><text:span text:style-name="T33"> </text:span><text:span text:style-name="T1">sujetas</text:span><text:span text:style-name="T33"> </text:span><text:span text:style-name="T1">a</text:span><text:span text:style-name="T33"> </text:span><text:span text:style-name="T1">lo</text:span><text:span text:style-name="T33"> </text:span><text:span text:style-name="T1">que</text:span><text:span text:style-name="T33"> </text:span><text:span text:style-name="T1">determine</text:span><text:span text:style-name="T33"> </text:span><text:span text:style-name="T1">la</text:span><text:span text:style-name="T33"> </text:span><text:span text:style-name="T1">legislación</text:span><text:span text:style-name="T33"> </text:span><text:span text:style-name="T1">(Ley </text:span>de<text:span text:style-name="T35"> </text:span>Régimen<text:span text:style-name="T35"> </text:span>Jurídico<text:span text:style-name="T35"> </text:span>de<text:span text:style-name="T36"> </text:span>las<text:span text:style-name="T35"> </text:span>Administraciones<text:span text:style-name="T35"> </text:span>Públi- cas y del Procedimiento Administrativo Común).</text:p>
        <text:p text:style-name="P106">Artículo<text:span text:style-name="T37"> </text:span>27.<text:span text:style-name="T43"> </text:span>Expedientes<text:span text:style-name="T43"> </text:span><text:span text:style-name="T1">completos.</text:span></text:p>
        <text:p text:style-name="P136">No<text:span text:style-name="T27"> </text:span>se<text:span text:style-name="T27"> </text:span>prestarán<text:span text:style-name="T27"> </text:span>partes<text:span text:style-name="T27"> </text:span>de<text:span text:style-name="T27"> </text:span>expedientes<text:span text:style-name="T27"> </text:span>o<text:span text:style-name="T27"> </text:span>documen- <text:span text:style-name="T1">tos</text:span><text:span text:style-name="T37"> </text:span><text:span text:style-name="T1">desgajados</text:span><text:span text:style-name="T37"> </text:span><text:span text:style-name="T1">del</text:span><text:span text:style-name="T37"> </text:span><text:span text:style-name="T1">conjunto</text:span><text:span text:style-name="T37"> </text:span><text:span text:style-name="T1">orgánico</text:span><text:span text:style-name="T37"> </text:span><text:span text:style-name="T1">del</text:span><text:span text:style-name="T37"> </text:span><text:span text:style-name="T1">que</text:span><text:span text:style-name="T37"> </text:span><text:span text:style-name="T1">forman </text:span>parte, salvo casos debidamente justificados.</text:p>
      </text:section>
      <text:section text:style-name="Sect4" text:name="Sección4">
        <text:p text:style-name="P117">Artículo<text:span text:style-name="T44"> </text:span>28.<text:span text:style-name="T44"> </text:span>Devolución<text:span text:style-name="T44"> </text:span>de<text:span text:style-name="T47"> </text:span><text:span text:style-name="T1">préstamos.</text:span></text:p>
        <text:list xml:id="list3148738400" text:style-name="WWNum19">
          <text:list-item>
            <text:list>
              <text:list-item>
                <text:p text:style-name="P63"><text:span text:style-name="T14">La</text:span><text:span text:style-name="T20"> </text:span><text:span text:style-name="T14">documentación</text:span><text:span text:style-name="T20"> </text:span><text:span text:style-name="T14">se</text:span><text:span text:style-name="T20"> </text:span><text:span text:style-name="T14">devolverá</text:span><text:span text:style-name="T20"> </text:span><text:span text:style-name="T14">mantenien- do</text:span><text:span text:style-name="T6"> </text:span><text:span text:style-name="T14">las</text:span><text:span text:style-name="T6"> </text:span><text:span text:style-name="T14">mismas</text:span><text:span text:style-name="T6"> </text:span><text:span text:style-name="T14">características</text:span><text:span text:style-name="T6"> </text:span><text:span text:style-name="T14">de</text:span><text:span text:style-name="T6"> </text:span><text:span text:style-name="T14">orden,</text:span><text:span text:style-name="T6"> </text:span><text:span text:style-name="T14">constitución interna</text:span><text:span text:style-name="T21"> </text:span><text:span text:style-name="T14">y</text:span><text:span text:style-name="T21"> </text:span><text:span text:style-name="T14">externa,</text:span><text:span text:style-name="T21"> </text:span><text:span text:style-name="T14">limpieza</text:span><text:span text:style-name="T21"> </text:span><text:span text:style-name="T14">y</text:span><text:span text:style-name="T21"> </text:span><text:span text:style-name="T14">las</text:span><text:span text:style-name="T21"> </text:span><text:span text:style-name="T14">condiciones</text:span><text:span text:style-name="T21"> </text:span><text:span text:style-name="T14">en</text:span><text:span text:style-name="T21"> </text:span><text:span text:style-name="T14">que estaban</text:span><text:span text:style-name="T12"> </text:span><text:span text:style-name="T14">cuando</text:span><text:span text:style-name="T12"> </text:span><text:span text:style-name="T14">le</text:span><text:span text:style-name="T12"> </text:span><text:span text:style-name="T14">fueron</text:span><text:span text:style-name="T12"> </text:span><text:span text:style-name="T14">facilitados</text:span><text:span text:style-name="T12"> </text:span><text:span text:style-name="T14">para</text:span><text:span text:style-name="T12"> </text:span><text:span text:style-name="T14">su</text:span><text:span text:style-name="T12"> </text:span><text:span text:style-name="T14">consul- </text:span><text:span text:style-name="T3">ta.</text:span></text:p>
              </text:list-item>
            </text:list>
          </text:list-item>
        </text:list>
        <text:p text:style-name="P90"/>
        <text:list xml:id="list125045598916472" text:continue-numbering="true" text:style-name="WWNum19">
          <text:list-item>
            <text:list>
              <text:list-item>
                <text:p text:style-name="P65"><text:span text:style-name="T14">El</text:span><text:span text:style-name="T8"> </text:span><text:span text:style-name="T14">plazo</text:span><text:span text:style-name="T8"> </text:span><text:span text:style-name="T14">máximo</text:span><text:span text:style-name="T8"> </text:span><text:span text:style-name="T14">de</text:span><text:span text:style-name="T8"> </text:span><text:span text:style-name="T14">préstamo</text:span><text:span text:style-name="T8"> </text:span><text:span text:style-name="T14">no</text:span><text:span text:style-name="T8"> </text:span><text:span text:style-name="T14">será</text:span><text:span text:style-name="T8"> </text:span><text:span text:style-name="T14">supe- rior</text:span><text:span text:style-name="T20"> </text:span><text:span text:style-name="T14">a</text:span><text:span text:style-name="T20"> </text:span><text:span text:style-name="T14">3</text:span><text:span text:style-name="T20"> </text:span><text:span text:style-name="T14">meses.</text:span><text:span text:style-name="T20"> </text:span><text:span text:style-name="T14">En</text:span><text:span text:style-name="T20"> </text:span><text:span text:style-name="T14">caso</text:span><text:span text:style-name="T20"> </text:span><text:span text:style-name="T14">de</text:span><text:span text:style-name="T20"> </text:span><text:span text:style-name="T14">ser</text:span><text:span text:style-name="T20"> </text:span><text:span text:style-name="T14">necesario</text:span><text:span text:style-name="T20"> </text:span><text:span text:style-name="T14">ampliar</text:span><text:span text:style-name="T20"> </text:span><text:span text:style-name="T14">es- te plazo se comunicará al archivo para proceder a prorrogar el préstamo por el tiempo necesario.</text:span></text:p>
              </text:list-item>
            </text:list>
          </text:list-item>
        </text:list>
        <text:p text:style-name="P90"/>
        <text:p text:style-name="P123">Sección<text:span text:style-name="T1"> </text:span>segunda:<text:span text:style-name="T1"> </text:span>consultas<text:span text:style-name="T1"> </text:span>y<text:span text:style-name="T1"> </text:span>préstamos<text:span text:style-name="T1"> </text:span>de<text:span text:style-name="T1"> </text:span>orden <text:span text:style-name="T1">externo.</text:span></text:p>
        <text:p text:style-name="P127"/>
        <text:p text:style-name="P120">Artículo<text:span text:style-name="T43"> </text:span>29.<text:span text:style-name="T43"> </text:span>Consultas<text:span text:style-name="T44"> </text:span><text:span text:style-name="T1">externas.</text:span></text:p>
        <text:list xml:id="list908548463" text:style-name="WWNum20">
          <text:list-item>
            <text:list>
              <text:list-item>
                <text:p text:style-name="P4"><text:span text:style-name="T14">La consulta de los documentos de</text:span><text:span text:style-name="T23"> </text:span><text:span text:style-name="T14">Archivo deberá</text:span><text:span text:style-name="T16"> </text:span><text:span text:style-name="T14">realizarse</text:span><text:span text:style-name="T16"> </text:span><text:span text:style-name="T14">en</text:span><text:span text:style-name="T17"> </text:span><text:span text:style-name="T14">los</text:span><text:span text:style-name="T10"> </text:span><text:span text:style-name="T14">locales</text:span><text:span text:style-name="T10"> </text:span><text:span text:style-name="T14">del</text:span><text:span text:style-name="T16"> </text:span><text:span text:style-name="T14">Archivo</text:span><text:span text:style-name="T10"> </text:span><text:span text:style-name="T14">Munici- pal y no deberán salir de dichos locales.</text:span></text:p>
              </text:list-item>
            </text:list>
          </text:list-item>
        </text:list>
        <text:p text:style-name="P90"/>
        <text:list xml:id="list125045629234642" text:continue-numbering="true" text:style-name="WWNum20">
          <text:list-item>
            <text:list>
              <text:list-item>
                <text:p text:style-name="P60"><text:span text:style-name="T14">La solicitud de acceso a los documentos se realizará</text:span><text:span text:style-name="T23"> </text:span><text:span text:style-name="T14">cumplimentando</text:span><text:span text:style-name="T23"> </text:span><text:span text:style-name="T14">previamente</text:span><text:span text:style-name="T23"> </text:span><text:span text:style-name="T14">una</text:span><text:span text:style-name="T23"> </text:span><text:span text:style-name="T14">hoja</text:span><text:span text:style-name="T23"> </text:span><text:span text:style-name="T14">de pedido por escrito.</text:span></text:p>
              </text:list-item>
            </text:list>
          </text:list-item>
        </text:list>
        <text:p text:style-name="P90"/>
        <text:list xml:id="list125044429535883" text:continue-numbering="true" text:style-name="WWNum20">
          <text:list-item>
            <text:list>
              <text:list-item>
                <text:p text:style-name="P77"><text:span text:style-name="T14">Las peticiones deben estar identificadas, no siendo labor del personal del archivo llevar a cabo trabajos de investigación.</text:span></text:p>
              </text:list-item>
            </text:list>
          </text:list-item>
        </text:list>
        <text:p text:style-name="P90"/>
        <text:list xml:id="list125043930936199" text:continue-numbering="true" text:style-name="WWNum20">
          <text:list-item>
            <text:list>
              <text:list-item>
                <text:p text:style-name="P61"><text:span text:style-name="T14">Los</text:span><text:span text:style-name="T10"> </text:span><text:span text:style-name="T14">documentos</text:span><text:span text:style-name="T10"> </text:span><text:span text:style-name="T14">se</text:span><text:span text:style-name="T10"> </text:span><text:span text:style-name="T14">servirán</text:span><text:span text:style-name="T10"> </text:span><text:span text:style-name="T14">por</text:span><text:span text:style-name="T10"> </text:span><text:span text:style-name="T14">riguroso</text:span><text:span text:style-name="T10"> </text:span><text:span text:style-name="T14">or- den</text:span><text:span text:style-name="T23"> </text:span><text:span text:style-name="T14">de</text:span><text:span text:style-name="T23"> </text:span><text:span text:style-name="T14">pedido,</text:span><text:span text:style-name="T23"> </text:span><text:span text:style-name="T14">salvo</text:span><text:span text:style-name="T23"> </text:span><text:span text:style-name="T14">excepciones</text:span><text:span text:style-name="T23"> </text:span><text:span text:style-name="T14">debidamente</text:span><text:span text:style-name="T23"> </text:span><text:span text:style-name="T14">jus- </text:span><text:span text:style-name="T8">tificadas.</text:span></text:p>
              </text:list-item>
            </text:list>
          </text:list-item>
        </text:list>
        <text:p text:style-name="P127"/>
        <text:p text:style-name="P120"><text:span text:style-name="T1">Artículo</text:span><text:span text:style-name="T36"> </text:span><text:span text:style-name="T1">30.</text:span><text:span text:style-name="T55"> </text:span><text:span text:style-name="T1">Autorización</text:span><text:span text:style-name="T36"> </text:span><text:span text:style-name="T1">para</text:span><text:span text:style-name="T36"> </text:span><text:span text:style-name="T1">préstamos</text:span><text:span text:style-name="T34"> </text:span><text:span text:style-name="T1">externos.</text:span></text:p>
        <text:p text:style-name="P138">El<text:span text:style-name="T1"> </text:span>Archivo puede realizar préstamos temporales, que<text:span text:style-name="T34"> </text:span>deben<text:span text:style-name="T34"> </text:span>ser<text:span text:style-name="T34"> </text:span>autorizados<text:span text:style-name="T34"> </text:span>por<text:span text:style-name="T34"> </text:span>la<text:span text:style-name="T34"> </text:span>Secretaría<text:span text:style-name="T34"> </text:span>General.</text:p>
        <text:p text:style-name="P90"/>
        <text:p text:style-name="P122">Los documentos del archivo sólo podrán salir de su lugar habitual de custodia en casos excepciona- les,<text:span text:style-name="T35"> </text:span>estableciéndose<text:span text:style-name="T35"> </text:span>previamente<text:span text:style-name="T35"> </text:span>la<text:span text:style-name="T36"> </text:span>duración,<text:span text:style-name="T35"> </text:span>condi- ciones de seguridad y las garantías necesarias.</text:p>
        <text:p text:style-name="P118">Artículo<text:span text:style-name="T44"> </text:span>31.<text:span text:style-name="T47"> </text:span>Casos<text:span text:style-name="T47"> </text:span><text:span text:style-name="T1">concretos.</text:span></text:p>
        <text:p text:style-name="P125"><text:span text:style-name="T1">Los</text:span><text:span text:style-name="T34"> </text:span><text:span text:style-name="T1">casos</text:span><text:span text:style-name="T34"> </text:span><text:span text:style-name="T1">concretos</text:span><text:span text:style-name="T34"> </text:span><text:span text:style-name="T1">donde</text:span><text:span text:style-name="T27"> </text:span><text:span text:style-name="T1">se</text:span><text:span text:style-name="T34"> </text:span><text:span text:style-name="T1">podrá</text:span><text:span text:style-name="T34"> </text:span><text:span text:style-name="T1">contemplar</text:span><text:span text:style-name="T34"> </text:span><text:span text:style-name="T1">es- </text:span>ta posibilidad son:</text:p>
        <text:list xml:id="list125044012217124" text:continue-list="list125045067309628" text:style-name="WWNum13">
          <text:list-item>
            <text:p text:style-name="P79"><text:span text:style-name="T14">Préstamo</text:span><text:span text:style-name="T13"> </text:span><text:span text:style-name="T14">para</text:span><text:span text:style-name="T13"> </text:span><text:span text:style-name="T8">exposiciones.</text:span></text:p>
          </text:list-item>
          <text:list-item>
            <text:p text:style-name="P78"><text:span text:style-name="T14">Realizar</text:span><text:span text:style-name="T21"> </text:span><text:span text:style-name="T14">cualquier</text:span><text:span text:style-name="T21"> </text:span><text:span text:style-name="T14">tipo</text:span><text:span text:style-name="T21"> </text:span><text:span text:style-name="T14">de</text:span><text:span text:style-name="T21"> </text:span><text:span text:style-name="T14">reproducción</text:span><text:span text:style-name="T21"> </text:span><text:span text:style-name="T14">que</text:span><text:span text:style-name="T21"> </text:span><text:span text:style-name="T14">no sea posible hacerla en las dependencias Municipa- </text:span><text:span text:style-name="T3">les.</text:span></text:p>
          </text:list-item>
          <text:list-item>
            <text:p text:style-name="P79"><text:span text:style-name="T8">Microfilmar.</text:span></text:p>
          </text:list-item>
          <text:list-item>
            <text:p text:style-name="P80"><text:span text:style-name="T14">Restauración</text:span><text:span text:style-name="T21"> </text:span><text:span text:style-name="T14">de</text:span><text:span text:style-name="T21"> </text:span><text:span text:style-name="T8">documentos.</text:span></text:p>
          </text:list-item>
          <text:list-item>
            <text:p text:style-name="P81"><text:soft-page-break/><text:span text:style-name="T8">Encuadernación.</text:span></text:p>
          </text:list-item>
        </text:list>
        <text:p text:style-name="P139">Capítulo<text:span text:style-name="T35"> </text:span>VI:<text:span text:style-name="T35"> </text:span>Reproducciones. Artículo 32. Condiciones.</text:p>
        <text:list xml:id="list2313204126" text:style-name="WWNum21">
          <text:list-item>
            <text:list>
              <text:list-item>
                <text:p text:style-name="P27"><text:span text:style-name="T14">Para</text:span><text:span text:style-name="T6"> </text:span><text:span text:style-name="T14">la</text:span><text:span text:style-name="T6"> </text:span><text:span text:style-name="T14">obtención</text:span><text:span text:style-name="T6"> </text:span><text:span text:style-name="T14">de</text:span><text:span text:style-name="T6"> </text:span><text:span text:style-name="T14">fotocopias</text:span><text:span text:style-name="T6"> </text:span><text:span text:style-name="T14">será</text:span><text:span text:style-name="T6"> </text:span><text:span text:style-name="T14">necesa- rio acreditar la condición de interesado en el expe- diente solicitado, con la limitación de aquellos do- </text:span><text:span text:style-name="T3">cumentos subscritos o generados por particulares que </text:span><text:span text:style-name="T14">sean</text:span><text:span text:style-name="T3"> </text:span><text:span text:style-name="T14">de</text:span><text:span text:style-name="T3"> </text:span><text:span text:style-name="T14">obligatoria</text:span><text:span text:style-name="T3"> </text:span><text:span text:style-name="T14">aportación</text:span><text:span text:style-name="T3"> </text:span><text:span text:style-name="T14">en</text:span><text:span text:style-name="T3"> </text:span><text:span text:style-name="T14">un</text:span><text:span text:style-name="T3"> </text:span><text:span text:style-name="T14">expediente</text:span><text:span text:style-name="T3"> </text:span><text:span text:style-name="T14">ad- ministrativo</text:span><text:span text:style-name="T23"> </text:span><text:span text:style-name="T14">de</text:span><text:span text:style-name="T23"> </text:span><text:span text:style-name="T14">preceptiva</text:span><text:span text:style-name="T23"> </text:span><text:span text:style-name="T14">tramitación</text:span><text:span text:style-name="T23"> </text:span><text:span text:style-name="T14">para</text:span><text:span text:style-name="T23"> </text:span><text:span text:style-name="T14">obtener o ejercer un derecho.</text:span></text:p>
              </text:list-item>
            </text:list>
          </text:list-item>
        </text:list>
        <text:p text:style-name="P85"/>
        <text:list xml:id="list125044364349725" text:continue-numbering="true" text:style-name="WWNum21">
          <text:list-item>
            <text:list>
              <text:list-item>
                <text:p text:style-name="P26"><text:span text:style-name="T8">Si</text:span><text:span text:style-name="T9"> </text:span><text:span text:style-name="T8">la</text:span><text:span text:style-name="T9"> </text:span><text:span text:style-name="T8">documentación</text:span><text:span text:style-name="T9"> </text:span><text:span text:style-name="T8">requerida</text:span><text:span text:style-name="T10"> </text:span><text:span text:style-name="T8">tiene</text:span><text:span text:style-name="T9"> </text:span><text:span text:style-name="T8">valor</text:span><text:span text:style-name="T9"> </text:span><text:span text:style-name="T8">ad- </text:span><text:span text:style-name="T14">ministrativo, el solicitante debe dirigir la petición a la unidad administrativa responsable del procedi- </text:span><text:span text:style-name="T8">miento.</text:span></text:p>
              </text:list-item>
            </text:list>
          </text:list-item>
        </text:list>
        <text:p text:style-name="P90"/>
        <text:list xml:id="list125045967780415" text:continue-numbering="true" text:style-name="WWNum21">
          <text:list-item>
            <text:list>
              <text:list-item>
                <text:p text:style-name="P22"><text:span text:style-name="T8">Las</text:span><text:span text:style-name="T10"> </text:span><text:span text:style-name="T8">copias</text:span><text:span text:style-name="T10"> </text:span><text:span text:style-name="T8">se</text:span><text:span text:style-name="T10"> </text:span><text:span text:style-name="T8">harán</text:span><text:span text:style-name="T10"> </text:span><text:span text:style-name="T8">por</text:span><text:span text:style-name="T10"> </text:span><text:span text:style-name="T8">riguroso</text:span><text:span text:style-name="T10"> </text:span><text:span text:style-name="T8">orden</text:span><text:span text:style-name="T10"> </text:span><text:span text:style-name="T8">de</text:span><text:span text:style-name="T10"> </text:span><text:span text:style-name="T8">pe- </text:span><text:span text:style-name="T14">dido,</text:span><text:span text:style-name="T16"> </text:span><text:span text:style-name="T14">y</text:span><text:span text:style-name="T16"> </text:span><text:span text:style-name="T14">estarán</text:span><text:span text:style-name="T16"> </text:span><text:span text:style-name="T14">sujetas</text:span><text:span text:style-name="T17"> </text:span><text:span text:style-name="T14">a</text:span><text:span text:style-name="T16"> </text:span><text:span text:style-name="T14">las</text:span><text:span text:style-name="T16"> </text:span><text:span text:style-name="T14">necesidades</text:span><text:span text:style-name="T16"> </text:span><text:span text:style-name="T14">del</text:span><text:span text:style-name="T17"> </text:span><text:span text:style-name="T14">servicio.</text:span></text:p>
              </text:list-item>
            </text:list>
          </text:list-item>
        </text:list>
        <text:p text:style-name="P96">Artículo<text:span text:style-name="T44"> </text:span>33.<text:span text:style-name="T47"> </text:span>Limitaciones<text:span text:style-name="T47"> </text:span>a<text:span text:style-name="T47"> </text:span>la<text:span text:style-name="T47"> </text:span><text:span text:style-name="T1">reproducción.</text:span></text:p>
        <text:list xml:id="list3809381321" text:style-name="WWNum22">
          <text:list-item>
            <text:list>
              <text:list-item>
                <text:p text:style-name="P19"><text:span text:style-name="T14">No</text:span><text:span text:style-name="T16"> </text:span><text:span text:style-name="T14">se</text:span><text:span text:style-name="T17"> </text:span><text:span text:style-name="T14">facilitarán</text:span><text:span text:style-name="T16"> </text:span><text:span text:style-name="T14">reproducciones</text:span><text:span text:style-name="T17"> </text:span><text:span text:style-name="T14">de</text:span><text:span text:style-name="T16"> </text:span><text:span text:style-name="T14">aquellos documentos cuyo servicio al público este restringi- do o limitado por disposiciones vigentes.</text:span></text:p>
              </text:list-item>
            </text:list>
          </text:list-item>
        </text:list>
        <text:p text:style-name="P90"/>
        <text:list xml:id="list125045716383890" text:continue-numbering="true" text:style-name="WWNum22">
          <text:list-item>
            <text:list>
              <text:list-item>
                <text:p text:style-name="P23"><text:span text:style-name="T14">Se</text:span><text:span text:style-name="T12"> </text:span><text:span text:style-name="T14">reproducirán</text:span><text:span text:style-name="T12"> </text:span><text:span text:style-name="T14">aquellos</text:span><text:span text:style-name="T12"> </text:span><text:span text:style-name="T14">documentos</text:span><text:span text:style-name="T12"> </text:span><text:span text:style-name="T14">cuyas condiciones de conservación lo aconsejen.</text:span></text:p>
              </text:list-item>
            </text:list>
          </text:list-item>
        </text:list>
        <text:p text:style-name="P115"/>
        <text:p text:style-name="P93">Artículo<text:span text:style-name="T44"> </text:span>34.<text:span text:style-name="T47"> </text:span><text:span text:style-name="T1">Derechos.</text:span></text:p>
        <text:p text:style-name="P130">La autorización de reproducción no concede nin- gún derecho de propiedad intelectual o industrial a quienes lo realicen u obtengan.</text:p>
        <text:p text:style-name="P87"/>
        <text:p text:style-name="P140">Artículo<text:span text:style-name="T1"> </text:span>35.<text:span text:style-name="T1"> </text:span>Reproducción<text:span text:style-name="T1"> </text:span>de<text:span text:style-name="T1"> </text:span>documentación<text:span text:style-name="T1"> </text:span>del <text:span text:style-name="T1">archivo.</text:span></text:p>
        <text:p text:style-name="P90"/>
        <text:p text:style-name="P131"><text:span text:style-name="T28">Queda</text:span><text:span text:style-name="T44"> </text:span><text:span text:style-name="T28">prohibida</text:span><text:span text:style-name="T44"> </text:span><text:span text:style-name="T28">la</text:span><text:span text:style-name="T44"> </text:span><text:span text:style-name="T28">reproducción</text:span><text:span text:style-name="T44"> </text:span><text:span text:style-name="T28">de</text:span><text:span text:style-name="T44"> </text:span><text:span text:style-name="T28">copias</text:span><text:span text:style-name="T44"> </text:span><text:span text:style-name="T28">de</text:span><text:span text:style-name="T44"> </text:span><text:span text:style-name="T28">cual- </text:span><text:span text:style-name="T1">quier</text:span><text:span text:style-name="T27"> </text:span><text:span text:style-name="T1">documento</text:span><text:span text:style-name="T56"> </text:span><text:span text:style-name="T1">suministrado</text:span><text:span text:style-name="T28"> </text:span><text:span text:style-name="T1">por</text:span><text:span text:style-name="T28"> </text:span><text:span text:style-name="T1">el</text:span><text:span text:style-name="T34"> </text:span><text:span text:style-name="T1">Archivo</text:span><text:span text:style-name="T56"> </text:span><text:span text:style-name="T1">Muni- </text:span>cipal sin la autorización expresa y escrita del Con- cejal Delegado, previo informe del responsable del <text:span text:style-name="T1">servicio.</text:span></text:p>
        <text:p text:style-name="P96">Villa<text:span text:style-name="T47"> </text:span>de<text:span text:style-name="T47"> </text:span>La<text:span text:style-name="T28"> </text:span>Orotava,<text:span text:style-name="T47"> </text:span>a<text:span text:style-name="T28"> </text:span>2<text:span text:style-name="T47"> </text:span>de<text:span text:style-name="T28"> </text:span>abril<text:span text:style-name="T47"> </text:span>de<text:span text:style-name="T28"> </text:span><text:span text:style-name="T1">2003.</text:span></text:p>
        <text:p text:style-name="P97"><text:span text:style-name="T1">El</text:span><text:span text:style-name="T57"> </text:span><text:span text:style-name="T1">Alcalde-Presidente,</text:span><text:span text:style-name="T32"> </text:span><text:span text:style-name="T1">Isaac</text:span><text:span text:style-name="T35"> </text:span><text:span text:style-name="T1">Valencia</text:span><text:span text:style-name="T32"> </text:span><text:span text:style-name="T1">Domínguez.</text:span></text:p>
        <text:p text:style-name="P87"/>
        <text:p text:style-name="P84"><text:span text:style-name="T18">Centro</text:span><text:span text:style-name="T11"> </text:span><text:span text:style-name="T18">Municipal</text:span><text:span text:style-name="T11"> </text:span><text:span text:style-name="T18">de</text:span><text:span text:style-name="T11"> </text:span><text:span text:style-name="T18">Servicios</text:span><text:span text:style-name="T11"> </text:span><text:span text:style-name="T18">Sociales </text:span><text:span text:style-name="T19">ANUNCIO </text:span></text:p>
        <text:p text:style-name="P83"><text:span text:style-name="T4">5735</text:span></text:p>
        <text:p text:style-name="P141">Aprobado inicialmente el REGLAMENTO DEL <text:span text:style-name="T1">CONSEJO</text:span> <text:span text:style-name="T1">MUNICIPAL</text:span><text:span text:style-name="T43"> </text:span><text:span text:style-name="T1">DE</text:span> <text:span text:style-name="T1">SERVICIOS</text:span><text:span text:style-name="T58"> </text:span><text:span text:style-name="T1">SOCIA-</text:span></text:p>
        <text:p text:style-name="P142">LES,<text:span text:style-name="T33"> </text:span>se<text:span text:style-name="T33"> </text:span>abre<text:span text:style-name="T33"> </text:span>un<text:span text:style-name="T33"> </text:span>período<text:span text:style-name="T33"> </text:span>de<text:span text:style-name="T33"> </text:span>información<text:span text:style-name="T33"> </text:span>pública<text:span text:style-name="T33"> </text:span>por plazo de TREINTA<text:span text:style-name="T32"> </text:span>días, contados a partir de la in- serción de este anuncio en el Boletín Oficial de la Provincia,<text:span text:style-name="T59"> </text:span>para<text:span text:style-name="T59"> </text:span>que<text:span text:style-name="T59"> </text:span>cualquier<text:span text:style-name="T59"> </text:span>persona<text:span text:style-name="T59"> </text:span>física<text:span text:style-name="T59"> </text:span>o<text:span text:style-name="T59"> </text:span><text:span text:style-name="T1">jurí-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35cm" fo:margin-right="0.187cm" fo:text-align="justify" style:justify-single-word="false" fo:text-indent="0.3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/>
    </style:style>
    <style:style style:name="ListLabel_20_119" style:display-name="ListLabel 119" style:family="text">
      <style:text-properties fo:font-size="11pt" fo:letter-spacing="-0.019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anguage="es" fo:country="ES" style:language-asian="en" style:country-asian="US" style:language-complex="ar" style:country-complex="SA"/>
    </style:style>
    <style:style style:name="ListLabel_20_155" style:display-name="ListLabel 155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font-size="11pt" fo:letter-spacing="-0.009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language-complex="ar" style:country-complex="SA"/>
    </style:style>
    <style:style style:name="ListLabel_20_173" style:display-name="ListLabel 173" style:family="text">
      <style:text-properties fo:font-size="11pt" fo:letter-spacing="-0.009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/>
    </style:style>
    <style:style style:name="ListLabel_20_182" style:display-name="ListLabel 182" style:family="text">
      <style:text-properties fo:font-size="11pt" fo:letter-spacing="-0.009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1pt" fo:letter-spacing="-0.007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font-size="11pt" fo:letter-spacing="-0.009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33">
        <style:list-level-properties text:list-level-position-and-space-mode="label-alignment">
          <style:list-level-label-alignment text:label-followed-by="listtab" fo:text-indent="-0.864cm" fo:margin-left="0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0.23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64cm" fo:margin-left="1.8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64cm" fo:margin-left="2.70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64cm" fo:margin-left="3.51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64cm" fo:margin-left="4.3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64cm" fo:margin-left="5.15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64cm" fo:margin-left="5.97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64cm" fo:margin-left="6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format="1" text:start-value="32">
        <style:list-level-properties text:list-level-position-and-space-mode="label-alignment">
          <style:list-level-label-alignment text:label-followed-by="listtab" fo:text-indent="-0.87cm" fo:margin-left="0.2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0.235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87cm" fo:margin-left="1.88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87cm" fo:margin-left="2.70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87cm" fo:margin-left="3.51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87cm" fo:margin-left="4.3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87cm" fo:margin-left="5.15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87cm" fo:margin-left="5.97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87cm" fo:margin-left="6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 text:start-value="29">
        <style:list-level-properties text:list-level-position-and-space-mode="label-alignment">
          <style:list-level-label-alignment text:label-followed-by="listtab" fo:text-indent="-0.907cm" fo:margin-left="0.2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907cm" fo:margin-left="0.235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907cm" fo:margin-left="1.85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907cm" fo:margin-left="2.66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907cm" fo:margin-left="3.47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907cm" fo:margin-left="4.27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907cm" fo:margin-left="5.08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907cm" fo:margin-left="5.89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907cm" fo:margin-left="6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format="1" text:start-value="28">
        <style:list-level-properties text:list-level-position-and-space-mode="label-alignment">
          <style:list-level-label-alignment text:label-followed-by="listtab" fo:text-indent="-0.885cm" fo:margin-left="0.23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885cm" fo:margin-left="0.23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885cm" fo:margin-left="1.85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885cm" fo:margin-left="2.66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885cm" fo:margin-left="3.47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885cm" fo:margin-left="4.27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885cm" fo:margin-left="5.08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885cm" fo:margin-left="5.89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885cm" fo:margin-left="6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format="1" text:start-value="25">
        <style:list-level-properties text:list-level-position-and-space-mode="label-alignment">
          <style:list-level-label-alignment text:label-followed-by="listtab" fo:text-indent="-0.88cm" fo:margin-left="0.2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88cm" fo:margin-left="0.21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8cm" fo:margin-left="1.85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8cm" fo:margin-left="2.67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8cm" fo:margin-left="3.49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8cm" fo:margin-left="4.31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8cm" fo:margin-left="5.1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8cm" fo:margin-left="5.96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8cm" fo:margin-left="6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style:num-format="1" text:start-value="23">
        <style:list-level-properties text:list-level-position-and-space-mode="label-alignment">
          <style:list-level-label-alignment text:label-followed-by="listtab" fo:text-indent="-0.903cm" fo:margin-left="0.21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903cm" fo:margin-left="0.2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903cm" fo:margin-left="1.82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903cm" fo:margin-left="2.63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903cm" fo:margin-left="3.441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903cm" fo:margin-left="4.24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903cm" fo:margin-left="5.0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903cm" fo:margin-left="5.86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903cm" fo:margin-left="6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5" style:num-format="1" text:start-value="21">
        <style:list-level-properties text:list-level-position-and-space-mode="label-alignment">
          <style:list-level-label-alignment text:label-followed-by="listtab" fo:text-indent="-0.85cm" fo:margin-left="0.21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85cm" fo:margin-left="0.21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85cm" fo:margin-left="1.82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5cm" fo:margin-left="2.63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5cm" fo:margin-left="3.441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5cm" fo:margin-left="4.24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5cm" fo:margin-left="5.05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5cm" fo:margin-left="5.86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5cm" fo:margin-left="6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9cm" fo:margin-left="1.01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9cm" fo:margin-left="1.826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9cm" fo:margin-left="2.633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9cm" fo:margin-left="3.44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9cm" fo:margin-left="4.24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9cm" fo:margin-left="5.05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9cm" fo:margin-left="5.86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9cm" fo:margin-left="6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style:num-format="1" text:start-value="19">
        <style:list-level-properties text:list-level-position-and-space-mode="label-alignment">
          <style:list-level-label-alignment text:label-followed-by="listtab" fo:text-indent="-0.859cm" fo:margin-left="0.235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859cm" fo:margin-left="0.235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859cm" fo:margin-left="1.88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859cm" fo:margin-left="2.701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859cm" fo:margin-left="3.51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859cm" fo:margin-left="4.33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859cm" fo:margin-left="5.15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859cm" fo:margin-left="5.973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859cm" fo:margin-left="6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235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27cm" fo:margin-left="1.053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27cm" fo:margin-left="1.859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27cm" fo:margin-left="2.667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27cm" fo:margin-left="3.47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27cm" fo:margin-left="4.27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27cm" fo:margin-left="5.087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27cm" fo:margin-left="5.89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27cm" fo:margin-left="6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1" text:start-value="15">
        <style:list-level-properties text:list-level-position-and-space-mode="label-alignment">
          <style:list-level-label-alignment text:label-followed-by="listtab" fo:text-indent="-0.875cm" fo:margin-left="0.235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875cm" fo:margin-left="0.235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875cm" fo:margin-left="1.859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875cm" fo:margin-left="2.667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875cm" fo:margin-left="3.473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875cm" fo:margin-left="4.279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875cm" fo:margin-left="5.08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875cm" fo:margin-left="5.89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875cm" fo:margin-left="6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0" style:num-format="1" text:start-value="13">
        <style:list-level-properties text:list-level-position-and-space-mode="label-alignment">
          <style:list-level-label-alignment text:label-followed-by="listtab" fo:text-indent="-0.882cm" fo:margin-left="0.235cm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0.235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882cm" fo:margin-left="1.859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882cm" fo:margin-left="2.66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882cm" fo:margin-left="3.473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882cm" fo:margin-left="4.27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882cm" fo:margin-left="5.087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882cm" fo:margin-left="5.89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882cm" fo:margin-left="6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9" style:num-format="1" text:start-value="12">
        <style:list-level-properties text:list-level-position-and-space-mode="label-alignment">
          <style:list-level-label-alignment text:label-followed-by="listtab" fo:text-indent="-0.9cm" fo:margin-left="0.21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21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9cm" fo:margin-left="1.854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9cm" fo:margin-left="2.67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9cm" fo:margin-left="3.498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9cm" fo:margin-left="4.318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9cm" fo:margin-left="5.14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9cm" fo:margin-left="5.962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9cm" fo:margin-left="6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8" style:num-format="1" text:start-value="11">
        <style:list-level-properties text:list-level-position-and-space-mode="label-alignment">
          <style:list-level-label-alignment text:label-followed-by="listtab" fo:text-indent="-0.81cm" fo:margin-left="0.21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81cm" fo:margin-left="0.21cm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81cm" fo:margin-left="1.854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81cm" fo:margin-left="2.676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81cm" fo:margin-left="3.498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81cm" fo:margin-left="4.318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81cm" fo:margin-left="5.14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81cm" fo:margin-left="5.962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81cm" fo:margin-left="6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7" style:num-format="1" text:start-value="10">
        <style:list-level-properties text:list-level-position-and-space-mode="label-alignment">
          <style:list-level-label-alignment text:label-followed-by="listtab" fo:text-indent="-0.894cm" fo:margin-left="0.21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894cm" fo:margin-left="0.21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894cm" fo:margin-left="1.854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894cm" fo:margin-left="2.676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894cm" fo:margin-left="3.498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894cm" fo:margin-left="4.318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894cm" fo:margin-left="5.14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894cm" fo:margin-left="5.962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894cm" fo:margin-left="6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6" style:num-format="1" text:start-value="9">
        <style:list-level-properties text:list-level-position-and-space-mode="label-alignment">
          <style:list-level-label-alignment text:label-followed-by="listtab" fo:text-indent="-0.67cm" fo:margin-left="0.21cm"/>
        </style:list-level-properties>
      </text:list-level-style-number>
      <text:list-level-style-number text:level="2" text:style-name="ListLabel_20_137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0.21cm"/>
        </style:list-level-properties>
      </text:list-level-style-number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67cm" fo:margin-left="1.854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7cm" fo:margin-left="2.676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67cm" fo:margin-left="3.498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67cm" fo:margin-left="4.318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7cm" fo:margin-left="5.14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67cm" fo:margin-left="5.962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67cm" fo:margin-left="6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908cm"/>
        </style:list-level-properties>
      </text:list-level-style-number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4cm" fo:margin-left="1.653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4cm" fo:margin-left="2.39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3.126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4cm" fo:margin-left="3.863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4cm" fo:margin-left="4.598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5.336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4cm" fo:margin-left="6.071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4cm" fo:margin-left="6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style:num-format="1" text:start-value="4">
        <style:list-level-properties text:list-level-position-and-space-mode="label-alignment">
          <style:list-level-label-alignment text:label-followed-by="listtab" fo:text-indent="-0.714cm" fo:margin-left="0.21cm"/>
        </style:list-level-properties>
      </text:list-level-style-number>
      <text:list-level-style-number text:level="2" text:style-name="ListLabel_20_155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21cm"/>
        </style:list-level-properties>
      </text:list-level-style-number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714cm" fo:margin-left="1.826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714cm" fo:margin-left="2.632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714cm" fo:margin-left="3.44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714cm" fo:margin-left="4.246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714cm" fo:margin-left="5.054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714cm" fo:margin-left="5.86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714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377cm" fo:margin-left="0.235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377cm" fo:margin-left="1.064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377cm" fo:margin-left="1.882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377cm" fo:margin-left="2.701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377cm" fo:margin-left="3.519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377cm" fo:margin-left="4.336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377cm" fo:margin-left="5.154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377cm" fo:margin-left="5.973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377cm" fo:margin-left="6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style:num-format="1" text:start-value="2">
        <style:list-level-properties text:list-level-position-and-space-mode="label-alignment">
          <style:list-level-label-alignment text:label-followed-by="listtab" fo:text-indent="-0.646cm" fo:margin-left="0.235cm"/>
        </style:list-level-properties>
      </text:list-level-style-number>
      <text:list-level-style-number text:level="2" text:style-name="ListLabel_20_173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0.235cm"/>
        </style:list-level-properties>
      </text:list-level-style-number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646cm" fo:margin-left="1.882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46cm" fo:margin-left="2.701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646cm" fo:margin-left="3.519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646cm" fo:margin-left="4.336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46cm" fo:margin-left="5.154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646cm" fo:margin-left="5.973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646cm" fo:margin-left="6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text-indent="-0.639cm" fo:margin-left="0.235cm"/>
        </style:list-level-properties>
      </text:list-level-style-number>
      <text:list-level-style-number text:level="2" text:style-name="ListLabel_20_182" style:num-suffix="." style:num-format="1" text:display-levels="2">
        <style:list-level-properties text:list-level-position-and-space-mode="label-alignment">
          <style:list-level-label-alignment text:label-followed-by="listtab" fo:text-indent="-0.639cm" fo:margin-left="0.235cm"/>
        </style:list-level-properties>
      </text:list-level-style-number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639cm" fo:margin-left="1.859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9cm" fo:margin-left="2.667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639cm" fo:margin-left="3.473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639cm" fo:margin-left="4.279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9cm" fo:margin-left="5.087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639cm" fo:margin-left="5.893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639cm" fo:margin-left="6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0" style:num-suffix="." style:num-format="1" text:start-value="2">
        <style:list-level-properties text:list-level-position-and-space-mode="label-alignment">
          <style:list-level-label-alignment text:label-followed-by="listtab" fo:text-indent="-0.362cm" fo:margin-left="0.235cm"/>
        </style:list-level-properties>
      </text:list-level-style-number>
      <text:list-level-style-number text:level="2" text:style-name="ListLabel_20_191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175cm"/>
        </style:list-level-properties>
      </text:list-level-style-number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64cm" fo:margin-left="0.958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4cm" fo:margin-left="0.753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64cm" fo:margin-left="0.547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64cm" fo:margin-left="0.34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4cm" fo:margin-left="0.136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64cm" fo:margin-left="-0.071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64cm" fo:margin-left="-0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MP4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2cm"/>
    </style:style>
    <style:style style:name="MT3" style:family="text">
      <style:text-properties fo:letter-spacing="-0.026cm"/>
    </style:style>
    <style:style style:name="MT4" style:family="text">
      <style:text-properties fo:letter-spacing="-0.007cm" style:text-scale="65%"/>
    </style:style>
    <style:style style:name="MT5" style:family="text">
      <style:text-properties fo:letter-spacing="-0.007cm" style:text-scale="75%"/>
    </style:style>
    <style:style style:name="MT6" style:family="text">
      <style:text-properties fo:letter-spacing="-0.028cm"/>
    </style:style>
    <style:style style:name="MT7" style:family="text">
      <style:text-properties fo:letter-spacing="-0.03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0.494cm" fo:margin-left="1.76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57cm" fo:margin-bottom="0.494cm" fo:margin-left="1.76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0.494cm" fo:margin-left="1.764cm" fo:margin-right="1.799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02cm" fo:margin-bottom="0.494cm" fo:margin-left="1.764cm" fo:margin-right="1.799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4" draw:style-name="Mgr1" draw:text-style-name="MP2" svg:x1="1.976cm" svg:y1="2.02cm" svg:x2="18.975cm" svg:y2="2.02cm"><text:p/></draw:line><draw:line text:anchor-type="char" draw:z-index="5" draw:style-name="Mgr1" draw:text-style-name="MP2" svg:x1="1.976cm" svg:y1="2.919cm" svg:x2="18.975cm" svg:y2="2.919cm"><text:p/></draw:line><draw:frame draw:style-name="Mfr1" text:anchor-type="char" svg:x="1.974cm" svg:y="2.302cm" svg:width="9.832cm" svg:height="0.501cm" draw:z-index="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3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draw:frame draw:style-name="Mfr1" text:anchor-type="char" svg:x="18.299cm" svg:y="2.302cm" svg:width="0.751cm" svg:height="0.501cm" draw:z-index="7"><draw:text-box><text:p text:style-name="MP4"><text:span text:style-name="MT5"><text:page-number text:select-page="current">1</text:page-number></text:span></text:p></draw:text-box></draw:frame></text:p>
      </style:header>
      <style:header-left>
        <text:p text:style-name="MP1"><draw:line text:anchor-type="char" draw:z-index="0" draw:style-name="Mgr1" draw:text-style-name="MP2" svg:x1="2.002cm" svg:y1="2.037cm" svg:x2="19.001cm" svg:y2="2.037cm"><text:p/></draw:line><draw:line text:anchor-type="char" draw:z-index="1" draw:style-name="Mgr1" draw:text-style-name="MP2" svg:x1="2.002cm" svg:y1="2.937cm" svg:x2="19.001cm" svg:y2="2.937cm"><text:p/></draw:line><draw:frame draw:style-name="Mfr1" text:anchor-type="char" svg:x="1.93cm" svg:y="2.318cm" svg:width="0.751cm" svg:height="0.501cm" draw:z-index="2"><draw:text-box><text:p text:style-name="MP4"><text:span text:style-name="MT5"><text:page-number text:select-page="current">2</text:page-number></text:span></text:p></draw:text-box></draw:frame><draw:frame draw:style-name="Mfr1" text:anchor-type="char" svg:x="9.139cm" svg:y="2.318cm" svg:width="9.832cm" svg:height="0.501cm" draw:z-index="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6"> </text:span><text:span text:style-name="MT1">Cruz</text:span><text:span text:style-name="MT3"> </text:span><text:span text:style-name="MT1">de</text:span><text:span text:style-name="MT7"> </text:span><text:span text:style-name="MT1">Tenerife</text:span><text:span text:style-name="MT3"> </text:span><text:span text:style-name="MT1">núm.</text:span><text:span text:style-name="MT6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8" draw:style-name="Mgr1" draw:text-style-name="MP2" svg:x1="1.976cm" svg:y1="2.02cm" svg:x2="18.975cm" svg:y2="2.02cm"><text:p/></draw:line><draw:line text:anchor-type="char" draw:z-index="9" draw:style-name="Mgr1" draw:text-style-name="MP2" svg:x1="1.976cm" svg:y1="2.919cm" svg:x2="18.975cm" svg:y2="2.919cm"><text:p/></draw:line><draw:frame draw:style-name="Mfr1" text:anchor-type="char" svg:x="1.974cm" svg:y="2.302cm" svg:width="9.832cm" svg:height="0.501cm" draw:z-index="1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3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draw:frame draw:style-name="Mfr1" text:anchor-type="char" svg:x="18.299cm" svg:y="2.302cm" svg:width="0.751cm" svg:height="0.501cm" draw:z-index="11"><draw:text-box><text:p text:style-name="MP4"><text:span text:style-name="MT5"><text:page-number text:select-page="current">3</text:page-number></text:span></text:p></draw:text-box></draw:frame></text:p>
      </style:header>
      <style:header-left>
        <text:p text:style-name="MP1"><draw:line text:anchor-type="char" draw:z-index="12" draw:style-name="Mgr1" draw:text-style-name="MP2" svg:x1="2.002cm" svg:y1="2.037cm" svg:x2="19.001cm" svg:y2="2.037cm"><text:p/></draw:line><draw:line text:anchor-type="char" draw:z-index="13" draw:style-name="Mgr1" draw:text-style-name="MP2" svg:x1="2.002cm" svg:y1="2.937cm" svg:x2="19.001cm" svg:y2="2.937cm"><text:p/></draw:line><draw:frame draw:style-name="Mfr1" text:anchor-type="char" svg:x="1.93cm" svg:y="2.318cm" svg:width="0.751cm" svg:height="0.501cm" draw:z-index="14"><draw:text-box><text:p text:style-name="MP4"><text:span text:style-name="MT5"><text:page-number text:select-page="current">4</text:page-number></text:span></text:p></draw:text-box></draw:frame><draw:frame draw:style-name="Mfr1" text:anchor-type="char" svg:x="9.139cm" svg:y="2.318cm" svg:width="9.832cm" svg:height="0.501cm" draw:z-index="1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6"> </text:span><text:span text:style-name="MT1">Cruz</text:span><text:span text:style-name="MT3"> </text:span><text:span text:style-name="MT1">de</text:span><text:span text:style-name="MT7"> </text:span><text:span text:style-name="MT1">Tenerife</text:span><text:span text:style-name="MT3"> </text:span><text:span text:style-name="MT1">núm.</text:span><text:span text:style-name="MT6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/text:p>
      </style:header-left>
    </style:master-page>
    <style:master-page style:name="Converted2" style:page-layout-name="Mpm4">
      <style:header>
        <text:p text:style-name="MP1"><draw:line text:anchor-type="char" draw:z-index="16" draw:style-name="Mgr1" draw:text-style-name="MP2" svg:x1="1.976cm" svg:y1="2.02cm" svg:x2="18.975cm" svg:y2="2.02cm"><text:p/></draw:line><draw:line text:anchor-type="char" draw:z-index="17" draw:style-name="Mgr1" draw:text-style-name="MP2" svg:x1="1.976cm" svg:y1="2.919cm" svg:x2="18.975cm" svg:y2="2.919cm"><text:p/></draw:line><draw:frame draw:style-name="Mfr1" text:anchor-type="char" svg:x="1.974cm" svg:y="2.302cm" svg:width="9.832cm" svg:height="0.501cm" draw:z-index="1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3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draw:frame draw:style-name="Mfr1" text:anchor-type="char" svg:x="18.299cm" svg:y="2.302cm" svg:width="0.751cm" svg:height="0.501cm" draw:z-index="19"><draw:text-box><text:p text:style-name="MP4"><text:span text:style-name="MT5"><text:page-number text:select-page="current">5</text:page-number></text:span></text:p></draw:text-box></draw:frame></text:p>
      </style:header>
      <style:header-left>
        <text:p text:style-name="MP1"><draw:line text:anchor-type="char" draw:z-index="20" draw:style-name="Mgr1" draw:text-style-name="MP2" svg:x1="2.002cm" svg:y1="2.037cm" svg:x2="19.001cm" svg:y2="2.037cm"><text:p/></draw:line><draw:line text:anchor-type="char" draw:z-index="21" draw:style-name="Mgr1" draw:text-style-name="MP2" svg:x1="2.002cm" svg:y1="2.937cm" svg:x2="19.001cm" svg:y2="2.937cm"><text:p/></draw:line><draw:frame draw:style-name="Mfr1" text:anchor-type="char" svg:x="1.93cm" svg:y="2.318cm" svg:width="0.751cm" svg:height="0.501cm" draw:z-index="22"><draw:text-box><text:p text:style-name="MP4"><text:span text:style-name="MT5"><text:page-number text:select-page="current">6</text:page-number></text:span></text:p></draw:text-box></draw:frame><draw:frame draw:style-name="Mfr1" text:anchor-type="char" svg:x="9.139cm" svg:y="2.318cm" svg:width="9.832cm" svg:height="0.501cm" draw:z-index="2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6"> </text:span><text:span text:style-name="MT1">Cruz</text:span><text:span text:style-name="MT3"> </text:span><text:span text:style-name="MT1">de</text:span><text:span text:style-name="MT7"> </text:span><text:span text:style-name="MT1">Tenerife</text:span><text:span text:style-name="MT3"> </text:span><text:span text:style-name="MT1">núm.</text:span><text:span text:style-name="MT6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/text:p>
      </style:header-left>
    </style:master-page>
    <style:master-page style:name="Converted3" style:page-layout-name="Mpm3">
      <style:header>
        <text:p text:style-name="MP1"><draw:line text:anchor-type="char" draw:z-index="24" draw:style-name="Mgr1" draw:text-style-name="MP2" svg:x1="1.976cm" svg:y1="2.02cm" svg:x2="18.975cm" svg:y2="2.02cm"><text:p/></draw:line><draw:line text:anchor-type="char" draw:z-index="25" draw:style-name="Mgr1" draw:text-style-name="MP2" svg:x1="1.976cm" svg:y1="2.919cm" svg:x2="18.975cm" svg:y2="2.919cm"><text:p/></draw:line><draw:frame draw:style-name="Mfr1" text:anchor-type="char" svg:x="1.974cm" svg:y="2.302cm" svg:width="9.832cm" svg:height="0.501cm" draw:z-index="2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3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draw:frame draw:style-name="Mfr1" text:anchor-type="char" svg:x="18.299cm" svg:y="2.302cm" svg:width="0.751cm" svg:height="0.501cm" draw:z-index="27"><draw:text-box><text:p text:style-name="MP4"><text:span text:style-name="MT5"><text:page-number text:select-page="current">7</text:page-number></text:span></text:p></draw:text-box></draw:frame></text:p>
      </style:header>
      <style:header-left>
        <text:p text:style-name="MP1"><draw:line text:anchor-type="char" draw:z-index="28" draw:style-name="Mgr1" draw:text-style-name="MP2" svg:x1="2.002cm" svg:y1="2.037cm" svg:x2="19.001cm" svg:y2="2.037cm"><text:p/></draw:line><draw:line text:anchor-type="char" draw:z-index="29" draw:style-name="Mgr1" draw:text-style-name="MP2" svg:x1="2.002cm" svg:y1="2.937cm" svg:x2="19.001cm" svg:y2="2.937cm"><text:p/></draw:line><draw:frame draw:style-name="Mfr1" text:anchor-type="char" svg:x="1.93cm" svg:y="2.318cm" svg:width="0.751cm" svg:height="0.501cm" draw:z-index="30"><draw:text-box><text:p text:style-name="MP4"><text:span text:style-name="MT5"><text:page-number text:select-page="current">8</text:page-number></text:span></text:p></draw:text-box></draw:frame><draw:frame draw:style-name="Mfr1" text:anchor-type="char" svg:x="9.139cm" svg:y="2.318cm" svg:width="9.832cm" svg:height="0.501cm" draw:z-index="3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6"> </text:span><text:span text:style-name="MT1">Cruz</text:span><text:span text:style-name="MT3"> </text:span><text:span text:style-name="MT1">de</text:span><text:span text:style-name="MT7"> </text:span><text:span text:style-name="MT1">Tenerife</text:span><text:span text:style-name="MT3"> </text:span><text:span text:style-name="MT1">núm.</text:span><text:span text:style-name="MT6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/text:p>
      </style:header-left>
    </style:master-page>
    <style:master-page style:name="Converted4" style:page-layout-name="Mpm4">
      <style:header>
        <text:p text:style-name="MP1"><draw:line text:anchor-type="char" draw:z-index="32" draw:style-name="Mgr1" draw:text-style-name="MP2" svg:x1="1.976cm" svg:y1="2.02cm" svg:x2="18.975cm" svg:y2="2.02cm"><text:p/></draw:line><draw:line text:anchor-type="char" draw:z-index="33" draw:style-name="Mgr1" draw:text-style-name="MP2" svg:x1="1.976cm" svg:y1="2.919cm" svg:x2="18.975cm" svg:y2="2.919cm"><text:p/></draw:line><draw:frame draw:style-name="Mfr1" text:anchor-type="char" svg:x="1.974cm" svg:y="2.302cm" svg:width="9.832cm" svg:height="0.501cm" draw:z-index="3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3"> </text:span><text:span text:style-name="MT1">de</text:span><text:span text:style-name="MT2"> </text:span><text:span text:style-name="MT1">Tenerife</text:span><text:span text:style-name="MT3"> </text:span><text:span text:style-name="MT1">núm.</text:span><text:span text:style-name="MT3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draw:frame draw:style-name="Mfr1" text:anchor-type="char" svg:x="18.299cm" svg:y="2.302cm" svg:width="0.751cm" svg:height="0.501cm" draw:z-index="35"><draw:text-box><text:p text:style-name="MP4"><text:span text:style-name="MT5"><text:page-number text:select-page="current">9</text:page-number></text:span></text:p></draw:text-box></draw:frame></text:p>
      </style:header>
      <style:header-left>
        <text:p text:style-name="MP1"><draw:line text:anchor-type="char" draw:z-index="36" draw:style-name="Mgr1" draw:text-style-name="MP2" svg:x1="2.002cm" svg:y1="2.037cm" svg:x2="19.001cm" svg:y2="2.037cm"><text:p/></draw:line><draw:line text:anchor-type="char" draw:z-index="37" draw:style-name="Mgr1" draw:text-style-name="MP2" svg:x1="2.002cm" svg:y1="2.937cm" svg:x2="19.001cm" svg:y2="2.937cm"><text:p/></draw:line><draw:frame draw:style-name="Mfr1" text:anchor-type="char" svg:x="1.93cm" svg:y="2.318cm" svg:width="0.751cm" svg:height="0.501cm" draw:z-index="38"><draw:text-box><text:p text:style-name="MP4"><text:span text:style-name="MT5"><text:page-number text:select-page="current">10</text:page-number></text:span></text:p></draw:text-box></draw:frame><draw:frame draw:style-name="Mfr1" text:anchor-type="char" svg:x="9.139cm" svg:y="2.318cm" svg:width="9.832cm" svg:height="0.501cm" draw:z-index="3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la</text:span><text:span text:style-name="MT3"> </text:span><text:span text:style-name="MT1">Provincia</text:span><text:span text:style-name="MT3"> </text:span><text:span text:style-name="MT1">de</text:span><text:span text:style-name="MT3"> </text:span><text:span text:style-name="MT1">Santa</text:span><text:span text:style-name="MT6"> </text:span><text:span text:style-name="MT1">Cruz</text:span><text:span text:style-name="MT3"> </text:span><text:span text:style-name="MT1">de</text:span><text:span text:style-name="MT7"> </text:span><text:span text:style-name="MT1">Tenerife</text:span><text:span text:style-name="MT3"> </text:span><text:span text:style-name="MT1">núm.</text:span><text:span text:style-name="MT6"> </text:span><text:span text:style-name="MT1">49,</text:span><text:span text:style-name="MT3"> </text:span><text:span text:style-name="MT1">miércoles</text:span><text:span text:style-name="MT3"> </text:span><text:span text:style-name="MT1">16</text:span><text:span text:style-name="MT3"> </text:span><text:span text:style-name="MT1">de</text:span><text:span text:style-name="MT3"> </text:span><text:span text:style-name="MT1">abril</text:span><text:span text:style-name="MT3"> </text:span><text:span text:style-name="MT1">de</text:span><text:span text:style-name="MT3"> </text:span><text:span text:style-name="MT4">2003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1:22:53</meta:creation-date>
    <dc:date>2023-04-12T11:22:53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10" meta:paragraph-count="174" meta:word-count="3336" meta:character-count="21045" meta:non-whitespace-character-count="17963"/>
    <meta:user-defined meta:name="AppVersion">12.0000</meta:user-defined>
    <meta:user-defined meta:name="Created" meta:value-type="date">2001-1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2T00:00:00</meta:user-defined>
    <meta:user-defined meta:name="LinksUpToDate" meta:value-type="boolean">false</meta:user-defined>
    <meta:user-defined meta:name="Producer" meta:value-type="string">Acrobat Distiller 4.05 for Macintosh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