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989cm" fo:margin-left="0cm" fo:margin-top="0cm" fo:margin-bottom="0cm" table:align="left" style:writing-mode="lr-tb"/>
    </style:style>
    <style:style style:name="Tabla1.A" style:family="table-column">
      <style:table-column-properties style:column-width="1.605cm"/>
    </style:style>
    <style:style style:name="Tabla1.B" style:family="table-column">
      <style:table-column-properties style:column-width="5.413cm"/>
    </style:style>
    <style:style style:name="Tabla1.C" style:family="table-column">
      <style:table-column-properties style:column-width="1.97cm"/>
    </style:style>
    <style:style style:name="Tabla1.1" style:family="table-row">
      <style:table-row-properties style:min-row-height="0.367cm" fo:keep-together="auto"/>
    </style:style>
    <style:style style:name="Tabla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.2" style:family="table-row">
      <style:table-row-properties style:min-row-height="0.362cm" fo:keep-together="auto"/>
    </style:style>
    <style:style style:name="Tabla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.B2" style:family="table-cell">
      <style:table-cell-properties fo:padding-left="0.009cm" fo:padding-right="0.012cm" fo:padding-top="0cm" fo:padding-bottom="0cm" fo:border="0.75pt solid #000000"/>
    </style:style>
    <style:style style:name="Tabla1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" style:family="table">
      <style:table-properties style:width="8.989cm" fo:margin-left="0cm" fo:margin-top="0cm" fo:margin-bottom="0cm" table:align="left" style:writing-mode="lr-tb"/>
    </style:style>
    <style:style style:name="Tabla2.A" style:family="table-column">
      <style:table-column-properties style:column-width="1.605cm"/>
    </style:style>
    <style:style style:name="Tabla2.B" style:family="table-column">
      <style:table-column-properties style:column-width="5.413cm"/>
    </style:style>
    <style:style style:name="Tabla2.C" style:family="table-column">
      <style:table-column-properties style:column-width="1.97cm"/>
    </style:style>
    <style:style style:name="Tabla2.1" style:family="table-row">
      <style:table-row-properties style:min-row-height="0.367cm" fo:keep-together="auto"/>
    </style:style>
    <style:style style:name="Tabla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.2" style:family="table-row">
      <style:table-row-properties style:min-row-height="0.362cm" fo:keep-together="auto"/>
    </style:style>
    <style:style style:name="Tabla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.B2" style:family="table-cell">
      <style:table-cell-properties fo:padding-left="0.009cm" fo:padding-right="0.012cm" fo:padding-top="0cm" fo:padding-bottom="0cm" fo:border="0.75pt solid #000000"/>
    </style:style>
    <style:style style:name="Tabla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.19" style:family="table-row">
      <style:table-row-properties style:min-row-height="0.73cm" fo:keep-together="auto"/>
    </style:style>
    <style:style style:name="Tabla2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3" style:family="table">
      <style:table-properties style:width="8.989cm" fo:margin-left="0cm" fo:margin-top="0cm" fo:margin-bottom="0cm" table:align="left" style:writing-mode="lr-tb"/>
    </style:style>
    <style:style style:name="Tabla3.A" style:family="table-column">
      <style:table-column-properties style:column-width="1.605cm"/>
    </style:style>
    <style:style style:name="Tabla3.B" style:family="table-column">
      <style:table-column-properties style:column-width="5.413cm"/>
    </style:style>
    <style:style style:name="Tabla3.C" style:family="table-column">
      <style:table-column-properties style:column-width="1.97cm"/>
    </style:style>
    <style:style style:name="Tabla3.1" style:family="table-row">
      <style:table-row-properties style:min-row-height="0.367cm" fo:keep-together="auto"/>
    </style:style>
    <style:style style:name="Tabla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3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3.2" style:family="table-row">
      <style:table-row-properties style:min-row-height="0.362cm" fo:keep-together="auto"/>
    </style:style>
    <style:style style:name="Tabla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3.B2" style:family="table-cell">
      <style:table-cell-properties fo:padding-left="0.009cm" fo:padding-right="0.012cm" fo:padding-top="0cm" fo:padding-bottom="0cm" fo:border="0.75pt solid #000000"/>
    </style:style>
    <style:style style:name="Tabla3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3.A1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3.B1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3.C1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3.A11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3.B11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3.C11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3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3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3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4" style:family="table">
      <style:table-properties style:width="8.989cm" fo:margin-left="0cm" fo:margin-top="0cm" fo:margin-bottom="0cm" table:align="left" style:writing-mode="lr-tb"/>
    </style:style>
    <style:style style:name="Tabla4.A" style:family="table-column">
      <style:table-column-properties style:column-width="1.605cm"/>
    </style:style>
    <style:style style:name="Tabla4.B" style:family="table-column">
      <style:table-column-properties style:column-width="5.413cm"/>
    </style:style>
    <style:style style:name="Tabla4.C" style:family="table-column">
      <style:table-column-properties style:column-width="1.97cm"/>
    </style:style>
    <style:style style:name="Tabla4.1" style:family="table-row">
      <style:table-row-properties style:min-row-height="0.367cm" fo:keep-together="auto"/>
    </style:style>
    <style:style style:name="Tabla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4.2" style:family="table-row">
      <style:table-row-properties style:min-row-height="0.362cm" fo:keep-together="auto"/>
    </style:style>
    <style:style style:name="Tabla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4.B2" style:family="table-cell">
      <style:table-cell-properties fo:padding-left="0.009cm" fo:padding-right="0.012cm" fo:padding-top="0cm" fo:padding-bottom="0cm" fo:border="0.75pt solid #000000"/>
    </style:style>
    <style:style style:name="Tabla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4.A1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4.B1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4.C1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4.A11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4.B11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4.C11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4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4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4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5" style:family="table">
      <style:table-properties style:width="8.989cm" fo:margin-left="0.106cm" fo:margin-top="0cm" fo:margin-bottom="0cm" table:align="left" style:writing-mode="lr-tb"/>
    </style:style>
    <style:style style:name="Tabla5.A" style:family="table-column">
      <style:table-column-properties style:column-width="1.605cm"/>
    </style:style>
    <style:style style:name="Tabla5.B" style:family="table-column">
      <style:table-column-properties style:column-width="5.413cm"/>
    </style:style>
    <style:style style:name="Tabla5.C" style:family="table-column">
      <style:table-column-properties style:column-width="1.97cm"/>
    </style:style>
    <style:style style:name="Tabla5.1" style:family="table-row">
      <style:table-row-properties style:min-row-height="0.367cm" fo:keep-together="auto"/>
    </style:style>
    <style:style style:name="Tabla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5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5.2" style:family="table-row">
      <style:table-row-properties style:min-row-height="0.362cm" fo:keep-together="auto"/>
    </style:style>
    <style:style style:name="Tabla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5.B2" style:family="table-cell">
      <style:table-cell-properties fo:padding-left="0.009cm" fo:padding-right="0.012cm" fo:padding-top="0cm" fo:padding-bottom="0cm" fo:border="0.75pt solid #000000"/>
    </style:style>
    <style:style style:name="Tabla5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5.4" style:family="table-row">
      <style:table-row-properties style:min-row-height="0.73cm" fo:keep-together="auto"/>
    </style:style>
    <style:style style:name="Tabla5.A1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5.B1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5.C1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5.A17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5.B17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5.C17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5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5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5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6" style:family="table">
      <style:table-properties style:width="8.989cm" fo:margin-left="0.106cm" fo:margin-top="0cm" fo:margin-bottom="0cm" table:align="left" style:writing-mode="lr-tb"/>
    </style:style>
    <style:style style:name="Tabla6.A" style:family="table-column">
      <style:table-column-properties style:column-width="1.605cm"/>
    </style:style>
    <style:style style:name="Tabla6.B" style:family="table-column">
      <style:table-column-properties style:column-width="5.413cm"/>
    </style:style>
    <style:style style:name="Tabla6.C" style:family="table-column">
      <style:table-column-properties style:column-width="1.97cm"/>
    </style:style>
    <style:style style:name="Tabla6.1" style:family="table-row">
      <style:table-row-properties style:min-row-height="0.367cm" fo:keep-together="auto"/>
    </style:style>
    <style:style style:name="Tabla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6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6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6.2" style:family="table-row">
      <style:table-row-properties style:min-row-height="0.362cm" fo:keep-together="auto"/>
    </style:style>
    <style:style style:name="Tabla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6.B2" style:family="table-cell">
      <style:table-cell-properties fo:padding-left="0.009cm" fo:padding-right="0.012cm" fo:padding-top="0cm" fo:padding-bottom="0cm" fo:border="0.75pt solid #000000"/>
    </style:style>
    <style:style style:name="Tabla6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6.A1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6.B1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6.C1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7" style:family="table">
      <style:table-properties style:width="8.989cm" fo:margin-left="0.106cm" fo:margin-top="0cm" fo:margin-bottom="0cm" table:align="left" style:writing-mode="lr-tb"/>
    </style:style>
    <style:style style:name="Tabla7.A" style:family="table-column">
      <style:table-column-properties style:column-width="1.605cm"/>
    </style:style>
    <style:style style:name="Tabla7.B" style:family="table-column">
      <style:table-column-properties style:column-width="5.413cm"/>
    </style:style>
    <style:style style:name="Tabla7.C" style:family="table-column">
      <style:table-column-properties style:column-width="1.97cm"/>
    </style:style>
    <style:style style:name="Tabla7.1" style:family="table-row">
      <style:table-row-properties style:min-row-height="0.362cm" fo:keep-together="auto"/>
    </style:style>
    <style:style style:name="Tabla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7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7.2" style:family="table-row">
      <style:table-row-properties style:min-row-height="0.367cm" fo:keep-together="auto"/>
    </style:style>
    <style:style style:name="Tabla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7.B2" style:family="table-cell">
      <style:table-cell-properties fo:padding-left="0.009cm" fo:padding-right="0.012cm" fo:padding-top="0cm" fo:padding-bottom="0cm" fo:border="0.75pt solid #000000"/>
    </style:style>
    <style:style style:name="Tabla7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7.32" style:family="table-row">
      <style:table-row-properties style:min-row-height="0.73cm" fo:keep-together="auto"/>
    </style:style>
    <style:style style:name="Tabla7.A4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7.B4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7.C41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8" style:family="table">
      <style:table-properties style:width="8.989cm" fo:margin-left="0cm" fo:margin-top="0cm" fo:margin-bottom="0cm" table:align="left" style:writing-mode="lr-tb"/>
    </style:style>
    <style:style style:name="Tabla8.A" style:family="table-column">
      <style:table-column-properties style:column-width="1.605cm"/>
    </style:style>
    <style:style style:name="Tabla8.B" style:family="table-column">
      <style:table-column-properties style:column-width="5.413cm"/>
    </style:style>
    <style:style style:name="Tabla8.C" style:family="table-column">
      <style:table-column-properties style:column-width="1.97cm"/>
    </style:style>
    <style:style style:name="Tabla8.1" style:family="table-row">
      <style:table-row-properties style:min-row-height="0.367cm" fo:keep-together="auto"/>
    </style:style>
    <style:style style:name="Tabla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8.2" style:family="table-row">
      <style:table-row-properties style:min-row-height="0.362cm" fo:keep-together="auto"/>
    </style:style>
    <style:style style:name="Tabla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8.B2" style:family="table-cell">
      <style:table-cell-properties fo:padding-left="0.009cm" fo:padding-right="0.012cm" fo:padding-top="0cm" fo:padding-bottom="0cm" fo:border="0.75pt solid #000000"/>
    </style:style>
    <style:style style:name="Tabla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8.A25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8.B25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8.C25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8.A26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8.B26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8.C26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8.A5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8.B5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8.C5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9" style:family="table">
      <style:table-properties style:width="8.989cm" fo:margin-left="0cm" fo:margin-top="0cm" fo:margin-bottom="0cm" table:align="left" style:writing-mode="lr-tb"/>
    </style:style>
    <style:style style:name="Tabla9.A" style:family="table-column">
      <style:table-column-properties style:column-width="1.605cm"/>
    </style:style>
    <style:style style:name="Tabla9.B" style:family="table-column">
      <style:table-column-properties style:column-width="5.413cm"/>
    </style:style>
    <style:style style:name="Tabla9.C" style:family="table-column">
      <style:table-column-properties style:column-width="1.97cm"/>
    </style:style>
    <style:style style:name="Tabla9.1" style:family="table-row">
      <style:table-row-properties style:min-row-height="0.367cm" fo:keep-together="auto"/>
    </style:style>
    <style:style style:name="Tabla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9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9.2" style:family="table-row">
      <style:table-row-properties style:min-row-height="0.362cm" fo:keep-together="auto"/>
    </style:style>
    <style:style style:name="Tabla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9.B2" style:family="table-cell">
      <style:table-cell-properties fo:padding-left="0.009cm" fo:padding-right="0.012cm" fo:padding-top="0cm" fo:padding-bottom="0cm" fo:border="0.75pt solid #000000"/>
    </style:style>
    <style:style style:name="Tabla9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9.4" style:family="table-row">
      <style:table-row-properties style:min-row-height="0.73cm" fo:keep-together="auto"/>
    </style:style>
    <style:style style:name="Tabla9.7" style:family="table-row">
      <style:table-row-properties style:min-row-height="0.727cm" fo:keep-together="auto"/>
    </style:style>
    <style:style style:name="Tabla9.23" style:family="table-row">
      <style:table-row-properties style:min-row-height="0.381cm" fo:keep-together="auto"/>
    </style:style>
    <style:style style:name="Tabla9.A23" style:family="table-cell">
      <style:table-cell-properties style:border-line-width-bottom="0.018cm 0.018cm 0.018cm" fo:padding-left="0.009cm" fo:padding-right="0.012cm" fo:padding-top="0cm" fo:padding-bottom="0cm" fo:border-left="0.5pt solid #000000" fo:border-right="0.75pt solid #000000" fo:border-top="0.75pt solid #000000" fo:border-bottom="1.5pt double #000000"/>
    </style:style>
    <style:style style:name="Tabla9.B23" style:family="table-cell">
      <style:table-cell-properties style:border-line-width-bottom="0.018cm 0.018cm 0.018cm" fo:padding-left="0.009cm" fo:padding-right="0.012cm" fo:padding-top="0cm" fo:padding-bottom="0cm" fo:border-left="0.75pt solid #000000" fo:border-right="0.75pt solid #000000" fo:border-top="0.75pt solid #000000" fo:border-bottom="1.5pt double #000000"/>
    </style:style>
    <style:style style:name="Tabla9.C23" style:family="table-cell">
      <style:table-cell-properties style:border-line-width-bottom="0.018cm 0.018cm 0.018cm" fo:padding-left="0.009cm" fo:padding-right="0.012cm" fo:padding-top="0cm" fo:padding-bottom="0cm" fo:border-left="0.75pt solid #000000" fo:border-right="0.5pt solid #000000" fo:border-top="0.75pt solid #000000" fo:border-bottom="1.5pt double #000000"/>
    </style:style>
    <style:style style:name="Tabla9.A24" style:family="table-cell">
      <style:table-cell-properties style:border-line-width-top="0.018cm 0.018cm 0.018cm" fo:padding-left="0.009cm" fo:padding-right="0.012cm" fo:padding-top="0cm" fo:padding-bottom="0cm" fo:border-left="0.5pt solid #000000" fo:border-right="0.75pt solid #000000" fo:border-top="1.5pt double #000000" fo:border-bottom="0.75pt solid #000000"/>
    </style:style>
    <style:style style:name="Tabla9.B24" style:family="table-cell">
      <style:table-cell-properties style:border-line-width-top="0.018cm 0.018cm 0.018cm" fo:padding-left="0.009cm" fo:padding-right="0.012cm" fo:padding-top="0cm" fo:padding-bottom="0cm" fo:border-left="0.75pt solid #000000" fo:border-right="0.75pt solid #000000" fo:border-top="1.5pt double #000000" fo:border-bottom="0.75pt solid #000000"/>
    </style:style>
    <style:style style:name="Tabla9.C24" style:family="table-cell">
      <style:table-cell-properties style:border-line-width-top="0.018cm 0.018cm 0.018cm" fo:padding-left="0.009cm" fo:padding-right="0.012cm" fo:padding-top="0cm" fo:padding-bottom="0cm" fo:border-left="0.75pt solid #000000" fo:border-right="0.5pt solid #000000" fo:border-top="1.5pt double #000000" fo:border-bottom="0.75pt solid #000000"/>
    </style:style>
    <style:style style:name="Tabla9.A5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9.B5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9.C5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0" style:family="table">
      <style:table-properties style:width="8.989cm" fo:margin-left="0.106cm" fo:margin-top="0cm" fo:margin-bottom="0cm" table:align="left" style:writing-mode="lr-tb"/>
    </style:style>
    <style:style style:name="Tabla10.A" style:family="table-column">
      <style:table-column-properties style:column-width="1.605cm"/>
    </style:style>
    <style:style style:name="Tabla10.B" style:family="table-column">
      <style:table-column-properties style:column-width="5.413cm"/>
    </style:style>
    <style:style style:name="Tabla10.C" style:family="table-column">
      <style:table-column-properties style:column-width="1.97cm"/>
    </style:style>
    <style:style style:name="Tabla10.1" style:family="table-row">
      <style:table-row-properties style:min-row-height="0.367cm" fo:keep-together="auto"/>
    </style:style>
    <style:style style:name="Tabla10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0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0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0.2" style:family="table-row">
      <style:table-row-properties style:min-row-height="0.362cm" fo:keep-together="auto"/>
    </style:style>
    <style:style style:name="Tabla10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0.B2" style:family="table-cell">
      <style:table-cell-properties fo:padding-left="0.009cm" fo:padding-right="0.012cm" fo:padding-top="0cm" fo:padding-bottom="0cm" fo:border="0.75pt solid #000000"/>
    </style:style>
    <style:style style:name="Tabla10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0.A33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10.B33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10.C33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10.A34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10.B34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10.C34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10.A5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0.B5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0.C5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1" style:family="table">
      <style:table-properties style:width="8.989cm" fo:margin-left="0.106cm" fo:margin-top="0cm" fo:margin-bottom="0cm" table:align="left" style:writing-mode="lr-tb"/>
    </style:style>
    <style:style style:name="Tabla11.A" style:family="table-column">
      <style:table-column-properties style:column-width="1.605cm"/>
    </style:style>
    <style:style style:name="Tabla11.B" style:family="table-column">
      <style:table-column-properties style:column-width="5.413cm"/>
    </style:style>
    <style:style style:name="Tabla11.C" style:family="table-column">
      <style:table-column-properties style:column-width="1.97cm"/>
    </style:style>
    <style:style style:name="Tabla11.1" style:family="table-row">
      <style:table-row-properties style:min-row-height="0.367cm" fo:keep-together="auto"/>
    </style:style>
    <style:style style:name="Tabla1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1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1.2" style:family="table-row">
      <style:table-row-properties style:min-row-height="0.362cm" fo:keep-together="auto"/>
    </style:style>
    <style:style style:name="Tabla1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1.B2" style:family="table-cell">
      <style:table-cell-properties fo:padding-left="0.009cm" fo:padding-right="0.012cm" fo:padding-top="0cm" fo:padding-bottom="0cm" fo:border="0.75pt solid #000000"/>
    </style:style>
    <style:style style:name="Tabla11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1.17" style:family="table-row">
      <style:table-row-properties style:min-row-height="0.73cm" fo:keep-together="auto"/>
    </style:style>
    <style:style style:name="Tabla11.A3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1.B3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1.C3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2" style:family="table">
      <style:table-properties style:width="8.989cm" fo:margin-left="0.106cm" fo:margin-top="0cm" fo:margin-bottom="0cm" table:align="left" style:writing-mode="lr-tb"/>
    </style:style>
    <style:style style:name="Tabla12.A" style:family="table-column">
      <style:table-column-properties style:column-width="1.605cm"/>
    </style:style>
    <style:style style:name="Tabla12.B" style:family="table-column">
      <style:table-column-properties style:column-width="5.413cm"/>
    </style:style>
    <style:style style:name="Tabla12.C" style:family="table-column">
      <style:table-column-properties style:column-width="1.97cm"/>
    </style:style>
    <style:style style:name="Tabla12.1" style:family="table-row">
      <style:table-row-properties style:min-row-height="0.362cm" fo:keep-together="auto"/>
    </style:style>
    <style:style style:name="Tabla1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2.2" style:family="table-row">
      <style:table-row-properties style:min-row-height="0.367cm" fo:keep-together="auto"/>
    </style:style>
    <style:style style:name="Tabla1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2.B2" style:family="table-cell">
      <style:table-cell-properties fo:padding-left="0.009cm" fo:padding-right="0.012cm" fo:padding-top="0cm" fo:padding-bottom="0cm" fo:border="0.75pt solid #000000"/>
    </style:style>
    <style:style style:name="Tabla1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2.A2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2.B2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2.C2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3" style:family="table">
      <style:table-properties style:width="8.989cm" fo:margin-left="0.106cm" fo:margin-top="0cm" fo:margin-bottom="0cm" table:align="left" style:writing-mode="lr-tb"/>
    </style:style>
    <style:style style:name="Tabla13.A" style:family="table-column">
      <style:table-column-properties style:column-width="1.605cm"/>
    </style:style>
    <style:style style:name="Tabla13.B" style:family="table-column">
      <style:table-column-properties style:column-width="5.413cm"/>
    </style:style>
    <style:style style:name="Tabla13.C" style:family="table-column">
      <style:table-column-properties style:column-width="1.97cm"/>
    </style:style>
    <style:style style:name="Tabla13.1" style:family="table-row">
      <style:table-row-properties style:min-row-height="0.367cm" fo:keep-together="auto"/>
    </style:style>
    <style:style style:name="Tabla1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3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3.2" style:family="table-row">
      <style:table-row-properties style:min-row-height="0.362cm" fo:keep-together="auto"/>
    </style:style>
    <style:style style:name="Tabla1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3.B2" style:family="table-cell">
      <style:table-cell-properties fo:padding-left="0.009cm" fo:padding-right="0.012cm" fo:padding-top="0cm" fo:padding-bottom="0cm" fo:border="0.75pt solid #000000"/>
    </style:style>
    <style:style style:name="Tabla13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3.3" style:family="table-row">
      <style:table-row-properties style:min-row-height="0.73cm" fo:keep-together="auto"/>
    </style:style>
    <style:style style:name="Tabla13.A4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13.B4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13.C4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13.A41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13.B41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13.C41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13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3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3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4" style:family="table">
      <style:table-properties style:width="8.989cm" fo:margin-left="0.106cm" fo:margin-top="0cm" fo:margin-bottom="0cm" table:align="left" style:writing-mode="lr-tb"/>
    </style:style>
    <style:style style:name="Tabla14.A" style:family="table-column">
      <style:table-column-properties style:column-width="1.605cm"/>
    </style:style>
    <style:style style:name="Tabla14.B" style:family="table-column">
      <style:table-column-properties style:column-width="5.413cm"/>
    </style:style>
    <style:style style:name="Tabla14.C" style:family="table-column">
      <style:table-column-properties style:column-width="1.97cm"/>
    </style:style>
    <style:style style:name="Tabla14.1" style:family="table-row">
      <style:table-row-properties style:min-row-height="0.367cm" fo:keep-together="auto"/>
    </style:style>
    <style:style style:name="Tabla1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4.2" style:family="table-row">
      <style:table-row-properties style:min-row-height="0.362cm" fo:keep-together="auto"/>
    </style:style>
    <style:style style:name="Tabla1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4.B2" style:family="table-cell">
      <style:table-cell-properties fo:padding-left="0.009cm" fo:padding-right="0.012cm" fo:padding-top="0cm" fo:padding-bottom="0cm" fo:border="0.75pt solid #000000"/>
    </style:style>
    <style:style style:name="Tabla1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4.16" style:family="table-row">
      <style:table-row-properties style:min-row-height="0.727cm" fo:keep-together="auto"/>
    </style:style>
    <style:style style:name="Tabla14.A3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4.B3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4.C3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5" style:family="table">
      <style:table-properties style:width="8.989cm" fo:margin-left="0.106cm" fo:margin-top="0cm" fo:margin-bottom="0cm" table:align="left" style:writing-mode="lr-tb"/>
    </style:style>
    <style:style style:name="Tabla15.A" style:family="table-column">
      <style:table-column-properties style:column-width="1.605cm"/>
    </style:style>
    <style:style style:name="Tabla15.B" style:family="table-column">
      <style:table-column-properties style:column-width="5.413cm"/>
    </style:style>
    <style:style style:name="Tabla15.C" style:family="table-column">
      <style:table-column-properties style:column-width="1.97cm"/>
    </style:style>
    <style:style style:name="Tabla15.1" style:family="table-row">
      <style:table-row-properties style:min-row-height="0.367cm" fo:keep-together="auto"/>
    </style:style>
    <style:style style:name="Tabla1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5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5.2" style:family="table-row">
      <style:table-row-properties style:min-row-height="0.362cm" fo:keep-together="auto"/>
    </style:style>
    <style:style style:name="Tabla1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5.B2" style:family="table-cell">
      <style:table-cell-properties fo:padding-left="0.009cm" fo:padding-right="0.012cm" fo:padding-top="0cm" fo:padding-bottom="0cm" fo:border="0.75pt solid #000000"/>
    </style:style>
    <style:style style:name="Tabla15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5.A1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5.B1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5.C1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6" style:family="table">
      <style:table-properties style:width="8.989cm" fo:margin-left="0.106cm" fo:margin-top="0cm" fo:margin-bottom="0cm" table:align="left" style:writing-mode="lr-tb"/>
    </style:style>
    <style:style style:name="Tabla16.A" style:family="table-column">
      <style:table-column-properties style:column-width="1.605cm"/>
    </style:style>
    <style:style style:name="Tabla16.B" style:family="table-column">
      <style:table-column-properties style:column-width="5.413cm"/>
    </style:style>
    <style:style style:name="Tabla16.C" style:family="table-column">
      <style:table-column-properties style:column-width="1.97cm"/>
    </style:style>
    <style:style style:name="Tabla16.1" style:family="table-row">
      <style:table-row-properties style:min-row-height="0.367cm" fo:keep-together="auto"/>
    </style:style>
    <style:style style:name="Tabla1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6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6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6.2" style:family="table-row">
      <style:table-row-properties style:min-row-height="0.362cm" fo:keep-together="auto"/>
    </style:style>
    <style:style style:name="Tabla1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6.B2" style:family="table-cell">
      <style:table-cell-properties fo:padding-left="0.009cm" fo:padding-right="0.012cm" fo:padding-top="0cm" fo:padding-bottom="0cm" fo:border="0.75pt solid #000000"/>
    </style:style>
    <style:style style:name="Tabla16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6.A5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16.B5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16.C5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16.A51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16.B51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16.C51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16.A5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6.B5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6.C5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7" style:family="table">
      <style:table-properties style:width="8.989cm" fo:margin-left="0.106cm" fo:margin-top="0cm" fo:margin-bottom="0cm" table:align="left" style:writing-mode="lr-tb"/>
    </style:style>
    <style:style style:name="Tabla17.A" style:family="table-column">
      <style:table-column-properties style:column-width="1.605cm"/>
    </style:style>
    <style:style style:name="Tabla17.B" style:family="table-column">
      <style:table-column-properties style:column-width="5.413cm"/>
    </style:style>
    <style:style style:name="Tabla17.C" style:family="table-column">
      <style:table-column-properties style:column-width="1.97cm"/>
    </style:style>
    <style:style style:name="Tabla17.1" style:family="table-row">
      <style:table-row-properties style:min-row-height="0.367cm" fo:keep-together="auto"/>
    </style:style>
    <style:style style:name="Tabla1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7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7.2" style:family="table-row">
      <style:table-row-properties style:min-row-height="0.362cm" fo:keep-together="auto"/>
    </style:style>
    <style:style style:name="Tabla1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7.B2" style:family="table-cell">
      <style:table-cell-properties fo:padding-left="0.009cm" fo:padding-right="0.012cm" fo:padding-top="0cm" fo:padding-bottom="0cm" fo:border="0.75pt solid #000000"/>
    </style:style>
    <style:style style:name="Tabla17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7.44" style:family="table-row">
      <style:table-row-properties style:min-row-height="0.727cm" fo:keep-together="auto"/>
    </style:style>
    <style:style style:name="Tabla17.A4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7.B4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7.C4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8" style:family="table">
      <style:table-properties style:width="8.989cm" fo:margin-left="0.106cm" fo:margin-top="0cm" fo:margin-bottom="0cm" table:align="left" style:writing-mode="lr-tb"/>
    </style:style>
    <style:style style:name="Tabla18.A" style:family="table-column">
      <style:table-column-properties style:column-width="1.605cm"/>
    </style:style>
    <style:style style:name="Tabla18.B" style:family="table-column">
      <style:table-column-properties style:column-width="5.413cm"/>
    </style:style>
    <style:style style:name="Tabla18.C" style:family="table-column">
      <style:table-column-properties style:column-width="1.97cm"/>
    </style:style>
    <style:style style:name="Tabla18.1" style:family="table-row">
      <style:table-row-properties style:min-row-height="0.367cm" fo:keep-together="auto"/>
    </style:style>
    <style:style style:name="Tabla1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8.2" style:family="table-row">
      <style:table-row-properties style:min-row-height="0.362cm" fo:keep-together="auto"/>
    </style:style>
    <style:style style:name="Tabla1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8.B2" style:family="table-cell">
      <style:table-cell-properties fo:padding-left="0.009cm" fo:padding-right="0.012cm" fo:padding-top="0cm" fo:padding-bottom="0cm" fo:border="0.75pt solid #000000"/>
    </style:style>
    <style:style style:name="Tabla1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8.A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8.B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8.C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9" style:family="table">
      <style:table-properties style:width="8.989cm" fo:margin-left="0cm" fo:margin-top="0cm" fo:margin-bottom="0cm" table:align="left" style:writing-mode="lr-tb"/>
    </style:style>
    <style:style style:name="Tabla19.A" style:family="table-column">
      <style:table-column-properties style:column-width="1.605cm"/>
    </style:style>
    <style:style style:name="Tabla19.B" style:family="table-column">
      <style:table-column-properties style:column-width="5.413cm"/>
    </style:style>
    <style:style style:name="Tabla19.C" style:family="table-column">
      <style:table-column-properties style:column-width="1.97cm"/>
    </style:style>
    <style:style style:name="Tabla19.1" style:family="table-row">
      <style:table-row-properties style:min-row-height="0.73cm" fo:keep-together="auto"/>
    </style:style>
    <style:style style:name="Tabla1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9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9.2" style:family="table-row">
      <style:table-row-properties style:min-row-height="0.367cm" fo:keep-together="auto"/>
    </style:style>
    <style:style style:name="Tabla1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9.B2" style:family="table-cell">
      <style:table-cell-properties fo:padding-left="0.009cm" fo:padding-right="0.012cm" fo:padding-top="0cm" fo:padding-bottom="0cm" fo:border="0.75pt solid #000000"/>
    </style:style>
    <style:style style:name="Tabla19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9.3" style:family="table-row">
      <style:table-row-properties style:min-row-height="0.362cm" fo:keep-together="auto"/>
    </style:style>
    <style:style style:name="Tabla19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9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9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0" style:family="table">
      <style:table-properties style:width="8.989cm" fo:margin-left="0cm" fo:margin-top="0cm" fo:margin-bottom="0cm" table:align="left" style:writing-mode="lr-tb"/>
    </style:style>
    <style:style style:name="Tabla20.A" style:family="table-column">
      <style:table-column-properties style:column-width="1.605cm"/>
    </style:style>
    <style:style style:name="Tabla20.B" style:family="table-column">
      <style:table-column-properties style:column-width="5.413cm"/>
    </style:style>
    <style:style style:name="Tabla20.C" style:family="table-column">
      <style:table-column-properties style:column-width="1.97cm"/>
    </style:style>
    <style:style style:name="Tabla20.1" style:family="table-row">
      <style:table-row-properties style:min-row-height="0.367cm" fo:keep-together="auto"/>
    </style:style>
    <style:style style:name="Tabla20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0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0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0.2" style:family="table-row">
      <style:table-row-properties style:min-row-height="0.362cm" fo:keep-together="auto"/>
    </style:style>
    <style:style style:name="Tabla20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0.B2" style:family="table-cell">
      <style:table-cell-properties fo:padding-left="0.009cm" fo:padding-right="0.012cm" fo:padding-top="0cm" fo:padding-bottom="0cm" fo:border="0.75pt solid #000000"/>
    </style:style>
    <style:style style:name="Tabla20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0.A54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0.B54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0.C54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1" style:family="table">
      <style:table-properties style:width="8.989cm" fo:margin-left="0cm" fo:margin-top="0cm" fo:margin-bottom="0cm" table:align="left" style:writing-mode="lr-tb"/>
    </style:style>
    <style:style style:name="Tabla21.A" style:family="table-column">
      <style:table-column-properties style:column-width="1.605cm"/>
    </style:style>
    <style:style style:name="Tabla21.B" style:family="table-column">
      <style:table-column-properties style:column-width="5.413cm"/>
    </style:style>
    <style:style style:name="Tabla21.C" style:family="table-column">
      <style:table-column-properties style:column-width="1.97cm"/>
    </style:style>
    <style:style style:name="Tabla21.1" style:family="table-row">
      <style:table-row-properties style:min-row-height="0.367cm" fo:keep-together="auto"/>
    </style:style>
    <style:style style:name="Tabla2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1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1.2" style:family="table-row">
      <style:table-row-properties style:min-row-height="0.362cm" fo:keep-together="auto"/>
    </style:style>
    <style:style style:name="Tabla2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1.B2" style:family="table-cell">
      <style:table-cell-properties fo:padding-left="0.009cm" fo:padding-right="0.012cm" fo:padding-top="0cm" fo:padding-bottom="0cm" fo:border="0.75pt solid #000000"/>
    </style:style>
    <style:style style:name="Tabla21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1.A5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1.B5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1.C5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2" style:family="table">
      <style:table-properties style:width="8.989cm" fo:margin-left="0cm" fo:margin-top="0cm" fo:margin-bottom="0cm" table:align="left" style:writing-mode="lr-tb"/>
    </style:style>
    <style:style style:name="Tabla22.A" style:family="table-column">
      <style:table-column-properties style:column-width="1.605cm"/>
    </style:style>
    <style:style style:name="Tabla22.B" style:family="table-column">
      <style:table-column-properties style:column-width="5.413cm"/>
    </style:style>
    <style:style style:name="Tabla22.C" style:family="table-column">
      <style:table-column-properties style:column-width="1.97cm"/>
    </style:style>
    <style:style style:name="Tabla22.1" style:family="table-row">
      <style:table-row-properties style:min-row-height="0.367cm" fo:keep-together="auto"/>
    </style:style>
    <style:style style:name="Tabla2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2.2" style:family="table-row">
      <style:table-row-properties style:min-row-height="0.362cm" fo:keep-together="auto"/>
    </style:style>
    <style:style style:name="Tabla2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2.B2" style:family="table-cell">
      <style:table-cell-properties fo:padding-left="0.009cm" fo:padding-right="0.012cm" fo:padding-top="0cm" fo:padding-bottom="0cm" fo:border="0.75pt solid #000000"/>
    </style:style>
    <style:style style:name="Tabla2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2.A5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2.B5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2.C5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3" style:family="table">
      <style:table-properties style:width="8.989cm" fo:margin-left="0.106cm" fo:margin-top="0cm" fo:margin-bottom="0cm" table:align="left" style:writing-mode="lr-tb"/>
    </style:style>
    <style:style style:name="Tabla23.A" style:family="table-column">
      <style:table-column-properties style:column-width="1.605cm"/>
    </style:style>
    <style:style style:name="Tabla23.B" style:family="table-column">
      <style:table-column-properties style:column-width="5.413cm"/>
    </style:style>
    <style:style style:name="Tabla23.C" style:family="table-column">
      <style:table-column-properties style:column-width="1.97cm"/>
    </style:style>
    <style:style style:name="Tabla23.1" style:family="table-row">
      <style:table-row-properties style:min-row-height="0.367cm" fo:keep-together="auto"/>
    </style:style>
    <style:style style:name="Tabla2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3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3.2" style:family="table-row">
      <style:table-row-properties style:min-row-height="0.362cm" fo:keep-together="auto"/>
    </style:style>
    <style:style style:name="Tabla2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3.B2" style:family="table-cell">
      <style:table-cell-properties fo:padding-left="0.009cm" fo:padding-right="0.012cm" fo:padding-top="0cm" fo:padding-bottom="0cm" fo:border="0.75pt solid #000000"/>
    </style:style>
    <style:style style:name="Tabla23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3.A5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3.B5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3.C5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4" style:family="table">
      <style:table-properties style:width="8.989cm" fo:margin-left="0.106cm" fo:margin-top="0cm" fo:margin-bottom="0cm" table:align="left" style:writing-mode="lr-tb"/>
    </style:style>
    <style:style style:name="Tabla24.A" style:family="table-column">
      <style:table-column-properties style:column-width="1.605cm"/>
    </style:style>
    <style:style style:name="Tabla24.B" style:family="table-column">
      <style:table-column-properties style:column-width="5.413cm"/>
    </style:style>
    <style:style style:name="Tabla24.C" style:family="table-column">
      <style:table-column-properties style:column-width="1.97cm"/>
    </style:style>
    <style:style style:name="Tabla24.1" style:family="table-row">
      <style:table-row-properties style:min-row-height="0.367cm" fo:keep-together="auto"/>
    </style:style>
    <style:style style:name="Tabla2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4.2" style:family="table-row">
      <style:table-row-properties style:min-row-height="0.362cm" fo:keep-together="auto"/>
    </style:style>
    <style:style style:name="Tabla2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4.B2" style:family="table-cell">
      <style:table-cell-properties fo:padding-left="0.009cm" fo:padding-right="0.012cm" fo:padding-top="0cm" fo:padding-bottom="0cm" fo:border="0.75pt solid #000000"/>
    </style:style>
    <style:style style:name="Tabla2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4.A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24.B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24.C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24.A7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24.B7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24.C7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24.A5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4.B5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4.C5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5" style:family="table">
      <style:table-properties style:width="8.989cm" fo:margin-left="0.106cm" fo:margin-top="0cm" fo:margin-bottom="0cm" table:align="left" style:writing-mode="lr-tb"/>
    </style:style>
    <style:style style:name="Tabla25.A" style:family="table-column">
      <style:table-column-properties style:column-width="1.605cm"/>
    </style:style>
    <style:style style:name="Tabla25.B" style:family="table-column">
      <style:table-column-properties style:column-width="5.413cm"/>
    </style:style>
    <style:style style:name="Tabla25.C" style:family="table-column">
      <style:table-column-properties style:column-width="1.97cm"/>
    </style:style>
    <style:style style:name="Tabla25.1" style:family="table-row">
      <style:table-row-properties style:min-row-height="0.367cm" fo:keep-together="auto"/>
    </style:style>
    <style:style style:name="Tabla2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5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5.2" style:family="table-row">
      <style:table-row-properties style:min-row-height="0.362cm" fo:keep-together="auto"/>
    </style:style>
    <style:style style:name="Tabla2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5.B2" style:family="table-cell">
      <style:table-cell-properties fo:padding-left="0.009cm" fo:padding-right="0.012cm" fo:padding-top="0cm" fo:padding-bottom="0cm" fo:border="0.75pt solid #000000"/>
    </style:style>
    <style:style style:name="Tabla25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5.5" style:family="table-row">
      <style:table-row-properties style:min-row-height="0.73cm" fo:keep-together="auto"/>
    </style:style>
    <style:style style:name="Tabla25.8" style:family="table-row">
      <style:table-row-properties style:min-row-height="0.727cm" fo:keep-together="auto"/>
    </style:style>
    <style:style style:name="Tabla25.A3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5.B3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5.C3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6" style:family="table">
      <style:table-properties style:width="16.813cm" fo:margin-left="0.22cm" fo:margin-top="0cm" fo:margin-bottom="0cm" table:align="left" style:writing-mode="lr-tb"/>
    </style:style>
    <style:style style:name="Tabla26.A" style:family="table-column">
      <style:table-column-properties style:column-width="2.801cm"/>
    </style:style>
    <style:style style:name="Tabla26.B" style:family="table-column">
      <style:table-column-properties style:column-width="2.803cm"/>
    </style:style>
    <style:style style:name="Tabla26.1" style:family="table-row">
      <style:table-row-properties style:min-row-height="0.531cm" fo:keep-together="auto"/>
    </style:style>
    <style:style style:name="Tabla26.A1" style:family="table-cell">
      <style:table-cell-properties fo:padding-left="0.012cm" fo:padding-right="0.012cm" fo:padding-top="0cm" fo:padding-bottom="0cm" fo:border="0.75pt solid #000000"/>
    </style:style>
    <style:style style:name="Tabla27" style:family="table">
      <style:table-properties style:width="16.813cm" fo:margin-left="0.22cm" fo:margin-top="0cm" fo:margin-bottom="0cm" table:align="left" style:writing-mode="lr-tb"/>
    </style:style>
    <style:style style:name="Tabla27.A" style:family="table-column">
      <style:table-column-properties style:column-width="2.801cm"/>
    </style:style>
    <style:style style:name="Tabla27.B" style:family="table-column">
      <style:table-column-properties style:column-width="2.803cm"/>
    </style:style>
    <style:style style:name="Tabla27.1" style:family="table-row">
      <style:table-row-properties style:min-row-height="0.531cm" fo:keep-together="auto"/>
    </style:style>
    <style:style style:name="Tabla27.A1" style:family="table-cell">
      <style:table-cell-properties fo:padding-left="0.012cm" fo:padding-right="0.012cm" fo:padding-top="0cm" fo:padding-bottom="0cm" fo:border="0.75pt solid #000000"/>
    </style:style>
    <style:style style:name="Tabla27.2" style:family="table-row">
      <style:table-row-properties style:min-row-height="0.527cm" fo:keep-together="auto"/>
    </style:style>
    <style:style style:name="Tabla27.5" style:family="table-row">
      <style:table-row-properties style:min-row-height="0.73cm" fo:keep-together="auto"/>
    </style:style>
    <style:style style:name="P1" style:family="paragraph" style:parent-style-name="Frame_20_contents">
      <style:paragraph-properties fo:margin-left="0.106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 style:master-page-name="Converted1">
      <style:paragraph-properties fo:margin-left="0.212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3" style:family="paragraph" style:parent-style-name="Standard" style:master-page-name="Converted3">
      <style:paragraph-properties fo:margin-left="0.212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4" style:family="paragraph" style:parent-style-name="Standard" style:master-page-name="Converted7">
      <style:paragraph-properties fo:margin-left="0.212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5" style:family="paragraph" style:parent-style-name="Standard" style:master-page-name="Converted8">
      <style:paragraph-properties fo:margin-left="0.212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6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</style:style>
    <style:style style:name="P7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fo:font-size="9pt" style:font-size-asian="9pt"/>
    </style:style>
    <style:style style:name="P8" style:family="paragraph" style:parent-style-name="Table_20_Paragraph">
      <style:paragraph-properties fo:margin-left="0.392cm" fo:margin-right="0.37cm" fo:text-indent="0cm" style:auto-text-indent="false"/>
    </style:style>
    <style:style style:name="P9" style:family="paragraph" style:parent-style-name="Table_20_Paragraph">
      <style:paragraph-properties fo:margin-left="1.136cm" fo:margin-right="0cm" fo:text-align="start" style:justify-single-word="false" fo:text-indent="0cm" style:auto-text-indent="false"/>
    </style:style>
    <style:style style:name="P10" style:family="paragraph" style:parent-style-name="Table_20_Paragraph">
      <style:paragraph-properties fo:margin-left="0.113cm" fo:margin-right="0.106cm" fo:text-indent="0cm" style:auto-text-indent="false"/>
    </style:style>
    <style:style style:name="P11" style:family="paragraph" style:parent-style-name="Table_20_Paragraph">
      <style:paragraph-properties fo:margin-left="0.113cm" fo:margin-right="0.106cm" fo:line-height="0.328cm" fo:text-indent="0cm" style:auto-text-indent="false"/>
    </style:style>
    <style:style style:name="P12" style:family="paragraph" style:parent-style-name="Table_20_Paragraph">
      <style:paragraph-properties fo:margin-left="0.113cm" fo:margin-right="0.106cm" fo:line-height="0.356cm" fo:text-indent="0cm" style:auto-text-indent="false"/>
    </style:style>
    <style:style style:name="P13" style:family="paragraph" style:parent-style-name="Table_20_Paragraph">
      <style:paragraph-properties fo:margin-left="0.388cm" fo:margin-right="0.37cm" fo:text-indent="0cm" style:auto-text-indent="false"/>
    </style:style>
    <style:style style:name="P14" style:family="paragraph" style:parent-style-name="Table_20_Paragraph">
      <style:paragraph-properties fo:margin-left="0.388cm" fo:margin-right="0.37cm" fo:line-height="0.328cm" fo:text-indent="0cm" style:auto-text-indent="false"/>
    </style:style>
    <style:style style:name="P15" style:family="paragraph" style:parent-style-name="Table_20_Paragraph">
      <style:paragraph-properties fo:margin-left="0.388cm" fo:margin-right="0.37cm" fo:margin-top="0.009cm" fo:margin-bottom="0cm" loext:contextual-spacing="false" fo:line-height="0.337cm" fo:text-indent="0cm" style:auto-text-indent="false"/>
    </style:style>
    <style:style style:name="P16" style:family="paragraph" style:parent-style-name="Table_20_Paragraph">
      <style:paragraph-properties fo:margin-left="0cm" fo:margin-right="0.064cm" fo:line-height="0.328cm" fo:text-align="end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.064cm" fo:text-align="end" style:justify-single-word="false" fo:text-indent="0cm" style:auto-text-indent="false"/>
    </style:style>
    <style:style style:name="P18" style:family="paragraph" style:parent-style-name="Table_20_Paragraph">
      <style:paragraph-properties fo:margin-left="0cm" fo:margin-right="0.064cm" fo:line-height="0.356cm" fo:text-align="end" style:justify-single-word="false" fo:text-indent="0cm" style:auto-text-indent="false"/>
    </style:style>
    <style:style style:name="P19" style:family="paragraph" style:parent-style-name="Table_20_Paragraph">
      <style:paragraph-properties fo:margin-left="0.113cm" fo:margin-right="0.097cm" fo:text-indent="0cm" style:auto-text-indent="false"/>
    </style:style>
    <style:style style:name="P20" style:family="paragraph" style:parent-style-name="Table_20_Paragraph">
      <style:paragraph-properties fo:margin-left="0.113cm" fo:margin-right="0.097cm" fo:line-height="0.328cm" fo:text-indent="0cm" style:auto-text-indent="false"/>
    </style:style>
    <style:style style:name="P21" style:family="paragraph" style:parent-style-name="Table_20_Paragraph">
      <style:paragraph-properties fo:margin-left="0.113cm" fo:margin-right="0.097cm" fo:line-height="0.356cm" fo:text-indent="0cm" style:auto-text-indent="false"/>
    </style:style>
    <style:style style:name="P22" style:family="paragraph" style:parent-style-name="Table_20_Paragraph">
      <style:paragraph-properties fo:margin-left="0.392cm" fo:margin-right="0.288cm" fo:text-indent="0cm" style:auto-text-indent="false"/>
    </style:style>
    <style:style style:name="P23" style:family="paragraph" style:parent-style-name="Table_20_Paragraph">
      <style:paragraph-properties fo:margin-left="0.39cm" fo:margin-right="0.37cm" fo:text-indent="0cm" style:auto-text-indent="false"/>
    </style:style>
    <style:style style:name="P24" style:family="paragraph" style:parent-style-name="Table_20_Paragraph">
      <style:paragraph-properties fo:margin-left="0.39cm" fo:margin-right="0.37cm" fo:line-height="0.328cm" fo:text-indent="0cm" style:auto-text-indent="false"/>
    </style:style>
    <style:style style:name="P25" style:family="paragraph" style:parent-style-name="Table_20_Paragraph">
      <style:paragraph-properties fo:margin-left="0.39cm" fo:margin-right="0.37cm" fo:line-height="0.356cm" fo:text-indent="0cm" style:auto-text-indent="false"/>
    </style:style>
    <style:style style:name="P26" style:family="paragraph" style:parent-style-name="Table_20_Paragraph">
      <style:paragraph-properties fo:margin-left="0.39cm" fo:margin-right="0.37cm" fo:line-height="0.346cm" fo:text-indent="0cm" style:auto-text-indent="false"/>
    </style:style>
    <style:style style:name="P27" style:family="paragraph" style:parent-style-name="Table_20_Paragraph">
      <style:paragraph-properties fo:margin-left="0cm" fo:margin-right="0.069cm" fo:line-height="0.328cm" fo:text-align="end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0.069cm" fo:text-align="end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0.069cm" fo:line-height="0.356cm" fo:text-align="end" style:justify-single-word="false" fo:text-indent="0cm" style:auto-text-indent="false"/>
    </style:style>
    <style:style style:name="P30" style:family="paragraph" style:parent-style-name="Table_20_Paragraph">
      <style:paragraph-properties fo:margin-left="0cm" fo:margin-right="0.069cm" fo:line-height="0.34cm" fo:text-align="end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0.069cm" fo:line-height="0.337cm" fo:text-align="end" style:justify-single-word="false" fo:text-indent="0cm" style:auto-text-indent="false"/>
    </style:style>
    <style:style style:name="P32" style:family="paragraph" style:parent-style-name="Table_20_Paragraph">
      <style:paragraph-properties fo:margin-left="0cm" fo:margin-right="0.069cm" fo:margin-top="0.009cm" fo:margin-bottom="0cm" loext:contextual-spacing="false" fo:line-height="0.337cm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069cm" fo:margin-top="0.004cm" fo:margin-bottom="0cm" loext:contextual-spacing="false" fo:line-height="0.337cm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.392cm" fo:margin-right="0.367cm" fo:text-indent="0cm" style:auto-text-indent="false"/>
    </style:style>
    <style:style style:name="P35" style:family="paragraph" style:parent-style-name="Table_20_Paragraph">
      <style:paragraph-properties fo:margin-left="0.392cm" fo:margin-right="0.367cm" fo:line-height="0.328cm" fo:text-indent="0cm" style:auto-text-indent="false"/>
    </style:style>
    <style:style style:name="P36" style:family="paragraph" style:parent-style-name="Table_20_Paragraph">
      <style:paragraph-properties fo:margin-left="0.392cm" fo:margin-right="0.367cm" fo:line-height="0.356cm" fo:text-indent="0cm" style:auto-text-indent="false"/>
    </style:style>
    <style:style style:name="P37" style:family="paragraph" style:parent-style-name="Table_20_Paragraph">
      <style:paragraph-properties fo:margin-left="0cm" fo:margin-right="0.065cm" fo:line-height="0.328cm" fo:text-align="end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0.065cm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065cm" fo:line-height="0.34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0cm" fo:margin-right="0.065cm" fo:line-height="0.337cm" fo:text-align="end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065cm" fo:line-height="0.356cm" fo:text-align="end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.065cm" fo:margin-top="0.004cm" fo:margin-bottom="0cm" loext:contextual-spacing="false" fo:line-height="0.337cm" fo:text-align="end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071cm" fo:line-height="0.328cm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.071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.071cm" fo:margin-top="0.004cm" fo:margin-bottom="0cm" loext:contextual-spacing="false" fo:line-height="0.337cm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.113cm" fo:margin-right="0.102cm" fo:text-indent="0cm" style:auto-text-indent="false"/>
    </style:style>
    <style:style style:name="P47" style:family="paragraph" style:parent-style-name="Table_20_Paragraph">
      <style:paragraph-properties fo:margin-left="0.113cm" fo:margin-right="0.102cm" fo:line-height="0.328cm" fo:text-indent="0cm" style:auto-text-indent="false"/>
    </style:style>
    <style:style style:name="P48" style:family="paragraph" style:parent-style-name="Table_20_Paragraph">
      <style:paragraph-properties fo:margin-left="0cm" fo:margin-right="0.072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072cm" fo:line-height="0.328cm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0.072cm" fo:line-height="0.34cm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072cm" fo:line-height="0.356cm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.392cm" fo:margin-right="0.363cm" fo:text-indent="0cm" style:auto-text-indent="false"/>
    </style:style>
    <style:style style:name="P53" style:family="paragraph" style:parent-style-name="Table_20_Paragraph">
      <style:paragraph-properties fo:margin-left="0.392cm" fo:margin-right="0.363cm" fo:line-height="0.328cm" fo:text-indent="0cm" style:auto-text-indent="false"/>
    </style:style>
    <style:style style:name="P54" style:family="paragraph" style:parent-style-name="Table_20_Paragraph">
      <style:paragraph-properties fo:margin-left="0cm" fo:margin-right="0.84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0.84cm" fo:line-height="0.328cm" fo:text-align="end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.84cm" fo:line-height="0.356cm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0.84cm" fo:line-height="0.346cm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84cm" fo:margin-top="0.009cm" fo:margin-bottom="0cm" loext:contextual-spacing="false" fo:line-height="0.337cm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074cm" fo:line-height="0.328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074cm" fo:text-align="end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074cm" fo:line-height="0.356cm" fo:text-align="end" style:justify-single-word="false" fo:text-indent="0cm" style:auto-text-indent="false"/>
    </style:style>
    <style:style style:name="P62" style:family="paragraph" style:parent-style-name="Table_20_Paragraph">
      <style:paragraph-properties fo:margin-left="0cm" fo:margin-right="0.074cm" fo:line-height="0.34cm" fo:text-align="end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0.074cm" fo:line-height="0.337cm" fo:text-align="end" style:justify-single-word="false" fo:text-indent="0cm" style:auto-text-indent="false"/>
    </style:style>
    <style:style style:name="P64" style:family="paragraph" style:parent-style-name="Table_20_Paragraph">
      <style:paragraph-properties fo:margin-left="0.392cm" fo:margin-right="0.369cm" fo:text-indent="0cm" style:auto-text-indent="false"/>
    </style:style>
    <style:style style:name="P65" style:family="paragraph" style:parent-style-name="Table_20_Paragraph">
      <style:paragraph-properties fo:margin-left="0.392cm" fo:margin-right="0.369cm" fo:line-height="0.328cm" fo:text-indent="0cm" style:auto-text-indent="false"/>
    </style:style>
    <style:style style:name="P66" style:family="paragraph" style:parent-style-name="Table_20_Paragraph">
      <style:paragraph-properties fo:margin-left="0.392cm" fo:margin-right="0.369cm" fo:line-height="0.356cm" fo:text-indent="0cm" style:auto-text-indent="false"/>
    </style:style>
    <style:style style:name="P67" style:family="paragraph" style:parent-style-name="Table_20_Paragraph">
      <style:paragraph-properties fo:margin-left="0cm" fo:margin-right="0.076cm" fo:line-height="0.356cm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cm" fo:margin-right="0.076cm" fo:line-height="0.328cm" fo:text-align="end" style:justify-single-word="false" fo:text-indent="0cm" style:auto-text-indent="false"/>
    </style:style>
    <style:style style:name="P69" style:family="paragraph" style:parent-style-name="Table_20_Paragraph">
      <style:paragraph-properties fo:margin-left="0cm" fo:margin-right="0.076cm" fo:text-align="end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0.062cm" fo:line-height="0.328cm" fo:text-align="end" style:justify-single-word="false" fo:text-indent="0cm" style:auto-text-indent="false"/>
    </style:style>
    <style:style style:name="P71" style:family="paragraph" style:parent-style-name="Table_20_Paragraph">
      <style:paragraph-properties fo:margin-left="0cm" fo:margin-right="0.062cm" fo:text-align="end" style:justify-single-word="false" fo:text-indent="0cm" style:auto-text-indent="false"/>
    </style:style>
    <style:style style:name="P72" style:family="paragraph" style:parent-style-name="Table_20_Paragraph">
      <style:paragraph-properties fo:margin-left="0cm" fo:margin-right="0.062cm" fo:line-height="0.356cm" fo:text-align="end" style:justify-single-word="false" fo:text-indent="0cm" style:auto-text-indent="false"/>
    </style:style>
    <style:style style:name="P73" style:family="paragraph" style:parent-style-name="Table_20_Paragraph">
      <style:paragraph-properties fo:margin-left="0.108cm" fo:margin-right="0.106cm" fo:line-height="0.328cm" fo:text-indent="0cm" style:auto-text-indent="false"/>
    </style:style>
    <style:style style:name="P74" style:family="paragraph" style:parent-style-name="Table_20_Paragraph">
      <style:paragraph-properties fo:margin-left="0cm" fo:margin-right="0.078cm" fo:line-height="0.346cm" fo:text-align="end" style:justify-single-word="false" fo:text-indent="0cm" style:auto-text-indent="false"/>
    </style:style>
    <style:style style:name="P75" style:family="paragraph" style:parent-style-name="Table_20_Paragraph">
      <style:paragraph-properties fo:margin-left="0cm" fo:margin-right="0.078cm" fo:text-align="end" style:justify-single-word="false" fo:text-indent="0cm" style:auto-text-indent="false"/>
    </style:style>
    <style:style style:name="P76" style:family="paragraph" style:parent-style-name="Table_20_Paragraph">
      <style:paragraph-properties fo:margin-left="0cm" fo:margin-right="0.067cm" fo:line-height="0.314cm" fo:text-align="end" style:justify-single-word="false" fo:text-indent="0cm" style:auto-text-indent="false"/>
    </style:style>
    <style:style style:name="P77" style:family="paragraph" style:parent-style-name="Table_20_Paragraph">
      <style:paragraph-properties fo:margin-left="0cm" fo:margin-right="0.067cm" fo:text-align="end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0.067cm" fo:line-height="0.356cm" fo:text-align="end" style:justify-single-word="false" fo:text-indent="0cm" style:auto-text-indent="false"/>
    </style:style>
    <style:style style:name="P79" style:family="paragraph" style:parent-style-name="Table_20_Paragraph">
      <style:paragraph-properties fo:margin-left="0.857cm" fo:margin-right="0cm" fo:text-align="start" style:justify-single-word="false" fo:text-indent="0cm" style:auto-text-indent="false"/>
    </style:style>
    <style:style style:name="P80" style:family="paragraph" style:parent-style-name="Table_20_Paragraph">
      <style:paragraph-properties fo:margin-left="0.857cm" fo:margin-right="0cm" fo:line-height="0.328cm" fo:text-align="start" style:justify-single-word="false" fo:text-indent="0cm" style:auto-text-indent="false"/>
    </style:style>
    <style:style style:name="P81" style:family="paragraph" style:parent-style-name="Table_20_Paragraph">
      <style:paragraph-properties fo:margin-left="0.818cm" fo:margin-right="0cm" fo:text-align="start" style:justify-single-word="false" fo:text-indent="0cm" style:auto-text-indent="false"/>
    </style:style>
    <style:style style:name="P82" style:family="paragraph" style:parent-style-name="Table_20_Paragraph">
      <style:paragraph-properties fo:margin-left="1.265cm" fo:margin-right="0cm" fo:line-height="0.356cm" fo:text-align="start" style:justify-single-word="false" fo:text-indent="0cm" style:auto-text-indent="false"/>
    </style:style>
    <style:style style:name="P83" style:family="paragraph" style:parent-style-name="Table_20_Paragraph">
      <style:paragraph-properties fo:margin-left="0cm" fo:margin-right="0.06cm" fo:line-height="0.356cm" fo:text-align="end" style:justify-single-word="false" fo:text-indent="0cm" style:auto-text-indent="false"/>
    </style:style>
    <style:style style:name="P84" style:family="paragraph" style:parent-style-name="Table_20_Paragraph">
      <style:paragraph-properties fo:margin-left="1.699cm" fo:margin-right="0cm" fo:line-height="0.356cm" fo:text-align="start" style:justify-single-word="false" fo:text-indent="0cm" style:auto-text-indent="false"/>
    </style:style>
    <style:style style:name="P85" style:family="paragraph" style:parent-style-name="Table_20_Paragraph">
      <style:paragraph-properties fo:margin-left="0cm" fo:margin-right="0.058cm" fo:line-height="0.356cm" fo:text-align="end" style:justify-single-word="false" fo:text-indent="0cm" style:auto-text-indent="false"/>
    </style:style>
    <style:style style:name="P86" style:family="paragraph" style:parent-style-name="Text_20_body">
      <style:text-properties fo:font-size="10pt" style:font-size-asian="10pt"/>
    </style:style>
    <style:style style:name="P87" style:family="paragraph" style:parent-style-name="Text_20_body">
      <style:paragraph-properties fo:line-height="5%"/>
      <style:text-properties fo:font-size="10pt" style:font-size-asian="10pt"/>
    </style:style>
    <style:style style:name="P88" style:family="paragraph" style:parent-style-name="Text_20_body" style:master-page-name="Standard">
      <style:paragraph-properties fo:margin-left="1.806cm" fo:margin-right="0cm" fo:margin-top="0.136cm" fo:margin-bottom="0cm" loext:contextual-spacing="false" fo:text-indent="0cm" style:auto-text-indent="false" style:page-number="auto"/>
    </style:style>
    <style:style style:name="P89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90" style:family="paragraph" style:parent-style-name="Text_20_body" style:master-page-name="Converted2">
      <style:paragraph-properties fo:margin-top="0.007cm" fo:margin-bottom="0cm" loext:contextual-spacing="false" style:page-number="auto"/>
      <style:text-properties fo:font-size="8.5pt" style:font-size-asian="8.5pt"/>
    </style:style>
    <style:style style:name="P91" style:family="paragraph" style:parent-style-name="Text_20_body" style:master-page-name="Converted4">
      <style:paragraph-properties fo:margin-top="0.007cm" fo:margin-bottom="0cm" loext:contextual-spacing="false" style:page-number="auto"/>
      <style:text-properties fo:font-size="8.5pt" style:font-size-asian="8.5pt"/>
    </style:style>
    <style:style style:name="P92" style:family="paragraph" style:parent-style-name="Text_20_body" style:master-page-name="Converted5">
      <style:paragraph-properties fo:margin-top="0.007cm" fo:margin-bottom="0cm" loext:contextual-spacing="false" style:page-number="auto"/>
      <style:text-properties fo:font-size="8.5pt" style:font-size-asian="8.5pt"/>
    </style:style>
    <style:style style:name="P93" style:family="paragraph" style:parent-style-name="Text_20_body" style:master-page-name="Converted6">
      <style:paragraph-properties fo:margin-top="0.007cm" fo:margin-bottom="0cm" loext:contextual-spacing="false" style:page-number="auto"/>
      <style:text-properties fo:font-size="8.5pt" style:font-size-asian="8.5pt"/>
    </style:style>
    <style:style style:name="P94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95" style:family="paragraph" style:parent-style-name="Text_20_body">
      <style:paragraph-properties fo:margin-left="0.346cm" fo:margin-right="16.468cm" fo:margin-top="0.173cm" fo:margin-bottom="0cm" loext:contextual-spacing="false" fo:text-align="justify" style:justify-single-word="false" fo:text-indent="1.171cm" style:auto-text-indent="false"/>
    </style:style>
    <style:style style:name="P96" style:family="paragraph" style:parent-style-name="Text_20_body">
      <style:paragraph-properties fo:margin-left="1.397cm" fo:margin-right="16.469cm" fo:margin-top="0.002cm" fo:margin-bottom="0cm" loext:contextual-spacing="false" fo:text-align="justify" style:justify-single-word="false" fo:text-indent="0.288cm" style:auto-text-indent="false"/>
    </style:style>
    <style:style style:name="P97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98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99" style:family="paragraph">
      <loext:graphic-properties draw:fill="solid" draw:fill-color="#000000"/>
      <style:paragraph-properties fo:text-align="center"/>
    </style:style>
    <style:style style:name="T1" style:family="text">
      <style:text-properties fo:letter-spacing="0.064cm"/>
    </style:style>
    <style:style style:name="T2" style:family="text">
      <style:text-properties fo:letter-spacing="-0.018cm"/>
    </style:style>
    <style:style style:name="T3" style:family="text">
      <style:text-properties fo:font-size="9pt" fo:letter-spacing="-0.007cm" fo:font-weight="bold" style:font-size-asian="9pt" style:font-weight-asian="bold"/>
    </style:style>
    <style:style style:name="T4" style:family="text">
      <style:text-properties fo:font-size="9pt" fo:letter-spacing="-0.007cm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fo:letter-spacing="-0.011cm" fo:font-weight="bold" style:font-size-asian="9pt" style:font-weight-asian="bold"/>
    </style:style>
    <style:style style:name="T7" style:family="text">
      <style:text-properties fo:font-size="9pt" fo:letter-spacing="-0.011cm" style:font-size-asian="9pt"/>
    </style:style>
    <style:style style:name="T8" style:family="text">
      <style:text-properties fo:font-size="9pt" fo:letter-spacing="-0.009cm" fo:font-weight="bold" style:font-size-asian="9pt" style:font-weight-asian="bold"/>
    </style:style>
    <style:style style:name="T9" style:family="text">
      <style:text-properties fo:font-size="9pt" fo:letter-spacing="-0.009cm" style:font-size-asian="9pt"/>
    </style:style>
    <style:style style:name="T10" style:family="text">
      <style:text-properties fo:font-size="9pt" fo:letter-spacing="-0.004cm" fo:font-weight="bold" style:font-size-asian="9pt" style:font-weight-asian="bold"/>
    </style:style>
    <style:style style:name="T11" style:family="text">
      <style:text-properties fo:font-size="9pt" fo:letter-spacing="-0.004cm" style:font-size-asian="9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letter-spacing="-0.019cm" style:font-size-asian="9pt"/>
    </style:style>
    <style:style style:name="T14" style:family="text">
      <style:text-properties fo:font-size="9pt" fo:letter-spacing="0.009cm" style:font-size-asian="9pt"/>
    </style:style>
    <style:style style:name="T15" style:family="text">
      <style:text-properties fo:font-size="9pt" fo:letter-spacing="0.005cm" style:font-size-asian="9pt"/>
    </style:style>
    <style:style style:name="T16" style:family="text">
      <style:text-properties fo:font-size="9pt" fo:letter-spacing="0.002cm" style:font-size-asian="9pt"/>
    </style:style>
    <style:style style:name="T17" style:family="text">
      <style:text-properties fo:font-size="9pt" fo:letter-spacing="-0.014cm" style:font-size-asian="9pt"/>
    </style:style>
    <style:style style:name="T18" style:family="text">
      <style:text-properties fo:font-size="9pt" fo:letter-spacing="0.004cm" style:font-size-asian="9pt"/>
    </style:style>
    <style:style style:name="T19" style:family="text">
      <style:text-properties fo:font-size="9pt" fo:letter-spacing="0.007cm" style:font-size-asian="9pt"/>
    </style:style>
    <style:style style:name="T20" style:family="text">
      <style:text-properties fo:font-size="9pt" fo:letter-spacing="-0.018cm" style:font-size-asian="9pt"/>
    </style:style>
    <style:style style:name="T21" style:family="text">
      <style:text-properties fo:font-size="9pt" fo:letter-spacing="-0.012cm" style:font-size-asian="9pt"/>
    </style:style>
    <style:style style:name="T22" style:family="text">
      <style:text-properties fo:font-size="9pt" fo:letter-spacing="-0.021cm" style:font-size-asian="9pt"/>
    </style:style>
    <style:style style:name="T23" style:family="text">
      <style:text-properties fo:font-size="9pt" fo:letter-spacing="0.011cm" style:font-size-asian="9pt"/>
    </style:style>
    <style:style style:name="T24" style:family="text">
      <style:text-properties fo:font-size="9pt" fo:letter-spacing="-0.016cm" style:font-size-asian="9pt"/>
    </style:style>
    <style:style style:name="T25" style:family="text">
      <style:text-properties fo:font-size="9pt" fo:letter-spacing="0.014cm" style:font-size-asian="9pt"/>
    </style:style>
    <style:style style:name="T26" style:family="text">
      <style:text-properties fo:font-size="9pt" fo:letter-spacing="0.012cm" style:font-size-asian="9pt"/>
    </style:style>
    <style:style style:name="T27" style:family="text">
      <style:text-properties fo:font-size="9pt" fo:letter-spacing="0.023cm" style:font-size-asian="9pt"/>
    </style:style>
    <style:style style:name="T28" style:family="text">
      <style:text-properties fo:font-size="9pt" fo:letter-spacing="0.016cm" style:font-size-asian="9pt"/>
    </style:style>
    <style:style style:name="T29" style:family="text">
      <style:text-properties fo:font-size="9pt" fo:letter-spacing="-0.023cm" style:font-size-asian="9pt"/>
    </style:style>
    <style:style style:name="T30" style:family="text">
      <style:text-properties fo:font-size="9pt" fo:letter-spacing="-0.005cm" style:font-size-asian="9pt"/>
    </style:style>
    <style:style style:name="T31" style:family="text">
      <style:text-properties fo:font-size="9pt" fo:letter-spacing="-0.002cm" style:font-size-asian="9pt"/>
    </style:style>
    <style:style style:name="T32" style:family="text">
      <style:text-properties fo:font-size="9pt" fo:letter-spacing="0.041cm" style:font-size-asian="9pt"/>
    </style:style>
    <style:style style:name="T33" style:family="text">
      <style:text-properties fo:font-size="9pt" fo:letter-spacing="0.058cm" style:font-size-asian="9pt"/>
    </style:style>
    <style:style style:name="T34" style:family="text">
      <style:text-properties fo:font-size="9pt" fo:letter-spacing="0.026cm" style:font-size-asian="9pt"/>
    </style:style>
    <style:style style:name="T35" style:family="text">
      <style:text-properties fo:font-size="12pt" fo:letter-spacing="-0.009cm" style:font-size-asian="12pt"/>
    </style:style>
    <style:style style:name="T36" style:family="text">
      <style:text-properties fo:font-size="10pt" style:font-size-asian="10pt"/>
    </style:style>
    <style:style style:name="T37" style:family="text">
      <style:text-properties style:text-position="11% 100%" fo:font-size="9pt" fo:letter-spacing="-0.009cm" style:font-size-asian="9pt"/>
    </style:style>
    <style:style style:name="T38" style:family="text">
      <style:text-properties fo:font-size="8pt" style:font-size-asian="8pt"/>
    </style:style>
    <style:style style:name="T39" style:family="text">
      <style:text-properties fo:font-size="8pt" fo:letter-spacing="-0.014cm" style:font-size-asian="8pt"/>
    </style:style>
    <style:style style:name="T40" style:family="text">
      <style:text-properties fo:font-size="8pt" fo:letter-spacing="-0.009cm" style:font-size-asian="8pt"/>
    </style:style>
    <style:style style:name="T41" style:family="text">
      <style:text-properties fo:font-size="8pt" fo:letter-spacing="-0.007cm" style:font-size-asian="8pt"/>
    </style:style>
    <style:style style:name="T42" style:family="text">
      <style:text-properties style:text-position="606% 100%" fo:font-size="9pt" fo:letter-spacing="-0.009cm" style:font-size-asian="9pt"/>
    </style:style>
    <style:style style:name="T43" style:family="text">
      <style:text-properties fo:letter-spacing="-0.004cm"/>
    </style:style>
    <style:style style:name="T44" style:family="text">
      <style:text-properties fo:letter-spacing="-0.005cm"/>
    </style:style>
    <style:style style:name="T45" style:family="text">
      <style:text-properties fo:letter-spacing="-0.02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8"><draw:rect text:anchor-type="char" draw:z-index="7" draw:style-name="gr2" draw:text-style-name="P99" svg:width="0.025cm" svg:height="23.487cm" svg:x="11.261cm" svg:y="2.217cm"><text:p/></draw:rect>ANEXO<text:span text:style-name="T1"> </text:span><text:span text:style-name="T2">1</text:span></text:p>
        <text:p text:style-name="P89"><draw:frame draw:style-name="fr5" text:anchor-type="char" svg:x="1.799cm" svg:y="0.483cm" svg:width="9.005cm" svg:height="23.504cm" draw:z-index="6"><draw:text-box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8"><text:span text:style-name="T3">TIPO</text:span></text:p></table:table-cell><table:table-cell table:style-name="Tabla1.B1" office:value-type="string"><text:p text:style-name="P9"><text:span text:style-name="T5">NOMBRE</text:span><text:span text:style-name="T6"> </text:span><text:span text:style-name="T5">DE</text:span><text:span text:style-name="T8"> </text:span><text:span text:style-name="T5">LA</text:span><text:span text:style-name="T8"> VÍA</text:span></text:p></table:table-cell><table:table-cell table:style-name="Tabla1.C1" office:value-type="string"><text:p text:style-name="P10"><text:span text:style-name="T10">CATEGOR.</text:span></text:p></table:table-cell></table:table-row><table:table-row table:style-name="Tabla1.2"><table:table-cell table:style-name="Tabla1.A2" office:value-type="string"><text:p text:style-name="P14"><text:span text:style-name="T9">CM</text:span></text:p></table:table-cell><table:table-cell table:style-name="Tabla1.B2" office:value-type="string"><text:p text:style-name="P16"><text:span text:style-name="T12">ABEJERA,</text:span><text:span text:style-name="T13"> </text:span><text:span text:style-name="T9">L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22"><text:span text:style-name="T9">LU</text:span></text:p></table:table-cell><table:table-cell table:style-name="Tabla1.B2" office:value-type="string"><text:p text:style-name="P17"><text:span text:style-name="T12">ABEJERA,</text:span><text:span text:style-name="T13"> </text:span><text:span text:style-name="T9">L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24"><text:span text:style-name="T9">LU</text:span></text:p></table:table-cell><table:table-cell table:style-name="Tabla1.B2" office:value-type="string"><text:p text:style-name="P27"><text:span text:style-name="T11">ABEJERA-CAMINO</text:span><text:span text:style-name="T14"> </text:span><text:span text:style-name="T11">LA</text:span><text:span text:style-name="T12"> </text:span><text:span text:style-name="T11">MUERTE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23"><text:span text:style-name="T9">LU</text:span></text:p></table:table-cell><table:table-cell table:style-name="Tabla1.B2" office:value-type="string"><text:p text:style-name="P17"><text:span text:style-name="T11">ABEJERA-LA</text:span><text:span text:style-name="T15"> </text:span><text:span text:style-name="T11">HONGUER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7"><text:span text:style-name="T11">ACAYMO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CEVIÑO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37"><text:span text:style-name="T12">ACEVIÑO</text:span><text:span text:style-name="T13"> </text:span><text:span text:style-name="T11">TRANSVERSAL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CUEDUCTO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FORTUNADAS-LA</text:span><text:span text:style-name="T15"> </text:span><text:span text:style-name="T11">FLORID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FORTUNADAS-PINOLERE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GRUPACIÓN</text:span><text:span text:style-name="T14"> </text:span><text:span text:style-name="T11">FOLKLÓRICA</text:span><text:span text:style-name="T14"> </text:span><text:span text:style-name="T4">HIG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2"><table:table-cell table:style-name="Tabla1.A2" office:value-type="string"><text:p text:style-name="P24"><text:span text:style-name="T9">LU</text:span></text:p></table:table-cell><table:table-cell table:style-name="Tabla1.B2" office:value-type="string"><text:p text:style-name="P16"><text:span text:style-name="T11">AGUAMANS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17"><text:span text:style-name="T11">AGUAMANS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37"><text:span text:style-name="T11">AGUSTÍN</text:span><text:span text:style-name="T16"> </text:span><text:span text:style-name="T11">BEHENCOURT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GUSTÍN</text:span><text:span text:style-name="T16"> </text:span><text:span text:style-name="T11">HERNÁNDEZ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14"><text:span text:style-name="T9">CM</text:span></text:p></table:table-cell><table:table-cell table:style-name="Tabla1.B2" office:value-type="string"><text:p text:style-name="P43"><text:span text:style-name="T11">ALAMOS,</text:span><text:span text:style-name="T16"> </text:span><text:span text:style-name="T9">LOS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LBAHAC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LBANI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LBAÑILERIA</text:span></text:p></table:table-cell><table:table-cell table:style-name="Tabla1.C2" office:value-type="string"><text:p text:style-name="P46"><text:span text:style-name="T9">1º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LEMANI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LFARERÍA</text:span></text:p></table:table-cell><table:table-cell table:style-name="Tabla1.C2" office:value-type="string"><text:p text:style-name="P19"><text:span text:style-name="T9">1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43"><text:span text:style-name="T11">ALFOMBRISTAS,</text:span><text:span text:style-name="T14"> </text:span><text:span text:style-name="T9">LOS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LFONSO</text:span><text:span text:style-name="T12"> </text:span><text:span text:style-name="T11">TRUJILLO</text:span></text:p></table:table-cell><table:table-cell table:style-name="Tabla1.C2" office:value-type="string"><text:p text:style-name="P19"><text:span text:style-name="T9">2ª</text:span></text:p></table:table-cell></table:table-row><table:table-row table:style-name="Tabla1.2"><table:table-cell table:style-name="Tabla1.A2" office:value-type="string"><text:p text:style-name="P24"><text:span text:style-name="T9">AV</text:span></text:p></table:table-cell><table:table-cell table:style-name="Tabla1.B2" office:value-type="string"><text:p text:style-name="P27"><text:span text:style-name="T12">ALONSO</text:span><text:span text:style-name="T17"> </text:span><text:span text:style-name="T12">FDEZ.</text:span><text:span text:style-name="T7"> </text:span><text:span text:style-name="T12">DE</text:span><text:span text:style-name="T7"> </text:span><text:span text:style-name="T4">LUGO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LTAVISTA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7"><text:span text:style-name="T11">ALVARO</text:span><text:span text:style-name="T18"> </text:span><text:span text:style-name="T11">HERNÁNDEZ</text:span><text:span text:style-name="T19"> </text:span><text:span text:style-name="T4">DÍAZ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44"><text:span text:style-name="T11">ALZADOS</text:span><text:span text:style-name="T18"> </text:span><text:span text:style-name="T11">GUANCHES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MAPOL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MORC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14"><text:span text:style-name="T9">CM</text:span></text:p></table:table-cell><table:table-cell table:style-name="Tabla1.B2" office:value-type="string"><text:p text:style-name="P37"><text:span text:style-name="T12">ANCÓN,</text:span><text:span text:style-name="T20"> </text:span><text:span text:style-name="T9">EL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23"><text:span text:style-name="T9">LU</text:span></text:p></table:table-cell><table:table-cell table:style-name="Tabla1.B2" office:value-type="string"><text:p text:style-name="P38"><text:span text:style-name="T12">ANCÓN,</text:span><text:span text:style-name="T20"> </text:span><text:span text:style-name="T9">EL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NDORR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48"><text:span text:style-name="T12">ANDRÉS</text:span><text:span text:style-name="T13"> </text:span><text:span text:style-name="T12">GUTIERREZ</text:span><text:span text:style-name="T20"> </text:span><text:span text:style-name="T4">GALÁN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43"><text:span text:style-name="T12">ÁNIMAS,</text:span><text:span text:style-name="T13"> </text:span><text:span text:style-name="T9">LAS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R</text:span></text:p></table:table-cell><table:table-cell table:style-name="Tabla1.B2" office:value-type="string"><text:p text:style-name="P28"><text:span text:style-name="T12">ANTIGUA</text:span><text:span text:style-name="T21"> </text:span><text:span text:style-name="T12">LA</text:span><text:span text:style-name="T7"> </text:span><text:span text:style-name="T12">LUZ</text:span><text:span text:style-name="T7"> </text:span><text:span text:style-name="T12">(LAS</text:span><text:span text:style-name="T7"> </text:span><text:span text:style-name="T11">CANDIAS)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7"><text:span text:style-name="T12">ANTONIA</text:span><text:span text:style-name="T7"> </text:span><text:span text:style-name="T12">Y</text:span><text:span text:style-name="T7"> </text:span><text:span text:style-name="T12">ELISA</text:span><text:span text:style-name="T17"> </text:span><text:span text:style-name="T11">SOTOMAYOR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2">ANTONIO</text:span><text:span text:style-name="T22"> </text:span><text:span text:style-name="T4">LUGO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2">ANTONIO</text:span><text:span text:style-name="T22"> </text:span><text:span text:style-name="T4">SOSA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RANFAIBO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53"><text:span text:style-name="T9">PA</text:span></text:p></table:table-cell><table:table-cell table:style-name="Tabla1.B2" office:value-type="string"><text:p text:style-name="P43"><text:span text:style-name="T11">ARAUCARIAS,</text:span><text:span text:style-name="T14"> </text:span><text:span text:style-name="T9">LAS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44"><text:span text:style-name="T11">ARAUCARIAS,</text:span><text:span text:style-name="T14"> </text:span><text:span text:style-name="T9">LAS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UR</text:span></text:p></table:table-cell><table:table-cell table:style-name="Tabla1.B2" office:value-type="string"><text:p text:style-name="P27"><text:span text:style-name="T11">ARAUCARIAS-FASE</text:span><text:span text:style-name="T23"> </text:span><text:span text:style-name="T20">I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28"><text:span text:style-name="T11">ARAUCARIAS-FASE</text:span><text:span text:style-name="T23"> </text:span><text:span text:style-name="T9">II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UR</text:span></text:p></table:table-cell><table:table-cell table:style-name="Tabla1.B2" office:value-type="string"><text:p text:style-name="P27"><text:span text:style-name="T11">ARAUCARIAS-FASE</text:span><text:span text:style-name="T23"> </text:span><text:span text:style-name="T9">III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48"><text:span text:style-name="T11">ARAUCARIAS-FASE</text:span><text:span text:style-name="T23"> </text:span><text:span text:style-name="T9">IV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53"><text:span text:style-name="T9">PA</text:span></text:p></table:table-cell><table:table-cell table:style-name="Tabla1.B2" office:value-type="string"><text:p text:style-name="P37"><text:span text:style-name="T11">ARAUCARIAS-TRANSVERSAL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38"><text:span text:style-name="T11">ARAUCARIAS-TRANSVERSAL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7"><text:span text:style-name="T11">ARAUJO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RAUTAV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14"><text:span text:style-name="T9">CM</text:span></text:p></table:table-cell><table:table-cell table:style-name="Tabla1.B2" office:value-type="string"><text:p text:style-name="P16"><text:span text:style-name="T12">ARBEJA,</text:span><text:span text:style-name="T24"> </text:span><text:span text:style-name="T9">L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23"><text:span text:style-name="T9">LU</text:span></text:p></table:table-cell><table:table-cell table:style-name="Tabla1.B2" office:value-type="string"><text:p text:style-name="P17"><text:span text:style-name="T12">ARBEJA,</text:span><text:span text:style-name="T24"> </text:span><text:span text:style-name="T9">L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UR</text:span></text:p></table:table-cell><table:table-cell table:style-name="Tabla1.B2" office:value-type="string"><text:p text:style-name="P27"><text:span text:style-name="T12">ARBEJA,</text:span><text:span text:style-name="T21"> </text:span><text:span text:style-name="T12">LA-LA</text:span><text:span text:style-name="T13"> </text:span><text:span text:style-name="T9">LUZ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2">ARENAS</text:span><text:span text:style-name="T7"> </text:span><text:span text:style-name="T12">DE</text:span><text:span text:style-name="T9"> </text:span><text:span text:style-name="T12">SAN</text:span><text:span text:style-name="T21"> </text:span><text:span text:style-name="T4">PEDRO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24"><text:span text:style-name="T9">LU</text:span></text:p></table:table-cell><table:table-cell table:style-name="Tabla1.B2" office:value-type="string"><text:p text:style-name="P43"><text:span text:style-name="T12">ARENAS,</text:span><text:span text:style-name="T13"> </text:span><text:span text:style-name="T9">LAS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44"><text:span text:style-name="T12">ARENAS,</text:span><text:span text:style-name="T13"> </text:span><text:span text:style-name="T9">LAS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7"><text:span text:style-name="T11">ASCANIO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23"><text:span text:style-name="T9">LU</text:span></text:p></table:table-cell><table:table-cell table:style-name="Tabla1.B2" office:value-type="string"><text:p text:style-name="P38"><text:span text:style-name="T11">ASERRADERO,</text:span><text:span text:style-name="T19"> </text:span><text:span text:style-name="T21">EL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14"><text:span text:style-name="T9">CM</text:span></text:p></table:table-cell><table:table-cell table:style-name="Tabla1.B2" office:value-type="string"><text:p text:style-name="P16"><text:span text:style-name="T11">ATALAYA,</text:span><text:span text:style-name="T15"> </text:span><text:span text:style-name="T9">L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60" office:value-type="string"><text:p text:style-name="P23"><text:span text:style-name="T9">LU</text:span></text:p></table:table-cell><table:table-cell table:style-name="Tabla1.B60" office:value-type="string"><text:p text:style-name="P17"><text:span text:style-name="T11">ATALAYA,</text:span><text:span text:style-name="T15"> </text:span><text:span text:style-name="T9">LA</text:span></text:p></table:table-cell><table:table-cell table:style-name="Tabla1.C60" office:value-type="string"><text:p text:style-name="P19"><text:span text:style-name="T9">4ª</text:span></text:p></table:table-cell></table:table-row></table:table><text:p text:style-name="Text_20_body"/></draw:text-box></draw:frame><draw:frame draw:style-name="fr5" text:anchor-type="char" svg:x="11.802cm" svg:y="0.483cm" svg:width="9.005cm" svg:height="23.449cm" draw:z-index="5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13"><text:span text:style-name="T9">CM</text:span></text:p></table:table-cell><table:table-cell table:style-name="Tabla2.B1" office:value-type="string"><text:p text:style-name="P48"><text:span text:style-name="T11">ATRAVESADO</text:span></text:p></table:table-cell><table:table-cell table:style-name="Tabla2.C1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PJ</text:span></text:p></table:table-cell><table:table-cell table:style-name="Tabla2.B2" office:value-type="string"><text:p text:style-name="P59"><text:span text:style-name="T11">AUGUSTO</text:span><text:span text:style-name="T18"> </text:span><text:span text:style-name="T11">MACHADO</text:span><text:span text:style-name="T15"> </text:span><text:span text:style-name="T4">MDEZ.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28"><text:span text:style-name="T11">AUSTRI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49"><text:span text:style-name="T11">AYTAMI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52"><text:span text:style-name="T9">PL</text:span></text:p></table:table-cell><table:table-cell table:style-name="Tabla2.B2" office:value-type="string"><text:p text:style-name="P48"><text:span text:style-name="T11">AYUNTAMIENTO</text:span></text:p></table:table-cell><table:table-cell table:style-name="Tabla2.C2" office:value-type="string"><text:p text:style-name="P54"><text:span text:style-name="T9">2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27"><text:span text:style-name="T11">AZUCEN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48"><text:span text:style-name="T11">AZUCENA</text:span><text:span text:style-name="T12"> </text:span><text:span text:style-name="T4">ROJ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49"><text:span text:style-name="T11">BADEN</text:span></text:p></table:table-cell><table:table-cell table:style-name="Tabla2.C2" office:value-type="string"><text:p text:style-name="P55"><text:span text:style-name="T9">1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2">BALAYO,</text:span><text:span text:style-name="T20"> </text:span><text:span text:style-name="T9">EL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49"><text:span text:style-name="T12">BALAYO,</text:span><text:span text:style-name="T7"> </text:span><text:span text:style-name="T12">EL</text:span><text:span text:style-name="T24"> </text:span><text:span text:style-name="T11">DISEMINADO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48"><text:span text:style-name="T11">BALCÓN</text:span></text:p></table:table-cell><table:table-cell table:style-name="Tabla2.C2" office:value-type="string"><text:p text:style-name="P54"><text:span text:style-name="T9">3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1">BAMBANEA,</text:span><text:span text:style-name="T19"> </text:span><text:span text:style-name="T9">L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2"><table:table-cell table:style-name="Tabla2.A2" office:value-type="string"><text:p text:style-name="P35"><text:span text:style-name="T9">BA</text:span></text:p></table:table-cell><table:table-cell table:style-name="Tabla2.B2" office:value-type="string"><text:p text:style-name="P49"><text:span text:style-name="T11">BARBUSANO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48"><text:span text:style-name="T12">BARRANCO</text:span><text:span text:style-name="T17"> </text:span><text:span text:style-name="T12">EL</text:span><text:span text:style-name="T20"> </text:span><text:span text:style-name="T11">CERRUDO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49"><text:span text:style-name="T12">BARRANCO</text:span><text:span text:style-name="T17"> </text:span><text:span text:style-name="T12">LA</text:span><text:span text:style-name="T17"> </text:span><text:span text:style-name="T4">AREN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48"><text:span text:style-name="T11">BARRANCO</text:span><text:span text:style-name="T18"> </text:span><text:span text:style-name="T11">LAS</text:span><text:span text:style-name="T14"> </text:span><text:span text:style-name="T11">LAJAS-PEINER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49"><text:span text:style-name="T11">BARRANCO</text:span><text:span text:style-name="T16"> </text:span><text:span text:style-name="T11">S.ANTONIO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60"><text:span text:style-name="T11">BARRANCO.EL</text:span><text:span text:style-name="T18"> </text:span><text:span text:style-name="T11">CERRUDO</text:span><text:span text:style-name="T19"> </text:span><text:span text:style-name="T11">BENIJOS</text:span></text:p></table:table-cell><table:table-cell table:style-name="Tabla2.C2" office:value-type="string"><text:p text:style-name="P54"><text:span text:style-name="T9">4ª</text:span></text:p></table:table-cell></table:table-row><table:table-row table:style-name="Tabla2.19"><table:table-cell table:style-name="Tabla2.A2" office:value-type="string"><text:p text:style-name="P25"><text:span text:style-name="T9">LU</text:span></text:p></table:table-cell><table:table-cell table:style-name="Tabla2.B2" office:value-type="string"><text:p text:style-name="P61"><text:span text:style-name="T11">BARRANCO.LA</text:span><text:span text:style-name="T25"> </text:span><text:span text:style-name="T11">ARENA-</text:span><text:span text:style-name="T9">LAS</text:span></text:p><text:p text:style-name="P62"><text:span text:style-name="T11">CUEVAS</text:span></text:p></table:table-cell><table:table-cell table:style-name="Tabla2.C2" office:value-type="string"><text:p text:style-name="P56"><text:span text:style-name="T9">4ª</text:span></text:p></table:table-cell></table:table-row><table:table-row table:style-name="Tabla2.2"><table:table-cell table:style-name="Tabla2.A2" office:value-type="string"><text:p text:style-name="P65"><text:span text:style-name="T9">PS</text:span></text:p></table:table-cell><table:table-cell table:style-name="Tabla2.B2" office:value-type="string"><text:p text:style-name="P27"><text:span text:style-name="T11">BARRANCO,</text:span><text:span text:style-name="T19"> </text:span><text:span text:style-name="T21">EL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48"><text:span text:style-name="T11">BARROSO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49"><text:span text:style-name="T12">BEBEDERO</text:span><text:span text:style-name="T13"> </text:span><text:span text:style-name="T4">ALTO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1">BEBEDERO</text:span><text:span text:style-name="T25"> </text:span><text:span text:style-name="T11">ALTO-AGUAMANS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2">BEBEDERO</text:span><text:span text:style-name="T20"> </text:span><text:span text:style-name="T12">ALTO-CRUZ</text:span><text:span text:style-name="T24"> </text:span><text:span text:style-name="T12">DE</text:span><text:span text:style-name="T24"> </text:span><text:span text:style-name="T9">TE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48"><text:span text:style-name="T12">BEBEDERO</text:span><text:span text:style-name="T13"> </text:span><text:span text:style-name="T4">BAJO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14"><text:span text:style-name="T9">CM</text:span></text:p></table:table-cell><table:table-cell table:style-name="Tabla2.B2" office:value-type="string"><text:p text:style-name="P27"><text:span text:style-name="T12">BEBEDERO,</text:span><text:span text:style-name="T13"> </text:span><text:span text:style-name="T21">EL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28"><text:span text:style-name="T11">BÉLGIC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27"><text:span text:style-name="T12">BELLA</text:span><text:span text:style-name="T13"> </text:span><text:span text:style-name="T11">VIST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13"><text:span text:style-name="T9">CM</text:span></text:p></table:table-cell><table:table-cell table:style-name="Tabla2.B2" office:value-type="string"><text:p text:style-name="P60"><text:span text:style-name="T11">BENIJOS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59"><text:span text:style-name="T11">BENITO</text:span><text:span text:style-name="T18"> </text:span><text:span text:style-name="T11">RODRIGUEZ</text:span><text:span text:style-name="T14"> </text:span><text:span text:style-name="T11">HERNANDEZ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48"><text:span text:style-name="T11">BENTOREY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49"><text:span text:style-name="T11">BICÁCARO</text:span></text:p></table:table-cell><table:table-cell table:style-name="Tabla2.C2" office:value-type="string"><text:p text:style-name="P55"><text:span text:style-name="T9">3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28"><text:span text:style-name="T12">BICHA,</text:span><text:span text:style-name="T17"> </text:span><text:span text:style-name="T9">LA</text:span></text:p></table:table-cell><table:table-cell table:style-name="Tabla2.C2" office:value-type="string"><text:p text:style-name="P54"><text:span text:style-name="T9">3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27"><text:span text:style-name="T11">BIENVENIDO</text:span><text:span text:style-name="T15"> </text:span><text:span text:style-name="T11">MARTIN</text:span><text:span text:style-name="T19"> </text:span><text:span text:style-name="T11">FARIÑ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60"><text:span text:style-name="T12">BLAS</text:span><text:span text:style-name="T21"> </text:span><text:span text:style-name="T4">LUIS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2">BLAS</text:span><text:span text:style-name="T24"> </text:span><text:span text:style-name="T12">LUIS</text:span><text:span text:style-name="T17"> </text:span><text:span text:style-name="T12">(DIS)-DEHESA</text:span><text:span text:style-name="T13"> </text:span><text:span text:style-name="T4">ALT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48"><text:span text:style-name="T12">BLAS</text:span><text:span text:style-name="T21"> </text:span><text:span text:style-name="T12">LUIS</text:span><text:span text:style-name="T4"> ALTO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2">BLAS</text:span><text:span text:style-name="T20"> </text:span><text:span text:style-name="T12">LUIS-DEHESA</text:span><text:span text:style-name="T13"> </text:span><text:span text:style-name="T4">ALT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1">BLAS</text:span><text:span text:style-name="T26"> </text:span><text:span text:style-name="T11">LUIS-HACIENDA</text:span><text:span text:style-name="T15"> </text:span><text:span text:style-name="T11">PERDID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2">BLAS</text:span><text:span text:style-name="T17"> </text:span><text:span text:style-name="T12">LUIS-LA</text:span><text:span text:style-name="T20"> </text:span><text:span text:style-name="T11">OROTAV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13"><text:span text:style-name="T9">CM</text:span></text:p></table:table-cell><table:table-cell table:style-name="Tabla2.B2" office:value-type="string"><text:p text:style-name="P28"><text:span text:style-name="T11">BOLLULLO,</text:span><text:span text:style-name="T14"> </text:span><text:span text:style-name="T21">EL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1">BOLLULLO,</text:span><text:span text:style-name="T14"> </text:span><text:span text:style-name="T21">EL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2">BORUGA,</text:span><text:span text:style-name="T13"> </text:span><text:span text:style-name="T9">L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2">BORUGA,</text:span><text:span text:style-name="T24"> </text:span><text:span text:style-name="T12">LA-LA</text:span><text:span text:style-name="T13"> </text:span><text:span text:style-name="T11">OROTAV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2"><table:table-cell table:style-name="Tabla2.A2" office:value-type="string"><text:p text:style-name="P14"><text:span text:style-name="T9">CM</text:span></text:p></table:table-cell><table:table-cell table:style-name="Tabla2.B2" office:value-type="string"><text:p text:style-name="P27"><text:span text:style-name="T12">BORUGUITA</text:span><text:span text:style-name="T22"> </text:span><text:span text:style-name="T12">BAJA,</text:span><text:span text:style-name="T24"> </text:span><text:span text:style-name="T9">L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1">BORUGUITA,</text:span><text:span text:style-name="T14"> </text:span><text:span text:style-name="T9">L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65"><text:span text:style-name="T9">CL</text:span></text:p></table:table-cell><table:table-cell table:style-name="Tabla2.B2" office:value-type="string"><text:p text:style-name="P59"><text:span text:style-name="T12">BRITO,</text:span><text:span text:style-name="T17"> </text:span><text:span text:style-name="T9">DE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1">BUCARÓN,</text:span><text:span text:style-name="T15"> </text:span><text:span text:style-name="T9">EL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14"><text:span text:style-name="T9">CM</text:span></text:p></table:table-cell><table:table-cell table:style-name="Tabla2.B2" office:value-type="string"><text:p text:style-name="P27"><text:span text:style-name="T12">BUCIO,</text:span><text:span text:style-name="T17"> </text:span><text:span text:style-name="T9">EL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2">BUCIO,</text:span><text:span text:style-name="T17"> </text:span><text:span text:style-name="T9">EL</text:span></text:p></table:table-cell><table:table-cell table:style-name="Tabla2.C2" office:value-type="string"><text:p text:style-name="P54"><text:span text:style-name="T9">3ª</text:span></text:p></table:table-cell></table:table-row><table:table-row table:style-name="Tabla2.19"><table:table-cell table:style-name="Tabla2.A2" office:value-type="string"><text:p text:style-name="P36"><text:span text:style-name="T9">CA</text:span></text:p></table:table-cell><table:table-cell table:style-name="Tabla2.B2" office:value-type="string"><text:p text:style-name="P67"><text:span text:style-name="T11">BUENAVENTURA</text:span><text:span text:style-name="T19"> </text:span><text:span text:style-name="T11">MACHADO</text:span></text:p><text:p text:style-name="P50"><text:span text:style-name="T11">MELIAN</text:span></text:p></table:table-cell><table:table-cell table:style-name="Tabla2.C2" office:value-type="string"><text:p text:style-name="P56"><text:span text:style-name="T9">3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59"><text:span text:style-name="T11">BUGANVILLAS</text:span></text:p></table:table-cell><table:table-cell table:style-name="Tabla2.C2" office:value-type="string"><text:p text:style-name="P55"><text:span text:style-name="T9">3ª</text:span></text:p></table:table-cell></table:table-row><table:table-row table:style-name="Tabla2.1"><table:table-cell table:style-name="Tabla2.A2" office:value-type="string"><text:p text:style-name="P34"><text:span text:style-name="T9">CN</text:span></text:p></table:table-cell><table:table-cell table:style-name="Tabla2.B2" office:value-type="string"><text:p text:style-name="P48"><text:span text:style-name="T11">CABEDO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1">CABEZADA-HACIENDA</text:span><text:span text:style-name="T25"> </text:span><text:span text:style-name="T11">PERDID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1">CABEZADA-LA</text:span><text:span text:style-name="T15"> </text:span><text:span text:style-name="T11">PERDOM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14"><text:span text:style-name="T9">CM</text:span></text:p></table:table-cell><table:table-cell table:style-name="Tabla2.B2" office:value-type="string"><text:p text:style-name="P27"><text:span text:style-name="T11">CACHIMBA,</text:span><text:span text:style-name="T15"> </text:span><text:span text:style-name="T21">EL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60"><text:span text:style-name="T11">CALADOS</text:span></text:p></table:table-cell><table:table-cell table:style-name="Tabla2.C2" office:value-type="string"><text:p text:style-name="P54"><text:span text:style-name="T9">1ª</text:span></text:p></table:table-cell></table:table-row><table:table-row table:style-name="Tabla2.2"><table:table-cell table:style-name="Tabla2.A58" office:value-type="string"><text:p text:style-name="P24"><text:span text:style-name="T9">LU</text:span></text:p></table:table-cell><table:table-cell table:style-name="Tabla2.B58" office:value-type="string"><text:p text:style-name="P59"><text:span text:style-name="T11">CALDERINA(DIS)-LAS</text:span><text:span text:style-name="T27"> </text:span><text:span text:style-name="T11">ARENAS</text:span></text:p></table:table-cell><table:table-cell table:style-name="Tabla2.C58" office:value-type="string"><text:p text:style-name="P55"><text:span text:style-name="T9">4ª</text:span></text:p></table:table-cell></table:table-row></table:table><text:p text:style-name="Text_20_body"/></draw:text-box></draw:frame></text:p>
      </text:section>
      <text:p text:style-name="P2"><draw:polygon text:anchor-type="char" draw:z-index="1" draw:style-name="gr3" draw:text-style-name="P99" svg:width="0.025cm" svg:height="23.494cm" svg:x="11.261cm" svg:y="2.218cm" svg:viewBox="0 0 26 23495" draw:points="26,0 0,0 0,3923 0,23495 26,23495 26,3923"><text:p/></draw:polygon><draw:frame draw:style-name="fr4" text:anchor-type="as-char" svg:width="9.005cm" svg:height="23.513cm" draw:z-index="0"><draw:text-box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3"><text:span text:style-name="T9">LU</text:span></text:p></table:table-cell><table:table-cell table:style-name="Tabla3.B1" office:value-type="string"><text:p text:style-name="P17"><text:span text:style-name="T11">CALDERINA,</text:span><text:span text:style-name="T26"> </text:span><text:span text:style-name="T9">LA</text:span></text:p></table:table-cell><table:table-cell table:style-name="Tabla3.C1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37"><text:span text:style-name="T11">CALLEJÓN,</text:span><text:span text:style-name="T15"> </text:span><text:span text:style-name="T9">EL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28"><text:span text:style-name="T11">CALVARIO,</text:span><text:span text:style-name="T26"> </text:span><text:span text:style-name="T11">EL-CASCO</text:span></text:p></table:table-cell><table:table-cell table:style-name="Tabla3.C2" office:value-type="string"><text:p text:style-name="P19"><text:span text:style-name="T9">2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16"><text:span text:style-name="T12">CALVARIO,</text:span><text:span text:style-name="T13"> </text:span><text:span text:style-name="T12">EL-LA</text:span><text:span text:style-name="T13"> </text:span><text:span text:style-name="T11">PERDOMA</text:span></text:p></table:table-cell><table:table-cell table:style-name="Tabla3.C2" office:value-type="string"><text:p text:style-name="P20"><text:span text:style-name="T9">2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38"><text:span text:style-name="T11">CALVARIO-LA</text:span><text:span text:style-name="T18"> </text:span><text:span text:style-name="T11">PERDOMA,</text:span><text:span text:style-name="T26"> </text:span><text:span text:style-name="T9">EL</text:span></text:p></table:table-cell><table:table-cell table:style-name="Tabla3.C2" office:value-type="string"><text:p text:style-name="P19"><text:span text:style-name="T9">2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16"><text:span text:style-name="T12">CALZADA,</text:span><text:span text:style-name="T22"> </text:span><text:span text:style-name="T9">L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UR</text:span></text:p></table:table-cell><table:table-cell table:style-name="Tabla3.B2" office:value-type="string"><text:p text:style-name="P17"><text:span text:style-name="T12">CAMINO</text:span><text:span text:style-name="T17"> </text:span><text:span text:style-name="T12">DE</text:span><text:span text:style-name="T7"> </text:span><text:span text:style-name="T11">CHASNA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2">CAMINO</text:span><text:span text:style-name="T7"> </text:span><text:span text:style-name="T12">LA</text:span><text:span text:style-name="T24"> </text:span><text:span text:style-name="T11">CAÑAD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MINO</text:span><text:span text:style-name="T12"> </text:span><text:span text:style-name="T4">POLO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10" office:value-type="string"><text:p text:style-name="P35"><text:span text:style-name="T9">UR</text:span></text:p></table:table-cell><table:table-cell table:style-name="Tabla3.B10" office:value-type="string"><text:p text:style-name="P37"><text:span text:style-name="T11">CAMINO</text:span><text:span text:style-name="T12"> </text:span><text:span text:style-name="T4">REAL</text:span></text:p></table:table-cell><table:table-cell table:style-name="Tabla3.C10" office:value-type="string"><text:p text:style-name="P20"><text:span text:style-name="T9">4ª</text:span></text:p></table:table-cell></table:table-row><table:table-row table:style-name="Tabla3.1"><table:table-cell table:style-name="Tabla3.A11" office:value-type="string"><text:p text:style-name="P13"><text:span text:style-name="T9">CM</text:span></text:p></table:table-cell><table:table-cell table:style-name="Tabla3.B11" office:value-type="string"><text:p text:style-name="P17"><text:span text:style-name="T11">CANDELARIA,</text:span><text:span text:style-name="T23"> </text:span><text:span text:style-name="T9">LA</text:span></text:p></table:table-cell><table:table-cell table:style-name="Tabla3.C11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16"><text:span text:style-name="T11">CANDELARIA,</text:span><text:span text:style-name="T23"> </text:span><text:span text:style-name="T9">L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52"><text:span text:style-name="T9">PL</text:span></text:p></table:table-cell><table:table-cell table:style-name="Tabla3.B2" office:value-type="string"><text:p text:style-name="P17"><text:span text:style-name="T11">CANDELARIA,</text:span><text:span text:style-name="T23"> </text:span><text:span text:style-name="T9">LA</text:span></text:p></table:table-cell><table:table-cell table:style-name="Tabla3.C2" office:value-type="string"><text:p text:style-name="P19"><text:span text:style-name="T9">3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49"><text:span text:style-name="T11">CANDELARIA,</text:span><text:span text:style-name="T23"> </text:span><text:span text:style-name="T11">LA-BARROSO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17"><text:span text:style-name="T11">CANDELARIA,</text:span><text:span text:style-name="T23"> </text:span><text:span text:style-name="T11">LA-LA</text:span><text:span text:style-name="T16"> </text:span><text:span text:style-name="T4">VERA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27"><text:span text:style-name="T11">CANDELARIA-HACIENDA</text:span><text:span text:style-name="T28"> </text:span><text:span text:style-name="T11">PERD.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NDELARIA-HACIENDA</text:span><text:span text:style-name="T28"> </text:span><text:span text:style-name="T11">PERD.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3"><text:span text:style-name="T12">CANDELARIA-LA</text:span><text:span text:style-name="T22"> </text:span><text:span text:style-name="T12">VERA</text:span><text:span text:style-name="T24"> </text:span><text:span text:style-name="T12">TSV</text:span><text:span text:style-name="T21"> </text:span><text:span text:style-name="T20">1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44"><text:span text:style-name="T12">CANDELARIA-LA</text:span><text:span text:style-name="T22"> </text:span><text:span text:style-name="T12">VERA</text:span><text:span text:style-name="T24"> </text:span><text:span text:style-name="T12">TSV</text:span><text:span text:style-name="T21"> </text:span><text:span text:style-name="T20">2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37"><text:span text:style-name="T11">CANDELARIA-TRANSVERSAL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RD</text:span></text:p></table:table-cell><table:table-cell table:style-name="Tabla3.B2" office:value-type="string"><text:p text:style-name="P44"><text:span text:style-name="T11">CANDELAS,</text:span><text:span text:style-name="T16"> </text:span><text:span text:style-name="T9">LAS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3"><text:span text:style-name="T12">CANDIAS</text:span><text:span text:style-name="T20"> </text:span><text:span text:style-name="T12">ALTAS,</text:span><text:span text:style-name="T20"> </text:span><text:span text:style-name="T9">LAS</text:span></text:p></table:table-cell><table:table-cell table:style-name="Tabla3.C2" office:value-type="string"><text:p text:style-name="P20"><text:span text:style-name="T9">4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3"><text:span text:style-name="T12">CANDIAS</text:span><text:span text:style-name="T24"> </text:span><text:span text:style-name="T12">BAJAS,</text:span><text:span text:style-name="T17"> </text:span><text:span text:style-name="T9">LAS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44"><text:span text:style-name="T12">CANDIAS,</text:span><text:span text:style-name="T13"> </text:span><text:span text:style-name="T9">LAS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2">CANDIAS,</text:span><text:span text:style-name="T20"> </text:span><text:span text:style-name="T12">LAS</text:span><text:span text:style-name="T17"> </text:span><text:span text:style-name="T11">(DISEMINADO)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38"><text:span text:style-name="T11">CANTILLO,</text:span><text:span text:style-name="T14"> </text:span><text:span text:style-name="T9">EL</text:span></text:p></table:table-cell><table:table-cell table:style-name="Tabla3.C2" office:value-type="string"><text:p text:style-name="P19"><text:span text:style-name="T9">3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3"><text:span text:style-name="T12">CANTOS</text:span><text:span text:style-name="T29"> </text:span><text:span text:style-name="T11">CANARIOS</text:span></text:p></table:table-cell><table:table-cell table:style-name="Tabla3.C2" office:value-type="string"><text:p text:style-name="P20"><text:span text:style-name="T9">2ª</text:span></text:p></table:table-cell></table:table-row><table:table-row table:style-name="Tabla3.1"><table:table-cell table:style-name="Tabla3.A2" office:value-type="string"><text:p text:style-name="P13"><text:span text:style-name="T9">CM</text:span></text:p></table:table-cell><table:table-cell table:style-name="Tabla3.B2" office:value-type="string"><text:p text:style-name="P28"><text:span text:style-name="T12">CAÑADA</text:span><text:span text:style-name="T17"> </text:span><text:span text:style-name="T4">ALTA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16"><text:span text:style-name="T12">CAÑADA,</text:span><text:span text:style-name="T13"> </text:span><text:span text:style-name="T9">L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17"><text:span text:style-name="T12">CAÑADA,</text:span><text:span text:style-name="T13"> </text:span><text:span text:style-name="T9">LA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2">CAÑADA</text:span><text:span text:style-name="T22"> </text:span><text:span text:style-name="T12">(CAMINO)</text:span><text:span text:style-name="T13"> </text:span><text:span text:style-name="T9">L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13"><text:span text:style-name="T9">CM</text:span></text:p></table:table-cell><table:table-cell table:style-name="Tabla3.B2" office:value-type="string"><text:p text:style-name="P48"><text:span text:style-name="T12">CAÑADA,</text:span><text:span text:style-name="T24"> </text:span><text:span text:style-name="T12">LA</text:span><text:span text:style-name="T24"> </text:span><text:span text:style-name="T11">(DISEMINADO)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2">CAÑADA,</text:span><text:span text:style-name="T13"> </text:span><text:span text:style-name="T12">LA-DEHESA</text:span><text:span text:style-name="T22"> </text:span><text:span text:style-name="T4">ALT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ÑADA,</text:span><text:span text:style-name="T23"> </text:span><text:span text:style-name="T11">LA-HACIENDA</text:span><text:span text:style-name="T15"> </text:span><text:span text:style-name="T4">PERD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27"><text:span text:style-name="T11">CAÑADA,</text:span><text:span text:style-name="T14"> </text:span><text:span text:style-name="T11">LA-TRANSVERSAL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2">CAÑADAS</text:span><text:span text:style-name="T17"> </text:span><text:span text:style-name="T12">DEL</text:span><text:span text:style-name="T21"> </text:span><text:span text:style-name="T11">TEIDE</text:span></text:p></table:table-cell><table:table-cell table:style-name="Tabla3.C2" office:value-type="string"><text:p text:style-name="P19"><text:span text:style-name="T9">1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1">CAÑEÑO</text:span><text:span text:style-name="T25"> </text:span><text:span text:style-name="T11">(DIS)-BEBEDERO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2">CAÑEÑO</text:span><text:span text:style-name="T20"> </text:span><text:span text:style-name="T11">(DISEMINADO)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16"><text:span text:style-name="T11">CAÑEÑO-AGUAMANS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17"><text:span text:style-name="T11">CAÑEÑO-AGUAMANSA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35"><text:span text:style-name="T9">CN</text:span></text:p></table:table-cell><table:table-cell table:style-name="Tabla3.B2" office:value-type="string"><text:p text:style-name="P27"><text:span text:style-name="T11">CAÑEÑO-BEBEDERO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ÑEÑO-BEBEDERO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27"><text:span text:style-name="T11">CAÑEÑO-EL</text:span><text:span text:style-name="T18"> </text:span><text:span text:style-name="T11">SAUCE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ÑEÑO-EL</text:span><text:span text:style-name="T18"> </text:span><text:span text:style-name="T11">SAUCE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27"><text:span text:style-name="T11">CARAMUJO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RAVEO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35"><text:span text:style-name="T9">CN</text:span></text:p></table:table-cell><table:table-cell table:style-name="Tabla3.B2" office:value-type="string"><text:p text:style-name="P27"><text:span text:style-name="T11">CARBALLO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28"><text:span text:style-name="T11">CARDÓN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1">CARMENATY</text:span></text:p></table:table-cell><table:table-cell table:style-name="Tabla3.C2" office:value-type="string"><text:p text:style-name="P20"><text:span text:style-name="T9">3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17"><text:span text:style-name="T11">CARPINTERIA</text:span></text:p></table:table-cell><table:table-cell table:style-name="Tabla3.C2" office:value-type="string"><text:p text:style-name="P19"><text:span text:style-name="T9">1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27"><text:span text:style-name="T11">CARRERA</text:span><text:span text:style-name="T16"> </text:span><text:span text:style-name="T11">ESCULTOR</text:span><text:span text:style-name="T23"> </text:span><text:span text:style-name="T11">ESTÉVEZ</text:span></text:p></table:table-cell><table:table-cell table:style-name="Tabla3.C2" office:value-type="string"><text:p text:style-name="P20"><text:span text:style-name="T9">2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44"><text:span text:style-name="T11">CARRETAS,</text:span><text:span text:style-name="T14"> </text:span><text:span text:style-name="T9">LAS</text:span></text:p></table:table-cell><table:table-cell table:style-name="Tabla3.C2" office:value-type="string"><text:p text:style-name="P19"><text:span text:style-name="T9">3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37"><text:span text:style-name="T12">CASA</text:span><text:span text:style-name="T9"> </text:span><text:span text:style-name="T4">AZUL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13"><text:span text:style-name="T9">CM</text:span></text:p></table:table-cell><table:table-cell table:style-name="Tabla3.B2" office:value-type="string"><text:p text:style-name="P38"><text:span text:style-name="T12">CASA</text:span><text:span text:style-name="T22"> </text:span><text:span text:style-name="T12">AZUL-</text:span><text:span text:style-name="T11">TRANSVERSAL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70"><text:span text:style-name="T11">CASA</text:span><text:span text:style-name="T14"> </text:span><text:span text:style-name="T11">AZUL-TRANSVERSAL</text:span><text:span text:style-name="T23"> </text:span><text:span text:style-name="T9">1ª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13"><text:span text:style-name="T9">CM</text:span></text:p></table:table-cell><table:table-cell table:style-name="Tabla3.B2" office:value-type="string"><text:p text:style-name="P71"><text:span text:style-name="T11">CASA</text:span><text:span text:style-name="T14"> </text:span><text:span text:style-name="T11">AZUL-TRANSVERSAL</text:span><text:span text:style-name="T23"> </text:span><text:span text:style-name="T9">2ª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3"><text:span text:style-name="T12">CASA</text:span><text:span text:style-name="T17"> </text:span><text:span text:style-name="T11">NIEVES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52"><text:span text:style-name="T9">PL</text:span></text:p></table:table-cell><table:table-cell table:style-name="Tabla3.B2" office:value-type="string"><text:p text:style-name="P44"><text:span text:style-name="T11">CASAÑAS</text:span></text:p></table:table-cell><table:table-cell table:style-name="Tabla3.C2" office:value-type="string"><text:p text:style-name="P19"><text:span text:style-name="T9">2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37"><text:span text:style-name="T11">CASCAJO,</text:span><text:span text:style-name="T18"> </text:span><text:span text:style-name="T9">EL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60" office:value-type="string"><text:p text:style-name="P34"><text:span text:style-name="T9">CA</text:span></text:p></table:table-cell><table:table-cell table:style-name="Tabla3.B60" office:value-type="string"><text:p text:style-name="P48"><text:span text:style-name="T12">CASIANO</text:span><text:span text:style-name="T20"> </text:span><text:span text:style-name="T12">GARCÍA</text:span><text:span text:style-name="T13"> </text:span><text:span text:style-name="T11">PACHECO</text:span></text:p></table:table-cell><table:table-cell table:style-name="Tabla3.C60" office:value-type="string"><text:p text:style-name="P19"><text:span text:style-name="T9">4ª</text:span></text:p></table:table-cell></table:table-row></table:table><text:p text:style-name="Text_20_body"/></draw:text-box></draw:frame><text:span text:style-name="T36"><text:tab/></text:span><text:span text:style-name="T36"><draw:frame draw:style-name="fr4" text:anchor-type="as-char" svg:width="9.005cm" svg:height="23.513cm" draw:z-index="0"><draw:text-box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34"><text:span text:style-name="T9">CA</text:span></text:p></table:table-cell><table:table-cell table:style-name="Tabla4.B1" office:value-type="string"><text:p text:style-name="P28"><text:span text:style-name="T12">CAMPO</text:span><text:span text:style-name="T9"> </text:span><text:span text:style-name="T12">DE</text:span><text:span text:style-name="T4"> LUCHA</text:span></text:p></table:table-cell><table:table-cell table:style-name="Tabla4.C1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N</text:span></text:p></table:table-cell><table:table-cell table:style-name="Tabla4.B2" office:value-type="string"><text:p text:style-name="P27"><text:span text:style-name="T12">CANAL,</text:span><text:span text:style-name="T20"> </text:span><text:span text:style-name="T9">EL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28"><text:span text:style-name="T11">CANALEJA,</text:span><text:span text:style-name="T23"> </text:span><text:span text:style-name="T21">L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65"><text:span text:style-name="T9">CT</text:span></text:p></table:table-cell><table:table-cell table:style-name="Tabla4.B2" office:value-type="string"><text:p text:style-name="P27"><text:span text:style-name="T12">CANCELA,</text:span><text:span text:style-name="T13"> </text:span><text:span text:style-name="T9">LA</text:span></text:p></table:table-cell><table:table-cell table:style-name="Tabla4.C2" office:value-type="string"><text:p text:style-name="P55"><text:span text:style-name="T9">3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28"><text:span text:style-name="T12">CANCELA,</text:span><text:span text:style-name="T13"> </text:span><text:span text:style-name="T9">L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49"><text:span text:style-name="T12">CANCELA,</text:span><text:span text:style-name="T24"> </text:span><text:span text:style-name="T12">LA-SAN</text:span><text:span text:style-name="T20"> </text:span><text:span text:style-name="T11">ANTONIO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PJ</text:span></text:p></table:table-cell><table:table-cell table:style-name="Tabla4.B2" office:value-type="string"><text:p text:style-name="P60"><text:span text:style-name="T11">CANCELA-MONTIJOS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UR</text:span></text:p></table:table-cell><table:table-cell table:style-name="Tabla4.B2" office:value-type="string"><text:p text:style-name="P49"><text:span text:style-name="T12">CANDELARIA</text:span><text:span text:style-name="T22"> </text:span><text:span text:style-name="T12">DEL</text:span><text:span text:style-name="T17"> </text:span><text:span text:style-name="T4">LOMO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PJ</text:span></text:p></table:table-cell><table:table-cell table:style-name="Tabla4.B2" office:value-type="string"><text:p text:style-name="P48"><text:span text:style-name="T12">CANDELARIA</text:span><text:span text:style-name="T22"> </text:span><text:span text:style-name="T12">DEL</text:span><text:span text:style-name="T21"> </text:span><text:span text:style-name="T12">LOMO</text:span><text:span text:style-name="T24"> </text:span><text:span text:style-name="T11">(URB.)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10" office:value-type="string"><text:p text:style-name="P35"><text:span text:style-name="T9">CA</text:span></text:p></table:table-cell><table:table-cell table:style-name="Tabla4.B10" office:value-type="string"><text:p text:style-name="P27"><text:span text:style-name="T11">CANDELARIA,</text:span><text:span text:style-name="T23"> </text:span><text:span text:style-name="T9">LA</text:span></text:p></table:table-cell><table:table-cell table:style-name="Tabla4.C10" office:value-type="string"><text:p text:style-name="P55"><text:span text:style-name="T9">4ª</text:span></text:p></table:table-cell></table:table-row><table:table-row table:style-name="Tabla4.1"><table:table-cell table:style-name="Tabla4.A11" office:value-type="string"><text:p text:style-name="P34"><text:span text:style-name="T9">CN</text:span></text:p></table:table-cell><table:table-cell table:style-name="Tabla4.B11" office:value-type="string"><text:p text:style-name="P60"><text:span text:style-name="T11">CASTAÑEROS,</text:span><text:span text:style-name="T14"> </text:span><text:span text:style-name="T9">LOS</text:span></text:p></table:table-cell><table:table-cell table:style-name="Tabla4.C11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59"><text:span text:style-name="T11">CASTAÑOS,</text:span><text:span text:style-name="T18"> </text:span><text:span text:style-name="T9">LO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48"><text:span text:style-name="T11">CATEDR.VARCÁRCEL</text:span><text:span text:style-name="T18"> </text:span><text:span text:style-name="T11">Y</text:span><text:span text:style-name="T25"> </text:span><text:span text:style-name="T4">LUGO</text:span></text:p></table:table-cell><table:table-cell table:style-name="Tabla4.C2" office:value-type="string"><text:p text:style-name="P54"><text:span text:style-name="T9">3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59"><text:span text:style-name="T12">CELIO</text:span><text:span text:style-name="T17"> </text:span><text:span text:style-name="T11">RODRÍGUEZ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28"><text:span text:style-name="T11">CENTELLA</text:span></text:p></table:table-cell><table:table-cell table:style-name="Tabla4.C2" office:value-type="string"><text:p text:style-name="P54"><text:span text:style-name="T9">3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59"><text:span text:style-name="T12">CERCADO</text:span><text:span text:style-name="T20"> </text:span><text:span text:style-name="T12">DE</text:span><text:span text:style-name="T21"> </text:span><text:span text:style-name="T9">PAZ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28"><text:span text:style-name="T12">CERCADO</text:span><text:span text:style-name="T21"> </text:span><text:span text:style-name="T12">EL</text:span><text:span text:style-name="T17"> </text:span><text:span text:style-name="T11">MORAL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27"><text:span text:style-name="T12">CERCADO</text:span><text:span text:style-name="T21"> </text:span><text:span text:style-name="T12">EL</text:span><text:span text:style-name="T17"> </text:span><text:span text:style-name="T11">MORAL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28"><text:span text:style-name="T12">CERCADO</text:span><text:span text:style-name="T17"> </text:span><text:span text:style-name="T12">LA</text:span><text:span text:style-name="T20"> </text:span><text:span text:style-name="T9">ER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27"><text:span text:style-name="T11">CERCADO,</text:span><text:span text:style-name="T18"> </text:span><text:span text:style-name="T9">EL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28"><text:span text:style-name="T11">CERNÍCOLA,</text:span><text:span text:style-name="T26"> </text:span><text:span text:style-name="T9">L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27"><text:span text:style-name="T12">CERRUDO,</text:span><text:span text:style-name="T22"> </text:span><text:span text:style-name="T9">EL</text:span></text:p></table:table-cell><table:table-cell table:style-name="Tabla4.C2" office:value-type="string"><text:p text:style-name="P55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59"><text:span text:style-name="T12">CERRUDO,</text:span><text:span text:style-name="T9"> </text:span><text:span text:style-name="T12">EL</text:span><text:span text:style-name="T7"> </text:span><text:span text:style-name="T12">-</text:span><text:span text:style-name="T9"> </text:span><text:span text:style-name="T11">BENIJO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48"><text:span text:style-name="T12">CERRUDO,</text:span><text:span text:style-name="T24"> </text:span><text:span text:style-name="T12">EL</text:span><text:span text:style-name="T24"> </text:span><text:span text:style-name="T11">(DISEMINADO)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59"><text:span text:style-name="T11">CERVANTE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60"><text:span text:style-name="T12">CÉSAR</text:span><text:span text:style-name="T13"> </text:span><text:span text:style-name="T11">MANRIQUE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27"><text:span text:style-name="T12">CHAPA,</text:span><text:span text:style-name="T17"> </text:span><text:span text:style-name="T9">LA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28"><text:span text:style-name="T12">CHAPA,</text:span><text:span text:style-name="T17"> </text:span><text:span text:style-name="T9">L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49"><text:span text:style-name="T12">CHAPA,</text:span><text:span text:style-name="T4"> </text:span><text:span text:style-name="T12">LA</text:span><text:span text:style-name="T24"> </text:span><text:span text:style-name="T11">(DISEMINADO)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48"><text:span text:style-name="T12">CHAPA,</text:span><text:span text:style-name="T4"> </text:span><text:span text:style-name="T12">LA</text:span><text:span text:style-name="T24"> </text:span><text:span text:style-name="T11">(DISEMINADO)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27"><text:span text:style-name="T12">CHARCA,</text:span><text:span text:style-name="T20"> </text:span><text:span text:style-name="T9">LA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28"><text:span text:style-name="T11">CHASN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59"><text:span text:style-name="T11">CHASNA</text:span><text:span text:style-name="T14"> </text:span><text:span text:style-name="T11">(DIS)-MONTIJO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48"><text:span text:style-name="T11">CHASNA</text:span><text:span text:style-name="T19"> </text:span><text:span text:style-name="T11">(DIS-</text:span><text:span text:style-name="T4">5/2)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49"><text:span text:style-name="T11">CHASNA</text:span><text:span text:style-name="T19"> </text:span><text:span text:style-name="T11">(DIS-</text:span><text:span text:style-name="T4">5/2)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48"><text:span text:style-name="T11">CHASNA</text:span><text:span text:style-name="T19"> </text:span><text:span text:style-name="T11">(DIS-</text:span><text:span text:style-name="T4">6/1)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59"><text:span text:style-name="T11">CHASNA</text:span><text:span text:style-name="T30"> </text:span><text:span text:style-name="T11">MONTIJO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48"><text:span text:style-name="T11">CHASNA-EL</text:span><text:span text:style-name="T18"> </text:span><text:span text:style-name="T4">PASO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59"><text:span text:style-name="T11">CHAVEZ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60"><text:span text:style-name="T11">CHÁVEZ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59"><text:span text:style-name="T11">CHÁVEZ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28"><text:span text:style-name="T12">CHORRO,</text:span><text:span text:style-name="T20"> </text:span><text:span text:style-name="T9">DEL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49"><text:span text:style-name="T11">CHOZAS,</text:span><text:span text:style-name="T14"> </text:span><text:span text:style-name="T11">LAS-AGUAMANSA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48"><text:span text:style-name="T11">CHOZAS,</text:span><text:span text:style-name="T19"> </text:span><text:span text:style-name="T11">LAS-BEBEDERO</text:span><text:span text:style-name="T23"> </text:span><text:span text:style-name="T4">ALTO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27"><text:span text:style-name="T12">CIPRÉS,</text:span><text:span text:style-name="T9"> EL</text:span></text:p></table:table-cell><table:table-cell table:style-name="Tabla4.C2" office:value-type="string"><text:p text:style-name="P55"><text:span text:style-name="T9">3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28"><text:span text:style-name="T12">CIPRÉS,</text:span><text:span text:style-name="T7"> </text:span><text:span text:style-name="T12">EL</text:span><text:span text:style-name="T21"> </text:span><text:span text:style-name="T11">PARALELA</text:span></text:p></table:table-cell><table:table-cell table:style-name="Tabla4.C2" office:value-type="string"><text:p text:style-name="P54"><text:span text:style-name="T9">3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27"><text:span text:style-name="T11">CISTERNA,</text:span><text:span text:style-name="T23"> </text:span><text:span text:style-name="T9">LA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48"><text:span text:style-name="T12">CLARA</text:span><text:span text:style-name="T13"> </text:span><text:span text:style-name="T11">CAMPOAMOR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49"><text:span text:style-name="T11">CLAUDIO</text:span></text:p></table:table-cell><table:table-cell table:style-name="Tabla4.C2" office:value-type="string"><text:p text:style-name="P55"><text:span text:style-name="T9">3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28"><text:span text:style-name="T12">COCHERA,</text:span><text:span text:style-name="T22"> </text:span><text:span text:style-name="T9">L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27"><text:span text:style-name="T12">COCHERA,</text:span><text:span text:style-name="T22"> </text:span><text:span text:style-name="T9">LA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48"><text:span text:style-name="T11">COCHERA,</text:span><text:span text:style-name="T19"> </text:span><text:span text:style-name="T11">LA-BEBEDERO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27"><text:span text:style-name="T12">CODESO,</text:span><text:span text:style-name="T20"> </text:span><text:span text:style-name="T9">EL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48"><text:span text:style-name="T11">COLEGIO</text:span></text:p></table:table-cell><table:table-cell table:style-name="Tabla4.C2" office:value-type="string"><text:p text:style-name="P54"><text:span text:style-name="T9">2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49"><text:span text:style-name="T11">CÓLOGAN</text:span></text:p></table:table-cell><table:table-cell table:style-name="Tabla4.C2" office:value-type="string"><text:p text:style-name="P55"><text:span text:style-name="T9">2ª</text:span></text:p></table:table-cell></table:table-row><table:table-row table:style-name="Tabla4.1"><table:table-cell table:style-name="Tabla4.A2" office:value-type="string"><text:p text:style-name="P34"><text:span text:style-name="T9">UR</text:span></text:p></table:table-cell><table:table-cell table:style-name="Tabla4.B2" office:value-type="string"><text:p text:style-name="P48"><text:span text:style-name="T11">COLOMBO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49"><text:span text:style-name="T12">COLOMBO</text:span><text:span text:style-name="T29"> </text:span><text:span text:style-name="T4">ALTO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48"><text:span text:style-name="T11">COLOMBO</text:span><text:span text:style-name="T30"> </text:span><text:span text:style-name="T4">BAJO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59"><text:span text:style-name="T12">COMINOS,</text:span><text:span text:style-name="T13"> </text:span><text:span text:style-name="T9">LO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60" office:value-type="string"><text:p text:style-name="P23"><text:span text:style-name="T9">LU</text:span></text:p></table:table-cell><table:table-cell table:style-name="Tabla4.B60" office:value-type="string"><text:p text:style-name="P60"><text:span text:style-name="T12">COMINOS,</text:span><text:span text:style-name="T13"> </text:span><text:span text:style-name="T9">LOS</text:span></text:p></table:table-cell><table:table-cell table:style-name="Tabla4.C60" office:value-type="string"><text:p text:style-name="P54"><text:span text:style-name="T9">4ª</text:span></text:p></table:table-cell></table:table-row></table:table><text:p text:style-name="Text_20_body"/></draw:text-box></draw:frame></text:span></text:p>
      <text:p text:style-name="P90"><draw:polygon text:anchor-type="char" draw:z-index="8" draw:style-name="gr2" draw:text-style-name="P99" svg:width="0.025cm" svg:height="23.076cm" svg:x="11.261cm" svg:y="2.498cm" svg:viewBox="0 0 26 23077" draw:points="26,0 0,0 0,6644 0,23077 26,23077 26,6644"><text:p/></draw:polygon><draw:frame draw:style-name="fr3" text:anchor-type="char" svg:x="1.693cm" svg:y="2.498cm" svg:width="9.216cm" svg:height="23.042cm" draw:z-index="9"><draw:text-box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34"><text:span text:style-name="T9">CA</text:span></text:p></table:table-cell><table:table-cell table:style-name="Tabla5.B1" office:value-type="string"><text:p text:style-name="P28"><text:span text:style-name="T12">COMINOS,</text:span><text:span text:style-name="T24"> </text:span><text:span text:style-name="T12">LOS</text:span><text:span text:style-name="T17"> </text:span><text:span text:style-name="T11">(DISEMINADO)</text:span></text:p></table:table-cell><table:table-cell table:style-name="Tabla5.C1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27"><text:span text:style-name="T12">COMINOS,</text:span><text:span text:style-name="T24"> </text:span><text:span text:style-name="T12">LOS</text:span><text:span text:style-name="T17"> </text:span><text:span text:style-name="T12">-</text:span><text:span text:style-name="T11">PINOLERE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23"><text:span text:style-name="T9">AV</text:span></text:p></table:table-cell><table:table-cell table:style-name="Tabla5.B2" office:value-type="string"><text:p text:style-name="P28"><text:span text:style-name="T11">COMUNIDAD</text:span><text:span text:style-name="T18"> </text:span><text:span text:style-name="T11">IBEROAMERICANA</text:span></text:p></table:table-cell><table:table-cell table:style-name="Tabla5.C2" office:value-type="string"><text:p text:style-name="P19"><text:span text:style-name="T9">3ª</text:span></text:p></table:table-cell></table:table-row><table:table-row table:style-name="Tabla5.4"><table:table-cell table:style-name="Tabla5.A2" office:value-type="string"><text:p text:style-name="P36"><text:span text:style-name="T9">CA</text:span></text:p></table:table-cell><table:table-cell table:style-name="Tabla5.B2" office:value-type="string"><text:p text:style-name="P29"><text:span text:style-name="T11">CONCEPCIÓN</text:span><text:span text:style-name="T25"> </text:span><text:span text:style-name="T11">HERNÁNDEZ</text:span></text:p><text:p text:style-name="P30"><text:span text:style-name="T11">GONZÁLEZ</text:span></text:p></table:table-cell><table:table-cell table:style-name="Tabla5.C2" office:value-type="string"><text:p text:style-name="P21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16"><text:span text:style-name="T12">CONCHA</text:span><text:span text:style-name="T13"> </text:span><text:span text:style-name="T11">MARIN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38"><text:span text:style-name="T12">CONDE</text:span><text:span text:style-name="T24"> </text:span><text:span text:style-name="T12">TREVIÑO,</text:span><text:span text:style-name="T24"> </text:span><text:span text:style-name="T9">EL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53"><text:span text:style-name="T9">PL</text:span></text:p></table:table-cell><table:table-cell table:style-name="Tabla5.B2" office:value-type="string"><text:p text:style-name="P27"><text:span text:style-name="T11">CONSTITUCIÓN</text:span></text:p></table:table-cell><table:table-cell table:style-name="Tabla5.C2" office:value-type="string"><text:p text:style-name="P20"><text:span text:style-name="T9">2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2">CRISTOBAL</text:span><text:span text:style-name="T20"> </text:span><text:span text:style-name="T12">DE</text:span><text:span text:style-name="T21"> </text:span><text:span text:style-name="T11">FRANCHY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7"><text:span text:style-name="T12">CRISTOBAL</text:span><text:span text:style-name="T29"> </text:span><text:span text:style-name="T12">DE</text:span><text:span text:style-name="T17"> </text:span><text:span text:style-name="T12">FRANCHY</text:span><text:span text:style-name="T24"> </text:span><text:span text:style-name="T4">PEAT.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1">CRISTOBAL</text:span><text:span text:style-name="T18"> </text:span><text:span text:style-name="T11">RAMÍREZ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14"><text:span text:style-name="T9">CM</text:span></text:p></table:table-cell><table:table-cell table:style-name="Tabla5.B2" office:value-type="string"><text:p text:style-name="P16"><text:span text:style-name="T12">CRUCITA,</text:span><text:span text:style-name="T20"> </text:span><text:span text:style-name="T9">L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16"><text:span text:style-name="T12">CRUCITA,</text:span><text:span text:style-name="T20"> </text:span><text:span text:style-name="T9">L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13"><text:span text:style-name="T9">CM</text:span></text:p></table:table-cell><table:table-cell table:style-name="Tabla5.B2" office:value-type="string"><text:p text:style-name="P17"><text:span text:style-name="T12">CRUZ</text:span><text:span text:style-name="T9"> </text:span><text:span text:style-name="T11">CHIC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16"><text:span text:style-name="T12">CRUZ</text:span><text:span text:style-name="T4"> </text:span><text:span text:style-name="T12">DE</text:span><text:span text:style-name="T4"> </text:span><text:span text:style-name="T11">CANDELARI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17"><text:span text:style-name="T12">CRUZ</text:span><text:span text:style-name="T30"> </text:span><text:span text:style-name="T12">DE</text:span><text:span text:style-name="T30"> </text:span><text:span text:style-name="T12">LA</text:span><text:span text:style-name="T21"> </text:span><text:span text:style-name="T11">CEBOLLA</text:span></text:p></table:table-cell><table:table-cell table:style-name="Tabla5.C2" office:value-type="string"><text:p text:style-name="P19"><text:span text:style-name="T9">3ª</text:span></text:p></table:table-cell></table:table-row><table:table-row table:style-name="Tabla5.1"><table:table-cell table:style-name="Tabla5.A16" office:value-type="string"><text:p text:style-name="P23"><text:span text:style-name="T9">LU</text:span></text:p></table:table-cell><table:table-cell table:style-name="Tabla5.B16" office:value-type="string"><text:p text:style-name="P17"><text:span text:style-name="T12">CRUZ</text:span><text:span text:style-name="T30"> </text:span><text:span text:style-name="T12">DE</text:span><text:span text:style-name="T30"> </text:span><text:span text:style-name="T12">LA</text:span><text:span text:style-name="T21"> </text:span><text:span text:style-name="T11">CEBOLLA</text:span></text:p></table:table-cell><table:table-cell table:style-name="Tabla5.C16" office:value-type="string"><text:p text:style-name="P19"><text:span text:style-name="T9">3ª</text:span></text:p></table:table-cell></table:table-row><table:table-row table:style-name="Tabla5.2"><table:table-cell table:style-name="Tabla5.A17" office:value-type="string"><text:p text:style-name="P35"><text:span text:style-name="T9">CA</text:span></text:p></table:table-cell><table:table-cell table:style-name="Tabla5.B17" office:value-type="string"><text:p text:style-name="P16"><text:span text:style-name="T12">CRUZ,</text:span><text:span text:style-name="T4"> </text:span><text:span text:style-name="T12">DE</text:span><text:span text:style-name="T4"> </text:span><text:span text:style-name="T9">LA</text:span></text:p></table:table-cell><table:table-cell table:style-name="Tabla5.C17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64"><text:span text:style-name="T9">CL</text:span></text:p></table:table-cell><table:table-cell table:style-name="Tabla5.B2" office:value-type="string"><text:p text:style-name="P28"><text:span text:style-name="T12">CRUZADA</text:span><text:span text:style-name="T13"> </text:span><text:span text:style-name="T12">(FINCA),</text:span><text:span text:style-name="T21"> </text:span><text:span text:style-name="T12">DE</text:span><text:span text:style-name="T21"> </text:span><text:span text:style-name="T9">L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43"><text:span text:style-name="T11">CUARTOS,</text:span><text:span text:style-name="T15"> </text:span><text:span text:style-name="T9">LOS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44"><text:span text:style-name="T11">CUATRO</text:span><text:span text:style-name="T12"> </text:span><text:span text:style-name="T11">CANTILLOS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65"><text:span text:style-name="T9">CL</text:span></text:p></table:table-cell><table:table-cell table:style-name="Tabla5.B2" office:value-type="string"><text:p text:style-name="P43"><text:span text:style-name="T11">CUATRO</text:span><text:span text:style-name="T12"> </text:span><text:span text:style-name="T11">ESQUINAS</text:span></text:p></table:table-cell><table:table-cell table:style-name="Tabla5.C2" office:value-type="string"><text:p text:style-name="P20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7"><text:span text:style-name="T12">CUBO</text:span><text:span text:style-name="T17"> </text:span><text:span text:style-name="T4">ALTO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2">CUESTA</text:span><text:span text:style-name="T29"> </text:span><text:span text:style-name="T11">BACALAO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16"><text:span text:style-name="T12">CUESTA</text:span><text:span text:style-name="T24"> </text:span><text:span text:style-name="T12">DE</text:span><text:span text:style-name="T9"> </text:span><text:span text:style-name="T4">HIG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23"><text:span text:style-name="T9">LU</text:span></text:p></table:table-cell><table:table-cell table:style-name="Tabla5.B2" office:value-type="string"><text:p text:style-name="P17"><text:span text:style-name="T12">CUESTA</text:span><text:span text:style-name="T24"> </text:span><text:span text:style-name="T12">DE</text:span><text:span text:style-name="T9"> </text:span><text:span text:style-name="T4">HIG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27"><text:span text:style-name="T12">CUEVA</text:span><text:span text:style-name="T17"> </text:span><text:span text:style-name="T12">DEL</text:span><text:span text:style-name="T21"> </text:span><text:span text:style-name="T4">NEGRO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23"><text:span text:style-name="T9">LU</text:span></text:p></table:table-cell><table:table-cell table:style-name="Tabla5.B2" office:value-type="string"><text:p text:style-name="P28"><text:span text:style-name="T11">CUEVA</text:span><text:span text:style-name="T16"> </text:span><text:span text:style-name="T11">DEL</text:span><text:span text:style-name="T18"> </text:span><text:span text:style-name="T11">NEGRO-BEBEDERO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27"><text:span text:style-name="T12">CUEVA</text:span><text:span text:style-name="T20"> </text:span><text:span text:style-name="T12">DEL</text:span><text:span text:style-name="T24"> </text:span><text:span text:style-name="T12">NEGRO-EL</text:span><text:span text:style-name="T17"> </text:span><text:span text:style-name="T4">SAUCE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23"><text:span text:style-name="T9">LU</text:span></text:p></table:table-cell><table:table-cell table:style-name="Tabla5.B2" office:value-type="string"><text:p text:style-name="P17"><text:span text:style-name="T12">CUEVA</text:span><text:span text:style-name="T24"> </text:span><text:span text:style-name="T11">JURAD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43"><text:span text:style-name="T12">CUEVAS,</text:span><text:span text:style-name="T24"> </text:span><text:span text:style-name="T9">LAS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1">CULANTRILLO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7"><text:span text:style-name="T12">CURVA</text:span><text:span text:style-name="T17"> </text:span><text:span text:style-name="T12">DEL</text:span><text:span text:style-name="T21"> </text:span><text:span text:style-name="T11">EUCALIPTO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44"><text:span text:style-name="T12">DÁTILES,</text:span><text:span text:style-name="T13"> </text:span><text:span text:style-name="T9">LOS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AV</text:span></text:p></table:table-cell><table:table-cell table:style-name="Tabla5.B2" office:value-type="string"><text:p text:style-name="P43"><text:span text:style-name="T12">DE</text:span><text:span text:style-name="T30"> </text:span><text:span text:style-name="T11">CANARIAS</text:span></text:p></table:table-cell><table:table-cell table:style-name="Tabla5.C2" office:value-type="string"><text:p text:style-name="P20"><text:span text:style-name="T9">2ª</text:span></text:p></table:table-cell></table:table-row><table:table-row table:style-name="Tabla5.1"><table:table-cell table:style-name="Tabla5.A2" office:value-type="string"><text:p text:style-name="P23"><text:span text:style-name="T9">LU</text:span></text:p></table:table-cell><table:table-cell table:style-name="Tabla5.B2" office:value-type="string"><text:p text:style-name="P28"><text:span text:style-name="T12">DEHESA</text:span><text:span text:style-name="T20"> </text:span><text:span text:style-name="T4">ALT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27"><text:span text:style-name="T12">DEHESA</text:span><text:span text:style-name="T24"> </text:span><text:span text:style-name="T12">ALTA</text:span><text:span text:style-name="T13"> </text:span><text:span text:style-name="T11">(DISEMINADO)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UR</text:span></text:p></table:table-cell><table:table-cell table:style-name="Tabla5.B2" office:value-type="string"><text:p text:style-name="P28"><text:span text:style-name="T11">DEHESA</text:span><text:span text:style-name="T15"> </text:span><text:span text:style-name="T11">ALTA-CAMINO</text:span><text:span text:style-name="T15"> </text:span><text:span text:style-name="T4">POLO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16"><text:span text:style-name="T11">DEHESA</text:span><text:span text:style-name="T18"> </text:span><text:span text:style-name="T11">ALTA-LA</text:span><text:span text:style-name="T12"> </text:span><text:span text:style-name="T11">OROTAV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23"><text:span text:style-name="T9">LU</text:span></text:p></table:table-cell><table:table-cell table:style-name="Tabla5.B2" office:value-type="string"><text:p text:style-name="P17"><text:span text:style-name="T11">DEHESA</text:span><text:span text:style-name="T31"> </text:span><text:span text:style-name="T4">BAJ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27"><text:span text:style-name="T11">DEHESA</text:span><text:span text:style-name="T16"> </text:span><text:span text:style-name="T11">BAJA-LA</text:span><text:span text:style-name="T18"> </text:span><text:span text:style-name="T11">OROTAV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UR</text:span></text:p></table:table-cell><table:table-cell table:style-name="Tabla5.B2" office:value-type="string"><text:p text:style-name="P44"><text:span text:style-name="T12">DEHESAS</text:span><text:span text:style-name="T13"> </text:span><text:span text:style-name="T12">ALTAS,</text:span><text:span text:style-name="T13"> </text:span><text:span text:style-name="T9">LAS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16"><text:span text:style-name="T12">DIEGO</text:span><text:span text:style-name="T21"> </text:span><text:span text:style-name="T12">DE</text:span><text:span text:style-name="T9"> </text:span><text:span text:style-name="T4">MESA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1">DINAMARC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14"><text:span text:style-name="T9">CM</text:span></text:p></table:table-cell><table:table-cell table:style-name="Tabla5.B2" office:value-type="string"><text:p text:style-name="P16"><text:span text:style-name="T12">DIONISIO</text:span><text:span text:style-name="T13"> </text:span><text:span text:style-name="T11">OLIV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2">DOCE</text:span><text:span text:style-name="T9"> </text:span><text:span text:style-name="T12">DE</text:span><text:span text:style-name="T4"> </text:span><text:span text:style-name="T11">OCTUBRE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16"><text:span text:style-name="T12">DOCE</text:span><text:span text:style-name="T20"> </text:span><text:span text:style-name="T12">DE</text:span><text:span text:style-name="T20"> </text:span><text:span text:style-name="T12">OCTUBRE-</text:span><text:span text:style-name="T11">TRASERA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2">DOCTOR</text:span><text:span text:style-name="T17"> </text:span><text:span text:style-name="T12">SIXTO</text:span><text:span text:style-name="T21"> </text:span><text:span text:style-name="T12">PERERA</text:span><text:span text:style-name="T20"> </text:span><text:span text:style-name="T4">GLEZ.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7"><text:span text:style-name="T12">DOCTOR</text:span><text:span text:style-name="T21"> </text:span><text:span text:style-name="T12">TOMÁS</text:span><text:span text:style-name="T24"> </text:span><text:span text:style-name="T12">HDEZ.</text:span><text:span text:style-name="T17"> </text:span><text:span text:style-name="T11">RGUEZ.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17"><text:span text:style-name="T12">DOLORES</text:span><text:span text:style-name="T13"> </text:span><text:span text:style-name="T12">MARTÍN</text:span><text:span text:style-name="T20"> </text:span><text:span text:style-name="T11">GARCÍ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16"><text:span text:style-name="T11">DOMINGO</text:span><text:span text:style-name="T16"> </text:span><text:span text:style-name="T11">CABRERA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60"><text:span text:style-name="T11">DOMINGO</text:span><text:span text:style-name="T18"> </text:span><text:span text:style-name="T11">DOMINGUEZ</text:span><text:span text:style-name="T15"> </text:span><text:span text:style-name="T4">LUIS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53"><text:span text:style-name="T9">PA</text:span></text:p></table:table-cell><table:table-cell table:style-name="Tabla5.B2" office:value-type="string"><text:p text:style-name="P43"><text:span text:style-name="T11">DOMINGO</text:span><text:span text:style-name="T16"> </text:span><text:span text:style-name="T11">FEBLES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1">DOMINGO</text:span><text:span text:style-name="T18"> </text:span><text:span text:style-name="T11">HERNÁNDEZ</text:span><text:span text:style-name="T15"> </text:span><text:span text:style-name="T4">GLEZ.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53"><text:span text:style-name="T9">PA</text:span></text:p></table:table-cell><table:table-cell table:style-name="Tabla5.B2" office:value-type="string"><text:p text:style-name="P27"><text:span text:style-name="T11">DOMÍNGUEZ</text:span><text:span text:style-name="T15"> </text:span><text:span text:style-name="T11">ALFONSO</text:span></text:p></table:table-cell><table:table-cell table:style-name="Tabla5.C2" office:value-type="string"><text:p text:style-name="P20"><text:span text:style-name="T9">2ª</text:span></text:p></table:table-cell></table:table-row><table:table-row table:style-name="Tabla5.1"><table:table-cell table:style-name="Tabla5.A2" office:value-type="string"><text:p text:style-name="P52"><text:span text:style-name="T9">PA</text:span></text:p></table:table-cell><table:table-cell table:style-name="Tabla5.B2" office:value-type="string"><text:p text:style-name="P28"><text:span text:style-name="T11">DOMÍNGUEZ</text:span><text:span text:style-name="T18"> </text:span><text:span text:style-name="T11">ALFONSO</text:span><text:span text:style-name="T16"> </text:span><text:span text:style-name="T4">TRNS.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7"><text:span text:style-name="T12">DON</text:span><text:span text:style-name="T7"> </text:span><text:span text:style-name="T11">INDALECIO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13"><text:span text:style-name="T9">CM</text:span></text:p></table:table-cell><table:table-cell table:style-name="Tabla5.B2" office:value-type="string"><text:p text:style-name="P28"><text:span text:style-name="T12">DON</text:span><text:span text:style-name="T17"> </text:span><text:span text:style-name="T12">MIGUEL</text:span><text:span text:style-name="T24"> </text:span><text:span text:style-name="T11">PÉREZ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58" office:value-type="string"><text:p text:style-name="P35"><text:span text:style-name="T9">CA</text:span></text:p></table:table-cell><table:table-cell table:style-name="Tabla5.B58" office:value-type="string"><text:p text:style-name="P49"><text:span text:style-name="T12">DON</text:span><text:span text:style-name="T13"> </text:span><text:span text:style-name="T12">SECUNDINO</text:span><text:span text:style-name="T20"> </text:span><text:span text:style-name="T11">DELGADO</text:span></text:p></table:table-cell><table:table-cell table:style-name="Tabla5.C58" office:value-type="string"><text:p text:style-name="P20"><text:span text:style-name="T9">3ª</text:span></text:p></table:table-cell></table:table-row></table:table><text:p text:style-name="Text_20_body"/></draw:text-box></draw:frame><draw:frame draw:style-name="fr3" text:anchor-type="char" svg:x="11.696cm" svg:y="2.498cm" svg:width="9.216cm" svg:height="6.26cm" draw:z-index="10"><draw:text-box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4"><text:span text:style-name="T9">CA</text:span></text:p></table:table-cell><table:table-cell table:style-name="Tabla6.B1" office:value-type="string"><text:p text:style-name="P60"><text:span text:style-name="T12">CRUZ</text:span><text:span text:style-name="T9"> </text:span><text:span text:style-name="T12">DE</text:span><text:span text:style-name="T4"> </text:span><text:span text:style-name="T12">LA</text:span><text:span text:style-name="T17"> </text:span><text:span text:style-name="T12">CEBOLLA</text:span><text:span text:style-name="T9"> </text:span><text:span text:style-name="T11">TRANSV.</text:span></text:p></table:table-cell><table:table-cell table:style-name="Tabla6.C1" office:value-type="string"><text:p text:style-name="P54"><text:span text:style-name="T9">3ª</text:span></text:p></table:table-cell></table:table-row><table:table-row table:style-name="Tabla6.2"><table:table-cell table:style-name="Tabla6.A2" office:value-type="string"><text:p text:style-name="P35"><text:span text:style-name="T9">CA</text:span></text:p></table:table-cell><table:table-cell table:style-name="Tabla6.B2" office:value-type="string"><text:p text:style-name="P27"><text:span text:style-name="T12">CRUZ</text:span><text:span text:style-name="T30"> </text:span><text:span text:style-name="T12">DE</text:span><text:span text:style-name="T30"> </text:span><text:span text:style-name="T12">LA</text:span><text:span text:style-name="T21"> </text:span><text:span text:style-name="T4">PALMA</text:span></text:p></table:table-cell><table:table-cell table:style-name="Tabla6.C2" office:value-type="string"><text:p text:style-name="P55"><text:span text:style-name="T9">4ª</text:span></text:p></table:table-cell></table:table-row><table:table-row table:style-name="Tabla6.1"><table:table-cell table:style-name="Tabla6.A2" office:value-type="string"><text:p text:style-name="P34"><text:span text:style-name="T9">CA</text:span></text:p></table:table-cell><table:table-cell table:style-name="Tabla6.B2" office:value-type="string"><text:p text:style-name="P60"><text:span text:style-name="T12">CRUZ</text:span><text:span text:style-name="T9"> </text:span><text:span text:style-name="T12">DE</text:span><text:span text:style-name="T4"> </text:span><text:span text:style-name="T12">LAS</text:span><text:span text:style-name="T4"> </text:span><text:span text:style-name="T11">ANIMAS</text:span></text:p></table:table-cell><table:table-cell table:style-name="Tabla6.C2" office:value-type="string"><text:p text:style-name="P54"><text:span text:style-name="T9">3ª</text:span></text:p></table:table-cell></table:table-row><table:table-row table:style-name="Tabla6.2"><table:table-cell table:style-name="Tabla6.A2" office:value-type="string"><text:p text:style-name="P24"><text:span text:style-name="T9">LU</text:span></text:p></table:table-cell><table:table-cell table:style-name="Tabla6.B2" office:value-type="string"><text:p text:style-name="P59"><text:span text:style-name="T12">CRUZ</text:span><text:span text:style-name="T9"> </text:span><text:span text:style-name="T12">DE</text:span><text:span text:style-name="T4"> </text:span><text:span text:style-name="T12">LAS</text:span><text:span text:style-name="T4"> </text:span><text:span text:style-name="T11">ÁNIMAS</text:span></text:p></table:table-cell><table:table-cell table:style-name="Tabla6.C2" office:value-type="string"><text:p text:style-name="P55"><text:span text:style-name="T9">3ª</text:span></text:p></table:table-cell></table:table-row><table:table-row table:style-name="Tabla6.1"><table:table-cell table:style-name="Tabla6.A2" office:value-type="string"><text:p text:style-name="P13"><text:span text:style-name="T9">CM</text:span></text:p></table:table-cell><table:table-cell table:style-name="Tabla6.B2" office:value-type="string"><text:p text:style-name="P60"><text:span text:style-name="T12">CRUZ</text:span><text:span text:style-name="T9"> </text:span><text:span text:style-name="T12">DE</text:span><text:span text:style-name="T4"> </text:span><text:span text:style-name="T12">LOS</text:span><text:span text:style-name="T4"> </text:span><text:span text:style-name="T11">MARTILLOS</text:span></text:p></table:table-cell><table:table-cell table:style-name="Tabla6.C2" office:value-type="string"><text:p text:style-name="P54"><text:span text:style-name="T9">4ª</text:span></text:p></table:table-cell></table:table-row><table:table-row table:style-name="Tabla6.2"><table:table-cell table:style-name="Tabla6.A2" office:value-type="string"><text:p text:style-name="P24"><text:span text:style-name="T9">LU</text:span></text:p></table:table-cell><table:table-cell table:style-name="Tabla6.B2" office:value-type="string"><text:p text:style-name="P59"><text:span text:style-name="T12">CRUZ</text:span><text:span text:style-name="T9"> </text:span><text:span text:style-name="T12">DE</text:span><text:span text:style-name="T4"> </text:span><text:span text:style-name="T12">LOS</text:span><text:span text:style-name="T4"> </text:span><text:span text:style-name="T11">MARTILLOS</text:span></text:p></table:table-cell><table:table-cell table:style-name="Tabla6.C2" office:value-type="string"><text:p text:style-name="P55"><text:span text:style-name="T9">4ª</text:span></text:p></table:table-cell></table:table-row><table:table-row table:style-name="Tabla6.1"><table:table-cell table:style-name="Tabla6.A2" office:value-type="string"><text:p text:style-name="P23"><text:span text:style-name="T9">LU</text:span></text:p></table:table-cell><table:table-cell table:style-name="Tabla6.B2" office:value-type="string"><text:p text:style-name="P48"><text:span text:style-name="T12">CRUZ</text:span><text:span text:style-name="T21"> </text:span><text:span text:style-name="T12">DE</text:span><text:span text:style-name="T21"> </text:span><text:span text:style-name="T12">LOS</text:span><text:span text:style-name="T21"> </text:span><text:span text:style-name="T12">MARTILLOS</text:span><text:span text:style-name="T21"> </text:span><text:span text:style-name="T4">(DIS)</text:span></text:p></table:table-cell><table:table-cell table:style-name="Tabla6.C2" office:value-type="string"><text:p text:style-name="P54"><text:span text:style-name="T9">4ª</text:span></text:p></table:table-cell></table:table-row><table:table-row table:style-name="Tabla6.2"><table:table-cell table:style-name="Tabla6.A2" office:value-type="string"><text:p text:style-name="P14"><text:span text:style-name="T9">CM</text:span></text:p></table:table-cell><table:table-cell table:style-name="Tabla6.B2" office:value-type="string"><text:p text:style-name="P59"><text:span text:style-name="T12">CRUZ</text:span><text:span text:style-name="T21"> </text:span><text:span text:style-name="T12">DE</text:span><text:span text:style-name="T21"> </text:span><text:span text:style-name="T12">LOS</text:span><text:span text:style-name="T21"> </text:span><text:span text:style-name="T12">MARTILLOS</text:span><text:span text:style-name="T9"> </text:span><text:span text:style-name="T4">TRAN.</text:span></text:p></table:table-cell><table:table-cell table:style-name="Tabla6.C2" office:value-type="string"><text:p text:style-name="P55"><text:span text:style-name="T9">4ª</text:span></text:p></table:table-cell></table:table-row><table:table-row table:style-name="Tabla6.1"><table:table-cell table:style-name="Tabla6.A2" office:value-type="string"><text:p text:style-name="P13"><text:span text:style-name="T9">CM</text:span></text:p></table:table-cell><table:table-cell table:style-name="Tabla6.B2" office:value-type="string"><text:p text:style-name="P28"><text:span text:style-name="T12">CRUZ</text:span><text:span text:style-name="T4"> </text:span><text:span text:style-name="T12">DE</text:span><text:span text:style-name="T4"> </text:span><text:span text:style-name="T9">TEA</text:span></text:p></table:table-cell><table:table-cell table:style-name="Tabla6.C2" office:value-type="string"><text:p text:style-name="P54"><text:span text:style-name="T9">4ª</text:span></text:p></table:table-cell></table:table-row><table:table-row table:style-name="Tabla6.2"><table:table-cell table:style-name="Tabla6.A2" office:value-type="string"><text:p text:style-name="P24"><text:span text:style-name="T9">LU</text:span></text:p></table:table-cell><table:table-cell table:style-name="Tabla6.B2" office:value-type="string"><text:p text:style-name="P27"><text:span text:style-name="T12">CRUZ</text:span><text:span text:style-name="T4"> </text:span><text:span text:style-name="T12">DE</text:span><text:span text:style-name="T4"> </text:span><text:span text:style-name="T9">TEA</text:span></text:p></table:table-cell><table:table-cell table:style-name="Tabla6.C2" office:value-type="string"><text:p text:style-name="P55"><text:span text:style-name="T9">4ª</text:span></text:p></table:table-cell></table:table-row><table:table-row table:style-name="Tabla6.1"><table:table-cell table:style-name="Tabla6.A2" office:value-type="string"><text:p text:style-name="P23"><text:span text:style-name="T9">LU</text:span></text:p></table:table-cell><table:table-cell table:style-name="Tabla6.B2" office:value-type="string"><text:p text:style-name="P48"><text:span text:style-name="T12">CRUZ</text:span><text:span text:style-name="T30"> </text:span><text:span text:style-name="T12">DE</text:span><text:span text:style-name="T30"> </text:span><text:span text:style-name="T12">TEA</text:span><text:span text:style-name="T21"> </text:span><text:span text:style-name="T12">EL</text:span><text:span text:style-name="T9"> </text:span><text:span text:style-name="T4">VELO</text:span></text:p></table:table-cell><table:table-cell table:style-name="Tabla6.C2" office:value-type="string"><text:p text:style-name="P54"><text:span text:style-name="T9">4ª</text:span></text:p></table:table-cell></table:table-row><table:table-row table:style-name="Tabla6.2"><table:table-cell table:style-name="Tabla6.A2" office:value-type="string"><text:p text:style-name="P14"><text:span text:style-name="T9">CM</text:span></text:p></table:table-cell><table:table-cell table:style-name="Tabla6.B2" office:value-type="string"><text:p text:style-name="P59"><text:span text:style-name="T12">CRUZ</text:span><text:span text:style-name="T9"> </text:span><text:span text:style-name="T12">DEL</text:span><text:span text:style-name="T21"> </text:span><text:span text:style-name="T11">CORTE</text:span></text:p></table:table-cell><table:table-cell table:style-name="Tabla6.C2" office:value-type="string"><text:p text:style-name="P55"><text:span text:style-name="T9">4ª</text:span></text:p></table:table-cell></table:table-row><table:table-row table:style-name="Tabla6.1"><table:table-cell table:style-name="Tabla6.A2" office:value-type="string"><text:p text:style-name="P23"><text:span text:style-name="T9">LU</text:span></text:p></table:table-cell><table:table-cell table:style-name="Tabla6.B2" office:value-type="string"><text:p text:style-name="P60"><text:span text:style-name="T12">CRUZ</text:span><text:span text:style-name="T9"> </text:span><text:span text:style-name="T12">DEL</text:span><text:span text:style-name="T21"> </text:span><text:span text:style-name="T11">CORTE</text:span></text:p></table:table-cell><table:table-cell table:style-name="Tabla6.C2" office:value-type="string"><text:p text:style-name="P54"><text:span text:style-name="T9">4ª</text:span></text:p></table:table-cell></table:table-row><table:table-row table:style-name="Tabla6.2"><table:table-cell table:style-name="Tabla6.A2" office:value-type="string"><text:p text:style-name="P53"><text:span text:style-name="T9">PL</text:span></text:p></table:table-cell><table:table-cell table:style-name="Tabla6.B2" office:value-type="string"><text:p text:style-name="P59"><text:span text:style-name="T12">CRUZ</text:span><text:span text:style-name="T9"> </text:span><text:span text:style-name="T12">DEL</text:span><text:span text:style-name="T21"> </text:span><text:span text:style-name="T11">TEIDE</text:span></text:p></table:table-cell><table:table-cell table:style-name="Tabla6.C2" office:value-type="string"><text:p text:style-name="P55"><text:span text:style-name="T9">3ª</text:span></text:p></table:table-cell></table:table-row><table:table-row table:style-name="Tabla6.1"><table:table-cell table:style-name="Tabla6.A2" office:value-type="string"><text:p text:style-name="P34"><text:span text:style-name="T9">CA</text:span></text:p></table:table-cell><table:table-cell table:style-name="Tabla6.B2" office:value-type="string"><text:p text:style-name="P60"><text:span text:style-name="T12">CRUZ</text:span><text:span text:style-name="T9"> </text:span><text:span text:style-name="T11">VERDE</text:span></text:p></table:table-cell><table:table-cell table:style-name="Tabla6.C2" office:value-type="string"><text:p text:style-name="P54"><text:span text:style-name="T9">3ª</text:span></text:p></table:table-cell></table:table-row><table:table-row table:style-name="Tabla6.2"><table:table-cell table:style-name="Tabla6.A16" office:value-type="string"><text:p text:style-name="P53"><text:span text:style-name="T9">PL</text:span></text:p></table:table-cell><table:table-cell table:style-name="Tabla6.B16" office:value-type="string"><text:p text:style-name="P59"><text:span text:style-name="T12">CRUZ</text:span><text:span text:style-name="T9"> </text:span><text:span text:style-name="T11">VERDE</text:span></text:p></table:table-cell><table:table-cell table:style-name="Tabla6.C16" office:value-type="string"><text:p text:style-name="P55"><text:span text:style-name="T9">3ª</text:span></text:p></table:table-cell></table:table-row></table:table><text:p text:style-name="Text_20_body"/></draw:text-box></draw:frame><draw:frame draw:style-name="fr3" text:anchor-type="char" svg:x="11.696cm" svg:y="9.14cm" svg:width="9.216cm" svg:height="16.388cm" draw:z-index="11"><draw:text-box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14"><text:span text:style-name="T9">CM</text:span></text:p></table:table-cell><table:table-cell table:style-name="Tabla7.B1" office:value-type="string"><text:p text:style-name="P49"><text:span text:style-name="T12">DON</text:span><text:span text:style-name="T7"> </text:span><text:span text:style-name="T11">VICTOR</text:span></text:p></table:table-cell><table:table-cell table:style-name="Tabla7.C1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2">DOÑA</text:span><text:span text:style-name="T4"> </text:span><text:span text:style-name="T12">ANA</text:span><text:span text:style-name="T21"> </text:span><text:span text:style-name="T12">-</text:span><text:span text:style-name="T4"> </text:span><text:span text:style-name="T12">CRUZ</text:span><text:span text:style-name="T30"> </text:span><text:span text:style-name="T12">DE</text:span><text:span text:style-name="T30"> </text:span><text:span text:style-name="T9">TEA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24"><text:span text:style-name="T9">LU</text:span></text:p></table:table-cell><table:table-cell table:style-name="Tabla7.B2" office:value-type="string"><text:p text:style-name="P27"><text:span text:style-name="T12">DOÑA</text:span><text:span text:style-name="T4"> </text:span><text:span text:style-name="T12">ANA</text:span><text:span text:style-name="T21"> </text:span><text:span text:style-name="T12">-</text:span><text:span text:style-name="T4"> </text:span><text:span text:style-name="T12">CRUZ</text:span><text:span text:style-name="T30"> </text:span><text:span text:style-name="T12">DE</text:span><text:span text:style-name="T30"> </text:span><text:span text:style-name="T9">TE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8"><text:span text:style-name="T12">DOÑA</text:span><text:span text:style-name="T7"> </text:span><text:span text:style-name="T11">AURELIA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9"><text:span text:style-name="T12">DR.</text:span><text:span text:style-name="T20"> </text:span><text:span text:style-name="T12">RODRIGUEZ</text:span><text:span text:style-name="T24"> </text:span><text:span text:style-name="T4">VIVAS</text:span></text:p></table:table-cell><table:table-cell table:style-name="Tabla7.C2" office:value-type="string"><text:p text:style-name="P11"><text:span text:style-name="T9">3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43"><text:span text:style-name="T12">DR.</text:span><text:span text:style-name="T20"> </text:span><text:span text:style-name="T12">RODRIGUEZ</text:span><text:span text:style-name="T24"> </text:span><text:span text:style-name="T12">VIVAS-TR.</text:span><text:span text:style-name="T24"> </text:span><text:span text:style-name="T9">1ª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8"><text:span text:style-name="T11">DR.DOMINGO</text:span><text:span text:style-name="T15"> </text:span><text:span text:style-name="T11">GLEZ.GARCÍA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24"><text:span text:style-name="T9">AV</text:span></text:p></table:table-cell><table:table-cell table:style-name="Tabla7.B2" office:value-type="string"><text:p text:style-name="P68"><text:span text:style-name="T12">DR.EMILIO</text:span><text:span text:style-name="T22"> </text:span><text:span text:style-name="T12">LUQUE</text:span><text:span text:style-name="T13"> </text:span><text:span text:style-name="T11">MORENO</text:span></text:p></table:table-cell><table:table-cell table:style-name="Tabla7.C2" office:value-type="string"><text:p text:style-name="P11"><text:span text:style-name="T9">2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0"><text:span text:style-name="T11">DR.RODRÍGUEZ</text:span><text:span text:style-name="T23"> </text:span><text:span text:style-name="T4">VIVAS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9"><text:span text:style-name="T11">DR.RODRÍGUEZ</text:span><text:span text:style-name="T14"> </text:span><text:span text:style-name="T11">VIVAS</text:span><text:span text:style-name="T14"> </text:span><text:span text:style-name="T11">TRANS.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2">DRAGO,</text:span><text:span text:style-name="T20"> </text:span><text:span text:style-name="T9">EL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24"><text:span text:style-name="T9">LU</text:span></text:p></table:table-cell><table:table-cell table:style-name="Tabla7.B2" office:value-type="string"><text:p text:style-name="P27"><text:span text:style-name="T12">DRAGO,</text:span><text:span text:style-name="T20"> </text:span><text:span text:style-name="T9">EL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UR</text:span></text:p></table:table-cell><table:table-cell table:style-name="Tabla7.B2" office:value-type="string"><text:p text:style-name="P28"><text:span text:style-name="T12">DRAGO,</text:span><text:span text:style-name="T20"> </text:span><text:span text:style-name="T9">EL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7"><text:span text:style-name="T11">DRAGUITO,</text:span><text:span text:style-name="T19"> </text:span><text:span text:style-name="T21">EL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0"><text:span text:style-name="T12">DULCE</text:span><text:span text:style-name="T21"> </text:span><text:span text:style-name="T12">MARIA</text:span><text:span text:style-name="T24"> </text:span><text:span text:style-name="T11">LOYNAZ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UR</text:span></text:p></table:table-cell><table:table-cell table:style-name="Tabla7.B2" office:value-type="string"><text:p text:style-name="P27"><text:span text:style-name="T11">DUQUESA,</text:span><text:span text:style-name="T18"> </text:span><text:span text:style-name="T9">LA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1">EDUCADORA</text:span><text:span text:style-name="T16"> </text:span><text:span text:style-name="T11">LUCÍA</text:span><text:span text:style-name="T18"> </text:span><text:span text:style-name="T4">MESA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53"><text:span text:style-name="T9">PA</text:span></text:p></table:table-cell><table:table-cell table:style-name="Tabla7.B2" office:value-type="string"><text:p text:style-name="P27"><text:span text:style-name="T11">EL</text:span><text:span text:style-name="T16"> </text:span><text:span text:style-name="T11">BOSQUITO-LA</text:span><text:span text:style-name="T16"> </text:span><text:span text:style-name="T11">MARZAGANA</text:span></text:p></table:table-cell><table:table-cell table:style-name="Tabla7.C2" office:value-type="string"><text:p text:style-name="P73"><text:span text:style-name="T9">3º</text:span></text:p></table:table-cell></table:table-row><table:table-row table:style-name="Tabla7.2"><table:table-cell table:style-name="Tabla7.A2" office:value-type="string"><text:p text:style-name="P52"><text:span text:style-name="T9">PL</text:span></text:p></table:table-cell><table:table-cell table:style-name="Tabla7.B2" office:value-type="string"><text:p text:style-name="P28"><text:span text:style-name="T11">ENCUENTRO,</text:span><text:span text:style-name="T15"> </text:span><text:span text:style-name="T21">EL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49"><text:span text:style-name="T12">ERA,</text:span><text:span text:style-name="T21"> </text:span><text:span text:style-name="T9">L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0"><text:span text:style-name="T12">ERAS</text:span><text:span text:style-name="T7"> </text:span><text:span text:style-name="T12">DEL</text:span><text:span text:style-name="T17"> </text:span><text:span text:style-name="T11">MARQUÉS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49"><text:span text:style-name="T11">ESCALONATA,</text:span><text:span text:style-name="T19"> </text:span><text:span text:style-name="T9">L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1">ESCARLATA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9"><text:span text:style-name="T12">ESCRITOR</text:span><text:span text:style-name="T24"> </text:span><text:span text:style-name="T12">MESA</text:span><text:span text:style-name="T13"> </text:span><text:span text:style-name="T11">BENÍTEZ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64"><text:span text:style-name="T9">CL</text:span></text:p></table:table-cell><table:table-cell table:style-name="Tabla7.B2" office:value-type="string"><text:p text:style-name="P28"><text:span text:style-name="T11">ESCUELA,</text:span><text:span text:style-name="T19"> </text:span><text:span text:style-name="T9">LA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65"><text:span text:style-name="T9">CL</text:span></text:p></table:table-cell><table:table-cell table:style-name="Tabla7.B2" office:value-type="string"><text:p text:style-name="P27"><text:span text:style-name="T11">ESCUELA,</text:span><text:span text:style-name="T23"> </text:span><text:span text:style-name="T11">LA-TRASER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8"><text:span text:style-name="T12">ESCULTOR</text:span><text:span text:style-name="T20"> </text:span><text:span text:style-name="T12">EZEQUIEL</text:span><text:span text:style-name="T20"> </text:span><text:span text:style-name="T12">DE</text:span><text:span text:style-name="T24"> </text:span><text:span text:style-name="T4">LEÓN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7"><text:span text:style-name="T11">ESPAÑ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8"><text:span text:style-name="T12">ESTEBAN</text:span><text:span text:style-name="T22"> </text:span><text:span text:style-name="T11">PERDIGÓN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7"><text:span text:style-name="T11">ESTERLICI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2">ESTOPA,</text:span><text:span text:style-name="T20"> </text:span><text:span text:style-name="T9">LA</text:span></text:p></table:table-cell><table:table-cell table:style-name="Tabla7.C2" office:value-type="string"><text:p text:style-name="P10"><text:span text:style-name="T9">3ª</text:span></text:p></table:table-cell></table:table-row><table:table-row table:style-name="Tabla7.32"><table:table-cell table:style-name="Tabla7.A2" office:value-type="string"><text:p text:style-name="P36"><text:span text:style-name="T9">CA</text:span></text:p></table:table-cell><table:table-cell table:style-name="Tabla7.B2" office:value-type="string"><text:p text:style-name="P51"><text:span text:style-name="T12">EUGENIO</text:span><text:span text:style-name="T22"> </text:span><text:span text:style-name="T12">BENJAMIN</text:span><text:span text:style-name="T13"> </text:span><text:span text:style-name="T11">AFONSO</text:span></text:p><text:p text:style-name="P50"><text:span text:style-name="T11">PADRON</text:span></text:p></table:table-cell><table:table-cell table:style-name="Tabla7.C2" office:value-type="string"><text:p text:style-name="P12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7"><text:span text:style-name="T11">EUROP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0"><text:span text:style-name="T11">EUSEBIA</text:span><text:span text:style-name="T18"> </text:span><text:span text:style-name="T11">GONZÁLEZ</text:span><text:span text:style-name="T19"> </text:span><text:span text:style-name="T11">GONZÁLEZ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9"><text:span text:style-name="T11">FAMILIA</text:span><text:span text:style-name="T12"> </text:span><text:span text:style-name="T11">IRIARTE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2">FARIÑA,</text:span><text:span text:style-name="T24"> </text:span><text:span text:style-name="T9">LA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35"><text:span text:style-name="T9">BA</text:span></text:p></table:table-cell><table:table-cell table:style-name="Tabla7.B2" office:value-type="string"><text:p text:style-name="P27"><text:span text:style-name="T12">FAST,</text:span><text:span text:style-name="T4"> </text:span><text:span text:style-name="T12">LA</text:span><text:span text:style-name="T24"> </text:span><text:span text:style-name="T11">TRANSVERAL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8"><text:span text:style-name="T12">FELICIANO</text:span><text:span text:style-name="T24"> </text:span><text:span text:style-name="T12">DE</text:span><text:span text:style-name="T21"> </text:span><text:span text:style-name="T4">ABREU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49"><text:span text:style-name="T11">FELIPE</text:span><text:span text:style-name="T19"> </text:span><text:span text:style-name="T11">CASANOVA</text:span><text:span text:style-name="T16"> </text:span><text:span text:style-name="T11">MACHADO</text:span></text:p></table:table-cell><table:table-cell table:style-name="Tabla7.C2" office:value-type="string"><text:p text:style-name="P11"><text:span text:style-name="T9">3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9"><text:span text:style-name="T12">FELIPE</text:span><text:span text:style-name="T13"> </text:span><text:span text:style-name="T12">MACHADO</text:span><text:span text:style-name="T20"> </text:span><text:span text:style-name="T12">BENÍTEZ</text:span><text:span text:style-name="T17"> </text:span><text:span text:style-name="T21">DE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41" office:value-type="string"><text:p text:style-name="P34"><text:span text:style-name="T9">CA</text:span></text:p></table:table-cell><table:table-cell table:style-name="Tabla7.B41" office:value-type="string"><text:p text:style-name="P48"><text:span text:style-name="T12">FELIX</text:span><text:span text:style-name="T13"> </text:span><text:span text:style-name="T12">HERNANDEZ</text:span><text:span text:style-name="T22"> </text:span><text:span text:style-name="T11">PACHECO</text:span></text:p></table:table-cell><table:table-cell table:style-name="Tabla7.C41" office:value-type="string"><text:p text:style-name="P10"><text:span text:style-name="T9">4ª</text:span></text:p></table:table-cell></table:table-row></table:table><text:p text:style-name="Text_20_body"/></draw:text-box></draw:frame></text:p>
      <text:p text:style-name="P3"><draw:polygon text:anchor-type="char" draw:z-index="2" draw:style-name="gr3" draw:text-style-name="P99" svg:width="0.025cm" svg:height="23.101cm" svg:x="11.261cm" svg:y="2.498cm" svg:viewBox="0 0 26 23102" draw:points="26,0 0,0 0,9800 0,23102 26,23102 26,9800"><text:p/></draw:polygon><draw:frame draw:style-name="fr4" text:anchor-type="as-char" svg:width="9.005cm" svg:height="23.123cm" draw:z-index="0"><draw:text-box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34"><text:span text:style-name="T9">CA</text:span></text:p></table:table-cell><table:table-cell table:style-name="Tabla8.B1" office:value-type="string"><text:p text:style-name="P44"><text:span text:style-name="T11">FERNANDO</text:span><text:span text:style-name="T12"> </text:span><text:span text:style-name="T11">FUENTES</text:span></text:p></table:table-cell><table:table-cell table:style-name="Tabla8.C1" office:value-type="string"><text:p text:style-name="P19"><text:span text:style-name="T9">3ª</text:span></text:p></table:table-cell></table:table-row><table:table-row table:style-name="Tabla8.2"><table:table-cell table:style-name="Tabla8.A2" office:value-type="string"><text:p text:style-name="P53"><text:span text:style-name="T9">PL</text:span></text:p></table:table-cell><table:table-cell table:style-name="Tabla8.B2" office:value-type="string"><text:p text:style-name="P43"><text:span text:style-name="T11">FERNANDO</text:span><text:span text:style-name="T12"> </text:span><text:span text:style-name="T11">FUENTES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28"><text:span text:style-name="T11">FERNANDO</text:span><text:span text:style-name="T12"> </text:span><text:span text:style-name="T11">MÉNDEZ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27"><text:span text:style-name="T11">FIESCO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28"><text:span text:style-name="T11">FIESCO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70"><text:span text:style-name="T12">FIESCO</text:span><text:span text:style-name="T21"> </text:span><text:span text:style-name="T9">2ª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71"><text:span text:style-name="T12">FIESCO</text:span><text:span text:style-name="T21"> </text:span><text:span text:style-name="T9">3ª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70"><text:span text:style-name="T12">FIESCO</text:span><text:span text:style-name="T21"> </text:span><text:span text:style-name="T9">4ª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1">FIGUEROA</text:span></text:p></table:table-cell><table:table-cell table:style-name="Tabla8.C2" office:value-type="string"><text:p text:style-name="P19"><text:span text:style-name="T9">3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16"><text:span text:style-name="T12">FINCA</text:span><text:span text:style-name="T21"> </text:span><text:span text:style-name="T12">DE</text:span><text:span text:style-name="T4"> </text:span><text:span text:style-name="T12">LA</text:span><text:span text:style-name="T21"> </text:span><text:span text:style-name="T11">CRUZAD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28"><text:span text:style-name="T12">FINCA</text:span><text:span text:style-name="T17"> </text:span><text:span text:style-name="T12">EL</text:span><text:span text:style-name="T7"> </text:span><text:span text:style-name="T4">PINO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16"><text:span text:style-name="T12">FINCA</text:span><text:span text:style-name="T9"> </text:span><text:span text:style-name="T12">LA</text:span><text:span text:style-name="T21"> </text:span><text:span text:style-name="T11">CABEZAD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17"><text:span text:style-name="T12">FINCA</text:span><text:span text:style-name="T9"> </text:span><text:span text:style-name="T12">LA</text:span><text:span text:style-name="T21"> </text:span><text:span text:style-name="T11">LADER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16"><text:span text:style-name="T12">FINCA</text:span><text:span text:style-name="T9"> </text:span><text:span text:style-name="T12">LA</text:span><text:span text:style-name="T21"> </text:span><text:span text:style-name="T11">RESBAL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44"><text:span text:style-name="T12">FINCA</text:span><text:span text:style-name="T21"> </text:span><text:span text:style-name="T12">LOS</text:span><text:span text:style-name="T9"> </text:span><text:span text:style-name="T11">ARROYOS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16"><text:span text:style-name="T11">FINLANDI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1">FINLANDIA-PARALEL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43"><text:span text:style-name="T12">FLORES,</text:span><text:span text:style-name="T20"> </text:span><text:span text:style-name="T9">LAS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17"><text:span text:style-name="T12">FLORIDA</text:span><text:span text:style-name="T24"> </text:span><text:span text:style-name="T4">ALT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16"><text:span text:style-name="T11">FLORIDA</text:span><text:span text:style-name="T18"> </text:span><text:span text:style-name="T4">BAJ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28"><text:span text:style-name="T11">FLORIDA,</text:span><text:span text:style-name="T19"> </text:span><text:span text:style-name="T9">L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UR</text:span></text:p></table:table-cell><table:table-cell table:style-name="Tabla8.B2" office:value-type="string"><text:p text:style-name="P27"><text:span text:style-name="T11">FLORIDA,</text:span><text:span text:style-name="T19"> </text:span><text:span text:style-name="T9">L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52"><text:span text:style-name="T9">PL</text:span></text:p></table:table-cell><table:table-cell table:style-name="Tabla8.B2" office:value-type="string"><text:p text:style-name="P28"><text:span text:style-name="T11">FRANCHY</text:span><text:span text:style-name="T18"> </text:span><text:span text:style-name="T11">ALFARO</text:span></text:p></table:table-cell><table:table-cell table:style-name="Tabla8.C2" office:value-type="string"><text:p text:style-name="P19"><text:span text:style-name="T9">2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16"><text:span text:style-name="T11">FRANCI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5" office:value-type="string"><text:p text:style-name="P34"><text:span text:style-name="T9">CA</text:span></text:p></table:table-cell><table:table-cell table:style-name="Tabla8.B25" office:value-type="string"><text:p text:style-name="P28"><text:span text:style-name="T11">FRANCISCO</text:span><text:span text:style-name="T15"> </text:span><text:span text:style-name="T11">AFONSO</text:span><text:span text:style-name="T18"> </text:span><text:span text:style-name="T11">CARRILLO.</text:span></text:p></table:table-cell><table:table-cell table:style-name="Tabla8.C25" office:value-type="string"><text:p text:style-name="P19"><text:span text:style-name="T9">3ª</text:span></text:p></table:table-cell></table:table-row><table:table-row table:style-name="Tabla8.2"><table:table-cell table:style-name="Tabla8.A26" office:value-type="string"><text:p text:style-name="P14"><text:span text:style-name="T9">CM</text:span></text:p></table:table-cell><table:table-cell table:style-name="Tabla8.B26" office:value-type="string"><text:p text:style-name="P43"><text:span text:style-name="T11">FUENTE</text:span><text:span text:style-name="T19"> </text:span><text:span text:style-name="T11">VIEJA-BENIJOS</text:span></text:p></table:table-cell><table:table-cell table:style-name="Tabla8.C26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44"><text:span text:style-name="T11">FUENTE</text:span><text:span text:style-name="T19"> </text:span><text:span text:style-name="T11">VIEJA-BENIJOS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16"><text:span text:style-name="T11">FUENTE</text:span><text:span text:style-name="T19"> </text:span><text:span text:style-name="T11">VIEJA-LA</text:span><text:span text:style-name="T16"> </text:span><text:span text:style-name="T11">PERDOM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17"><text:span text:style-name="T12">FUENTE,</text:span><text:span text:style-name="T13"> </text:span><text:span text:style-name="T9">L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37"><text:span text:style-name="T12">GALLO</text:span><text:span text:style-name="T21"> </text:span><text:span text:style-name="T12">CRUZ</text:span><text:span text:style-name="T7"> </text:span><text:span text:style-name="T12">DE</text:span><text:span text:style-name="T9"> </text:span><text:span text:style-name="T12">TEA,</text:span><text:span text:style-name="T7"> </text:span><text:span text:style-name="T9">EL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38"><text:span text:style-name="T12">GALLO,</text:span><text:span text:style-name="T13"> </text:span><text:span text:style-name="T9">EL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37"><text:span text:style-name="T12">GALLO,</text:span><text:span text:style-name="T13"> </text:span><text:span text:style-name="T9">EL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28"><text:span text:style-name="T12">GALLO,</text:span><text:span text:style-name="T7"> </text:span><text:span text:style-name="T12">EL</text:span><text:span text:style-name="T21"> </text:span><text:span text:style-name="T12">-</text:span><text:span text:style-name="T9"> </text:span><text:span text:style-name="T11">BEBEDERO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37"><text:span text:style-name="T12">GALLO,</text:span><text:span text:style-name="T7"> </text:span><text:span text:style-name="T12">EL</text:span><text:span text:style-name="T7"> </text:span><text:span text:style-name="T11">TRANSVERSAL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17"><text:span text:style-name="T11">GALVANA,</text:span><text:span text:style-name="T15"> </text:span><text:span text:style-name="T9">L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27"><text:span text:style-name="T12">GALVANA,</text:span><text:span text:style-name="T4"> </text:span><text:span text:style-name="T12">LA</text:span><text:span text:style-name="T21"> </text:span><text:span text:style-name="T12">-</text:span><text:span text:style-name="T9"> </text:span><text:span text:style-name="T12">S.</text:span><text:span text:style-name="T30"> </text:span><text:span text:style-name="T11">JERÓNIMO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1">GANADERÍA</text:span></text:p></table:table-cell><table:table-cell table:style-name="Tabla8.C2" office:value-type="string"><text:p text:style-name="P19"><text:span text:style-name="T9">1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27"><text:span text:style-name="T11">GARABOTO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28"><text:span text:style-name="T11">GARCÍA</text:span><text:span text:style-name="T12"> </text:span><text:span text:style-name="T11">BELTRÁN</text:span></text:p></table:table-cell><table:table-cell table:style-name="Tabla8.C2" office:value-type="string"><text:p text:style-name="P19"><text:span text:style-name="T9">3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27"><text:span text:style-name="T12">GASPAR</text:span><text:span text:style-name="T21"> </text:span><text:span text:style-name="T12">ALONSO</text:span><text:span text:style-name="T17"> </text:span><text:span text:style-name="T12">DE</text:span><text:span text:style-name="T17"> </text:span><text:span text:style-name="T11">QUEVEDO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2">GENARO</text:span><text:span text:style-name="T17"> </text:span><text:span text:style-name="T12">LUIS</text:span><text:span text:style-name="T7"> </text:span><text:span text:style-name="T11">GARCÍ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27"><text:span text:style-name="T11">GENERAL</text:span><text:span text:style-name="T12"> </text:span><text:span text:style-name="T11">CASTAÑO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28"><text:span text:style-name="T11">GENERAL</text:span><text:span text:style-name="T12"> </text:span><text:span text:style-name="T11">MACHADO</text:span></text:p></table:table-cell><table:table-cell table:style-name="Tabla8.C2" office:value-type="string"><text:p text:style-name="P19"><text:span text:style-name="T9">3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43"><text:span text:style-name="T11">GERANIOS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38"><text:span text:style-name="T11">GERMINAL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59"><text:span text:style-name="T11">GÓMEZ</text:span><text:span text:style-name="T15"> </text:span><text:span text:style-name="T11">(DISEMINADO),</text:span><text:span text:style-name="T23"> </text:span><text:span text:style-name="T9">LOS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44"><text:span text:style-name="T12">GÓMEZ,</text:span><text:span text:style-name="T20"> </text:span><text:span text:style-name="T9">LOS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43"><text:span text:style-name="T12">GÓMEZ,</text:span><text:span text:style-name="T20"> </text:span><text:span text:style-name="T9">LOS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71"><text:span text:style-name="T12">GÓMEZ,</text:span><text:span text:style-name="T13"> </text:span><text:span text:style-name="T12">LOS</text:span><text:span text:style-name="T20"> </text:span><text:span text:style-name="T12">TRANSVERSAL</text:span><text:span text:style-name="T20"> </text:span><text:span text:style-name="T9">1ª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70"><text:span text:style-name="T12">GÓMEZ,</text:span><text:span text:style-name="T13"> </text:span><text:span text:style-name="T12">LOS</text:span><text:span text:style-name="T20"> </text:span><text:span text:style-name="T12">TRANSVERSAL</text:span><text:span text:style-name="T20"> </text:span><text:span text:style-name="T9">2ª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71"><text:span text:style-name="T12">GÓMEZ,</text:span><text:span text:style-name="T13"> </text:span><text:span text:style-name="T12">LOS</text:span><text:span text:style-name="T20"> </text:span><text:span text:style-name="T12">TRANSVERSAL</text:span><text:span text:style-name="T20"> </text:span><text:span text:style-name="T9">3ª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70"><text:span text:style-name="T12">GÓMEZ,</text:span><text:span text:style-name="T13"> </text:span><text:span text:style-name="T12">LOS</text:span><text:span text:style-name="T20"> </text:span><text:span text:style-name="T12">TRANSVERSAL</text:span><text:span text:style-name="T20"> </text:span><text:span text:style-name="T9">4ª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4">GOYA</text:span></text:p></table:table-cell><table:table-cell table:style-name="Tabla8.C2" office:value-type="string"><text:p text:style-name="P19"><text:span text:style-name="T9">3ª</text:span></text:p></table:table-cell></table:table-row><table:table-row table:style-name="Tabla8.2"><table:table-cell table:style-name="Tabla8.A2" office:value-type="string"><text:p text:style-name="P24"><text:span text:style-name="T9">AV</text:span></text:p></table:table-cell><table:table-cell table:style-name="Tabla8.B2" office:value-type="string"><text:p text:style-name="P27"><text:span text:style-name="T12">GRAHAM</text:span><text:span text:style-name="T22"> </text:span><text:span text:style-name="T11">TOLER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1">GRANJ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37"><text:span text:style-name="T12">GRAN</text:span><text:span text:style-name="T20"> </text:span><text:span text:style-name="T12">TARAJAL,</text:span><text:span text:style-name="T17"> </text:span><text:span text:style-name="T9">EL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1">GRECI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27"><text:span text:style-name="T11">GRECO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59" office:value-type="string"><text:p text:style-name="P13"><text:span text:style-name="T9">CM</text:span></text:p></table:table-cell><table:table-cell table:style-name="Tabla8.B59" office:value-type="string"><text:p text:style-name="P28"><text:span text:style-name="T11">GUANCHE</text:span></text:p></table:table-cell><table:table-cell table:style-name="Tabla8.C59" office:value-type="string"><text:p text:style-name="P19"><text:span text:style-name="T9">4ª</text:span></text:p></table:table-cell></table:table-row></table:table><text:p text:style-name="Text_20_body"/></draw:text-box></draw:frame><text:span text:style-name="T36"><text:tab/></text:span><text:span text:style-name="T36"><draw:frame draw:style-name="fr4" text:anchor-type="as-char" svg:width="9.005cm" svg:height="23.093cm" draw:z-index="0"><draw:text-box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34"><text:span text:style-name="T37">PJ</text:span></text:p></table:table-cell><table:table-cell table:style-name="Tabla9.B1" office:value-type="string"><text:p text:style-name="P48"><text:span text:style-name="T12">FRANCISCO</text:span><text:span text:style-name="T22"> </text:span><text:span text:style-name="T12">BONNIN</text:span><text:span text:style-name="T13"> </text:span><text:span text:style-name="T11">GUERIN</text:span></text:p></table:table-cell><table:table-cell table:style-name="Tabla9.C1" office:value-type="string"><text:p text:style-name="P54"><text:span text:style-name="T9">3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7"><text:span text:style-name="T11">FRANCISCO</text:span><text:span text:style-name="T16"> </text:span><text:span text:style-name="T11">DORTA</text:span></text:p></table:table-cell><table:table-cell table:style-name="Tabla9.C2" office:value-type="string"><text:p text:style-name="P55"><text:span text:style-name="T9">3ª</text:span></text:p></table:table-cell></table:table-row><table:table-row table:style-name="Tabla9.1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60"><text:span text:style-name="T12">FRANCISCO</text:span><text:span text:style-name="T24"> </text:span><text:span text:style-name="T12">LEONARDO</text:span><text:span text:style-name="T13"> </text:span><text:span text:style-name="T12">DE</text:span><text:span text:style-name="T17"> </text:span><text:span text:style-name="T9">GUE</text:span></text:p></table:table-cell><table:table-cell table:style-name="Tabla9.C2" office:value-type="string"><text:p text:style-name="P54"><text:span text:style-name="T9">3ª</text:span></text:p></table:table-cell></table:table-row><table:table-row table:style-name="Tabla9.4"><table:table-cell table:style-name="Tabla9.A2" office:value-type="string"><text:p text:style-name="P36"><text:span text:style-name="T9">CA</text:span></text:p></table:table-cell><table:table-cell table:style-name="Tabla9.B2" office:value-type="string"><text:p text:style-name="P51"><text:span text:style-name="T11">FRANCISCO</text:span><text:span text:style-name="T18"> </text:span><text:span text:style-name="T11">LUCIANO</text:span><text:span text:style-name="T18"> </text:span><text:span text:style-name="T11">MACHADO</text:span></text:p><text:p text:style-name="P30"><text:span text:style-name="T11">HERRERA</text:span></text:p></table:table-cell><table:table-cell table:style-name="Tabla9.C2" office:value-type="string"><text:p text:style-name="P7"/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49"><text:span text:style-name="T11">FRANCISCO</text:span><text:span text:style-name="T19"> </text:span><text:span text:style-name="T11">MIRANDA</text:span><text:span text:style-name="T18"> </text:span><text:span text:style-name="T11">PERDIGON</text:span></text:p></table:table-cell><table:table-cell table:style-name="Tabla9.C2" office:value-type="string"><text:p text:style-name="P55"><text:span text:style-name="T9">3ª</text:span></text:p></table:table-cell></table:table-row><table:table-row table:style-name="Tabla9.1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28"><text:span text:style-name="T11">FRANCISCO</text:span><text:span text:style-name="T15"> </text:span><text:span text:style-name="T11">PADRÓN</text:span><text:span text:style-name="T15"> </text:span><text:span text:style-name="T11">PÉREZ</text:span></text:p></table:table-cell><table:table-cell table:style-name="Tabla9.C2" office:value-type="string"><text:p text:style-name="P54"><text:span text:style-name="T9">3ª</text:span></text:p></table:table-cell></table:table-row><table:table-row table:style-name="Tabla9.7"><table:table-cell table:style-name="Tabla9.A2" office:value-type="string"><text:p text:style-name="P36"><text:span text:style-name="T9">CA</text:span></text:p></table:table-cell><table:table-cell table:style-name="Tabla9.B2" office:value-type="string"><text:p text:style-name="P61"><text:span text:style-name="T11">FRANCISCO</text:span><text:span text:style-name="T16"> </text:span><text:span text:style-name="T11">RODRIGUEZ</text:span></text:p><text:p text:style-name="P63"><text:span text:style-name="T11">RODRIGUEZ</text:span></text:p></table:table-cell><table:table-cell table:style-name="Tabla9.C2" office:value-type="string"><text:p text:style-name="P56"><text:span text:style-name="T9">4ª</text:span></text:p></table:table-cell></table:table-row><table:table-row table:style-name="Tabla9.1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48"><text:span text:style-name="T12">FRAY</text:span><text:span text:style-name="T7"> </text:span><text:span text:style-name="T12">ANDRÉS</text:span><text:span text:style-name="T21"> </text:span><text:span text:style-name="T12">DE</text:span><text:span text:style-name="T21"> </text:span><text:span text:style-name="T4">BREU</text:span></text:p></table:table-cell><table:table-cell table:style-name="Tabla9.C2" office:value-type="string"><text:p text:style-name="P54"><text:span text:style-name="T9">3ª</text:span></text:p></table:table-cell></table:table-row><table:table-row table:style-name="Tabla9.2"><table:table-cell table:style-name="Tabla9.A2" office:value-type="string"><text:p text:style-name="P35"><text:span text:style-name="T9">UR</text:span></text:p></table:table-cell><table:table-cell table:style-name="Tabla9.B2" office:value-type="string"><text:p text:style-name="P59"><text:span text:style-name="T12">FRONTONES-</text:span><text:span text:style-name="T13"> </text:span><text:span text:style-name="T12">C/</text:span><text:span text:style-name="T20"> </text:span><text:span text:style-name="T12">CUARTA,</text:span><text:span text:style-name="T17"> </text:span><text:span text:style-name="T9">LOS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60"><text:span text:style-name="T11">FRONTONES,</text:span><text:span text:style-name="T15"> </text:span><text:span text:style-name="T9">LO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59"><text:span text:style-name="T11">FRONTONES,</text:span><text:span text:style-name="T15"> </text:span><text:span text:style-name="T9">LOS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34"><text:span text:style-name="T9">UR</text:span></text:p></table:table-cell><table:table-cell table:style-name="Tabla9.B2" office:value-type="string"><text:p text:style-name="P60"><text:span text:style-name="T11">FRONTONES,</text:span><text:span text:style-name="T15"> </text:span><text:span text:style-name="T9">LO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35"><text:span text:style-name="T9">UR</text:span></text:p></table:table-cell><table:table-cell table:style-name="Tabla9.B2" office:value-type="string"><text:p text:style-name="P37"><text:span text:style-name="T12">FRONTONES,</text:span><text:span text:style-name="T9"> </text:span><text:span text:style-name="T12">LOS</text:span><text:span text:style-name="T4"> </text:span><text:span text:style-name="T12">–</text:span><text:span text:style-name="T4"> </text:span><text:span text:style-name="T12">C</text:span><text:span text:style-name="T9"> </text:span><text:span text:style-name="T12">/</text:span><text:span text:style-name="T9"> 1ª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34"><text:span text:style-name="T9">UR</text:span></text:p></table:table-cell><table:table-cell table:style-name="Tabla9.B2" office:value-type="string"><text:p text:style-name="P38"><text:span text:style-name="T12">FRONTONES,</text:span><text:span text:style-name="T9"> </text:span><text:span text:style-name="T12">LOS</text:span><text:span text:style-name="T4"> </text:span><text:span text:style-name="T12">–</text:span><text:span text:style-name="T4"> </text:span><text:span text:style-name="T12">C</text:span><text:span text:style-name="T9"> </text:span><text:span text:style-name="T12">/</text:span><text:span text:style-name="T9"> 2ª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49"><text:span text:style-name="T12">FRONTONES,</text:span><text:span text:style-name="T13"> </text:span><text:span text:style-name="T12">LOS</text:span><text:span text:style-name="T13"> </text:span><text:span text:style-name="T11">(DISEMINADO)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38"><text:span text:style-name="T12">FRONTONES,</text:span><text:span text:style-name="T13"> </text:span><text:span text:style-name="T12">LOS</text:span><text:span text:style-name="T13"> </text:span><text:span text:style-name="T9">1ª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27"><text:span text:style-name="T12">FRONTONES,</text:span><text:span text:style-name="T21"> </text:span><text:span text:style-name="T12">LOS</text:span><text:span text:style-name="T21"> </text:span><text:span text:style-name="T12">1ª</text:span><text:span text:style-name="T20"> </text:span><text:span text:style-name="T11">TRASER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38"><text:span text:style-name="T12">FRONTONES,</text:span><text:span text:style-name="T13"> </text:span><text:span text:style-name="T12">LOS</text:span><text:span text:style-name="T13"> </text:span><text:span text:style-name="T9">2ª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37"><text:span text:style-name="T12">FRONTONES,</text:span><text:span text:style-name="T13"> </text:span><text:span text:style-name="T12">LOS</text:span><text:span text:style-name="T13"> </text:span><text:span text:style-name="T9">2ª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28"><text:span text:style-name="T12">FUENTE</text:span><text:span text:style-name="T20"> </text:span><text:span text:style-name="T11">VIEJ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27"><text:span text:style-name="T12">FUENTE</text:span><text:span text:style-name="T20"> </text:span><text:span text:style-name="T11">VIEJ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48"><text:span text:style-name="T12">FUENTE</text:span><text:span text:style-name="T21"> </text:span><text:span text:style-name="T12">VIEJA</text:span><text:span text:style-name="T20"> </text:span><text:span text:style-name="T11">(DISEMINADO)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3"><table:table-cell table:style-name="Tabla9.A23" office:value-type="string"><text:p text:style-name="P26"><text:span text:style-name="T9">LU</text:span></text:p></table:table-cell><table:table-cell table:style-name="Tabla9.B23" office:value-type="string"><text:p text:style-name="P74"><text:span text:style-name="T12">FUENTE</text:span><text:span text:style-name="T21"> </text:span><text:span text:style-name="T12">VIEJA</text:span><text:span text:style-name="T24"> </text:span><text:span text:style-name="T12">LOS</text:span><text:span text:style-name="T21"> </text:span><text:span text:style-name="T11">PASITOS</text:span></text:p></table:table-cell><table:table-cell table:style-name="Tabla9.C23" office:value-type="string"><text:p text:style-name="P57"><text:span text:style-name="T9">4ª</text:span></text:p></table:table-cell></table:table-row><table:table-row table:style-name="Tabla9.23"><table:table-cell table:style-name="Tabla9.A24" office:value-type="string"><text:p text:style-name="P15"><text:span text:style-name="T9">CM</text:span></text:p></table:table-cell><table:table-cell table:style-name="Tabla9.B24" office:value-type="string"><text:p text:style-name="P32"><text:span text:style-name="T11">GUANCHE</text:span><text:span text:style-name="T18"> </text:span><text:span text:style-name="T11">TRANSVERSAL</text:span></text:p></table:table-cell><table:table-cell table:style-name="Tabla9.C24" office:value-type="string"><text:p text:style-name="P58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28"><text:span text:style-name="T11">GUANCHE</text:span><text:span text:style-name="T18"> </text:span><text:span text:style-name="T11">TRASER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7"><text:span text:style-name="T11">GUAYARMIN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28"><text:span text:style-name="T11">GUAYDIL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27"><text:span text:style-name="T12">GÜINA</text:span><text:span text:style-name="T24"> </text:span><text:span text:style-name="T12">ALTA,</text:span><text:span text:style-name="T7"> </text:span><text:span text:style-name="T9">L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28"><text:span text:style-name="T12">GÜINA</text:span><text:span text:style-name="T20"> </text:span><text:span text:style-name="T12">BAJA,</text:span><text:span text:style-name="T9"> L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27"><text:span text:style-name="T12">GÜINA,</text:span><text:span text:style-name="T24"> </text:span><text:span text:style-name="T9">L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28"><text:span text:style-name="T12">GÜINA,</text:span><text:span text:style-name="T24"> </text:span><text:span text:style-name="T9">L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59"><text:span text:style-name="T12">GÜINA,</text:span><text:span text:style-name="T30"> </text:span><text:span text:style-name="T12">LA</text:span><text:span text:style-name="T17"> </text:span><text:span text:style-name="T12">(DIS)</text:span><text:span text:style-name="T9"> </text:span><text:span text:style-name="T12">-</text:span><text:span text:style-name="T9"> </text:span><text:span text:style-name="T12">LAS</text:span><text:span text:style-name="T11"> ARENAS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60"><text:span text:style-name="T12">GÜINA,</text:span><text:span text:style-name="T30"> </text:span><text:span text:style-name="T12">LA</text:span><text:span text:style-name="T17"> </text:span><text:span text:style-name="T12">(DIS)</text:span><text:span text:style-name="T9"> </text:span><text:span text:style-name="T12">-</text:span><text:span text:style-name="T9"> </text:span><text:span text:style-name="T12">LAS</text:span><text:span text:style-name="T11"> ARENA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59"><text:span text:style-name="T12">GÜINA,</text:span><text:span text:style-name="T11"> </text:span><text:span text:style-name="T12">LA</text:span><text:span text:style-name="T21"> </text:span><text:span text:style-name="T12">1ª</text:span><text:span text:style-name="T7"> </text:span><text:span text:style-name="T11">TRANSVERSAL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60"><text:span text:style-name="T12">GÜINA,</text:span><text:span text:style-name="T11"> </text:span><text:span text:style-name="T12">LA</text:span><text:span text:style-name="T21"> </text:span><text:span text:style-name="T12">2ª</text:span><text:span text:style-name="T7"> </text:span><text:span text:style-name="T11">TRANSVERSAL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27"><text:span text:style-name="T11">HABANERA</text:span><text:span text:style-name="T18"> </text:span><text:span text:style-name="T4">ALT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28"><text:span text:style-name="T11">HABANERA,</text:span><text:span text:style-name="T16"> </text:span><text:span text:style-name="T9">L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27"><text:span text:style-name="T11">HABANERA,</text:span><text:span text:style-name="T16"> </text:span><text:span text:style-name="T9">L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60"><text:span text:style-name="T12">HABANERA,</text:span><text:span text:style-name="T7"> </text:span><text:span text:style-name="T12">LA</text:span><text:span text:style-name="T24"> </text:span><text:span text:style-name="T12">-</text:span><text:span text:style-name="T7"> </text:span><text:span text:style-name="T11">BENIJO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59"><text:span text:style-name="T12">HABANERA,</text:span><text:span text:style-name="T7"> </text:span><text:span text:style-name="T12">LA</text:span><text:span text:style-name="T24"> </text:span><text:span text:style-name="T12">-</text:span><text:span text:style-name="T7"> </text:span><text:span text:style-name="T11">BENIJOS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48"><text:span text:style-name="T12">HABANERA,</text:span><text:span text:style-name="T24"> </text:span><text:span text:style-name="T12">LA</text:span><text:span text:style-name="T13"> </text:span><text:span text:style-name="T11">(DIS)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59"><text:span text:style-name="T11">HACIENDA</text:span><text:span text:style-name="T16"> </text:span><text:span text:style-name="T11">GRANDE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28"><text:span text:style-name="T12">HACIENDA</text:span><text:span text:style-name="T17"> </text:span><text:span text:style-name="T12">GRANDE</text:span><text:span text:style-name="T21"> </text:span><text:span text:style-name="T12">-</text:span><text:span text:style-name="T17"> </text:span><text:span text:style-name="T12">LOS</text:span><text:span text:style-name="T7"> </text:span><text:span text:style-name="T11">RECH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49"><text:span text:style-name="T11">HACIENDA</text:span><text:span text:style-name="T18"> </text:span><text:span text:style-name="T11">GRANDE</text:span><text:span text:style-name="T15"> </text:span><text:span text:style-name="T11">(DIS)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28"><text:span text:style-name="T11">HACIENDA</text:span><text:span text:style-name="T12"> </text:span><text:span text:style-name="T11">PERDID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27"><text:span text:style-name="T12">HAZA,</text:span><text:span text:style-name="T17"> </text:span><text:span text:style-name="T9">L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48"><text:span text:style-name="T12">HAZA,</text:span><text:span text:style-name="T4"> </text:span><text:span text:style-name="T12">LA</text:span><text:span text:style-name="T24"> </text:span><text:span text:style-name="T11">(DIS)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7"><text:span text:style-name="T12">HAZA,</text:span><text:span text:style-name="T4"> </text:span><text:span text:style-name="T12">LA</text:span><text:span text:style-name="T24"> </text:span><text:span text:style-name="T11">PRIMER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64"><text:span text:style-name="T9">CL</text:span></text:p></table:table-cell><table:table-cell table:style-name="Tabla9.B2" office:value-type="string"><text:p text:style-name="P60"><text:span text:style-name="T11">HELECHOS,</text:span><text:span text:style-name="T18"> </text:span><text:span text:style-name="T9">LO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49"><text:span text:style-name="T11">HERMANO</text:span><text:span text:style-name="T16"> </text:span><text:span text:style-name="T11">APOLINAR</text:span></text:p></table:table-cell><table:table-cell table:style-name="Tabla9.C2" office:value-type="string"><text:p text:style-name="P55"><text:span text:style-name="T9">3ª</text:span></text:p></table:table-cell></table:table-row><table:table-row table:style-name="Tabla9.4"><table:table-cell table:style-name="Tabla9.A2" office:value-type="string"><text:p text:style-name="P36"><text:span text:style-name="T9">CA</text:span></text:p></table:table-cell><table:table-cell table:style-name="Tabla9.B2" office:value-type="string"><text:p text:style-name="P29"><text:span text:style-name="T12">HERMANOS</text:span><text:span text:style-name="T21"> </text:span><text:span text:style-name="T12">PEDRO</text:span><text:span text:style-name="T21"> </text:span><text:span text:style-name="T12">Y</text:span><text:span text:style-name="T21"> </text:span><text:span text:style-name="T11">GABRIEL</text:span></text:p><text:p text:style-name="P62"><text:span text:style-name="T11">GONZALEZ</text:span></text:p></table:table-cell><table:table-cell table:style-name="Tabla9.C2" office:value-type="string"><text:p text:style-name="P56"><text:span text:style-name="T9">4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7"><text:span text:style-name="T12">HERRERO,</text:span><text:span text:style-name="T20"> </text:span><text:span text:style-name="T9">EL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60"><text:span text:style-name="T11">HIBISCU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7"><text:span text:style-name="T4">HIG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52"><text:span text:style-name="T9">PL</text:span></text:p></table:table-cell><table:table-cell table:style-name="Tabla9.B2" office:value-type="string"><text:p text:style-name="P28"><text:span text:style-name="T4">HIG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56" office:value-type="string"><text:p text:style-name="P35"><text:span text:style-name="T9">CA</text:span></text:p></table:table-cell><table:table-cell table:style-name="Tabla9.B56" office:value-type="string"><text:p text:style-name="P49"><text:span text:style-name="T12">HIGA</text:span><text:span text:style-name="T20"> </text:span><text:span text:style-name="T11">(DIS)</text:span></text:p></table:table-cell><table:table-cell table:style-name="Tabla9.C56" office:value-type="string"><text:p text:style-name="P55"><text:span text:style-name="T9">4ª</text:span></text:p></table:table-cell></table:table-row></table:table><text:p text:style-name="Text_20_body"/></draw:text-box></draw:frame></text:span></text:p>
      <text:p text:style-name="P91"><draw:polygon text:anchor-type="char" draw:z-index="12" draw:style-name="gr2" draw:text-style-name="P99" svg:width="0.025cm" svg:height="23.101cm" svg:x="11.261cm" svg:y="2.498cm" svg:viewBox="0 0 26 23102" draw:points="26,0 0,0 0,12933 0,23102 26,23102 26,12933"><text:p/></draw:polygon><draw:frame draw:style-name="fr3" text:anchor-type="char" svg:x="1.693cm" svg:y="2.498cm" svg:width="9.216cm" svg:height="23.072cm" draw:z-index="13"><draw:text-box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34"><text:span text:style-name="T9">CA</text:span></text:p></table:table-cell><table:table-cell table:style-name="Tabla10.B1" office:value-type="string"><text:p text:style-name="P28"><text:span text:style-name="T12">HIGA</text:span><text:span text:style-name="T17"> </text:span><text:span text:style-name="T12">DE</text:span><text:span text:style-name="T30"> </text:span><text:span text:style-name="T12">SAN</text:span><text:span text:style-name="T9"> </text:span><text:span text:style-name="T11">JERÓNIMO</text:span></text:p></table:table-cell><table:table-cell table:style-name="Tabla10.C1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27"><text:span text:style-name="T12">HIGA</text:span><text:span text:style-name="T17"> </text:span><text:span text:style-name="T12">DE</text:span><text:span text:style-name="T30"> </text:span><text:span text:style-name="T12">SAN</text:span><text:span text:style-name="T9"> </text:span><text:span text:style-name="T11">JERÓNIMO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UR</text:span></text:p></table:table-cell><table:table-cell table:style-name="Tabla10.B2" office:value-type="string"><text:p text:style-name="P28"><text:span text:style-name="T12">HIGA</text:span><text:span text:style-name="T17"> </text:span><text:span text:style-name="T12">DE</text:span><text:span text:style-name="T30"> </text:span><text:span text:style-name="T12">SAN</text:span><text:span text:style-name="T9"> </text:span><text:span text:style-name="T11">JERÓNIMO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14"><text:span text:style-name="T9">CM</text:span></text:p></table:table-cell><table:table-cell table:style-name="Tabla10.B2" office:value-type="string"><text:p text:style-name="P16"><text:span text:style-name="T11">HIGUERA,</text:span><text:span text:style-name="T19"> </text:span><text:span text:style-name="T9">L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17"><text:span text:style-name="T11">HIGUERITA,</text:span><text:span text:style-name="T23"> </text:span><text:span text:style-name="T9">L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1">HILARIO</text:span><text:span text:style-name="T15"> </text:span><text:span text:style-name="T11">HERNANDEZ</text:span><text:span text:style-name="T14"> </text:span><text:span text:style-name="T4">PEREZ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HNAS.</text:span><text:span text:style-name="T9"> </text:span><text:span text:style-name="T12">DE</text:span><text:span text:style-name="T4"> </text:span><text:span text:style-name="T12">LA</text:span><text:span text:style-name="T17"> </text:span><text:span text:style-name="T11">CARIDAD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1">HNO.PEDRO</text:span><text:span text:style-name="T23"> </text:span><text:span text:style-name="T11">BETHENCOURT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17"><text:span text:style-name="T11">HOLAND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16"><text:span text:style-name="T12">HONDURA,</text:span><text:span text:style-name="T9"> </text:span><text:span text:style-name="T12">LA</text:span><text:span text:style-name="T17"> </text:span><text:span text:style-name="T12">-</text:span><text:span text:style-name="T11"> </text:span><text:span text:style-name="T12">LA</text:span><text:span text:style-name="T17"> </text:span><text:span text:style-name="T11">PERDOM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23"><text:span text:style-name="T9">LU</text:span></text:p></table:table-cell><table:table-cell table:style-name="Tabla10.B2" office:value-type="string"><text:p text:style-name="P28"><text:span text:style-name="T11">HONDURA,</text:span><text:span text:style-name="T16"> </text:span><text:span text:style-name="T11">LA-FLORID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1">HORIZONTE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UR</text:span></text:p></table:table-cell><table:table-cell table:style-name="Tabla10.B2" office:value-type="string"><text:p text:style-name="P17"><text:span text:style-name="T11">HORNERA,</text:span><text:span text:style-name="T15"> </text:span><text:span text:style-name="T9">L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37"><text:span text:style-name="T12">HORNO,</text:span><text:span text:style-name="T20"> </text:span><text:span text:style-name="T9">EL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17"><text:span text:style-name="T12">HOYA,</text:span><text:span text:style-name="T17"> </text:span><text:span text:style-name="T9">L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16"><text:span text:style-name="T12">HOYA,</text:span><text:span text:style-name="T17"> </text:span><text:span text:style-name="T9">L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64"><text:span text:style-name="T9">CL</text:span></text:p></table:table-cell><table:table-cell table:style-name="Tabla10.B2" office:value-type="string"><text:p text:style-name="P38"><text:span text:style-name="T12">HOYO,</text:span><text:span text:style-name="T24"> </text:span><text:span text:style-name="T9">EL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70"><text:span text:style-name="T12">HOYOS</text:span><text:span text:style-name="T13"> </text:span><text:span text:style-name="T12">MARTÍNEZ</text:span><text:span text:style-name="T13"> </text:span><text:span text:style-name="T9">1ª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71"><text:span text:style-name="T12">HOYOS</text:span><text:span text:style-name="T13"> </text:span><text:span text:style-name="T12">MARTÍNEZ</text:span><text:span text:style-name="T13"> </text:span><text:span text:style-name="T9">2ª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37"><text:span text:style-name="T12">HUERTA</text:span><text:span text:style-name="T24"> </text:span><text:span text:style-name="T12">DEL</text:span><text:span text:style-name="T17"> </text:span><text:span text:style-name="T4">MORAL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1">HUERTA,</text:span><text:span text:style-name="T18"> </text:span><text:span text:style-name="T9">L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UR</text:span></text:p></table:table-cell><table:table-cell table:style-name="Tabla10.B2" office:value-type="string"><text:p text:style-name="P37"><text:span text:style-name="T11">HUMBOLDT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17"><text:span text:style-name="T11">HUNGRÍ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2">IGLESIA,</text:span><text:span text:style-name="T21"> </text:span><text:span text:style-name="T12">LA</text:span><text:span text:style-name="T24"> </text:span><text:span text:style-name="T11">(BENIJOS)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IGNACIO</text:span><text:span text:style-name="T22"> </text:span><text:span text:style-name="T12">HERNANDEZ</text:span><text:span text:style-name="T20"> </text:span><text:span text:style-name="T11">GONZÁLEZ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16"><text:span text:style-name="T11">INFANTA</text:span><text:span text:style-name="T16"> </text:span><text:span text:style-name="T11">ELEN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44"><text:span text:style-name="T11">INGENIEROS</text:span><text:span text:style-name="T23"> </text:span><text:span text:style-name="T11">AZUCAREROS</text:span></text:p></table:table-cell><table:table-cell table:style-name="Tabla10.C2" office:value-type="string"><text:p text:style-name="P19"><text:span text:style-name="T9">1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16"><text:span text:style-name="T11">INOCENCIO</text:span><text:span text:style-name="T14"> </text:span><text:span text:style-name="T11">GARCÍA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17"><text:span text:style-name="T11">IRLAND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2">ISIDORO</text:span><text:span text:style-name="T22"> </text:span><text:span text:style-name="T12">SÁNCHEZ</text:span><text:span text:style-name="T20"> </text:span><text:span text:style-name="T11">RODRÍGUEZ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ISIDRO</text:span><text:span text:style-name="T20"> </text:span><text:span text:style-name="T12">ÁLVAREZ</text:span><text:span text:style-name="T24"> </text:span><text:span text:style-name="T11">ESTÉVEZ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2">ISLA</text:span><text:span text:style-name="T21"> </text:span><text:span text:style-name="T12">DE</text:span><text:span text:style-name="T11"> </text:span><text:span text:style-name="T12">EL</text:span><text:span text:style-name="T9"> </text:span><text:span text:style-name="T11">HIERRO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33" office:value-type="string"><text:p text:style-name="P34"><text:span text:style-name="T9">CA</text:span></text:p></table:table-cell><table:table-cell table:style-name="Tabla10.B33" office:value-type="string"><text:p text:style-name="P17"><text:span text:style-name="T12">ISLA</text:span><text:span text:style-name="T21"> </text:span><text:span text:style-name="T12">DE</text:span><text:span text:style-name="T11"> </text:span><text:span text:style-name="T12">LA</text:span><text:span text:style-name="T30"> </text:span><text:span text:style-name="T11">GOMERA</text:span></text:p></table:table-cell><table:table-cell table:style-name="Tabla10.C33" office:value-type="string"><text:p text:style-name="P19"><text:span text:style-name="T9">4ª</text:span></text:p></table:table-cell></table:table-row><table:table-row table:style-name="Tabla10.2"><table:table-cell table:style-name="Tabla10.A34" office:value-type="string"><text:p text:style-name="P35"><text:span text:style-name="T9">CA</text:span></text:p></table:table-cell><table:table-cell table:style-name="Tabla10.B34" office:value-type="string"><text:p text:style-name="P76"><text:span text:style-name="T38">JURISTA</text:span><text:span text:style-name="T39"> </text:span><text:span text:style-name="T38">MARTÍN</text:span><text:span text:style-name="T40"> </text:span><text:span text:style-name="T38">BUCAYLLE</text:span><text:span text:style-name="T41"> </text:span><text:span text:style-name="T38">-</text:span><text:span text:style-name="T41"> </text:span><text:span text:style-name="T40">TRV</text:span></text:p></table:table-cell><table:table-cell table:style-name="Tabla10.C34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LA</text:span><text:span text:style-name="T30"> </text:span><text:span text:style-name="T11">LIBERTAD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24"><text:span text:style-name="T9">AV</text:span></text:p></table:table-cell><table:table-cell table:style-name="Tabla10.B2" office:value-type="string"><text:p text:style-name="P16"><text:span text:style-name="T12">LA</text:span><text:span text:style-name="T30"> </text:span><text:span text:style-name="T11">TORRITA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LABRADORES</text:span><text:span text:style-name="T20"> </text:span><text:span text:style-name="T12">DE</text:span><text:span text:style-name="T21"> </text:span><text:span text:style-name="T12">SAN</text:span><text:span text:style-name="T17"> </text:span><text:span text:style-name="T11">ISIDRO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27"><text:span text:style-name="T12">LADERA</text:span><text:span text:style-name="T24"> </text:span><text:span text:style-name="T12">DEL</text:span><text:span text:style-name="T17"> </text:span><text:span text:style-name="T4">PINO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LAGAR,</text:span><text:span text:style-name="T9"> </text:span><text:span text:style-name="T12">EL</text:span><text:span text:style-name="T21"> </text:span><text:span text:style-name="T12">(LA</text:span><text:span text:style-name="T21"> </text:span><text:span text:style-name="T11">PERDOMA)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UR</text:span></text:p></table:table-cell><table:table-cell table:style-name="Tabla10.B2" office:value-type="string"><text:p text:style-name="P70"><text:span text:style-name="T12">LAGAR,</text:span><text:span text:style-name="T21"> </text:span><text:span text:style-name="T12">EL</text:span><text:span text:style-name="T17"> </text:span><text:span text:style-name="T12">CALLE</text:span><text:span text:style-name="T7"> </text:span><text:span text:style-name="T9">6ª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13"><text:span text:style-name="T9">CM</text:span></text:p></table:table-cell><table:table-cell table:style-name="Tabla10.B2" office:value-type="string"><text:p text:style-name="P44"><text:span text:style-name="T12">LAJAS,</text:span><text:span text:style-name="T24"> </text:span><text:span text:style-name="T9">LAS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43"><text:span text:style-name="T11">LAURELES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64"><text:span text:style-name="T9">CL</text:span></text:p></table:table-cell><table:table-cell table:style-name="Tabla10.B2" office:value-type="string"><text:p text:style-name="P44"><text:span text:style-name="T11">LAVADEROS,</text:span><text:span text:style-name="T14"> </text:span><text:span text:style-name="T9">LOS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UR</text:span></text:p></table:table-cell><table:table-cell table:style-name="Tabla10.B2" office:value-type="string"><text:p text:style-name="P16"><text:span text:style-name="T11">LÁZARO</text:span><text:span text:style-name="T12"> </text:span><text:span text:style-name="T11">MEDIN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13"><text:span text:style-name="T9">CM</text:span></text:p></table:table-cell><table:table-cell table:style-name="Tabla10.B2" office:value-type="string"><text:p text:style-name="P38"><text:span text:style-name="T12">LAZO,</text:span><text:span text:style-name="T24"> </text:span><text:span text:style-name="T9">EL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4">LEÓN</text:span></text:p></table:table-cell><table:table-cell table:style-name="Tabla10.C2" office:value-type="string"><text:p text:style-name="P20"><text:span text:style-name="T9">2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38"><text:span text:style-name="T12">LEÓN</text:span><text:span text:style-name="T7"> </text:span><text:span text:style-name="T11">TRANSVERSAL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1">LEONOR</text:span><text:span text:style-name="T31"> </text:span><text:span text:style-name="T11">MONTEVERDE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LEOPDO.DE</text:span><text:span text:style-name="T21"> </text:span><text:span text:style-name="T12">LA</text:span><text:span text:style-name="T24"> </text:span><text:span text:style-name="T12">ROSA</text:span><text:span text:style-name="T20"> </text:span><text:span text:style-name="T11">OLIVER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1">LEPANTO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PJ</text:span></text:p></table:table-cell><table:table-cell table:style-name="Tabla10.B2" office:value-type="string"><text:p text:style-name="P17"><text:span text:style-name="T12">LEPANTO</text:span><text:span text:style-name="T17"> </text:span><text:span text:style-name="T12">–</text:span><text:span text:style-name="T7"> </text:span><text:span text:style-name="T12">TRANSV.</text:span><text:span text:style-name="T24"> </text:span><text:span text:style-name="T11">PRIMERA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43"><text:span text:style-name="T12">LIBORIO</text:span><text:span text:style-name="T24"> </text:span><text:span text:style-name="T4">LUIS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44"><text:span text:style-name="T11">LIMONEROS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43"><text:span text:style-name="T12">LINARES</text:span><text:span text:style-name="T20"> </text:span><text:span text:style-name="T4">RIVAS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38"><text:span text:style-name="T12">LIRIO</text:span><text:span text:style-name="T21"> </text:span><text:span text:style-name="T4">REAL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59"><text:span text:style-name="T11">LLANOS</text:span><text:span text:style-name="T14"> </text:span><text:span text:style-name="T11">(DISEMINADO),</text:span><text:span text:style-name="T14"> </text:span><text:span text:style-name="T9">LOS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23"><text:span text:style-name="T9">LU</text:span></text:p></table:table-cell><table:table-cell table:style-name="Tabla10.B2" office:value-type="string"><text:p text:style-name="P44"><text:span text:style-name="T11">LLANOS,</text:span><text:span text:style-name="T18"> </text:span><text:span text:style-name="T9">LOS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27"><text:span text:style-name="T12">LLANOS,</text:span><text:span text:style-name="T9"> </text:span><text:span text:style-name="T12">LOS</text:span><text:span text:style-name="T9"> </text:span><text:span text:style-name="T12">-</text:span><text:span text:style-name="T9"> </text:span><text:span text:style-name="T12">LA</text:span><text:span text:style-name="T17"> </text:span><text:span text:style-name="T11">OROTAV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59" office:value-type="string"><text:p text:style-name="P13"><text:span text:style-name="T9">CM</text:span></text:p></table:table-cell><table:table-cell table:style-name="Tabla10.B59" office:value-type="string"><text:p text:style-name="P28"><text:span text:style-name="T12">LOMO</text:span><text:span text:style-name="T21"> </text:span><text:span text:style-name="T4">ALTO</text:span></text:p></table:table-cell><table:table-cell table:style-name="Tabla10.C59" office:value-type="string"><text:p text:style-name="P19"><text:span text:style-name="T9">4ª</text:span></text:p></table:table-cell></table:table-row></table:table><text:p text:style-name="Text_20_body"/></draw:text-box></draw:frame><draw:frame draw:style-name="fr3" text:anchor-type="char" svg:x="11.696cm" svg:y="2.498cm" svg:width="9.216cm" svg:height="12.099cm" draw:z-index="14"><draw:text-box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34"><text:span text:style-name="T9">CA</text:span></text:p></table:table-cell><table:table-cell table:style-name="Tabla11.B1" office:value-type="string"><text:p text:style-name="P28"><text:span text:style-name="T12">ISLA</text:span><text:span text:style-name="T21"> </text:span><text:span text:style-name="T12">DE</text:span><text:span text:style-name="T11"> </text:span><text:span text:style-name="T12">LA</text:span><text:span text:style-name="T7"> </text:span><text:span text:style-name="T11">PALMA</text:span></text:p></table:table-cell><table:table-cell table:style-name="Tabla11.C1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9"><text:span text:style-name="T12">ISLA</text:span><text:span text:style-name="T21"> </text:span><text:span text:style-name="T12">DE</text:span><text:span text:style-name="T30"> </text:span><text:span text:style-name="T11">TENERIFE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23"><text:span text:style-name="T9">LU</text:span></text:p></table:table-cell><table:table-cell table:style-name="Tabla11.B2" office:value-type="string"><text:p text:style-name="P28"><text:span text:style-name="T12">ISLETA,</text:span><text:span text:style-name="T24"> </text:span><text:span text:style-name="T9">LA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27"><text:span text:style-name="T11">ITALIA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13"><text:span text:style-name="T9">CM</text:span></text:p></table:table-cell><table:table-cell table:style-name="Tabla11.B2" office:value-type="string"><text:p text:style-name="P28"><text:span text:style-name="T11">IZAÑA</text:span></text:p></table:table-cell><table:table-cell table:style-name="Tabla11.C2" office:value-type="string"><text:p text:style-name="P54"><text:span text:style-name="T9">1ª</text:span></text:p></table:table-cell></table:table-row><table:table-row table:style-name="Tabla11.2"><table:table-cell table:style-name="Tabla11.A2" office:value-type="string"><text:p text:style-name="P24"><text:span text:style-name="T9">LU</text:span></text:p></table:table-cell><table:table-cell table:style-name="Tabla11.B2" office:value-type="string"><text:p text:style-name="P27"><text:span text:style-name="T11">IZAÑA</text:span></text:p></table:table-cell><table:table-cell table:style-name="Tabla11.C2" office:value-type="string"><text:p text:style-name="P55"><text:span text:style-name="T9">1ª</text:span></text:p></table:table-cell></table:table-row><table:table-row table:style-name="Tabla11.1"><table:table-cell table:style-name="Tabla11.A2" office:value-type="string"><text:p text:style-name="P13"><text:span text:style-name="T9">CM</text:span></text:p></table:table-cell><table:table-cell table:style-name="Tabla11.B2" office:value-type="string"><text:p text:style-name="P28"><text:span text:style-name="T12">JARRITA,</text:span><text:span text:style-name="T20"> </text:span><text:span text:style-name="T9">LA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24"><text:span text:style-name="T9">LU</text:span></text:p></table:table-cell><table:table-cell table:style-name="Tabla11.B2" office:value-type="string"><text:p text:style-name="P27"><text:span text:style-name="T12">JARRITA,</text:span><text:span text:style-name="T20"> </text:span><text:span text:style-name="T9">LA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1">JAZMINES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27"><text:span text:style-name="T11">JESÚS</text:span><text:span text:style-name="T18"> </text:span><text:span text:style-name="T11">HERNÁNDEZ</text:span><text:span text:style-name="T18"> </text:span><text:span text:style-name="T4">MESA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2">JESÚS</text:span><text:span text:style-name="T21"> </text:span><text:span text:style-name="T12">LUIS</text:span><text:span text:style-name="T24"> </text:span><text:span text:style-name="T11">PÉREZ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9"><text:span text:style-name="T12">JORGE</text:span><text:span text:style-name="T17"> </text:span><text:span text:style-name="T12">DÍAZ</text:span><text:span text:style-name="T21"> </text:span><text:span text:style-name="T11">PÉREZ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28"><text:span text:style-name="T12">JOSÉ</text:span><text:span text:style-name="T4"> </text:span><text:span text:style-name="T12">DE</text:span><text:span text:style-name="T4"> </text:span><text:span text:style-name="T11">BETHENCOURT</text:span></text:p></table:table-cell><table:table-cell table:style-name="Tabla11.C2" office:value-type="string"><text:p text:style-name="P54"><text:span text:style-name="T9">3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49"><text:span text:style-name="T12">JOSÉ</text:span><text:span text:style-name="T7"> </text:span><text:span text:style-name="T11">ESCOBAR</text:span></text:p></table:table-cell><table:table-cell table:style-name="Tabla11.C2" office:value-type="string"><text:p text:style-name="P55"><text:span text:style-name="T9">3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2">JOSÉ</text:span><text:span text:style-name="T21"> </text:span><text:span text:style-name="T12">ESTÉVEZ</text:span><text:span text:style-name="T17"> </text:span><text:span text:style-name="T11">MÉNDEZ</text:span></text:p></table:table-cell><table:table-cell table:style-name="Tabla11.C2" office:value-type="string"><text:p text:style-name="P54"><text:span text:style-name="T9">3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68"><text:span text:style-name="T12">JOSE</text:span><text:span text:style-name="T7"> </text:span><text:span text:style-name="T12">M</text:span><text:span text:style-name="T9"> </text:span><text:span text:style-name="T12">ANTONIO</text:span><text:span text:style-name="T7"> </text:span><text:span text:style-name="T12">DE</text:span><text:span text:style-name="T9"> </text:span><text:span text:style-name="T4">TAORO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7"><table:table-cell table:style-name="Tabla11.A2" office:value-type="string"><text:p text:style-name="P36"><text:span text:style-name="T9">CA</text:span></text:p></table:table-cell><table:table-cell table:style-name="Tabla11.B2" office:value-type="string"><text:p text:style-name="P61"><text:span text:style-name="T12">JOSÉ</text:span><text:span text:style-name="T24"> </text:span><text:span text:style-name="T12">MANUEL</text:span><text:span text:style-name="T13"> </text:span><text:span text:style-name="T11">ORAMAS</text:span></text:p><text:p text:style-name="P62"><text:span text:style-name="T11">RODRÍGUEZ</text:span></text:p></table:table-cell><table:table-cell table:style-name="Tabla11.C2" office:value-type="string"><text:p text:style-name="P56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43"><text:span text:style-name="T11">JOSÉ</text:span><text:span text:style-name="T18"> </text:span><text:span text:style-name="T11">PÉREZ</text:span><text:span text:style-name="T14"> </text:span><text:span text:style-name="T11">BARBUZANO-</text:span><text:span text:style-name="T9">3ª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1">JOSÉ</text:span><text:span text:style-name="T18"> </text:span><text:span text:style-name="T11">PÉREZ</text:span><text:span text:style-name="T14"> </text:span><text:span text:style-name="T11">BARBUZANO-</text:span><text:span text:style-name="T4">Ppal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9"><text:span text:style-name="T12">JOSÉ</text:span><text:span text:style-name="T24"> </text:span><text:span text:style-name="T11">PONTE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2">JOSÉ</text:span><text:span text:style-name="T7"> </text:span><text:span text:style-name="T11">VALLADARES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49"><text:span text:style-name="T12">JUAN</text:span><text:span text:style-name="T21"> </text:span><text:span text:style-name="T11">CULLEN</text:span></text:p></table:table-cell><table:table-cell table:style-name="Tabla11.C2" office:value-type="string"><text:p text:style-name="P55"><text:span text:style-name="T9">2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2">JUAN</text:span><text:span text:style-name="T20"> </text:span><text:span text:style-name="T12">GONZÁLEZ</text:span><text:span text:style-name="T20"> </text:span><text:span text:style-name="T4">CRUZ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9"><text:span text:style-name="T12">JUAN</text:span><text:span text:style-name="T20"> </text:span><text:span text:style-name="T12">GONZÁLEZ</text:span><text:span text:style-name="T20"> </text:span><text:span text:style-name="T11">MÉNDEZ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52"><text:span text:style-name="T9">PL</text:span></text:p></table:table-cell><table:table-cell table:style-name="Tabla11.B2" office:value-type="string"><text:p text:style-name="P60"><text:span text:style-name="T12">JUAN</text:span><text:span text:style-name="T7"> </text:span><text:span text:style-name="T12">JOVEL</text:span><text:span text:style-name="T21"> </text:span><text:span text:style-name="T12">DE</text:span><text:span text:style-name="T4"> </text:span><text:span text:style-name="T11">CARMENATIS</text:span></text:p></table:table-cell><table:table-cell table:style-name="Tabla11.C2" office:value-type="string"><text:p text:style-name="P54"><text:span text:style-name="T9">3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9"><text:span text:style-name="T12">JUAN</text:span><text:span text:style-name="T21"> </text:span><text:span text:style-name="T12">ORTIZ</text:span><text:span text:style-name="T9"> </text:span><text:span text:style-name="T12">DE</text:span><text:span text:style-name="T9"> </text:span><text:span text:style-name="T11">ZÁRATE</text:span></text:p></table:table-cell><table:table-cell table:style-name="Tabla11.C2" office:value-type="string"><text:p text:style-name="P55"><text:span text:style-name="T9">3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48"><text:span text:style-name="T12">JUAN</text:span><text:span text:style-name="T21"> </text:span><text:span text:style-name="T11">PADRÓN</text:span></text:p></table:table-cell><table:table-cell table:style-name="Tabla11.C2" office:value-type="string"><text:p text:style-name="P54"><text:span text:style-name="T9">3ª</text:span></text:p></table:table-cell></table:table-row><table:table-row table:style-name="Tabla11.2"><table:table-cell table:style-name="Tabla11.A2" office:value-type="string"><text:p text:style-name="P65"><text:span text:style-name="T9">CL</text:span></text:p></table:table-cell><table:table-cell table:style-name="Tabla11.B2" office:value-type="string"><text:p text:style-name="P49"><text:span text:style-name="T11">JÚPITER</text:span></text:p></table:table-cell><table:table-cell table:style-name="Tabla11.C2" office:value-type="string"><text:p text:style-name="P55"><text:span text:style-name="T9">3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48"><text:span text:style-name="T12">JURISTA</text:span><text:span text:style-name="T24"> </text:span><text:span text:style-name="T12">LUIS</text:span><text:span text:style-name="T21"> </text:span><text:span text:style-name="T4">ROMÁN</text:span></text:p></table:table-cell><table:table-cell table:style-name="Tabla11.C2" office:value-type="string"><text:p text:style-name="P54"><text:span text:style-name="T9">3ª</text:span></text:p></table:table-cell></table:table-row><table:table-row table:style-name="Tabla11.1"><table:table-cell table:style-name="Tabla11.A30" office:value-type="string"><text:p text:style-name="P34"><text:span text:style-name="T9">CA</text:span></text:p></table:table-cell><table:table-cell table:style-name="Tabla11.B30" office:value-type="string"><text:p text:style-name="P60"><text:span text:style-name="T12">JURISTA</text:span><text:span text:style-name="T13"> </text:span><text:span text:style-name="T12">MARTÍN</text:span><text:span text:style-name="T24"> </text:span><text:span text:style-name="T11">BUCAYLLE</text:span></text:p></table:table-cell><table:table-cell table:style-name="Tabla11.C30" office:value-type="string"><text:p text:style-name="P54"><text:span text:style-name="T9">3ª</text:span></text:p></table:table-cell></table:table-row></table:table><text:p text:style-name="Text_20_body"/></draw:text-box></draw:frame><draw:frame draw:style-name="fr3" text:anchor-type="char" svg:x="11.696cm" svg:y="15.431cm" svg:width="9.216cm" svg:height="10.167cm" draw:z-index="15"><draw:text-box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24"><text:span text:style-name="T9">LU</text:span></text:p></table:table-cell><table:table-cell table:style-name="Tabla12.B1" office:value-type="string"><text:p text:style-name="P49"><text:span text:style-name="T12">LOMO</text:span><text:span text:style-name="T21"> </text:span><text:span text:style-name="T4">ALTO</text:span></text:p></table:table-cell><table:table-cell table:style-name="Tabla12.C1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23"><text:span text:style-name="T9">LU</text:span></text:p></table:table-cell><table:table-cell table:style-name="Tabla12.B2" office:value-type="string"><text:p text:style-name="P60"><text:span text:style-name="T12">LOMO</text:span><text:span text:style-name="T7"> </text:span><text:span text:style-name="T12">DE</text:span><text:span text:style-name="T7"> </text:span><text:span text:style-name="T12">LOS</text:span><text:span text:style-name="T9"> </text:span><text:span text:style-name="T11">PASTORES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24"><text:span text:style-name="T9">LU</text:span></text:p></table:table-cell><table:table-cell table:style-name="Tabla12.B2" office:value-type="string"><text:p text:style-name="P49"><text:span text:style-name="T12">LOMO</text:span><text:span text:style-name="T7"> </text:span><text:span text:style-name="T12">DE</text:span><text:span text:style-name="T9"> </text:span><text:span text:style-name="T11">YEOWARD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23"><text:span text:style-name="T9">LU</text:span></text:p></table:table-cell><table:table-cell table:style-name="Tabla12.B2" office:value-type="string"><text:p text:style-name="P28"><text:span text:style-name="T12">LOMO</text:span><text:span text:style-name="T7"> </text:span><text:span text:style-name="T12">LA</text:span><text:span text:style-name="T17"> </text:span><text:span text:style-name="T11">CANARI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24"><text:span text:style-name="T9">LU</text:span></text:p></table:table-cell><table:table-cell table:style-name="Tabla12.B2" office:value-type="string"><text:p text:style-name="P59"><text:span text:style-name="T12">LOMO</text:span><text:span text:style-name="T17"> </text:span><text:span text:style-name="T12">LAS</text:span><text:span text:style-name="T7"> </text:span><text:span text:style-name="T11">HUERTAS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23"><text:span text:style-name="T9">LU</text:span></text:p></table:table-cell><table:table-cell table:style-name="Tabla12.B2" office:value-type="string"><text:p text:style-name="P60"><text:span text:style-name="T12">LOMO</text:span><text:span text:style-name="T21"> </text:span><text:span text:style-name="T12">LOS</text:span><text:span text:style-name="T9"> </text:span><text:span text:style-name="T4">BOBOS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CA</text:span></text:p></table:table-cell><table:table-cell table:style-name="Tabla12.B2" office:value-type="string"><text:p text:style-name="P27"><text:span text:style-name="T12">LOMO,</text:span><text:span text:style-name="T24"> </text:span><text:span text:style-name="T9">EL</text:span></text:p></table:table-cell><table:table-cell table:style-name="Tabla12.C2" office:value-type="string"><text:p text:style-name="P55"><text:span text:style-name="T9">3ª</text:span></text:p></table:table-cell></table:table-row><table:table-row table:style-name="Tabla12.2"><table:table-cell table:style-name="Tabla12.A2" office:value-type="string"><text:p text:style-name="P34"><text:span text:style-name="T9">CA</text:span></text:p></table:table-cell><table:table-cell table:style-name="Tabla12.B2" office:value-type="string"><text:p text:style-name="P60"><text:span text:style-name="T11">LORDELOS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CA</text:span></text:p></table:table-cell><table:table-cell table:style-name="Tabla12.B2" office:value-type="string"><text:p text:style-name="P59"><text:span text:style-name="T12">LORDELOS</text:span><text:span text:style-name="T21"> </text:span><text:span text:style-name="T12">-</text:span><text:span text:style-name="T21"> </text:span><text:span text:style-name="T11">TRANSVERSAL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34"><text:span text:style-name="T9">CA</text:span></text:p></table:table-cell><table:table-cell table:style-name="Tabla12.B2" office:value-type="string"><text:p text:style-name="P60"><text:span text:style-name="T12">LUCIANO</text:span><text:span text:style-name="T20"> </text:span><text:span text:style-name="T12">GARCÍA</text:span><text:span text:style-name="T13"> </text:span><text:span text:style-name="T11">HERNÁNDEZ</text:span></text:p></table:table-cell><table:table-cell table:style-name="Tabla12.C2" office:value-type="string"><text:p text:style-name="P54"><text:span text:style-name="T9">3ª</text:span></text:p></table:table-cell></table:table-row><table:table-row table:style-name="Tabla12.1"><table:table-cell table:style-name="Tabla12.A2" office:value-type="string"><text:p text:style-name="P35"><text:span text:style-name="T9">CA</text:span></text:p></table:table-cell><table:table-cell table:style-name="Tabla12.B2" office:value-type="string"><text:p text:style-name="P27"><text:span text:style-name="T12">LUIS</text:span><text:span text:style-name="T21"> </text:span><text:span text:style-name="T12">ALVAREZ</text:span><text:span text:style-name="T24"> </text:span><text:span text:style-name="T11">GARCIA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34"><text:span text:style-name="T9">CA</text:span></text:p></table:table-cell><table:table-cell table:style-name="Tabla12.B2" office:value-type="string"><text:p text:style-name="P60"><text:span text:style-name="T12">LUIS</text:span><text:span text:style-name="T7"> </text:span><text:span text:style-name="T11">CASAÑAS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24"><text:span text:style-name="T9">AV</text:span></text:p></table:table-cell><table:table-cell table:style-name="Tabla12.B2" office:value-type="string"><text:p text:style-name="P59"><text:span text:style-name="T12">LUIS</text:span><text:span text:style-name="T4"> </text:span><text:span text:style-name="T12">DE</text:span><text:span text:style-name="T30"> </text:span><text:span text:style-name="T12">LA</text:span><text:span text:style-name="T7"> </text:span><text:span text:style-name="T12">CRUZ</text:span><text:span text:style-name="T30"> </text:span><text:span text:style-name="T12">Y</text:span><text:span text:style-name="T4"> RÍOS</text:span></text:p></table:table-cell><table:table-cell table:style-name="Tabla12.C2" office:value-type="string"><text:p text:style-name="P55"><text:span text:style-name="T9">3ª</text:span></text:p></table:table-cell></table:table-row><table:table-row table:style-name="Tabla12.2"><table:table-cell table:style-name="Tabla12.A2" office:value-type="string"><text:p text:style-name="P34"><text:span text:style-name="T9">CA</text:span></text:p></table:table-cell><table:table-cell table:style-name="Tabla12.B2" office:value-type="string"><text:p text:style-name="P28"><text:span text:style-name="T12">LUIS</text:span><text:span text:style-name="T24"> </text:span><text:span text:style-name="T12">GONZÁLEZ</text:span><text:span text:style-name="T20"> </text:span><text:span text:style-name="T4">OCHO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CA</text:span></text:p></table:table-cell><table:table-cell table:style-name="Tabla12.B2" office:value-type="string"><text:p text:style-name="P49"><text:span text:style-name="T11">LUXEMBURGO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23"><text:span text:style-name="T9">LU</text:span></text:p></table:table-cell><table:table-cell table:style-name="Tabla12.B2" office:value-type="string"><text:p text:style-name="P28"><text:span text:style-name="T12">LUZ,</text:span><text:span text:style-name="T7"> </text:span><text:span text:style-name="T9">L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UR</text:span></text:p></table:table-cell><table:table-cell table:style-name="Tabla12.B2" office:value-type="string"><text:p text:style-name="P27"><text:span text:style-name="T12">LUZ,</text:span><text:span text:style-name="T7"> </text:span><text:span text:style-name="T9">LA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34"><text:span text:style-name="T9">UR</text:span></text:p></table:table-cell><table:table-cell table:style-name="Tabla12.B2" office:value-type="string"><text:p text:style-name="P28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4"> </text:span><text:span text:style-name="T11">CUART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UR</text:span></text:p></table:table-cell><table:table-cell table:style-name="Tabla12.B2" office:value-type="string"><text:p text:style-name="P27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4"> </text:span><text:span text:style-name="T11">PRIMERA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34"><text:span text:style-name="T9">UR</text:span></text:p></table:table-cell><table:table-cell table:style-name="Tabla12.B2" office:value-type="string"><text:p text:style-name="P28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4"> </text:span><text:span text:style-name="T11">QUINT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UR</text:span></text:p></table:table-cell><table:table-cell table:style-name="Tabla12.B2" office:value-type="string"><text:p text:style-name="P27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4"> </text:span><text:span text:style-name="T11">SEGUNDA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34"><text:span text:style-name="T9">UR</text:span></text:p></table:table-cell><table:table-cell table:style-name="Tabla12.B2" office:value-type="string"><text:p text:style-name="P28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4"> SEXT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UR</text:span></text:p></table:table-cell><table:table-cell table:style-name="Tabla12.B2" office:value-type="string"><text:p text:style-name="P27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11"> TERCERA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23"><text:span text:style-name="T9">LU</text:span></text:p></table:table-cell><table:table-cell table:style-name="Tabla12.B2" office:value-type="string"><text:p text:style-name="P75"><text:span text:style-name="T12">LUZ,</text:span><text:span text:style-name="T4"> </text:span><text:span text:style-name="T12">LA</text:span><text:span text:style-name="T21"> </text:span><text:span text:style-name="T12">(DIS)</text:span><text:span text:style-name="T4"> </text:span><text:span text:style-name="T12">-</text:span><text:span text:style-name="T4"> </text:span><text:span text:style-name="T12">LAS</text:span><text:span text:style-name="T11"> ARENAS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CA</text:span></text:p></table:table-cell><table:table-cell table:style-name="Tabla12.B2" office:value-type="string"><text:p text:style-name="P49"><text:span text:style-name="T12">MADRES</text:span><text:span text:style-name="T20"> </text:span><text:span text:style-name="T12">DEL</text:span><text:span text:style-name="T24"> </text:span><text:span text:style-name="T11">BARRIO</text:span></text:p></table:table-cell><table:table-cell table:style-name="Tabla12.C2" office:value-type="string"><text:p text:style-name="P55"><text:span text:style-name="T9">3ª</text:span></text:p></table:table-cell></table:table-row><table:table-row table:style-name="Tabla12.2"><table:table-cell table:style-name="Tabla12.A26" office:value-type="string"><text:p text:style-name="P23"><text:span text:style-name="T9">LU</text:span></text:p></table:table-cell><table:table-cell table:style-name="Tabla12.B26" office:value-type="string"><text:p text:style-name="P48"><text:span text:style-name="T11">MAESTRE</text:span><text:span text:style-name="T16"> </text:span><text:span text:style-name="T4">JUAN</text:span></text:p></table:table-cell><table:table-cell table:style-name="Tabla12.C26" office:value-type="string"><text:p text:style-name="P54"><text:span text:style-name="T9">4ª</text:span></text:p></table:table-cell></table:table-row></table:table><text:p text:style-name="Text_20_body"/></draw:text-box></draw:frame></text:p>
      <text:p text:style-name="P92"><draw:polygon text:anchor-type="char" draw:z-index="16" draw:style-name="gr2" draw:text-style-name="P99" svg:width="0.025cm" svg:height="23.076cm" svg:x="11.261cm" svg:y="2.498cm" svg:viewBox="0 0 26 23077" draw:points="26,0 0,0 0,16037 0,23077 26,23077 26,16037"><text:p/></draw:polygon><draw:frame draw:style-name="fr3" text:anchor-type="char" svg:x="1.693cm" svg:y="2.498cm" svg:width="9.216cm" svg:height="23.042cm" draw:z-index="17"><draw:text-box><table:table table:name="Tabla13" table:style-name="Tabla13"><table:table-column table:style-name="Tabla13.A"/><table:table-column table:style-name="Tabla13.B"/><table:table-column table:style-name="Tabla13.C"/><table:table-row table:style-name="Tabla13.1"><table:table-cell table:style-name="Tabla13.A1" office:value-type="string"><text:p text:style-name="P23"><text:span text:style-name="T9">LU</text:span></text:p></table:table-cell><table:table-cell table:style-name="Tabla13.B1" office:value-type="string"><text:p text:style-name="P28"><text:span text:style-name="T12">MAESTRE</text:span><text:span text:style-name="T22"> </text:span><text:span text:style-name="T12">JUAN</text:span><text:span text:style-name="T24"> </text:span><text:span text:style-name="T4">(DIS)</text:span></text:p></table:table-cell><table:table-cell table:style-name="Tabla13.C1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2">MAESTRO</text:span><text:span text:style-name="T20"> </text:span><text:span text:style-name="T12">JOSÉ</text:span><text:span text:style-name="T24"> </text:span><text:span text:style-name="T12">ÁLVAREZ</text:span><text:span text:style-name="T21"> </text:span><text:span text:style-name="T4">GLEZ.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3"><table:table-cell table:style-name="Tabla13.A2" office:value-type="string"><text:p text:style-name="P36"><text:span text:style-name="T9">CA</text:span></text:p></table:table-cell><table:table-cell table:style-name="Tabla13.B2" office:value-type="string"><text:p text:style-name="P29"><text:span text:style-name="T12">MAESTRO</text:span><text:span text:style-name="T20"> </text:span><text:span text:style-name="T12">TOMÁS</text:span><text:span text:style-name="T13"> </text:span><text:span text:style-name="T12">MORALES</text:span><text:span text:style-name="T24"> </text:span><text:span text:style-name="T20">Y</text:span></text:p><text:p text:style-name="P45"><text:span text:style-name="T12">ANTIGUA</text:span><text:span text:style-name="T13"> </text:span><text:span text:style-name="T11">ARMAS</text:span></text:p></table:table-cell><table:table-cell table:style-name="Tabla13.C2" office:value-type="string"><text:p text:style-name="P21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1">MAGISTRADO</text:span><text:span text:style-name="T16"> </text:span><text:span text:style-name="T11">BARREDA</text:span></text:p></table:table-cell><table:table-cell table:style-name="Tabla13.C2" office:value-type="string"><text:p text:style-name="P19"><text:span text:style-name="T9">2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3"><text:span text:style-name="T11">MAGNOLIAS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13"><text:span text:style-name="T9">CM</text:span></text:p></table:table-cell><table:table-cell table:style-name="Tabla13.B2" office:value-type="string"><text:p text:style-name="P28"><text:span text:style-name="T11">MAMIO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24"><text:span text:style-name="T9">LU</text:span></text:p></table:table-cell><table:table-cell table:style-name="Tabla13.B2" office:value-type="string"><text:p text:style-name="P27"><text:span text:style-name="T11">MAMIO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1">MANININDR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2">MANININDRA</text:span><text:span text:style-name="T24"> </text:span><text:span text:style-name="T12">-</text:span><text:span text:style-name="T7"> </text:span><text:span text:style-name="T12">LA</text:span><text:span text:style-name="T17"> </text:span><text:span text:style-name="T11">FLORID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13"><text:span text:style-name="T9">CM</text:span></text:p></table:table-cell><table:table-cell table:style-name="Tabla13.B2" office:value-type="string"><text:p text:style-name="P17"><text:span text:style-name="T11">MANTECA,</text:span><text:span text:style-name="T15"> </text:span><text:span text:style-name="T9">L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14"><text:span text:style-name="T9">CM</text:span></text:p></table:table-cell><table:table-cell table:style-name="Tabla13.B2" office:value-type="string"><text:p text:style-name="P37"><text:span text:style-name="T11">MANTILLO,</text:span><text:span text:style-name="T14"> </text:span><text:span text:style-name="T21">EL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2"><table:table-cell table:style-name="Tabla13.A2" office:value-type="string"><text:p text:style-name="P24"><text:span text:style-name="T9">LU</text:span></text:p></table:table-cell><table:table-cell table:style-name="Tabla13.B2" office:value-type="string"><text:p text:style-name="P37"><text:span text:style-name="T11">MANTILLO,</text:span><text:span text:style-name="T14"> </text:span><text:span text:style-name="T21">EL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LU</text:span></text:p></table:table-cell><table:table-cell table:style-name="Tabla13.B2" office:value-type="string"><text:p text:style-name="P38"><text:span text:style-name="T11">MANTILLO,</text:span><text:span text:style-name="T14"> </text:span><text:span text:style-name="T21">EL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70"><text:span text:style-name="T12">MANTILLO,</text:span><text:span text:style-name="T7"> </text:span><text:span text:style-name="T12">EL</text:span><text:span text:style-name="T17"> </text:span><text:span text:style-name="T12">–</text:span><text:span text:style-name="T7"> </text:span><text:span text:style-name="T12">TRANV.</text:span><text:span text:style-name="T9"> 1ª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2">MANUEL</text:span><text:span text:style-name="T24"> </text:span><text:span text:style-name="T12">DE</text:span><text:span text:style-name="T21"> </text:span><text:span text:style-name="T4">ORA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2">MANUEL</text:span><text:span text:style-name="T22"> </text:span><text:span text:style-name="T12">FARRAIS</text:span><text:span text:style-name="T20"> </text:span><text:span text:style-name="T11">GONZÁLEZ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28"><text:span text:style-name="T11">MANUEL</text:span><text:span text:style-name="T16"> </text:span><text:span text:style-name="T11">GONZÁLEZ</text:span><text:span text:style-name="T18"> </text:span><text:span text:style-name="T11">MÉNDEZ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3"><text:span text:style-name="T12">MANUEL</text:span><text:span text:style-name="T24"> </text:span><text:span text:style-name="T12">MARÍA</text:span><text:span text:style-name="T20"> </text:span><text:span text:style-name="T12">VEGA</text:span><text:span text:style-name="T24"> </text:span><text:span text:style-name="T11">SANTOS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44"><text:span text:style-name="T11">MANUEL</text:span><text:span text:style-name="T31"> </text:span><text:span text:style-name="T11">RAMOS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1">MANUEL</text:span><text:span text:style-name="T12"> </text:span><text:span text:style-name="T11">RODRIGUEZ</text:span><text:span text:style-name="T15"> </text:span><text:span text:style-name="T4">MES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28"><text:span text:style-name="T12">MAR</text:span><text:span text:style-name="T17"> </text:span><text:span text:style-name="T11">DULCE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3"><text:span text:style-name="T11">MARAVILLAS,</text:span><text:span text:style-name="T14"> </text:span><text:span text:style-name="T9">LAS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LU</text:span></text:p></table:table-cell><table:table-cell table:style-name="Tabla13.B2" office:value-type="string"><text:p text:style-name="P44"><text:span text:style-name="T11">MARAVILLAS,</text:span><text:span text:style-name="T14"> </text:span><text:span text:style-name="T9">LAS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16"><text:span text:style-name="T12">MARAVILLAS,</text:span><text:span text:style-name="T17"> </text:span><text:span text:style-name="T12">LAS</text:span><text:span text:style-name="T17"> </text:span><text:span text:style-name="T12">-</text:span><text:span text:style-name="T24"> </text:span><text:span text:style-name="T12">BEBEDERO</text:span><text:span text:style-name="T17"> </text:span><text:span text:style-name="T20">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LU</text:span></text:p></table:table-cell><table:table-cell table:style-name="Tabla13.B2" office:value-type="string"><text:p text:style-name="P17"><text:span text:style-name="T12">MARAVILLAS,</text:span><text:span text:style-name="T17"> </text:span><text:span text:style-name="T12">LAS</text:span><text:span text:style-name="T17"> </text:span><text:span text:style-name="T12">-</text:span><text:span text:style-name="T24"> </text:span><text:span text:style-name="T12">BEBEDERO</text:span><text:span text:style-name="T17"> </text:span><text:span text:style-name="T20">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16"><text:span text:style-name="T12">MARAVILLAS,</text:span><text:span text:style-name="T7"> </text:span><text:span text:style-name="T12">LAS</text:span><text:span text:style-name="T7"> </text:span><text:span text:style-name="T12">-</text:span><text:span text:style-name="T21"> </text:span><text:span text:style-name="T12">CRUZ</text:span><text:span text:style-name="T9"> </text:span><text:span text:style-name="T12">DE</text:span><text:span text:style-name="T7"> </text:span><text:span text:style-name="T9">TE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LU</text:span></text:p></table:table-cell><table:table-cell table:style-name="Tabla13.B2" office:value-type="string"><text:p text:style-name="P17"><text:span text:style-name="T12">MARAVILLAS,</text:span><text:span text:style-name="T7"> </text:span><text:span text:style-name="T12">LAS</text:span><text:span text:style-name="T7"> </text:span><text:span text:style-name="T12">-</text:span><text:span text:style-name="T21"> </text:span><text:span text:style-name="T12">CRUZ</text:span><text:span text:style-name="T9"> </text:span><text:span text:style-name="T12">DE</text:span><text:span text:style-name="T7"> </text:span><text:span text:style-name="T9">TE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3"><text:span text:style-name="T11">MARGARITAS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AV</text:span></text:p></table:table-cell><table:table-cell table:style-name="Tabla13.B2" office:value-type="string"><text:p text:style-name="P17"><text:span text:style-name="T12">MARÍA</text:span><text:span text:style-name="T24"> </text:span><text:span text:style-name="T11">AUXILIADORA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2">MARIA</text:span><text:span text:style-name="T22"> </text:span><text:span text:style-name="T12">DOLORES</text:span><text:span text:style-name="T17"> </text:span><text:span text:style-name="T12">MENDEZ</text:span><text:span text:style-name="T17"> </text:span><text:span text:style-name="T4">ROLO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28"><text:span text:style-name="T12">MARIA</text:span><text:span text:style-name="T21"> </text:span><text:span text:style-name="T12">TERESA</text:span><text:span text:style-name="T24"> </text:span><text:span text:style-name="T12">DEL</text:span><text:span text:style-name="T17"> </text:span><text:span text:style-name="T4">HOYO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16"><text:span text:style-name="T11">MARIANO</text:span><text:span text:style-name="T12"> </text:span><text:span text:style-name="T11">STANG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1">MARIPOS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BA</text:span></text:p></table:table-cell><table:table-cell table:style-name="Tabla13.B2" office:value-type="string"><text:p text:style-name="P27"><text:span text:style-name="T11">MARMOLÁN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38"><text:span text:style-name="T11">MARQUÉS,</text:span><text:span text:style-name="T18"> </text:span><text:span text:style-name="T9">EL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9"><text:span text:style-name="T12">MARUCA</text:span><text:span text:style-name="T20"> </text:span><text:span text:style-name="T12">GARCIA</text:span><text:span text:style-name="T24"> </text:span><text:span text:style-name="T11">LORENZO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UR</text:span></text:p></table:table-cell><table:table-cell table:style-name="Tabla13.B2" office:value-type="string"><text:p text:style-name="P17"><text:span text:style-name="T12">MARZAGA</text:span><text:span text:style-name="T22"> </text:span><text:span text:style-name="T12">CALLE</text:span><text:span text:style-name="T24"> </text:span><text:span text:style-name="T11">SEPTIM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UR</text:span></text:p></table:table-cell><table:table-cell table:style-name="Tabla13.B2" office:value-type="string"><text:p text:style-name="P16"><text:span text:style-name="T12">MARZAGA</text:span><text:span text:style-name="T22"> </text:span><text:span text:style-name="T12">CALLE</text:span><text:span text:style-name="T24"> </text:span><text:span text:style-name="T11">SEPTIM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1">MARZAGA,</text:span><text:span text:style-name="T15"> </text:span><text:span text:style-name="T9">LA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40" office:value-type="string"><text:p text:style-name="P35"><text:span text:style-name="T9">UR</text:span></text:p></table:table-cell><table:table-cell table:style-name="Tabla13.B40" office:value-type="string"><text:p text:style-name="P27"><text:span text:style-name="T12">MARZAGA,CALLE</text:span><text:span text:style-name="T32"> </text:span><text:span text:style-name="T11">OCTAVA</text:span></text:p></table:table-cell><table:table-cell table:style-name="Tabla13.C40" office:value-type="string"><text:p text:style-name="P20"><text:span text:style-name="T9">4ª</text:span></text:p></table:table-cell></table:table-row><table:table-row table:style-name="Tabla13.1"><table:table-cell table:style-name="Tabla13.A41" office:value-type="string"><text:p text:style-name="P13"><text:span text:style-name="T9">CM</text:span></text:p></table:table-cell><table:table-cell table:style-name="Tabla13.B41" office:value-type="string"><text:p text:style-name="P44"><text:span text:style-name="T11">MONTIJOS</text:span></text:p></table:table-cell><table:table-cell table:style-name="Tabla13.C41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24"><text:span text:style-name="T9">LU</text:span></text:p></table:table-cell><table:table-cell table:style-name="Tabla13.B2" office:value-type="string"><text:p text:style-name="P43"><text:span text:style-name="T11">MONTIJOS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LU</text:span></text:p></table:table-cell><table:table-cell table:style-name="Tabla13.B2" office:value-type="string"><text:p text:style-name="P28"><text:span text:style-name="T12">MONTIJOS</text:span><text:span text:style-name="T21"> </text:span><text:span text:style-name="T12">-</text:span><text:span text:style-name="T21"> </text:span><text:span text:style-name="T12">SAN</text:span><text:span text:style-name="T7"> </text:span><text:span text:style-name="T11">ANTONIO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16"><text:span text:style-name="T11">MONTSERRAT</text:span><text:span text:style-name="T16"> </text:span><text:span text:style-name="T11">ESTANY</text:span><text:span text:style-name="T15"> </text:span><text:span text:style-name="T11">CABRER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13"><text:span text:style-name="T9">CM</text:span></text:p></table:table-cell><table:table-cell table:style-name="Tabla13.B2" office:value-type="string"><text:p text:style-name="P38"><text:span text:style-name="T11">MONTURRIO,</text:span><text:span text:style-name="T15"> </text:span><text:span text:style-name="T9">EL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2" office:value-type="string"><text:p text:style-name="P24"><text:span text:style-name="T9">LU</text:span></text:p></table:table-cell><table:table-cell table:style-name="Tabla13.B2" office:value-type="string"><text:p text:style-name="P37"><text:span text:style-name="T11">MONTURRIO,</text:span><text:span text:style-name="T15"> </text:span><text:span text:style-name="T9">EL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71"><text:span text:style-name="T12">MONTURRIO,</text:span><text:span text:style-name="T20"> </text:span><text:span text:style-name="T12">EL</text:span><text:span text:style-name="T13"> </text:span><text:span text:style-name="T9">3ª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2" office:value-type="string"><text:p text:style-name="P35"><text:span text:style-name="T9">UR</text:span></text:p></table:table-cell><table:table-cell table:style-name="Tabla13.B2" office:value-type="string"><text:p text:style-name="P37"><text:span text:style-name="T12">MONTURRIO,</text:span><text:span text:style-name="T24"> </text:span><text:span text:style-name="T12">EL</text:span><text:span text:style-name="T24"> </text:span><text:span text:style-name="T12">TRANSV.</text:span><text:span text:style-name="T24"> </text:span><text:span text:style-name="T9">1ª</text:span></text:p></table:table-cell><table:table-cell table:style-name="Tabla13.C2" office:value-type="string"><text:p text:style-name="P20"><text:span text:style-name="T9">3ª</text:span></text:p></table:table-cell></table:table-row><table:table-row table:style-name="Tabla13.1"><table:table-cell table:style-name="Tabla13.A2" office:value-type="string"><text:p text:style-name="P34"><text:span text:style-name="T9">UR</text:span></text:p></table:table-cell><table:table-cell table:style-name="Tabla13.B2" office:value-type="string"><text:p text:style-name="P38"><text:span text:style-name="T12">MONTURRIO,</text:span><text:span text:style-name="T24"> </text:span><text:span text:style-name="T12">EL</text:span><text:span text:style-name="T24"> </text:span><text:span text:style-name="T12">TRANSV.</text:span><text:span text:style-name="T24"> </text:span><text:span text:style-name="T9">2ª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2" office:value-type="string"><text:p text:style-name="P35"><text:span text:style-name="T9">UR</text:span></text:p></table:table-cell><table:table-cell table:style-name="Tabla13.B2" office:value-type="string"><text:p text:style-name="P37"><text:span text:style-name="T12">MONTURRIO,</text:span><text:span text:style-name="T24"> </text:span><text:span text:style-name="T12">EL</text:span><text:span text:style-name="T24"> </text:span><text:span text:style-name="T12">TRANSV.</text:span><text:span text:style-name="T24"> </text:span><text:span text:style-name="T9">3ª</text:span></text:p></table:table-cell><table:table-cell table:style-name="Tabla13.C2" office:value-type="string"><text:p text:style-name="P20"><text:span text:style-name="T9">3ª</text:span></text:p></table:table-cell></table:table-row><table:table-row table:style-name="Tabla13.1"><table:table-cell table:style-name="Tabla13.A2" office:value-type="string"><text:p text:style-name="P13"><text:span text:style-name="T9">CM</text:span></text:p></table:table-cell><table:table-cell table:style-name="Tabla13.B2" office:value-type="string"><text:p text:style-name="P38"><text:span text:style-name="T11">MOÑIGAL,</text:span><text:span text:style-name="T18"> </text:span><text:span text:style-name="T9">EL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24"><text:span text:style-name="T9">LU</text:span></text:p></table:table-cell><table:table-cell table:style-name="Tabla13.B2" office:value-type="string"><text:p text:style-name="P37"><text:span text:style-name="T11">MOÑIGAL,</text:span><text:span text:style-name="T18"> </text:span><text:span text:style-name="T9">EL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38"><text:span text:style-name="T12">MORAL,</text:span><text:span text:style-name="T20"> </text:span><text:span text:style-name="T9">EL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16"><text:span text:style-name="T11">MORGALLAN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44"><text:span text:style-name="T11">MT.TOMÁS</text:span><text:span text:style-name="T18"> </text:span><text:span text:style-name="T11">MORALES</text:span><text:span text:style-name="T18"> </text:span><text:span text:style-name="T4">SOCAS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1">MTRO.JOSÉ</text:span><text:span text:style-name="T15"> </text:span><text:span text:style-name="T11">ALVAREZ</text:span><text:span text:style-name="T14"> </text:span><text:span text:style-name="T4">GLEZ.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2">MUERTE,</text:span><text:span text:style-name="T20"> </text:span><text:span text:style-name="T9">L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58" office:value-type="string"><text:p text:style-name="P14"><text:span text:style-name="T9">CM</text:span></text:p></table:table-cell><table:table-cell table:style-name="Tabla13.B58" office:value-type="string"><text:p text:style-name="P43"><text:span text:style-name="T11">MURDANES,</text:span><text:span text:style-name="T18"> </text:span><text:span text:style-name="T9">LOS</text:span></text:p></table:table-cell><table:table-cell table:style-name="Tabla13.C58" office:value-type="string"><text:p text:style-name="P20"><text:span text:style-name="T9">4ª</text:span></text:p></table:table-cell></table:table-row></table:table><text:p text:style-name="Text_20_body"/></draw:text-box></draw:frame><draw:frame draw:style-name="fr3" text:anchor-type="char" svg:x="11.696cm" svg:y="2.498cm" svg:width="9.216cm" svg:height="15.221cm" draw:z-index="18"><draw:text-box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23"><text:span text:style-name="T9">LU</text:span></text:p></table:table-cell><table:table-cell table:style-name="Tabla14.B1" office:value-type="string"><text:p text:style-name="P28"><text:span text:style-name="T11">MARZAGANA,</text:span><text:span text:style-name="T15"> </text:span><text:span text:style-name="T9">LA</text:span></text:p></table:table-cell><table:table-cell table:style-name="Tabla14.C1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UR</text:span></text:p></table:table-cell><table:table-cell table:style-name="Tabla14.B2" office:value-type="string"><text:p text:style-name="P27"><text:span text:style-name="T11">MARZAGANA,</text:span><text:span text:style-name="T15"> </text:span><text:span text:style-name="T9">LA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UR</text:span></text:p></table:table-cell><table:table-cell table:style-name="Tabla14.B2" office:value-type="string"><text:p text:style-name="P44"><text:span text:style-name="T12">MARZAGANA,</text:span><text:span text:style-name="T7"> </text:span><text:span text:style-name="T12">LA</text:span><text:span text:style-name="T20"> </text:span><text:span text:style-name="T12">–</text:span><text:span text:style-name="T21"> </text:span><text:span text:style-name="T12">CALLE</text:span><text:span text:style-name="T21"> </text:span><text:span text:style-name="T9">4ª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UR</text:span></text:p></table:table-cell><table:table-cell table:style-name="Tabla14.B2" office:value-type="string"><text:p text:style-name="P37"><text:span text:style-name="T12">MARZAGANA,</text:span><text:span text:style-name="T17"> </text:span><text:span text:style-name="T12">LA</text:span><text:span text:style-name="T13"> </text:span><text:span text:style-name="T12">CALLE</text:span><text:span text:style-name="T24"> </text:span><text:span text:style-name="T9">1ª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UR</text:span></text:p></table:table-cell><table:table-cell table:style-name="Tabla14.B2" office:value-type="string"><text:p text:style-name="P38"><text:span text:style-name="T12">MARZAGANA,</text:span><text:span text:style-name="T17"> </text:span><text:span text:style-name="T12">LA</text:span><text:span text:style-name="T13"> </text:span><text:span text:style-name="T12">CALLE</text:span><text:span text:style-name="T24"> </text:span><text:span text:style-name="T9">2ª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UR</text:span></text:p></table:table-cell><table:table-cell table:style-name="Tabla14.B2" office:value-type="string"><text:p text:style-name="P37"><text:span text:style-name="T12">MARZAGANA,</text:span><text:span text:style-name="T17"> </text:span><text:span text:style-name="T12">LA</text:span><text:span text:style-name="T13"> </text:span><text:span text:style-name="T12">CALLE</text:span><text:span text:style-name="T24"> </text:span><text:span text:style-name="T9">3ª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UR</text:span></text:p></table:table-cell><table:table-cell table:style-name="Tabla14.B2" office:value-type="string"><text:p text:style-name="P60"><text:span text:style-name="T12">MARZAGANA,</text:span><text:span text:style-name="T17"> </text:span><text:span text:style-name="T12">LA</text:span><text:span text:style-name="T13"> </text:span><text:span text:style-name="T12">CALLE</text:span><text:span text:style-name="T24"> </text:span><text:span text:style-name="T11">PPAL.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49"><text:span text:style-name="T11">MATADERO</text:span></text:p></table:table-cell><table:table-cell table:style-name="Tabla14.C2" office:value-type="string"><text:p text:style-name="P55"><text:span text:style-name="T9">3ª</text:span></text:p></table:table-cell></table:table-row><table:table-row table:style-name="Tabla14.1"><table:table-cell table:style-name="Tabla14.A2" office:value-type="string"><text:p text:style-name="P23"><text:span text:style-name="T9">AV</text:span></text:p></table:table-cell><table:table-cell table:style-name="Tabla14.B2" office:value-type="string"><text:p text:style-name="P60"><text:span text:style-name="T12">MAY.DE</text:span><text:span text:style-name="T13"> </text:span><text:span text:style-name="T12">FRANCHY</text:span><text:span text:style-name="T20"> </text:span><text:span text:style-name="T11">TRANSV.</text:span></text:p></table:table-cell><table:table-cell table:style-name="Tabla14.C2" office:value-type="string"><text:p text:style-name="P54"><text:span text:style-name="T9">3ª</text:span></text:p></table:table-cell></table:table-row><table:table-row table:style-name="Tabla14.2"><table:table-cell table:style-name="Tabla14.A2" office:value-type="string"><text:p text:style-name="P24"><text:span text:style-name="T9">AV</text:span></text:p></table:table-cell><table:table-cell table:style-name="Tabla14.B2" office:value-type="string"><text:p text:style-name="P49"><text:span text:style-name="T12">MAYORAZGO</text:span><text:span text:style-name="T20"> </text:span><text:span text:style-name="T12">DE</text:span><text:span text:style-name="T20"> </text:span><text:span text:style-name="T11">FRANCHY</text:span></text:p></table:table-cell><table:table-cell table:style-name="Tabla14.C2" office:value-type="string"><text:p text:style-name="P55"><text:span text:style-name="T9">3ª</text:span></text:p></table:table-cell></table:table-row><table:table-row table:style-name="Tabla14.1"><table:table-cell table:style-name="Tabla14.A2" office:value-type="string"><text:p text:style-name="P64"><text:span text:style-name="T9">CT</text:span></text:p></table:table-cell><table:table-cell table:style-name="Tabla14.B2" office:value-type="string"><text:p text:style-name="P60"><text:span text:style-name="T12">MEDIANÍAS</text:span><text:span text:style-name="T20"> </text:span><text:span text:style-name="T12">LA</text:span><text:span text:style-name="T20"> </text:span><text:span text:style-name="T12">LADERA,</text:span><text:span text:style-name="T17"> </text:span><text:span text:style-name="T9">LAS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24"><text:span text:style-name="T9">LU</text:span></text:p></table:table-cell><table:table-cell table:style-name="Tabla14.B2" office:value-type="string"><text:p text:style-name="P59"><text:span text:style-name="T11">MEDIANÍAS,</text:span><text:span text:style-name="T19"> </text:span><text:span text:style-name="T9">LAS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64"><text:span text:style-name="T9">CT</text:span></text:p></table:table-cell><table:table-cell table:style-name="Tabla14.B2" office:value-type="string"><text:p text:style-name="P60"><text:span text:style-name="T12">MEDIANÍAS,</text:span><text:span text:style-name="T21"> </text:span><text:span text:style-name="T12">LAS</text:span><text:span text:style-name="T21"> </text:span><text:span text:style-name="T12">-</text:span><text:span text:style-name="T17"> </text:span><text:span text:style-name="T11">BENIJOS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65"><text:span text:style-name="T9">CT</text:span></text:p></table:table-cell><table:table-cell table:style-name="Tabla14.B2" office:value-type="string"><text:p text:style-name="P27"><text:span text:style-name="T12">MEDIANÍAS,</text:span><text:span text:style-name="T17"> </text:span><text:span text:style-name="T12">LAS</text:span><text:span text:style-name="T17"> </text:span><text:span text:style-name="T12">-</text:span><text:span text:style-name="T17"> </text:span><text:span text:style-name="T12">FUENTE</text:span><text:span text:style-name="T17"> </text:span><text:span text:style-name="T4">VIEJA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64"><text:span text:style-name="T9">CT</text:span></text:p></table:table-cell><table:table-cell table:style-name="Tabla14.B2" office:value-type="string"><text:p text:style-name="P28"><text:span text:style-name="T12">MEDIANÍAS,</text:span><text:span text:style-name="T7"> </text:span><text:span text:style-name="T12">LAS</text:span><text:span text:style-name="T7"> </text:span><text:span text:style-name="T12">–</text:span><text:span text:style-name="T7"> </text:span><text:span text:style-name="T12">LA</text:span><text:span text:style-name="T24"> </text:span><text:span text:style-name="T4">CHAP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16"><table:table-cell table:style-name="Tabla14.A2" office:value-type="string"><text:p text:style-name="P66"><text:span text:style-name="T9">CT</text:span></text:p></table:table-cell><table:table-cell table:style-name="Tabla14.B2" office:value-type="string"><text:p text:style-name="P61"><text:span text:style-name="T12">MEDIANÍAS,</text:span><text:span text:style-name="T21"> </text:span><text:span text:style-name="T12">LAS</text:span><text:span text:style-name="T7"> </text:span><text:span text:style-name="T12">–</text:span><text:span text:style-name="T7"> </text:span><text:span text:style-name="T12">LA</text:span><text:span text:style-name="T21"> </text:span><text:span text:style-name="T12">LADERA</text:span><text:span text:style-name="T20"> –</text:span></text:p><text:p text:style-name="P63"><text:span text:style-name="T12">EL</text:span><text:span text:style-name="T9"> </text:span><text:span text:style-name="T11">SAUCE</text:span></text:p></table:table-cell><table:table-cell table:style-name="Tabla14.C2" office:value-type="string"><text:p text:style-name="P56"><text:span text:style-name="T9">4ª</text:span></text:p></table:table-cell></table:table-row><table:table-row table:style-name="Tabla14.1"><table:table-cell table:style-name="Tabla14.A2" office:value-type="string"><text:p text:style-name="P64"><text:span text:style-name="T9">CT</text:span></text:p></table:table-cell><table:table-cell table:style-name="Tabla14.B2" office:value-type="string"><text:p text:style-name="P60"><text:span text:style-name="T12">MEDIANÍAS,</text:span><text:span text:style-name="T21"> </text:span><text:span text:style-name="T12">LAS</text:span><text:span text:style-name="T21"> </text:span><text:span text:style-name="T12">-</text:span><text:span text:style-name="T17"> </text:span><text:span text:style-name="T12">LADERA</text:span><text:span text:style-name="T20"> </text:span><text:span text:style-name="T4">CHS.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65"><text:span text:style-name="T9">CT</text:span></text:p></table:table-cell><table:table-cell table:style-name="Tabla14.B2" office:value-type="string"><text:p text:style-name="P59"><text:span text:style-name="T12">MEDIANÍAS,</text:span><text:span text:style-name="T21"> </text:span><text:span text:style-name="T12">LAS</text:span><text:span text:style-name="T21"> </text:span><text:span text:style-name="T12">-</text:span><text:span text:style-name="T21"> </text:span><text:span text:style-name="T12">LAS</text:span><text:span text:style-name="T7"> </text:span><text:span text:style-name="T11">SUERTES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64"><text:span text:style-name="T9">CT</text:span></text:p></table:table-cell><table:table-cell table:style-name="Tabla14.B2" office:value-type="string"><text:p text:style-name="P28"><text:span text:style-name="T12">MEDIANÍAS,</text:span><text:span text:style-name="T7"> </text:span><text:span text:style-name="T12">LAS</text:span><text:span text:style-name="T9"> </text:span><text:span text:style-name="T12">.</text:span><text:span text:style-name="T7"> </text:span><text:span text:style-name="T12">LA</text:span><text:span text:style-name="T7"> </text:span><text:span text:style-name="T11">LADER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49"><text:span text:style-name="T12">MENCEY</text:span><text:span text:style-name="T24"> </text:span><text:span text:style-name="T11">BENCOMO</text:span></text:p></table:table-cell><table:table-cell table:style-name="Tabla14.C2" office:value-type="string"><text:p text:style-name="P55"><text:span text:style-name="T9">3ª</text:span></text:p></table:table-cell></table:table-row><table:table-row table:style-name="Tabla14.1"><table:table-cell table:style-name="Tabla14.A2" office:value-type="string"><text:p text:style-name="P34"><text:span text:style-name="T9">CA</text:span></text:p></table:table-cell><table:table-cell table:style-name="Tabla14.B2" office:value-type="string"><text:p text:style-name="P60"><text:span text:style-name="T11">MENESES</text:span></text:p></table:table-cell><table:table-cell table:style-name="Tabla14.C2" office:value-type="string"><text:p text:style-name="P54"><text:span text:style-name="T9">3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49"><text:span text:style-name="T12">MERCEDES</text:span><text:span text:style-name="T20"> </text:span><text:span text:style-name="T11">MACHADO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23"><text:span text:style-name="T9">AV</text:span></text:p></table:table-cell><table:table-cell table:style-name="Tabla14.B2" office:value-type="string"><text:p text:style-name="P60"><text:span text:style-name="T12">MERCEDES</text:span><text:span text:style-name="T24"> </text:span><text:span text:style-name="T12">PINTO</text:span><text:span text:style-name="T7"> </text:span><text:span text:style-name="T12">DE</text:span><text:span text:style-name="T7"> </text:span><text:span text:style-name="T4">ARMAS</text:span></text:p></table:table-cell><table:table-cell table:style-name="Tabla14.C2" office:value-type="string"><text:p text:style-name="P54"><text:span text:style-name="T9">2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59"><text:span text:style-name="T12">MIGUEL</text:span><text:span text:style-name="T17"> </text:span><text:span text:style-name="T12">DE</text:span><text:span text:style-name="T7"> </text:span><text:span text:style-name="T11">CERVANTES</text:span></text:p></table:table-cell><table:table-cell table:style-name="Tabla14.C2" office:value-type="string"><text:p text:style-name="P55"><text:span text:style-name="T9">3ª</text:span></text:p></table:table-cell></table:table-row><table:table-row table:style-name="Tabla14.1"><table:table-cell table:style-name="Tabla14.A2" office:value-type="string"><text:p text:style-name="P34"><text:span text:style-name="T9">CA</text:span></text:p></table:table-cell><table:table-cell table:style-name="Tabla14.B2" office:value-type="string"><text:p text:style-name="P60"><text:span text:style-name="T12">MIGUEL</text:span><text:span text:style-name="T17"> </text:span><text:span text:style-name="T12">DE</text:span><text:span text:style-name="T7"> </text:span><text:span text:style-name="T11">MORALES</text:span></text:p></table:table-cell><table:table-cell table:style-name="Tabla14.C2" office:value-type="string"><text:p text:style-name="P54"><text:span text:style-name="T9">3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27"><text:span text:style-name="T11">MILAGRO,</text:span><text:span text:style-name="T15"> </text:span><text:span text:style-name="T9">EL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CA</text:span></text:p></table:table-cell><table:table-cell table:style-name="Tabla14.B2" office:value-type="string"><text:p text:style-name="P28"><text:span text:style-name="T11">MILAGROSA,</text:span><text:span text:style-name="T19"> </text:span><text:span text:style-name="T21">LA</text:span></text:p></table:table-cell><table:table-cell table:style-name="Tabla14.C2" office:value-type="string"><text:p text:style-name="P54"><text:span text:style-name="T9">2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59"><text:span text:style-name="T11">MIMOSAS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23"><text:span text:style-name="T9">LU</text:span></text:p></table:table-cell><table:table-cell table:style-name="Tabla14.B2" office:value-type="string"><text:p text:style-name="P69"><text:span text:style-name="T11">MOCANA</text:span><text:span text:style-name="T18"> </text:span><text:span text:style-name="T11">(DISEMINADO),</text:span><text:span text:style-name="T23"> </text:span><text:span text:style-name="T9">L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PJ</text:span></text:p></table:table-cell><table:table-cell table:style-name="Tabla14.B2" office:value-type="string"><text:p text:style-name="P27"><text:span text:style-name="T12">MOCANA</text:span><text:span text:style-name="T20"> </text:span><text:span text:style-name="T12">BAJ,</text:span><text:span text:style-name="T7"> </text:span><text:span text:style-name="T9">LA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23"><text:span text:style-name="T9">LU</text:span></text:p></table:table-cell><table:table-cell table:style-name="Tabla14.B2" office:value-type="string"><text:p text:style-name="P28"><text:span text:style-name="T12">MOCANA,</text:span><text:span text:style-name="T13"> </text:span><text:span text:style-name="T9">L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65"><text:span text:style-name="T9">CL</text:span></text:p></table:table-cell><table:table-cell table:style-name="Tabla14.B2" office:value-type="string"><text:p text:style-name="P27"><text:span text:style-name="T11">MOLINO,</text:span><text:span text:style-name="T18"> </text:span><text:span text:style-name="T9">DEL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CA</text:span></text:p></table:table-cell><table:table-cell table:style-name="Tabla14.B2" office:value-type="string"><text:p text:style-name="P48"><text:span text:style-name="T12">MOLINOS</text:span><text:span text:style-name="T17"> </text:span><text:span text:style-name="T12">DE</text:span><text:span text:style-name="T21"> </text:span><text:span text:style-name="T4">GOFIO</text:span></text:p></table:table-cell><table:table-cell table:style-name="Tabla14.C2" office:value-type="string"><text:p text:style-name="P54"><text:span text:style-name="T9">1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49"><text:span text:style-name="T11">MÓNACO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CA</text:span></text:p></table:table-cell><table:table-cell table:style-name="Tabla14.B2" office:value-type="string"><text:p text:style-name="P28"><text:span text:style-name="T11">MONTAÑETA,</text:span><text:span text:style-name="T18"> </text:span><text:span text:style-name="T9">L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14"><text:span text:style-name="T9">CM</text:span></text:p></table:table-cell><table:table-cell table:style-name="Tabla14.B2" office:value-type="string"><text:p text:style-name="P27"><text:span text:style-name="T11">MONTAÑETA,</text:span><text:span text:style-name="T18"> </text:span><text:span text:style-name="T9">LA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23"><text:span text:style-name="T9">LU</text:span></text:p></table:table-cell><table:table-cell table:style-name="Tabla14.B2" office:value-type="string"><text:p text:style-name="P28"><text:span text:style-name="T11">MONTAÑETA,</text:span><text:span text:style-name="T18"> </text:span><text:span text:style-name="T9">L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38" office:value-type="string"><text:p text:style-name="P65"><text:span text:style-name="T9">CL</text:span></text:p></table:table-cell><table:table-cell table:style-name="Tabla14.B38" office:value-type="string"><text:p text:style-name="P49"><text:span text:style-name="T11">MONTELONGO</text:span></text:p></table:table-cell><table:table-cell table:style-name="Tabla14.C38" office:value-type="string"><text:p text:style-name="P55"><text:span text:style-name="T9">4ª</text:span></text:p></table:table-cell></table:table-row></table:table><text:p text:style-name="Text_20_body"/></draw:text-box></draw:frame><draw:frame draw:style-name="fr3" text:anchor-type="char" svg:x="11.696cm" svg:y="18.533cm" svg:width="9.216cm" svg:height="7.041cm" draw:z-index="19"><draw:text-box><table:table table:name="Tabla15" table:style-name="Tabla15"><table:table-column table:style-name="Tabla15.A"/><table:table-column table:style-name="Tabla15.B"/><table:table-column table:style-name="Tabla15.C"/><table:table-row table:style-name="Tabla15.1"><table:table-cell table:style-name="Tabla15.A1" office:value-type="string"><text:p text:style-name="P52"><text:span text:style-name="T9">PL</text:span></text:p></table:table-cell><table:table-cell table:style-name="Tabla15.B1" office:value-type="string"><text:p text:style-name="P60"><text:span text:style-name="T12">MURGA</text:span><text:span text:style-name="T17"> </text:span><text:span text:style-name="T12">LOS</text:span><text:span text:style-name="T21"> </text:span><text:span text:style-name="T11">VIRGUERITOS</text:span></text:p></table:table-cell><table:table-cell table:style-name="Tabla15.C1" office:value-type="string"><text:p text:style-name="P54"><text:span text:style-name="T9">3ª</text:span></text:p></table:table-cell></table:table-row><table:table-row table:style-name="Tabla15.2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49"><text:span text:style-name="T11">MURILLO</text:span></text:p></table:table-cell><table:table-cell table:style-name="Tabla15.C2" office:value-type="string"><text:p text:style-name="P55"><text:span text:style-name="T9">3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60"><text:span text:style-name="T11">NARANJOS,</text:span><text:span text:style-name="T15"> </text:span><text:span text:style-name="T9">LOS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35"><text:span text:style-name="T9">UR</text:span></text:p></table:table-cell><table:table-cell table:style-name="Tabla15.B2" office:value-type="string"><text:p text:style-name="P59"><text:span text:style-name="T11">NARANJOS,</text:span><text:span text:style-name="T15"> </text:span><text:span text:style-name="T9">LOS</text:span></text:p></table:table-cell><table:table-cell table:style-name="Tabla15.C2" office:value-type="string"><text:p text:style-name="P55"><text:span text:style-name="T9">4ª</text:span></text:p></table:table-cell></table:table-row><table:table-row table:style-name="Tabla15.1"><table:table-cell table:style-name="Tabla15.A2" office:value-type="string"><text:p text:style-name="P34"><text:span text:style-name="T9">UR</text:span></text:p></table:table-cell><table:table-cell table:style-name="Tabla15.B2" office:value-type="string"><text:p text:style-name="P28"><text:span text:style-name="T12">NARANJOS,</text:span><text:span text:style-name="T24"> </text:span><text:span text:style-name="T12">LOS</text:span><text:span text:style-name="T24"> </text:span><text:span text:style-name="T12">CALLE</text:span><text:span text:style-name="T24"> </text:span><text:span text:style-name="T11">PRIMERA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35"><text:span text:style-name="T9">UR</text:span></text:p></table:table-cell><table:table-cell table:style-name="Tabla15.B2" office:value-type="string"><text:p text:style-name="P27"><text:span text:style-name="T12">NARANJOS,</text:span><text:span text:style-name="T24"> </text:span><text:span text:style-name="T12">LOS</text:span><text:span text:style-name="T24"> </text:span><text:span text:style-name="T12">CALLE</text:span><text:span text:style-name="T24"> </text:span><text:span text:style-name="T11">SEGUNDA</text:span></text:p></table:table-cell><table:table-cell table:style-name="Tabla15.C2" office:value-type="string"><text:p text:style-name="P55"><text:span text:style-name="T9">4ª</text:span></text:p></table:table-cell></table:table-row><table:table-row table:style-name="Tabla15.1"><table:table-cell table:style-name="Tabla15.A2" office:value-type="string"><text:p text:style-name="P23"><text:span text:style-name="T9">LU</text:span></text:p></table:table-cell><table:table-cell table:style-name="Tabla15.B2" office:value-type="string"><text:p text:style-name="P60"><text:span text:style-name="T11">NATEROS,</text:span><text:span text:style-name="T15"> </text:span><text:span text:style-name="T9">LOS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65"><text:span text:style-name="T9">CL</text:span></text:p></table:table-cell><table:table-cell table:style-name="Tabla15.B2" office:value-type="string"><text:p text:style-name="P49"><text:span text:style-name="T11">NEPTUNO</text:span></text:p></table:table-cell><table:table-cell table:style-name="Tabla15.C2" office:value-type="string"><text:p text:style-name="P55"><text:span text:style-name="T9">3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60"><text:span text:style-name="T11">NICANDRO</text:span><text:span text:style-name="T19"> </text:span><text:span text:style-name="T11">GLEZ.BORGES</text:span></text:p></table:table-cell><table:table-cell table:style-name="Tabla15.C2" office:value-type="string"><text:p text:style-name="P54"><text:span text:style-name="T9">2ª</text:span></text:p></table:table-cell></table:table-row><table:table-row table:style-name="Tabla15.2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59"><text:span text:style-name="T12">NICOLÁS</text:span><text:span text:style-name="T17"> </text:span><text:span text:style-name="T12">DE</text:span><text:span text:style-name="T21"> </text:span><text:span text:style-name="T11">PONTE</text:span></text:p></table:table-cell><table:table-cell table:style-name="Tabla15.C2" office:value-type="string"><text:p text:style-name="P55"><text:span text:style-name="T9">2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28"><text:span text:style-name="T11">NISPERERO,</text:span><text:span text:style-name="T25"> </text:span><text:span text:style-name="T21">EL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14"><text:span text:style-name="T9">CM</text:span></text:p></table:table-cell><table:table-cell table:style-name="Tabla15.B2" office:value-type="string"><text:p text:style-name="P59"><text:span text:style-name="T11">NOGALES</text:span></text:p></table:table-cell><table:table-cell table:style-name="Tabla15.C2" office:value-type="string"><text:p text:style-name="P55"><text:span text:style-name="T9">4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28"><text:span text:style-name="T11">NORUEGA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27"><text:span text:style-name="T12">NUEVA</text:span><text:span text:style-name="T13"> </text:span><text:span text:style-name="T12">DEHESA</text:span><text:span text:style-name="T17"> </text:span><text:span text:style-name="T4">ALTA</text:span></text:p></table:table-cell><table:table-cell table:style-name="Tabla15.C2" office:value-type="string"><text:p text:style-name="P55"><text:span text:style-name="T9">4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60"><text:span text:style-name="T12">NUEVA</text:span><text:span text:style-name="T20"> </text:span><text:span text:style-name="T12">DEHESA</text:span><text:span text:style-name="T17"> </text:span><text:span text:style-name="T12">ALTA</text:span><text:span text:style-name="T20"> </text:span><text:span text:style-name="T4">PAR.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27"><text:span text:style-name="T12">NUEVA</text:span><text:span text:style-name="T17"> </text:span><text:span text:style-name="T12">LA</text:span><text:span text:style-name="T21"> </text:span><text:span text:style-name="T4">VERA</text:span></text:p></table:table-cell><table:table-cell table:style-name="Tabla15.C2" office:value-type="string"><text:p text:style-name="P55"><text:span text:style-name="T9">4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28"><text:span text:style-name="T12">NUEVA</text:span><text:span text:style-name="T21"> </text:span><text:span text:style-name="T12">LA</text:span><text:span text:style-name="T21"> </text:span><text:span text:style-name="T12">VERA</text:span><text:span text:style-name="T4"> </text:span><text:span text:style-name="T11">TRASERA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18" office:value-type="string"><text:p text:style-name="P35"><text:span text:style-name="T9">CA</text:span></text:p></table:table-cell><table:table-cell table:style-name="Tabla15.B18" office:value-type="string"><text:p text:style-name="P27"><text:span text:style-name="T12">NUEVA</text:span><text:span text:style-name="T20"> </text:span><text:span text:style-name="T11">OROTAVA</text:span></text:p></table:table-cell><table:table-cell table:style-name="Tabla15.C18" office:value-type="string"><text:p text:style-name="P55"><text:span text:style-name="T9">3ª</text:span></text:p></table:table-cell></table:table-row></table:table><text:p text:style-name="Text_20_body"/></draw:text-box></draw:frame></text:p>
      <text:p text:style-name="P93"><draw:polygon text:anchor-type="char" draw:z-index="20" draw:style-name="gr2" draw:text-style-name="P99" svg:width="0.025cm" svg:height="23.101cm" svg:x="11.261cm" svg:y="2.498cm" svg:viewBox="0 0 26 23102" draw:points="26,0 0,0 0,19588 0,23102 26,23102 26,19588"><text:p/></draw:polygon><draw:frame draw:style-name="fr3" text:anchor-type="char" svg:x="1.693cm" svg:y="2.498cm" svg:width="9.216cm" svg:height="23.072cm" draw:z-index="21"><draw:text-box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13"><text:span text:style-name="T9">CM</text:span></text:p></table:table-cell><table:table-cell table:style-name="Tabla16.B1" office:value-type="string"><text:p text:style-name="P17"><text:span text:style-name="T12">NUEVO</text:span><text:span text:style-name="T4"> </text:span><text:span text:style-name="T12">-</text:span><text:span text:style-name="T30"> </text:span><text:span text:style-name="T11">AGUAMANSA</text:span></text:p></table:table-cell><table:table-cell table:style-name="Tabla16.C1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24"><text:span text:style-name="T9">AV</text:span></text:p></table:table-cell><table:table-cell table:style-name="Tabla16.B2" office:value-type="string"><text:p text:style-name="P27"><text:span text:style-name="T12">OBISPO</text:span><text:span text:style-name="T21"> </text:span><text:span text:style-name="T12">BENÍTEZ</text:span><text:span text:style-name="T21"> </text:span><text:span text:style-name="T12">DE</text:span><text:span text:style-name="T7"> </text:span><text:span text:style-name="T4">LUGO</text:span></text:p></table:table-cell><table:table-cell table:style-name="Tabla16.C2" office:value-type="string"><text:p text:style-name="P20"><text:span text:style-name="T9">2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28"><text:span text:style-name="T12">OBISPO</text:span><text:span text:style-name="T20"> </text:span><text:span text:style-name="T12">ESTÉVEZ</text:span><text:span text:style-name="T21"> </text:span><text:span text:style-name="T11">UGARTE</text:span></text:p></table:table-cell><table:table-cell table:style-name="Tabla16.C2" office:value-type="string"><text:p text:style-name="P19"><text:span text:style-name="T9">3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27"><text:span text:style-name="T12">OBISPO</text:span><text:span text:style-name="T24"> </text:span><text:span text:style-name="T12">FRAY</text:span><text:span text:style-name="T9"> </text:span><text:span text:style-name="T11">ALBINO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44"><text:span text:style-name="T12">OBISPO</text:span><text:span text:style-name="T17"> </text:span><text:span text:style-name="T12">PÉREZ</text:span><text:span text:style-name="T21"> </text:span><text:span text:style-name="T11">CÁCERE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37"><text:span text:style-name="T12">OBISPO,</text:span><text:span text:style-name="T17"> </text:span><text:span text:style-name="T9">EL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44"><text:span text:style-name="T12">OLIVOS,</text:span><text:span text:style-name="T24"> </text:span><text:span text:style-name="T9">LO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16"><text:span text:style-name="T12">ONELIO</text:span><text:span text:style-name="T24"> </text:span><text:span text:style-name="T12">GARCIA</text:span><text:span text:style-name="T24"> </text:span><text:span text:style-name="T11">GARCIA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13"><text:span text:style-name="T9">CM</text:span></text:p></table:table-cell><table:table-cell table:style-name="Tabla16.B2" office:value-type="string"><text:p text:style-name="P38"><text:span text:style-name="T11">ORÉGANO,</text:span><text:span text:style-name="T18"> </text:span><text:span text:style-name="T9">EL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24"><text:span text:style-name="T9">LU</text:span></text:p></table:table-cell><table:table-cell table:style-name="Tabla16.B2" office:value-type="string"><text:p text:style-name="P37"><text:span text:style-name="T11">ORÉGANO,</text:span><text:span text:style-name="T18"> </text:span><text:span text:style-name="T9">EL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64"><text:span text:style-name="T9">CL</text:span></text:p></table:table-cell><table:table-cell table:style-name="Tabla16.B2" office:value-type="string"><text:p text:style-name="P28"><text:span text:style-name="T12">OREJA,</text:span><text:span text:style-name="T21"> </text:span><text:span text:style-name="T12">DE</text:span><text:span text:style-name="T7"> </text:span><text:span text:style-name="T9">LA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14"><text:span text:style-name="T9">CM</text:span></text:p></table:table-cell><table:table-cell table:style-name="Tabla16.B2" office:value-type="string"><text:p text:style-name="P43"><text:span text:style-name="T11">OROVALES,</text:span><text:span text:style-name="T14"> </text:span><text:span text:style-name="T9">LO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44"><text:span text:style-name="T11">OROVALES,</text:span><text:span text:style-name="T14"> </text:span><text:span text:style-name="T9">LO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43"><text:span text:style-name="T11">ORQUÍDEA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PJ</text:span></text:p></table:table-cell><table:table-cell table:style-name="Tabla16.B2" office:value-type="string"><text:p text:style-name="P28"><text:span text:style-name="T12">OSCAR</text:span><text:span text:style-name="T22"> </text:span><text:span text:style-name="T11">BURCHARD</text:span></text:p></table:table-cell><table:table-cell table:style-name="Tabla16.C2" office:value-type="string"><text:p text:style-name="P19"><text:span text:style-name="T9">3ª</text:span></text:p></table:table-cell></table:table-row><table:table-row table:style-name="Tabla16.2"><table:table-cell table:style-name="Tabla16.A2" office:value-type="string"><text:p text:style-name="P35"><text:span text:style-name="T9">PJ</text:span></text:p></table:table-cell><table:table-cell table:style-name="Tabla16.B2" office:value-type="string"><text:p text:style-name="P27"><text:span text:style-name="T12">PABLO</text:span><text:span text:style-name="T21"> </text:span><text:span text:style-name="T12">LUIS</text:span><text:span text:style-name="T9"> </text:span><text:span text:style-name="T11">PERDIGÓN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28"><text:span text:style-name="T12">PADRE</text:span><text:span text:style-name="T17"> </text:span><text:span text:style-name="T12">ANTONIO</text:span><text:span text:style-name="T17"> </text:span><text:span text:style-name="T12">MARÍA</text:span><text:span text:style-name="T13"> </text:span><text:span text:style-name="T11">HDEZ.</text:span></text:p></table:table-cell><table:table-cell table:style-name="Tabla16.C2" office:value-type="string"><text:p text:style-name="P19"><text:span text:style-name="T9">3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16"><text:span text:style-name="T12">PALMA,</text:span><text:span text:style-name="T17"> </text:span><text:span text:style-name="T9">LA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UR</text:span></text:p></table:table-cell><table:table-cell table:style-name="Tabla16.B2" office:value-type="string"><text:p text:style-name="P17"><text:span text:style-name="T12">PALMA,</text:span><text:span text:style-name="T17"> </text:span><text:span text:style-name="T9">LA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65"><text:span text:style-name="T9">CL</text:span></text:p></table:table-cell><table:table-cell table:style-name="Tabla16.B2" office:value-type="string"><text:p text:style-name="P37"><text:span text:style-name="T12">PALMA,</text:span><text:span text:style-name="T9"> </text:span><text:span text:style-name="T12">LA</text:span><text:span text:style-name="T7"> </text:span><text:span text:style-name="T11">TRANSVERSAL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17"><text:span text:style-name="T12">PALMA,</text:span><text:span text:style-name="T9"> </text:span><text:span text:style-name="T12">LA</text:span><text:span text:style-name="T7"> </text:span><text:span text:style-name="T11">TRASERA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UR</text:span></text:p></table:table-cell><table:table-cell table:style-name="Tabla16.B2" office:value-type="string"><text:p text:style-name="P37"><text:span text:style-name="T12">PALMERAS,</text:span><text:span text:style-name="T20"> </text:span><text:span text:style-name="T12">LAS</text:span><text:span text:style-name="T21"> </text:span><text:span text:style-name="T12">TRANSV.</text:span><text:span text:style-name="T20"> </text:span><text:span text:style-name="T9">1ª</text:span></text:p></table:table-cell><table:table-cell table:style-name="Tabla16.C2" office:value-type="string"><text:p text:style-name="P20"><text:span text:style-name="T9">3ª</text:span></text:p></table:table-cell></table:table-row><table:table-row table:style-name="Tabla16.1"><table:table-cell table:style-name="Tabla16.A2" office:value-type="string"><text:p text:style-name="P34"><text:span text:style-name="T9">UR</text:span></text:p></table:table-cell><table:table-cell table:style-name="Tabla16.B2" office:value-type="string"><text:p text:style-name="P38"><text:span text:style-name="T12">PALMERAS,</text:span><text:span text:style-name="T20"> </text:span><text:span text:style-name="T12">LAS</text:span><text:span text:style-name="T21"> </text:span><text:span text:style-name="T12">TRANSV.</text:span><text:span text:style-name="T20"> </text:span><text:span text:style-name="T9">2ª</text:span></text:p></table:table-cell><table:table-cell table:style-name="Tabla16.C2" office:value-type="string"><text:p text:style-name="P19"><text:span text:style-name="T9">3ª</text:span></text:p></table:table-cell></table:table-row><table:table-row table:style-name="Tabla16.2"><table:table-cell table:style-name="Tabla16.A2" office:value-type="string"><text:p text:style-name="P35"><text:span text:style-name="T9">UR</text:span></text:p></table:table-cell><table:table-cell table:style-name="Tabla16.B2" office:value-type="string"><text:p text:style-name="P37"><text:span text:style-name="T12">PALMERAS,</text:span><text:span text:style-name="T20"> </text:span><text:span text:style-name="T12">LAS</text:span><text:span text:style-name="T21"> </text:span><text:span text:style-name="T12">TRANSV.</text:span><text:span text:style-name="T20"> </text:span><text:span text:style-name="T9">3ª</text:span></text:p></table:table-cell><table:table-cell table:style-name="Tabla16.C2" office:value-type="string"><text:p text:style-name="P20"><text:span text:style-name="T9">3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17"><text:span text:style-name="T12">PALMITA,</text:span><text:span text:style-name="T13"> </text:span><text:span text:style-name="T9">LA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43"><text:span text:style-name="T12">PALOMAS,</text:span><text:span text:style-name="T22"> </text:span><text:span text:style-name="T9">LA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28"><text:span text:style-name="T12">PALOMERO</text:span><text:span text:style-name="T24"> </text:span><text:span text:style-name="T12">(La</text:span><text:span text:style-name="T20"> </text:span><text:span text:style-name="T11">Florida)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27"><text:span text:style-name="T12">PALOMERO</text:span><text:span text:style-name="T17"> </text:span><text:span text:style-name="T12">TRAS.</text:span><text:span text:style-name="T21"> </text:span><text:span text:style-name="T12">(La</text:span><text:span text:style-name="T24"> </text:span><text:span text:style-name="T11">Florida)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13"><text:span text:style-name="T9">CM</text:span></text:p></table:table-cell><table:table-cell table:style-name="Tabla16.B2" office:value-type="string"><text:p text:style-name="P44"><text:span text:style-name="T12">PALOMERO,</text:span><text:span text:style-name="T9"> </text:span><text:span text:style-name="T12">EL</text:span><text:span text:style-name="T17"> </text:span><text:span text:style-name="T12">-</text:span><text:span text:style-name="T7"> </text:span><text:span text:style-name="T11">BENIJO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16"><text:span text:style-name="T12">PALOMERO,</text:span><text:span text:style-name="T9"> </text:span><text:span text:style-name="T12">EL</text:span><text:span text:style-name="T7"> </text:span><text:span text:style-name="T12">-</text:span><text:span text:style-name="T9"> </text:span><text:span text:style-name="T12">LA</text:span><text:span text:style-name="T17"> </text:span><text:span text:style-name="T11">FLORIDA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38"><text:span text:style-name="T12">PALOMERO,</text:span><text:span text:style-name="T9"> </text:span><text:span text:style-name="T12">EL</text:span><text:span text:style-name="T33"> </text:span><text:span text:style-name="T11">TRANSVERSAL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UR</text:span></text:p></table:table-cell><table:table-cell table:style-name="Tabla16.B2" office:value-type="string"><text:p text:style-name="P70"><text:span text:style-name="T12">PAÑO</text:span><text:span text:style-name="T17"> </text:span><text:span text:style-name="T12">CABEZA</text:span><text:span text:style-name="T24"> </text:span><text:span text:style-name="T12">CALLE</text:span><text:span text:style-name="T7"> </text:span><text:span text:style-name="T9">1ª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UR</text:span></text:p></table:table-cell><table:table-cell table:style-name="Tabla16.B2" office:value-type="string"><text:p text:style-name="P71"><text:span text:style-name="T12">PAÑO</text:span><text:span text:style-name="T17"> </text:span><text:span text:style-name="T12">CABEZA</text:span><text:span text:style-name="T24"> </text:span><text:span text:style-name="T12">CALLE</text:span><text:span text:style-name="T7"> </text:span><text:span text:style-name="T9">2ª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UR</text:span></text:p></table:table-cell><table:table-cell table:style-name="Tabla16.B2" office:value-type="string"><text:p text:style-name="P27"><text:span text:style-name="T12">PAÑO</text:span><text:span text:style-name="T17"> </text:span><text:span text:style-name="T12">CABEZA</text:span><text:span text:style-name="T24"> </text:span><text:span text:style-name="T12">CALLE</text:span><text:span text:style-name="T7"> </text:span><text:span text:style-name="T4">PPAL.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UR</text:span></text:p></table:table-cell><table:table-cell table:style-name="Tabla16.B2" office:value-type="string"><text:p text:style-name="P28"><text:span text:style-name="T12">PAÑO</text:span><text:span text:style-name="T7"> </text:span><text:span text:style-name="T12">CABEZA</text:span><text:span text:style-name="T24"> </text:span><text:span text:style-name="T12">CMNO.</text:span><text:span text:style-name="T9"> </text:span><text:span text:style-name="T12">S.</text:span><text:span text:style-name="T9"> </text:span><text:span text:style-name="T4">BART.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14"><text:span text:style-name="T9">CM</text:span></text:p></table:table-cell><table:table-cell table:style-name="Tabla16.B2" office:value-type="string"><text:p text:style-name="P43"><text:span text:style-name="T11">PARDELAS,</text:span><text:span text:style-name="T14"> </text:span><text:span text:style-name="T9">LA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44"><text:span text:style-name="T11">PARRALES,</text:span><text:span text:style-name="T23"> </text:span><text:span text:style-name="T9">LO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43"><text:span text:style-name="T12">PARRAS,</text:span><text:span text:style-name="T20"> </text:span><text:span text:style-name="T9">LA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28"><text:span text:style-name="T12">PASADA</text:span><text:span text:style-name="T22"> </text:span><text:span text:style-name="T11">MONTENEGRO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24"><text:span text:style-name="T9">LU</text:span></text:p></table:table-cell><table:table-cell table:style-name="Tabla16.B2" office:value-type="string"><text:p text:style-name="P27"><text:span text:style-name="T11">PASADA</text:span><text:span text:style-name="T14"> </text:span><text:span text:style-name="T11">MONTENEGRO-PINOLER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13"><text:span text:style-name="T9">CM</text:span></text:p></table:table-cell><table:table-cell table:style-name="Tabla16.B2" office:value-type="string"><text:p text:style-name="P44"><text:span text:style-name="T12">PASITOS,</text:span><text:span text:style-name="T20"> </text:span><text:span text:style-name="T9">LO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24"><text:span text:style-name="T9">LU</text:span></text:p></table:table-cell><table:table-cell table:style-name="Tabla16.B2" office:value-type="string"><text:p text:style-name="P37"><text:span text:style-name="T12">PASO,</text:span><text:span text:style-name="T7"> </text:span><text:span text:style-name="T9">EL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28"><text:span text:style-name="T12">PASO,</text:span><text:span text:style-name="T4"> </text:span><text:span text:style-name="T12">EL</text:span><text:span text:style-name="T7"> </text:span><text:span text:style-name="T11">(DISEMINADO)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65"><text:span text:style-name="T9">CL</text:span></text:p></table:table-cell><table:table-cell table:style-name="Tabla16.B2" office:value-type="string"><text:p text:style-name="P43"><text:span text:style-name="T11">PASTORES,</text:span><text:span text:style-name="T23"> </text:span><text:span text:style-name="T9">LO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52"><text:span text:style-name="T9">PL</text:span></text:p></table:table-cell><table:table-cell table:style-name="Tabla16.B2" office:value-type="string"><text:p text:style-name="P17"><text:span text:style-name="T12">PATRICIO</text:span><text:span text:style-name="T24"> </text:span><text:span text:style-name="T11">GARCÍA</text:span></text:p></table:table-cell><table:table-cell table:style-name="Tabla16.C2" office:value-type="string"><text:p text:style-name="P19"><text:span text:style-name="T9">3ª</text:span></text:p></table:table-cell></table:table-row><table:table-row table:style-name="Tabla16.2"><table:table-cell table:style-name="Tabla16.A2" office:value-type="string"><text:p text:style-name="P53"><text:span text:style-name="T9">PL</text:span></text:p></table:table-cell><table:table-cell table:style-name="Tabla16.B2" office:value-type="string"><text:p text:style-name="P16"><text:span text:style-name="T12">PAZ,</text:span><text:span text:style-name="T30"> </text:span><text:span text:style-name="T12">DE</text:span><text:span text:style-name="T30"> </text:span><text:span text:style-name="T9">LA</text:span></text:p></table:table-cell><table:table-cell table:style-name="Tabla16.C2" office:value-type="string"><text:p text:style-name="P20"><text:span text:style-name="T9">3ª</text:span></text:p></table:table-cell></table:table-row><table:table-row table:style-name="Tabla16.2"><table:table-cell table:style-name="Tabla16.A2" office:value-type="string"><text:p text:style-name="P35"><text:span text:style-name="T9">UR</text:span></text:p></table:table-cell><table:table-cell table:style-name="Tabla16.B2" office:value-type="string"><text:p text:style-name="P27"><text:span text:style-name="T12">PEDRO</text:span><text:span text:style-name="T21"> </text:span><text:span text:style-name="T11">MARTÍN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28"><text:span text:style-name="T12">PEDRO</text:span><text:span text:style-name="T4"> </text:span><text:span text:style-name="T11">RIVERO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49"><text:span text:style-name="T12">PEDRO</text:span><text:span text:style-name="T20"> </text:span><text:span text:style-name="T12">TRUJILLO</text:span><text:span text:style-name="T24"> </text:span><text:span text:style-name="T11">DELGADO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50" office:value-type="string"><text:p text:style-name="P34"><text:span text:style-name="T9">CA</text:span></text:p></table:table-cell><table:table-cell table:style-name="Tabla16.B50" office:value-type="string"><text:p text:style-name="P44"><text:span text:style-name="T12">PENCONES,</text:span><text:span text:style-name="T13"> </text:span><text:span text:style-name="T9">LOS</text:span></text:p></table:table-cell><table:table-cell table:style-name="Tabla16.C50" office:value-type="string"><text:p text:style-name="P19"><text:span text:style-name="T9">4ª</text:span></text:p></table:table-cell></table:table-row><table:table-row table:style-name="Tabla16.1"><table:table-cell table:style-name="Tabla16.A51" office:value-type="string"><text:p text:style-name="P13"><text:span text:style-name="T9">CM</text:span></text:p></table:table-cell><table:table-cell table:style-name="Tabla16.B51" office:value-type="string"><text:p text:style-name="P44"><text:span text:style-name="T12">POLO</text:span><text:span text:style-name="T4"> </text:span><text:span text:style-name="T12">-</text:span><text:span text:style-name="T4"> </text:span><text:span text:style-name="T12">LOS</text:span><text:span text:style-name="T30"> </text:span><text:span text:style-name="T4">PINOS</text:span></text:p></table:table-cell><table:table-cell table:style-name="Tabla16.C51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14"><text:span text:style-name="T9">CM</text:span></text:p></table:table-cell><table:table-cell table:style-name="Tabla16.B2" office:value-type="string"><text:p text:style-name="P70"><text:span text:style-name="T12">POLO</text:span><text:span text:style-name="T13"> </text:span><text:span text:style-name="T12">-</text:span><text:span text:style-name="T13"> </text:span><text:span text:style-name="T12">PERPENDICULAR</text:span><text:span text:style-name="T17"> </text:span><text:span text:style-name="T9">1ª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13"><text:span text:style-name="T9">CM</text:span></text:p></table:table-cell><table:table-cell table:style-name="Tabla16.B2" office:value-type="string"><text:p text:style-name="P71"><text:span text:style-name="T12">POLO</text:span><text:span text:style-name="T13"> </text:span><text:span text:style-name="T12">-</text:span><text:span text:style-name="T13"> </text:span><text:span text:style-name="T12">PERPENDICULAR</text:span><text:span text:style-name="T17"> </text:span><text:span text:style-name="T9">2ª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14"><text:span text:style-name="T9">CM</text:span></text:p></table:table-cell><table:table-cell table:style-name="Tabla16.B2" office:value-type="string"><text:p text:style-name="P70"><text:span text:style-name="T12">POLO</text:span><text:span text:style-name="T13"> </text:span><text:span text:style-name="T12">-</text:span><text:span text:style-name="T13"> </text:span><text:span text:style-name="T12">PERPENDICULAR</text:span><text:span text:style-name="T17"> </text:span><text:span text:style-name="T9">3ª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28"><text:span text:style-name="T12">POLO</text:span><text:span text:style-name="T9"> </text:span><text:span text:style-name="T11">(CAMINO)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24"><text:span text:style-name="T9">LU</text:span></text:p></table:table-cell><table:table-cell table:style-name="Tabla16.B2" office:value-type="string"><text:p text:style-name="P27"><text:span text:style-name="T12">POLO</text:span><text:span text:style-name="T9"> </text:span><text:span text:style-name="T11">CAMINO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13"><text:span text:style-name="T9">CM</text:span></text:p></table:table-cell><table:table-cell table:style-name="Tabla16.B2" office:value-type="string"><text:p text:style-name="P44"><text:span text:style-name="T12">POLO</text:span><text:span text:style-name="T9"> </text:span><text:span text:style-name="T11">CANALITA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14"><text:span text:style-name="T9">CM</text:span></text:p></table:table-cell><table:table-cell table:style-name="Tabla16.B2" office:value-type="string"><text:p text:style-name="P16"><text:span text:style-name="T12">POLO</text:span><text:span text:style-name="T17"> </text:span><text:span text:style-name="T12">DEHESA</text:span><text:span text:style-name="T24"> </text:span><text:span text:style-name="T4">ALTA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59" office:value-type="string"><text:p text:style-name="P13"><text:span text:style-name="T9">CM</text:span></text:p></table:table-cell><table:table-cell table:style-name="Tabla16.B59" office:value-type="string"><text:p text:style-name="P28"><text:span text:style-name="T12">POLO</text:span><text:span text:style-name="T17"> </text:span><text:span text:style-name="T11">PERPENDICULAR</text:span></text:p></table:table-cell><table:table-cell table:style-name="Tabla16.C59" office:value-type="string"><text:p text:style-name="P19"><text:span text:style-name="T9">4ª</text:span></text:p></table:table-cell></table:table-row></table:table><text:p text:style-name="Text_20_body"/></draw:text-box></draw:frame><draw:frame draw:style-name="fr3" text:anchor-type="char" svg:x="11.696cm" svg:y="2.498cm" svg:width="9.216cm" svg:height="18.346cm" draw:z-index="22"><draw:text-box><table:table table:name="Tabla17" table:style-name="Tabla17"><table:table-column table:style-name="Tabla17.A"/><table:table-column table:style-name="Tabla17.B"/><table:table-column table:style-name="Tabla17.C"/><table:table-row table:style-name="Tabla17.1"><table:table-cell table:style-name="Tabla17.A1" office:value-type="string"><text:p text:style-name="P23"><text:span text:style-name="T9">LU</text:span></text:p></table:table-cell><table:table-cell table:style-name="Tabla17.B1" office:value-type="string"><text:p text:style-name="P60"><text:span text:style-name="T12">PERALES,</text:span><text:span text:style-name="T20"> </text:span><text:span text:style-name="T9">LOS</text:span></text:p></table:table-cell><table:table-cell table:style-name="Tabla17.C1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49"><text:span text:style-name="T12">PERALES,</text:span><text:span text:style-name="T4"> </text:span><text:span text:style-name="T12">LOS</text:span><text:span text:style-name="T4"> </text:span><text:span text:style-name="T12">-</text:span><text:span text:style-name="T9"> </text:span><text:span text:style-name="T12">EL</text:span><text:span text:style-name="T21"> </text:span><text:span text:style-name="T11">DURAZNO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28"><text:span text:style-name="T12">PERALITO,</text:span><text:span text:style-name="T22"> </text:span><text:span text:style-name="T9">EL</text:span></text:p></table:table-cell><table:table-cell table:style-name="Tabla17.C2" office:value-type="string"><text:p text:style-name="P54"><text:span text:style-name="T9">3ª</text:span></text:p></table:table-cell></table:table-row><table:table-row table:style-name="Tabla17.2"><table:table-cell table:style-name="Tabla17.A2" office:value-type="string"><text:p text:style-name="P65"><text:span text:style-name="T9">CL</text:span></text:p></table:table-cell><table:table-cell table:style-name="Tabla17.B2" office:value-type="string"><text:p text:style-name="P59"><text:span text:style-name="T11">PERDIGONES,</text:span><text:span text:style-name="T25"> </text:span><text:span text:style-name="T9">LOS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60"><text:span text:style-name="T11">PERDIGONES,</text:span><text:span text:style-name="T25"> </text:span><text:span text:style-name="T9">LOS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59"><text:span text:style-name="T12">PÉREZ,</text:span><text:span text:style-name="T9"> LOS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60"><text:span text:style-name="T11">PESCOTE</text:span></text:p></table:table-cell><table:table-cell table:style-name="Tabla17.C2" office:value-type="string"><text:p text:style-name="P54"><text:span text:style-name="T9">3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27"><text:span text:style-name="T12">PICO,</text:span><text:span text:style-name="T9"> </text:span><text:span text:style-name="T21">EL</text:span></text:p></table:table-cell><table:table-cell table:style-name="Tabla17.C2" office:value-type="string"><text:p text:style-name="P55"><text:span text:style-name="T9">3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60"><text:span text:style-name="T12">PICO-LOS</text:span><text:span text:style-name="T24"> </text:span><text:span text:style-name="T11">TRAZOS</text:span></text:p></table:table-cell><table:table-cell table:style-name="Tabla17.C2" office:value-type="string"><text:p text:style-name="P54"><text:span text:style-name="T9">3ª</text:span></text:p></table:table-cell></table:table-row><table:table-row table:style-name="Tabla17.2"><table:table-cell table:style-name="Tabla17.A2" office:value-type="string"><text:p text:style-name="P53"><text:span text:style-name="T9">PL</text:span></text:p></table:table-cell><table:table-cell table:style-name="Tabla17.B2" office:value-type="string"><text:p text:style-name="P27"><text:span text:style-name="T12">PIEDAD,</text:span><text:span text:style-name="T7"> </text:span><text:span text:style-name="T12">DE</text:span><text:span text:style-name="T9"> LA</text:span></text:p></table:table-cell><table:table-cell table:style-name="Tabla17.C2" office:value-type="string"><text:p text:style-name="P55"><text:span text:style-name="T9">3ª</text:span></text:p></table:table-cell></table:table-row><table:table-row table:style-name="Tabla17.1"><table:table-cell table:style-name="Tabla17.A2" office:value-type="string"><text:p text:style-name="P13"><text:span text:style-name="T9">CM</text:span></text:p></table:table-cell><table:table-cell table:style-name="Tabla17.B2" office:value-type="string"><text:p text:style-name="P60"><text:span text:style-name="T12">PIEDRA</text:span><text:span text:style-name="T20"> </text:span><text:span text:style-name="T11">POMEZ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59"><text:span text:style-name="T12">PILAR</text:span><text:span text:style-name="T17"> </text:span><text:span text:style-name="T11">MONTEVERDE</text:span></text:p></table:table-cell><table:table-cell table:style-name="Tabla17.C2" office:value-type="string"><text:p text:style-name="P55"><text:span text:style-name="T9">3ª</text:span></text:p></table:table-cell></table:table-row><table:table-row table:style-name="Tabla17.1"><table:table-cell table:style-name="Tabla17.A2" office:value-type="string"><text:p text:style-name="P13"><text:span text:style-name="T9">CM</text:span></text:p></table:table-cell><table:table-cell table:style-name="Tabla17.B2" office:value-type="string"><text:p text:style-name="P28"><text:span text:style-name="T12">PINITO,</text:span><text:span text:style-name="T21"> </text:span><text:span text:style-name="T9">EL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27"><text:span text:style-name="T12">PINITO,</text:span><text:span text:style-name="T21"> </text:span><text:span text:style-name="T9">EL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48"><text:span text:style-name="T12">PINITO,</text:span><text:span text:style-name="T4"> </text:span><text:span text:style-name="T12">EL</text:span><text:span text:style-name="T21"> </text:span><text:span text:style-name="T11">(DISEMINADO)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49"><text:span text:style-name="T12">PINO</text:span><text:span text:style-name="T30"> </text:span><text:span text:style-name="T4">ALTO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48"><text:span text:style-name="T12">PINO</text:span><text:span text:style-name="T30"> </text:span><text:span text:style-name="T4">ALTO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27"><text:span text:style-name="T12">PINO</text:span><text:span text:style-name="T4"> </text:span><text:span text:style-name="T12">ALTO</text:span><text:span text:style-name="T4"> </text:span><text:span text:style-name="T12">-</text:span><text:span text:style-name="T4"> </text:span><text:span text:style-name="T12">LA</text:span><text:span text:style-name="T7"> </text:span><text:span text:style-name="T11">FLORIDA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48"><text:span text:style-name="T12">PINO</text:span><text:span text:style-name="T9"> </text:span><text:span text:style-name="T12">ALTO</text:span><text:span text:style-name="T4"> </text:span><text:span text:style-name="T12">-</text:span><text:span text:style-name="T9"> </text:span><text:span text:style-name="T12">LA</text:span><text:span text:style-name="T21"> </text:span><text:span text:style-name="T12">FLORIDA</text:span><text:span text:style-name="T21"> </text:span><text:span text:style-name="T4">(DIS)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59"><text:span text:style-name="T12">PINO</text:span><text:span text:style-name="T9"> </text:span><text:span text:style-name="T12">ALTO</text:span><text:span text:style-name="T9"> </text:span><text:span text:style-name="T12">-</text:span><text:span text:style-name="T9"> </text:span><text:span text:style-name="T12">LOS</text:span><text:span text:style-name="T31"> </text:span><text:span text:style-name="T4">GÓMEZ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48"><text:span text:style-name="T12">PINO</text:span><text:span text:style-name="T7"> </text:span><text:span text:style-name="T12">ALTO</text:span><text:span text:style-name="T7"> </text:span><text:span text:style-name="T11">DISEMINADO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49"><text:span text:style-name="T12">PINO</text:span><text:span text:style-name="T7"> </text:span><text:span text:style-name="T11">SOLER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28"><text:span text:style-name="T12">PINO,</text:span><text:span text:style-name="T7"> </text:span><text:span text:style-name="T21">EL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49"><text:span text:style-name="T12">PINO,</text:span><text:span text:style-name="T9"> </text:span><text:span text:style-name="T12">EL</text:span><text:span text:style-name="T4"> </text:span><text:span text:style-name="T12">-</text:span><text:span text:style-name="T11"> </text:span><text:span text:style-name="T12">EL</text:span><text:span text:style-name="T4"> </text:span><text:span text:style-name="T11">CALVARIO</text:span></text:p></table:table-cell><table:table-cell table:style-name="Tabla17.C2" office:value-type="string"><text:p text:style-name="P55"><text:span text:style-name="T9">3ª</text:span></text:p></table:table-cell></table:table-row><table:table-row table:style-name="Tabla17.1"><table:table-cell table:style-name="Tabla17.A2" office:value-type="string"><text:p text:style-name="P13"><text:span text:style-name="T9">CM</text:span></text:p></table:table-cell><table:table-cell table:style-name="Tabla17.B2" office:value-type="string"><text:p text:style-name="P28"><text:span text:style-name="T12">PINO,</text:span><text:span text:style-name="T9"> </text:span><text:span text:style-name="T12">EL</text:span><text:span text:style-name="T4"> </text:span><text:span text:style-name="T12">-</text:span><text:span text:style-name="T11"> </text:span><text:span text:style-name="T12">LA</text:span><text:span text:style-name="T9"> </text:span><text:span text:style-name="T4">HAZ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59"><text:span text:style-name="T12">PINO,</text:span><text:span text:style-name="T9"> </text:span><text:span text:style-name="T12">EL</text:span><text:span text:style-name="T4"> </text:span><text:span text:style-name="T12">-</text:span><text:span text:style-name="T11"> </text:span><text:span text:style-name="T12">LA</text:span><text:span text:style-name="T9"> LUZ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13"><text:span text:style-name="T9">CM</text:span></text:p></table:table-cell><table:table-cell table:style-name="Tabla17.B2" office:value-type="string"><text:p text:style-name="P28"><text:span text:style-name="T12">PINO,</text:span><text:span text:style-name="T7"> </text:span><text:span text:style-name="T12">EL</text:span><text:span text:style-name="T9"> </text:span><text:span text:style-name="T12">-</text:span><text:span text:style-name="T30"> </text:span><text:span text:style-name="T12">LA</text:span><text:span text:style-name="T7"> </text:span><text:span text:style-name="T12">LUZ</text:span><text:span text:style-name="T11"> PARALEL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27"><text:span text:style-name="T12">PINO,</text:span><text:span text:style-name="T9"> </text:span><text:span text:style-name="T12">EL</text:span><text:span text:style-name="T4"> </text:span><text:span text:style-name="T12">-</text:span><text:span text:style-name="T11"> </text:span><text:span text:style-name="T12">LA</text:span><text:span text:style-name="T9"> </text:span><text:span text:style-name="T11">PERDOMA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28"><text:span text:style-name="T12">PINOCHA,</text:span><text:span text:style-name="T13"> </text:span><text:span text:style-name="T9">L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59"><text:span text:style-name="T11">PINOLERE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60"><text:span text:style-name="T11">PINOLERE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49"><text:span text:style-name="T12">PINOLERE</text:span><text:span text:style-name="T4"> </text:span><text:span text:style-name="T12">-</text:span><text:span text:style-name="T4"> </text:span><text:span text:style-name="T12">EL</text:span><text:span text:style-name="T7"> </text:span><text:span text:style-name="T11">BEBEDERO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52"><text:span text:style-name="T9">PL</text:span></text:p></table:table-cell><table:table-cell table:style-name="Tabla17.B2" office:value-type="string"><text:p text:style-name="P60"><text:span text:style-name="T12">PINOS,</text:span><text:span text:style-name="T7"> </text:span><text:span text:style-name="T9">LOS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27"><text:span text:style-name="T12">PINOS,</text:span><text:span text:style-name="T9"> </text:span><text:span text:style-name="T12">LOS</text:span><text:span text:style-name="T9"> </text:span><text:span text:style-name="T12">-</text:span><text:span text:style-name="T7"> </text:span><text:span text:style-name="T12">DEHESA</text:span><text:span text:style-name="T17"> </text:span><text:span text:style-name="T4">ALTA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38"><text:span text:style-name="T12">PINOS,</text:span><text:span text:style-name="T7"> </text:span><text:span text:style-name="T12">LOS</text:span><text:span text:style-name="T7"> </text:span><text:span text:style-name="T9">1ª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37"><text:span text:style-name="T12">PINOS,</text:span><text:span text:style-name="T7"> </text:span><text:span text:style-name="T12">LOS</text:span><text:span text:style-name="T7"> </text:span><text:span text:style-name="T9">2ª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28"><text:span text:style-name="T12">PINOS,</text:span><text:span text:style-name="T7"> </text:span><text:span text:style-name="T12">LOS</text:span><text:span text:style-name="T7"> </text:span><text:span text:style-name="T11">TERCER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27"><text:span text:style-name="T12">PINTOR</text:span><text:span text:style-name="T17"> </text:span><text:span text:style-name="T11">HDEZ.QUINTANA</text:span></text:p></table:table-cell><table:table-cell table:style-name="Tabla17.C2" office:value-type="string"><text:p text:style-name="P55"><text:span text:style-name="T9">3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48"><text:span text:style-name="T12">PLAYITA</text:span><text:span text:style-name="T24"> </text:span><text:span text:style-name="T4">ALT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27"><text:span text:style-name="T12">PLAYITA,</text:span><text:span text:style-name="T22"> </text:span><text:span text:style-name="T9">LA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28"><text:span text:style-name="T12">PLAYITA,</text:span><text:span text:style-name="T22"> </text:span><text:span text:style-name="T9">L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27"><text:span text:style-name="T12">PLAYITA,</text:span><text:span text:style-name="T4"> </text:span><text:span text:style-name="T12">LA</text:span><text:span text:style-name="T17"> </text:span><text:span text:style-name="T12">-</text:span><text:span text:style-name="T4"> </text:span><text:span text:style-name="T12">SAN</text:span><text:span text:style-name="T9"> </text:span><text:span text:style-name="T11">MIGUEL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28"><text:span text:style-name="T12">PLAYITA,</text:span><text:span text:style-name="T4"> </text:span><text:span text:style-name="T12">LA</text:span><text:span text:style-name="T17"> </text:span><text:span text:style-name="T12">-</text:span><text:span text:style-name="T4"> </text:span><text:span text:style-name="T12">SAN</text:span><text:span text:style-name="T9"> </text:span><text:span text:style-name="T11">MIGUEL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44"><table:table-cell table:style-name="Tabla17.A2" office:value-type="string"><text:p text:style-name="P36"><text:span text:style-name="T9">CA</text:span></text:p></table:table-cell><table:table-cell table:style-name="Tabla17.B2" office:value-type="string"><text:p text:style-name="P51"><text:span text:style-name="T12">POLIGONO</text:span><text:span text:style-name="T20"> </text:span><text:span text:style-name="T12">SAN</text:span><text:span text:style-name="T20"> </text:span><text:span text:style-name="T12">JERÓNIMO</text:span><text:span text:style-name="T20"> -</text:span></text:p><text:p text:style-name="P31"><text:span text:style-name="T11">PRIMERA</text:span></text:p></table:table-cell><table:table-cell table:style-name="Tabla17.C2" office:value-type="string"><text:p text:style-name="P56"><text:span text:style-name="T9">1ª</text:span></text:p></table:table-cell></table:table-row><table:table-row table:style-name="Tabla17.1"><table:table-cell table:style-name="Tabla17.A2" office:value-type="string"><text:p text:style-name="P13"><text:span text:style-name="T9">CM</text:span></text:p></table:table-cell><table:table-cell table:style-name="Tabla17.B2" office:value-type="string"><text:p text:style-name="P48"><text:span text:style-name="T4">POLO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46" office:value-type="string"><text:p text:style-name="P14"><text:span text:style-name="T9">CM</text:span></text:p></table:table-cell><table:table-cell table:style-name="Tabla17.B46" office:value-type="string"><text:p text:style-name="P49"><text:span text:style-name="T12">POLO</text:span><text:span text:style-name="T21"> </text:span><text:span text:style-name="T12">-</text:span><text:span text:style-name="T7"> </text:span><text:span text:style-name="T12">HACIENDA</text:span><text:span text:style-name="T17"> </text:span><text:span text:style-name="T11">PERDIDA</text:span></text:p></table:table-cell><table:table-cell table:style-name="Tabla17.C46" office:value-type="string"><text:p text:style-name="P55"><text:span text:style-name="T9">4ª</text:span></text:p></table:table-cell></table:table-row></table:table><text:p text:style-name="Text_20_body"/></draw:text-box></draw:frame><draw:frame draw:style-name="fr3" text:anchor-type="char" svg:x="11.696cm" svg:y="22.086cm" svg:width="9.216cm" svg:height="3.134cm" draw:z-index="23"><draw:text-box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13"><text:span text:style-name="T9">CM</text:span></text:p></table:table-cell><table:table-cell table:style-name="Tabla18.B1" office:value-type="string"><text:p text:style-name="P28"><text:span text:style-name="T12">POLO</text:span><text:span text:style-name="T9"> </text:span><text:span text:style-name="T11">TRANSVERSAL</text:span></text:p></table:table-cell><table:table-cell table:style-name="Tabla18.C1" office:value-type="string"><text:p text:style-name="P54"><text:span text:style-name="T9">4ª</text:span></text:p></table:table-cell></table:table-row><table:table-row table:style-name="Tabla18.2"><table:table-cell table:style-name="Tabla18.A2" office:value-type="string"><text:p text:style-name="P24"><text:span text:style-name="T9">LU</text:span></text:p></table:table-cell><table:table-cell table:style-name="Tabla18.B2" office:value-type="string"><text:p text:style-name="P27"><text:span text:style-name="T12">PORTILLO</text:span><text:span text:style-name="T7"> </text:span><text:span text:style-name="T12">DE</text:span><text:span text:style-name="T9"> </text:span><text:span text:style-name="T12">LA</text:span><text:span text:style-name="T24"> </text:span><text:span text:style-name="T12">VILLA,</text:span><text:span text:style-name="T9"> EL</text:span></text:p></table:table-cell><table:table-cell table:style-name="Tabla18.C2" office:value-type="string"><text:p text:style-name="P55"><text:span text:style-name="T9">1ª</text:span></text:p></table:table-cell></table:table-row><table:table-row table:style-name="Tabla18.1"><table:table-cell table:style-name="Tabla18.A2" office:value-type="string"><text:p text:style-name="P34"><text:span text:style-name="T9">CA</text:span></text:p></table:table-cell><table:table-cell table:style-name="Tabla18.B2" office:value-type="string"><text:p text:style-name="P28"><text:span text:style-name="T11">PORTUGAL</text:span></text:p></table:table-cell><table:table-cell table:style-name="Tabla18.C2" office:value-type="string"><text:p text:style-name="P54"><text:span text:style-name="T9">4ª</text:span></text:p></table:table-cell></table:table-row><table:table-row table:style-name="Tabla18.2"><table:table-cell table:style-name="Tabla18.A2" office:value-type="string"><text:p text:style-name="P35"><text:span text:style-name="T9">CA</text:span></text:p></table:table-cell><table:table-cell table:style-name="Tabla18.B2" office:value-type="string"><text:p text:style-name="P49"><text:span text:style-name="T12">POZO</text:span><text:span text:style-name="T30"> </text:span><text:span text:style-name="T4">ALTO</text:span></text:p></table:table-cell><table:table-cell table:style-name="Tabla18.C2" office:value-type="string"><text:p text:style-name="P55"><text:span text:style-name="T9">4ª</text:span></text:p></table:table-cell></table:table-row><table:table-row table:style-name="Tabla18.1"><table:table-cell table:style-name="Tabla18.A2" office:value-type="string"><text:p text:style-name="P34"><text:span text:style-name="T9">CA</text:span></text:p></table:table-cell><table:table-cell table:style-name="Tabla18.B2" office:value-type="string"><text:p text:style-name="P48"><text:span text:style-name="T12">POZO</text:span><text:span text:style-name="T30"> </text:span><text:span text:style-name="T4">BAJO</text:span></text:p></table:table-cell><table:table-cell table:style-name="Tabla18.C2" office:value-type="string"><text:p text:style-name="P54"><text:span text:style-name="T9">4ª</text:span></text:p></table:table-cell></table:table-row><table:table-row table:style-name="Tabla18.2"><table:table-cell table:style-name="Tabla18.A2" office:value-type="string"><text:p text:style-name="P35"><text:span text:style-name="T9">CA</text:span></text:p></table:table-cell><table:table-cell table:style-name="Tabla18.B2" office:value-type="string"><text:p text:style-name="P27"><text:span text:style-name="T12">PREBISTERO</text:span><text:span text:style-name="T22"> </text:span><text:span text:style-name="T12">PADRÓN</text:span><text:span text:style-name="T13"> </text:span><text:span text:style-name="T11">ACOSTA</text:span></text:p></table:table-cell><table:table-cell table:style-name="Tabla18.C2" office:value-type="string"><text:p text:style-name="P55"><text:span text:style-name="T9">3ª</text:span></text:p></table:table-cell></table:table-row><table:table-row table:style-name="Tabla18.1"><table:table-cell table:style-name="Tabla18.A2" office:value-type="string"><text:p text:style-name="P34"><text:span text:style-name="T9">PJ</text:span></text:p></table:table-cell><table:table-cell table:style-name="Tabla18.B2" office:value-type="string"><text:p text:style-name="P60"><text:span text:style-name="T12">PROFESOR</text:span><text:span text:style-name="T20"> </text:span><text:span text:style-name="T12">DOMINGO</text:span><text:span text:style-name="T24"> </text:span><text:span text:style-name="T12">PÉREZ</text:span><text:span text:style-name="T13"> </text:span><text:span text:style-name="T9">BE</text:span></text:p></table:table-cell><table:table-cell table:style-name="Tabla18.C2" office:value-type="string"><text:p text:style-name="P54"><text:span text:style-name="T9">3ª</text:span></text:p></table:table-cell></table:table-row><table:table-row table:style-name="Tabla18.2"><table:table-cell table:style-name="Tabla18.A8" office:value-type="string"><text:p text:style-name="P35"><text:span text:style-name="T9">CA</text:span></text:p></table:table-cell><table:table-cell table:style-name="Tabla18.B8" office:value-type="string"><text:p text:style-name="P27"><text:span text:style-name="T11">PROFESOR</text:span><text:span text:style-name="T18"> </text:span><text:span text:style-name="T11">HERNÁNDEZ</text:span><text:span text:style-name="T19"> </text:span><text:span text:style-name="T11">PERERA</text:span></text:p></table:table-cell><table:table-cell table:style-name="Tabla18.C8" office:value-type="string"><text:p text:style-name="P55"><text:span text:style-name="T9">3ª</text:span></text:p></table:table-cell></table:table-row></table:table><text:p text:style-name="Text_20_body"/></draw:text-box></draw:frame></text:p>
      <text:p text:style-name="P4"><draw:rect text:anchor-type="char" draw:z-index="3" draw:style-name="gr3" draw:text-style-name="P99" svg:width="0.025cm" svg:height="23.085cm" svg:x="11.261cm" svg:y="2.498cm"><text:p/></draw:rect><draw:frame draw:style-name="fr4" text:anchor-type="as-char" svg:width="9.005cm" svg:height="23.086cm" draw:z-index="0"><draw:text-box><table:table table:name="Tabla19" table:style-name="Tabla19"><table:table-column table:style-name="Tabla19.A"/><table:table-column table:style-name="Tabla19.B"/><table:table-column table:style-name="Tabla19.C"/><table:table-row table:style-name="Tabla19.1"><table:table-cell table:style-name="Tabla19.A1" office:value-type="string"><text:p text:style-name="P36"><text:span text:style-name="T9">CA</text:span></text:p></table:table-cell><table:table-cell table:style-name="Tabla19.B1" office:value-type="string"><text:p text:style-name="P29"><text:span text:style-name="T12">PROFESOR</text:span><text:span text:style-name="T17"> </text:span><text:span text:style-name="T12">JOSÉ</text:span><text:span text:style-name="T21"> </text:span><text:span text:style-name="T12">LUIS</text:span><text:span text:style-name="T20"> </text:span><text:span text:style-name="T11">PRIETO</text:span></text:p><text:p text:style-name="P33"><text:span text:style-name="T11">PÉREZ</text:span></text:p></table:table-cell><table:table-cell table:style-name="Tabla19.C1" office:value-type="string"><text:p text:style-name="P21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17"><text:span text:style-name="T12">PUENTE</text:span><text:span text:style-name="T21"> </text:span><text:span text:style-name="T4">ALT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16"><text:span text:style-name="T12">PUENTE</text:span><text:span text:style-name="T7"> </text:span><text:span text:style-name="T12">LA</text:span><text:span text:style-name="T24"> </text:span><text:span text:style-name="T11">BARCA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28"><text:span text:style-name="T12">PUENTE,</text:span><text:span text:style-name="T4"> </text:span><text:span text:style-name="T12">LA</text:span><text:span text:style-name="T21"> </text:span><text:span text:style-name="T12">-</text:span><text:span text:style-name="T9"> </text:span><text:span text:style-name="T12">LA</text:span><text:span text:style-name="T4"> </text:span><text:span text:style-name="T12">LUZ</text:span><text:span text:style-name="T4"> </text:span><text:span text:style-name="T11">(DIS)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16"><text:span text:style-name="T12">PUENTE,</text:span><text:span text:style-name="T4"> </text:span><text:span text:style-name="T12">LA</text:span><text:span text:style-name="T7"> </text:span><text:span text:style-name="T12">-</text:span><text:span text:style-name="T4"> </text:span><text:span text:style-name="T12">LA</text:span><text:span text:style-name="T21"> </text:span><text:span text:style-name="T11">PERDOMA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17"><text:span text:style-name="T12">PUENTE,</text:span><text:span text:style-name="T4"> </text:span><text:span text:style-name="T12">LA</text:span><text:span text:style-name="T7"> </text:span><text:span text:style-name="T12">-</text:span><text:span text:style-name="T4"> </text:span><text:span text:style-name="T12">LA</text:span><text:span text:style-name="T21"> </text:span><text:span text:style-name="T11">PERDOM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27"><text:span text:style-name="T12">PUENTE,</text:span><text:span text:style-name="T7"> </text:span><text:span text:style-name="T12">LA</text:span><text:span text:style-name="T7"> </text:span><text:span text:style-name="T9">LUZ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28"><text:span text:style-name="T12">PUENTE,</text:span><text:span text:style-name="T7"> </text:span><text:span text:style-name="T12">LA</text:span><text:span text:style-name="T7"> </text:span><text:span text:style-name="T9">LUZ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43"><text:span text:style-name="T11">PUENTEAREAS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13"><text:span text:style-name="T9">CM</text:span></text:p></table:table-cell><table:table-cell table:style-name="Tabla19.B2" office:value-type="string"><text:p text:style-name="P28"><text:span text:style-name="T12">PUERTA</text:span><text:span text:style-name="T17"> </text:span><text:span text:style-name="T12">EL</text:span><text:span text:style-name="T21"> </text:span><text:span text:style-name="T11">FRAILE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27"><text:span text:style-name="T12">PUNTA,</text:span><text:span text:style-name="T20"> </text:span><text:span text:style-name="T9">LA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16"><text:span text:style-name="T12">QUINTA</text:span><text:span text:style-name="T22"> </text:span><text:span text:style-name="T12">SAN</text:span><text:span text:style-name="T21"> </text:span><text:span text:style-name="T12">ANTONIO,</text:span><text:span text:style-name="T17"> </text:span><text:span text:style-name="T9">LA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17"><text:span text:style-name="T12">QUINTA</text:span><text:span text:style-name="T22"> </text:span><text:span text:style-name="T12">SAN</text:span><text:span text:style-name="T21"> </text:span><text:span text:style-name="T12">ANTONIO,</text:span><text:span text:style-name="T17"> </text:span><text:span text:style-name="T9">L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16"><text:span text:style-name="T12">QUINTA,</text:span><text:span text:style-name="T13"> </text:span><text:span text:style-name="T9">LA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13"><text:span text:style-name="T9">CM</text:span></text:p></table:table-cell><table:table-cell table:style-name="Tabla19.B2" office:value-type="string"><text:p text:style-name="P44"><text:span text:style-name="T12">QUINTA,</text:span><text:span text:style-name="T30"> </text:span><text:span text:style-name="T12">LA</text:span><text:span text:style-name="T17"> </text:span><text:span text:style-name="T12">-</text:span><text:span text:style-name="T7"> </text:span><text:span text:style-name="T11">BENIJOS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43"><text:span text:style-name="T12">QUINTA,</text:span><text:span text:style-name="T30"> </text:span><text:span text:style-name="T12">LA</text:span><text:span text:style-name="T17"> </text:span><text:span text:style-name="T12">-</text:span><text:span text:style-name="T7"> </text:span><text:span text:style-name="T11">BENIJOS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28"><text:span text:style-name="T12">QUINTA,</text:span><text:span text:style-name="T9"> </text:span><text:span text:style-name="T12">LA</text:span><text:span text:style-name="T24"> </text:span><text:span text:style-name="T12">-</text:span><text:span text:style-name="T7"> </text:span><text:span text:style-name="T12">BENIJOS</text:span><text:span text:style-name="T7"> </text:span><text:span text:style-name="T11">(DIS)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16"><text:span text:style-name="T11">QUIQUIRÁ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17"><text:span text:style-name="T11">QUIQUIRÁ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27"><text:span text:style-name="T12">QUIQUIRÁ</text:span><text:span text:style-name="T13"> </text:span><text:span text:style-name="T4">ALTO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28"><text:span text:style-name="T11">QUIQUIRÁ</text:span><text:span text:style-name="T18"> </text:span><text:span text:style-name="T4">BAJO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37"><text:span text:style-name="T12">RAMAL,</text:span><text:span text:style-name="T24"> </text:span><text:span text:style-name="T9">EL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38"><text:span text:style-name="T12">RAMAL,</text:span><text:span text:style-name="T24"> </text:span><text:span text:style-name="T9">EL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27"><text:span text:style-name="T12">RATIÑO</text:span><text:span text:style-name="T21"> </text:span><text:span text:style-name="T12">(La</text:span><text:span text:style-name="T17"> </text:span><text:span text:style-name="T11">Perdoma)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38"><text:span text:style-name="T12">RATIÑO,</text:span><text:span text:style-name="T22"> </text:span><text:span text:style-name="T9">EL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27"><text:span text:style-name="T12">RATIÑO,</text:span><text:span text:style-name="T4"> </text:span><text:span text:style-name="T12">EL</text:span><text:span text:style-name="T21"> </text:span><text:span text:style-name="T12">-</text:span><text:span text:style-name="T4"> </text:span><text:span text:style-name="T12">SAN</text:span><text:span text:style-name="T30"> </text:span><text:span text:style-name="T11">ANTONIO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17"><text:span text:style-name="T12">RATONA,</text:span><text:span text:style-name="T20"> </text:span><text:span text:style-name="T9">LA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16"><text:span text:style-name="T12">RATONA,</text:span><text:span text:style-name="T20"> </text:span><text:span text:style-name="T9">LA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17"><text:span text:style-name="T12">RAYA,</text:span><text:span text:style-name="T24"> </text:span><text:span text:style-name="T21">L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43"><text:span text:style-name="T11">RECHAZOS,</text:span><text:span text:style-name="T18"> </text:span><text:span text:style-name="T9">LOS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44"><text:span text:style-name="T11">RECHAZOS,</text:span><text:span text:style-name="T18"> </text:span><text:span text:style-name="T9">LOS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27"><text:span text:style-name="T12">RECHAZOS,</text:span><text:span text:style-name="T20"> </text:span><text:span text:style-name="T12">LOS</text:span><text:span text:style-name="T20"> </text:span><text:span text:style-name="T11">(DIS)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13"><text:span text:style-name="T9">CM</text:span></text:p></table:table-cell><table:table-cell table:style-name="Tabla19.B2" office:value-type="string"><text:p text:style-name="P28"><text:span text:style-name="T12">RECHAZOS,</text:span><text:span text:style-name="T20"> </text:span><text:span text:style-name="T12">LOS</text:span><text:span text:style-name="T17"> </text:span><text:span text:style-name="T11">TRANSVER.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27"><text:span text:style-name="T12">REINA,</text:span><text:span text:style-name="T24"> </text:span><text:span text:style-name="T9">LA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28"><text:span text:style-name="T12">REINO</text:span><text:span text:style-name="T21"> </text:span><text:span text:style-name="T4">UNIDO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AV</text:span></text:p></table:table-cell><table:table-cell table:style-name="Tabla19.B2" office:value-type="string"><text:p text:style-name="P27"><text:span text:style-name="T11">REP.VENEZUELA</text:span><text:span text:style-name="T26"> </text:span><text:span text:style-name="T11">TRANSVER.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13"><text:span text:style-name="T9">CM</text:span></text:p></table:table-cell><table:table-cell table:style-name="Tabla19.B2" office:value-type="string"><text:p text:style-name="P17"><text:span text:style-name="T12">REPRESA,</text:span><text:span text:style-name="T13"> </text:span><text:span text:style-name="T9">L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AV</text:span></text:p></table:table-cell><table:table-cell table:style-name="Tabla19.B2" office:value-type="string"><text:p text:style-name="P27"><text:span text:style-name="T12">REPÚBLICA</text:span><text:span text:style-name="T20"> </text:span><text:span text:style-name="T12">DE</text:span><text:span text:style-name="T7"> </text:span><text:span text:style-name="T11">VENEZUELA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17"><text:span text:style-name="T11">RESBALA,</text:span><text:span text:style-name="T19"> </text:span><text:span text:style-name="T9">L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27"><text:span text:style-name="T11">REVENTÓN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28"><text:span text:style-name="T11">REVERENDO</text:span><text:span text:style-name="T19"> </text:span><text:span text:style-name="T11">PANIAGU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27"><text:span text:style-name="T12">REVERENDO</text:span><text:span text:style-name="T22"> </text:span><text:span text:style-name="T12">TOMÁS</text:span><text:span text:style-name="T13"> </text:span><text:span text:style-name="T11">RGUEZ.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28"><text:span text:style-name="T12">RGDR.ANCHIETA</text:span><text:span text:style-name="T22"> </text:span><text:span text:style-name="T12">Y</text:span><text:span text:style-name="T17"> </text:span><text:span text:style-name="T11">ALARCÓN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37"><text:span text:style-name="T12">RINCÓN,</text:span><text:span text:style-name="T20"> </text:span><text:span text:style-name="T9">EL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38"><text:span text:style-name="T12">RINCÓN,</text:span><text:span text:style-name="T20"> </text:span><text:span text:style-name="T9">EL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27"><text:span text:style-name="T12">RINCÓN,</text:span><text:span text:style-name="T7"> </text:span><text:span text:style-name="T12">EL</text:span><text:span text:style-name="T17"> </text:span><text:span text:style-name="T11">(DISEMINADO)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28"><text:span text:style-name="T12">RINCÓN,</text:span><text:span text:style-name="T7"> </text:span><text:span text:style-name="T12">EL</text:span><text:span text:style-name="T17"> </text:span><text:span text:style-name="T11">(DISEMINADO)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27"><text:span text:style-name="T12">RISCO</text:span><text:span text:style-name="T7"> </text:span><text:span text:style-name="T11">CAÍDO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28"><text:span text:style-name="T12">RISCO</text:span><text:span text:style-name="T7"> </text:span><text:span text:style-name="T11">CAÍDO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16"><text:span text:style-name="T11">RODAPALLA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28"><text:span text:style-name="T11">ROMERO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37"><text:span text:style-name="T11">RÓMULO</text:span><text:span text:style-name="T12"> </text:span><text:span text:style-name="T11">BETHENCOURT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17"><text:span text:style-name="T12">ROSA</text:span><text:span text:style-name="T17"> </text:span><text:span text:style-name="T12">DE</text:span><text:span text:style-name="T11"> </text:span><text:span text:style-name="T9">ARA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43"><text:span text:style-name="T11">ROSALES,</text:span><text:span text:style-name="T19"> </text:span><text:span text:style-name="T9">LOS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38"><text:span text:style-name="T11">ROSARIO,</text:span><text:span text:style-name="T15"> </text:span><text:span text:style-name="T9">EL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43"><text:span text:style-name="T12">ROSAS</text:span><text:span text:style-name="T17"> </text:span><text:span text:style-name="T12">BAJAS,</text:span><text:span text:style-name="T17"> </text:span><text:span text:style-name="T9">LAS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44"><text:span text:style-name="T12">ROSAS</text:span><text:span text:style-name="T17"> </text:span><text:span text:style-name="T12">BAJAS,</text:span><text:span text:style-name="T17"> </text:span><text:span text:style-name="T9">LAS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58" office:value-type="string"><text:p text:style-name="P14"><text:span text:style-name="T9">CM</text:span></text:p></table:table-cell><table:table-cell table:style-name="Tabla19.B58" office:value-type="string"><text:p text:style-name="P43"><text:span text:style-name="T12">ROSAS,</text:span><text:span text:style-name="T20"> </text:span><text:span text:style-name="T9">LAS</text:span></text:p></table:table-cell><table:table-cell table:style-name="Tabla19.C58" office:value-type="string"><text:p text:style-name="P20"><text:span text:style-name="T9">4ª</text:span></text:p></table:table-cell></table:table-row></table:table><text:p text:style-name="Text_20_body"/></draw:text-box></draw:frame><text:span text:style-name="T36"><text:tab/></text:span><text:span text:style-name="T36"><draw:frame draw:style-name="fr4" text:anchor-type="as-char" svg:width="9.005cm" svg:height="21.154cm" draw:z-index="0"><draw:text-box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23"><text:span text:style-name="T42">LU</text:span></text:p></table:table-cell><table:table-cell table:style-name="Tabla20.B1" office:value-type="string"><text:p text:style-name="P60"><text:span text:style-name="T12">ROSAS,</text:span><text:span text:style-name="T20"> </text:span><text:span text:style-name="T9">LAS</text:span></text:p></table:table-cell><table:table-cell table:style-name="Tabla20.C1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27"><text:span text:style-name="T11">RUMANÍA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48"><text:span text:style-name="T12">SABINO</text:span><text:span text:style-name="T22"> </text:span><text:span text:style-name="T12">BERTHELOT</text:span><text:span text:style-name="T13"> </text:span><text:span text:style-name="T11">AUGIER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59"><text:span text:style-name="T12">SACERDOTE</text:span><text:span text:style-name="T13"> </text:span><text:span text:style-name="T12">ELÍAS</text:span><text:span text:style-name="T20"> </text:span><text:span text:style-name="T4">DÍAZ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48"><text:span text:style-name="T11">SALAZAR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59"><text:span text:style-name="T11">SALESIANOS,</text:span><text:span text:style-name="T14"> </text:span><text:span text:style-name="T9">LOS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69"><text:span text:style-name="T12">SALESIANOS,</text:span><text:span text:style-name="T17"> </text:span><text:span text:style-name="T12">LOS</text:span><text:span text:style-name="T21"> </text:span><text:span text:style-name="T12">-</text:span><text:span text:style-name="T17"> </text:span><text:span text:style-name="T11">TRANSV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14"><text:span text:style-name="T9">CM</text:span></text:p></table:table-cell><table:table-cell table:style-name="Tabla20.B2" office:value-type="string"><text:p text:style-name="P49"><text:span text:style-name="T12">SALTO</text:span><text:span text:style-name="T24"> </text:span><text:span text:style-name="T4">LINO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48"><text:span text:style-name="T12">SALTO</text:span><text:span text:style-name="T24"> </text:span><text:span text:style-name="T4">LINO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49"><text:span text:style-name="T12">SAN</text:span><text:span text:style-name="T9"> </text:span><text:span text:style-name="T11">AGUSTÍN</text:span></text:p></table:table-cell><table:table-cell table:style-name="Tabla20.C2" office:value-type="string"><text:p text:style-name="P55"><text:span text:style-name="T9">2ª</text:span></text:p></table:table-cell></table:table-row><table:table-row table:style-name="Tabla20.1"><table:table-cell table:style-name="Tabla20.A2" office:value-type="string"><text:p text:style-name="P13"><text:span text:style-name="T9">CM</text:span></text:p></table:table-cell><table:table-cell table:style-name="Tabla20.B2" office:value-type="string"><text:p text:style-name="P48"><text:span text:style-name="T12">SAN</text:span><text:span text:style-name="T9"> </text:span><text:span text:style-name="T11">AGUSTÍN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24"><text:span text:style-name="T9">LU</text:span></text:p></table:table-cell><table:table-cell table:style-name="Tabla20.B2" office:value-type="string"><text:p text:style-name="P49"><text:span text:style-name="T12">SAN</text:span><text:span text:style-name="T9"> </text:span><text:span text:style-name="T11">AGUSTÍN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13"><text:span text:style-name="T9">CM</text:span></text:p></table:table-cell><table:table-cell table:style-name="Tabla20.B2" office:value-type="string"><text:p text:style-name="P48"><text:span text:style-name="T12">SAN</text:span><text:span text:style-name="T4"> </text:span><text:span text:style-name="T12">AGUSTÍN</text:span><text:span text:style-name="T9"> </text:span><text:span text:style-name="T12">-</text:span><text:span text:style-name="T7"> </text:span><text:span text:style-name="T12">EL</text:span><text:span text:style-name="T21"> </text:span><text:span text:style-name="T11">BEBEDERO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24"><text:span text:style-name="T9">LU</text:span></text:p></table:table-cell><table:table-cell table:style-name="Tabla20.B2" office:value-type="string"><text:p text:style-name="P49"><text:span text:style-name="T12">SAN</text:span><text:span text:style-name="T4"> </text:span><text:span text:style-name="T12">AGUSTÍN</text:span><text:span text:style-name="T9"> </text:span><text:span text:style-name="T12">-</text:span><text:span text:style-name="T7"> </text:span><text:span text:style-name="T12">EL</text:span><text:span text:style-name="T21"> </text:span><text:span text:style-name="T11">BEBEDERO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60"><text:span text:style-name="T12">SAN</text:span><text:span text:style-name="T9"> </text:span><text:span text:style-name="T11">ANDRÉS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49"><text:span text:style-name="T12">SAN</text:span><text:span text:style-name="T4"> </text:span><text:span text:style-name="T12">ANDRÉS</text:span><text:span text:style-name="T9"> </text:span><text:span text:style-name="T12">-</text:span><text:span text:style-name="T9"> </text:span><text:span text:style-name="T12">LA</text:span><text:span text:style-name="T17"> </text:span><text:span text:style-name="T11">PERDOMA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48"><text:span text:style-name="T12">SAN</text:span><text:span text:style-name="T7"> </text:span><text:span text:style-name="T12">ANDRÉS</text:span><text:span text:style-name="T7"> </text:span><text:span text:style-name="T12">(La</text:span><text:span text:style-name="T17"> </text:span><text:span text:style-name="T11">Perdoma)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24"><text:span text:style-name="T9">LU</text:span></text:p></table:table-cell><table:table-cell table:style-name="Tabla20.B2" office:value-type="string"><text:p text:style-name="P49"><text:span text:style-name="T12">SAN</text:span><text:span text:style-name="T9"> </text:span><text:span text:style-name="T11">ANTONIO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52"><text:span text:style-name="T9">PL</text:span></text:p></table:table-cell><table:table-cell table:style-name="Tabla20.B2" office:value-type="string"><text:p text:style-name="P48"><text:span text:style-name="T12">SAN</text:span><text:span text:style-name="T9"> </text:span><text:span text:style-name="T11">ANTONIO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24"><text:span text:style-name="T9">LU</text:span></text:p></table:table-cell><table:table-cell table:style-name="Tabla20.B2" office:value-type="string"><text:p text:style-name="P49"><text:span text:style-name="T12">SAN</text:span><text:span text:style-name="T9"> </text:span><text:span text:style-name="T12">ANTONIO</text:span><text:span text:style-name="T21"> </text:span><text:span text:style-name="T12">-</text:span><text:span text:style-name="T21"> </text:span><text:span text:style-name="T11">COLEGIO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60"><text:span text:style-name="T12">SAN</text:span><text:span text:style-name="T9"> </text:span><text:span text:style-name="T12">ANTONIO</text:span><text:span text:style-name="T21"> </text:span><text:span text:style-name="T12">-</text:span><text:span text:style-name="T21"> </text:span><text:span text:style-name="T11">MONTIJOS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BA</text:span></text:p></table:table-cell><table:table-cell table:style-name="Tabla20.B2" office:value-type="string"><text:p text:style-name="P27"><text:span text:style-name="T12">SAN</text:span><text:span text:style-name="T7"> </text:span><text:span text:style-name="T12">ANTONIO</text:span><text:span text:style-name="T17"> </text:span><text:span text:style-name="T12">DE</text:span><text:span text:style-name="T21"> </text:span><text:span text:style-name="T11">PADUA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BA</text:span></text:p></table:table-cell><table:table-cell table:style-name="Tabla20.B2" office:value-type="string"><text:p text:style-name="P28"><text:span text:style-name="T12">SAN</text:span><text:span text:style-name="T21"> </text:span><text:span text:style-name="T12">ANTONIO</text:span><text:span text:style-name="T17"> </text:span><text:span text:style-name="T12">MARÍA</text:span><text:span text:style-name="T20"> </text:span><text:span text:style-name="T11">CLARET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BA</text:span></text:p></table:table-cell><table:table-cell table:style-name="Tabla20.B2" office:value-type="string"><text:p text:style-name="P59"><text:span text:style-name="T12">SAN</text:span><text:span text:style-name="T24"> </text:span><text:span text:style-name="T12">ANTONIO</text:span><text:span text:style-name="T24"> </text:span><text:span text:style-name="T11">VVDAS.PREFABR.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13"><text:span text:style-name="T9">CM</text:span></text:p></table:table-cell><table:table-cell table:style-name="Tabla20.B2" office:value-type="string"><text:p text:style-name="P60"><text:span text:style-name="T12">SAN</text:span><text:span text:style-name="T21"> </text:span><text:span text:style-name="T11">BARTOLOMÉ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UR</text:span></text:p></table:table-cell><table:table-cell table:style-name="Tabla20.B2" office:value-type="string"><text:p text:style-name="P59"><text:span text:style-name="T12">SAN</text:span><text:span text:style-name="T21"> </text:span><text:span text:style-name="T11">BARTOLOMÉ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60"><text:span text:style-name="T12">SAN</text:span><text:span text:style-name="T21"> </text:span><text:span text:style-name="T4">BLAS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14"><text:span text:style-name="T9">CM</text:span></text:p></table:table-cell><table:table-cell table:style-name="Tabla20.B2" office:value-type="string"><text:p text:style-name="P49"><text:span text:style-name="T12">SAN</text:span><text:span text:style-name="T21"> </text:span><text:span text:style-name="T4">DIEGO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48"><text:span text:style-name="T12">SAN</text:span><text:span text:style-name="T21"> </text:span><text:span text:style-name="T4">DIEGO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14"><text:span text:style-name="T9">CM</text:span></text:p></table:table-cell><table:table-cell table:style-name="Tabla20.B2" office:value-type="string"><text:p text:style-name="P49"><text:span text:style-name="T12">SAN</text:span><text:span text:style-name="T17"> </text:span><text:span text:style-name="T12">DIEGO</text:span><text:span text:style-name="T21"> </text:span><text:span text:style-name="T11">(DISEMINADO)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48"><text:span text:style-name="T12">SAN</text:span><text:span text:style-name="T17"> </text:span><text:span text:style-name="T12">DIEGO</text:span><text:span text:style-name="T21"> </text:span><text:span text:style-name="T11">(DISEMINADO)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27"><text:span text:style-name="T12">SAN</text:span><text:span text:style-name="T7"> </text:span><text:span text:style-name="T12">DIEGO</text:span><text:span text:style-name="T7"> </text:span><text:span text:style-name="T12">DE</text:span><text:span text:style-name="T30"> </text:span><text:span text:style-name="T11">ALCALÁ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60"><text:span text:style-name="T12">SAN</text:span><text:span text:style-name="T21"> </text:span><text:span text:style-name="T11">FELIPE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24"><text:span text:style-name="T9">LU</text:span></text:p></table:table-cell><table:table-cell table:style-name="Tabla20.B2" office:value-type="string"><text:p text:style-name="P59"><text:span text:style-name="T12">SAN</text:span><text:span text:style-name="T21"> </text:span><text:span text:style-name="T11">FELIPE</text:span></text:p></table:table-cell><table:table-cell table:style-name="Tabla20.C2" office:value-type="string"><text:p text:style-name="P55"><text:span text:style-name="T9">3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48"><text:span text:style-name="T12">SAN</text:span><text:span text:style-name="T21"> </text:span><text:span text:style-name="T11">FRANCISCO</text:span></text:p></table:table-cell><table:table-cell table:style-name="Tabla20.C2" office:value-type="string"><text:p text:style-name="P54"><text:span text:style-name="T9">2ª</text:span></text:p></table:table-cell></table:table-row><table:table-row table:style-name="Tabla20.2"><table:table-cell table:style-name="Tabla20.A2" office:value-type="string"><text:p text:style-name="P53"><text:span text:style-name="T9">PL</text:span></text:p></table:table-cell><table:table-cell table:style-name="Tabla20.B2" office:value-type="string"><text:p text:style-name="P49"><text:span text:style-name="T12">SAN</text:span><text:span text:style-name="T21"> </text:span><text:span text:style-name="T11">FRANCISCO</text:span></text:p></table:table-cell><table:table-cell table:style-name="Tabla20.C2" office:value-type="string"><text:p text:style-name="P55"><text:span text:style-name="T9">2ª</text:span></text:p></table:table-cell></table:table-row><table:table-row table:style-name="Tabla20.1"><table:table-cell table:style-name="Tabla20.A2" office:value-type="string"><text:p text:style-name="P34"><text:span text:style-name="T9">BA</text:span></text:p></table:table-cell><table:table-cell table:style-name="Tabla20.B2" office:value-type="string"><text:p text:style-name="P48"><text:span text:style-name="T12">SAN</text:span><text:span text:style-name="T21"> </text:span><text:span text:style-name="T11">ISIDRO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49"><text:span text:style-name="T12">SAN</text:span><text:span text:style-name="T21"> </text:span><text:span text:style-name="T11">ISIDRO</text:span></text:p></table:table-cell><table:table-cell table:style-name="Tabla20.C2" office:value-type="string"><text:p text:style-name="P55"><text:span text:style-name="T9">3ª</text:span></text:p></table:table-cell></table:table-row><table:table-row table:style-name="Tabla20.1"><table:table-cell table:style-name="Tabla20.A2" office:value-type="string"><text:p text:style-name="P23"><text:span text:style-name="T9">GR</text:span></text:p></table:table-cell><table:table-cell table:style-name="Tabla20.B2" office:value-type="string"><text:p text:style-name="P48"><text:span text:style-name="T12">SAN</text:span><text:span text:style-name="T21"> </text:span><text:span text:style-name="T11">ISIDRO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27"><text:span text:style-name="T12">SAN</text:span><text:span text:style-name="T21"> </text:span><text:span text:style-name="T12">ISIDRO</text:span><text:span text:style-name="T21"> </text:span><text:span text:style-name="T11">TRANSVERSAL</text:span></text:p></table:table-cell><table:table-cell table:style-name="Tabla20.C2" office:value-type="string"><text:p text:style-name="P55"><text:span text:style-name="T9">3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48"><text:span text:style-name="T12">SAN</text:span><text:span text:style-name="T21"> </text:span><text:span text:style-name="T11">JERÓNIMO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24"><text:span text:style-name="T9">PO</text:span></text:p></table:table-cell><table:table-cell table:style-name="Tabla20.B2" office:value-type="string"><text:p text:style-name="P49"><text:span text:style-name="T12">SAN</text:span><text:span text:style-name="T21"> </text:span><text:span text:style-name="T11">JERÓNIMO</text:span></text:p></table:table-cell><table:table-cell table:style-name="Tabla20.C2" office:value-type="string"><text:p text:style-name="P55"><text:span text:style-name="T9">1ª</text:span></text:p></table:table-cell></table:table-row><table:table-row table:style-name="Tabla20.1"><table:table-cell table:style-name="Tabla20.A2" office:value-type="string"><text:p text:style-name="P23"><text:span text:style-name="T9">PO</text:span></text:p></table:table-cell><table:table-cell table:style-name="Tabla20.B2" office:value-type="string"><text:p text:style-name="P38"><text:span text:style-name="T12">SAN</text:span><text:span text:style-name="T24"> </text:span><text:span text:style-name="T12">JERÓNIMO</text:span><text:span text:style-name="T17"> </text:span><text:span text:style-name="T12">CALLE</text:span><text:span text:style-name="T17"> </text:span><text:span text:style-name="T9">6ª</text:span></text:p></table:table-cell><table:table-cell table:style-name="Tabla20.C2" office:value-type="string"><text:p text:style-name="P54"><text:span text:style-name="T9">1ª</text:span></text:p></table:table-cell></table:table-row><table:table-row table:style-name="Tabla20.2"><table:table-cell table:style-name="Tabla20.A2" office:value-type="string"><text:p text:style-name="P35"><text:span text:style-name="T9">UR</text:span></text:p></table:table-cell><table:table-cell table:style-name="Tabla20.B2" office:value-type="string"><text:p text:style-name="P59"><text:span text:style-name="T12">SAN</text:span><text:span text:style-name="T22"> </text:span><text:span text:style-name="T12">JERÓNIMO</text:span><text:span text:style-name="T24"> </text:span><text:span text:style-name="T11">POLÍG.INDUS.</text:span></text:p></table:table-cell><table:table-cell table:style-name="Tabla20.C2" office:value-type="string"><text:p text:style-name="P55"><text:span text:style-name="T9">1ª</text:span></text:p></table:table-cell></table:table-row><table:table-row table:style-name="Tabla20.1"><table:table-cell table:style-name="Tabla20.A2" office:value-type="string"><text:p text:style-name="P34"><text:span text:style-name="T9">UR</text:span></text:p></table:table-cell><table:table-cell table:style-name="Tabla20.B2" office:value-type="string"><text:p text:style-name="P60"><text:span text:style-name="T12">SAN</text:span><text:span text:style-name="T21"> </text:span><text:span text:style-name="T4">JORGE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59"><text:span text:style-name="T12">SAN</text:span><text:span text:style-name="T21"> </text:span><text:span text:style-name="T4">JOSÉ</text:span></text:p></table:table-cell><table:table-cell table:style-name="Tabla20.C2" office:value-type="string"><text:p text:style-name="P55"><text:span text:style-name="T9">3ª</text:span></text:p></table:table-cell></table:table-row><table:table-row table:style-name="Tabla20.2"><table:table-cell table:style-name="Tabla20.A2" office:value-type="string"><text:p text:style-name="P35"><text:span text:style-name="T9">UR</text:span></text:p></table:table-cell><table:table-cell table:style-name="Tabla20.B2" office:value-type="string"><text:p text:style-name="P59"><text:span text:style-name="T12">SAN</text:span><text:span text:style-name="T21"> </text:span><text:span text:style-name="T4">JOSÉ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48"><text:span text:style-name="T12">SAN</text:span><text:span text:style-name="T21"> </text:span><text:span text:style-name="T4">JUAN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53"><text:span text:style-name="T9">PL</text:span></text:p></table:table-cell><table:table-cell table:style-name="Tabla20.B2" office:value-type="string"><text:p text:style-name="P49"><text:span text:style-name="T12">SAN</text:span><text:span text:style-name="T21"> </text:span><text:span text:style-name="T4">JUAN</text:span></text:p></table:table-cell><table:table-cell table:style-name="Tabla20.C2" office:value-type="string"><text:p text:style-name="P55"><text:span text:style-name="T9">3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48"><text:span text:style-name="T12">SAN</text:span><text:span text:style-name="T21"> </text:span><text:span text:style-name="T12">JUAN</text:span><text:span text:style-name="T21"> </text:span><text:span text:style-name="T11">BOSCO</text:span></text:p></table:table-cell><table:table-cell table:style-name="Tabla20.C2" office:value-type="string"><text:p text:style-name="P54"><text:span text:style-name="T9">2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27"><text:span text:style-name="T12">SAN</text:span><text:span text:style-name="T21"> </text:span><text:span text:style-name="T12">JUAN</text:span><text:span text:style-name="T21"> </text:span><text:span text:style-name="T11">EVANGELISTA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13"><text:span text:style-name="T9">CM</text:span></text:p></table:table-cell><table:table-cell table:style-name="Tabla20.B2" office:value-type="string"><text:p text:style-name="P60"><text:span text:style-name="T12">SAN</text:span><text:span text:style-name="T9"> </text:span><text:span text:style-name="T12">LORENZO</text:span><text:span text:style-name="T21"> </text:span><text:span text:style-name="T12">-</text:span><text:span text:style-name="T7"> </text:span><text:span text:style-name="T12">LOS</text:span><text:span text:style-name="T9"> </text:span><text:span text:style-name="T11">PINOS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49"><text:span text:style-name="T12">SAN</text:span><text:span text:style-name="T17"> </text:span><text:span text:style-name="T12">LORENZO</text:span><text:span text:style-name="T24"> </text:span><text:span text:style-name="T11">MARTIR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54" office:value-type="string"><text:p text:style-name="P34"><text:span text:style-name="T9">CA</text:span></text:p></table:table-cell><table:table-cell table:style-name="Tabla20.B54" office:value-type="string"><text:p text:style-name="P28"><text:span text:style-name="T12">SAN</text:span><text:span text:style-name="T21"> </text:span><text:span text:style-name="T11">MIGUEL</text:span></text:p></table:table-cell><table:table-cell table:style-name="Tabla20.C54" office:value-type="string"><text:p text:style-name="P54"><text:span text:style-name="T9">4ª</text:span></text:p></table:table-cell></table:table-row></table:table><text:p text:style-name="Text_20_body"/></draw:text-box></draw:frame></text:span></text:p>
      <text:p text:style-name="P5"><draw:rect text:anchor-type="char" draw:z-index="4" draw:style-name="gr3" draw:text-style-name="P99" svg:width="0.025cm" svg:height="23.094cm" svg:x="11.261cm" svg:y="2.498cm"><text:p/></draw:rect><draw:frame draw:style-name="fr4" text:anchor-type="as-char" svg:width="9.005cm" svg:height="23.114cm" draw:z-index="0"><draw:text-box><table:table table:name="Tabla21" table:style-name="Tabla21"><table:table-column table:style-name="Tabla21.A"/><table:table-column table:style-name="Tabla21.B"/><table:table-column table:style-name="Tabla21.C"/><table:table-row table:style-name="Tabla21.1"><table:table-cell table:style-name="Tabla21.A1" office:value-type="string"><text:p text:style-name="P23"><text:span text:style-name="T9">LU</text:span></text:p></table:table-cell><table:table-cell table:style-name="Tabla21.B1" office:value-type="string"><text:p text:style-name="P38"><text:span text:style-name="T12">SAN</text:span><text:span text:style-name="T21"> </text:span><text:span text:style-name="T11">MIGUEL</text:span></text:p></table:table-cell><table:table-cell table:style-name="Tabla21.C1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49"><text:span text:style-name="T12">SAN</text:span><text:span text:style-name="T20"> </text:span><text:span text:style-name="T12">MIGUEL</text:span><text:span text:style-name="T20"> </text:span><text:span text:style-name="T11">(DISEMINADO)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UR</text:span></text:p></table:table-cell><table:table-cell table:style-name="Tabla21.B2" office:value-type="string"><text:p text:style-name="P77"><text:span text:style-name="T12">SAN</text:span><text:span text:style-name="T24"> </text:span><text:span text:style-name="T12">MIGUEL</text:span><text:span text:style-name="T17"> </text:span><text:span text:style-name="T12">TENERIFE</text:span><text:span text:style-name="T24"> </text:span><text:span text:style-name="T4">2111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27"><text:span text:style-name="T12">SAN</text:span><text:span text:style-name="T21"> </text:span><text:span text:style-name="T4">PABLO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AN</text:span><text:span text:style-name="T17"> </text:span><text:span text:style-name="T12">PASCUAL</text:span><text:span text:style-name="T17"> </text:span><text:span text:style-name="T11">BAILÓN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37"><text:span text:style-name="T12">SAN</text:span><text:span text:style-name="T21"> </text:span><text:span text:style-name="T12">RAFAEL</text:span><text:span text:style-name="T17"> </text:span><text:span text:style-name="T11">ARCÁNGEL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28"><text:span text:style-name="T12">SAN</text:span><text:span text:style-name="T21"> </text:span><text:span text:style-name="T4">ROQUE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49"><text:span text:style-name="T12">SAN</text:span><text:span text:style-name="T9"> </text:span><text:span text:style-name="T12">ROQUE</text:span><text:span text:style-name="T4"> </text:span><text:span text:style-name="T12">-</text:span><text:span text:style-name="T9"> </text:span><text:span text:style-name="T12">EL</text:span><text:span text:style-name="T7"> </text:span><text:span text:style-name="T11">BEBEDERO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AN</text:span><text:span text:style-name="T21"> </text:span><text:span text:style-name="T11">SEBASTIÁN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53"><text:span text:style-name="T9">PL</text:span></text:p></table:table-cell><table:table-cell table:style-name="Tabla21.B2" office:value-type="string"><text:p text:style-name="P27"><text:span text:style-name="T12">SAN</text:span><text:span text:style-name="T21"> </text:span><text:span text:style-name="T11">SEBASTIÁN</text:span></text:p></table:table-cell><table:table-cell table:style-name="Tabla21.C2" office:value-type="string"><text:p text:style-name="P80"><text:span text:style-name="T9">3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AN</text:span><text:span text:style-name="T7"> </text:span><text:span text:style-name="T12">SEBASTIÁN</text:span><text:span text:style-name="T7"> </text:span><text:span text:style-name="T12">-</text:span><text:span text:style-name="T4"> </text:span><text:span text:style-name="T12">LA</text:span><text:span text:style-name="T17"> </text:span><text:span text:style-name="T9">LUZ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16"><text:span text:style-name="T12">SANDÍA,</text:span><text:span text:style-name="T13"> </text:span><text:span text:style-name="T9">L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LU</text:span></text:p></table:table-cell><table:table-cell table:style-name="Tabla21.B2" office:value-type="string"><text:p text:style-name="P28"><text:span text:style-name="T12">SANDÍA,</text:span><text:span text:style-name="T30"> </text:span><text:span text:style-name="T12">LA</text:span><text:span text:style-name="T17"> </text:span><text:span text:style-name="T12">-</text:span><text:span text:style-name="T9"> </text:span><text:span text:style-name="T12">CUEVA</text:span><text:span text:style-name="T17"> </text:span><text:span text:style-name="T12">DEL</text:span><text:span text:style-name="T21"> </text:span><text:span text:style-name="T11">NEGRO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16"><text:span text:style-name="T12">SANTA</text:span><text:span text:style-name="T24"> </text:span><text:span text:style-name="T9">AN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17"><text:span text:style-name="T12">SANTA</text:span><text:span text:style-name="T17"> </text:span><text:span text:style-name="T12">MARÍA</text:span><text:span text:style-name="T21"> </text:span><text:span text:style-name="T12">DE</text:span><text:span text:style-name="T30"> </text:span><text:span text:style-name="T12">LA</text:span><text:span text:style-name="T21"> </text:span><text:span text:style-name="T11">CABEZA</text:span></text:p></table:table-cell><table:table-cell table:style-name="Tabla21.C2" office:value-type="string"><text:p text:style-name="P79"><text:span text:style-name="T9">3ª</text:span></text:p></table:table-cell></table:table-row><table:table-row table:style-name="Tabla21.2"><table:table-cell table:style-name="Tabla21.A2" office:value-type="string"><text:p text:style-name="P53"><text:span text:style-name="T9">PA</text:span></text:p></table:table-cell><table:table-cell table:style-name="Tabla21.B2" office:value-type="string"><text:p text:style-name="P16"><text:span text:style-name="T12">SANTA</text:span><text:span text:style-name="T17"> </text:span><text:span text:style-name="T12">MARÍA</text:span><text:span text:style-name="T21"> </text:span><text:span text:style-name="T12">DE</text:span><text:span text:style-name="T30"> </text:span><text:span text:style-name="T12">LA</text:span><text:span text:style-name="T21"> </text:span><text:span text:style-name="T11">CABEZA</text:span></text:p></table:table-cell><table:table-cell table:style-name="Tabla21.C2" office:value-type="string"><text:p text:style-name="P80"><text:span text:style-name="T9">3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17"><text:span text:style-name="T12">SANTA</text:span><text:span text:style-name="T22"> </text:span><text:span text:style-name="T4">RIT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27"><text:span text:style-name="T12">SANTO</text:span><text:span text:style-name="T13"> </text:span><text:span text:style-name="T11">DOMINGO</text:span></text:p></table:table-cell><table:table-cell table:style-name="Tabla21.C2" office:value-type="string"><text:p text:style-name="P80"><text:span text:style-name="T9">3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ANTO</text:span><text:span text:style-name="T13"> </text:span><text:span text:style-name="T11">MADERO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16"><text:span text:style-name="T12">SARDANA,</text:span><text:span text:style-name="T22"> </text:span><text:span text:style-name="T9">L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64"><text:span text:style-name="T9">CL</text:span></text:p></table:table-cell><table:table-cell table:style-name="Tabla21.B2" office:value-type="string"><text:p text:style-name="P28"><text:span text:style-name="T11">SATURNO</text:span></text:p></table:table-cell><table:table-cell table:style-name="Tabla21.C2" office:value-type="string"><text:p text:style-name="P81"><text:span text:style-name="T9">3ª.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37"><text:span text:style-name="T12">SAUCE,</text:span><text:span text:style-name="T20"> </text:span><text:span text:style-name="T9">EL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LU</text:span></text:p></table:table-cell><table:table-cell table:style-name="Tabla21.B2" office:value-type="string"><text:p text:style-name="P38"><text:span text:style-name="T12">SAUCE,</text:span><text:span text:style-name="T20"> </text:span><text:span text:style-name="T9">EL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27"><text:span text:style-name="T12">SAUCE,</text:span><text:span text:style-name="T9"> </text:span><text:span text:style-name="T12">EL</text:span><text:span text:style-name="T17"> </text:span><text:span text:style-name="T12">(DIS</text:span><text:span text:style-name="T9"> </text:span><text:span text:style-name="T4">5/2)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LU</text:span></text:p></table:table-cell><table:table-cell table:style-name="Tabla21.B2" office:value-type="string"><text:p text:style-name="P28"><text:span text:style-name="T12">SAUCE,</text:span><text:span text:style-name="T9"> </text:span><text:span text:style-name="T12">EL</text:span><text:span text:style-name="T17"> </text:span><text:span text:style-name="T12">(DIS</text:span><text:span text:style-name="T9"> </text:span><text:span text:style-name="T4">6/1)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37"><text:span text:style-name="T12">SAUCE,</text:span><text:span text:style-name="T20"> </text:span><text:span text:style-name="T12">EL</text:span><text:span text:style-name="T20"> </text:span><text:span text:style-name="T12">TRANSVERSAL</text:span><text:span text:style-name="T13"> </text:span><text:span text:style-name="T9">1ª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38"><text:span text:style-name="T12">SAUCE,</text:span><text:span text:style-name="T20"> </text:span><text:span text:style-name="T12">EL</text:span><text:span text:style-name="T20"> </text:span><text:span text:style-name="T12">TRANSVERSAL</text:span><text:span text:style-name="T13"> </text:span><text:span text:style-name="T9">2ª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UA</text:span></text:p></table:table-cell><table:table-cell table:style-name="Tabla21.B2" office:value-type="string"><text:p text:style-name="P43"><text:span text:style-name="T12">SECTOR</text:span><text:span text:style-name="T20"> </text:span><text:span text:style-name="T9">10</text:span></text:p></table:table-cell><table:table-cell table:style-name="Tabla21.C2" office:value-type="string"><text:p text:style-name="P80"><text:span text:style-name="T9">1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1">SEGUNDO</text:span><text:span text:style-name="T16"> </text:span><text:span text:style-name="T11">MORALES</text:span><text:span text:style-name="T18"> </text:span><text:span text:style-name="T11">LABR.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27"><text:span text:style-name="T12">SEIS</text:span><text:span text:style-name="T30"> </text:span><text:span text:style-name="T12">DE</text:span><text:span text:style-name="T30"> </text:span><text:span text:style-name="T11">DICIEMBRE</text:span></text:p></table:table-cell><table:table-cell table:style-name="Tabla21.C2" office:value-type="string"><text:p text:style-name="P80"><text:span text:style-name="T9">3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17"><text:span text:style-name="T12">SIERRA,</text:span><text:span text:style-name="T24"> </text:span><text:span text:style-name="T9">LA</text:span></text:p></table:table-cell><table:table-cell table:style-name="Tabla21.C2" office:value-type="string"><text:p text:style-name="P79"><text:span text:style-name="T9">3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16"><text:span text:style-name="T12">SIERRA,</text:span><text:span text:style-name="T24"> </text:span><text:span text:style-name="T9">L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LU</text:span></text:p></table:table-cell><table:table-cell table:style-name="Tabla21.B2" office:value-type="string"><text:p text:style-name="P17"><text:span text:style-name="T12">SIERRA,</text:span><text:span text:style-name="T9"> </text:span><text:span text:style-name="T12">LA</text:span><text:span text:style-name="T24"> </text:span><text:span text:style-name="T12">-</text:span><text:span text:style-name="T9"> </text:span><text:span text:style-name="T12">HACIENDA</text:span><text:span text:style-name="T24"> </text:span><text:span text:style-name="T11">PERDID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43"><text:span text:style-name="T12">SIETE</text:span><text:span text:style-name="T7"> </text:span><text:span text:style-name="T11">ISLAS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17"><text:span text:style-name="T12">SILLA,</text:span><text:span text:style-name="T17"> </text:span><text:span text:style-name="T9">LA</text:span></text:p></table:table-cell><table:table-cell table:style-name="Tabla21.C2" office:value-type="string"><text:p text:style-name="P79"><text:span text:style-name="T9">3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37"><text:span text:style-name="T11">SINDICATO,</text:span><text:span text:style-name="T19"> </text:span><text:span text:style-name="T9">DEL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OR</text:span><text:span text:style-name="T24"> </text:span><text:span text:style-name="T12">ANA</text:span><text:span text:style-name="T17"> </text:span><text:span text:style-name="T12">GONZALEZ</text:span><text:span text:style-name="T9"> </text:span><text:span text:style-name="T11">GONZALEZ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27"><text:span text:style-name="T12">SOR</text:span><text:span text:style-name="T7"> </text:span><text:span text:style-name="T12">ÁNGELA</text:span><text:span text:style-name="T21"> </text:span><text:span text:style-name="T12">DE</text:span><text:span text:style-name="T4"> </text:span><text:span text:style-name="T12">LA</text:span><text:span text:style-name="T17"> </text:span><text:span text:style-name="T4">CRUZ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OR</text:span><text:span text:style-name="T21"> </text:span><text:span text:style-name="T12">JOSEFA</text:span><text:span text:style-name="T24"> </text:span><text:span text:style-name="T11">SACRAMENTO</text:span></text:p></table:table-cell><table:table-cell table:style-name="Tabla21.C2" office:value-type="string"><text:p text:style-name="P79"><text:span text:style-name="T9">3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43"><text:span text:style-name="T12">SOR</text:span><text:span text:style-name="T21"> </text:span><text:span text:style-name="T12">LUISA</text:span><text:span text:style-name="T24"> </text:span><text:span text:style-name="T12">LAMAS</text:span><text:span text:style-name="T7"> </text:span><text:span text:style-name="T4">RIOS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AV</text:span></text:p></table:table-cell><table:table-cell table:style-name="Tabla21.B2" office:value-type="string"><text:p text:style-name="P28"><text:span text:style-name="T12">SOR</text:span><text:span text:style-name="T24"> </text:span><text:span text:style-name="T12">SOLEDAD</text:span><text:span text:style-name="T17"> </text:span><text:span text:style-name="T11">COBIÁN</text:span></text:p></table:table-cell><table:table-cell table:style-name="Tabla21.C2" office:value-type="string"><text:p text:style-name="P79"><text:span text:style-name="T9">2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16"><text:span text:style-name="T11">SUECI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17"><text:span text:style-name="T12">SUERTE</text:span><text:span text:style-name="T24"> </text:span><text:span text:style-name="T4">ALT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27"><text:span text:style-name="T12">SUERTES</text:span><text:span text:style-name="T9"> </text:span><text:span text:style-name="T12">-</text:span><text:span text:style-name="T7"> </text:span><text:span text:style-name="T12">LA</text:span><text:span text:style-name="T17"> </text:span><text:span text:style-name="T12">PERDOMA</text:span><text:span text:style-name="T17"> </text:span><text:span text:style-name="T11">(DIS)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17"><text:span text:style-name="T12">SUERTES,</text:span><text:span text:style-name="T9"> </text:span><text:span text:style-name="T12">LAS</text:span><text:span text:style-name="T4"> </text:span><text:span text:style-name="T12">-</text:span><text:span text:style-name="T9"> </text:span><text:span text:style-name="T12">LA</text:span><text:span text:style-name="T17"> </text:span><text:span text:style-name="T11">PERDOM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16"><text:span text:style-name="T12">SUERTES,</text:span><text:span text:style-name="T9"> </text:span><text:span text:style-name="T12">LAS</text:span><text:span text:style-name="T4"> </text:span><text:span text:style-name="T12">-</text:span><text:span text:style-name="T9"> </text:span><text:span text:style-name="T12">LA</text:span><text:span text:style-name="T17"> </text:span><text:span text:style-name="T11">PERDOM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16"><text:span text:style-name="T12">SUERTES,</text:span><text:span text:style-name="T9"> </text:span><text:span text:style-name="T12">LAS</text:span><text:span text:style-name="T4"> </text:span><text:span text:style-name="T12">-</text:span><text:span text:style-name="T9"> </text:span><text:span text:style-name="T12">LA</text:span><text:span text:style-name="T17"> </text:span><text:span text:style-name="T11">PERDOM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28"><text:span text:style-name="T12">SUERTES,</text:span><text:span text:style-name="T17"> </text:span><text:span text:style-name="T12">LAS</text:span><text:span text:style-name="T17"> </text:span><text:span text:style-name="T11">(Benijos)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27"><text:span text:style-name="T12">SUERTES,</text:span><text:span text:style-name="T17"> </text:span><text:span text:style-name="T12">LAS</text:span><text:span text:style-name="T17"> </text:span><text:span text:style-name="T11">(Benijos)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17"><text:span text:style-name="T11">SUERTES-CUARTA-LA</text:span><text:span text:style-name="T23"> </text:span><text:span text:style-name="T11">PERDOM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59"><text:span text:style-name="T11">SUERTES-PRIMERA-BENIJOS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LU</text:span></text:p></table:table-cell><table:table-cell table:style-name="Tabla21.B2" office:value-type="string"><text:p text:style-name="P17"><text:span text:style-name="T11">SUERTES-PRIMERA-LA</text:span><text:span text:style-name="T26"> </text:span><text:span text:style-name="T11">PERDOM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43"><text:span text:style-name="T11">SUERTES-SEGUNDA-BENIJOS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17"><text:span text:style-name="T11">SUERTES-SEGUNDA-LA</text:span><text:span text:style-name="T23"> </text:span><text:span text:style-name="T11">PERDOM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16"><text:span text:style-name="T11">SUERTES-SEGUNDA-LA</text:span><text:span text:style-name="T23"> </text:span><text:span text:style-name="T11">PERDOM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60"><text:span text:style-name="T11">SUERTES-TERCERA-BENIJOS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16"><text:span text:style-name="T11">SUERTES-TERCERA-LA</text:span><text:span text:style-name="T28"> </text:span><text:span text:style-name="T11">PERDOM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17"><text:span text:style-name="T11">SUIZ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1"><table:table-cell table:style-name="Tabla21.A59" office:value-type="string"><text:p text:style-name="P34"><text:span text:style-name="T9">CA</text:span></text:p></table:table-cell><table:table-cell table:style-name="Tabla21.B59" office:value-type="string"><text:p text:style-name="P28"><text:span text:style-name="T11">SUSERTE</text:span></text:p></table:table-cell><table:table-cell table:style-name="Tabla21.C59" office:value-type="string"><text:p text:style-name="P79"><text:span text:style-name="T9">4ª</text:span></text:p></table:table-cell></table:table-row></table:table><text:p text:style-name="Text_20_body"/></draw:text-box></draw:frame><text:span text:style-name="T36"><text:tab/></text:span><text:span text:style-name="T36"><draw:frame draw:style-name="fr4" text:anchor-type="as-char" svg:width="9.005cm" svg:height="23.114cm" draw:z-index="0"><draw:text-box><table:table table:name="Tabla22" table:style-name="Tabla22"><table:table-column table:style-name="Tabla22.A"/><table:table-column table:style-name="Tabla22.B"/><table:table-column table:style-name="Tabla22.C"/><table:table-row table:style-name="Tabla22.1"><table:table-cell table:style-name="Tabla22.A1" office:value-type="string"><text:p text:style-name="P34"><text:span text:style-name="T9">CA</text:span></text:p></table:table-cell><table:table-cell table:style-name="Tabla22.B1" office:value-type="string"><text:p text:style-name="P28"><text:span text:style-name="T11">TABAIBA</text:span></text:p></table:table-cell><table:table-cell table:style-name="Tabla22.C1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59"><text:span text:style-name="T11">TAFURIASTE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34"><text:span text:style-name="T9">UR</text:span></text:p></table:table-cell><table:table-cell table:style-name="Tabla22.B2" office:value-type="string"><text:p text:style-name="P60"><text:span text:style-name="T11">TAFURIASTE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49"><text:span text:style-name="T12">TAFURIASTE</text:span><text:span text:style-name="T21"> </text:span><text:span text:style-name="T12">-</text:span><text:span text:style-name="T17"> </text:span><text:span text:style-name="T11">PARALEL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34"><text:span text:style-name="T9">CA</text:span></text:p></table:table-cell><table:table-cell table:style-name="Tabla22.B2" office:value-type="string"><text:p text:style-name="P60"><text:span text:style-name="T11">TAJINASTE</text:span></text:p></table:table-cell><table:table-cell table:style-name="Tabla22.C2" office:value-type="string"><text:p text:style-name="P54"><text:span text:style-name="T9">3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49"><text:span text:style-name="T11">TAORO</text:span></text:p></table:table-cell><table:table-cell table:style-name="Tabla22.C2" office:value-type="string"><text:p text:style-name="P55"><text:span text:style-name="T9">3ª</text:span></text:p></table:table-cell></table:table-row><table:table-row table:style-name="Tabla22.1"><table:table-cell table:style-name="Tabla22.A2" office:value-type="string"><text:p text:style-name="P34"><text:span text:style-name="T9">CA</text:span></text:p></table:table-cell><table:table-cell table:style-name="Tabla22.B2" office:value-type="string"><text:p text:style-name="P28"><text:span text:style-name="T12">TAORO</text:span><text:span text:style-name="T24"> </text:span><text:span text:style-name="T11">TRANSVERSAL</text:span></text:p></table:table-cell><table:table-cell table:style-name="Tabla22.C2" office:value-type="string"><text:p text:style-name="P54"><text:span text:style-name="T9">3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27"><text:span text:style-name="T12">TAXISTA,</text:span><text:span text:style-name="T22"> </text:span><text:span text:style-name="T9">EL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34"><text:span text:style-name="T9">CA</text:span></text:p></table:table-cell><table:table-cell table:style-name="Tabla22.B2" office:value-type="string"><text:p text:style-name="P28"><text:span text:style-name="T12">TEJAR,</text:span><text:span text:style-name="T17"> </text:span><text:span text:style-name="T9">EL</text:span></text:p></table:table-cell><table:table-cell table:style-name="Tabla22.C2" office:value-type="string"><text:p text:style-name="P54"><text:span text:style-name="T9">2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49"><text:span text:style-name="T12">TEJAR,</text:span><text:span text:style-name="T9"> </text:span><text:span text:style-name="T12">EL</text:span><text:span text:style-name="T17"> </text:span><text:span text:style-name="T11">PROLONGACIÓN</text:span></text:p></table:table-cell><table:table-cell table:style-name="Tabla22.C2" office:value-type="string"><text:p text:style-name="P55"><text:span text:style-name="T9">3ª</text:span></text:p></table:table-cell></table:table-row><table:table-row table:style-name="Tabla22.1"><table:table-cell table:style-name="Tabla22.A2" office:value-type="string"><text:p text:style-name="P34"><text:span text:style-name="T9">CA</text:span></text:p></table:table-cell><table:table-cell table:style-name="Tabla22.B2" office:value-type="string"><text:p text:style-name="P44"><text:span text:style-name="T11">TELECLUB</text:span><text:span text:style-name="T15"> </text:span><text:span text:style-name="T11">COMARCAL</text:span><text:span text:style-name="T18"> </text:span><text:span text:style-name="T4">2010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24"><text:span text:style-name="T9">LU</text:span></text:p></table:table-cell><table:table-cell table:style-name="Tabla22.B2" office:value-type="string"><text:p text:style-name="P27"><text:span text:style-name="T12">TENERÍA,</text:span><text:span text:style-name="T22"> </text:span><text:span text:style-name="T9">LA</text:span></text:p></table:table-cell><table:table-cell table:style-name="Tabla22.C2" office:value-type="string"><text:p text:style-name="P55"><text:span text:style-name="T9">3ª</text:span></text:p></table:table-cell></table:table-row><table:table-row table:style-name="Tabla22.1"><table:table-cell table:style-name="Tabla22.A2" office:value-type="string"><text:p text:style-name="P34"><text:span text:style-name="T9">CA</text:span></text:p></table:table-cell><table:table-cell table:style-name="Tabla22.B2" office:value-type="string"><text:p text:style-name="P48"><text:span text:style-name="T11">TEOBALDO</text:span><text:span text:style-name="T16"> </text:span><text:span text:style-name="T4">POWER</text:span></text:p></table:table-cell><table:table-cell table:style-name="Tabla22.C2" office:value-type="string"><text:p text:style-name="P54"><text:span text:style-name="T9">3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27"><text:span text:style-name="T11">TEROUR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1"> </text:span><text:span text:style-name="T12">-</text:span><text:span text:style-name="T11"> </text:span><text:span text:style-name="T12">176</text:span><text:span text:style-name="T11"> </text:span><text:span text:style-name="T12">-</text:span><text:span text:style-name="T11"> </text:span><text:span text:style-name="T12">EL</text:span><text:span text:style-name="T4"> </text:span><text:span text:style-name="T11">RINCÓN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11"> </text:span><text:span text:style-name="T9">21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AGUAMANS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24"><text:span text:style-name="T9">LU</text:span></text:p></table:table-cell><table:table-cell table:style-name="Tabla22.B2" office:value-type="string"><text:p text:style-name="P27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AGUAMANS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BARROSO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30"> </text:span><text:span text:style-name="T12">21</text:span><text:span text:style-name="T11"> </text:span><text:span text:style-name="T12">-</text:span><text:span text:style-name="T4"> </text:span><text:span text:style-name="T12">BLAS</text:span><text:span text:style-name="T11"> </text:span><text:span text:style-name="T4">LUI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CAÑEÑO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CHASN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COLOMBO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11"> </text:span><text:span text:style-name="T12">-</text:span><text:span text:style-name="T30"> </text:span><text:span text:style-name="T12">21</text:span><text:span text:style-name="T31"> </text:span><text:span text:style-name="T12">-</text:span><text:span text:style-name="T9"> </text:span><text:span text:style-name="T12">CRUZ</text:span><text:span text:style-name="T31"> </text:span><text:span text:style-name="T12">DE</text:span><text:span text:style-name="T11"> </text:span><text:span text:style-name="T9">TE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69"><text:span text:style-name="T12">TF</text:span><text:span text:style-name="T11"> </text:span><text:span text:style-name="T12">-</text:span><text:span text:style-name="T30"> </text:span><text:span text:style-name="T12">21</text:span><text:span text:style-name="T11"> </text:span><text:span text:style-name="T12">-</text:span><text:span text:style-name="T4"> </text:span><text:span text:style-name="T12">CUEVA</text:span><text:span text:style-name="T7"> </text:span><text:span text:style-name="T12">DEL</text:span><text:span text:style-name="T4"> </text:span><text:span text:style-name="T11">NEGRO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30"> </text:span><text:span text:style-name="T12">-</text:span><text:span text:style-name="T30"> </text:span><text:span text:style-name="T12">21</text:span><text:span text:style-name="T11"> </text:span><text:span text:style-name="T12">-</text:span><text:span text:style-name="T9"> </text:span><text:span text:style-name="T12">DEHESA</text:span><text:span text:style-name="T7"> </text:span><text:span text:style-name="T4">ALT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75"><text:span text:style-name="T12">TF</text:span><text:span text:style-name="T30"> </text:span><text:span text:style-name="T12">-</text:span><text:span text:style-name="T4"> </text:span><text:span text:style-name="T12">21</text:span><text:span text:style-name="T11"> </text:span><text:span text:style-name="T12">-</text:span><text:span text:style-name="T7"> </text:span><text:span text:style-name="T12">DEHESA</text:span><text:span text:style-name="T7"> </text:span><text:span text:style-name="T12">ALTA</text:span><text:span text:style-name="T7"> </text:span><text:span text:style-name="T11">(DIS)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31"> </text:span><text:span text:style-name="T12">-</text:span><text:span text:style-name="T11"> </text:span><text:span text:style-name="T12">21</text:span><text:span text:style-name="T31"> </text:span><text:span text:style-name="T12">-</text:span><text:span text:style-name="T30"> </text:span><text:span text:style-name="T12">EL</text:span><text:span text:style-name="T4"> </text:span><text:span text:style-name="T11">SAUCE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0"> </text:span><text:span text:style-name="T12">-</text:span><text:span text:style-name="T4"> </text:span><text:span text:style-name="T12">21</text:span><text:span text:style-name="T30"> </text:span><text:span text:style-name="T12">-</text:span><text:span text:style-name="T9"> </text:span><text:span text:style-name="T12">HACIENDA</text:span><text:span text:style-name="T21"> </text:span><text:span text:style-name="T11">PERDID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11"> </text:span><text:span text:style-name="T12">-</text:span><text:span text:style-name="T11"> </text:span><text:span text:style-name="T12">21</text:span><text:span text:style-name="T31"> </text:span><text:span text:style-name="T12">-</text:span><text:span text:style-name="T4"> </text:span><text:span text:style-name="T12">LA</text:span><text:span text:style-name="T11"> ABEJER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4"> </text:span><text:span text:style-name="T12">-</text:span><text:span text:style-name="T11"> </text:span><text:span text:style-name="T12">21</text:span><text:span text:style-name="T31"> </text:span><text:span text:style-name="T12">-</text:span><text:span text:style-name="T4"> </text:span><text:span text:style-name="T12">LA</text:span><text:span text:style-name="T9"> </text:span><text:span text:style-name="T11">CANALEJ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11"> </text:span><text:span text:style-name="T12">-</text:span><text:span text:style-name="T11"> </text:span><text:span text:style-name="T12">21</text:span><text:span text:style-name="T31"> </text:span><text:span text:style-name="T12">-</text:span><text:span text:style-name="T4"> </text:span><text:span text:style-name="T12">LA</text:span><text:span text:style-name="T9"> </text:span><text:span text:style-name="T11">CAÑAD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11"> </text:span><text:span text:style-name="T12">-</text:span><text:span text:style-name="T11"> </text:span><text:span text:style-name="T12">21</text:span><text:span text:style-name="T31"> </text:span><text:span text:style-name="T12">-</text:span><text:span text:style-name="T4"> </text:span><text:span text:style-name="T12">LA</text:span><text:span text:style-name="T9"> </text:span><text:span text:style-name="T11">CHARC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30"> </text:span><text:span text:style-name="T12">21</text:span><text:span text:style-name="T11"> </text:span><text:span text:style-name="T12">-</text:span><text:span text:style-name="T9"> </text:span><text:span text:style-name="T12">LAS</text:span><text:span text:style-name="T11"> CUEVA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60"><text:span text:style-name="T12">TF</text:span><text:span text:style-name="T11"> </text:span><text:span text:style-name="T12">-</text:span><text:span text:style-name="T30"> </text:span><text:span text:style-name="T12">21</text:span><text:span text:style-name="T31"> </text:span><text:span text:style-name="T12">-</text:span><text:span text:style-name="T4"> </text:span><text:span text:style-name="T12">LOS</text:span><text:span text:style-name="T11"> PERDIGONES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30"> </text:span><text:span text:style-name="T12">21</text:span><text:span text:style-name="T31"> </text:span><text:span text:style-name="T12">-</text:span><text:span text:style-name="T4"> </text:span><text:span text:style-name="T12">LOS</text:span><text:span text:style-name="T11"> PINO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11"> </text:span><text:span text:style-name="T12">-</text:span><text:span text:style-name="T30"> </text:span><text:span text:style-name="T12">21</text:span><text:span text:style-name="T11"> </text:span><text:span text:style-name="T12">-</text:span><text:span text:style-name="T9"> </text:span><text:span text:style-name="T12">TIENDA</text:span><text:span text:style-name="T9"> </text:span><text:span text:style-name="T4">RIC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30"> </text:span><text:span text:style-name="T12">-</text:span><text:span text:style-name="T30"> </text:span><text:span text:style-name="T12">21</text:span><text:span text:style-name="T11"> </text:span><text:span text:style-name="T12">(DIS)</text:span><text:span text:style-name="T7"> </text:span><text:span text:style-name="T12">-</text:span><text:span text:style-name="T30"> </text:span><text:span text:style-name="T12">LAS</text:span><text:span text:style-name="T11"> CUEVA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31"> </text:span><text:span text:style-name="T12">-</text:span><text:span text:style-name="T11"> </text:span><text:span text:style-name="T12">211</text:span><text:span text:style-name="T11"> </text:span><text:span text:style-name="T12">-</text:span><text:span text:style-name="T11"> </text:span><text:span text:style-name="T12">EL</text:span><text:span text:style-name="T4"> </text:span><text:span text:style-name="T11">RAMAL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11"> </text:span><text:span text:style-name="T9">217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0"> </text:span><text:span text:style-name="T12">-</text:span><text:span text:style-name="T11"> </text:span><text:span text:style-name="T12">31</text:span><text:span text:style-name="T31"> </text:span><text:span text:style-name="T12">-</text:span><text:span text:style-name="T30"> </text:span><text:span text:style-name="T12">EL</text:span><text:span text:style-name="T4"> </text:span><text:span text:style-name="T11">BOTÁNICO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30"> </text:span><text:span text:style-name="T12">31</text:span><text:span text:style-name="T31"> </text:span><text:span text:style-name="T12">-</text:span><text:span text:style-name="T4"> </text:span><text:span text:style-name="T12">LOS</text:span><text:span text:style-name="T11"> RECHAZO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60"><text:span text:style-name="T12">TF</text:span><text:span text:style-name="T11"> </text:span><text:span text:style-name="T12">-</text:span><text:span text:style-name="T30"> </text:span><text:span text:style-name="T12">320</text:span><text:span text:style-name="T4"> </text:span><text:span text:style-name="T12">-</text:span><text:span text:style-name="T30"> </text:span><text:span text:style-name="T12">LAS </text:span><text:span text:style-name="T11">ARENAS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11"> </text:span><text:span text:style-name="T9">322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60"><text:span text:style-name="T12">TF</text:span><text:span text:style-name="T11"> </text:span><text:span text:style-name="T12">-</text:span><text:span text:style-name="T11"> </text:span><text:span text:style-name="T12">322</text:span><text:span text:style-name="T30"> </text:span><text:span text:style-name="T12">-</text:span><text:span text:style-name="T11"> </text:span><text:span text:style-name="T12">LA</text:span><text:span text:style-name="T11"> </text:span><text:span text:style-name="T9">LUZ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30"> </text:span><text:span text:style-name="T12">322</text:span><text:span text:style-name="T4"> </text:span><text:span text:style-name="T12">-</text:span><text:span text:style-name="T30"> </text:span><text:span text:style-name="T12">LAS</text:span><text:span text:style-name="T11"> CANDIA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11"> </text:span><text:span text:style-name="T12">-</text:span><text:span text:style-name="T30"> </text:span><text:span text:style-name="T12">322</text:span><text:span text:style-name="T30"> </text:span><text:span text:style-name="T12">-</text:span><text:span text:style-name="T30"> </text:span><text:span text:style-name="T12">SAN</text:span><text:span text:style-name="T11"> MIGUEL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30"> </text:span><text:span text:style-name="T12">-</text:span><text:span text:style-name="T30"> </text:span><text:span text:style-name="T12">322</text:span><text:span text:style-name="T30"> </text:span><text:span text:style-name="T12">-</text:span><text:span text:style-name="T30"> </text:span><text:span text:style-name="T12">URB.</text:span><text:span text:style-name="T9"> </text:span><text:span text:style-name="T12">SAN</text:span><text:span text:style-name="T30"> </text:span><text:span text:style-name="T11">MIGUEL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49"><text:span text:style-name="T12">TF</text:span><text:span text:style-name="T4"> </text:span><text:span text:style-name="T12">-</text:span><text:span text:style-name="T4"> </text:span><text:span text:style-name="T12">324</text:span><text:span text:style-name="T9"> </text:span><text:span text:style-name="T12">-</text:span><text:span text:style-name="T4"> </text:span><text:span text:style-name="T12">BARRDA.</text:span><text:span text:style-name="T30"> </text:span><text:span text:style-name="T12">SAN</text:span><text:span text:style-name="T11"> ANTONIO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0"> </text:span><text:span text:style-name="T12">-</text:span><text:span text:style-name="T11"> </text:span><text:span text:style-name="T12">324</text:span><text:span text:style-name="T11"> </text:span><text:span text:style-name="T12">-</text:span><text:span text:style-name="T11"> </text:span><text:span text:style-name="T12">EL</text:span><text:span text:style-name="T4"> </text:span><text:span text:style-name="T11">CALVARIO</text:span></text:p></table:table-cell><table:table-cell table:style-name="Tabla22.C2" office:value-type="string"><text:p text:style-name="P54"><text:span text:style-name="T9">3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49"><text:span text:style-name="T12">TF</text:span><text:span text:style-name="T31"> </text:span><text:span text:style-name="T12">-</text:span><text:span text:style-name="T11"> </text:span><text:span text:style-name="T12">324</text:span><text:span text:style-name="T11"> </text:span><text:span text:style-name="T12">-</text:span><text:span text:style-name="T11"> </text:span><text:span text:style-name="T12">EL</text:span><text:span text:style-name="T4"> </text:span><text:span text:style-name="T11">RATIÑO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60"><text:span text:style-name="T12">TF</text:span><text:span text:style-name="T11"> </text:span><text:span text:style-name="T12">-</text:span><text:span text:style-name="T30"> </text:span><text:span text:style-name="T12">324</text:span><text:span text:style-name="T4"> </text:span><text:span text:style-name="T12">-</text:span><text:span text:style-name="T30"> </text:span><text:span text:style-name="T12">EL</text:span><text:span text:style-name="T4"> </text:span><text:span text:style-name="T12">RATIÑO</text:span><text:span text:style-name="T30"> </text:span><text:span text:style-name="T12">-</text:span><text:span text:style-name="T30"> </text:span><text:span text:style-name="T12">LA</text:span><text:span text:style-name="T9"> </text:span><text:span text:style-name="T11">PERDOM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49"><text:span text:style-name="T12">TF</text:span><text:span text:style-name="T11"> </text:span><text:span text:style-name="T12">-</text:span><text:span text:style-name="T30"> </text:span><text:span text:style-name="T12">324</text:span><text:span text:style-name="T30"> </text:span><text:span text:style-name="T12">-</text:span><text:span text:style-name="T30"> </text:span><text:span text:style-name="T12">EL</text:span><text:span text:style-name="T9"> </text:span><text:span text:style-name="T12">RATIÑO</text:span><text:span text:style-name="T11"> </text:span><text:span text:style-name="T12">-</text:span><text:span text:style-name="T30"> </text:span><text:span text:style-name="T12">S.</text:span><text:span text:style-name="T11"> ANTONIO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0"> </text:span><text:span text:style-name="T12">-</text:span><text:span text:style-name="T30"> </text:span><text:span text:style-name="T12">324</text:span><text:span text:style-name="T4"> </text:span><text:span text:style-name="T12">-</text:span><text:span text:style-name="T30"> </text:span><text:span text:style-name="T12">EL</text:span><text:span text:style-name="T9"> </text:span><text:span text:style-name="T12">RATIÑO</text:span><text:span text:style-name="T30"> </text:span><text:span text:style-name="T11">(DIS)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30"> </text:span><text:span text:style-name="T12">-</text:span><text:span text:style-name="T30"> </text:span><text:span text:style-name="T12">324</text:span><text:span text:style-name="T9"> </text:span><text:span text:style-name="T12">-</text:span><text:span text:style-name="T30"> </text:span><text:span text:style-name="T12">EL</text:span><text:span text:style-name="T9"> </text:span><text:span text:style-name="T12">ROSARIO</text:span><text:span text:style-name="T4"> </text:span><text:span text:style-name="T11">PROLONG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11"> </text:span><text:span text:style-name="T12">-</text:span><text:span text:style-name="T11"> </text:span><text:span text:style-name="T12">324</text:span><text:span text:style-name="T30"> </text:span><text:span text:style-name="T12">-</text:span><text:span text:style-name="T11"> </text:span><text:span text:style-name="T12">LA</text:span><text:span text:style-name="T9"> </text:span><text:span text:style-name="T11">CANCEL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11"> </text:span><text:span text:style-name="T12">-</text:span><text:span text:style-name="T11"> </text:span><text:span text:style-name="T12">324</text:span><text:span text:style-name="T30"> </text:span><text:span text:style-name="T12">-</text:span><text:span text:style-name="T11"> </text:span><text:span text:style-name="T12">LA</text:span><text:span text:style-name="T9"> </text:span><text:span text:style-name="T11">MANTEC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11"> </text:span><text:span text:style-name="T12">-</text:span><text:span text:style-name="T11"> </text:span><text:span text:style-name="T12">324</text:span><text:span text:style-name="T30"> </text:span><text:span text:style-name="T12">-</text:span><text:span text:style-name="T11"> </text:span><text:span text:style-name="T12">LA</text:span><text:span text:style-name="T9"> </text:span><text:span text:style-name="T11">PERDOM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1"><table:table-cell table:style-name="Tabla22.A59" office:value-type="string"><text:p text:style-name="P64"><text:span text:style-name="T9">CT</text:span></text:p></table:table-cell><table:table-cell table:style-name="Tabla22.B59" office:value-type="string"><text:p text:style-name="P28"><text:span text:style-name="T12">TF</text:span><text:span text:style-name="T11"> </text:span><text:span text:style-name="T12">-</text:span><text:span text:style-name="T11"> </text:span><text:span text:style-name="T12">324</text:span><text:span text:style-name="T30"> </text:span><text:span text:style-name="T12">-</text:span><text:span text:style-name="T11"> </text:span><text:span text:style-name="T12">LA</text:span><text:span text:style-name="T9"> </text:span><text:span text:style-name="T4">PUNTA</text:span></text:p></table:table-cell><table:table-cell table:style-name="Tabla22.C59" office:value-type="string"><text:p text:style-name="P54"><text:span text:style-name="T9">4ª</text:span></text:p></table:table-cell></table:table-row></table:table><text:p text:style-name="Text_20_body"/></draw:text-box></draw:frame></text:span></text:p>
      <text:p text:style-name="P98"><draw:frame draw:style-name="fr3" text:anchor-type="char" svg:x="11.696cm" svg:y="2.498cm" svg:width="9.216cm" svg:height="1.965cm" draw:z-index="26"><draw:text-box><table:table table:name="Tabla23" table:style-name="Tabla23"><table:table-column table:style-name="Tabla23.A"/><table:table-column table:style-name="Tabla23.B"/><table:table-column table:style-name="Tabla23.C"/><table:table-row table:style-name="Tabla23.1"><table:table-cell table:style-name="Tabla23.A1" office:value-type="string"><text:p text:style-name="P64"><text:span text:style-name="T9">CT</text:span></text:p></table:table-cell><table:table-cell table:style-name="Tabla23.B1" office:value-type="string"><text:p text:style-name="P28"><text:span text:style-name="T12">TF-</text:span><text:span text:style-name="T30"> </text:span><text:span text:style-name="T12">324</text:span><text:span text:style-name="T4"> </text:span><text:span text:style-name="T12">-</text:span><text:span text:style-name="T11"> </text:span><text:span text:style-name="T12">LA</text:span><text:span text:style-name="T7"> </text:span><text:span text:style-name="T11">ERMITA</text:span></text:p></table:table-cell><table:table-cell table:style-name="Tabla23.C1" office:value-type="string"><text:p text:style-name="P54"><text:span text:style-name="T9">4ª</text:span></text:p></table:table-cell></table:table-row><table:table-row table:style-name="Tabla23.2"><table:table-cell table:style-name="Tabla23.A2" office:value-type="string"><text:p text:style-name="P65"><text:span text:style-name="T9">CT</text:span></text:p></table:table-cell><table:table-cell table:style-name="Tabla23.B2" office:value-type="string"><text:p text:style-name="P49"><text:span text:style-name="T11">TF-21-BARROSO-HACIENDA</text:span><text:span text:style-name="T34"> </text:span><text:span text:style-name="T9">PER</text:span></text:p></table:table-cell><table:table-cell table:style-name="Tabla23.C2" office:value-type="string"><text:p text:style-name="P55"><text:span text:style-name="T9">4ª</text:span></text:p></table:table-cell></table:table-row><table:table-row table:style-name="Tabla23.1"><table:table-cell table:style-name="Tabla23.A2" office:value-type="string"><text:p text:style-name="P23"><text:span text:style-name="T9">LU</text:span></text:p></table:table-cell><table:table-cell table:style-name="Tabla23.B2" office:value-type="string"><text:p text:style-name="P28"><text:span text:style-name="T12">TIENDA</text:span><text:span text:style-name="T13"> </text:span><text:span text:style-name="T4">RICA</text:span></text:p></table:table-cell><table:table-cell table:style-name="Tabla23.C2" office:value-type="string"><text:p text:style-name="P54"><text:span text:style-name="T9">4ª</text:span></text:p></table:table-cell></table:table-row><table:table-row table:style-name="Tabla23.2"><table:table-cell table:style-name="Tabla23.A2" office:value-type="string"><text:p text:style-name="P24"><text:span text:style-name="T9">LU</text:span></text:p></table:table-cell><table:table-cell table:style-name="Tabla23.B2" office:value-type="string"><text:p text:style-name="P49"><text:span text:style-name="T12">TIENDA</text:span><text:span text:style-name="T21"> </text:span><text:span text:style-name="T12">RICA</text:span><text:span text:style-name="T7"> </text:span><text:span text:style-name="T12">-</text:span><text:span text:style-name="T30"> </text:span><text:span text:style-name="T12">EL</text:span><text:span text:style-name="T9"> </text:span><text:span text:style-name="T11">BEBEDERO</text:span></text:p></table:table-cell><table:table-cell table:style-name="Tabla23.C2" office:value-type="string"><text:p text:style-name="P55"><text:span text:style-name="T9">4ª</text:span></text:p></table:table-cell></table:table-row><table:table-row table:style-name="Tabla23.1"><table:table-cell table:style-name="Tabla23.A5" office:value-type="string"><text:p text:style-name="P23"><text:span text:style-name="T9">LU</text:span></text:p></table:table-cell><table:table-cell table:style-name="Tabla23.B5" office:value-type="string"><text:p text:style-name="P60"><text:span text:style-name="T12">TIENDA</text:span><text:span text:style-name="T21"> </text:span><text:span text:style-name="T12">RICA</text:span><text:span text:style-name="T7"> </text:span><text:span text:style-name="T12">-</text:span><text:span text:style-name="T30"> </text:span><text:span text:style-name="T12">EL</text:span><text:span text:style-name="T9"> </text:span><text:span text:style-name="T4">SAUCE</text:span></text:p></table:table-cell><table:table-cell table:style-name="Tabla23.C5" office:value-type="string"><text:p text:style-name="P54"><text:span text:style-name="T9">4ª</text:span></text:p></table:table-cell></table:table-row></table:table><text:p text:style-name="Text_20_body"/></draw:text-box></draw:frame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94"/>
      <text:p text:style-name="P95"><draw:polygon text:anchor-type="char" draw:z-index="24" draw:style-name="gr1" draw:text-style-name="P99" svg:width="0.025cm" svg:height="19.596cm" svg:x="11.261cm" svg:y="-19.901cm" svg:viewBox="0 0 26 19597" draw:points="26,0 0,0 0,2358 0,19597 26,19597 26,2358"><text:p/></draw:polygon><draw:frame draw:style-name="fr2" text:anchor-type="char" svg:x="1.693cm" svg:y="-19.902cm" svg:width="9.216cm" svg:height="19.553cm" draw:z-index="25"><draw:text-box><table:table table:name="Tabla24" table:style-name="Tabla24"><table:table-column table:style-name="Tabla24.A"/><table:table-column table:style-name="Tabla24.B"/><table:table-column table:style-name="Tabla24.C"/><table:table-row table:style-name="Tabla24.1"><table:table-cell table:style-name="Tabla24.A1" office:value-type="string"><text:p text:style-name="P64"><text:span text:style-name="T9">CT</text:span></text:p></table:table-cell><table:table-cell table:style-name="Tabla24.B1" office:value-type="string"><text:p text:style-name="P44"><text:span text:style-name="T12">TF</text:span><text:span text:style-name="T31"> </text:span><text:span text:style-name="T12">-</text:span><text:span text:style-name="T11"> </text:span><text:span text:style-name="T12">324</text:span><text:span text:style-name="T11"> </text:span><text:span text:style-name="T12">-</text:span><text:span text:style-name="T31"> </text:span><text:span text:style-name="T11">MONTIJOS</text:span></text:p></table:table-cell><table:table-cell table:style-name="Tabla24.C1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65"><text:span text:style-name="T9">CT</text:span></text:p></table:table-cell><table:table-cell table:style-name="Tabla24.B2" office:value-type="string"><text:p text:style-name="P27"><text:span text:style-name="T12">TF</text:span><text:span text:style-name="T11"> </text:span><text:span text:style-name="T12">-</text:span><text:span text:style-name="T30"> </text:span><text:span text:style-name="T12">324</text:span><text:span text:style-name="T30"> </text:span><text:span text:style-name="T12">-</text:span><text:span text:style-name="T30"> </text:span><text:span text:style-name="T12">SAN</text:span><text:span text:style-name="T11"> ANTONIO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64"><text:span text:style-name="T9">CT</text:span></text:p></table:table-cell><table:table-cell table:style-name="Tabla24.B2" office:value-type="string"><text:p text:style-name="P44"><text:span text:style-name="T12">TF</text:span><text:span text:style-name="T31"> </text:span><text:span text:style-name="T12">-</text:span><text:span text:style-name="T11"> </text:span><text:span text:style-name="T12">326</text:span><text:span text:style-name="T11"> </text:span><text:span text:style-name="T12">-</text:span><text:span text:style-name="T31"> </text:span><text:span text:style-name="T11">BENIJO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65"><text:span text:style-name="T9">CT</text:span></text:p></table:table-cell><table:table-cell table:style-name="Tabla24.B2" office:value-type="string"><text:p text:style-name="P16"><text:span text:style-name="T12">TF</text:span><text:span text:style-name="T30"> </text:span><text:span text:style-name="T12">-</text:span><text:span text:style-name="T30"> </text:span><text:span text:style-name="T12">5</text:span><text:span text:style-name="T11"> </text:span><text:span text:style-name="T12">-</text:span><text:span text:style-name="T30"> </text:span><text:span text:style-name="T12">DEHESA</text:span><text:span text:style-name="T7"> </text:span><text:span text:style-name="T4">BAJA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64"><text:span text:style-name="T9">CT</text:span></text:p></table:table-cell><table:table-cell table:style-name="Tabla24.B2" office:value-type="string"><text:p text:style-name="P44"><text:span text:style-name="T12">TF-</text:span><text:span text:style-name="T4"> </text:span><text:span text:style-name="T12">217</text:span><text:span text:style-name="T9"> </text:span><text:span text:style-name="T12">-</text:span><text:span text:style-name="T30"> </text:span><text:span text:style-name="T12">LAS</text:span><text:span text:style-name="T30"> </text:span><text:span text:style-name="T11">CUEVA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6" office:value-type="string"><text:p text:style-name="P65"><text:span text:style-name="T9">CT</text:span></text:p></table:table-cell><table:table-cell table:style-name="Tabla24.B6" office:value-type="string"><text:p text:style-name="P27"><text:span text:style-name="T12">TF-</text:span><text:span text:style-name="T30"> </text:span><text:span text:style-name="T12">320</text:span><text:span text:style-name="T30"> </text:span><text:span text:style-name="T12">-</text:span><text:span text:style-name="T11"> </text:span><text:span text:style-name="T12">EL</text:span><text:span text:style-name="T4"> </text:span><text:span text:style-name="T11">DURAZNO</text:span></text:p></table:table-cell><table:table-cell table:style-name="Tabla24.C6" office:value-type="string"><text:p text:style-name="P20"><text:span text:style-name="T9">4ª</text:span></text:p></table:table-cell></table:table-row><table:table-row table:style-name="Tabla24.1"><table:table-cell table:style-name="Tabla24.A7" office:value-type="string"><text:p text:style-name="P23"><text:span text:style-name="T9">LU</text:span></text:p></table:table-cell><table:table-cell table:style-name="Tabla24.B7" office:value-type="string"><text:p text:style-name="P28"><text:span text:style-name="T12">TIENDA</text:span><text:span text:style-name="T17"> </text:span><text:span text:style-name="T12">RICA</text:span><text:span text:style-name="T21"> </text:span><text:span text:style-name="T12">–</text:span><text:span text:style-name="T30"> </text:span><text:span text:style-name="T12">EL</text:span><text:span text:style-name="T7"> </text:span><text:span text:style-name="T12">SAUCE</text:span><text:span text:style-name="T30"> </text:span><text:span text:style-name="T4">(DIS)</text:span></text:p></table:table-cell><table:table-cell table:style-name="Tabla24.C7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24"><text:span text:style-name="T9">LU</text:span></text:p></table:table-cell><table:table-cell table:style-name="Tabla24.B2" office:value-type="string"><text:p text:style-name="P16"><text:span text:style-name="T12">TIENDA</text:span><text:span text:style-name="T21"> </text:span><text:span text:style-name="T12">RICA</text:span><text:span text:style-name="T21"> </text:span><text:span text:style-name="T12">(DIS)</text:span><text:span text:style-name="T4"> </text:span><text:span text:style-name="T12">-</text:span><text:span text:style-name="T4"> </text:span><text:span text:style-name="T11">HACIENDA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23"><text:span text:style-name="T9">LU</text:span></text:p></table:table-cell><table:table-cell table:style-name="Tabla24.B2" office:value-type="string"><text:p text:style-name="P48"><text:span text:style-name="T12">TIENDA</text:span><text:span text:style-name="T17"> </text:span><text:span text:style-name="T12">RICA</text:span><text:span text:style-name="T17"> </text:span><text:span text:style-name="T11">(DISEMINADO)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65"><text:span text:style-name="T9">CL</text:span></text:p></table:table-cell><table:table-cell table:style-name="Tabla24.B2" office:value-type="string"><text:p text:style-name="P16"><text:span text:style-name="T11">TIERRA</text:span></text:p></table:table-cell><table:table-cell table:style-name="Tabla24.C2" office:value-type="string"><text:p text:style-name="P20"><text:span text:style-name="T9">3ª</text:span></text:p></table:table-cell></table:table-row><table:table-row table:style-name="Tabla24.1"><table:table-cell table:style-name="Tabla24.A2" office:value-type="string"><text:p text:style-name="P13"><text:span text:style-name="T9">CM</text:span></text:p></table:table-cell><table:table-cell table:style-name="Tabla24.B2" office:value-type="string"><text:p text:style-name="P44"><text:span text:style-name="T12">TIO</text:span><text:span text:style-name="T30"> </text:span><text:span text:style-name="T4">LUI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24"><text:span text:style-name="T9">LU</text:span></text:p></table:table-cell><table:table-cell table:style-name="Tabla24.B2" office:value-type="string"><text:p text:style-name="P43"><text:span text:style-name="T12">TÍO</text:span><text:span text:style-name="T30"> </text:span><text:span text:style-name="T4">LUIS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38"><text:span text:style-name="T12">TIZÓN,</text:span><text:span text:style-name="T24"> </text:span><text:span text:style-name="T9">EL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24"><text:span text:style-name="T9">LU</text:span></text:p></table:table-cell><table:table-cell table:style-name="Tabla24.B2" office:value-type="string"><text:p text:style-name="P37"><text:span text:style-name="T12">TIZÓN,</text:span><text:span text:style-name="T24"> </text:span><text:span text:style-name="T9">EL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17"><text:span text:style-name="T12">TOMÁS</text:span><text:span text:style-name="T24"> </text:span><text:span text:style-name="T11">CALAMITA</text:span></text:p></table:table-cell><table:table-cell table:style-name="Tabla24.C2" office:value-type="string"><text:p text:style-name="P19"><text:span text:style-name="T9">2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27"><text:span text:style-name="T12">TOMÁS</text:span><text:span text:style-name="T24"> </text:span><text:span text:style-name="T11">PÉREZ</text:span></text:p></table:table-cell><table:table-cell table:style-name="Tabla24.C2" office:value-type="string"><text:p text:style-name="P20"><text:span text:style-name="T9">2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28"><text:span text:style-name="T12">TOMÁS</text:span><text:span text:style-name="T24"> </text:span><text:span text:style-name="T11">ZEROLO</text:span></text:p></table:table-cell><table:table-cell table:style-name="Tabla24.C2" office:value-type="string"><text:p text:style-name="P19"><text:span text:style-name="T9">3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43"><text:span text:style-name="T11">TONELEROS</text:span></text:p></table:table-cell><table:table-cell table:style-name="Tabla24.C2" office:value-type="string"><text:p text:style-name="P20"><text:span text:style-name="T9">1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28"><text:span text:style-name="T12">TORIBIO</text:span><text:span text:style-name="T22"> </text:span><text:span text:style-name="T12">DELGADO</text:span><text:span text:style-name="T24"> </text:span><text:span text:style-name="T11">ACOSTA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14"><text:span text:style-name="T9">CM</text:span></text:p></table:table-cell><table:table-cell table:style-name="Tabla24.B2" office:value-type="string"><text:p text:style-name="P27"><text:span text:style-name="T11">TORREÓN</text:span><text:span text:style-name="T16"> </text:span><text:span text:style-name="T4">BAJO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38"><text:span text:style-name="T11">TORREÓN,</text:span><text:span text:style-name="T15"> </text:span><text:span text:style-name="T9">EL</text:span></text:p></table:table-cell><table:table-cell table:style-name="Tabla24.C2" office:value-type="string"><text:p text:style-name="P19"><text:span text:style-name="T9">3ª</text:span></text:p></table:table-cell></table:table-row><table:table-row table:style-name="Tabla24.2"><table:table-cell table:style-name="Tabla24.A2" office:value-type="string"><text:p text:style-name="P14"><text:span text:style-name="T9">CM</text:span></text:p></table:table-cell><table:table-cell table:style-name="Tabla24.B2" office:value-type="string"><text:p text:style-name="P37"><text:span text:style-name="T11">TORREÓN,</text:span><text:span text:style-name="T15"> </text:span><text:span text:style-name="T9">EL</text:span></text:p></table:table-cell><table:table-cell table:style-name="Tabla24.C2" office:value-type="string"><text:p text:style-name="P20"><text:span text:style-name="T9">3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44"><text:span text:style-name="T12">TOSCAS</text:span><text:span text:style-name="T17"> </text:span><text:span text:style-name="T11">ALTA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24"><text:span text:style-name="T9">LU</text:span></text:p></table:table-cell><table:table-cell table:style-name="Tabla24.B2" office:value-type="string"><text:p text:style-name="P43"><text:span text:style-name="T12">TOSCAS</text:span><text:span text:style-name="T17"> </text:span><text:span text:style-name="T11">ALTAS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44"><text:span text:style-name="T12">TOSCAS</text:span><text:span text:style-name="T20"> </text:span><text:span text:style-name="T11">BAJA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43"><text:span text:style-name="T12">TOSCAS</text:span><text:span text:style-name="T21"> </text:span><text:span text:style-name="T12">DE</text:span><text:span text:style-name="T7"> </text:span><text:span text:style-name="T11">MAGNOLIAS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71"><text:span text:style-name="T12">TOSCAS,</text:span><text:span text:style-name="T17"> </text:span><text:span text:style-name="T12">LAS</text:span><text:span text:style-name="T17"> </text:span><text:span text:style-name="T9">1ª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70"><text:span text:style-name="T12">TOSCAS,</text:span><text:span text:style-name="T17"> </text:span><text:span text:style-name="T12">LAS</text:span><text:span text:style-name="T17"> </text:span><text:span text:style-name="T9">2ª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71"><text:span text:style-name="T12">TOSCAS,</text:span><text:span text:style-name="T17"> </text:span><text:span text:style-name="T12">LAS</text:span><text:span text:style-name="T17"> </text:span><text:span text:style-name="T9">3ª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37"><text:span text:style-name="T12">TOSCO,</text:span><text:span text:style-name="T20"> </text:span><text:span text:style-name="T9">EL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17"><text:span text:style-name="T11">TOSQUERA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14"><text:span text:style-name="T9">CM</text:span></text:p></table:table-cell><table:table-cell table:style-name="Tabla24.B2" office:value-type="string"><text:p text:style-name="P37"><text:span text:style-name="T11">TRANSFORMADOR,</text:span><text:span text:style-name="T14"> </text:span><text:span text:style-name="T9">EL</text:span></text:p></table:table-cell><table:table-cell table:style-name="Tabla24.C2" office:value-type="string"><text:p text:style-name="P47"><text:span text:style-name="T9">4º</text:span></text:p></table:table-cell></table:table-row><table:table-row table:style-name="Tabla24.1"><table:table-cell table:style-name="Tabla24.A2" office:value-type="string"><text:p text:style-name="P13"><text:span text:style-name="T9">CM</text:span></text:p></table:table-cell><table:table-cell table:style-name="Tabla24.B2" office:value-type="string"><text:p text:style-name="P44"><text:span text:style-name="T12">TRAZOS,</text:span><text:span text:style-name="T13"> </text:span><text:span text:style-name="T9">LOS</text:span></text:p></table:table-cell><table:table-cell table:style-name="Tabla24.C2" office:value-type="string"><text:p text:style-name="P46"><text:span text:style-name="T9">3º</text:span></text:p></table:table-cell></table:table-row><table:table-row table:style-name="Tabla24.2"><table:table-cell table:style-name="Tabla24.A2" office:value-type="string"><text:p text:style-name="P35"><text:span text:style-name="T9">UR</text:span></text:p></table:table-cell><table:table-cell table:style-name="Tabla24.B2" office:value-type="string"><text:p text:style-name="P43"><text:span text:style-name="T12">TRAZOS,</text:span><text:span text:style-name="T13"> </text:span><text:span text:style-name="T9">LOS</text:span></text:p></table:table-cell><table:table-cell table:style-name="Tabla24.C2" office:value-type="string"><text:p text:style-name="P47"><text:span text:style-name="T9">3º</text:span></text:p></table:table-cell></table:table-row><table:table-row table:style-name="Tabla24.1"><table:table-cell table:style-name="Tabla24.A2" office:value-type="string"><text:p text:style-name="P34"><text:span text:style-name="T9">UR</text:span></text:p></table:table-cell><table:table-cell table:style-name="Tabla24.B2" office:value-type="string"><text:p text:style-name="P17"><text:span text:style-name="T12">TRAZOS,</text:span><text:span text:style-name="T7"> </text:span><text:span text:style-name="T12">LOS</text:span><text:span text:style-name="T7"> </text:span><text:span text:style-name="T12">–</text:span><text:span text:style-name="T7"> </text:span><text:span text:style-name="T12">CALLE</text:span><text:span text:style-name="T7"> </text:span><text:span text:style-name="T11">CUARTA</text:span></text:p></table:table-cell><table:table-cell table:style-name="Tabla24.C2" office:value-type="string"><text:p text:style-name="P19"><text:span text:style-name="T9">3ª</text:span></text:p></table:table-cell></table:table-row><table:table-row table:style-name="Tabla24.2"><table:table-cell table:style-name="Tabla24.A2" office:value-type="string"><text:p text:style-name="P35"><text:span text:style-name="T9">UR</text:span></text:p></table:table-cell><table:table-cell table:style-name="Tabla24.B2" office:value-type="string"><text:p text:style-name="P16"><text:span text:style-name="T12">TRAZOS,</text:span><text:span text:style-name="T7"> </text:span><text:span text:style-name="T12">LOS</text:span><text:span text:style-name="T7"> </text:span><text:span text:style-name="T12">–</text:span><text:span text:style-name="T7"> </text:span><text:span text:style-name="T12">CALLE</text:span><text:span text:style-name="T7"> </text:span><text:span text:style-name="T11">PRIMERA</text:span></text:p></table:table-cell><table:table-cell table:style-name="Tabla24.C2" office:value-type="string"><text:p text:style-name="P20"><text:span text:style-name="T9">3ª</text:span></text:p></table:table-cell></table:table-row><table:table-row table:style-name="Tabla24.1"><table:table-cell table:style-name="Tabla24.A2" office:value-type="string"><text:p text:style-name="P34"><text:span text:style-name="T9">UR</text:span></text:p></table:table-cell><table:table-cell table:style-name="Tabla24.B2" office:value-type="string"><text:p text:style-name="P17"><text:span text:style-name="T12">TRAZOS,</text:span><text:span text:style-name="T7"> </text:span><text:span text:style-name="T12">LOS</text:span><text:span text:style-name="T7"> </text:span><text:span text:style-name="T12">–</text:span><text:span text:style-name="T7"> </text:span><text:span text:style-name="T12">CALLE</text:span><text:span text:style-name="T7"> </text:span><text:span text:style-name="T11">SEGUNDA</text:span></text:p></table:table-cell><table:table-cell table:style-name="Tabla24.C2" office:value-type="string"><text:p text:style-name="P19"><text:span text:style-name="T9">3ª</text:span></text:p></table:table-cell></table:table-row><table:table-row table:style-name="Tabla24.2"><table:table-cell table:style-name="Tabla24.A2" office:value-type="string"><text:p text:style-name="P35"><text:span text:style-name="T9">UR</text:span></text:p></table:table-cell><table:table-cell table:style-name="Tabla24.B2" office:value-type="string"><text:p text:style-name="P16"><text:span text:style-name="T12">TRAZOS,</text:span><text:span text:style-name="T7"> </text:span><text:span text:style-name="T12">LOS</text:span><text:span text:style-name="T7"> </text:span><text:span text:style-name="T12">–</text:span><text:span text:style-name="T7"> </text:span><text:span text:style-name="T12">CALLE</text:span><text:span text:style-name="T7"> </text:span><text:span text:style-name="T11">TERCERA</text:span></text:p></table:table-cell><table:table-cell table:style-name="Tabla24.C2" office:value-type="string"><text:p text:style-name="P20"><text:span text:style-name="T9">3ª</text:span></text:p></table:table-cell></table:table-row><table:table-row table:style-name="Tabla24.1"><table:table-cell table:style-name="Tabla24.A2" office:value-type="string"><text:p text:style-name="P13"><text:span text:style-name="T9">CM</text:span></text:p></table:table-cell><table:table-cell table:style-name="Tabla24.B2" office:value-type="string"><text:p text:style-name="P44"><text:span text:style-name="T12">TRES</text:span><text:span text:style-name="T9"> </text:span><text:span text:style-name="T12">PINOS,</text:span><text:span text:style-name="T17"> </text:span><text:span text:style-name="T9">LO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43"><text:span text:style-name="T12">TÚNEZ,</text:span><text:span text:style-name="T20"> </text:span><text:span text:style-name="T9">LOS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13"><text:span text:style-name="T9">CM</text:span></text:p></table:table-cell><table:table-cell table:style-name="Tabla24.B2" office:value-type="string"><text:p text:style-name="P44"><text:span text:style-name="T12">TÚNEZ,</text:span><text:span text:style-name="T20"> </text:span><text:span text:style-name="T9">LO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24"><text:span text:style-name="T9">LU</text:span></text:p></table:table-cell><table:table-cell table:style-name="Tabla24.B2" office:value-type="string"><text:p text:style-name="P43"><text:span text:style-name="T12">TÚNEZ,</text:span><text:span text:style-name="T20"> </text:span><text:span text:style-name="T9">LOS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13"><text:span text:style-name="T9">CM</text:span></text:p></table:table-cell><table:table-cell table:style-name="Tabla24.B2" office:value-type="string"><text:p text:style-name="P44"><text:span text:style-name="T12">TÚNEZ,</text:span><text:span text:style-name="T9"> </text:span><text:span text:style-name="T12">LOS</text:span><text:span text:style-name="T9"> </text:span><text:span text:style-name="T12">-</text:span><text:span text:style-name="T7"> </text:span><text:span text:style-name="T11">BENIJO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14"><text:span text:style-name="T9">CM</text:span></text:p></table:table-cell><table:table-cell table:style-name="Tabla24.B2" office:value-type="string"><text:p text:style-name="P27"><text:span text:style-name="T12">TÚNEZ,</text:span><text:span text:style-name="T17"> </text:span><text:span text:style-name="T12">LOS</text:span><text:span text:style-name="T21"> </text:span><text:span text:style-name="T11">(DISEMINADO)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23"><text:span text:style-name="T9">LU</text:span></text:p></table:table-cell><table:table-cell table:style-name="Tabla24.B2" office:value-type="string"><text:p text:style-name="P28"><text:span text:style-name="T12">TÚNEZ,</text:span><text:span text:style-name="T17"> </text:span><text:span text:style-name="T12">LOS</text:span><text:span text:style-name="T21"> </text:span><text:span text:style-name="T11">(DISEMINADO)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27"><text:span text:style-name="T11">TUQUICEN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64"><text:span text:style-name="T9">CL</text:span></text:p></table:table-cell><table:table-cell table:style-name="Tabla24.B2" office:value-type="string"><text:p text:style-name="P28"><text:span text:style-name="T11">URANO</text:span></text:p></table:table-cell><table:table-cell table:style-name="Tabla24.C2" office:value-type="string"><text:p text:style-name="P19"><text:span text:style-name="T9">3ª</text:span></text:p></table:table-cell></table:table-row><table:table-row table:style-name="Tabla24.2"><table:table-cell table:style-name="Tabla24.A2" office:value-type="string"><text:p text:style-name="P35"><text:span text:style-name="T9">PJ</text:span></text:p></table:table-cell><table:table-cell table:style-name="Tabla24.B2" office:value-type="string"><text:p text:style-name="P27"><text:span text:style-name="T12">URB.</text:span><text:span text:style-name="T17"> </text:span><text:span text:style-name="T12">CANDELARIA</text:span><text:span text:style-name="T20"> </text:span><text:span text:style-name="T12">DEL</text:span><text:span text:style-name="T20"> </text:span><text:span text:style-name="T4">LOMO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PJ</text:span></text:p></table:table-cell><table:table-cell table:style-name="Tabla24.B2" office:value-type="string"><text:p text:style-name="P28"><text:span text:style-name="T11">URB.</text:span><text:span text:style-name="T15"> </text:span><text:span text:style-name="T11">COLOMBO</text:span><text:span text:style-name="T19"> </text:span><text:span text:style-name="T11">ALTO-PRIMERO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50" office:value-type="string"><text:p text:style-name="P35"><text:span text:style-name="T9">PJ</text:span></text:p></table:table-cell><table:table-cell table:style-name="Tabla24.B50" office:value-type="string"><text:p text:style-name="P27"><text:span text:style-name="T11">URB.</text:span><text:span text:style-name="T15"> </text:span><text:span text:style-name="T11">COLOMBO</text:span><text:span text:style-name="T19"> </text:span><text:span text:style-name="T11">ALTO-SEGUNDO</text:span></text:p></table:table-cell><table:table-cell table:style-name="Tabla24.C50" office:value-type="string"><text:p text:style-name="P20"><text:span text:style-name="T9">4ª</text:span></text:p></table:table-cell></table:table-row></table:table><text:p text:style-name="Text_20_body"/></draw:text-box></draw:frame><draw:frame draw:style-name="fr2" text:anchor-type="char" svg:x="11.696cm" svg:y="-17.544cm" svg:width="9.216cm" svg:height="15.898cm" draw:z-index="27"><draw:text-box><table:table table:name="Tabla25" table:style-name="Tabla25"><table:table-column table:style-name="Tabla25.A"/><table:table-column table:style-name="Tabla25.B"/><table:table-column table:style-name="Tabla25.C"/><table:table-row table:style-name="Tabla25.1"><table:table-cell table:style-name="Tabla25.A1" office:value-type="string"><text:p text:style-name="P34"><text:span text:style-name="T9">PJ</text:span></text:p></table:table-cell><table:table-cell table:style-name="Tabla25.B1" office:value-type="string"><text:p text:style-name="P48"><text:span text:style-name="T11">URB.</text:span><text:span text:style-name="T15"> </text:span><text:span text:style-name="T11">COLOMBO</text:span><text:span text:style-name="T19"> </text:span><text:span text:style-name="T11">ALTO-TERCERO</text:span></text:p></table:table-cell><table:table-cell table:style-name="Tabla25.C1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35"><text:span text:style-name="T9">CA</text:span></text:p></table:table-cell><table:table-cell table:style-name="Tabla25.B2" office:value-type="string"><text:p text:style-name="P27"><text:span text:style-name="T12">VALLE,</text:span><text:span text:style-name="T24"> </text:span><text:span text:style-name="T9">EL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BA</text:span></text:p></table:table-cell><table:table-cell table:style-name="Tabla25.B2" office:value-type="string"><text:p text:style-name="P60"><text:span text:style-name="T12">VEINTICINCO</text:span><text:span text:style-name="T24"> </text:span><text:span text:style-name="T12">AÑOS</text:span><text:span text:style-name="T21"> </text:span><text:span text:style-name="T12">DE</text:span><text:span text:style-name="T24"> </text:span><text:span text:style-name="T9">PAZ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53"><text:span text:style-name="T9">PL</text:span></text:p></table:table-cell><table:table-cell table:style-name="Tabla25.B2" office:value-type="string"><text:p text:style-name="P59"><text:span text:style-name="T12">VEINTICINCO</text:span><text:span text:style-name="T24"> </text:span><text:span text:style-name="T12">AÑOS</text:span><text:span text:style-name="T21"> </text:span><text:span text:style-name="T12">DE</text:span><text:span text:style-name="T24"> </text:span><text:span text:style-name="T9">PAZ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5"><table:table-cell table:style-name="Tabla25.A2" office:value-type="string"><text:p text:style-name="P36"><text:span text:style-name="T9">BD</text:span></text:p></table:table-cell><table:table-cell table:style-name="Tabla25.B2" office:value-type="string"><text:p text:style-name="P61"><text:span text:style-name="T12">VEINTICINCO</text:span><text:span text:style-name="T21"> </text:span><text:span text:style-name="T12">AÑOS</text:span><text:span text:style-name="T7"> </text:span><text:span text:style-name="T12">DE</text:span><text:span text:style-name="T24"> </text:span><text:span text:style-name="T12">PAZ</text:span><text:span text:style-name="T7"> </text:span><text:span text:style-name="T20">–</text:span></text:p><text:p text:style-name="P42"><text:span text:style-name="T12">CALLE</text:span><text:span text:style-name="T17"> </text:span><text:span text:style-name="T9">1ª</text:span></text:p></table:table-cell><table:table-cell table:style-name="Tabla25.C2" office:value-type="string"><text:p text:style-name="P56"><text:span text:style-name="T9">4ª</text:span></text:p></table:table-cell></table:table-row><table:table-row table:style-name="Tabla25.5"><table:table-cell table:style-name="Tabla25.A2" office:value-type="string"><text:p text:style-name="P36"><text:span text:style-name="T9">BD</text:span></text:p></table:table-cell><table:table-cell table:style-name="Tabla25.B2" office:value-type="string"><text:p text:style-name="P61"><text:span text:style-name="T12">VEINTICINCO</text:span><text:span text:style-name="T21"> </text:span><text:span text:style-name="T12">AÑOS</text:span><text:span text:style-name="T7"> </text:span><text:span text:style-name="T12">DE</text:span><text:span text:style-name="T24"> </text:span><text:span text:style-name="T12">PAZ</text:span><text:span text:style-name="T7"> </text:span><text:span text:style-name="T20">–</text:span></text:p><text:p text:style-name="P39"><text:span text:style-name="T12">CALLE</text:span><text:span text:style-name="T17"> </text:span><text:span text:style-name="T9">2ª</text:span></text:p></table:table-cell><table:table-cell table:style-name="Tabla25.C2" office:value-type="string"><text:p text:style-name="P56"><text:span text:style-name="T9">4ª</text:span></text:p></table:table-cell></table:table-row><table:table-row table:style-name="Tabla25.5"><table:table-cell table:style-name="Tabla25.A2" office:value-type="string"><text:p text:style-name="P36"><text:span text:style-name="T9">BD</text:span></text:p></table:table-cell><table:table-cell table:style-name="Tabla25.B2" office:value-type="string"><text:p text:style-name="P61"><text:span text:style-name="T12">VEINTICINCO</text:span><text:span text:style-name="T21"> </text:span><text:span text:style-name="T12">AÑOS</text:span><text:span text:style-name="T7"> </text:span><text:span text:style-name="T12">DE</text:span><text:span text:style-name="T24"> </text:span><text:span text:style-name="T12">PAZ</text:span><text:span text:style-name="T7"> </text:span><text:span text:style-name="T20">–</text:span></text:p><text:p text:style-name="P39"><text:span text:style-name="T12">CALLE</text:span><text:span text:style-name="T17"> </text:span><text:span text:style-name="T9">3ª</text:span></text:p></table:table-cell><table:table-cell table:style-name="Tabla25.C2" office:value-type="string"><text:p text:style-name="P56"><text:span text:style-name="T9">4ª</text:span></text:p></table:table-cell></table:table-row><table:table-row table:style-name="Tabla25.8"><table:table-cell table:style-name="Tabla25.A2" office:value-type="string"><text:p text:style-name="P36"><text:span text:style-name="T9">BD</text:span></text:p></table:table-cell><table:table-cell table:style-name="Tabla25.B2" office:value-type="string"><text:p text:style-name="P61"><text:span text:style-name="T12">VEINTICINCO</text:span><text:span text:style-name="T21"> </text:span><text:span text:style-name="T12">AÑOS</text:span><text:span text:style-name="T7"> </text:span><text:span text:style-name="T12">DE</text:span><text:span text:style-name="T24"> </text:span><text:span text:style-name="T12">PAZ</text:span><text:span text:style-name="T7"> </text:span><text:span text:style-name="T20">–</text:span></text:p><text:p text:style-name="P40"><text:span text:style-name="T12">CALLE</text:span><text:span text:style-name="T17"> </text:span><text:span text:style-name="T9">4ª</text:span></text:p></table:table-cell><table:table-cell table:style-name="Tabla25.C2" office:value-type="string"><text:p text:style-name="P56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60"><text:span text:style-name="T11">VELÁZQUEZ</text:span></text:p></table:table-cell><table:table-cell table:style-name="Tabla25.C2" office:value-type="string"><text:p text:style-name="P54"><text:span text:style-name="T9">3ª</text:span></text:p></table:table-cell></table:table-row><table:table-row table:style-name="Tabla25.2"><table:table-cell table:style-name="Tabla25.A2" office:value-type="string"><text:p text:style-name="P24"><text:span text:style-name="T9">LU</text:span></text:p></table:table-cell><table:table-cell table:style-name="Tabla25.B2" office:value-type="string"><text:p text:style-name="P27"><text:span text:style-name="T12">VELO,</text:span><text:span text:style-name="T7"> </text:span><text:span text:style-name="T9">EL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13"><text:span text:style-name="T9">CM</text:span></text:p></table:table-cell><table:table-cell table:style-name="Tabla25.B2" office:value-type="string"><text:p text:style-name="P28"><text:span text:style-name="T12">VELO,</text:span><text:span text:style-name="T4"> </text:span><text:span text:style-name="T12">EL</text:span><text:span text:style-name="T7"> </text:span><text:span text:style-name="T11">AGUAMANSA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14"><text:span text:style-name="T9">CM</text:span></text:p></table:table-cell><table:table-cell table:style-name="Tabla25.B2" office:value-type="string"><text:p text:style-name="P37"><text:span text:style-name="T12">VELO,</text:span><text:span text:style-name="T24"> </text:span><text:span text:style-name="T12">EL</text:span><text:span text:style-name="T20"> </text:span><text:span text:style-name="T12">TRANSVERSAL</text:span><text:span text:style-name="T13"> </text:span><text:span text:style-name="T9">1ª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23"><text:span text:style-name="T9">LU</text:span></text:p></table:table-cell><table:table-cell table:style-name="Tabla25.B2" office:value-type="string"><text:p text:style-name="P28"><text:span text:style-name="T12">VELO,</text:span><text:span text:style-name="T4"> </text:span><text:span text:style-name="T12">EL</text:span><text:span text:style-name="T7"> </text:span><text:span text:style-name="T11">TRASERA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24"><text:span text:style-name="T9">LU</text:span></text:p></table:table-cell><table:table-cell table:style-name="Tabla25.B2" office:value-type="string"><text:p text:style-name="P27"><text:span text:style-name="T12">VERA</text:span><text:span text:style-name="T7"> </text:span><text:span text:style-name="T12">DE</text:span><text:span text:style-name="T11"> </text:span><text:span text:style-name="T12">LA</text:span><text:span text:style-name="T7"> </text:span><text:span text:style-name="T11">CANDELARI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5"><table:table-cell table:style-name="Tabla25.A2" office:value-type="string"><text:p text:style-name="P25"><text:span text:style-name="T9">LU</text:span></text:p></table:table-cell><table:table-cell table:style-name="Tabla25.B2" office:value-type="string"><text:p text:style-name="P29"><text:span text:style-name="T12">VERA</text:span><text:span text:style-name="T17"> </text:span><text:span text:style-name="T12">DE</text:span><text:span text:style-name="T4"> </text:span><text:span text:style-name="T12">LA</text:span><text:span text:style-name="T21"> </text:span><text:span text:style-name="T12">CANDELARIA</text:span><text:span text:style-name="T17"> </text:span><text:span text:style-name="T12">–</text:span><text:span text:style-name="T4"> </text:span><text:span text:style-name="T9">EL</text:span></text:p><text:p text:style-name="P62"><text:span text:style-name="T11">SAUCE</text:span></text:p></table:table-cell><table:table-cell table:style-name="Tabla25.C2" office:value-type="string"><text:p text:style-name="P56"><text:span text:style-name="T9">4ª</text:span></text:p></table:table-cell></table:table-row><table:table-row table:style-name="Tabla25.2"><table:table-cell table:style-name="Tabla25.A2" office:value-type="string"><text:p text:style-name="P14"><text:span text:style-name="T9">CM</text:span></text:p></table:table-cell><table:table-cell table:style-name="Tabla25.B2" office:value-type="string"><text:p text:style-name="P27"><text:span text:style-name="T12">VERA</text:span><text:span text:style-name="T7"> </text:span><text:span text:style-name="T12">DE</text:span><text:span text:style-name="T11"> </text:span><text:span text:style-name="T12">LA</text:span><text:span text:style-name="T7"> </text:span><text:span text:style-name="T11">FLORID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23"><text:span text:style-name="T9">LU</text:span></text:p></table:table-cell><table:table-cell table:style-name="Tabla25.B2" office:value-type="string"><text:p text:style-name="P28"><text:span text:style-name="T12">VERA</text:span><text:span text:style-name="T7"> </text:span><text:span text:style-name="T12">DE</text:span><text:span text:style-name="T11"> </text:span><text:span text:style-name="T12">LA</text:span><text:span text:style-name="T7"> </text:span><text:span text:style-name="T11">FLORIDA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24"><text:span text:style-name="T9">LU</text:span></text:p></table:table-cell><table:table-cell table:style-name="Tabla25.B2" office:value-type="string"><text:p text:style-name="P27"><text:span text:style-name="T11">VERA</text:span><text:span text:style-name="T18"> </text:span><text:span text:style-name="T11">LA</text:span><text:span text:style-name="T15"> </text:span><text:span text:style-name="T11">CANDELARIA-CHASN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60"><text:span text:style-name="T12">VERODES,</text:span><text:span text:style-name="T13"> </text:span><text:span text:style-name="T9">LOS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14"><text:span text:style-name="T9">CM</text:span></text:p></table:table-cell><table:table-cell table:style-name="Tabla25.B2" office:value-type="string"><text:p text:style-name="P27"><text:span text:style-name="T12">VICENTE</text:span><text:span text:style-name="T17"> </text:span><text:span text:style-name="T11">GARCÍ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28"><text:span text:style-name="T11">VIERA</text:span></text:p></table:table-cell><table:table-cell table:style-name="Tabla25.C2" office:value-type="string"><text:p text:style-name="P54"><text:span text:style-name="T9">3ª</text:span></text:p></table:table-cell></table:table-row><table:table-row table:style-name="Tabla25.2"><table:table-cell table:style-name="Tabla25.A2" office:value-type="string"><text:p text:style-name="P35"><text:span text:style-name="T9">CA</text:span></text:p></table:table-cell><table:table-cell table:style-name="Tabla25.B2" office:value-type="string"><text:p text:style-name="P49"><text:span text:style-name="T12">VILLA</text:span><text:span text:style-name="T17"> </text:span><text:span text:style-name="T12">DE</text:span><text:span text:style-name="T30"> </text:span><text:span text:style-name="T11">MADRID</text:span></text:p></table:table-cell><table:table-cell table:style-name="Tabla25.C2" office:value-type="string"><text:p text:style-name="P55"><text:span text:style-name="T9">3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60"><text:span text:style-name="T11">VILLALBA</text:span><text:span text:style-name="T15"> </text:span><text:span text:style-name="T11">HERVÁS</text:span></text:p></table:table-cell><table:table-cell table:style-name="Tabla25.C2" office:value-type="string"><text:p text:style-name="P54"><text:span text:style-name="T9">3ª</text:span></text:p></table:table-cell></table:table-row><table:table-row table:style-name="Tabla25.2"><table:table-cell table:style-name="Tabla25.A2" office:value-type="string"><text:p text:style-name="P35"><text:span text:style-name="T9">UR</text:span></text:p></table:table-cell><table:table-cell table:style-name="Tabla25.B2" office:value-type="string"><text:p text:style-name="P59"><text:span text:style-name="T12">VIÑAS,</text:span><text:span text:style-name="T21"> </text:span><text:span text:style-name="T9">LAS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28"><text:span text:style-name="T12">VIÑITA,</text:span><text:span text:style-name="T17"> </text:span><text:span text:style-name="T9">LA</text:span></text:p></table:table-cell><table:table-cell table:style-name="Tabla25.C2" office:value-type="string"><text:p text:style-name="P54"><text:span text:style-name="T9">3ª</text:span></text:p></table:table-cell></table:table-row><table:table-row table:style-name="Tabla25.2"><table:table-cell table:style-name="Tabla25.A2" office:value-type="string"><text:p text:style-name="P53"><text:span text:style-name="T9">PL</text:span></text:p></table:table-cell><table:table-cell table:style-name="Tabla25.B2" office:value-type="string"><text:p text:style-name="P27"><text:span text:style-name="T12">VIRGEN</text:span><text:span text:style-name="T9"> </text:span><text:span text:style-name="T12">DE</text:span><text:span text:style-name="T4"> </text:span><text:span text:style-name="T12">LA</text:span><text:span text:style-name="T21"> </text:span><text:span text:style-name="T11">MILAGROS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60"><text:span text:style-name="T12">VISTA</text:span><text:span text:style-name="T21"> </text:span><text:span text:style-name="T12">EL</text:span><text:span text:style-name="T7"> </text:span><text:span text:style-name="T11">VALLE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14"><text:span text:style-name="T9">CM</text:span></text:p></table:table-cell><table:table-cell table:style-name="Tabla25.B2" office:value-type="string"><text:p text:style-name="P27"><text:span text:style-name="T12">VISTA,</text:span><text:span text:style-name="T17"> </text:span><text:span text:style-name="T9">L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23"><text:span text:style-name="T9">LU</text:span></text:p></table:table-cell><table:table-cell table:style-name="Tabla25.B2" office:value-type="string"><text:p text:style-name="P28"><text:span text:style-name="T12">VIZCAINA,</text:span><text:span text:style-name="T22"> </text:span><text:span text:style-name="T9">LA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35"><text:span text:style-name="T9">CA</text:span></text:p></table:table-cell><table:table-cell table:style-name="Tabla25.B2" office:value-type="string"><text:p text:style-name="P49"><text:span text:style-name="T11">XERACH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13"><text:span text:style-name="T9">CM</text:span></text:p></table:table-cell><table:table-cell table:style-name="Tabla25.B2" office:value-type="string"><text:p text:style-name="P48"><text:span text:style-name="T11">YEOWARD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35"><text:span text:style-name="T9">CA</text:span></text:p></table:table-cell><table:table-cell table:style-name="Tabla25.B2" office:value-type="string"><text:p text:style-name="P49"><text:span text:style-name="T11">ZACATÍN</text:span></text:p></table:table-cell><table:table-cell table:style-name="Tabla25.C2" office:value-type="string"><text:p text:style-name="P55"><text:span text:style-name="T9">3ª</text:span></text:p></table:table-cell></table:table-row><table:table-row table:style-name="Tabla25.1"><table:table-cell table:style-name="Tabla25.A2" office:value-type="string"><text:p text:style-name="P13"><text:span text:style-name="T9">CM</text:span></text:p></table:table-cell><table:table-cell table:style-name="Tabla25.B2" office:value-type="string"><text:p text:style-name="P28"><text:span text:style-name="T11">ZAPATERA,</text:span><text:span text:style-name="T14"> </text:span><text:span text:style-name="T21">LA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35"><text:span text:style-name="T9">CA</text:span></text:p></table:table-cell><table:table-cell table:style-name="Tabla25.B2" office:value-type="string"><text:p text:style-name="P27"><text:span text:style-name="T11">ZAPATERO,</text:span><text:span text:style-name="T14"> </text:span><text:span text:style-name="T21">EL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48"><text:span text:style-name="T11">ZEBENZUI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36" office:value-type="string"><text:p text:style-name="P35"><text:span text:style-name="T9">CA</text:span></text:p></table:table-cell><table:table-cell table:style-name="Tabla25.B36" office:value-type="string"><text:p text:style-name="P49"><text:span text:style-name="T11">ZURBARÁN</text:span></text:p></table:table-cell><table:table-cell table:style-name="Tabla25.C36" office:value-type="string"><text:p text:style-name="P55"><text:span text:style-name="T9">3ª</text:span></text:p></table:table-cell></table:table-row></table:table><text:p text:style-name="Text_20_body"/></draw:text-box></draw:frame><text:span text:style-name="T43">CÓDIGOS </text:span>EMPLEADOS EN LA<text:span text:style-name="T44"> </text:span><text:span text:style-name="T43">TIPIFICACIÓN</text:span></text:p>
      <text:p text:style-name="P96">DE<text:span text:style-name="T45"> </text:span>VÍAS <text:span text:style-name="T43">PÚBLICAS</text:span></text:p>
      <text:p text:style-name="P97"/>
      <table:table table:name="Tabla26" table:style-name="Tabla26">
        <table:table-column table:style-name="Tabla26.A"/>
        <table:table-column table:style-name="Tabla26.B" table:number-columns-repeated="2"/>
        <table:table-column table:style-name="Tabla26.A"/>
        <table:table-column table:style-name="Tabla26.B"/>
        <table:table-column table:style-name="Tabla26.A"/>
        <table:table-row table:style-name="Tabla26.1">
          <table:table-cell table:style-name="Tabla26.A1" office:value-type="string">
            <text:p text:style-name="P78"><text:span text:style-name="T9">AV</text:span></text:p>
          </table:table-cell>
          <table:table-cell table:style-name="Tabla26.A1" office:value-type="string">
            <text:p text:style-name="P82"><text:span text:style-name="T11">AVENIDA</text:span></text:p>
          </table:table-cell>
          <table:table-cell table:style-name="Tabla26.A1" office:value-type="string">
            <text:p text:style-name="P7"/>
          </table:table-cell>
          <table:table-cell table:style-name="Tabla26.A1" office:value-type="string">
            <text:p text:style-name="P83"><text:span text:style-name="T9">PA</text:span></text:p>
          </table:table-cell>
          <table:table-cell table:style-name="Tabla26.A1" office:value-type="string">
            <text:p text:style-name="P84"><text:span text:style-name="T11">PASEO</text:span></text:p>
          </table:table-cell>
          <table:table-cell table:style-name="Tabla26.A1" office:value-type="string">
            <text:p text:style-name="P7"/>
          </table:table-cell>
        </table:table-row>
      </table:table>
      <text:section text:style-name="Sect1" text:name="Sección1">
        <table:table table:name="Tabla27" table:style-name="Tabla27">
          <table:table-column table:style-name="Tabla27.A"/>
          <table:table-column table:style-name="Tabla27.B" table:number-columns-repeated="2"/>
          <table:table-column table:style-name="Tabla27.A"/>
          <table:table-column table:style-name="Tabla27.B"/>
          <table:table-column table:style-name="Tabla27.A"/>
          <text:soft-page-break/>
          <table:table-row table:style-name="Tabla27.1">
            <table:table-cell table:style-name="Tabla27.A1" office:value-type="string">
              <text:p text:style-name="P85"><text:span text:style-name="T9">BA</text:span></text:p>
            </table:table-cell>
            <table:table-cell table:style-name="Tabla27.A1" office:value-type="string">
              <text:p text:style-name="P85"><text:span text:style-name="T11">BARRIADA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18"><text:span text:style-name="T9">PJ</text:span></text:p>
            </table:table-cell>
            <table:table-cell table:style-name="Tabla27.A1" office:value-type="string">
              <text:p text:style-name="P41"><text:span text:style-name="T11">PASAJE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2">
            <table:table-cell table:style-name="Tabla27.A1" office:value-type="string">
              <text:p text:style-name="P85"><text:span text:style-name="T9">CA</text:span></text:p>
            </table:table-cell>
            <table:table-cell table:style-name="Tabla27.A1" office:value-type="string">
              <text:p text:style-name="P18"><text:span text:style-name="T11">CALLE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72"><text:span text:style-name="T9">PL</text:span></text:p>
            </table:table-cell>
            <table:table-cell table:style-name="Tabla27.A1" office:value-type="string">
              <text:p text:style-name="P83"><text:span text:style-name="T11">PLAZA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2">
            <table:table-cell table:style-name="Tabla27.A1" office:value-type="string">
              <text:p text:style-name="P83"><text:span text:style-name="T9">CL</text:span></text:p>
            </table:table-cell>
            <table:table-cell table:style-name="Tabla27.A1" office:value-type="string">
              <text:p text:style-name="P18"><text:span text:style-name="T11">CALLEJÓN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41"><text:span text:style-name="T9">PO</text:span></text:p>
            </table:table-cell>
            <table:table-cell table:style-name="Tabla27.A1" office:value-type="string">
              <text:p text:style-name="P41"><text:span text:style-name="T11">POLÍGONO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2">
            <table:table-cell table:style-name="Tabla27.A1" office:value-type="string">
              <text:p text:style-name="P41"><text:span text:style-name="T9">CM</text:span></text:p>
            </table:table-cell>
            <table:table-cell table:style-name="Tabla27.A1" office:value-type="string">
              <text:p text:style-name="P18"><text:span text:style-name="T11">CAMINO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41"><text:span text:style-name="T9">RD</text:span></text:p>
            </table:table-cell>
            <table:table-cell table:style-name="Tabla27.A1" office:value-type="string">
              <text:p text:style-name="P72"><text:span text:style-name="T11">RESIDENCIAL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5">
            <table:table-cell table:style-name="Tabla27.A1" office:value-type="string">
              <text:p text:style-name="P83"><text:span text:style-name="T9">CT</text:span></text:p>
            </table:table-cell>
            <table:table-cell table:style-name="Tabla27.A1" office:value-type="string">
              <text:p text:style-name="P85"><text:span text:style-name="T11">CARRETERA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83"><text:span text:style-name="T9">UA</text:span></text:p>
            </table:table-cell>
            <table:table-cell table:style-name="Tabla27.A1" office:value-type="string">
              <text:p text:style-name="P41"><text:span text:style-name="T11">UNIDAD</text:span></text:p>
              <text:p text:style-name="P42"><text:span text:style-name="T11">ACTUACIÓN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2">
            <table:table-cell table:style-name="Tabla27.A1" office:value-type="string">
              <text:p text:style-name="P18"><text:span text:style-name="T9">GR</text:span></text:p>
            </table:table-cell>
            <table:table-cell table:style-name="Tabla27.A1" office:value-type="string">
              <text:p text:style-name="P18"><text:span text:style-name="T11">GRUPO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41"><text:span text:style-name="T9">UR</text:span></text:p>
            </table:table-cell>
            <table:table-cell table:style-name="Tabla27.A1" office:value-type="string">
              <text:p text:style-name="P41"><text:span text:style-name="T11">URBANIZACIÓN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1">
            <table:table-cell table:style-name="Tabla27.A1" office:value-type="string">
              <text:p text:style-name="P18"><text:span text:style-name="T9">LU</text:span></text:p>
            </table:table-cell>
            <table:table-cell table:style-name="Tabla27.A1" office:value-type="string">
              <text:p text:style-name="P18"><text:span text:style-name="T11">LUGAR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7"/>
            </table:table-cell>
            <table:table-cell table:style-name="Tabla27.A1" table:number-columns-spanned="2" office:value-type="string">
              <text:p text:style-name="P6"/>
            </table:table-cell>
            <table:covered-table-cell/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.106cm" fo:margin-right="0cm" fo:margin-top="0.03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.367cm" fo:line-height="0.332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35cm" fo:margin-bottom="3.489cm" fo:margin-left="1.58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35cm" fo:margin-bottom="3.81cm" fo:margin-left="1.58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87cm" fo:margin-bottom="3.489cm" fo:margin-left="1.588cm" fo:margin-right="0cm" style:writing-mode="lr-tb" style:layout-grid-color="#c0c0c0" style:layout-grid-lines="23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469cm" fo:margin-bottom="3.489cm" fo:margin-left="1.588cm" fo:margin-right="0cm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2cm" fo:margin-left="0cm" fo:margin-right="0cm" fo:margin-top="0.2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9.089cm" svg:y="25.762cm" svg:width="0.67cm" svg:height="0.582cm" draw:z-index="0"><draw:text-box><text:p text:style-name="MP2"><text:span text:style-name="M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9.089cm" svg:y="25.762cm" svg:width="0.67cm" svg:height="0.582cm" draw:z-index="28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9.089cm" svg:y="25.762cm" svg:width="0.67cm" svg:height="0.582cm" draw:z-index="29"><draw:text-box><text:p text:style-name="MP2"><text:span text:style-name="MT1"><text:page-number text:select-page="current">3</text:page-number></text:span></text:p></draw:text-box></draw:frame></text:p>
      </style:footer>
    </style:master-page>
    <style:master-page style:name="Converted3" style:page-layout-name="Mpm4">
      <style:footer>
        <text:p text:style-name="MP1"><draw:frame draw:style-name="Mfr1" text:anchor-type="char" svg:x="9.089cm" svg:y="25.762cm" svg:width="0.67cm" svg:height="0.582cm" draw:z-index="30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4" style:page-layout-name="Mpm4">
      <style:footer>
        <text:p text:style-name="MP1"><draw:frame draw:style-name="Mfr1" text:anchor-type="char" svg:x="9.089cm" svg:y="25.762cm" svg:width="0.67cm" svg:height="0.582cm" draw:z-index="31"><draw:text-box><text:p text:style-name="MP2"><text:span text:style-name="MT1"><text:page-number text:select-page="current">5</text:page-number></text:span></text:p></draw:text-box></draw:frame></text:p>
      </style:footer>
    </style:master-page>
    <style:master-page style:name="Converted5" style:page-layout-name="Mpm4">
      <style:footer>
        <text:p text:style-name="MP1"><draw:frame draw:style-name="Mfr1" text:anchor-type="char" svg:x="9.089cm" svg:y="25.762cm" svg:width="0.67cm" svg:height="0.582cm" draw:z-index="32"><draw:text-box><text:p text:style-name="MP2"><text:span text:style-name="MT1"><text:page-number text:select-page="current">6</text:page-number></text:span></text:p></draw:text-box></draw:frame></text:p>
      </style:footer>
    </style:master-page>
    <style:master-page style:name="Converted6" style:page-layout-name="Mpm4">
      <style:footer>
        <text:p text:style-name="MP1"><draw:frame draw:style-name="Mfr1" text:anchor-type="char" svg:x="9.089cm" svg:y="25.762cm" svg:width="0.67cm" svg:height="0.582cm" draw:z-index="33"><draw:text-box><text:p text:style-name="MP2"><text:span text:style-name="MT1"><text:page-number text:select-page="current">7</text:page-number></text:span></text:p></draw:text-box></draw:frame></text:p>
      </style:footer>
    </style:master-page>
    <style:master-page style:name="Converted7" style:page-layout-name="Mpm4">
      <style:footer>
        <text:p text:style-name="MP1"><draw:frame draw:style-name="Mfr1" text:anchor-type="char" svg:x="9.089cm" svg:y="25.762cm" svg:width="0.67cm" svg:height="0.582cm" draw:z-index="34"><draw:text-box><text:p text:style-name="MP2"><text:span text:style-name="MT1"><text:page-number text:select-page="current">8</text:page-number></text:span></text:p></draw:text-box></draw:frame></text:p>
      </style:footer>
    </style:master-page>
    <style:master-page style:name="Converted8" style:page-layout-name="Mpm4">
      <style:footer>
        <text:p text:style-name="MP1"><draw:frame draw:style-name="Mfr1" text:anchor-type="char" svg:x="9.089cm" svg:y="25.762cm" svg:width="0.67cm" svg:height="0.582cm" draw:z-index="35"><draw:text-box><text:p text:style-name="MP2"><text:span text:style-name="MT1"><text:page-number text:select-page="current">9</text:page-number></text:span></text:p></draw:text-box></draw:frame></text:p>
      </style:footer>
    </style:master-page>
    <style:master-page style:name="Converted9" style:page-layout-name="Mpm4">
      <style:footer>
        <text:p text:style-name="MP1"><draw:frame draw:style-name="Mfr1" text:anchor-type="char" svg:x="9.089cm" svg:y="25.762cm" svg:width="0.67cm" svg:height="0.582cm" draw:z-index="37"><draw:text-box><text:p text:style-name="MP2"><text:span text:style-name="MT1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Microsoft Word - 0.0 Ordenanza General 2015 callejero.doc</dc:title>
    <meta:creation-date>2023-03-23T12:46:03</meta:creation-date>
    <dc:date>2023-03-23T12:46:03</dc:date>
    <meta:editing-duration>P0D</meta:editing-duration>
    <meta:generator>LibreOffice/6.4.3.2$Windows_X86_64 LibreOffice_project/747b5d0ebf89f41c860ec2a39efd7cb15b54f2d8</meta:generator>
    <meta:document-statistic meta:table-count="27" meta:image-count="0" meta:object-count="0" meta:page-count="11" meta:paragraph-count="3457" meta:word-count="5390" meta:character-count="22946" meta:non-whitespace-character-count="20981"/>
    <meta:user-defined meta:name="AppVersion">12.00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ducer" meta:value-type="string">GNU Ghostscript 7.05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