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987cm" fo:margin-left="0cm" fo:margin-top="0cm" fo:margin-bottom="0cm" table:align="left" style:writing-mode="lr-tb"/>
    </style:style>
    <style:style style:name="Tabla1.A" style:family="table-column">
      <style:table-column-properties style:column-width="1.603cm"/>
    </style:style>
    <style:style style:name="Tabla1.B" style:family="table-column">
      <style:table-column-properties style:column-width="5.413cm"/>
    </style:style>
    <style:style style:name="Tabla1.C" style:family="table-column">
      <style:table-column-properties style:column-width="1.785cm"/>
    </style:style>
    <style:style style:name="Tabla1.D" style:family="table-column">
      <style:table-column-properties style:column-width="0.183cm"/>
    </style:style>
    <style:style style:name="Tabla1.1" style:family="table-row">
      <style:table-row-properties style:min-row-height="0.363cm" fo:keep-together="auto"/>
    </style:style>
    <style:style style:name="Tabla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.2" style:family="table-row">
      <style:table-row-properties style:min-row-height="0.367cm" fo:keep-together="auto"/>
    </style:style>
    <style:style style:name="Tabla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.B2" style:family="table-cell">
      <style:table-cell-properties fo:padding-left="0.009cm" fo:padding-right="0.012cm" fo:padding-top="0cm" fo:padding-bottom="0cm" fo:border="0.75pt solid #000000"/>
    </style:style>
    <style:style style:name="Tabla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.3" style:family="table-row">
      <style:table-row-properties style:min-row-height="0.362cm" fo:keep-together="auto"/>
    </style:style>
    <style:style style:name="Tabla1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2" style:family="table">
      <style:table-properties style:width="8.987cm" fo:margin-left="0cm" fo:margin-top="0cm" fo:margin-bottom="0cm" table:align="left" style:writing-mode="lr-tb"/>
    </style:style>
    <style:style style:name="Tabla2.A" style:family="table-column">
      <style:table-column-properties style:column-width="1.603cm"/>
    </style:style>
    <style:style style:name="Tabla2.B" style:family="table-column">
      <style:table-column-properties style:column-width="5.413cm"/>
    </style:style>
    <style:style style:name="Tabla2.C" style:family="table-column">
      <style:table-column-properties style:column-width="1.97cm"/>
    </style:style>
    <style:style style:name="Tabla2.1" style:family="table-row">
      <style:table-row-properties style:min-row-height="0.363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2.2" style:family="table-row">
      <style:table-row-properties style:min-row-height="0.367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2.3" style:family="table-row">
      <style:table-row-properties style:min-row-height="0.362cm" fo:keep-together="auto"/>
    </style:style>
    <style:style style:name="Tabla2.18" style:family="table-row">
      <style:table-row-properties style:min-row-height="0.73cm" fo:keep-together="auto"/>
    </style:style>
    <style:style style:name="Tabla2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2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2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3" style:family="table">
      <style:table-properties style:width="8.987cm" fo:margin-left="0cm" fo:margin-top="0cm" fo:margin-bottom="0cm" table:align="left" style:writing-mode="lr-tb"/>
    </style:style>
    <style:style style:name="Tabla3.A" style:family="table-column">
      <style:table-column-properties style:column-width="1.603cm"/>
    </style:style>
    <style:style style:name="Tabla3.B" style:family="table-column">
      <style:table-column-properties style:column-width="5.413cm"/>
    </style:style>
    <style:style style:name="Tabla3.C" style:family="table-column">
      <style:table-column-properties style:column-width="1.785cm"/>
    </style:style>
    <style:style style:name="Tabla3.D" style:family="table-column">
      <style:table-column-properties style:column-width="0.183cm"/>
    </style:style>
    <style:style style:name="Tabla3.1" style:family="table-row">
      <style:table-row-properties style:min-row-height="0.363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3.2" style:family="table-row">
      <style:table-row-properties style:min-row-height="0.367cm" fo:keep-together="auto"/>
    </style:style>
    <style:style style:name="Tabla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2" style:family="table-cell">
      <style:table-cell-properties fo:padding-left="0.009cm" fo:padding-right="0.012cm" fo:padding-top="0cm" fo:padding-bottom="0cm" fo:border="0.75pt solid #000000"/>
    </style:style>
    <style:style style:name="Tabla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3.3" style:family="table-row">
      <style:table-row-properties style:min-row-height="0.362cm" fo:keep-together="auto"/>
    </style:style>
    <style:style style:name="Tabla3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3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3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3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4" style:family="table">
      <style:table-properties style:width="8.987cm" fo:margin-left="0cm" fo:margin-top="0cm" fo:margin-bottom="0cm" table:align="left" style:writing-mode="lr-tb"/>
    </style:style>
    <style:style style:name="Tabla4.A" style:family="table-column">
      <style:table-column-properties style:column-width="1.603cm"/>
    </style:style>
    <style:style style:name="Tabla4.B" style:family="table-column">
      <style:table-column-properties style:column-width="5.413cm"/>
    </style:style>
    <style:style style:name="Tabla4.C" style:family="table-column">
      <style:table-column-properties style:column-width="1.97cm"/>
    </style:style>
    <style:style style:name="Tabla4.1" style:family="table-row">
      <style:table-row-properties style:min-row-height="0.363cm" fo:keep-together="auto"/>
    </style:style>
    <style:style style:name="Tabla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4.2" style:family="table-row">
      <style:table-row-properties style:min-row-height="0.367cm" fo:keep-together="auto"/>
    </style:style>
    <style:style style:name="Tabla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4.B2" style:family="table-cell">
      <style:table-cell-properties fo:padding-left="0.009cm" fo:padding-right="0.012cm" fo:padding-top="0cm" fo:padding-bottom="0cm" fo:border="0.75pt solid #000000"/>
    </style:style>
    <style:style style:name="Tabla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4.3" style:family="table-row">
      <style:table-row-properties style:min-row-height="0.362cm" fo:keep-together="auto"/>
    </style:style>
    <style:style style:name="Tabla4.61" style:family="table-row">
      <style:table-row-properties style:min-row-height="0.732cm" fo:keep-together="auto"/>
    </style:style>
    <style:style style:name="Tabla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5" style:family="table">
      <style:table-properties style:width="8.987cm" fo:margin-left="0cm" fo:margin-top="0cm" fo:margin-bottom="0cm" table:align="left" style:writing-mode="lr-tb"/>
    </style:style>
    <style:style style:name="Tabla5.A" style:family="table-column">
      <style:table-column-properties style:column-width="1.603cm"/>
    </style:style>
    <style:style style:name="Tabla5.B" style:family="table-column">
      <style:table-column-properties style:column-width="5.413cm"/>
    </style:style>
    <style:style style:name="Tabla5.C" style:family="table-column">
      <style:table-column-properties style:column-width="1.785cm"/>
    </style:style>
    <style:style style:name="Tabla5.D" style:family="table-column">
      <style:table-column-properties style:column-width="0.183cm"/>
    </style:style>
    <style:style style:name="Tabla5.1" style:family="table-row">
      <style:table-row-properties style:min-row-height="0.363cm" fo:keep-together="auto"/>
    </style:style>
    <style:style style:name="Tabla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5.2" style:family="table-row">
      <style:table-row-properties style:min-row-height="0.367cm" fo:keep-together="auto"/>
    </style:style>
    <style:style style:name="Tabla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5.B2" style:family="table-cell">
      <style:table-cell-properties fo:padding-left="0.009cm" fo:padding-right="0.012cm" fo:padding-top="0cm" fo:padding-bottom="0cm" fo:border="0.75pt solid #000000"/>
    </style:style>
    <style:style style:name="Tabla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5.3" style:family="table-row">
      <style:table-row-properties style:min-row-height="0.362cm" fo:keep-together="auto"/>
    </style:style>
    <style:style style:name="Tabla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5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5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6" style:family="table">
      <style:table-properties style:width="8.987cm" fo:margin-left="0cm" fo:margin-top="0cm" fo:margin-bottom="0cm" table:align="left" style:writing-mode="lr-tb"/>
    </style:style>
    <style:style style:name="Tabla6.A" style:family="table-column">
      <style:table-column-properties style:column-width="1.603cm"/>
    </style:style>
    <style:style style:name="Tabla6.B" style:family="table-column">
      <style:table-column-properties style:column-width="5.413cm"/>
    </style:style>
    <style:style style:name="Tabla6.C" style:family="table-column">
      <style:table-column-properties style:column-width="1.97cm"/>
    </style:style>
    <style:style style:name="Tabla6.1" style:family="table-row">
      <style:table-row-properties style:min-row-height="0.363cm" fo:keep-together="auto"/>
    </style:style>
    <style:style style:name="Tabla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6.2" style:family="table-row">
      <style:table-row-properties style:min-row-height="0.367cm" fo:keep-together="auto"/>
    </style:style>
    <style:style style:name="Tabla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6.B2" style:family="table-cell">
      <style:table-cell-properties fo:padding-left="0.009cm" fo:padding-right="0.012cm" fo:padding-top="0cm" fo:padding-bottom="0cm" fo:border="0.75pt solid #000000"/>
    </style:style>
    <style:style style:name="Tabla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6.3" style:family="table-row">
      <style:table-row-properties style:min-row-height="0.362cm" fo:keep-together="auto"/>
    </style:style>
    <style:style style:name="Tabla6.40" style:family="table-row">
      <style:table-row-properties style:min-row-height="0.73cm" fo:keep-together="auto"/>
    </style:style>
    <style:style style:name="Tabla6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6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6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7" style:family="table">
      <style:table-properties style:width="8.987cm" fo:margin-left="0cm" fo:margin-top="0cm" fo:margin-bottom="0cm" table:align="left" style:writing-mode="lr-tb"/>
    </style:style>
    <style:style style:name="Tabla7.A" style:family="table-column">
      <style:table-column-properties style:column-width="1.603cm"/>
    </style:style>
    <style:style style:name="Tabla7.B" style:family="table-column">
      <style:table-column-properties style:column-width="5.413cm"/>
    </style:style>
    <style:style style:name="Tabla7.C" style:family="table-column">
      <style:table-column-properties style:column-width="1.785cm"/>
    </style:style>
    <style:style style:name="Tabla7.D" style:family="table-column">
      <style:table-column-properties style:column-width="0.183cm"/>
    </style:style>
    <style:style style:name="Tabla7.1" style:family="table-row">
      <style:table-row-properties style:min-row-height="0.363cm" fo:keep-together="auto"/>
    </style:style>
    <style:style style:name="Tabla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7.2" style:family="table-row">
      <style:table-row-properties style:min-row-height="0.367cm" fo:keep-together="auto"/>
    </style:style>
    <style:style style:name="Tabla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7.B2" style:family="table-cell">
      <style:table-cell-properties fo:padding-left="0.009cm" fo:padding-right="0.012cm" fo:padding-top="0cm" fo:padding-bottom="0cm" fo:border="0.75pt solid #000000"/>
    </style:style>
    <style:style style:name="Tabla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7.3" style:family="table-row">
      <style:table-row-properties style:min-row-height="0.362cm" fo:keep-together="auto"/>
    </style:style>
    <style:style style:name="Tabla7.19" style:family="table-row">
      <style:table-row-properties style:min-row-height="0.73cm" fo:keep-together="auto"/>
    </style:style>
    <style:style style:name="Tabla7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7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7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7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8" style:family="table">
      <style:table-properties style:width="8.987cm" fo:margin-left="0cm" fo:margin-top="0cm" fo:margin-bottom="0cm" table:align="left" style:writing-mode="lr-tb"/>
    </style:style>
    <style:style style:name="Tabla8.A" style:family="table-column">
      <style:table-column-properties style:column-width="1.603cm"/>
    </style:style>
    <style:style style:name="Tabla8.B" style:family="table-column">
      <style:table-column-properties style:column-width="5.413cm"/>
    </style:style>
    <style:style style:name="Tabla8.C" style:family="table-column">
      <style:table-column-properties style:column-width="1.97cm"/>
    </style:style>
    <style:style style:name="Tabla8.1" style:family="table-row">
      <style:table-row-properties style:min-row-height="0.363cm" fo:keep-together="auto"/>
    </style:style>
    <style:style style:name="Tabla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8.2" style:family="table-row">
      <style:table-row-properties style:min-row-height="0.367cm" fo:keep-together="auto"/>
    </style:style>
    <style:style style:name="Tabla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8.B2" style:family="table-cell">
      <style:table-cell-properties fo:padding-left="0.009cm" fo:padding-right="0.012cm" fo:padding-top="0cm" fo:padding-bottom="0cm" fo:border="0.75pt solid #000000"/>
    </style:style>
    <style:style style:name="Tabla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8.3" style:family="table-row">
      <style:table-row-properties style:min-row-height="0.73cm" fo:keep-together="auto"/>
    </style:style>
    <style:style style:name="Tabla8.4" style:family="table-row">
      <style:table-row-properties style:min-row-height="0.362cm" fo:keep-together="auto"/>
    </style:style>
    <style:style style:name="Tabla8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8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8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9" style:family="table">
      <style:table-properties style:width="8.987cm" fo:margin-left="0.004cm" fo:margin-top="0cm" fo:margin-bottom="0cm" table:align="left" style:writing-mode="lr-tb"/>
    </style:style>
    <style:style style:name="Tabla9.A" style:family="table-column">
      <style:table-column-properties style:column-width="1.603cm"/>
    </style:style>
    <style:style style:name="Tabla9.B" style:family="table-column">
      <style:table-column-properties style:column-width="5.413cm"/>
    </style:style>
    <style:style style:name="Tabla9.C" style:family="table-column">
      <style:table-column-properties style:column-width="1.785cm"/>
    </style:style>
    <style:style style:name="Tabla9.D" style:family="table-column">
      <style:table-column-properties style:column-width="0.183cm"/>
    </style:style>
    <style:style style:name="Tabla9.1" style:family="table-row">
      <style:table-row-properties style:min-row-height="0.363cm" fo:keep-together="auto"/>
    </style:style>
    <style:style style:name="Tabla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9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9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9.2" style:family="table-row">
      <style:table-row-properties style:min-row-height="0.367cm" fo:keep-together="auto"/>
    </style:style>
    <style:style style:name="Tabla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9.B2" style:family="table-cell">
      <style:table-cell-properties fo:padding-left="0.009cm" fo:padding-right="0.012cm" fo:padding-top="0cm" fo:padding-bottom="0cm" fo:border="0.75pt solid #000000"/>
    </style:style>
    <style:style style:name="Tabla9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9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9.3" style:family="table-row">
      <style:table-row-properties style:min-row-height="0.362cm" fo:keep-together="auto"/>
    </style:style>
    <style:style style:name="Tabla9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9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9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9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9.63" style:family="table-row">
      <style:table-row-properties style:min-row-height="0.307cm" fo:keep-together="auto"/>
    </style:style>
    <style:style style:name="Tabla9.A63" style:family="table-cell">
      <style:table-cell-properties fo:padding-left="0.009cm" fo:padding-right="0.012cm" fo:padding-top="0cm" fo:padding-bottom="0cm" fo:border-left="none" fo:border-right="1pt solid #000000" fo:border-top="0.5pt solid #000000" fo:border-bottom="none"/>
    </style:style>
    <style:style style:name="Tabla9.D63" style:family="table-cell">
      <style:table-cell-properties fo:padding-left="0.009cm" fo:padding-right="0.012cm" fo:padding-top="0cm" fo:padding-bottom="0cm" fo:border-left="1pt solid #000000" fo:border-right="none" fo:border-top="0.5pt solid #000000" fo:border-bottom="none"/>
    </style:style>
    <style:style style:name="Tabla10" style:family="table">
      <style:table-properties style:width="8.987cm" fo:margin-left="0cm" fo:margin-top="0cm" fo:margin-bottom="0cm" table:align="left" style:writing-mode="lr-tb"/>
    </style:style>
    <style:style style:name="Tabla10.A" style:family="table-column">
      <style:table-column-properties style:column-width="1.603cm"/>
    </style:style>
    <style:style style:name="Tabla10.B" style:family="table-column">
      <style:table-column-properties style:column-width="5.413cm"/>
    </style:style>
    <style:style style:name="Tabla10.C" style:family="table-column">
      <style:table-column-properties style:column-width="1.97cm"/>
    </style:style>
    <style:style style:name="Tabla10.1" style:family="table-row">
      <style:table-row-properties style:min-row-height="0.363cm" fo:keep-together="auto"/>
    </style:style>
    <style:style style:name="Tabla10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0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0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0.2" style:family="table-row">
      <style:table-row-properties style:min-row-height="0.367cm" fo:keep-together="auto"/>
    </style:style>
    <style:style style:name="Tabla10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0.B2" style:family="table-cell">
      <style:table-cell-properties fo:padding-left="0.009cm" fo:padding-right="0.012cm" fo:padding-top="0cm" fo:padding-bottom="0cm" fo:border="0.75pt solid #000000"/>
    </style:style>
    <style:style style:name="Tabla10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0.3" style:family="table-row">
      <style:table-row-properties style:min-row-height="0.362cm" fo:keep-together="auto"/>
    </style:style>
    <style:style style:name="Tabla10.9" style:family="table-row">
      <style:table-row-properties style:min-row-height="0.73cm" fo:keep-together="auto"/>
    </style:style>
    <style:style style:name="Tabla10.18" style:family="table-row">
      <style:table-row-properties style:min-row-height="0.727cm" fo:keep-together="auto"/>
    </style:style>
    <style:style style:name="Tabla10.A60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0.B60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0.C60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1" style:family="table">
      <style:table-properties style:width="8.987cm" fo:margin-left="0cm" fo:margin-top="0cm" fo:margin-bottom="0cm" table:align="left" style:writing-mode="lr-tb"/>
    </style:style>
    <style:style style:name="Tabla11.A" style:family="table-column">
      <style:table-column-properties style:column-width="1.603cm"/>
    </style:style>
    <style:style style:name="Tabla11.B" style:family="table-column">
      <style:table-column-properties style:column-width="5.413cm"/>
    </style:style>
    <style:style style:name="Tabla11.C" style:family="table-column">
      <style:table-column-properties style:column-width="1.785cm"/>
    </style:style>
    <style:style style:name="Tabla11.D" style:family="table-column">
      <style:table-column-properties style:column-width="0.183cm"/>
    </style:style>
    <style:style style:name="Tabla11.1" style:family="table-row">
      <style:table-row-properties style:min-row-height="0.363cm" fo:keep-together="auto"/>
    </style:style>
    <style:style style:name="Tabla11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1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1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1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1.2" style:family="table-row">
      <style:table-row-properties style:min-row-height="0.367cm" fo:keep-together="auto"/>
    </style:style>
    <style:style style:name="Tabla11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1.B2" style:family="table-cell">
      <style:table-cell-properties fo:padding-left="0.009cm" fo:padding-right="0.012cm" fo:padding-top="0cm" fo:padding-bottom="0cm" fo:border="0.75pt solid #000000"/>
    </style:style>
    <style:style style:name="Tabla11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1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1.3" style:family="table-row">
      <style:table-row-properties style:min-row-height="0.362cm" fo:keep-together="auto"/>
    </style:style>
    <style:style style:name="Tabla11.32" style:family="table-row">
      <style:table-row-properties style:min-row-height="0.73cm" fo:keep-together="auto"/>
    </style:style>
    <style:style style:name="Tabla11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1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1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1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2" style:family="table">
      <style:table-properties style:width="8.987cm" fo:margin-left="0cm" fo:margin-top="0cm" fo:margin-bottom="0cm" table:align="left" style:writing-mode="lr-tb"/>
    </style:style>
    <style:style style:name="Tabla12.A" style:family="table-column">
      <style:table-column-properties style:column-width="1.603cm"/>
    </style:style>
    <style:style style:name="Tabla12.B" style:family="table-column">
      <style:table-column-properties style:column-width="5.413cm"/>
    </style:style>
    <style:style style:name="Tabla12.C" style:family="table-column">
      <style:table-column-properties style:column-width="1.97cm"/>
    </style:style>
    <style:style style:name="Tabla12.1" style:family="table-row">
      <style:table-row-properties style:min-row-height="0.363cm" fo:keep-together="auto"/>
    </style:style>
    <style:style style:name="Tabla1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2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2.2" style:family="table-row">
      <style:table-row-properties style:min-row-height="0.367cm" fo:keep-together="auto"/>
    </style:style>
    <style:style style:name="Tabla1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2.B2" style:family="table-cell">
      <style:table-cell-properties fo:padding-left="0.009cm" fo:padding-right="0.012cm" fo:padding-top="0cm" fo:padding-bottom="0cm" fo:border="0.75pt solid #000000"/>
    </style:style>
    <style:style style:name="Tabla12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2.3" style:family="table-row">
      <style:table-row-properties style:min-row-height="0.362cm" fo:keep-together="auto"/>
    </style:style>
    <style:style style:name="Tabla12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2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2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3" style:family="table">
      <style:table-properties style:width="8.987cm" fo:margin-left="0cm" fo:margin-top="0cm" fo:margin-bottom="0cm" table:align="left" style:writing-mode="lr-tb"/>
    </style:style>
    <style:style style:name="Tabla13.A" style:family="table-column">
      <style:table-column-properties style:column-width="1.603cm"/>
    </style:style>
    <style:style style:name="Tabla13.B" style:family="table-column">
      <style:table-column-properties style:column-width="5.413cm"/>
    </style:style>
    <style:style style:name="Tabla13.C" style:family="table-column">
      <style:table-column-properties style:column-width="1.785cm"/>
    </style:style>
    <style:style style:name="Tabla13.D" style:family="table-column">
      <style:table-column-properties style:column-width="0.183cm"/>
    </style:style>
    <style:style style:name="Tabla13.1" style:family="table-row">
      <style:table-row-properties style:min-row-height="0.363cm" fo:keep-together="auto"/>
    </style:style>
    <style:style style:name="Tabla13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3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3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3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3.2" style:family="table-row">
      <style:table-row-properties style:min-row-height="0.367cm" fo:keep-together="auto"/>
    </style:style>
    <style:style style:name="Tabla13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3.B2" style:family="table-cell">
      <style:table-cell-properties fo:padding-left="0.009cm" fo:padding-right="0.012cm" fo:padding-top="0cm" fo:padding-bottom="0cm" fo:border="0.75pt solid #000000"/>
    </style:style>
    <style:style style:name="Tabla13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3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3.3" style:family="table-row">
      <style:table-row-properties style:min-row-height="0.362cm" fo:keep-together="auto"/>
    </style:style>
    <style:style style:name="Tabla13.58" style:family="table-row">
      <style:table-row-properties style:min-row-height="0.73cm" fo:keep-together="auto"/>
    </style:style>
    <style:style style:name="Tabla13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3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3.C61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3.D61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4" style:family="table">
      <style:table-properties style:width="8.987cm" fo:margin-left="0cm" fo:margin-top="0cm" fo:margin-bottom="0cm" table:align="left" style:writing-mode="lr-tb"/>
    </style:style>
    <style:style style:name="Tabla14.A" style:family="table-column">
      <style:table-column-properties style:column-width="1.603cm"/>
    </style:style>
    <style:style style:name="Tabla14.B" style:family="table-column">
      <style:table-column-properties style:column-width="5.413cm"/>
    </style:style>
    <style:style style:name="Tabla14.C" style:family="table-column">
      <style:table-column-properties style:column-width="1.97cm"/>
    </style:style>
    <style:style style:name="Tabla14.1" style:family="table-row">
      <style:table-row-properties style:min-row-height="0.363cm" fo:keep-together="auto"/>
    </style:style>
    <style:style style:name="Tabla14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4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4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4.2" style:family="table-row">
      <style:table-row-properties style:min-row-height="0.367cm" fo:keep-together="auto"/>
    </style:style>
    <style:style style:name="Tabla14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4.B2" style:family="table-cell">
      <style:table-cell-properties fo:padding-left="0.009cm" fo:padding-right="0.012cm" fo:padding-top="0cm" fo:padding-bottom="0cm" fo:border="0.75pt solid #000000"/>
    </style:style>
    <style:style style:name="Tabla14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4.3" style:family="table-row">
      <style:table-row-properties style:min-row-height="0.362cm" fo:keep-together="auto"/>
    </style:style>
    <style:style style:name="Tabla14.19" style:family="table-row">
      <style:table-row-properties style:min-row-height="0.73cm" fo:keep-together="auto"/>
    </style:style>
    <style:style style:name="Tabla14.A6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4.B61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4.C61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5" style:family="table">
      <style:table-properties style:width="8.987cm" fo:margin-left="0cm" fo:margin-top="0cm" fo:margin-bottom="0cm" table:align="left" style:writing-mode="lr-tb"/>
    </style:style>
    <style:style style:name="Tabla15.A" style:family="table-column">
      <style:table-column-properties style:column-width="1.603cm"/>
    </style:style>
    <style:style style:name="Tabla15.B" style:family="table-column">
      <style:table-column-properties style:column-width="5.413cm"/>
    </style:style>
    <style:style style:name="Tabla15.C" style:family="table-column">
      <style:table-column-properties style:column-width="1.785cm"/>
    </style:style>
    <style:style style:name="Tabla15.D" style:family="table-column">
      <style:table-column-properties style:column-width="0.183cm"/>
    </style:style>
    <style:style style:name="Tabla15.1" style:family="table-row">
      <style:table-row-properties style:min-row-height="0.363cm" fo:keep-together="auto"/>
    </style:style>
    <style:style style:name="Tabla15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5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5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5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5.2" style:family="table-row">
      <style:table-row-properties style:min-row-height="0.367cm" fo:keep-together="auto"/>
    </style:style>
    <style:style style:name="Tabla15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5.B2" style:family="table-cell">
      <style:table-cell-properties fo:padding-left="0.009cm" fo:padding-right="0.012cm" fo:padding-top="0cm" fo:padding-bottom="0cm" fo:border="0.75pt solid #000000"/>
    </style:style>
    <style:style style:name="Tabla15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5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5.3" style:family="table-row">
      <style:table-row-properties style:min-row-height="0.362cm" fo:keep-together="auto"/>
    </style:style>
    <style:style style:name="Tabla15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5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5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5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6" style:family="table">
      <style:table-properties style:width="8.987cm" fo:margin-left="0cm" fo:margin-top="0cm" fo:margin-bottom="0cm" table:align="left" style:writing-mode="lr-tb"/>
    </style:style>
    <style:style style:name="Tabla16.A" style:family="table-column">
      <style:table-column-properties style:column-width="1.603cm"/>
    </style:style>
    <style:style style:name="Tabla16.B" style:family="table-column">
      <style:table-column-properties style:column-width="5.413cm"/>
    </style:style>
    <style:style style:name="Tabla16.C" style:family="table-column">
      <style:table-column-properties style:column-width="1.97cm"/>
    </style:style>
    <style:style style:name="Tabla16.1" style:family="table-row">
      <style:table-row-properties style:min-row-height="0.363cm" fo:keep-together="auto"/>
    </style:style>
    <style:style style:name="Tabla16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6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6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6.2" style:family="table-row">
      <style:table-row-properties style:min-row-height="0.367cm" fo:keep-together="auto"/>
    </style:style>
    <style:style style:name="Tabla16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6.B2" style:family="table-cell">
      <style:table-cell-properties fo:padding-left="0.009cm" fo:padding-right="0.012cm" fo:padding-top="0cm" fo:padding-bottom="0cm" fo:border="0.75pt solid #000000"/>
    </style:style>
    <style:style style:name="Tabla16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6.3" style:family="table-row">
      <style:table-row-properties style:min-row-height="0.362cm" fo:keep-together="auto"/>
    </style:style>
    <style:style style:name="Tabla16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6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6.C6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5pt solid #000000"/>
    </style:style>
    <style:style style:name="Tabla17" style:family="table">
      <style:table-properties style:width="8.987cm" fo:margin-left="0cm" fo:margin-top="0cm" fo:margin-bottom="0cm" table:align="left" style:writing-mode="lr-tb"/>
    </style:style>
    <style:style style:name="Tabla17.A" style:family="table-column">
      <style:table-column-properties style:column-width="1.603cm"/>
    </style:style>
    <style:style style:name="Tabla17.B" style:family="table-column">
      <style:table-column-properties style:column-width="5.413cm"/>
    </style:style>
    <style:style style:name="Tabla17.C" style:family="table-column">
      <style:table-column-properties style:column-width="1.785cm"/>
    </style:style>
    <style:style style:name="Tabla17.D" style:family="table-column">
      <style:table-column-properties style:column-width="0.183cm"/>
    </style:style>
    <style:style style:name="Tabla17.1" style:family="table-row">
      <style:table-row-properties style:min-row-height="0.363cm" fo:keep-together="auto"/>
    </style:style>
    <style:style style:name="Tabla17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7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7.C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7.D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7.2" style:family="table-row">
      <style:table-row-properties style:min-row-height="0.367cm" fo:keep-together="auto"/>
    </style:style>
    <style:style style:name="Tabla17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7.B2" style:family="table-cell">
      <style:table-cell-properties fo:padding-left="0.009cm" fo:padding-right="0.012cm" fo:padding-top="0cm" fo:padding-bottom="0cm" fo:border="0.75pt solid #000000"/>
    </style:style>
    <style:style style:name="Tabla17.C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7.D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7.3" style:family="table-row">
      <style:table-row-properties style:min-row-height="0.362cm" fo:keep-together="auto"/>
    </style:style>
    <style:style style:name="Tabla17.A6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7.B62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7.C6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7.D6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8" style:family="table">
      <style:table-properties style:width="8.987cm" fo:margin-left="0cm" fo:margin-top="0cm" fo:margin-bottom="0cm" table:align="left" style:writing-mode="lr-tb"/>
    </style:style>
    <style:style style:name="Tabla18.A" style:family="table-column">
      <style:table-column-properties style:column-width="1.603cm"/>
    </style:style>
    <style:style style:name="Tabla18.B" style:family="table-column">
      <style:table-column-properties style:column-width="5.413cm"/>
    </style:style>
    <style:style style:name="Tabla18.C" style:family="table-column">
      <style:table-column-properties style:column-width="1.97cm"/>
    </style:style>
    <style:style style:name="Tabla18.1" style:family="table-row">
      <style:table-row-properties style:min-row-height="0.363cm" fo:keep-together="auto"/>
    </style:style>
    <style:style style:name="Tabla18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8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8.C1" style:family="table-cell">
      <style:table-cell-properties fo:padding-left="0.009cm" fo:padding-right="0.012cm" fo:padding-top="0cm" fo:padding-bottom="0cm" fo:border-left="0.75pt solid #000000" fo:border-right="0.5pt solid #000000" fo:border-top="0.5pt solid #000000" fo:border-bottom="0.75pt solid #000000"/>
    </style:style>
    <style:style style:name="Tabla18.2" style:family="table-row">
      <style:table-row-properties style:min-row-height="0.367cm" fo:keep-together="auto"/>
    </style:style>
    <style:style style:name="Tabla18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8.B2" style:family="table-cell">
      <style:table-cell-properties fo:padding-left="0.009cm" fo:padding-right="0.012cm" fo:padding-top="0cm" fo:padding-bottom="0cm" fo:border="0.75pt solid #000000"/>
    </style:style>
    <style:style style:name="Tabla18.C2" style:family="table-cell">
      <style:table-cell-properties fo:padding-left="0.009cm" fo:padding-right="0.012cm" fo:padding-top="0cm" fo:padding-bottom="0cm" fo:border-left="0.75pt solid #000000" fo:border-right="0.5pt solid #000000" fo:border-top="0.75pt solid #000000" fo:border-bottom="0.75pt solid #000000"/>
    </style:style>
    <style:style style:name="Tabla18.3" style:family="table-row">
      <style:table-row-properties style:min-row-height="0.362cm" fo:keep-together="auto"/>
    </style:style>
    <style:style style:name="Tabla18.A62" style:family="table-cell">
      <style:table-cell-properties fo:padding-left="0.009cm" fo:padding-right="0.012cm" fo:padding-top="0cm" fo:padding-bottom="0cm" fo:border-left="0.5pt solid #000000" fo:border-right="0.5pt solid #000000" fo:border-top="0.75pt solid #000000" fo:border-bottom="0.5pt solid #000000"/>
    </style:style>
    <style:style style:name="Tabla19" style:family="table">
      <style:table-properties style:width="8.985cm" fo:margin-left="0.004cm" fo:margin-top="0cm" fo:margin-bottom="0cm" table:align="left" style:writing-mode="lr-tb"/>
    </style:style>
    <style:style style:name="Tabla19.A" style:family="table-column">
      <style:table-column-properties style:column-width="1.603cm"/>
    </style:style>
    <style:style style:name="Tabla19.B" style:family="table-column">
      <style:table-column-properties style:column-width="2.887cm"/>
    </style:style>
    <style:style style:name="Tabla19.C" style:family="table-column">
      <style:table-column-properties style:column-width="2.524cm"/>
    </style:style>
    <style:style style:name="Tabla19.D" style:family="table-column">
      <style:table-column-properties style:column-width="1.785cm"/>
    </style:style>
    <style:style style:name="Tabla19.E" style:family="table-column">
      <style:table-column-properties style:column-width="0.183cm"/>
    </style:style>
    <style:style style:name="Tabla19.1" style:family="table-row">
      <style:table-row-properties style:min-row-height="0.363cm" fo:keep-together="auto"/>
    </style:style>
    <style:style style:name="Tabla19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19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19.D1" style:family="table-cell">
      <style:table-cell-properties fo:padding-left="0.009cm" fo:padding-right="0.012cm" fo:padding-top="0cm" fo:padding-bottom="0cm" fo:border-left="0.75pt solid #000000" fo:border-right="1pt solid #000000" fo:border-top="0.5pt solid #000000" fo:border-bottom="0.75pt solid #000000"/>
    </style:style>
    <style:style style:name="Tabla19.E1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75pt solid #000000"/>
    </style:style>
    <style:style style:name="Tabla19.2" style:family="table-row">
      <style:table-row-properties style:min-row-height="0.367cm" fo:keep-together="auto"/>
    </style:style>
    <style:style style:name="Tabla19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19.B2" style:family="table-cell">
      <style:table-cell-properties fo:padding-left="0.009cm" fo:padding-right="0.012cm" fo:padding-top="0cm" fo:padding-bottom="0cm" fo:border="0.75pt solid #000000"/>
    </style:style>
    <style:style style:name="Tabla19.D2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75pt solid #000000"/>
    </style:style>
    <style:style style:name="Tabla19.E2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75pt solid #000000"/>
    </style:style>
    <style:style style:name="Tabla19.3" style:family="table-row">
      <style:table-row-properties style:min-row-height="0.362cm" fo:keep-together="auto"/>
    </style:style>
    <style:style style:name="Tabla19.11" style:family="table-row">
      <style:table-row-properties style:min-row-height="0.73cm" fo:keep-together="auto"/>
    </style:style>
    <style:style style:name="Tabla19.A18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5pt solid #000000"/>
    </style:style>
    <style:style style:name="Tabla19.B18" style:family="table-cell">
      <style:table-cell-properties fo:padding-left="0.009cm" fo:padding-right="0.012cm" fo:padding-top="0cm" fo:padding-bottom="0cm" fo:border-left="0.75pt solid #000000" fo:border-right="0.75pt solid #000000" fo:border-top="0.75pt solid #000000" fo:border-bottom="0.5pt solid #000000"/>
    </style:style>
    <style:style style:name="Tabla19.D18" style:family="table-cell">
      <style:table-cell-properties fo:padding-left="0.009cm" fo:padding-right="0.012cm" fo:padding-top="0cm" fo:padding-bottom="0cm" fo:border-left="0.75pt solid #000000" fo:border-right="1pt solid #000000" fo:border-top="0.75pt solid #000000" fo:border-bottom="0.5pt solid #000000"/>
    </style:style>
    <style:style style:name="Tabla19.E18" style:family="table-cell">
      <style:table-cell-properties fo:padding-left="0.009cm" fo:padding-right="0.012cm" fo:padding-top="0cm" fo:padding-bottom="0cm" fo:border-left="1pt solid #000000" fo:border-right="0.5pt solid #000000" fo:border-top="0.75pt solid #000000" fo:border-bottom="0.5pt solid #000000"/>
    </style:style>
    <style:style style:name="Tabla19.A19" style:family="table-cell">
      <style:table-cell-properties fo:padding-left="0.009cm" fo:padding-right="0.012cm" fo:padding-top="0cm" fo:padding-bottom="0cm" fo:border="0.5pt solid #000000"/>
    </style:style>
    <style:style style:name="Tabla19.D19" style:family="table-cell">
      <style:table-cell-properties fo:padding-left="0.009cm" fo:padding-right="0.012cm" fo:padding-top="0cm" fo:padding-bottom="0cm" fo:border-left="0.5pt solid #000000" fo:border-right="1pt solid #000000" fo:border-top="0.5pt solid #000000" fo:border-bottom="0.5pt solid #000000"/>
    </style:style>
    <style:style style:name="Tabla19.E19" style:family="table-cell">
      <style:table-cell-properties fo:padding-left="0.009cm" fo:padding-right="0.012cm" fo:padding-top="0cm" fo:padding-bottom="0cm" fo:border-left="1pt solid #000000" fo:border-right="0.5pt solid #000000" fo:border-top="0.5pt solid #000000" fo:border-bottom="0.5pt solid #000000"/>
    </style:style>
    <style:style style:name="Tabla19.A20" style:family="table-cell">
      <style:table-cell-properties fo:padding-left="0.009cm" fo:padding-right="0.012cm" fo:padding-top="0cm" fo:padding-bottom="0cm" fo:border-left="none" fo:border-right="1pt solid #000000" fo:border-top="0.5pt solid #000000" fo:border-bottom="0.5pt solid #000000"/>
    </style:style>
    <style:style style:name="Tabla19.E20" style:family="table-cell">
      <style:table-cell-properties fo:padding-left="0.009cm" fo:padding-right="0.012cm" fo:padding-top="0cm" fo:padding-bottom="0cm" fo:border-left="1pt solid #000000" fo:border-right="none" fo:border-top="0.5pt solid #000000" fo:border-bottom="0.5pt solid #000000"/>
    </style:style>
    <style:style style:name="Tabla19.21" style:family="table-row">
      <style:table-row-properties style:min-row-height="0.727cm" fo:keep-together="auto"/>
    </style:style>
    <style:style style:name="Tabla19.A21" style:family="table-cell">
      <style:table-cell-properties fo:padding-left="0.009cm" fo:padding-right="0.012cm" fo:padding-top="0cm" fo:padding-bottom="0cm" fo:border-left="0.5pt solid #000000" fo:border-right="1pt solid #000000" fo:border-top="0.5pt solid #000000" fo:border-bottom="0.75pt solid #000000"/>
    </style:style>
    <style:style style:name="Tabla19.E22" style:family="table-cell">
      <style:table-cell-properties fo:padding-left="0.009cm" fo:padding-right="0.012cm" fo:padding-top="0cm" fo:padding-bottom="0cm" fo:border-left="1pt solid #000000" fo:border-right="0.75pt solid #000000" fo:border-top="0.75pt solid #000000" fo:border-bottom="0.75pt solid #000000"/>
    </style:style>
    <style:style style:name="Tabla19.E35" style:family="table-cell">
      <style:table-cell-properties fo:padding-left="0.009cm" fo:padding-right="0.012cm" fo:padding-top="0cm" fo:padding-bottom="0cm" fo:border-left="1pt solid #000000" fo:border-right="0.75pt solid #000000" fo:border-top="0.75pt solid #000000" fo:border-bottom="0.5pt solid #000000"/>
    </style:style>
    <style:style style:name="Tabla20" style:family="table">
      <style:table-properties style:width="8.987cm" fo:margin-left="0cm" fo:margin-top="0cm" fo:margin-bottom="0cm" table:align="left" style:writing-mode="lr-tb"/>
    </style:style>
    <style:style style:name="Tabla20.A" style:family="table-column">
      <style:table-column-properties style:column-width="1.7cm"/>
    </style:style>
    <style:style style:name="Tabla20.B" style:family="table-column">
      <style:table-column-properties style:column-width="5.253cm"/>
    </style:style>
    <style:style style:name="Tabla20.C" style:family="table-column">
      <style:table-column-properties style:column-width="2.034cm"/>
    </style:style>
    <style:style style:name="Tabla20.1" style:family="table-row">
      <style:table-row-properties style:min-row-height="0.363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/>
    </style:style>
    <style:style style:name="Tabla20.2" style:family="table-row">
      <style:table-row-properties style:min-row-height="0.367cm" fo:keep-together="auto"/>
    </style:style>
    <style:style style:name="Tabla20.6" style:family="table-row">
      <style:table-row-properties style:min-row-height="0.362cm" fo:keep-together="auto"/>
    </style:style>
    <style:style style:name="Tabla20.16" style:family="table-row">
      <style:table-row-properties style:min-row-height="0.369cm" fo:keep-together="auto"/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 style:master-page-name="Converted1">
      <style:paragraph-properties fo:margin-left="0.212cm" fo:margin-right="0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212cm" fo:margin-right="0cm" fo:line-height="100%" fo:text-indent="0cm" style:auto-text-indent="false" style:page-number="auto"/>
    </style:style>
    <style:style style:name="P4" style:family="paragraph" style:parent-style-name="Standard" style:master-page-name="Converted3">
      <style:paragraph-properties fo:margin-left="0.212cm" fo:margin-right="0cm" fo:line-height="100%" fo:text-indent="0cm" style:auto-text-indent="false" style:page-number="auto"/>
    </style:style>
    <style:style style:name="P5" style:family="paragraph" style:parent-style-name="Standard" style:master-page-name="Converted4">
      <style:paragraph-properties fo:margin-left="0.212cm" fo:margin-right="0cm" fo:line-height="100%" fo:text-indent="0cm" style:auto-text-indent="false" style:page-number="auto"/>
    </style:style>
    <style:style style:name="P6" style:family="paragraph" style:parent-style-name="Standard" style:master-page-name="Converted5">
      <style:paragraph-properties fo:margin-left="0.212cm" fo:margin-right="0cm" fo:line-height="100%" fo:text-indent="0cm" style:auto-text-indent="false" style:page-number="auto"/>
    </style:style>
    <style:style style:name="P7" style:family="paragraph" style:parent-style-name="Standard" style:master-page-name="Converted6">
      <style:paragraph-properties fo:margin-left="0.212cm" fo:margin-right="0cm" fo:line-height="100%" fo:text-indent="0cm" style:auto-text-indent="false" style:page-number="auto"/>
    </style:style>
    <style:style style:name="P8" style:family="paragraph" style:parent-style-name="Standard" style:master-page-name="Converted7">
      <style:paragraph-properties fo:margin-left="0.212cm" fo:margin-right="0cm" fo:line-height="100%" fo:text-indent="0cm" style:auto-text-indent="false" style:page-number="auto"/>
    </style:style>
    <style:style style:name="P9" style:family="paragraph" style:parent-style-name="Standard" style:master-page-name="Converted8">
      <style:paragraph-properties fo:margin-left="0.212cm" fo:margin-right="0cm" fo:line-height="100%" fo:text-indent="0cm" style:auto-text-indent="false" style:page-number="auto"/>
    </style:style>
    <style:style style:name="P10" style:family="paragraph" style:parent-style-name="Standard" style:master-page-name="Converted9">
      <style:paragraph-properties fo:margin-left="0.206cm" fo:margin-right="0cm" fo:line-height="100%" fo:text-indent="0cm" style:auto-text-indent="false" style:page-number="auto"/>
    </style:style>
    <style:style style:name="P11" style:family="paragraph" style:parent-style-name="Table_20_Paragraph">
      <style:paragraph-properties fo:line-height="100%" fo:text-align="start" style:justify-single-word="false"/>
      <style:text-properties fo:font-size="7pt" style:font-size-asian="7pt"/>
    </style:style>
    <style:style style:name="P12" style:family="paragraph" style:parent-style-name="Table_20_Paragraph">
      <style:paragraph-properties fo:line-height="100%" fo:text-align="start" style:justify-single-word="false"/>
      <style:text-properties fo:font-size="9pt" style:font-size-asian="9pt"/>
    </style:style>
    <style:style style:name="P13" style:family="paragraph" style:parent-style-name="Table_20_Paragraph">
      <style:paragraph-properties fo:line-height="100%" fo:text-align="start" style:justify-single-word="false"/>
      <style:text-properties fo:font-size="5pt" style:font-size-asian="5pt"/>
    </style:style>
    <style:style style:name="P14" style:family="paragraph" style:parent-style-name="Table_20_Paragraph">
      <style:paragraph-properties fo:margin-left="0.388cm" fo:margin-right="0.374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1.132cm" fo:margin-right="0cm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138cm" fo:margin-right="-0.078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386cm" fo:margin-right="0.374cm" fo:line-height="0.332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386cm" fo:margin-right="0.374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386cm" fo:margin-right="0.374cm" fo:line-height="0.333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069cm" fo:text-indent="0cm" style:auto-text-indent="false"/>
    </style:style>
    <style:style style:name="P21" style:family="paragraph" style:parent-style-name="Table_20_Paragraph">
      <style:paragraph-properties fo:margin-left="0cm" fo:margin-right="0.069cm" fo:line-height="0.332cm" fo:text-indent="0cm" style:auto-text-indent="false"/>
    </style:style>
    <style:style style:name="P22" style:family="paragraph" style:parent-style-name="Table_20_Paragraph">
      <style:paragraph-properties fo:margin-left="0cm" fo:margin-right="0.069cm" fo:line-height="0.333cm" fo:text-indent="0cm" style:auto-text-indent="false"/>
    </style:style>
    <style:style style:name="P23" style:family="paragraph" style:parent-style-name="Table_20_Paragraph">
      <style:paragraph-properties fo:margin-left="0cm" fo:margin-right="0.069cm" fo:line-height="0.356cm" fo:text-indent="0cm" style:auto-text-indent="false"/>
    </style:style>
    <style:style style:name="P24" style:family="paragraph" style:parent-style-name="Table_20_Paragraph">
      <style:paragraph-properties fo:margin-left="0.824cm" fo:margin-right="0.612cm" fo:line-height="0.332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824cm" fo:margin-right="0.612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824cm" fo:margin-right="0.612cm" fo:line-height="0.333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388cm" fo:margin-right="0.302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385cm" fo:margin-right="0.374cm" fo:line-height="0.332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385cm" fo:margin-right="0.374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385cm" fo:margin-right="0.374cm" fo:line-height="0.333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76cm" fo:text-indent="0cm" style:auto-text-indent="false"/>
    </style:style>
    <style:style style:name="P32" style:family="paragraph" style:parent-style-name="Table_20_Paragraph">
      <style:paragraph-properties fo:margin-left="0cm" fo:margin-right="0.076cm" fo:line-height="0.332cm" fo:text-indent="0cm" style:auto-text-indent="false"/>
    </style:style>
    <style:style style:name="P33" style:family="paragraph" style:parent-style-name="Table_20_Paragraph">
      <style:paragraph-properties fo:margin-left="0cm" fo:margin-right="0.076cm" fo:line-height="0.333cm" fo:text-indent="0cm" style:auto-text-indent="false"/>
    </style:style>
    <style:style style:name="P34" style:family="paragraph" style:parent-style-name="Table_20_Paragraph">
      <style:paragraph-properties fo:margin-left="0.388cm" fo:margin-right="0.37cm" fo:line-height="0.332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388cm" fo:margin-right="0.37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388cm" fo:margin-right="0.37cm" fo:line-height="0.333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388cm" fo:margin-right="0.37cm" fo:line-height="0.356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67cm" fo:text-indent="0cm" style:auto-text-indent="false"/>
    </style:style>
    <style:style style:name="P39" style:family="paragraph" style:parent-style-name="Table_20_Paragraph">
      <style:paragraph-properties fo:margin-left="0cm" fo:margin-right="0.067cm" fo:line-height="0.332cm" fo:text-indent="0cm" style:auto-text-indent="false"/>
    </style:style>
    <style:style style:name="P40" style:family="paragraph" style:parent-style-name="Table_20_Paragraph">
      <style:paragraph-properties fo:margin-left="0cm" fo:margin-right="0.067cm" fo:line-height="0.333cm" fo:text-indent="0cm" style:auto-text-indent="false"/>
    </style:style>
    <style:style style:name="P41" style:family="paragraph" style:parent-style-name="Table_20_Paragraph">
      <style:paragraph-properties fo:margin-left="0cm" fo:margin-right="0.067cm" fo:line-height="0.337cm" fo:text-indent="0cm" style:auto-text-indent="false"/>
    </style:style>
    <style:style style:name="P42" style:family="paragraph" style:parent-style-name="Table_20_Paragraph">
      <style:paragraph-properties fo:margin-left="0cm" fo:margin-right="0.067cm" fo:line-height="0.36cm" fo:text-indent="0cm" style:auto-text-indent="false"/>
    </style:style>
    <style:style style:name="P43" style:family="paragraph" style:parent-style-name="Table_20_Paragraph">
      <style:paragraph-properties fo:margin-left="0cm" fo:margin-right="0.067cm" fo:line-height="0.34cm" fo:text-indent="0cm" style:auto-text-indent="false"/>
    </style:style>
    <style:style style:name="P44" style:family="paragraph" style:parent-style-name="Table_20_Paragraph">
      <style:paragraph-properties fo:margin-left="0cm" fo:margin-right="0.067cm" fo:line-height="0.356cm" fo:text-indent="0cm" style:auto-text-indent="false"/>
    </style:style>
    <style:style style:name="P45" style:family="paragraph" style:parent-style-name="Table_20_Paragraph">
      <style:paragraph-properties fo:margin-left="0cm" fo:margin-right="0.071cm" fo:text-indent="0cm" style:auto-text-indent="false"/>
    </style:style>
    <style:style style:name="P46" style:family="paragraph" style:parent-style-name="Table_20_Paragraph">
      <style:paragraph-properties fo:margin-left="0cm" fo:margin-right="0.071cm" fo:line-height="0.332cm" fo:text-indent="0cm" style:auto-text-indent="false"/>
    </style:style>
    <style:style style:name="P47" style:family="paragraph" style:parent-style-name="Table_20_Paragraph">
      <style:paragraph-properties fo:margin-left="0cm" fo:margin-right="0.071cm" fo:line-height="0.333cm" fo:text-indent="0cm" style:auto-text-indent="false"/>
    </style:style>
    <style:style style:name="P48" style:family="paragraph" style:parent-style-name="Table_20_Paragraph">
      <style:paragraph-properties fo:margin-left="0cm" fo:margin-right="0.071cm" fo:line-height="0.36cm" fo:text-indent="0cm" style:auto-text-indent="false"/>
    </style:style>
    <style:style style:name="P49" style:family="paragraph" style:parent-style-name="Table_20_Paragraph">
      <style:paragraph-properties fo:margin-left="0cm" fo:margin-right="0.071cm" fo:line-height="0.337cm" fo:text-indent="0cm" style:auto-text-indent="false"/>
    </style:style>
    <style:style style:name="P50" style:family="paragraph" style:parent-style-name="Table_20_Paragraph">
      <style:paragraph-properties fo:margin-left="0cm" fo:margin-right="0.071cm" fo:line-height="0.356cm" fo:text-indent="0cm" style:auto-text-indent="false"/>
    </style:style>
    <style:style style:name="P51" style:family="paragraph" style:parent-style-name="Table_20_Paragraph">
      <style:paragraph-properties fo:margin-left="0.388cm" fo:margin-right="0.372cm" fo:line-height="0.332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388cm" fo:margin-right="0.372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388cm" fo:margin-right="0.372cm" fo:line-height="0.333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388cm" fo:margin-right="0.372cm" fo:line-height="0.356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74cm" fo:text-indent="0cm" style:auto-text-indent="false"/>
    </style:style>
    <style:style style:name="P56" style:family="paragraph" style:parent-style-name="Table_20_Paragraph">
      <style:paragraph-properties fo:margin-left="0cm" fo:margin-right="0.074cm" fo:line-height="0.332cm" fo:text-indent="0cm" style:auto-text-indent="false"/>
    </style:style>
    <style:style style:name="P57" style:family="paragraph" style:parent-style-name="Table_20_Paragraph">
      <style:paragraph-properties fo:margin-left="0cm" fo:margin-right="0.074cm" fo:line-height="0.333cm" fo:text-indent="0cm" style:auto-text-indent="false"/>
    </style:style>
    <style:style style:name="P58" style:family="paragraph" style:parent-style-name="Table_20_Paragraph">
      <style:paragraph-properties fo:margin-left="0.824cm" fo:margin-right="0.617cm" fo:line-height="0.332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383cm" fo:margin-right="0.374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383cm" fo:margin-right="0.374cm" fo:line-height="0.332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072cm" fo:text-indent="0cm" style:auto-text-indent="false"/>
    </style:style>
    <style:style style:name="P62" style:family="paragraph" style:parent-style-name="Table_20_Paragraph">
      <style:paragraph-properties fo:margin-left="0cm" fo:margin-right="0.072cm" fo:line-height="0.332cm" fo:text-indent="0cm" style:auto-text-indent="false"/>
    </style:style>
    <style:style style:name="P63" style:family="paragraph" style:parent-style-name="Table_20_Paragraph">
      <style:paragraph-properties fo:margin-left="0cm" fo:margin-right="0.072cm" fo:line-height="0.333cm" fo:text-indent="0cm" style:auto-text-indent="false"/>
    </style:style>
    <style:style style:name="P64" style:family="paragraph" style:parent-style-name="Table_20_Paragraph">
      <style:paragraph-properties fo:margin-left="0cm" fo:margin-right="0.072cm" fo:margin-top="0.004cm" fo:margin-bottom="0cm" loext:contextual-spacing="false" fo:line-height="0.337cm" fo:text-indent="0cm" style:auto-text-indent="false"/>
    </style:style>
    <style:style style:name="P65" style:family="paragraph" style:parent-style-name="Table_20_Paragraph">
      <style:paragraph-properties fo:margin-left="0.388cm" fo:margin-right="0.36cm" fo:line-height="0.332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388cm" fo:margin-right="0.36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65cm" fo:text-indent="0cm" style:auto-text-indent="false"/>
    </style:style>
    <style:style style:name="P68" style:family="paragraph" style:parent-style-name="Table_20_Paragraph">
      <style:paragraph-properties fo:margin-left="0cm" fo:margin-right="0.065cm" fo:line-height="0.332cm" fo:text-indent="0cm" style:auto-text-indent="false"/>
    </style:style>
    <style:style style:name="P69" style:family="paragraph" style:parent-style-name="Table_20_Paragraph">
      <style:paragraph-properties fo:margin-left="0cm" fo:margin-right="0.065cm" fo:line-height="0.36cm" fo:text-indent="0cm" style:auto-text-indent="false"/>
    </style:style>
    <style:style style:name="P70" style:family="paragraph" style:parent-style-name="Table_20_Paragraph">
      <style:paragraph-properties fo:margin-left="0cm" fo:margin-right="0.065cm" fo:line-height="0.337cm" fo:text-indent="0cm" style:auto-text-indent="false"/>
    </style:style>
    <style:style style:name="P71" style:family="paragraph" style:parent-style-name="Table_20_Paragraph">
      <style:paragraph-properties fo:margin-left="0cm" fo:margin-right="0.065cm" fo:line-height="0.333cm" fo:text-indent="0cm" style:auto-text-indent="false"/>
    </style:style>
    <style:style style:name="P72" style:family="paragraph" style:parent-style-name="Table_20_Paragraph">
      <style:paragraph-properties fo:margin-left="0cm" fo:margin-right="0.065cm" fo:line-height="0.356cm" fo:text-indent="0cm" style:auto-text-indent="false"/>
    </style:style>
    <style:style style:name="P73" style:family="paragraph" style:parent-style-name="Table_20_Paragraph">
      <style:paragraph-properties fo:margin-left="0cm" fo:margin-right="0.065cm" fo:line-height="0.34cm" fo:text-indent="0cm" style:auto-text-indent="false"/>
    </style:style>
    <style:style style:name="P74" style:family="paragraph" style:parent-style-name="Table_20_Paragraph">
      <style:paragraph-properties fo:margin-left="0cm" fo:margin-right="0.065cm" fo:line-height="0.314cm" fo:text-indent="0cm" style:auto-text-indent="false"/>
    </style:style>
    <style:style style:name="P75" style:family="paragraph" style:parent-style-name="Table_20_Paragraph">
      <style:paragraph-properties fo:margin-left="0cm" fo:margin-right="0.616cm" fo:text-indent="0cm" style:auto-text-indent="false"/>
    </style:style>
    <style:style style:name="P76" style:family="paragraph" style:parent-style-name="Table_20_Paragraph">
      <style:paragraph-properties fo:margin-left="0cm" fo:margin-right="0.616cm" fo:line-height="0.332cm" fo:text-indent="0cm" style:auto-text-indent="false"/>
    </style:style>
    <style:style style:name="P77" style:family="paragraph" style:parent-style-name="Table_20_Paragraph">
      <style:paragraph-properties fo:margin-left="0.803cm" fo:margin-right="0.785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803cm" fo:margin-right="0.785cm" fo:line-height="0.332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803cm" fo:margin-right="0.785cm" fo:line-height="0.333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803cm" fo:margin-right="0.785cm" fo:line-height="0.36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803cm" fo:margin-right="0.785cm" fo:line-height="0.362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803cm" fo:margin-right="0.785cm" fo:line-height="0.356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554cm" fo:text-indent="0cm" style:auto-text-indent="false"/>
    </style:style>
    <style:style style:name="P84" style:family="paragraph" style:parent-style-name="Table_20_Paragraph">
      <style:paragraph-properties fo:margin-left="0cm" fo:margin-right="0.554cm" fo:line-height="0.332cm" fo:text-indent="0cm" style:auto-text-indent="false"/>
    </style:style>
    <style:style style:name="P85" style:family="paragraph" style:parent-style-name="Table_20_Paragraph">
      <style:paragraph-properties fo:margin-left="0cm" fo:margin-right="0.554cm" fo:line-height="0.333cm" fo:text-indent="0cm" style:auto-text-indent="false"/>
    </style:style>
    <style:style style:name="P86" style:family="paragraph" style:parent-style-name="Table_20_Paragraph">
      <style:paragraph-properties fo:margin-left="0cm" fo:margin-right="0.554cm" fo:line-height="0.36cm" fo:text-indent="0cm" style:auto-text-indent="false"/>
    </style:style>
    <style:style style:name="P87" style:family="paragraph" style:parent-style-name="Table_20_Paragraph">
      <style:paragraph-properties fo:margin-left="0cm" fo:margin-right="0.554cm" fo:line-height="0.356cm" fo:text-indent="0cm" style:auto-text-indent="false"/>
    </style:style>
    <style:style style:name="P88" style:family="paragraph" style:parent-style-name="Table_20_Paragraph">
      <style:paragraph-properties fo:margin-left="0cm" fo:margin-right="0.064cm" fo:text-indent="0cm" style:auto-text-indent="false"/>
    </style:style>
    <style:style style:name="P89" style:family="paragraph" style:parent-style-name="Table_20_Paragraph">
      <style:paragraph-properties fo:margin-left="0cm" fo:margin-right="0.064cm" fo:line-height="0.332cm" fo:text-indent="0cm" style:auto-text-indent="false"/>
    </style:style>
    <style:style style:name="P90" style:family="paragraph" style:parent-style-name="Table_20_Paragraph">
      <style:paragraph-properties fo:margin-left="0cm" fo:margin-right="0.064cm" fo:line-height="0.333cm" fo:text-indent="0cm" style:auto-text-indent="false"/>
    </style:style>
    <style:style style:name="P91" style:family="paragraph" style:parent-style-name="Table_20_Paragraph">
      <style:paragraph-properties fo:margin-left="0cm" fo:margin-right="0.064cm" fo:line-height="0.36cm" fo:text-indent="0cm" style:auto-text-indent="false"/>
    </style:style>
    <style:style style:name="P92" style:family="paragraph" style:parent-style-name="Table_20_Paragraph">
      <style:paragraph-properties fo:margin-left="0cm" fo:margin-right="0.064cm" fo:line-height="0.34cm" fo:text-indent="0cm" style:auto-text-indent="false"/>
    </style:style>
    <style:style style:name="P93" style:family="paragraph" style:parent-style-name="Table_20_Paragraph">
      <style:paragraph-properties fo:margin-left="0cm" fo:margin-right="0.064cm" fo:margin-top="0.004cm" fo:margin-bottom="0cm" loext:contextual-spacing="false" fo:line-height="0.337cm" fo:text-indent="0cm" style:auto-text-indent="false"/>
    </style:style>
    <style:style style:name="P94" style:family="paragraph" style:parent-style-name="Table_20_Paragraph">
      <style:paragraph-properties fo:margin-left="0cm" fo:margin-right="0.58cm" fo:text-indent="0cm" style:auto-text-indent="false"/>
    </style:style>
    <style:style style:name="P95" style:family="paragraph" style:parent-style-name="Table_20_Paragraph">
      <style:paragraph-properties fo:margin-left="0cm" fo:margin-right="0.58cm" fo:line-height="0.332cm" fo:text-indent="0cm" style:auto-text-indent="false"/>
    </style:style>
    <style:style style:name="P96" style:family="paragraph" style:parent-style-name="Table_20_Paragraph">
      <style:paragraph-properties fo:margin-left="0cm" fo:margin-right="0.57cm" fo:text-indent="0cm" style:auto-text-indent="false"/>
    </style:style>
    <style:style style:name="P97" style:family="paragraph" style:parent-style-name="Table_20_Paragraph">
      <style:paragraph-properties fo:margin-left="0cm" fo:margin-right="0.57cm" fo:line-height="0.332cm" fo:text-indent="0cm" style:auto-text-indent="false"/>
    </style:style>
    <style:style style:name="P98" style:family="paragraph" style:parent-style-name="Table_20_Paragraph">
      <style:paragraph-properties fo:margin-left="0cm" fo:margin-right="0.57cm" fo:line-height="0.333cm" fo:text-indent="0cm" style:auto-text-indent="false"/>
    </style:style>
    <style:style style:name="P99" style:family="paragraph" style:parent-style-name="Table_20_Paragraph">
      <style:paragraph-properties fo:margin-left="0cm" fo:margin-right="0.57cm" fo:line-height="0.36cm" fo:text-indent="0cm" style:auto-text-indent="false"/>
    </style:style>
    <style:style style:name="P100" style:family="paragraph" style:parent-style-name="Table_20_Paragraph">
      <style:paragraph-properties fo:margin-left="0cm" fo:margin-right="0.596cm" fo:line-height="0.332cm" fo:text-indent="0cm" style:auto-text-indent="false"/>
    </style:style>
    <style:style style:name="P101" style:family="paragraph" style:parent-style-name="Table_20_Paragraph">
      <style:paragraph-properties fo:margin-left="0cm" fo:margin-right="0.531cm" fo:text-indent="0cm" style:auto-text-indent="false"/>
    </style:style>
    <style:style style:name="P102" style:family="paragraph" style:parent-style-name="Table_20_Paragraph">
      <style:paragraph-properties fo:margin-left="0cm" fo:margin-right="0.531cm" fo:line-height="0.332cm" fo:text-indent="0cm" style:auto-text-indent="false"/>
    </style:style>
    <style:style style:name="P103" style:family="paragraph" style:parent-style-name="Table_20_Paragraph">
      <style:paragraph-properties fo:margin-left="0cm" fo:margin-right="0.531cm" fo:line-height="0.333cm" fo:text-indent="0cm" style:auto-text-indent="false"/>
    </style:style>
    <style:style style:name="P104" style:family="paragraph" style:parent-style-name="Table_20_Paragraph">
      <style:paragraph-properties fo:margin-left="0cm" fo:margin-right="0.062cm" fo:text-indent="0cm" style:auto-text-indent="false"/>
    </style:style>
    <style:style style:name="P105" style:family="paragraph" style:parent-style-name="Table_20_Paragraph">
      <style:paragraph-properties fo:margin-left="0cm" fo:margin-right="0.062cm" fo:line-height="0.332cm" fo:text-indent="0cm" style:auto-text-indent="false"/>
    </style:style>
    <style:style style:name="P106" style:family="paragraph" style:parent-style-name="Table_20_Paragraph">
      <style:paragraph-properties fo:margin-left="0cm" fo:margin-right="0.062cm" fo:line-height="0.34cm" fo:text-indent="0cm" style:auto-text-indent="false"/>
    </style:style>
    <style:style style:name="P107" style:family="paragraph" style:parent-style-name="Table_20_Paragraph">
      <style:paragraph-properties fo:margin-left="0cm" fo:margin-right="0.06cm" fo:text-indent="0cm" style:auto-text-indent="false"/>
    </style:style>
    <style:style style:name="P108" style:family="paragraph" style:parent-style-name="Table_20_Paragraph">
      <style:paragraph-properties fo:margin-left="0cm" fo:margin-right="0.06cm" fo:line-height="0.332cm" fo:text-indent="0cm" style:auto-text-indent="false"/>
    </style:style>
    <style:style style:name="P109" style:family="paragraph" style:parent-style-name="Table_20_Paragraph">
      <style:paragraph-properties fo:margin-left="0cm" fo:margin-right="0.06cm" fo:line-height="0.356cm" fo:text-indent="0cm" style:auto-text-indent="false"/>
    </style:style>
    <style:style style:name="P110" style:family="paragraph" style:parent-style-name="Table_20_Paragraph">
      <style:paragraph-properties fo:margin-left="0cm" fo:margin-right="0.06cm" fo:line-height="0.333cm" fo:text-indent="0cm" style:auto-text-indent="false"/>
    </style:style>
    <style:style style:name="P111" style:family="paragraph" style:parent-style-name="Table_20_Paragraph">
      <style:paragraph-properties fo:margin-left="0cm" fo:margin-right="0.573cm" fo:text-indent="0cm" style:auto-text-indent="false"/>
    </style:style>
    <style:style style:name="P112" style:family="paragraph" style:parent-style-name="Table_20_Paragraph">
      <style:paragraph-properties fo:margin-left="0cm" fo:margin-right="0.573cm" fo:line-height="0.332cm" fo:text-indent="0cm" style:auto-text-indent="false"/>
    </style:style>
    <style:style style:name="P113" style:family="paragraph" style:parent-style-name="Table_20_Paragraph">
      <style:paragraph-properties fo:margin-left="0cm" fo:margin-right="0.573cm" fo:line-height="0.333cm" fo:text-indent="0cm" style:auto-text-indent="false"/>
    </style:style>
    <style:style style:name="P114" style:family="paragraph" style:parent-style-name="Table_20_Paragraph">
      <style:paragraph-properties fo:margin-left="0cm" fo:margin-right="0.64cm" fo:text-indent="0cm" style:auto-text-indent="false"/>
    </style:style>
    <style:style style:name="P115" style:family="paragraph" style:parent-style-name="Table_20_Paragraph">
      <style:paragraph-properties fo:margin-left="0cm" fo:margin-right="0.64cm" fo:line-height="0.332cm" fo:text-indent="0cm" style:auto-text-indent="false"/>
    </style:style>
    <style:style style:name="P116" style:family="paragraph" style:parent-style-name="Table_20_Paragraph">
      <style:paragraph-properties fo:margin-left="0cm" fo:margin-right="0.64cm" fo:line-height="0.333cm" fo:text-indent="0cm" style:auto-text-indent="false"/>
    </style:style>
    <style:style style:name="P117" style:family="paragraph" style:parent-style-name="Table_20_Paragraph">
      <style:paragraph-properties fo:margin-left="0cm" fo:margin-right="0.64cm" fo:line-height="0.356cm" fo:text-indent="0cm" style:auto-text-indent="false"/>
    </style:style>
    <style:style style:name="P118" style:family="paragraph" style:parent-style-name="Table_20_Paragraph">
      <style:paragraph-properties fo:margin-left="0.388cm" fo:margin-right="0.365cm" fo:line-height="0.333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388cm" fo:margin-right="0.365cm" fo:line-height="0.332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388cm" fo:margin-right="0.362cm" fo:line-height="0.332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388cm" fo:margin-right="0.362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388cm" fo:margin-right="0.362cm" fo:line-height="0.333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554cm" fo:margin-right="0cm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0.554cm" fo:margin-right="0cm" fo:line-height="0.332cm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0.554cm" fo:margin-right="0cm" fo:line-height="0.333cm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.584cm" fo:margin-right="0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0.584cm" fo:margin-right="0cm" fo:line-height="0.332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.584cm" fo:margin-right="0cm" fo:line-height="0.333cm" fo:text-align="start" style:justify-single-word="false" fo:text-indent="0cm" style:auto-text-indent="false"/>
    </style:style>
    <style:style style:name="P129" style:family="paragraph" style:parent-style-name="Table_20_Paragraph">
      <style:paragraph-properties fo:margin-left="0.584cm" fo:margin-right="0cm" fo:line-height="0.362cm" fo:text-align="start" style:justify-single-word="false" fo:text-indent="0cm" style:auto-text-indent="false"/>
    </style:style>
    <style:style style:name="P130" style:family="paragraph" style:parent-style-name="Table_20_Paragraph">
      <style:paragraph-properties fo:margin-left="0.584cm" fo:margin-right="0cm" fo:line-height="0.356cm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0.584cm" fo:margin-right="0cm" fo:line-height="0.36cm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0.617cm" fo:margin-right="0cm" fo:line-height="0.332cm" fo:text-align="start" style:justify-single-word="false" fo:text-indent="0cm" style:auto-text-indent="false"/>
    </style:style>
    <style:style style:name="P133" style:family="paragraph" style:parent-style-name="Table_20_Paragraph">
      <style:paragraph-properties fo:margin-left="0.617cm" fo:margin-right="0cm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0.591cm" fo:margin-right="0cm" fo:line-height="0.332cm" fo:text-align="start" style:justify-single-word="false" fo:text-indent="0cm" style:auto-text-indent="false"/>
    </style:style>
    <style:style style:name="P135" style:family="paragraph" style:parent-style-name="Table_20_Paragraph">
      <style:paragraph-properties fo:margin-left="0.591cm" fo:margin-right="0cm" fo:text-align="start" style:justify-single-word="false" fo:text-indent="0cm" style:auto-text-indent="false"/>
    </style:style>
    <style:style style:name="P136" style:family="paragraph" style:parent-style-name="Table_20_Paragraph">
      <style:paragraph-properties fo:margin-left="0.591cm" fo:margin-right="0cm" fo:line-height="0.333cm" fo:text-align="start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058cm" fo:text-indent="0cm" style:auto-text-indent="false"/>
    </style:style>
    <style:style style:name="P138" style:family="paragraph" style:parent-style-name="Table_20_Paragraph">
      <style:paragraph-properties fo:margin-left="0cm" fo:margin-right="0.058cm" fo:line-height="0.332cm" fo:text-indent="0cm" style:auto-text-indent="false"/>
    </style:style>
    <style:style style:name="P139" style:family="paragraph" style:parent-style-name="Table_20_Paragraph">
      <style:paragraph-properties fo:margin-left="0.575cm" fo:margin-right="0cm" fo:line-height="0.332cm" fo:text-align="start" style:justify-single-word="false" fo:text-indent="0cm" style:auto-text-indent="false"/>
    </style:style>
    <style:style style:name="P140" style:family="paragraph" style:parent-style-name="Table_20_Paragraph">
      <style:paragraph-properties fo:margin-left="0.575cm" fo:margin-right="0cm" fo:text-align="start" style:justify-single-word="false" fo:text-indent="0cm" style:auto-text-indent="false"/>
    </style:style>
    <style:style style:name="P141" style:family="paragraph" style:parent-style-name="Table_20_Paragraph">
      <style:paragraph-properties fo:margin-left="1.005cm" fo:margin-right="0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556cm" fo:text-indent="0cm" style:auto-text-indent="false"/>
    </style:style>
    <style:style style:name="P143" style:family="paragraph" style:parent-style-name="Table_20_Paragraph">
      <style:paragraph-properties fo:margin-left="0cm" fo:margin-right="0.556cm" fo:line-height="0.332cm" fo:text-indent="0cm" style:auto-text-indent="false"/>
    </style:style>
    <style:style style:name="P144" style:family="paragraph" style:parent-style-name="Table_20_Paragraph">
      <style:paragraph-properties fo:margin-left="0cm" fo:margin-right="0.556cm" fo:line-height="0.333cm" fo:text-indent="0cm" style:auto-text-indent="false"/>
    </style:style>
    <style:style style:name="P145" style:family="paragraph" style:parent-style-name="Table_20_Paragraph">
      <style:paragraph-properties fo:margin-left="0cm" fo:margin-right="0.561cm" fo:text-indent="0cm" style:auto-text-indent="false"/>
    </style:style>
    <style:style style:name="P146" style:family="paragraph" style:parent-style-name="Table_20_Paragraph">
      <style:paragraph-properties fo:margin-left="0.796cm" fo:margin-right="0.785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796cm" fo:margin-right="0.785cm" fo:line-height="0.332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482cm" fo:text-indent="0cm" style:auto-text-indent="false"/>
    </style:style>
    <style:style style:name="P149" style:family="paragraph" style:parent-style-name="Table_20_Paragraph">
      <style:paragraph-properties fo:margin-left="0.824cm" fo:margin-right="0.748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6cm" fo:margin-right="0cm" fo:line-height="0.332cm" fo:text-align="start" style:justify-single-word="false" fo:text-indent="0cm" style:auto-text-indent="false"/>
    </style:style>
    <style:style style:name="P151" style:family="paragraph" style:parent-style-name="Table_20_Paragraph">
      <style:paragraph-properties fo:margin-left="0.6cm" fo:margin-right="0cm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055cm" fo:text-indent="0cm" style:auto-text-indent="false"/>
    </style:style>
    <style:style style:name="P153" style:family="paragraph" style:parent-style-name="Table_20_Paragraph">
      <style:paragraph-properties fo:margin-left="0cm" fo:margin-right="0.642cm" fo:line-height="0.332cm" fo:text-indent="0cm" style:auto-text-indent="false"/>
    </style:style>
    <style:style style:name="P154" style:family="paragraph" style:parent-style-name="Table_20_Paragraph">
      <style:paragraph-properties fo:margin-left="0.799cm" fo:margin-right="0.785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55cm" fo:text-indent="0cm" style:auto-text-indent="false"/>
    </style:style>
    <style:style style:name="P156" style:family="paragraph" style:parent-style-name="Table_20_Paragraph">
      <style:paragraph-properties fo:margin-left="0cm" fo:margin-right="0.6cm" fo:text-indent="0cm" style:auto-text-indent="false"/>
    </style:style>
    <style:style style:name="P157" style:family="paragraph" style:parent-style-name="Table_20_Paragraph">
      <style:paragraph-properties fo:margin-left="0cm" fo:margin-right="0.614cm" fo:text-indent="0cm" style:auto-text-indent="false"/>
    </style:style>
    <style:style style:name="P158" style:family="paragraph" style:parent-style-name="Table_20_Paragraph">
      <style:paragraph-properties fo:margin-left="0cm" fo:margin-right="0.575cm" fo:line-height="0.332cm" fo:text-indent="0cm" style:auto-text-indent="false"/>
    </style:style>
    <style:style style:name="P159" style:family="paragraph" style:parent-style-name="Table_20_Paragraph">
      <style:paragraph-properties fo:margin-left="0.836cm" fo:margin-right="0.815cm" fo:line-height="0.332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3.048cm" fo:margin-right="0cm" fo:text-align="start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637cm" fo:text-indent="0cm" style:auto-text-indent="false"/>
    </style:style>
    <style:style style:name="P162" style:family="paragraph" style:parent-style-name="Table_20_Paragraph">
      <style:paragraph-properties fo:margin-left="0cm" fo:margin-right="0.637cm" fo:line-height="0.332cm" fo:text-indent="0cm" style:auto-text-indent="false"/>
    </style:style>
    <style:style style:name="P163" style:family="paragraph" style:parent-style-name="Table_20_Paragraph">
      <style:paragraph-properties fo:margin-left="0cm" fo:margin-right="0.637cm" fo:line-height="0.356cm" fo:text-indent="0cm" style:auto-text-indent="false"/>
    </style:style>
    <style:style style:name="P164" style:family="paragraph" style:parent-style-name="Table_20_Paragraph">
      <style:paragraph-properties fo:margin-left="0cm" fo:margin-right="0.637cm" fo:line-height="0.333cm" fo:text-indent="0cm" style:auto-text-indent="false"/>
    </style:style>
    <style:style style:name="P165" style:family="paragraph" style:parent-style-name="Table_20_Paragraph">
      <style:paragraph-properties fo:margin-left="1.612cm" fo:margin-right="0cm" fo:line-height="0.332cm" fo:text-align="start" style:justify-single-word="false" fo:text-indent="0cm" style:auto-text-indent="false"/>
    </style:style>
    <style:style style:name="P166" style:family="paragraph" style:parent-style-name="Table_20_Paragraph">
      <style:paragraph-properties fo:margin-left="3.014cm" fo:margin-right="0cm" fo:text-align="start" style:justify-single-word="false" fo:text-indent="0cm" style:auto-text-indent="false"/>
    </style:style>
    <style:style style:name="P167" style:family="paragraph" style:parent-style-name="Table_20_Paragraph">
      <style:paragraph-properties fo:margin-left="3.014cm" fo:margin-right="0cm" fo:line-height="0.332cm" fo:text-align="start" style:justify-single-word="false" fo:text-indent="0cm" style:auto-text-indent="false"/>
    </style:style>
    <style:style style:name="P168" style:family="paragraph" style:parent-style-name="Table_20_Paragraph">
      <style:paragraph-properties fo:margin-left="0.388cm" fo:margin-right="0.369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388cm" fo:margin-right="0.369cm" fo:line-height="0.332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388cm" fo:margin-right="0.369cm" fo:line-height="0.356cm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1.782cm" fo:margin-right="0cm" fo:text-align="start" style:justify-single-word="false" fo:text-indent="0cm" style:auto-text-indent="false"/>
    </style:style>
    <style:style style:name="P172" style:family="paragraph" style:parent-style-name="Table_20_Paragraph">
      <style:paragraph-properties fo:margin-left="1.244cm" fo:margin-right="0cm" fo:line-height="0.332cm" fo:text-align="start" style:justify-single-word="false" fo:text-indent="0cm" style:auto-text-indent="false"/>
    </style:style>
    <style:style style:name="P173" style:family="paragraph" style:parent-style-name="Table_20_Paragraph">
      <style:paragraph-properties fo:margin-left="2.395cm" fo:margin-right="0cm" fo:text-align="start" style:justify-single-word="false" fo:text-indent="0cm" style:auto-text-indent="false"/>
    </style:style>
    <style:style style:name="P174" style:family="paragraph" style:parent-style-name="Table_20_Paragraph">
      <style:paragraph-properties fo:margin-left="1.302cm" fo:margin-right="0cm" fo:line-height="0.332cm" fo:text-align="start" style:justify-single-word="false" fo:text-indent="0cm" style:auto-text-indent="false"/>
    </style:style>
    <style:style style:name="P175" style:family="paragraph" style:parent-style-name="Table_20_Paragraph">
      <style:paragraph-properties fo:margin-left="1.993cm" fo:margin-right="0cm" fo:text-align="start" style:justify-single-word="false" fo:text-indent="0cm" style:auto-text-indent="false"/>
    </style:style>
    <style:style style:name="P176" style:family="paragraph" style:parent-style-name="Table_20_Paragraph">
      <style:paragraph-properties fo:margin-left="1.993cm" fo:margin-right="0cm" fo:line-height="0.332cm" fo:text-align="start" style:justify-single-word="false" fo:text-indent="0cm" style:auto-text-indent="false"/>
    </style:style>
    <style:style style:name="P177" style:family="paragraph" style:parent-style-name="Table_20_Paragraph">
      <style:paragraph-properties fo:margin-left="3.094cm" fo:margin-right="0cm" fo:text-align="start" style:justify-single-word="false" fo:text-indent="0cm" style:auto-text-indent="false"/>
    </style:style>
    <style:style style:name="P178" style:family="paragraph" style:parent-style-name="Table_20_Paragraph">
      <style:paragraph-properties fo:margin-left="0.376cm" fo:margin-right="0cm" fo:text-align="start" style:justify-single-word="false" fo:text-indent="0cm" style:auto-text-indent="false"/>
    </style:style>
    <style:style style:name="P179" style:family="paragraph" style:parent-style-name="Table_20_Paragraph">
      <style:paragraph-properties fo:margin-left="2.662cm" fo:margin-right="0cm" fo:line-height="0.332cm" fo:text-align="start" style:justify-single-word="false" fo:text-indent="0cm" style:auto-text-indent="false"/>
    </style:style>
    <style:style style:name="P180" style:family="paragraph" style:parent-style-name="Table_20_Paragraph">
      <style:paragraph-properties fo:margin-left="1.789cm" fo:margin-right="0cm" fo:text-align="start" style:justify-single-word="false" fo:text-indent="0cm" style:auto-text-indent="false"/>
    </style:style>
    <style:style style:name="P181" style:family="paragraph" style:parent-style-name="Table_20_Paragraph">
      <style:paragraph-properties fo:margin-left="0.556cm" fo:margin-right="0.534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2.877cm" fo:margin-right="0cm" fo:text-align="start" style:justify-single-word="false" fo:text-indent="0cm" style:auto-text-indent="false"/>
    </style:style>
    <style:style style:name="P183" style:family="paragraph" style:parent-style-name="Table_20_Paragraph">
      <style:paragraph-properties fo:margin-left="0.097cm" fo:margin-right="0cm" fo:line-height="0.356cm" fo:text-align="start" style:justify-single-word="false" fo:text-indent="0cm" style:auto-text-indent="false"/>
    </style:style>
    <style:style style:name="P184" style:family="paragraph" style:parent-style-name="Table_20_Paragraph">
      <style:paragraph-properties fo:margin-left="0.097cm" fo:margin-right="0cm" fo:line-height="0.337cm" fo:text-align="start" style:justify-single-word="false" fo:text-indent="0cm" style:auto-text-indent="false"/>
    </style:style>
    <style:style style:name="P185" style:family="paragraph" style:parent-style-name="Table_20_Paragraph">
      <style:paragraph-properties fo:margin-left="0.097cm" fo:margin-right="0cm" fo:line-height="0.332cm" fo:text-align="start" style:justify-single-word="false" fo:text-indent="0cm" style:auto-text-indent="false"/>
    </style:style>
    <style:style style:name="P186" style:family="paragraph" style:parent-style-name="Table_20_Paragraph">
      <style:paragraph-properties fo:margin-left="0.092cm" fo:margin-right="0cm" fo:line-height="0.332cm" fo:text-align="start" style:justify-single-word="false" fo:text-indent="0cm" style:auto-text-indent="false"/>
    </style:style>
    <style:style style:name="P187" style:family="paragraph" style:parent-style-name="Table_20_Paragraph">
      <style:paragraph-properties fo:margin-left="0.092cm" fo:margin-right="0cm" fo:text-align="start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0.056cm" fo:text-indent="0cm" style:auto-text-indent="false"/>
    </style:style>
    <style:style style:name="P189" style:family="paragraph" style:parent-style-name="Table_20_Paragraph">
      <style:paragraph-properties fo:margin-left="0cm" fo:margin-right="0.056cm" fo:line-height="0.332cm" fo:text-indent="0cm" style:auto-text-indent="false"/>
    </style:style>
    <style:style style:name="P190" style:family="paragraph" style:parent-style-name="Table_20_Paragraph">
      <style:paragraph-properties fo:margin-left="0.63cm" fo:margin-right="0cm" fo:text-align="start" style:justify-single-word="false" fo:text-indent="0cm" style:auto-text-indent="false"/>
    </style:style>
    <style:style style:name="P191" style:family="paragraph" style:parent-style-name="Table_20_Paragraph">
      <style:paragraph-properties fo:margin-left="0.63cm" fo:margin-right="0cm" fo:line-height="0.332cm" fo:text-align="start" style:justify-single-word="false" fo:text-indent="0cm" style:auto-text-indent="false"/>
    </style:style>
    <style:style style:name="P192" style:family="paragraph" style:parent-style-name="Table_20_Paragraph">
      <style:paragraph-properties fo:margin-left="0.866cm" fo:margin-right="0.848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866cm" fo:margin-right="0.848cm" fo:line-height="0.332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866cm" fo:margin-right="0.848cm" fo:line-height="0.333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078cm" fo:line-height="0.332cm" fo:text-indent="0cm" style:auto-text-indent="false"/>
    </style:style>
    <style:style style:name="P196" style:family="paragraph" style:parent-style-name="Table_20_Paragraph">
      <style:paragraph-properties fo:margin-left="0cm" fo:margin-right="0.079cm" fo:text-indent="0cm" style:auto-text-indent="false"/>
    </style:style>
    <style:style style:name="P197" style:family="paragraph" style:parent-style-name="Table_20_Paragraph">
      <style:paragraph-properties fo:margin-left="0cm" fo:margin-right="0.079cm" fo:line-height="0.332cm" fo:text-indent="0cm" style:auto-text-indent="false"/>
    </style:style>
    <style:style style:name="P198" style:family="paragraph" style:parent-style-name="Table_20_Paragraph">
      <style:paragraph-properties fo:margin-left="0cm" fo:margin-right="0.081cm" fo:text-indent="0cm" style:auto-text-indent="false"/>
    </style:style>
    <style:style style:name="P199" style:family="paragraph" style:parent-style-name="Table_20_Paragraph">
      <style:paragraph-properties fo:margin-left="0.663cm" fo:margin-right="0cm" fo:line-height="0.332cm" fo:text-align="start" style:justify-single-word="false" fo:text-indent="0cm" style:auto-text-indent="false"/>
    </style:style>
    <style:style style:name="P200" style:family="paragraph" style:parent-style-name="Table_20_Paragraph">
      <style:paragraph-properties fo:margin-left="0.605cm" fo:margin-right="0cm" fo:text-align="start" style:justify-single-word="false" fo:text-indent="0cm" style:auto-text-indent="false"/>
    </style:style>
    <style:style style:name="P201" style:family="paragraph" style:parent-style-name="Table_20_Paragraph">
      <style:paragraph-properties fo:margin-left="0.605cm" fo:margin-right="0cm" fo:line-height="0.332cm" fo:text-align="start" style:justify-single-word="false" fo:text-indent="0cm" style:auto-text-indent="false"/>
    </style:style>
    <style:style style:name="P202" style:family="paragraph" style:parent-style-name="Table_20_Paragraph">
      <style:paragraph-properties fo:margin-left="0.605cm" fo:margin-right="0cm" fo:line-height="0.333cm" fo:text-align="start" style:justify-single-word="false" fo:text-indent="0cm" style:auto-text-indent="false"/>
    </style:style>
    <style:style style:name="P203" style:family="paragraph" style:parent-style-name="Table_20_Paragraph">
      <style:paragraph-properties fo:margin-left="0.639cm" fo:margin-right="0cm" fo:text-align="start" style:justify-single-word="false" fo:text-indent="0cm" style:auto-text-indent="false"/>
    </style:style>
    <style:style style:name="P204" style:family="paragraph" style:parent-style-name="Text_20_body">
      <style:paragraph-properties fo:line-height="5%"/>
      <style:text-properties fo:font-size="10pt" style:font-size-asian="10pt"/>
    </style:style>
    <style:style style:name="P205" style:family="paragraph" style:parent-style-name="Text_20_body" style:master-page-name="Standard">
      <style:paragraph-properties fo:margin-left="1.914cm" fo:margin-right="0cm" fo:margin-top="0.113cm" fo:margin-bottom="0cm" loext:contextual-spacing="false" fo:text-indent="0cm" style:auto-text-indent="false" style:page-number="auto"/>
    </style:style>
    <style:style style:name="P20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T1" style:family="text">
      <style:text-properties fo:letter-spacing="0.064cm"/>
    </style:style>
    <style:style style:name="T2" style:family="text">
      <style:text-properties fo:letter-spacing="-0.018cm"/>
    </style:style>
    <style:style style:name="T3" style:family="text">
      <style:text-properties fo:font-size="9pt" fo:letter-spacing="-0.007cm" fo:font-weight="bold" style:font-size-asian="9pt" style:font-weight-asian="bold"/>
    </style:style>
    <style:style style:name="T4" style:family="text">
      <style:text-properties fo:font-size="9pt" fo:letter-spacing="-0.007cm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letter-spacing="-0.005cm" fo:font-weight="bold" style:font-size-asian="9pt" style:font-weight-asian="bold"/>
    </style:style>
    <style:style style:name="T7" style:family="text">
      <style:text-properties fo:font-size="9pt" fo:letter-spacing="-0.005cm" style:font-size-asian="9pt"/>
    </style:style>
    <style:style style:name="T8" style:family="text">
      <style:text-properties fo:font-size="9pt" fo:letter-spacing="-0.009cm" fo:font-weight="bold" style:font-size-asian="9pt" style:font-weight-asian="bold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4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16cm" style:font-size-asian="9pt"/>
    </style:style>
    <style:style style:name="T14" style:family="text">
      <style:text-properties fo:font-size="9pt" fo:letter-spacing="0.011cm" style:font-size-asian="9pt"/>
    </style:style>
    <style:style style:name="T15" style:family="text">
      <style:text-properties fo:font-size="9pt" fo:letter-spacing="0.004cm" style:font-size-asian="9pt"/>
    </style:style>
    <style:style style:name="T16" style:family="text">
      <style:text-properties fo:font-size="9pt" fo:letter-spacing="-0.019cm" style:font-size-asian="9pt"/>
    </style:style>
    <style:style style:name="T17" style:family="text">
      <style:text-properties fo:font-size="9pt" fo:letter-spacing="0.012cm" style:font-size-asian="9pt"/>
    </style:style>
    <style:style style:name="T18" style:family="text">
      <style:text-properties fo:font-size="9pt" fo:letter-spacing="0.016cm" style:font-size-asian="9pt"/>
    </style:style>
    <style:style style:name="T19" style:family="text">
      <style:text-properties fo:font-size="9pt" fo:letter-spacing="-0.021cm" style:font-size-asian="9pt"/>
    </style:style>
    <style:style style:name="T20" style:family="text">
      <style:text-properties fo:font-size="9pt" fo:letter-spacing="-0.012cm" style:font-size-asian="9pt"/>
    </style:style>
    <style:style style:name="T21" style:family="text">
      <style:text-properties fo:font-size="9pt" fo:letter-spacing="-0.018cm" style:font-size-asian="9pt"/>
    </style:style>
    <style:style style:name="T22" style:family="text">
      <style:text-properties fo:font-size="9pt" fo:letter-spacing="-0.014cm" style:font-size-asian="9pt"/>
    </style:style>
    <style:style style:name="T23" style:family="text">
      <style:text-properties fo:font-size="9pt" fo:letter-spacing="-0.011cm" style:font-size-asian="9pt"/>
    </style:style>
    <style:style style:name="T24" style:family="text">
      <style:text-properties fo:font-size="9pt" fo:letter-spacing="0.014cm" style:font-size-asian="9pt"/>
    </style:style>
    <style:style style:name="T25" style:family="text">
      <style:text-properties fo:font-size="9pt" fo:letter-spacing="0.018cm" style:font-size-asian="9pt"/>
    </style:style>
    <style:style style:name="T26" style:family="text">
      <style:text-properties fo:font-size="9pt" fo:letter-spacing="0.002cm" style:font-size-asian="9pt"/>
    </style:style>
    <style:style style:name="T27" style:family="text">
      <style:text-properties fo:font-size="9pt" fo:letter-spacing="0.009cm" style:font-size-asian="9pt"/>
    </style:style>
    <style:style style:name="T28" style:family="text">
      <style:text-properties fo:font-size="9pt" fo:letter-spacing="0.023cm" style:font-size-asian="9pt"/>
    </style:style>
    <style:style style:name="T29" style:family="text">
      <style:text-properties fo:font-size="9pt" fo:letter-spacing="0.005cm" style:font-size-asian="9pt"/>
    </style:style>
    <style:style style:name="T30" style:family="text">
      <style:text-properties fo:font-size="9pt" fo:letter-spacing="0.021cm" style:font-size-asian="9pt"/>
    </style:style>
    <style:style style:name="T31" style:family="text">
      <style:text-properties fo:font-size="9pt" fo:letter-spacing="0.007cm" style:font-size-asian="9pt"/>
    </style:style>
    <style:style style:name="T32" style:family="text">
      <style:text-properties fo:font-size="9pt" fo:letter-spacing="0.026cm" style:font-size-asian="9pt"/>
    </style:style>
    <style:style style:name="T33" style:family="text">
      <style:text-properties fo:font-size="9pt" fo:letter-spacing="-0.023cm" style:font-size-asian="9pt"/>
    </style:style>
    <style:style style:name="T34" style:family="text">
      <style:text-properties fo:font-size="9pt" fo:letter-spacing="-0.002cm" style:font-size-asian="9pt"/>
    </style:style>
    <style:style style:name="T35" style:family="text">
      <style:text-properties fo:font-size="9pt" fo:letter-spacing="0.019cm" style:font-size-asian="9pt"/>
    </style:style>
    <style:style style:name="T36" style:family="text">
      <style:text-properties fo:font-size="9pt" fo:letter-spacing="0.065cm" style:font-size-asian="9pt"/>
    </style:style>
    <style:style style:name="T37" style:family="text">
      <style:text-properties fo:font-size="9pt" fo:letter-spacing="0.06cm" style:font-size-asian="9pt"/>
    </style:style>
    <style:style style:name="T38" style:family="text">
      <style:text-properties fo:font-size="9pt" fo:letter-spacing="0.064cm" style:font-size-asian="9pt"/>
    </style:style>
    <style:style style:name="T39" style:family="text">
      <style:text-properties fo:font-size="9pt" fo:letter-spacing="0.028cm" style:font-size-asian="9pt"/>
    </style:style>
    <style:style style:name="T40" style:family="text">
      <style:text-properties fo:font-size="9pt" fo:letter-spacing="-0.025cm" style:font-size-asian="9pt"/>
    </style:style>
    <style:style style:name="T41" style:family="text">
      <style:text-properties fo:font-size="12pt" fo:letter-spacing="-0.009cm" style:font-size-asian="12pt"/>
    </style:style>
    <style:style style:name="T42" style:family="text">
      <style:text-properties fo:font-size="10pt" fo:letter-spacing="0.145cm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fo:letter-spacing="0.139cm" style:font-size-asian="10pt"/>
    </style:style>
    <style:style style:name="T45" style:family="text">
      <style:text-properties style:text-position="11% 100%" fo:font-size="9pt" fo:letter-spacing="-0.009cm" style:font-size-asian="9pt"/>
    </style:style>
    <style:style style:name="T46" style:family="text">
      <style:text-properties style:text-position="6% 100%" fo:font-size="9pt" fo:letter-spacing="-0.009cm" style:font-size-asian="9pt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-0.014cm" style:font-size-asian="8pt"/>
    </style:style>
    <style:style style:name="T49" style:family="text">
      <style:text-properties fo:font-size="8pt" fo:letter-spacing="-0.011cm" style:font-size-asian="8pt"/>
    </style:style>
    <style:style style:name="T50" style:family="text">
      <style:text-properties fo:font-size="8pt" fo:letter-spacing="-0.004cm" style:font-size-asian="8pt"/>
    </style:style>
    <style:style style:name="T51" style:family="text">
      <style:text-properties fo:font-size="8pt" fo:letter-spacing="-0.007cm" style:font-size-asian="8pt"/>
    </style:style>
    <style:style style:name="T52" style:family="text">
      <style:text-properties fo:font-size="8pt" fo:letter-spacing="-0.009cm" style:font-size-asian="8pt"/>
    </style:style>
    <style:style style:name="T53" style:family="text">
      <style:text-properties style:text-position="10% 100%" fo:font-size="10pt" fo:letter-spacing="0.145cm" style:font-size-asian="10pt"/>
    </style:style>
    <style:style style:name="T54" style:family="text">
      <style:text-properties style:text-position="2367% 100%" fo:font-size="9pt" fo:letter-spacing="-0.009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5">ANEXO<text:span text:style-name="T1"> </text:span><text:span text:style-name="T2">1</text:span></text:p>
        <text:p text:style-name="P206"><draw:frame draw:style-name="fr3" text:anchor-type="char" svg:x="1.693cm" svg:y="0.476cm" svg:width="9.003cm" svg:height="24.292cm" draw:z-index="2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4"><text:span text:style-name="T3">TIPO</text:span></text:p></table:table-cell><table:table-cell table:style-name="Tabla1.B1" office:value-type="string"><text:p text:style-name="P15"><text:span text:style-name="T5">NOMBRE</text:span><text:span text:style-name="T3"> </text:span><text:span text:style-name="T5">DE</text:span><text:span text:style-name="T6"> </text:span><text:span text:style-name="T5">LA</text:span><text:span text:style-name="T3"> </text:span><text:span text:style-name="T8">VÍA</text:span></text:p></table:table-cell><table:table-cell table:style-name="Tabla1.C1" office:value-type="string"><text:p text:style-name="P16"><text:span text:style-name="T10">CATEGOR.</text:span></text:p></table:table-cell><table:table-cell table:style-name="Tabla1.D1" office:value-type="string"><text:p text:style-name="P11"/></table:table-cell></table:table-row><table:table-row table:style-name="Tabla1.2"><table:table-cell table:style-name="Tabla1.A2" office:value-type="string"><text:p text:style-name="P17"><text:span text:style-name="T9">CM</text:span></text:p></table:table-cell><table:table-cell table:style-name="Tabla1.B2" office:value-type="string"><text:p text:style-name="P21"><text:span text:style-name="T12">ABEJERA,</text:span><text:span text:style-name="T13"> </text:span><text:span text:style-name="T9">L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27"><text:span text:style-name="T9">LU</text:span></text:p></table:table-cell><table:table-cell table:style-name="Tabla1.B2" office:value-type="string"><text:p text:style-name="P20"><text:span text:style-name="T12">ABEJERA,</text:span><text:span text:style-name="T13"> </text:span><text:span text:style-name="T9">L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32"><text:span text:style-name="T11">ABEJERA-CAMINO</text:span><text:span text:style-name="T14"> </text:span><text:span text:style-name="T11">LA</text:span><text:span text:style-name="T15"> </text:span><text:span text:style-name="T11">MUERTE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29"><text:span text:style-name="T9">LU</text:span></text:p></table:table-cell><table:table-cell table:style-name="Tabla1.B2" office:value-type="string"><text:p text:style-name="P20"><text:span text:style-name="T11">ABEJERA-LA</text:span><text:span text:style-name="T14"> </text:span><text:span text:style-name="T11">HONGUER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CAYMO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CEVIÑ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2">ACEVIÑO</text:span><text:span text:style-name="T16"> </text:span><text:span text:style-name="T11">TRANSVERSAL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5"><text:span text:style-name="T11">ACUEDUCTO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1"><text:span text:style-name="T11">AFORTUNADAS-LA</text:span><text:span text:style-name="T17"> </text:span><text:span text:style-name="T11">FLORID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0"><text:span text:style-name="T11">AFORTUNADAS-PINOLERE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1">AGRUPACIÓN</text:span><text:span text:style-name="T17"> </text:span><text:span text:style-name="T11">FOLKLÓRICA</text:span><text:span text:style-name="T18"> </text:span><text:span text:style-name="T4">HIG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29"><text:span text:style-name="T9">LU</text:span></text:p></table:table-cell><table:table-cell table:style-name="Tabla1.B2" office:value-type="string"><text:p text:style-name="P38"><text:span text:style-name="T11">AGUAMANS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51"><text:span text:style-name="T9">UR</text:span></text:p></table:table-cell><table:table-cell table:style-name="Tabla1.B2" office:value-type="string"><text:p text:style-name="P39"><text:span text:style-name="T11">AGUAMANS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5"><text:span text:style-name="T12">AGUSTÍN</text:span><text:span text:style-name="T16"> </text:span><text:span text:style-name="T11">BEHENCOURT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6"><text:span text:style-name="T9">CA</text:span></text:p></table:table-cell><table:table-cell table:style-name="Tabla1.B2" office:value-type="string"><text:p text:style-name="P47"><text:span text:style-name="T12">AGUSTÍN</text:span><text:span text:style-name="T16"> </text:span><text:span text:style-name="T11">HERNÁNDEZ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18"><text:span text:style-name="T9">CM</text:span></text:p></table:table-cell><table:table-cell table:style-name="Tabla1.B2" office:value-type="string"><text:p text:style-name="P55"><text:span text:style-name="T12">ALAMOS,</text:span><text:span text:style-name="T16"> </text:span><text:span text:style-name="T9">LOS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LBAHAC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LBANI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LBAÑILERIA</text:span></text:p></table:table-cell><table:table-cell table:style-name="Tabla1.C2" office:value-type="string"><text:p text:style-name="P58"><text:span text:style-name="T9">1º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LEMANI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LFARERÍA</text:span></text:p></table:table-cell><table:table-cell table:style-name="Tabla1.C2" office:value-type="string"><text:p text:style-name="P24"><text:span text:style-name="T9">1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1"><text:span text:style-name="T11">ALFOMBRISTAS,</text:span><text:span text:style-name="T14"> </text:span><text:span text:style-name="T9">LOS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56"><text:span text:style-name="T12">ALFONSO</text:span><text:span text:style-name="T19"> </text:span><text:span text:style-name="T11">TRUJILLO</text:span></text:p></table:table-cell><table:table-cell table:style-name="Tabla1.C2" office:value-type="string"><text:p text:style-name="P24"><text:span text:style-name="T9">2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9"><text:span text:style-name="T9">AV</text:span></text:p></table:table-cell><table:table-cell table:style-name="Tabla1.B2" office:value-type="string"><text:p text:style-name="P61"><text:span text:style-name="T12">ALONSO</text:span><text:span text:style-name="T20"> </text:span><text:span text:style-name="T12">FDEZ.</text:span><text:span text:style-name="T4"> </text:span><text:span text:style-name="T12">DE</text:span><text:span text:style-name="T20"> </text:span><text:span text:style-name="T4">LUG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1"><text:span text:style-name="T11">ALTAVISTA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5"><text:span text:style-name="T12">ALVARO</text:span><text:span text:style-name="T21"> </text:span><text:span text:style-name="T12">HERNÁNDEZ</text:span><text:span text:style-name="T21"> </text:span><text:span text:style-name="T4">DÍAZ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2">ALZADOS</text:span><text:span text:style-name="T21"> </text:span><text:span text:style-name="T11">GUANCHES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MAPOL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39"><text:span text:style-name="T11">AMORC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1"><table:table-cell table:style-name="Tabla1.A2" office:value-type="string"><text:p text:style-name="P18"><text:span text:style-name="T9">CM</text:span></text:p></table:table-cell><table:table-cell table:style-name="Tabla1.B2" office:value-type="string"><text:p text:style-name="P45"><text:span text:style-name="T12">ANCÓN,</text:span><text:span text:style-name="T21"> </text:span><text:span text:style-name="T9">EL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46"><text:span text:style-name="T12">ANCÓN,</text:span><text:span text:style-name="T21"> </text:span><text:span text:style-name="T9">EL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NDORR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56"><text:span text:style-name="T12">ANDRÉS</text:span><text:span text:style-name="T22"> </text:span><text:span text:style-name="T12">GUTIERREZ</text:span><text:span text:style-name="T22"> </text:span><text:span text:style-name="T4">GALÁN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20"><text:span text:style-name="T12">ANICETO</text:span><text:span text:style-name="T23"> </text:span><text:span text:style-name="T12">DE</text:span><text:span text:style-name="T23"> </text:span><text:span text:style-name="T12">LEON</text:span><text:span text:style-name="T7"> </text:span><text:span text:style-name="T11">ALVARADO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56"><text:span text:style-name="T12">ÁNIMAS,</text:span><text:span text:style-name="T19"> </text:span><text:span text:style-name="T9">LAS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R</text:span></text:p></table:table-cell><table:table-cell table:style-name="Tabla1.B2" office:value-type="string"><text:p text:style-name="P31"><text:span text:style-name="T12">ANTIGUA</text:span><text:span text:style-name="T20"> </text:span><text:span text:style-name="T12">LA</text:span><text:span text:style-name="T23"> </text:span><text:span text:style-name="T12">LUZ</text:span><text:span text:style-name="T23"> </text:span><text:span text:style-name="T12">(LAS</text:span><text:span text:style-name="T23"> </text:span><text:span text:style-name="T11">CANDIAS)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2">ANTONIA</text:span><text:span text:style-name="T9"> </text:span><text:span text:style-name="T12">Y</text:span><text:span text:style-name="T9"> </text:span><text:span text:style-name="T12">ELISA</text:span><text:span text:style-name="T20"> </text:span><text:span text:style-name="T11">SOTOMAYOR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61"><text:span text:style-name="T12">ANTONIO</text:span><text:span text:style-name="T16"> </text:span><text:span text:style-name="T4">LUG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21"><text:span text:style-name="T12">ANTONIO</text:span><text:span text:style-name="T16"> </text:span><text:span text:style-name="T4">SOSA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61"><text:span text:style-name="T11">ARANFAIBO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65"><text:span text:style-name="T9">PA</text:span></text:p></table:table-cell><table:table-cell table:style-name="Tabla1.B2" office:value-type="string"><text:p text:style-name="P32"><text:span text:style-name="T11">ARAUCARIAS,</text:span><text:span text:style-name="T24"> </text:span><text:span text:style-name="T9">LAS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31"><text:span text:style-name="T11">ARAUCARIAS,</text:span><text:span text:style-name="T24"> </text:span><text:span text:style-name="T9">LAS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51"><text:span text:style-name="T9">UR</text:span></text:p></table:table-cell><table:table-cell table:style-name="Tabla1.B2" office:value-type="string"><text:p text:style-name="P62"><text:span text:style-name="T11">ARAUCARIAS-FASE</text:span><text:span text:style-name="T25"> </text:span><text:span text:style-name="T21">I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61"><text:span text:style-name="T11">ARAUCARIAS-FASE</text:span><text:span text:style-name="T25"> </text:span><text:span text:style-name="T9">II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53"><text:span text:style-name="T9">UR</text:span></text:p></table:table-cell><table:table-cell table:style-name="Tabla1.B2" office:value-type="string"><text:p text:style-name="P63"><text:span text:style-name="T11">ARAUCARIAS-FASE</text:span><text:span text:style-name="T25"> </text:span><text:span text:style-name="T9">III</text:span></text:p></table:table-cell><table:table-cell table:style-name="Tabla1.C2" office:value-type="string"><text:p text:style-name="P26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61"><text:span text:style-name="T11">ARAUCARIAS-FASE</text:span><text:span text:style-name="T25"> </text:span><text:span text:style-name="T9">IV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65"><text:span text:style-name="T9">PA</text:span></text:p></table:table-cell><table:table-cell table:style-name="Tabla1.B2" office:value-type="string"><text:p text:style-name="P21"><text:span text:style-name="T11">ARAUCARIAS-TRANSVERSAL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20"><text:span text:style-name="T11">ARAUCARIAS-TRANSVERSAL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4"><text:span text:style-name="T9">CA</text:span></text:p></table:table-cell><table:table-cell table:style-name="Tabla1.B2" office:value-type="string"><text:p text:style-name="P46"><text:span text:style-name="T11">ARAUJO</text:span></text:p></table:table-cell><table:table-cell table:style-name="Tabla1.C2" office:value-type="string"><text:p text:style-name="P24"><text:span text:style-name="T9">3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38"><text:span text:style-name="T11">ARAUTAV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17"><text:span text:style-name="T9">CM</text:span></text:p></table:table-cell><table:table-cell table:style-name="Tabla1.B2" office:value-type="string"><text:p text:style-name="P21"><text:span text:style-name="T12">ARBEJA,</text:span><text:span text:style-name="T22"> </text:span><text:span text:style-name="T9">LA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29"><text:span text:style-name="T9">LU</text:span></text:p></table:table-cell><table:table-cell table:style-name="Tabla1.B2" office:value-type="string"><text:p text:style-name="P20"><text:span text:style-name="T12">ARBEJA,</text:span><text:span text:style-name="T22"> </text:span><text:span text:style-name="T9">L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51"><text:span text:style-name="T9">UR</text:span></text:p></table:table-cell><table:table-cell table:style-name="Tabla1.B2" office:value-type="string"><text:p text:style-name="P21"><text:span text:style-name="T12">ARBEJA,</text:span><text:span text:style-name="T23"> </text:span><text:span text:style-name="T12">LA-LA</text:span><text:span text:style-name="T21"> </text:span><text:span text:style-name="T9">LUZ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67"><text:span text:style-name="T12">ARENAS</text:span><text:span text:style-name="T23"> </text:span><text:span text:style-name="T12">DE</text:span><text:span text:style-name="T23"> </text:span><text:span text:style-name="T12">SAN</text:span><text:span text:style-name="T20"> </text:span><text:span text:style-name="T11">PEDR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56"><text:span text:style-name="T12">ARENAS,</text:span><text:span text:style-name="T19"> </text:span><text:span text:style-name="T9">LAS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52"><text:span text:style-name="T9">UR</text:span></text:p></table:table-cell><table:table-cell table:style-name="Tabla1.B2" office:value-type="string"><text:p text:style-name="P55"><text:span text:style-name="T12">ARENAS,</text:span><text:span text:style-name="T19"> </text:span><text:span text:style-name="T9">LAS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35"><text:span text:style-name="T9">CA</text:span></text:p></table:table-cell><table:table-cell table:style-name="Tabla1.B2" office:value-type="string"><text:p text:style-name="P45"><text:span text:style-name="T11">ASCANIO</text:span></text:p></table:table-cell><table:table-cell table:style-name="Tabla1.C2" office:value-type="string"><text:p text:style-name="P25"><text:span text:style-name="T9">3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28"><text:span text:style-name="T9">LU</text:span></text:p></table:table-cell><table:table-cell table:style-name="Tabla1.B2" office:value-type="string"><text:p text:style-name="P46"><text:span text:style-name="T11">ASERRADERO,</text:span><text:span text:style-name="T18"> </text:span><text:span text:style-name="T9">EL</text:span></text:p></table:table-cell><table:table-cell table:style-name="Tabla1.C2" office:value-type="string"><text:p text:style-name="P24"><text:span text:style-name="T9">4ª</text:span></text:p></table:table-cell><table:table-cell table:style-name="Tabla1.D2" office:value-type="string"><text:p text:style-name="P11"/></table:table-cell></table:table-row><table:table-row table:style-name="Tabla1.3"><table:table-cell table:style-name="Tabla1.A2" office:value-type="string"><text:p text:style-name="P18"><text:span text:style-name="T9">CM</text:span></text:p></table:table-cell><table:table-cell table:style-name="Tabla1.B2" office:value-type="string"><text:p text:style-name="P20"><text:span text:style-name="T12">ATALAYA,</text:span><text:span text:style-name="T16"> </text:span><text:span text:style-name="T9">LA</text:span></text:p></table:table-cell><table:table-cell table:style-name="Tabla1.C2" office:value-type="string"><text:p text:style-name="P25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2" office:value-type="string"><text:p text:style-name="P30"><text:span text:style-name="T9">LU</text:span></text:p></table:table-cell><table:table-cell table:style-name="Tabla1.B2" office:value-type="string"><text:p text:style-name="P22"><text:span text:style-name="T12">ATALAYA,</text:span><text:span text:style-name="T16"> </text:span><text:span text:style-name="T9">LA</text:span></text:p></table:table-cell><table:table-cell table:style-name="Tabla1.C2" office:value-type="string"><text:p text:style-name="P26"><text:span text:style-name="T9">4ª</text:span></text:p></table:table-cell><table:table-cell table:style-name="Tabla1.D2" office:value-type="string"><text:p text:style-name="P11"/></table:table-cell></table:table-row><table:table-row table:style-name="Tabla1.2"><table:table-cell table:style-name="Tabla1.A62" office:value-type="string"><text:p text:style-name="P17"><text:span text:style-name="T9">CM</text:span></text:p></table:table-cell><table:table-cell table:style-name="Tabla1.B62" office:value-type="string"><text:p text:style-name="P46"><text:span text:style-name="T11">ATRAVESADO</text:span></text:p></table:table-cell><table:table-cell table:style-name="Tabla1.C62" office:value-type="string"><text:p text:style-name="P24"><text:span text:style-name="T9">4ª</text:span></text:p></table:table-cell><table:table-cell table:style-name="Tabla1.D62" office:value-type="string"><text:p text:style-name="P11"/></table:table-cell></table:table-row></table:table><text:p text:style-name="Text_20_body"/></draw:text-box></draw:frame><draw:frame draw:style-name="fr3" text:anchor-type="char" svg:x="10.929cm" svg:y="0.476cm" svg:width="9.003cm" svg:height="24.236cm" draw:z-index="1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75"><text:span text:style-name="T9">PJ</text:span></text:p></table:table-cell><table:table-cell table:style-name="Tabla2.B1" office:value-type="string"><text:p text:style-name="P20"><text:span text:style-name="T12">AUGUSTO</text:span><text:span text:style-name="T16"> </text:span><text:span text:style-name="T12">MACHADO</text:span><text:span text:style-name="T16"> </text:span><text:span text:style-name="T11">MDEZ.</text:span></text:p></table:table-cell><table:table-cell table:style-name="Tabla2.C1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89"><text:span text:style-name="T11">AUSTRI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20"><text:span text:style-name="T11">AYTAMI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5"><text:span text:style-name="T9">PL</text:span></text:p></table:table-cell><table:table-cell table:style-name="Tabla2.B2" office:value-type="string"><text:p text:style-name="P21"><text:span text:style-name="T11">AYUNTAMIENTO</text:span></text:p></table:table-cell><table:table-cell table:style-name="Tabla2.C2" office:value-type="string"><text:p text:style-name="P78"><text:span text:style-name="T9">2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88"><text:span text:style-name="T11">AZUCEN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21"><text:span text:style-name="T11">AZUCENA</text:span><text:span text:style-name="T26"> </text:span><text:span text:style-name="T4">ROJ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38"><text:span text:style-name="T4">BADEN</text:span></text:p></table:table-cell><table:table-cell table:style-name="Tabla2.C2" office:value-type="string"><text:p text:style-name="P77"><text:span text:style-name="T9">1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68"><text:span text:style-name="T12">BALAYO,</text:span><text:span text:style-name="T21"> </text:span><text:span text:style-name="T9">EL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38"><text:span text:style-name="T12">BALAYO,</text:span><text:span text:style-name="T23"> </text:span><text:span text:style-name="T12">EL</text:span><text:span text:style-name="T23"> </text:span><text:span text:style-name="T11">DISEMINADO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39"><text:span text:style-name="T11">BALCÓN</text:span></text:p></table:table-cell><table:table-cell table:style-name="Tabla2.C2" office:value-type="string"><text:p text:style-name="P78"><text:span text:style-name="T9">3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AMBANEA,</text:span><text:span text:style-name="T19"> </text:span><text:span text:style-name="T9">L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BA</text:span></text:p></table:table-cell><table:table-cell table:style-name="Tabla2.B2" office:value-type="string"><text:p text:style-name="P21"><text:span text:style-name="T11">BARBUSANO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20"><text:span text:style-name="T12">BARRANCO</text:span><text:span text:style-name="T9"> </text:span><text:span text:style-name="T12">EL</text:span><text:span text:style-name="T20"> </text:span><text:span text:style-name="T11">CERRUDO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46"><text:span text:style-name="T12">BARRANCO</text:span><text:span text:style-name="T23"> </text:span><text:span text:style-name="T12">LA</text:span><text:span text:style-name="T9"> </text:span><text:span text:style-name="T4">AREN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ARRANCO</text:span><text:span text:style-name="T19"> </text:span><text:span text:style-name="T12">LAS</text:span><text:span text:style-name="T13"> </text:span><text:span text:style-name="T12">LAJAS-</text:span><text:span text:style-name="T11">PEINER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8"><text:span text:style-name="T9">LU</text:span></text:p></table:table-cell><table:table-cell table:style-name="Tabla2.B2" office:value-type="string"><text:p text:style-name="P47"><text:span text:style-name="T12">BARRANCO</text:span><text:span text:style-name="T21"> </text:span><text:span text:style-name="T11">S.ANTONIO</text:span></text:p></table:table-cell><table:table-cell table:style-name="Tabla2.C2" office:value-type="string"><text:p text:style-name="P79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38"><text:span text:style-name="T11">BARRANCO.EL</text:span><text:span text:style-name="T27"> </text:span><text:span text:style-name="T11">CERRUDO</text:span><text:span text:style-name="T14"> </text:span><text:span text:style-name="T11">BENIJOS</text:span></text:p></table:table-cell><table:table-cell table:style-name="Tabla2.C2" office:value-type="string"><text:p text:style-name="P77"><text:span text:style-name="T9">4ª</text:span></text:p></table:table-cell></table:table-row><table:table-row table:style-name="Tabla2.18"><table:table-cell table:style-name="Tabla2.A2" office:value-type="string"><text:p text:style-name="P99"><text:span text:style-name="T9">LU</text:span></text:p></table:table-cell><table:table-cell table:style-name="Tabla2.B2" office:value-type="string"><text:p text:style-name="P69"><text:span text:style-name="T11">BARRANCO.LA</text:span><text:span text:style-name="T28"> </text:span><text:span text:style-name="T11">ARENA-</text:span><text:span text:style-name="T9">LAS</text:span></text:p><text:p text:style-name="P70"><text:span text:style-name="T11">CUEVAS</text:span></text:p></table:table-cell><table:table-cell table:style-name="Tabla2.C2" office:value-type="string"><text:p text:style-name="P80"><text:span text:style-name="T9">4ª</text:span></text:p></table:table-cell></table:table-row><table:table-row table:style-name="Tabla2.2"><table:table-cell table:style-name="Tabla2.A2" office:value-type="string"><text:p text:style-name="P100"><text:span text:style-name="T9">PS</text:span></text:p></table:table-cell><table:table-cell table:style-name="Tabla2.B2" office:value-type="string"><text:p text:style-name="P89"><text:span text:style-name="T12">BARRANCO,</text:span><text:span text:style-name="T16"> </text:span><text:span text:style-name="T9">EL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20"><text:span text:style-name="T11">BARROSO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21"><text:span text:style-name="T12">BEBEDERO</text:span><text:span text:style-name="T9"> </text:span><text:span text:style-name="T4">ALTO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88"><text:span text:style-name="T12">BEBEDERO</text:span><text:span text:style-name="T16"> </text:span><text:span text:style-name="T12">ALTO-</text:span><text:span text:style-name="T11">AGUAMANS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EBEDERO</text:span><text:span text:style-name="T20"> </text:span><text:span text:style-name="T12">ALTO-CRUZ</text:span><text:span text:style-name="T20"> </text:span><text:span text:style-name="T12">DE</text:span><text:span text:style-name="T23"> </text:span><text:span text:style-name="T9">TE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39"><text:span text:style-name="T12">BEBEDERO</text:span><text:span text:style-name="T9"> </text:span><text:span text:style-name="T4">BAJO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101"><text:span text:style-name="T9">CM</text:span></text:p></table:table-cell><table:table-cell table:style-name="Tabla2.B2" office:value-type="string"><text:p text:style-name="P104"><text:span text:style-name="T12">BEBEDERO,</text:span><text:span text:style-name="T23"> </text:span><text:span text:style-name="T9">EL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89"><text:span text:style-name="T11">BÉLGIC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67"><text:span text:style-name="T12">BELLA</text:span><text:span text:style-name="T20"> </text:span><text:span text:style-name="T11">VIST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102"><text:span text:style-name="T9">CM</text:span></text:p></table:table-cell><table:table-cell table:style-name="Tabla2.B2" office:value-type="string"><text:p text:style-name="P68"><text:span text:style-name="T11">BENIJOS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38"><text:span text:style-name="T12">BENITO</text:span><text:span text:style-name="T16"> </text:span><text:span text:style-name="T12">RODRIGUEZ</text:span><text:span text:style-name="T16"> </text:span><text:span text:style-name="T11">HERNANDEZ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5"><text:span text:style-name="T9">CA</text:span></text:p></table:table-cell><table:table-cell table:style-name="Tabla2.B2" office:value-type="string"><text:p text:style-name="P40"><text:span text:style-name="T11">BENTOREY</text:span></text:p></table:table-cell><table:table-cell table:style-name="Tabla2.C2" office:value-type="string"><text:p text:style-name="P79"><text:span text:style-name="T9">4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38"><text:span text:style-name="T11">BICÁCARO</text:span></text:p></table:table-cell><table:table-cell table:style-name="Tabla2.C2" office:value-type="string"><text:p text:style-name="P77"><text:span text:style-name="T9">3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68"><text:span text:style-name="T12">BICHA,</text:span><text:span text:style-name="T20"> </text:span><text:span text:style-name="T9">LA</text:span></text:p></table:table-cell><table:table-cell table:style-name="Tabla2.C2" office:value-type="string"><text:p text:style-name="P78"><text:span text:style-name="T9">3ª</text:span></text:p></table:table-cell></table:table-row><table:table-row table:style-name="Tabla2.3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67"><text:span text:style-name="T12">BIENVENIDO</text:span><text:span text:style-name="T16"> </text:span><text:span text:style-name="T12">MARTIN</text:span><text:span text:style-name="T21"> </text:span><text:span text:style-name="T11">FARIÑ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21"><text:span text:style-name="T12">BLAS</text:span><text:span text:style-name="T22"> </text:span><text:span text:style-name="T4">LUIS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LAS</text:span><text:span text:style-name="T20"> </text:span><text:span text:style-name="T12">LUIS</text:span><text:span text:style-name="T20"> </text:span><text:span text:style-name="T12">(DIS)-DEHESA</text:span><text:span text:style-name="T21"> </text:span><text:span text:style-name="T4">ALT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68"><text:span text:style-name="T12">BLAS</text:span><text:span text:style-name="T13"> </text:span><text:span text:style-name="T12">LUIS-DEHESA</text:span><text:span text:style-name="T22"> </text:span><text:span text:style-name="T4">ALT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88"><text:span text:style-name="T11">BLAS</text:span><text:span text:style-name="T14"> </text:span><text:span text:style-name="T11">LUIS-HACIENDA</text:span><text:span text:style-name="T29"> </text:span><text:span text:style-name="T11">PERDID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89"><text:span text:style-name="T12">BLAS</text:span><text:span text:style-name="T20"> </text:span><text:span text:style-name="T12">LUIS-LA</text:span><text:span text:style-name="T22"> </text:span><text:span text:style-name="T11">OROTAV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101"><text:span text:style-name="T9">CM</text:span></text:p></table:table-cell><table:table-cell table:style-name="Tabla2.B2" office:value-type="string"><text:p text:style-name="P38"><text:span text:style-name="T12">BOLLULLO,</text:span><text:span text:style-name="T16"> </text:span><text:span text:style-name="T9">EL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39"><text:span text:style-name="T12">BOLLULLO,</text:span><text:span text:style-name="T16"> </text:span><text:span text:style-name="T9">EL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107"><text:span text:style-name="T12">BORUGA,</text:span><text:span text:style-name="T16"> </text:span><text:span text:style-name="T9">L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89"><text:span text:style-name="T12">BORUGA,</text:span><text:span text:style-name="T13"> </text:span><text:span text:style-name="T12">LA-LA</text:span><text:span text:style-name="T13"> </text:span><text:span text:style-name="T11">OROTAV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101"><text:span text:style-name="T9">CM</text:span></text:p></table:table-cell><table:table-cell table:style-name="Tabla2.B2" office:value-type="string"><text:p text:style-name="P38"><text:span text:style-name="T12">BORUGUITA</text:span><text:span text:style-name="T16"> </text:span><text:span text:style-name="T12">BAJA,</text:span><text:span text:style-name="T13"> </text:span><text:span text:style-name="T9">L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68"><text:span text:style-name="T11">BORUGUITA,</text:span><text:span text:style-name="T27"> </text:span><text:span text:style-name="T9">L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1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67"><text:span text:style-name="T12">BRIER,</text:span><text:span text:style-name="T26"> </text:span><text:span text:style-name="T9">LOS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112"><text:span text:style-name="T9">CL</text:span></text:p></table:table-cell><table:table-cell table:style-name="Tabla2.B2" office:value-type="string"><text:p text:style-name="P21"><text:span text:style-name="T12">BRITO,</text:span><text:span text:style-name="T4"> </text:span><text:span text:style-name="T9">DE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38"><text:span text:style-name="T12">BUCARÓN,</text:span><text:span text:style-name="T16"> </text:span><text:span text:style-name="T9">EL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102"><text:span text:style-name="T9">CM</text:span></text:p></table:table-cell><table:table-cell table:style-name="Tabla2.B2" office:value-type="string"><text:p text:style-name="P68"><text:span text:style-name="T12">BUCIO,</text:span><text:span text:style-name="T20"> </text:span><text:span text:style-name="T9">EL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2">BUCIO,</text:span><text:span text:style-name="T20"> </text:span><text:span text:style-name="T9">EL</text:span></text:p></table:table-cell><table:table-cell table:style-name="Tabla2.C2" office:value-type="string"><text:p text:style-name="P77"><text:span text:style-name="T9">3ª</text:span></text:p></table:table-cell></table:table-row><table:table-row table:style-name="Tabla2.18"><table:table-cell table:style-name="Tabla2.A2" office:value-type="string"><text:p text:style-name="P86"><text:span text:style-name="T9">CA</text:span></text:p></table:table-cell><table:table-cell table:style-name="Tabla2.B2" office:value-type="string"><text:p text:style-name="P48"><text:span text:style-name="T11">BUENAVENTURA</text:span><text:span text:style-name="T27"> </text:span><text:span text:style-name="T11">MACHADO</text:span></text:p><text:p text:style-name="P41"><text:span text:style-name="T11">MELIAN</text:span></text:p></table:table-cell><table:table-cell table:style-name="Tabla2.C2" office:value-type="string"><text:p text:style-name="P80"><text:span text:style-name="T9">3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46"><text:span text:style-name="T11">BUGANVILLAS</text:span></text:p></table:table-cell><table:table-cell table:style-name="Tabla2.C2" office:value-type="string"><text:p text:style-name="P78"><text:span text:style-name="T9">3ª</text:span></text:p></table:table-cell></table:table-row><table:table-row table:style-name="Tabla2.3"><table:table-cell table:style-name="Tabla2.A2" office:value-type="string"><text:p text:style-name="P83"><text:span text:style-name="T9">CN</text:span></text:p></table:table-cell><table:table-cell table:style-name="Tabla2.B2" office:value-type="string"><text:p text:style-name="P38"><text:span text:style-name="T11">CABEDO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89"><text:span text:style-name="T11">CABEZADA-HACIENDA</text:span><text:span text:style-name="T30"> </text:span><text:span text:style-name="T11">PERDID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67"><text:span text:style-name="T11">CABEZADA-LA</text:span><text:span text:style-name="T24"> </text:span><text:span text:style-name="T11">PERDOMA</text:span></text:p></table:table-cell><table:table-cell table:style-name="Tabla2.C2" office:value-type="string"><text:p text:style-name="P77"><text:span text:style-name="T9">4ª</text:span></text:p></table:table-cell></table:table-row><table:table-row table:style-name="Tabla2.3"><table:table-cell table:style-name="Tabla2.A2" office:value-type="string"><text:p text:style-name="P101"><text:span text:style-name="T9">CM</text:span></text:p></table:table-cell><table:table-cell table:style-name="Tabla2.B2" office:value-type="string"><text:p text:style-name="P38"><text:span text:style-name="T11">CACHIMBA,</text:span><text:span text:style-name="T31"> </text:span><text:span text:style-name="T9">EL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84"><text:span text:style-name="T9">CA</text:span></text:p></table:table-cell><table:table-cell table:style-name="Tabla2.B2" office:value-type="string"><text:p text:style-name="P68"><text:span text:style-name="T11">CALADOS</text:span></text:p></table:table-cell><table:table-cell table:style-name="Tabla2.C2" office:value-type="string"><text:p text:style-name="P78"><text:span text:style-name="T9">1ª</text:span></text:p></table:table-cell></table:table-row><table:table-row table:style-name="Tabla2.3"><table:table-cell table:style-name="Tabla2.A2" office:value-type="string"><text:p text:style-name="P96"><text:span text:style-name="T9">LU</text:span></text:p></table:table-cell><table:table-cell table:style-name="Tabla2.B2" office:value-type="string"><text:p text:style-name="P45"><text:span text:style-name="T11">CALDERINA(DIS)-LAS</text:span><text:span text:style-name="T32"> </text:span><text:span text:style-name="T11">ARENAS</text:span></text:p></table:table-cell><table:table-cell table:style-name="Tabla2.C2" office:value-type="string"><text:p text:style-name="P77"><text:span text:style-name="T9">4ª</text:span></text:p></table:table-cell></table:table-row><table:table-row table:style-name="Tabla2.2"><table:table-cell table:style-name="Tabla2.A2" office:value-type="string"><text:p text:style-name="P97"><text:span text:style-name="T9">LU</text:span></text:p></table:table-cell><table:table-cell table:style-name="Tabla2.B2" office:value-type="string"><text:p text:style-name="P68"><text:span text:style-name="T11">CALDERINA,</text:span><text:span text:style-name="T17"> </text:span><text:span text:style-name="T9">LA</text:span></text:p></table:table-cell><table:table-cell table:style-name="Tabla2.C2" office:value-type="string"><text:p text:style-name="P78"><text:span text:style-name="T9">4ª</text:span></text:p></table:table-cell></table:table-row><table:table-row table:style-name="Tabla2.1"><table:table-cell table:style-name="Tabla2.A2" office:value-type="string"><text:p text:style-name="P83"><text:span text:style-name="T9">CA</text:span></text:p></table:table-cell><table:table-cell table:style-name="Tabla2.B2" office:value-type="string"><text:p text:style-name="P38"><text:span text:style-name="T11">CALDERON</text:span></text:p></table:table-cell><table:table-cell table:style-name="Tabla2.C2" office:value-type="string"><text:p text:style-name="P77"><text:span text:style-name="T9">3ª</text:span></text:p></table:table-cell></table:table-row><table:table-row table:style-name="Tabla2.2"><table:table-cell table:style-name="Tabla2.A60" office:value-type="string"><text:p text:style-name="P97"><text:span text:style-name="T9">LU</text:span></text:p></table:table-cell><table:table-cell table:style-name="Tabla2.B60" office:value-type="string"><text:p text:style-name="P39"><text:span text:style-name="T11">CALLEJÓN,</text:span><text:span text:style-name="T27"> </text:span><text:span text:style-name="T9">EL</text:span></text:p></table:table-cell><table:table-cell table:style-name="Tabla2.C60" office:value-type="string"><text:p text:style-name="P78"><text:span text:style-name="T9">4ª</text:span></text:p></table:table-cell></table:table-row></table:table><text:p text:style-name="Text_20_body"/></draw:text-box></draw:frame></text:p>
      </text:section>
      <text:p text:style-name="P2"><draw:frame draw:style-name="fr2" text:anchor-type="as-char" svg:width="9.003cm" svg:height="24.292cm" draw:z-index="0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row table:style-name="Tabla3.1"><table:table-cell table:style-name="Tabla3.A1" office:value-type="string"><text:p text:style-name="P35"><text:span text:style-name="T9">CA</text:span></text:p></table:table-cell><table:table-cell table:style-name="Tabla3.B1" office:value-type="string"><text:p text:style-name="P45"><text:span text:style-name="T11">CALVARIO,</text:span><text:span text:style-name="T25"> </text:span><text:span text:style-name="T11">EL-</text:span><text:span text:style-name="T4">CASCO</text:span></text:p></table:table-cell><table:table-cell table:style-name="Tabla3.C1" office:value-type="string"><text:p text:style-name="P114"><text:span text:style-name="T9">2ª</text:span></text:p></table:table-cell><table:table-cell table:style-name="Tabla3.D1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21"><text:span text:style-name="T12">CALVARIO,</text:span><text:span text:style-name="T13"> </text:span><text:span text:style-name="T12">EL-LA</text:span><text:span text:style-name="T21"> </text:span><text:span text:style-name="T11">PERDOMA</text:span></text:p></table:table-cell><table:table-cell table:style-name="Tabla3.C2" office:value-type="string"><text:p text:style-name="P115"><text:span text:style-name="T9">2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61"><text:span text:style-name="T11">CALVARIO-LA</text:span><text:span text:style-name="T31"> </text:span><text:span text:style-name="T11">PERDOMA,</text:span><text:span text:style-name="T14"> </text:span><text:span text:style-name="T9">EL</text:span></text:p></table:table-cell><table:table-cell table:style-name="Tabla3.C2" office:value-type="string"><text:p text:style-name="P114"><text:span text:style-name="T9">2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21"><text:span text:style-name="T11">CALZADA,</text:span><text:span text:style-name="T31"> </text:span><text:span text:style-name="T9">L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52"><text:span text:style-name="T9">UR</text:span></text:p></table:table-cell><table:table-cell table:style-name="Tabla3.B2" office:value-type="string"><text:p text:style-name="P45"><text:span text:style-name="T12">CAMINO</text:span><text:span text:style-name="T22"> </text:span><text:span text:style-name="T12">DE</text:span><text:span text:style-name="T23"> </text:span><text:span text:style-name="T11">CHASN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56"><text:span text:style-name="T12">CAMINO</text:span><text:span text:style-name="T9"> </text:span><text:span text:style-name="T12">LA</text:span><text:span text:style-name="T22"> </text:span><text:span text:style-name="T11">CAÑAD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1"><text:span text:style-name="T11">CAMINO</text:span><text:span text:style-name="T12"> </text:span><text:span text:style-name="T4">POL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51"><text:span text:style-name="T9">UR</text:span></text:p></table:table-cell><table:table-cell table:style-name="Tabla3.B2" office:value-type="string"><text:p text:style-name="P21"><text:span text:style-name="T11">CAMINO</text:span><text:span text:style-name="T12"> </text:span><text:span text:style-name="T4">REAL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20"><text:span text:style-name="T12">CAMPO</text:span><text:span text:style-name="T9"> </text:span><text:span text:style-name="T12">DE</text:span><text:span text:style-name="T9"> </text:span><text:span text:style-name="T11">LUCH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N</text:span></text:p></table:table-cell><table:table-cell table:style-name="Tabla3.B2" office:value-type="string"><text:p text:style-name="P46"><text:span text:style-name="T12">CANAL,</text:span><text:span text:style-name="T19"> </text:span><text:span text:style-name="T9">EL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7"><text:span text:style-name="T11">CANALEJA,</text:span><text:span text:style-name="T27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51"><text:span text:style-name="T9">CT</text:span></text:p></table:table-cell><table:table-cell table:style-name="Tabla3.B2" office:value-type="string"><text:p text:style-name="P21"><text:span text:style-name="T12">CANCELA,</text:span><text:span text:style-name="T21"> </text:span><text:span text:style-name="T9">LA</text:span></text:p></table:table-cell><table:table-cell table:style-name="Tabla3.C2" office:value-type="string"><text:p text:style-name="P115"><text:span text:style-name="T9">3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20"><text:span text:style-name="T12">CANCELA,</text:span><text:span text:style-name="T21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39"><text:span text:style-name="T12">CANCELA,</text:span><text:span text:style-name="T13"> </text:span><text:span text:style-name="T12">LA-SAN</text:span><text:span text:style-name="T13"> </text:span><text:span text:style-name="T11">ANTONI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52"><text:span text:style-name="T9">UR</text:span></text:p></table:table-cell><table:table-cell table:style-name="Tabla3.B2" office:value-type="string"><text:p text:style-name="P55"><text:span text:style-name="T12">CANDELARIA</text:span><text:span text:style-name="T16"> </text:span><text:span text:style-name="T12">DEL</text:span><text:span text:style-name="T22"> </text:span><text:span text:style-name="T4">LOM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18"><text:span text:style-name="T9">PJ</text:span></text:p></table:table-cell><table:table-cell table:style-name="Tabla3.B2" office:value-type="string"><text:p text:style-name="P63"><text:span text:style-name="T12">CANDELARIA</text:span><text:span text:style-name="T21"> </text:span><text:span text:style-name="T12">DEL</text:span><text:span text:style-name="T22"> </text:span><text:span text:style-name="T12">LOMO</text:span><text:span text:style-name="T20"> </text:span><text:span text:style-name="T11">(URB.)</text:span></text:p></table:table-cell><table:table-cell table:style-name="Tabla3.C2" office:value-type="string"><text:p text:style-name="P116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5"><text:span text:style-name="T11">CANDELARIA,</text:span><text:span text:style-name="T17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46"><text:span text:style-name="T11">CANDELARIA,</text:span><text:span text:style-name="T17"> </text:span><text:span text:style-name="T9">L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45"><text:span text:style-name="T11">CANDELARIA,</text:span><text:span text:style-name="T17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20"><text:span text:style-name="T9">PL</text:span></text:p></table:table-cell><table:table-cell table:style-name="Tabla3.B2" office:value-type="string"><text:p text:style-name="P46"><text:span text:style-name="T11">CANDELARIA,</text:span><text:span text:style-name="T17"> </text:span><text:span text:style-name="T9">LA</text:span></text:p></table:table-cell><table:table-cell table:style-name="Tabla3.C2" office:value-type="string"><text:p text:style-name="P115"><text:span text:style-name="T9">3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61"><text:span text:style-name="T11">CANDELARIA,</text:span><text:span text:style-name="T18"> </text:span><text:span text:style-name="T11">LA-BARROS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21"><text:span text:style-name="T12">CANDELARIA,</text:span><text:span text:style-name="T21"> </text:span><text:span text:style-name="T12">LA-LA</text:span><text:span text:style-name="T19"> </text:span><text:span text:style-name="T4">VER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45"><text:span text:style-name="T11">CANDELARIA-HACIENDA</text:span><text:span text:style-name="T24"> </text:span><text:span text:style-name="T11">PERD.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46"><text:span text:style-name="T11">CANDELARIA-HACIENDA</text:span><text:span text:style-name="T24"> </text:span><text:span text:style-name="T11">PERD.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61"><text:span text:style-name="T12">CANDELARIA-LA</text:span><text:span text:style-name="T16"> </text:span><text:span text:style-name="T12">VERA</text:span><text:span text:style-name="T13"> </text:span><text:span text:style-name="T12">TSV</text:span><text:span text:style-name="T22"> </text:span><text:span text:style-name="T19">1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62"><text:span text:style-name="T12">CANDELARIA-LA</text:span><text:span text:style-name="T16"> </text:span><text:span text:style-name="T12">VERA</text:span><text:span text:style-name="T21"> </text:span><text:span text:style-name="T12">TSV</text:span><text:span text:style-name="T20"> </text:span><text:span text:style-name="T19">2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20"><text:span text:style-name="T11">CANDELARIA-TRANSVERSAL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RD</text:span></text:p></table:table-cell><table:table-cell table:style-name="Tabla3.B2" office:value-type="string"><text:p text:style-name="P32"><text:span text:style-name="T11">CANDELAS,</text:span><text:span text:style-name="T26"> </text:span><text:span text:style-name="T9">LAS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31"><text:span text:style-name="T12">CANDIAS</text:span><text:span text:style-name="T16"> </text:span><text:span text:style-name="T12">ALTAS,</text:span><text:span text:style-name="T21"> </text:span><text:span text:style-name="T9">LAS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2"><text:span text:style-name="T12">CANDIAS</text:span><text:span text:style-name="T21"> </text:span><text:span text:style-name="T12">BAJAS,</text:span><text:span text:style-name="T21"> </text:span><text:span text:style-name="T9">LAS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1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45"><text:span text:style-name="T11">CANDIAS,</text:span><text:span text:style-name="T15"> </text:span><text:span text:style-name="T9">LAS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62"><text:span text:style-name="T12">CANDIAS,</text:span><text:span text:style-name="T19"> </text:span><text:span text:style-name="T12">LAS</text:span><text:span text:style-name="T13"> </text:span><text:span text:style-name="T11">(DISEMINADO)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5"><text:span text:style-name="T12">CANTILLO,</text:span><text:span text:style-name="T21"> </text:span><text:span text:style-name="T9">EL</text:span></text:p></table:table-cell><table:table-cell table:style-name="Tabla3.C2" office:value-type="string"><text:p text:style-name="P114"><text:span text:style-name="T9">3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46"><text:span text:style-name="T12">CANTOS</text:span><text:span text:style-name="T33"> </text:span><text:span text:style-name="T11">CANARIOS</text:span></text:p></table:table-cell><table:table-cell table:style-name="Tabla3.C2" office:value-type="string"><text:p text:style-name="P115"><text:span text:style-name="T9">2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61"><text:span text:style-name="T12">CAÑADA</text:span><text:span text:style-name="T13"> </text:span><text:span text:style-name="T4">ALT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21"><text:span text:style-name="T11">CAÑADA,</text:span><text:span text:style-name="T15"> </text:span><text:span text:style-name="T9">L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20"><text:span text:style-name="T11">CAÑADA,</text:span><text:span text:style-name="T15"> </text:span><text:span text:style-name="T9">L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32"><text:span text:style-name="T12">CAÑADA</text:span><text:span text:style-name="T19"> </text:span><text:span text:style-name="T12">(CAMINO)</text:span><text:span text:style-name="T13"> </text:span><text:span text:style-name="T9">L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18"><text:span text:style-name="T9">CM</text:span></text:p></table:table-cell><table:table-cell table:style-name="Tabla3.B2" office:value-type="string"><text:p text:style-name="P31"><text:span text:style-name="T12">CAÑADA,</text:span><text:span text:style-name="T22"> </text:span><text:span text:style-name="T12">LA</text:span><text:span text:style-name="T13"> </text:span><text:span text:style-name="T11">(DISEMINADO)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21"><text:span text:style-name="T12">CAÑADA,</text:span><text:span text:style-name="T21"> </text:span><text:span text:style-name="T12">LA-DEHESA</text:span><text:span text:style-name="T21"> </text:span><text:span text:style-name="T4">ALT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20"><text:span text:style-name="T11">CAÑADA,</text:span><text:span text:style-name="T14"> </text:span><text:span text:style-name="T11">LA-HACIENDA</text:span><text:span text:style-name="T15"> </text:span><text:span text:style-name="T4">PERD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21"><text:span text:style-name="T11">CAÑADA,</text:span><text:span text:style-name="T14"> </text:span><text:span text:style-name="T11">LA-TRANSVERSAL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55"><text:span text:style-name="T12">CAÑADAS</text:span><text:span text:style-name="T20"> </text:span><text:span text:style-name="T12">DEL</text:span><text:span text:style-name="T23"> </text:span><text:span text:style-name="T11">TEIDE</text:span></text:p></table:table-cell><table:table-cell table:style-name="Tabla3.C2" office:value-type="string"><text:p text:style-name="P114"><text:span text:style-name="T9">1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28"><text:span text:style-name="T9">LU</text:span></text:p></table:table-cell><table:table-cell table:style-name="Tabla3.B2" office:value-type="string"><text:p text:style-name="P39"><text:span text:style-name="T11">CAÑEÑO</text:span><text:span text:style-name="T25"> </text:span><text:span text:style-name="T11">(DIS)-BEBEDER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55"><text:span text:style-name="T12">CAÑEÑO</text:span><text:span text:style-name="T21"> </text:span><text:span text:style-name="T11">(DISEMINADO)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40"><text:span text:style-name="T11">CAÑEÑO-AGUAMANSA</text:span></text:p></table:table-cell><table:table-cell table:style-name="Tabla3.C2" office:value-type="string"><text:p text:style-name="P116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38"><text:span text:style-name="T11">CAÑEÑO-AGUAMANSA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N</text:span></text:p></table:table-cell><table:table-cell table:style-name="Tabla3.B2" office:value-type="string"><text:p text:style-name="P39"><text:span text:style-name="T11">CAÑEÑO-BEBEDER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38"><text:span text:style-name="T11">CAÑEÑO-BEBEDER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62"><text:span text:style-name="T11">CAÑEÑO-EL</text:span><text:span text:style-name="T26"> </text:span><text:span text:style-name="T11">SAUCE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1"><text:span text:style-name="T11">CAÑEÑO-EL</text:span><text:span text:style-name="T26"> </text:span><text:span text:style-name="T11">SAUCE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7"><text:span text:style-name="T9">CM</text:span></text:p></table:table-cell><table:table-cell table:style-name="Tabla3.B2" office:value-type="string"><text:p text:style-name="P62"><text:span text:style-name="T11">CARAMUJ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1"><text:span text:style-name="T11">CARAVEO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N</text:span></text:p></table:table-cell><table:table-cell table:style-name="Tabla3.B2" office:value-type="string"><text:p text:style-name="P62"><text:span text:style-name="T11">CARBALLO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45"><text:span text:style-name="T11">CARDÓN</text:span></text:p></table:table-cell><table:table-cell table:style-name="Tabla3.C2" office:value-type="string"><text:p text:style-name="P114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39"><text:span text:style-name="T12">CARMEN</text:span><text:span text:style-name="T13"> </text:span><text:span text:style-name="T4">GOYA</text:span></text:p></table:table-cell><table:table-cell table:style-name="Tabla3.C2" office:value-type="string"><text:p text:style-name="P115"><text:span text:style-name="T9">4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29"><text:span text:style-name="T9">LU</text:span></text:p></table:table-cell><table:table-cell table:style-name="Tabla3.B2" office:value-type="string"><text:p text:style-name="P61"><text:span text:style-name="T11">CARMENATY</text:span></text:p></table:table-cell><table:table-cell table:style-name="Tabla3.C2" office:value-type="string"><text:p text:style-name="P114"><text:span text:style-name="T9">3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38"><text:span text:style-name="T11">CARPINTERIA</text:span></text:p></table:table-cell><table:table-cell table:style-name="Tabla3.C2" office:value-type="string"><text:p text:style-name="P114"><text:span text:style-name="T9">1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34"><text:span text:style-name="T9">CA</text:span></text:p></table:table-cell><table:table-cell table:style-name="Tabla3.B2" office:value-type="string"><text:p text:style-name="P62"><text:span text:style-name="T12">CARRERA</text:span><text:span text:style-name="T13"> </text:span><text:span text:style-name="T12">ESCULTOR</text:span><text:span text:style-name="T9"> </text:span><text:span text:style-name="T11">ESTÉVEZ</text:span></text:p></table:table-cell><table:table-cell table:style-name="Tabla3.C2" office:value-type="string"><text:p text:style-name="P115"><text:span text:style-name="T9">2ª</text:span></text:p></table:table-cell><table:table-cell table:style-name="Tabla3.D2" office:value-type="string"><text:p text:style-name="P11"/></table:table-cell></table:table-row><table:table-row table:style-name="Tabla3.3"><table:table-cell table:style-name="Tabla3.A2" office:value-type="string"><text:p text:style-name="P35"><text:span text:style-name="T9">CA</text:span></text:p></table:table-cell><table:table-cell table:style-name="Tabla3.B2" office:value-type="string"><text:p text:style-name="P31"><text:span text:style-name="T12">CARRETAS,</text:span><text:span text:style-name="T21"> </text:span><text:span text:style-name="T9">LAS</text:span></text:p></table:table-cell><table:table-cell table:style-name="Tabla3.C2" office:value-type="string"><text:p text:style-name="P114"><text:span text:style-name="T9">3ª</text:span></text:p></table:table-cell><table:table-cell table:style-name="Tabla3.D2" office:value-type="string"><text:p text:style-name="P11"/></table:table-cell></table:table-row><table:table-row table:style-name="Tabla3.2"><table:table-cell table:style-name="Tabla3.A2" office:value-type="string"><text:p text:style-name="P19"><text:span text:style-name="T9">CM</text:span></text:p></table:table-cell><table:table-cell table:style-name="Tabla3.B2" office:value-type="string"><text:p text:style-name="P22"><text:span text:style-name="T12">CASA</text:span><text:span text:style-name="T23"> </text:span><text:span text:style-name="T4">AZUL</text:span></text:p></table:table-cell><table:table-cell table:style-name="Tabla3.C2" office:value-type="string"><text:p text:style-name="P116"><text:span text:style-name="T9">4ª</text:span></text:p></table:table-cell><table:table-cell table:style-name="Tabla3.D2" office:value-type="string"><text:p text:style-name="P11"/></table:table-cell></table:table-row><table:table-row table:style-name="Tabla3.2"><table:table-cell table:style-name="Tabla3.A62" office:value-type="string"><text:p text:style-name="P17"><text:span text:style-name="T9">CM</text:span></text:p></table:table-cell><table:table-cell table:style-name="Tabla3.B62" office:value-type="string"><text:p text:style-name="P21"><text:span text:style-name="T12">CASA</text:span><text:span text:style-name="T21"> </text:span><text:span text:style-name="T12">AZUL-</text:span><text:span text:style-name="T11">TRANSVERSAL</text:span></text:p></table:table-cell><table:table-cell table:style-name="Tabla3.C62" office:value-type="string"><text:p text:style-name="P115"><text:span text:style-name="T9">4ª</text:span></text:p></table:table-cell><table:table-cell table:style-name="Tabla3.D62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62cm" draw:z-index="0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23"><text:span text:style-name="T45">CM</text:span></text:p></table:table-cell><table:table-cell table:style-name="Tabla4.B1" office:value-type="string"><text:p text:style-name="P104"><text:span text:style-name="T11">CASA</text:span><text:span text:style-name="T31"> </text:span><text:span text:style-name="T11">AZUL-TRANSVERSAL</text:span><text:span text:style-name="T18"> </text:span><text:span text:style-name="T9">1ª</text:span></text:p></table:table-cell><table:table-cell table:style-name="Tabla4.C1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105"><text:span text:style-name="T11">CASA</text:span><text:span text:style-name="T31"> </text:span><text:span text:style-name="T11">AZUL-TRANSVERSAL</text:span><text:span text:style-name="T18"> </text:span><text:span text:style-name="T9">2ª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88"><text:span text:style-name="T12">CASA</text:span><text:span text:style-name="T13"> </text:span><text:span text:style-name="T11">NIEVES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2"><text:span text:style-name="T9">PL</text:span></text:p></table:table-cell><table:table-cell table:style-name="Tabla4.B2" office:value-type="string"><text:p text:style-name="P46"><text:span text:style-name="T11">CASAÑAS</text:span></text:p></table:table-cell><table:table-cell table:style-name="Tabla4.C2" office:value-type="string"><text:p text:style-name="P78"><text:span text:style-name="T9">2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38"><text:span text:style-name="T11">CASCAJO,</text:span><text:span text:style-name="T31"> </text:span><text:span text:style-name="T9">EL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2">CASIANO</text:span><text:span text:style-name="T23"> </text:span><text:span text:style-name="T12">GARCÍA</text:span><text:span text:style-name="T21"> </text:span><text:span text:style-name="T11">PACHEC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N</text:span></text:p></table:table-cell><table:table-cell table:style-name="Tabla4.B2" office:value-type="string"><text:p text:style-name="P45"><text:span text:style-name="T11">CASTAÑEROS,</text:span><text:span text:style-name="T14"> </text:span><text:span text:style-name="T9">LOS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1">CASTAÑOS,</text:span><text:span text:style-name="T26"> </text:span><text:span text:style-name="T9">LO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67"><text:span text:style-name="T12">CATEDR.VARCÁRCEL</text:span><text:span text:style-name="T16"> </text:span><text:span text:style-name="T12">Y</text:span><text:span text:style-name="T23"> </text:span><text:span text:style-name="T4">LUGO</text:span></text:p></table:table-cell><table:table-cell table:style-name="Tabla4.C2" office:value-type="string"><text:p text:style-name="P77"><text:span text:style-name="T9">3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21"><text:span text:style-name="T12">CELIO</text:span><text:span text:style-name="T4"> </text:span><text:span text:style-name="T11">RODRÍGUEZ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88"><text:span text:style-name="T11">CENTELLA</text:span></text:p></table:table-cell><table:table-cell table:style-name="Tabla4.C2" office:value-type="string"><text:p text:style-name="P77"><text:span text:style-name="T9">3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2">CERCADO</text:span><text:span text:style-name="T21"> </text:span><text:span text:style-name="T12">DE</text:span><text:span text:style-name="T20"> </text:span><text:span text:style-name="T9">PAZ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38"><text:span text:style-name="T12">CERCADO</text:span><text:span text:style-name="T23"> </text:span><text:span text:style-name="T12">EL</text:span><text:span text:style-name="T20"> </text:span><text:span text:style-name="T11">MORAL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39"><text:span text:style-name="T12">CERCADO</text:span><text:span text:style-name="T23"> </text:span><text:span text:style-name="T12">EL</text:span><text:span text:style-name="T20"> </text:span><text:span text:style-name="T11">MORAL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88"><text:span text:style-name="T12">CERCADO</text:span><text:span text:style-name="T22"> </text:span><text:span text:style-name="T12">LA</text:span><text:span text:style-name="T22"> </text:span><text:span text:style-name="T9">ER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8"><text:span text:style-name="T9">CA</text:span></text:p></table:table-cell><table:table-cell table:style-name="Tabla4.B2" office:value-type="string"><text:p text:style-name="P71"><text:span text:style-name="T11">CERCADO,</text:span><text:span text:style-name="T29"> </text:span><text:span text:style-name="T9">EL</text:span></text:p></table:table-cell><table:table-cell table:style-name="Tabla4.C2" office:value-type="string"><text:p text:style-name="P79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7"><text:span text:style-name="T12">CERNÍCOLA,</text:span><text:span text:style-name="T16"> </text:span><text:span text:style-name="T9">L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68"><text:span text:style-name="T12">CERRUDO,</text:span><text:span text:style-name="T4"> </text:span><text:span text:style-name="T12">EL</text:span><text:span text:style-name="T7"> </text:span><text:span text:style-name="T12">-</text:span><text:span text:style-name="T7"> </text:span><text:span text:style-name="T11">BENIJO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38"><text:span text:style-name="T12">CERRUDO,</text:span><text:span text:style-name="T9"> </text:span><text:span text:style-name="T12">EL</text:span><text:span text:style-name="T20"> </text:span><text:span text:style-name="T11">(DISEMINADO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1">CERVANTE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45"><text:span text:style-name="T12">CÉSAR</text:span><text:span text:style-name="T21"> </text:span><text:span text:style-name="T11">MANRIQUE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68"><text:span text:style-name="T12">CHAPA,</text:span><text:span text:style-name="T13"> </text:span><text:span text:style-name="T9">LA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7"><text:span text:style-name="T12">CHAPA,</text:span><text:span text:style-name="T13"> </text:span><text:span text:style-name="T9">L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62"><text:span text:style-name="T12">CHAPA,</text:span><text:span text:style-name="T20"> </text:span><text:span text:style-name="T12">LA</text:span><text:span text:style-name="T22"> </text:span><text:span text:style-name="T11">(DISEMINADO)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1"><text:span text:style-name="T12">CHAPA,</text:span><text:span text:style-name="T20"> </text:span><text:span text:style-name="T12">LA</text:span><text:span text:style-name="T22"> </text:span><text:span text:style-name="T11">(DISEMINADO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68"><text:span text:style-name="T12">CHARCA,</text:span><text:span text:style-name="T22"> </text:span><text:span text:style-name="T9">LA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88"><text:span text:style-name="T11">CHASN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46"><text:span text:style-name="T11">CHASNA</text:span><text:span text:style-name="T14"> </text:span><text:span text:style-name="T11">(DIS)-MONTIJO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38"><text:span text:style-name="T11">CHASNA</text:span><text:span text:style-name="T27"> </text:span><text:span text:style-name="T11">(DIS-</text:span><text:span text:style-name="T4">5/2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39"><text:span text:style-name="T11">CHASNA</text:span><text:span text:style-name="T27"> </text:span><text:span text:style-name="T11">(DIS-</text:span><text:span text:style-name="T4">6/1)</text:span></text:p></table:table-cell><table:table-cell table:style-name="Tabla4.C2" office:value-type="string"><text:p text:style-name="P78"><text:span text:style-name="T9">4ª</text:span></text:p></table:table-cell></table:table-row><table:table-row table:style-name="Tabla4.1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7"><text:span text:style-name="T12">CHASNA</text:span><text:span text:style-name="T20"> </text:span><text:span text:style-name="T12">(</text:span><text:span text:style-name="T4"> </text:span><text:span text:style-name="T12">N</text:span><text:span text:style-name="T4"> 5/2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68"><text:span text:style-name="T12">CHASNA</text:span><text:span text:style-name="T20"> </text:span><text:span text:style-name="T12">(</text:span><text:span text:style-name="T4"> </text:span><text:span text:style-name="T12">N</text:span><text:span text:style-name="T4"> </text:span><text:span text:style-name="T11">(6/1)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45"><text:span text:style-name="T11">CHASNA</text:span><text:span text:style-name="T4"> </text:span><text:span text:style-name="T11">MONTIJOS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21"><text:span text:style-name="T11">CHASNA-EL</text:span><text:span text:style-name="T26"> </text:span><text:span text:style-name="T4">PAS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67"><text:span text:style-name="T11">CHAVEZ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68"><text:span text:style-name="T11">CHÁVEZ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67"><text:span text:style-name="T11">CHÁVEZ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68"><text:span text:style-name="T12">CHORRO,</text:span><text:span text:style-name="T13"> </text:span><text:span text:style-name="T9">DEL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88"><text:span text:style-name="T11">CHOZAS,</text:span><text:span text:style-name="T14"> </text:span><text:span text:style-name="T11">LAS-AGUAMANS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21"><text:span text:style-name="T11">CHOZAS,</text:span><text:span text:style-name="T14"> </text:span><text:span text:style-name="T11">LAS-BEBEDERO</text:span><text:span text:style-name="T24"> </text:span><text:span text:style-name="T4">ALT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137"><text:span text:style-name="T12">CIPRÉS,</text:span><text:span text:style-name="T4"> </text:span><text:span text:style-name="T9">EL</text:span></text:p></table:table-cell><table:table-cell table:style-name="Tabla4.C2" office:value-type="string"><text:p text:style-name="P77"><text:span text:style-name="T9">3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39"><text:span text:style-name="T12">CIPRÉS,</text:span><text:span text:style-name="T4"> </text:span><text:span text:style-name="T12">EL</text:span><text:span text:style-name="T23"> </text:span><text:span text:style-name="T11">PARALELA</text:span></text:p></table:table-cell><table:table-cell table:style-name="Tabla4.C2" office:value-type="string"><text:p text:style-name="P78"><text:span text:style-name="T9">3ª</text:span></text:p></table:table-cell></table:table-row><table:table-row table:style-name="Tabla4.3"><table:table-cell table:style-name="Tabla4.A2" office:value-type="string"><text:p text:style-name="P123"><text:span text:style-name="T9">CM</text:span></text:p></table:table-cell><table:table-cell table:style-name="Tabla4.B2" office:value-type="string"><text:p text:style-name="P67"><text:span text:style-name="T12">CISTERNA,</text:span><text:span text:style-name="T22"> </text:span><text:span text:style-name="T9">L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46"><text:span text:style-name="T12">CLARA</text:span><text:span text:style-name="T16"> </text:span><text:span text:style-name="T11">CAMPOAMOR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38"><text:span text:style-name="T11">CLAUDIO</text:span></text:p></table:table-cell><table:table-cell table:style-name="Tabla4.C2" office:value-type="string"><text:p text:style-name="P77"><text:span text:style-name="T9">3ª</text:span></text:p></table:table-cell></table:table-row><table:table-row table:style-name="Tabla4.2"><table:table-cell table:style-name="Tabla4.A2" office:value-type="string"><text:p text:style-name="P125"><text:span text:style-name="T9">CM</text:span></text:p></table:table-cell><table:table-cell table:style-name="Tabla4.B2" office:value-type="string"><text:p text:style-name="P71"><text:span text:style-name="T12">COCHERA,</text:span><text:span text:style-name="T21"> </text:span><text:span text:style-name="T9">LA</text:span></text:p></table:table-cell><table:table-cell table:style-name="Tabla4.C2" office:value-type="string"><text:p text:style-name="P79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67"><text:span text:style-name="T12">COCHERA,</text:span><text:span text:style-name="T21"> </text:span><text:span text:style-name="T9">LA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4"><text:span text:style-name="T9">CM</text:span></text:p></table:table-cell><table:table-cell table:style-name="Tabla4.B2" office:value-type="string"><text:p text:style-name="P21"><text:span text:style-name="T11">COCHERA,</text:span><text:span text:style-name="T17"> </text:span><text:span text:style-name="T11">LA-BEBEDER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104"><text:span text:style-name="T12">CODESO,</text:span><text:span text:style-name="T13"> </text:span><text:span text:style-name="T9">EL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27"><text:span text:style-name="T9">CA</text:span></text:p></table:table-cell><table:table-cell table:style-name="Tabla4.B2" office:value-type="string"><text:p text:style-name="P39"><text:span text:style-name="T11">COLEGIO</text:span></text:p></table:table-cell><table:table-cell table:style-name="Tabla4.C2" office:value-type="string"><text:p text:style-name="P78"><text:span text:style-name="T9">2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38"><text:span text:style-name="T11">CÓLOGAN</text:span></text:p></table:table-cell><table:table-cell table:style-name="Tabla4.C2" office:value-type="string"><text:p text:style-name="P77"><text:span text:style-name="T9">2ª</text:span></text:p></table:table-cell></table:table-row><table:table-row table:style-name="Tabla4.2"><table:table-cell table:style-name="Tabla4.A2" office:value-type="string"><text:p text:style-name="P127"><text:span text:style-name="T9">UR</text:span></text:p></table:table-cell><table:table-cell table:style-name="Tabla4.B2" office:value-type="string"><text:p text:style-name="P21"><text:span text:style-name="T11">COLOMB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38"><text:span text:style-name="T12">COLOMBO</text:span><text:span text:style-name="T16"> </text:span><text:span text:style-name="T4">ALTO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39"><text:span text:style-name="T11">COLOMBO</text:span><text:span text:style-name="T34"> </text:span><text:span text:style-name="T4">BAJO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67"><text:span text:style-name="T12">COMINOS,</text:span><text:span text:style-name="T22"> </text:span><text:span text:style-name="T9">LOS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4"><text:span text:style-name="T9">LU</text:span></text:p></table:table-cell><table:table-cell table:style-name="Tabla4.B2" office:value-type="string"><text:p text:style-name="P68"><text:span text:style-name="T12">COMINOS,</text:span><text:span text:style-name="T22"> </text:span><text:span text:style-name="T9">LOS</text:span></text:p></table:table-cell><table:table-cell table:style-name="Tabla4.C2" office:value-type="string"><text:p text:style-name="P78"><text:span text:style-name="T9">4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38"><text:span text:style-name="T12">COMINOS,</text:span><text:span text:style-name="T22"> </text:span><text:span text:style-name="T12">LOS</text:span><text:span text:style-name="T20"> </text:span><text:span text:style-name="T11">(DISEMINADO)</text:span></text:p></table:table-cell><table:table-cell table:style-name="Tabla4.C2" office:value-type="string"><text:p text:style-name="P77"><text:span text:style-name="T9">4ª</text:span></text:p></table:table-cell></table:table-row><table:table-row table:style-name="Tabla4.3"><table:table-cell table:style-name="Tabla4.A2" office:value-type="string"><text:p text:style-name="P135"><text:span text:style-name="T9">LU</text:span></text:p></table:table-cell><table:table-cell table:style-name="Tabla4.B2" office:value-type="string"><text:p text:style-name="P104"><text:span text:style-name="T12">COMINOS,</text:span><text:span text:style-name="T23"> </text:span><text:span text:style-name="T12">LOS</text:span><text:span text:style-name="T23"> </text:span><text:span text:style-name="T12">-</text:span><text:span text:style-name="T11">PINOLERE</text:span></text:p></table:table-cell><table:table-cell table:style-name="Tabla4.C2" office:value-type="string"><text:p text:style-name="P77"><text:span text:style-name="T9">4ª</text:span></text:p></table:table-cell></table:table-row><table:table-row table:style-name="Tabla4.2"><table:table-cell table:style-name="Tabla4.A2" office:value-type="string"><text:p text:style-name="P139"><text:span text:style-name="T9">AV</text:span></text:p></table:table-cell><table:table-cell table:style-name="Tabla4.B2" office:value-type="string"><text:p text:style-name="P46"><text:span text:style-name="T11">COMUNIDAD</text:span><text:span text:style-name="T31"> </text:span><text:span text:style-name="T11">IBEROAMERICANA</text:span></text:p></table:table-cell><table:table-cell table:style-name="Tabla4.C2" office:value-type="string"><text:p text:style-name="P78"><text:span text:style-name="T9">3ª</text:span></text:p></table:table-cell></table:table-row><table:table-row table:style-name="Tabla4.3"><table:table-cell table:style-name="Tabla4.A2" office:value-type="string"><text:p text:style-name="P126"><text:span text:style-name="T9">CA</text:span></text:p></table:table-cell><table:table-cell table:style-name="Tabla4.B2" office:value-type="string"><text:p text:style-name="P141"><text:span text:style-name="T12">CONCEPCION</text:span><text:span text:style-name="T16"> </text:span><text:span text:style-name="T11">ARENAL</text:span></text:p></table:table-cell><table:table-cell table:style-name="Tabla4.C2" office:value-type="string"><text:p text:style-name="P77"><text:span text:style-name="T9">4ª</text:span></text:p></table:table-cell></table:table-row><table:table-row table:style-name="Tabla4.61"><table:table-cell table:style-name="Tabla4.A61" office:value-type="string"><text:p text:style-name="P129"><text:span text:style-name="T9">CA</text:span></text:p></table:table-cell><table:table-cell table:style-name="Tabla4.B61" office:value-type="string"><text:p text:style-name="P42"><text:span text:style-name="T12">CONCEPCIÓN</text:span><text:span text:style-name="T16"> </text:span><text:span text:style-name="T11">HERNÁNDEZ</text:span></text:p><text:p text:style-name="P49"><text:span text:style-name="T11">GONZÁLEZ</text:span></text:p></table:table-cell><table:table-cell table:style-name="Tabla4.C61" office:value-type="string"><text:p text:style-name="P81"><text:span text:style-name="T9">4ª</text:span></text:p></table:table-cell></table:table-row></table:table><text:p text:style-name="Text_20_body"/></draw:text-box></draw:frame></text:span></text:p>
      <text:p text:style-name="P3"><draw:frame draw:style-name="fr2" text:anchor-type="as-char" svg:width="9.003cm" svg:height="24.292cm" draw:z-index="0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row table:style-name="Tabla5.1"><table:table-cell table:style-name="Tabla5.A1" office:value-type="string"><text:p text:style-name="P35"><text:span text:style-name="T9">CA</text:span></text:p></table:table-cell><table:table-cell table:style-name="Tabla5.B1" office:value-type="string"><text:p text:style-name="P20"><text:span text:style-name="T12">CONCHA</text:span><text:span text:style-name="T16"> </text:span><text:span text:style-name="T11">MARINA</text:span></text:p></table:table-cell><table:table-cell table:style-name="Tabla5.C1" office:value-type="string"><text:p text:style-name="P114"><text:span text:style-name="T9">4ª</text:span></text:p></table:table-cell><table:table-cell table:style-name="Tabla5.D1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39"><text:span text:style-name="T12">CONDE</text:span><text:span text:style-name="T23"> </text:span><text:span text:style-name="T12">TREVIÑO,</text:span><text:span text:style-name="T23"> </text:span><text:span text:style-name="T9">EL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121"><text:span text:style-name="T9">PL</text:span></text:p></table:table-cell><table:table-cell table:style-name="Tabla5.B2" office:value-type="string"><text:p text:style-name="P61"><text:span text:style-name="T11">CONSTITUCIÓN</text:span></text:p></table:table-cell><table:table-cell table:style-name="Tabla5.C2" office:value-type="string"><text:p text:style-name="P114"><text:span text:style-name="T9">2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56"><text:span text:style-name="T12">CRISTOBAL</text:span><text:span text:style-name="T13"> </text:span><text:span text:style-name="T12">DE</text:span><text:span text:style-name="T22"> </text:span><text:span text:style-name="T11">FRANCHY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31"><text:span text:style-name="T12">CRISTOBAL</text:span><text:span text:style-name="T16"> </text:span><text:span text:style-name="T12">DE</text:span><text:span text:style-name="T22"> </text:span><text:span text:style-name="T12">FRANCHY</text:span><text:span text:style-name="T13"> </text:span><text:span text:style-name="T4">PEAT.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2"><text:span text:style-name="T11">CRISTOBAL</text:span><text:span text:style-name="T31"> </text:span><text:span text:style-name="T11">RAMÍREZ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18"><text:span text:style-name="T9">CM</text:span></text:p></table:table-cell><table:table-cell table:style-name="Tabla5.B2" office:value-type="string"><text:p text:style-name="P88"><text:span text:style-name="T12">CRUCITA,</text:span><text:span text:style-name="T21"> </text:span><text:span text:style-name="T9">L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89"><text:span text:style-name="T12">CRUCITA,</text:span><text:span text:style-name="T21"> </text:span><text:span text:style-name="T9">L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18"><text:span text:style-name="T9">CM</text:span></text:p></table:table-cell><table:table-cell table:style-name="Tabla5.B2" office:value-type="string"><text:p text:style-name="P38"><text:span text:style-name="T12">CRUZ</text:span><text:span text:style-name="T23"> </text:span><text:span text:style-name="T11">CHIC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21"><text:span text:style-name="T12">CRUZ</text:span><text:span text:style-name="T9"> </text:span><text:span text:style-name="T12">DE</text:span><text:span text:style-name="T4"> </text:span><text:span text:style-name="T11">CANDELARI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45"><text:span text:style-name="T12">CRUZ</text:span><text:span text:style-name="T4"> </text:span><text:span text:style-name="T12">DE</text:span><text:span text:style-name="T4"> </text:span><text:span text:style-name="T12">LA</text:span><text:span text:style-name="T9"> </text:span><text:span text:style-name="T11">CEBOLLA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39"><text:span text:style-name="T12">CRUZ</text:span><text:span text:style-name="T4"> </text:span><text:span text:style-name="T12">DE</text:span><text:span text:style-name="T4"> </text:span><text:span text:style-name="T12">LA</text:span><text:span text:style-name="T4"> </text:span><text:span text:style-name="T11">CEBOLLA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0"><text:span text:style-name="T12">CRUZ</text:span><text:span text:style-name="T9"> </text:span><text:span text:style-name="T12">DE</text:span><text:span text:style-name="T9"> </text:span><text:span text:style-name="T12">LA</text:span><text:span text:style-name="T20"> </text:span><text:span text:style-name="T12">CEBOLLA</text:span><text:span text:style-name="T9"> </text:span><text:span text:style-name="T11">TRANSV.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46"><text:span text:style-name="T12">CRUZ</text:span><text:span text:style-name="T4"> </text:span><text:span text:style-name="T12">DE</text:span><text:span text:style-name="T4"> </text:span><text:span text:style-name="T12">LA</text:span><text:span text:style-name="T9"> </text:span><text:span text:style-name="T11">PALM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38"><text:span text:style-name="T12">CRUZ,</text:span><text:span text:style-name="T9"> </text:span><text:span text:style-name="T12">DE</text:span><text:span text:style-name="T4"> </text:span><text:span text:style-name="T9">L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53"><text:span text:style-name="T9">CL</text:span></text:p></table:table-cell><table:table-cell table:style-name="Tabla5.B2" office:value-type="string"><text:p text:style-name="P33"><text:span text:style-name="T12">CRUZADA</text:span><text:span text:style-name="T16"> </text:span><text:span text:style-name="T12">(FINCA),</text:span><text:span text:style-name="T22"> </text:span><text:span text:style-name="T12">DE</text:span><text:span text:style-name="T20"> </text:span><text:span text:style-name="T9">LA</text:span></text:p></table:table-cell><table:table-cell table:style-name="Tabla5.C2" office:value-type="string"><text:p text:style-name="P116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45"><text:span text:style-name="T12">CUARTOS,</text:span><text:span text:style-name="T21"> </text:span><text:span text:style-name="T9">LOS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56"><text:span text:style-name="T12">CUATRO</text:span><text:span text:style-name="T21"> </text:span><text:span text:style-name="T11">CANTILLOS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52"><text:span text:style-name="T9">CL</text:span></text:p></table:table-cell><table:table-cell table:style-name="Tabla5.B2" office:value-type="string"><text:p text:style-name="P55"><text:span text:style-name="T12">CUATRO</text:span><text:span text:style-name="T21"> </text:span><text:span text:style-name="T11">ESQUINAS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2"><text:span text:style-name="T12">CUBO</text:span><text:span text:style-name="T22"> </text:span><text:span text:style-name="T4">ALTO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55"><text:span text:style-name="T12">CUESTA</text:span><text:span text:style-name="T16"> </text:span><text:span text:style-name="T11">BACALA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CUESTA</text:span><text:span text:style-name="T20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38"><text:span text:style-name="T12">CUESTA</text:span><text:span text:style-name="T22"> </text:span><text:span text:style-name="T12">DE</text:span><text:span text:style-name="T9"> </text:span><text:span text:style-name="T4">HIG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56"><text:span text:style-name="T12">CUEVA</text:span><text:span text:style-name="T23"> </text:span><text:span text:style-name="T12">DEL</text:span><text:span text:style-name="T9"> </text:span><text:span text:style-name="T11">NEGRO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38"><text:span text:style-name="T12">CUEVA</text:span><text:span text:style-name="T13"> </text:span><text:span text:style-name="T12">DEL</text:span><text:span text:style-name="T22"> </text:span><text:span text:style-name="T12">NEGRO-</text:span><text:span text:style-name="T11">BEBEDER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21"><text:span text:style-name="T12">CUEVA</text:span><text:span text:style-name="T20"> </text:span><text:span text:style-name="T12">DEL</text:span><text:span text:style-name="T9"> </text:span><text:span text:style-name="T12">NEGRO-EL</text:span><text:span text:style-name="T9"> </text:span><text:span text:style-name="T11">SAUCE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20"><text:span text:style-name="T12">CUEVA</text:span><text:span text:style-name="T13"> </text:span><text:span text:style-name="T11">JURAD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46"><text:span text:style-name="T12">CUEVAS,</text:span><text:span text:style-name="T21"> </text:span><text:span text:style-name="T9">LAS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61"><text:span text:style-name="T11">CULANTRILL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56"><text:span text:style-name="T12">CURVA</text:span><text:span text:style-name="T23"> </text:span><text:span text:style-name="T12">DEL</text:span><text:span text:style-name="T9"> </text:span><text:span text:style-name="T11">EUCALIPTO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1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55"><text:span text:style-name="T12">DÁTILES,</text:span><text:span text:style-name="T22"> </text:span><text:span text:style-name="T9">LOS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60"><text:span text:style-name="T9">AV</text:span></text:p></table:table-cell><table:table-cell table:style-name="Tabla5.B2" office:value-type="string"><text:p text:style-name="P56"><text:span text:style-name="T12">DE</text:span><text:span text:style-name="T7"> </text:span><text:span text:style-name="T11">CANARIAS</text:span></text:p></table:table-cell><table:table-cell table:style-name="Tabla5.C2" office:value-type="string"><text:p text:style-name="P115"><text:span text:style-name="T9">2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61"><text:span text:style-name="T12">DEHESA</text:span><text:span text:style-name="T22"> </text:span><text:span text:style-name="T4">ALT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46"><text:span text:style-name="T12">DEHESA</text:span><text:span text:style-name="T22"> </text:span><text:span text:style-name="T12">ALTA</text:span><text:span text:style-name="T13"> </text:span><text:span text:style-name="T11">(DISEMINADO)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52"><text:span text:style-name="T9">UR</text:span></text:p></table:table-cell><table:table-cell table:style-name="Tabla5.B2" office:value-type="string"><text:p text:style-name="P20"><text:span text:style-name="T11">DEHESA</text:span><text:span text:style-name="T27"> </text:span><text:span text:style-name="T11">ALTA-CAMINO</text:span><text:span text:style-name="T31"> </text:span><text:span text:style-name="T4">POL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39"><text:span text:style-name="T12">DEHESA</text:span><text:span text:style-name="T21"> </text:span><text:span text:style-name="T12">ALTA-LA</text:span><text:span text:style-name="T21"> </text:span><text:span text:style-name="T11">OROTAV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45"><text:span text:style-name="T12">DEHESA</text:span><text:span text:style-name="T16"> </text:span><text:span text:style-name="T4">BAJ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28"><text:span text:style-name="T9">LU</text:span></text:p></table:table-cell><table:table-cell table:style-name="Tabla5.B2" office:value-type="string"><text:p text:style-name="P39"><text:span text:style-name="T12">DEHESA</text:span><text:span text:style-name="T21"> </text:span><text:span text:style-name="T12">BAJA-LA</text:span><text:span text:style-name="T13"> </text:span><text:span text:style-name="T11">OROTAV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52"><text:span text:style-name="T9">UR</text:span></text:p></table:table-cell><table:table-cell table:style-name="Tabla5.B2" office:value-type="string"><text:p text:style-name="P31"><text:span text:style-name="T12">DEHESAS</text:span><text:span text:style-name="T21"> </text:span><text:span text:style-name="T12">ALTAS,</text:span><text:span text:style-name="T21"> </text:span><text:span text:style-name="T9">LAS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DIEGO</text:span><text:span text:style-name="T23"> </text:span><text:span text:style-name="T12">DE</text:span><text:span text:style-name="T9"> </text:span><text:span text:style-name="T4">MESA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45"><text:span text:style-name="T11">DINAMARC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17"><text:span text:style-name="T9">CM</text:span></text:p></table:table-cell><table:table-cell table:style-name="Tabla5.B2" office:value-type="string"><text:p text:style-name="P21"><text:span text:style-name="T12">DIONISIO</text:span><text:span text:style-name="T13"> </text:span><text:span text:style-name="T4">OLIV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55"><text:span text:style-name="T12">DOCE</text:span><text:span text:style-name="T7"> </text:span><text:span text:style-name="T12">DE</text:span><text:span text:style-name="T7"> </text:span><text:span text:style-name="T11">OCTUBRE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DOCE</text:span><text:span text:style-name="T7"> </text:span><text:span text:style-name="T12">DE</text:span><text:span text:style-name="T7"> </text:span><text:span text:style-name="T12">OCTUBRE-</text:span><text:span text:style-name="T11">TRASERA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61"><text:span text:style-name="T12">DOCTOR</text:span><text:span text:style-name="T9"> </text:span><text:span text:style-name="T12">SIXTO</text:span><text:span text:style-name="T9"> </text:span><text:span text:style-name="T12">PERERA</text:span><text:span text:style-name="T20"> </text:span><text:span text:style-name="T11">GLEZ.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6"><text:span text:style-name="T9">CA</text:span></text:p></table:table-cell><table:table-cell table:style-name="Tabla5.B2" office:value-type="string"><text:p text:style-name="P22"><text:span text:style-name="T12">DOCTOR</text:span><text:span text:style-name="T9"> </text:span><text:span text:style-name="T12">TOMÁS</text:span><text:span text:style-name="T20"> </text:span><text:span text:style-name="T12">HDEZ.</text:span><text:span text:style-name="T23"> </text:span><text:span text:style-name="T11">RGUEZ.</text:span></text:p></table:table-cell><table:table-cell table:style-name="Tabla5.C2" office:value-type="string"><text:p text:style-name="P116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20"><text:span text:style-name="T12">DOLORES</text:span><text:span text:style-name="T21"> </text:span><text:span text:style-name="T12">MARTÍN</text:span><text:span text:style-name="T13"> </text:span><text:span text:style-name="T11">GARCÍ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DOMINGO</text:span><text:span text:style-name="T16"> </text:span><text:span text:style-name="T11">CABRERA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45"><text:span text:style-name="T12">DOMINGO</text:span><text:span text:style-name="T22"> </text:span><text:span text:style-name="T12">CULLEN</text:span><text:span text:style-name="T22"> </text:span><text:span text:style-name="T11">FERRAZ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56"><text:span text:style-name="T11">DOMINGO</text:span><text:span text:style-name="T31"> </text:span><text:span text:style-name="T11">DOMINGUEZ</text:span><text:span text:style-name="T31"> </text:span><text:span text:style-name="T4">LUIS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66"><text:span text:style-name="T9">PA</text:span></text:p></table:table-cell><table:table-cell table:style-name="Tabla5.B2" office:value-type="string"><text:p text:style-name="P55"><text:span text:style-name="T12">DOMINGO</text:span><text:span text:style-name="T16"> </text:span><text:span text:style-name="T11">FEBLES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62"><text:span text:style-name="T12">DOMINGO</text:span><text:span text:style-name="T16"> </text:span><text:span text:style-name="T12">HERNÁNDEZ</text:span><text:span text:style-name="T21"> </text:span><text:span text:style-name="T11">GLEZ.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66"><text:span text:style-name="T9">PA</text:span></text:p></table:table-cell><table:table-cell table:style-name="Tabla5.B2" office:value-type="string"><text:p text:style-name="P61"><text:span text:style-name="T11">DOMÍNGUEZ</text:span><text:span text:style-name="T27"> </text:span><text:span text:style-name="T11">ALFONSO</text:span></text:p></table:table-cell><table:table-cell table:style-name="Tabla5.C2" office:value-type="string"><text:p text:style-name="P114"><text:span text:style-name="T9">2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65"><text:span text:style-name="T9">PA</text:span></text:p></table:table-cell><table:table-cell table:style-name="Tabla5.B2" office:value-type="string"><text:p text:style-name="P21"><text:span text:style-name="T11">DOMÍNGUEZ</text:span><text:span text:style-name="T15"> </text:span><text:span text:style-name="T11">ALFONSO</text:span><text:span text:style-name="T31"> </text:span><text:span text:style-name="T11">TRNS.</text:span></text:p></table:table-cell><table:table-cell table:style-name="Tabla5.C2" office:value-type="string"><text:p text:style-name="P115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61"><text:span text:style-name="T12">DON</text:span><text:span text:style-name="T9"> </text:span><text:span text:style-name="T11">INDALECIO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17"><text:span text:style-name="T9">CM</text:span></text:p></table:table-cell><table:table-cell table:style-name="Tabla5.B2" office:value-type="string"><text:p text:style-name="P39"><text:span text:style-name="T12">DON</text:span><text:span text:style-name="T20"> </text:span><text:span text:style-name="T12">MIGUEL</text:span><text:span text:style-name="T20"> </text:span><text:span text:style-name="T11">PÉREZ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35"><text:span text:style-name="T9">CA</text:span></text:p></table:table-cell><table:table-cell table:style-name="Tabla5.B2" office:value-type="string"><text:p text:style-name="P61"><text:span text:style-name="T12">DON</text:span><text:span text:style-name="T13"> </text:span><text:span text:style-name="T12">SECUNDINO</text:span><text:span text:style-name="T13"> </text:span><text:span text:style-name="T11">DELGADO</text:span></text:p></table:table-cell><table:table-cell table:style-name="Tabla5.C2" office:value-type="string"><text:p text:style-name="P114"><text:span text:style-name="T9">3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18"><text:span text:style-name="T9">CM</text:span></text:p></table:table-cell><table:table-cell table:style-name="Tabla5.B2" office:value-type="string"><text:p text:style-name="P38"><text:span text:style-name="T12">DON</text:span><text:span text:style-name="T9"> </text:span><text:span text:style-name="T11">VICTOR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4"><text:span text:style-name="T9">CA</text:span></text:p></table:table-cell><table:table-cell table:style-name="Tabla5.B2" office:value-type="string"><text:p text:style-name="P21"><text:span text:style-name="T12">DOÑA</text:span><text:span text:style-name="T7"> </text:span><text:span text:style-name="T12">ANA</text:span><text:span text:style-name="T9"> </text:span><text:span text:style-name="T12">-</text:span><text:span text:style-name="T7"> </text:span><text:span text:style-name="T12">CRUZ</text:span><text:span text:style-name="T11"> </text:span><text:span text:style-name="T12">DE</text:span><text:span text:style-name="T7"> </text:span><text:span text:style-name="T9">TEA</text:span></text:p></table:table-cell><table:table-cell table:style-name="Tabla5.C2" office:value-type="string"><text:p text:style-name="P115"><text:span text:style-name="T9">4ª</text:span></text:p></table:table-cell><table:table-cell table:style-name="Tabla5.D2" office:value-type="string"><text:p text:style-name="P11"/></table:table-cell></table:table-row><table:table-row table:style-name="Tabla5.3"><table:table-cell table:style-name="Tabla5.A2" office:value-type="string"><text:p text:style-name="P29"><text:span text:style-name="T9">LU</text:span></text:p></table:table-cell><table:table-cell table:style-name="Tabla5.B2" office:value-type="string"><text:p text:style-name="P20"><text:span text:style-name="T12">DOÑA</text:span><text:span text:style-name="T7"> </text:span><text:span text:style-name="T12">ANA</text:span><text:span text:style-name="T9"> </text:span><text:span text:style-name="T12">-</text:span><text:span text:style-name="T7"> </text:span><text:span text:style-name="T12">CRUZ</text:span><text:span text:style-name="T11"> </text:span><text:span text:style-name="T12">DE</text:span><text:span text:style-name="T7"> </text:span><text:span text:style-name="T9">TEA</text:span></text:p></table:table-cell><table:table-cell table:style-name="Tabla5.C2" office:value-type="string"><text:p text:style-name="P114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2" office:value-type="string"><text:p text:style-name="P36"><text:span text:style-name="T9">CA</text:span></text:p></table:table-cell><table:table-cell table:style-name="Tabla5.B2" office:value-type="string"><text:p text:style-name="P63"><text:span text:style-name="T12">DOÑA</text:span><text:span text:style-name="T23"> </text:span><text:span text:style-name="T11">AURELIA</text:span></text:p></table:table-cell><table:table-cell table:style-name="Tabla5.C2" office:value-type="string"><text:p text:style-name="P116"><text:span text:style-name="T9">4ª</text:span></text:p></table:table-cell><table:table-cell table:style-name="Tabla5.D2" office:value-type="string"><text:p text:style-name="P11"/></table:table-cell></table:table-row><table:table-row table:style-name="Tabla5.2"><table:table-cell table:style-name="Tabla5.A62" office:value-type="string"><text:p text:style-name="P34"><text:span text:style-name="T9">CA</text:span></text:p></table:table-cell><table:table-cell table:style-name="Tabla5.B62" office:value-type="string"><text:p text:style-name="P46"><text:span text:style-name="T12">DR.</text:span><text:span text:style-name="T13"> </text:span><text:span text:style-name="T12">RODRIGUEZ</text:span><text:span text:style-name="T13"> </text:span><text:span text:style-name="T11">VIVAS</text:span></text:p></table:table-cell><table:table-cell table:style-name="Tabla5.C62" office:value-type="string"><text:p text:style-name="P115"><text:span text:style-name="T9">3ª</text:span></text:p></table:table-cell><table:table-cell table:style-name="Tabla5.D62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62cm" draw:z-index="0"><draw:text-box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3"><text:span text:style-name="T45">CA</text:span></text:p></table:table-cell><table:table-cell table:style-name="Tabla6.B1" office:value-type="string"><text:p text:style-name="P45"><text:span text:style-name="T12">CRUZ</text:span><text:span text:style-name="T9"> </text:span><text:span text:style-name="T12">DE</text:span><text:span text:style-name="T4"> </text:span><text:span text:style-name="T12">LAS</text:span><text:span text:style-name="T9"> </text:span><text:span text:style-name="T11">ANIMAS</text:span></text:p></table:table-cell><table:table-cell table:style-name="Tabla6.C1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97"><text:span text:style-name="T9">LU</text:span></text:p></table:table-cell><table:table-cell table:style-name="Tabla6.B2" office:value-type="string"><text:p text:style-name="P62"><text:span text:style-name="T12">CRUZ</text:span><text:span text:style-name="T9"> </text:span><text:span text:style-name="T12">DE</text:span><text:span text:style-name="T9"> </text:span><text:span text:style-name="T12">LAS</text:span><text:span text:style-name="T9"> </text:span><text:span text:style-name="T11">ÁNIMAS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101"><text:span text:style-name="T9">CM</text:span></text:p></table:table-cell><table:table-cell table:style-name="Tabla6.B2" office:value-type="string"><text:p text:style-name="P61"><text:span text:style-name="T12">CRUZ</text:span><text:span text:style-name="T9"> </text:span><text:span text:style-name="T12">DE</text:span><text:span text:style-name="T9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97"><text:span text:style-name="T9">LU</text:span></text:p></table:table-cell><table:table-cell table:style-name="Tabla6.B2" office:value-type="string"><text:p text:style-name="P62"><text:span text:style-name="T12">CRUZ</text:span><text:span text:style-name="T9"> </text:span><text:span text:style-name="T12">DE</text:span><text:span text:style-name="T9"> </text:span><text:span text:style-name="T12">LOS</text:span><text:span text:style-name="T4"> </text:span><text:span text:style-name="T11">MARTILLOS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20"><text:span text:style-name="T12">CRUZ</text:span><text:span text:style-name="T20"> </text:span><text:span text:style-name="T12">DE</text:span><text:span text:style-name="T23"> </text:span><text:span text:style-name="T12">LOS</text:span><text:span text:style-name="T9"> </text:span><text:span text:style-name="T12">MARTILLOS</text:span><text:span text:style-name="T23"> </text:span><text:span text:style-name="T11">(DIS)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62"><text:span text:style-name="T12">CRUZ</text:span><text:span text:style-name="T20"> </text:span><text:span text:style-name="T12">DE</text:span><text:span text:style-name="T23"> </text:span><text:span text:style-name="T12">LOS</text:span><text:span text:style-name="T9"> </text:span><text:span text:style-name="T12">MARTILLOS</text:span><text:span text:style-name="T7"> </text:span><text:span text:style-name="T11">TRAN.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101"><text:span text:style-name="T9">CM</text:span></text:p></table:table-cell><table:table-cell table:style-name="Tabla6.B2" office:value-type="string"><text:p text:style-name="P67"><text:span text:style-name="T12">CRUZ</text:span><text:span text:style-name="T9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97"><text:span text:style-name="T9">LU</text:span></text:p></table:table-cell><table:table-cell table:style-name="Tabla6.B2" office:value-type="string"><text:p text:style-name="P68"><text:span text:style-name="T12">CRUZ</text:span><text:span text:style-name="T9"> </text:span><text:span text:style-name="T12">DE</text:span><text:span text:style-name="T4"> </text:span><text:span text:style-name="T9">TE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38"><text:span text:style-name="T12">CRUZ</text:span><text:span text:style-name="T4"> </text:span><text:span text:style-name="T12">DE</text:span><text:span text:style-name="T4"> </text:span><text:span text:style-name="T12">TEA</text:span><text:span text:style-name="T23"> </text:span><text:span text:style-name="T12">EL</text:span><text:span text:style-name="T9"> </text:span><text:span text:style-name="T4">VELO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46"><text:span text:style-name="T12">CRUZ</text:span><text:span text:style-name="T9"> </text:span><text:span text:style-name="T12">DEL</text:span><text:span text:style-name="T20"> </text:span><text:span text:style-name="T11">CORTE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45"><text:span text:style-name="T12">CRUZ</text:span><text:span text:style-name="T9"> </text:span><text:span text:style-name="T12">DEL</text:span><text:span text:style-name="T20"> </text:span><text:span text:style-name="T11">CORTE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95"><text:span text:style-name="T9">PL</text:span></text:p></table:table-cell><table:table-cell table:style-name="Tabla6.B2" office:value-type="string"><text:p text:style-name="P46"><text:span text:style-name="T12">CRUZ</text:span><text:span text:style-name="T9"> </text:span><text:span text:style-name="T12">DEL</text:span><text:span text:style-name="T20"> </text:span><text:span text:style-name="T11">TEIDE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107"><text:span text:style-name="T12">CRUZ</text:span><text:span text:style-name="T23"> </text:span><text:span text:style-name="T11">VERDE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95"><text:span text:style-name="T9">PL</text:span></text:p></table:table-cell><table:table-cell table:style-name="Tabla6.B2" office:value-type="string"><text:p text:style-name="P108"><text:span text:style-name="T12">CRUZ</text:span><text:span text:style-name="T23"> </text:span><text:span text:style-name="T11">VERDE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20"><text:span text:style-name="T12">DR.</text:span><text:span text:style-name="T21"> </text:span><text:span text:style-name="T12">RODRIGUEZ</text:span><text:span text:style-name="T13"> </text:span><text:span text:style-name="T12">VIVAS-TR.</text:span><text:span text:style-name="T21"> </text:span><text:span text:style-name="T9">1ª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5"><text:span text:style-name="T9">CA</text:span></text:p></table:table-cell><table:table-cell table:style-name="Tabla6.B2" office:value-type="string"><text:p text:style-name="P71"><text:span text:style-name="T11">DR.DOMINGO</text:span><text:span text:style-name="T27"> </text:span><text:span text:style-name="T11">GLEZ.GARCÍA</text:span></text:p></table:table-cell><table:table-cell table:style-name="Tabla6.C2" office:value-type="string"><text:p text:style-name="P79"><text:span text:style-name="T9">3ª</text:span></text:p></table:table-cell></table:table-row><table:table-row table:style-name="Tabla6.3"><table:table-cell table:style-name="Tabla6.A2" office:value-type="string"><text:p text:style-name="P83"><text:span text:style-name="T9">AV</text:span></text:p></table:table-cell><table:table-cell table:style-name="Tabla6.B2" office:value-type="string"><text:p text:style-name="P20"><text:span text:style-name="T12">DR.EMILIO</text:span><text:span text:style-name="T21"> </text:span><text:span text:style-name="T12">LUQUE</text:span><text:span text:style-name="T21"> </text:span><text:span text:style-name="T11">MORENO</text:span></text:p></table:table-cell><table:table-cell table:style-name="Tabla6.C2" office:value-type="string"><text:p text:style-name="P77"><text:span text:style-name="T9">2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39"><text:span text:style-name="T11">DR.RODRÍGUEZ</text:span><text:span text:style-name="T35"> </text:span><text:span text:style-name="T11">VIVAS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20"><text:span text:style-name="T12">DR.RODRÍGUEZ</text:span><text:span text:style-name="T16"> </text:span><text:span text:style-name="T12">VIVAS</text:span><text:span text:style-name="T16"> </text:span><text:span text:style-name="T11">TRANS.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68"><text:span text:style-name="T12">DRAGO,</text:span><text:span text:style-name="T13"> </text:span><text:span text:style-name="T9">EL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67"><text:span text:style-name="T12">DRAGO,</text:span><text:span text:style-name="T21"> </text:span><text:span text:style-name="T9">EL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43"><text:span text:style-name="T9">UR</text:span></text:p></table:table-cell><table:table-cell table:style-name="Tabla6.B2" office:value-type="string"><text:p text:style-name="P68"><text:span text:style-name="T12">DRAGO,</text:span><text:span text:style-name="T13"> </text:span><text:span text:style-name="T9">EL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7"><text:span text:style-name="T11">DRAGUITO,</text:span><text:span text:style-name="T14"> </text:span><text:span text:style-name="T20">EL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46"><text:span text:style-name="T12">DULCE</text:span><text:span text:style-name="T9"> </text:span><text:span text:style-name="T12">MARIA</text:span><text:span text:style-name="T22"> </text:span><text:span text:style-name="T11">LOYNAZ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142"><text:span text:style-name="T9">UR</text:span></text:p></table:table-cell><table:table-cell table:style-name="Tabla6.B2" office:value-type="string"><text:p text:style-name="P67"><text:span text:style-name="T12">DUQUESA,</text:span><text:span text:style-name="T16"> </text:span><text:span text:style-name="T9">LA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39"><text:span text:style-name="T12">EDUCADORA</text:span><text:span text:style-name="T22"> </text:span><text:span text:style-name="T12">LUCÍA</text:span><text:span text:style-name="T22"> </text:span><text:span text:style-name="T4">MESA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145"><text:span text:style-name="T9">PA</text:span></text:p></table:table-cell><table:table-cell table:style-name="Tabla6.B2" office:value-type="string"><text:p text:style-name="P88"><text:span text:style-name="T12">EL</text:span><text:span text:style-name="T13"> </text:span><text:span text:style-name="T12">BOSQUITO-LA</text:span><text:span text:style-name="T22"> </text:span><text:span text:style-name="T11">MARZAGANA</text:span></text:p></table:table-cell><table:table-cell table:style-name="Tabla6.C2" office:value-type="string"><text:p text:style-name="P146"><text:span text:style-name="T9">3º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68"><text:span text:style-name="T12">ERA,</text:span><text:span text:style-name="T22"> </text:span><text:span text:style-name="T9">L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1"><text:span text:style-name="T12">ERAS</text:span><text:span text:style-name="T4"> </text:span><text:span text:style-name="T12">DEL</text:span><text:span text:style-name="T23"> </text:span><text:span text:style-name="T11">MARQUÉS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46"><text:span text:style-name="T11">ESCALONATA,</text:span><text:span text:style-name="T27"> </text:span><text:span text:style-name="T20">L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1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7"><text:span text:style-name="T11">ESCARLATA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62"><text:span text:style-name="T12">ESCRITOR</text:span><text:span text:style-name="T23"> </text:span><text:span text:style-name="T12">MESA</text:span><text:span text:style-name="T13"> </text:span><text:span text:style-name="T11">BENÍTEZ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111"><text:span text:style-name="T9">CL</text:span></text:p></table:table-cell><table:table-cell table:style-name="Tabla6.B2" office:value-type="string"><text:p text:style-name="P67"><text:span text:style-name="T12">ESCUELA,</text:span><text:span text:style-name="T19"> </text:span><text:span text:style-name="T9">LA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12"><text:span text:style-name="T9">CL</text:span></text:p></table:table-cell><table:table-cell table:style-name="Tabla6.B2" office:value-type="string"><text:p text:style-name="P89"><text:span text:style-name="T11">ESCUELA,</text:span><text:span text:style-name="T14"> </text:span><text:span text:style-name="T11">LA-TRASER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7"><text:span text:style-name="T12">ESCULTOR</text:span><text:span text:style-name="T9"> </text:span><text:span text:style-name="T12">EZEQUIEL</text:span><text:span text:style-name="T20"> </text:span><text:span text:style-name="T12">DE</text:span><text:span text:style-name="T9"> </text:span><text:span text:style-name="T4">LEÓN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89"><text:span text:style-name="T11">ESPAÑ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88"><text:span text:style-name="T12">ESTEBAN</text:span><text:span text:style-name="T33"> </text:span><text:span text:style-name="T11">PERDIGÓN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89"><text:span text:style-name="T11">ESTERLICIA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67"><text:span text:style-name="T12">ESTOPA,</text:span><text:span text:style-name="T13"> </text:span><text:span text:style-name="T9">LA</text:span></text:p></table:table-cell><table:table-cell table:style-name="Tabla6.C2" office:value-type="string"><text:p text:style-name="P77"><text:span text:style-name="T9">3ª</text:span></text:p></table:table-cell></table:table-row><table:table-row table:style-name="Tabla6.40"><table:table-cell table:style-name="Tabla6.A2" office:value-type="string"><text:p text:style-name="P87"><text:span text:style-name="T9">CA</text:span></text:p></table:table-cell><table:table-cell table:style-name="Tabla6.B2" office:value-type="string"><text:p text:style-name="P72"><text:span text:style-name="T12">EUGENIO</text:span><text:span text:style-name="T21"> </text:span><text:span text:style-name="T12">BENJAMIN</text:span><text:span text:style-name="T22"> </text:span><text:span text:style-name="T11">AFONSO</text:span></text:p><text:p text:style-name="P93"><text:span text:style-name="T11">PADRON</text:span></text:p></table:table-cell><table:table-cell table:style-name="Tabla6.C2" office:value-type="string"><text:p text:style-name="P82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107"><text:span text:style-name="T11">EUROPA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21"><text:span text:style-name="T12">EUSEBIA</text:span><text:span text:style-name="T21"> </text:span><text:span text:style-name="T12">GONZÁLEZ</text:span><text:span text:style-name="T22"> </text:span><text:span text:style-name="T11">GONZÁLEZ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20"><text:span text:style-name="T11">FAMILIA</text:span><text:span text:style-name="T12"> </text:span><text:span text:style-name="T11">IRIARTE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68"><text:span text:style-name="T12">FARIÑA,</text:span><text:span text:style-name="T13"> </text:span><text:span text:style-name="T9">LA</text:span></text:p></table:table-cell><table:table-cell table:style-name="Tabla6.C2" office:value-type="string"><text:p text:style-name="P78"><text:span text:style-name="T9">3ª</text:span></text:p></table:table-cell></table:table-row><table:table-row table:style-name="Tabla6.1"><table:table-cell table:style-name="Tabla6.A2" office:value-type="string"><text:p text:style-name="P83"><text:span text:style-name="T9">BA</text:span></text:p></table:table-cell><table:table-cell table:style-name="Tabla6.B2" office:value-type="string"><text:p text:style-name="P20"><text:span text:style-name="T12">FAST,</text:span><text:span text:style-name="T7"> </text:span><text:span text:style-name="T12">LA</text:span><text:span text:style-name="T20"> </text:span><text:span text:style-name="T11">TRANSVERAL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21"><text:span text:style-name="T12">FELICIANO</text:span><text:span text:style-name="T20"> </text:span><text:span text:style-name="T12">DE</text:span><text:span text:style-name="T23"> </text:span><text:span text:style-name="T11">ABREU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38"><text:span text:style-name="T12">FELIPE</text:span><text:span text:style-name="T21"> </text:span><text:span text:style-name="T12">CASANOVA</text:span><text:span text:style-name="T16"> </text:span><text:span text:style-name="T11">MACHADO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39"><text:span text:style-name="T12">FELIPE</text:span><text:span text:style-name="T22"> </text:span><text:span text:style-name="T12">MACHADO</text:span><text:span text:style-name="T23"> </text:span><text:span text:style-name="T12">BENÍTEZ</text:span><text:span text:style-name="T4"> </text:span><text:span text:style-name="T20">DE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38"><text:span text:style-name="T12">FELIX</text:span><text:span text:style-name="T22"> </text:span><text:span text:style-name="T12">HERNANDEZ</text:span><text:span text:style-name="T22"> </text:span><text:span text:style-name="T11">PACHECO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39"><text:span text:style-name="T11">FERNANDO</text:span><text:span text:style-name="T15"> </text:span><text:span text:style-name="T11">FUENTES</text:span></text:p></table:table-cell><table:table-cell table:style-name="Tabla6.C2" office:value-type="string"><text:p text:style-name="P78"><text:span text:style-name="T9">3ª</text:span></text:p></table:table-cell></table:table-row><table:table-row table:style-name="Tabla6.3"><table:table-cell table:style-name="Tabla6.A2" office:value-type="string"><text:p text:style-name="P94"><text:span text:style-name="T9">PL</text:span></text:p></table:table-cell><table:table-cell table:style-name="Tabla6.B2" office:value-type="string"><text:p text:style-name="P38"><text:span text:style-name="T11">FERNANDO</text:span><text:span text:style-name="T15"> </text:span><text:span text:style-name="T11">FUENTES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4"><text:span text:style-name="T9">CA</text:span></text:p></table:table-cell><table:table-cell table:style-name="Tabla6.B2" office:value-type="string"><text:p text:style-name="P46"><text:span text:style-name="T11">FERNANDO</text:span><text:span text:style-name="T15"> </text:span><text:span text:style-name="T11">MÉNDEZ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148"><text:span text:style-name="T9">CA</text:span></text:p></table:table-cell><table:table-cell table:style-name="Tabla6.B2" office:value-type="string"><text:p text:style-name="P67"><text:span text:style-name="T11">FERNANDO</text:span><text:span text:style-name="T15"> </text:span><text:span text:style-name="T4">RIEL</text:span></text:p></table:table-cell><table:table-cell table:style-name="Tabla6.C2" office:value-type="string"><text:p text:style-name="P149"><text:span text:style-name="T9">3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108"><text:span text:style-name="T11">FIESCO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96"><text:span text:style-name="T9">LU</text:span></text:p></table:table-cell><table:table-cell table:style-name="Tabla6.B2" office:value-type="string"><text:p text:style-name="P107"><text:span text:style-name="T11">FIESCO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138"><text:span text:style-name="T12">FIESCO</text:span><text:span text:style-name="T23"> </text:span><text:span text:style-name="T9">2ª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101"><text:span text:style-name="T9">CM</text:span></text:p></table:table-cell><table:table-cell table:style-name="Tabla6.B2" office:value-type="string"><text:p text:style-name="P137"><text:span text:style-name="T12">FIESCO</text:span><text:span text:style-name="T23"> </text:span><text:span text:style-name="T9">3ª</text:span></text:p></table:table-cell><table:table-cell table:style-name="Tabla6.C2" office:value-type="string"><text:p text:style-name="P77"><text:span text:style-name="T9">4ª</text:span></text:p></table:table-cell></table:table-row><table:table-row table:style-name="Tabla6.2"><table:table-cell table:style-name="Tabla6.A2" office:value-type="string"><text:p text:style-name="P102"><text:span text:style-name="T9">CM</text:span></text:p></table:table-cell><table:table-cell table:style-name="Tabla6.B2" office:value-type="string"><text:p text:style-name="P138"><text:span text:style-name="T12">FIESCO</text:span><text:span text:style-name="T23"> </text:span><text:span text:style-name="T9">4ª</text:span></text:p></table:table-cell><table:table-cell table:style-name="Tabla6.C2" office:value-type="string"><text:p text:style-name="P78"><text:span text:style-name="T9">4ª</text:span></text:p></table:table-cell></table:table-row><table:table-row table:style-name="Tabla6.3"><table:table-cell table:style-name="Tabla6.A2" office:value-type="string"><text:p text:style-name="P83"><text:span text:style-name="T9">CA</text:span></text:p></table:table-cell><table:table-cell table:style-name="Tabla6.B2" office:value-type="string"><text:p text:style-name="P88"><text:span text:style-name="T11">FIGUEROA</text:span></text:p></table:table-cell><table:table-cell table:style-name="Tabla6.C2" office:value-type="string"><text:p text:style-name="P77"><text:span text:style-name="T9">3ª</text:span></text:p></table:table-cell></table:table-row><table:table-row table:style-name="Tabla6.2"><table:table-cell table:style-name="Tabla6.A2" office:value-type="string"><text:p text:style-name="P85"><text:span text:style-name="T9">CA</text:span></text:p></table:table-cell><table:table-cell table:style-name="Tabla6.B2" office:value-type="string"><text:p text:style-name="P40"><text:span text:style-name="T12">FINCA</text:span><text:span text:style-name="T20"> </text:span><text:span text:style-name="T12">DE</text:span><text:span text:style-name="T7"> </text:span><text:span text:style-name="T12">LA</text:span><text:span text:style-name="T23"> </text:span><text:span text:style-name="T11">CRUZADA</text:span></text:p></table:table-cell><table:table-cell table:style-name="Tabla6.C2" office:value-type="string"><text:p text:style-name="P79"><text:span text:style-name="T9">4ª</text:span></text:p></table:table-cell></table:table-row><table:table-row table:style-name="Tabla6.3"><table:table-cell table:style-name="Tabla6.A61" office:value-type="string"><text:p text:style-name="P96"><text:span text:style-name="T9">LU</text:span></text:p></table:table-cell><table:table-cell table:style-name="Tabla6.B61" office:value-type="string"><text:p text:style-name="P88"><text:span text:style-name="T12">FINCA</text:span><text:span text:style-name="T23"> </text:span><text:span text:style-name="T12">EL</text:span><text:span text:style-name="T9"> </text:span><text:span text:style-name="T4">PINO</text:span></text:p></table:table-cell><table:table-cell table:style-name="Tabla6.C61" office:value-type="string"><text:p text:style-name="P77"><text:span text:style-name="T9">4ª</text:span></text:p></table:table-cell></table:table-row></table:table><text:p text:style-name="Text_20_body"/></draw:text-box></draw:frame></text:span></text:p>
      <text:p text:style-name="P4"><draw:frame draw:style-name="fr2" text:anchor-type="as-char" svg:width="9.003cm" svg:height="24.262cm" draw:z-index="0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P29"><text:span text:style-name="T9">LU</text:span></text:p></table:table-cell><table:table-cell table:style-name="Tabla7.B1" office:value-type="string"><text:p text:style-name="P20"><text:span text:style-name="T12">FINCA</text:span><text:span text:style-name="T20"> </text:span><text:span text:style-name="T12">LA</text:span><text:span text:style-name="T23"> </text:span><text:span text:style-name="T11">CABEZADA</text:span></text:p></table:table-cell><table:table-cell table:style-name="Tabla7.C1" office:value-type="string"><text:p text:style-name="P114"><text:span text:style-name="T9">4ª</text:span></text:p></table:table-cell><table:table-cell table:style-name="Tabla7.D1" office:value-type="string"><text:p text:style-name="P11"/></table:table-cell></table:table-row><table:table-row table:style-name="Tabla7.2"><table:table-cell table:style-name="Tabla7.A2" office:value-type="string"><text:p text:style-name="P28"><text:span text:style-name="T9">LU</text:span></text:p></table:table-cell><table:table-cell table:style-name="Tabla7.B2" office:value-type="string"><text:p text:style-name="P21"><text:span text:style-name="T12">FINCA</text:span><text:span text:style-name="T9"> </text:span><text:span text:style-name="T12">LA</text:span><text:span text:style-name="T23"> </text:span><text:span text:style-name="T11">LADER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FINCA</text:span><text:span text:style-name="T9"> </text:span><text:span text:style-name="T12">LA</text:span><text:span text:style-name="T23"> </text:span><text:span text:style-name="T11">RESBAL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28"><text:span text:style-name="T9">LU</text:span></text:p></table:table-cell><table:table-cell table:style-name="Tabla7.B2" office:value-type="string"><text:p text:style-name="P62"><text:span text:style-name="T12">FINCA</text:span><text:span text:style-name="T23"> </text:span><text:span text:style-name="T12">LOS</text:span><text:span text:style-name="T4"> </text:span><text:span text:style-name="T11">ARROYOS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38"><text:span text:style-name="T11">FINLANDI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1"><text:span text:style-name="T11">FINLANDIA-PARALEL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0"><text:span text:style-name="T12">FLOR</text:span><text:span text:style-name="T4"> </text:span><text:span text:style-name="T12">DE</text:span><text:span text:style-name="T4"> </text:span><text:span text:style-name="T11">PASCU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6"><text:span text:style-name="T12">FLORES,</text:span><text:span text:style-name="T22"> </text:span><text:span text:style-name="T9">LAS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FLORIDA</text:span><text:span text:style-name="T22"> </text:span><text:span text:style-name="T4">ALT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28"><text:span text:style-name="T9">LU</text:span></text:p></table:table-cell><table:table-cell table:style-name="Tabla7.B2" office:value-type="string"><text:p text:style-name="P21"><text:span text:style-name="T12">FLORIDA</text:span><text:span text:style-name="T16"> </text:span><text:span text:style-name="T4">BAJ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55"><text:span text:style-name="T12">FLORIDA,</text:span><text:span text:style-name="T16"> </text:span><text:span text:style-name="T9">L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51"><text:span text:style-name="T9">UR</text:span></text:p></table:table-cell><table:table-cell table:style-name="Tabla7.B2" office:value-type="string"><text:p text:style-name="P56"><text:span text:style-name="T12">FLORIDA,</text:span><text:span text:style-name="T16"> </text:span><text:span text:style-name="T9">L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21"><text:span text:style-name="T9">PL</text:span></text:p></table:table-cell><table:table-cell table:style-name="Tabla7.B2" office:value-type="string"><text:p text:style-name="P61"><text:span text:style-name="T12">FRANCHY</text:span><text:span text:style-name="T16"> </text:span><text:span text:style-name="T11">ALFARO</text:span></text:p></table:table-cell><table:table-cell table:style-name="Tabla7.C2" office:value-type="string"><text:p text:style-name="P114"><text:span text:style-name="T9">2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39"><text:span text:style-name="T11">FRANCI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31"><text:span text:style-name="T12">FRANCISCO</text:span><text:span text:style-name="T19"> </text:span><text:span text:style-name="T12">AFONSO</text:span><text:span text:style-name="T16"> </text:span><text:span text:style-name="T11">CARRILLO.</text:span></text:p></table:table-cell><table:table-cell table:style-name="Tabla7.C2" office:value-type="string"><text:p text:style-name="P114"><text:span text:style-name="T9">3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18"><text:span text:style-name="T9">PJ</text:span></text:p></table:table-cell><table:table-cell table:style-name="Tabla7.B2" office:value-type="string"><text:p text:style-name="P22"><text:span text:style-name="T12">FRANCISCO</text:span><text:span text:style-name="T16"> </text:span><text:span text:style-name="T12">BONNIN</text:span><text:span text:style-name="T13"> </text:span><text:span text:style-name="T11">GUERIN</text:span></text:p></table:table-cell><table:table-cell table:style-name="Tabla7.C2" office:value-type="string"><text:p text:style-name="P116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0"><text:span text:style-name="T11">FRANCISCO</text:span><text:span text:style-name="T15"> </text:span><text:span text:style-name="T11">DORTA</text:span></text:p></table:table-cell><table:table-cell table:style-name="Tabla7.C2" office:value-type="string"><text:p text:style-name="P114"><text:span text:style-name="T9">3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56"><text:span text:style-name="T12">FRANCISCO</text:span><text:span text:style-name="T22"> </text:span><text:span text:style-name="T12">LEONARDO</text:span><text:span text:style-name="T13"> </text:span><text:span text:style-name="T12">DE</text:span><text:span text:style-name="T22"> </text:span><text:span text:style-name="T9">GUE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19"><table:table-cell table:style-name="Tabla7.A2" office:value-type="string"><text:p text:style-name="P37"><text:span text:style-name="T9">CA</text:span></text:p></table:table-cell><table:table-cell table:style-name="Tabla7.B2" office:value-type="string"><text:p text:style-name="P50"><text:span text:style-name="T11">FRANCISCO</text:span><text:span text:style-name="T14"> </text:span><text:span text:style-name="T11">LUCIANO</text:span><text:span text:style-name="T15"> </text:span><text:span text:style-name="T11">MACHADO</text:span></text:p><text:p text:style-name="P43"><text:span text:style-name="T11">HERRERA</text:span></text:p></table:table-cell><table:table-cell table:style-name="Tabla7.C2" office:value-type="string"><text:p text:style-name="P117"><text:span text:style-name="T9">4ª</text:span></text:p></table:table-cell><table:table-cell table:style-name="Tabla7.D2" office:value-type="string"><text:p text:style-name="P12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61"><text:span text:style-name="T11">FUENTE</text:span><text:span text:style-name="T14"> </text:span><text:span text:style-name="T11">VIEJA-BENIJOS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28"><text:span text:style-name="T9">LU</text:span></text:p></table:table-cell><table:table-cell table:style-name="Tabla7.B2" office:value-type="string"><text:p text:style-name="P62"><text:span text:style-name="T11">FUENTE</text:span><text:span text:style-name="T14"> </text:span><text:span text:style-name="T11">VIEJA-BENIJOS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FUENTE</text:span><text:span text:style-name="T21"> </text:span><text:span text:style-name="T12">VIEJA-LA</text:span><text:span text:style-name="T21"> </text:span><text:span text:style-name="T11">PERDOM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20"><text:span text:style-name="T12">FUENTE,</text:span><text:span text:style-name="T22"> </text:span><text:span text:style-name="T9">L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PS</text:span></text:p></table:table-cell><table:table-cell table:style-name="Tabla7.B2" office:value-type="string"><text:p text:style-name="P68"><text:span text:style-name="T12">FUERTE,</text:span><text:span text:style-name="T13"> </text:span><text:span text:style-name="T9">E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45"><text:span text:style-name="T12">GALLO</text:span><text:span text:style-name="T4"> </text:span><text:span text:style-name="T12">CRUZ</text:span><text:span text:style-name="T7"> </text:span><text:span text:style-name="T12">DE</text:span><text:span text:style-name="T7"> </text:span><text:span text:style-name="T12">TEA,</text:span><text:span text:style-name="T7"> </text:span><text:span text:style-name="T9">EL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21"><text:span text:style-name="T12">GALLO,</text:span><text:span text:style-name="T22"> </text:span><text:span text:style-name="T9">E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GALLO,</text:span><text:span text:style-name="T22"> </text:span><text:span text:style-name="T9">EL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62"><text:span text:style-name="T12">GALLO,</text:span><text:span text:style-name="T7"> </text:span><text:span text:style-name="T12">EL</text:span><text:span text:style-name="T7"> </text:span><text:span text:style-name="T12">-</text:span><text:span text:style-name="T7"> </text:span><text:span text:style-name="T11">BEBEDERO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45"><text:span text:style-name="T12">GALLO,</text:span><text:span text:style-name="T4"> </text:span><text:span text:style-name="T12">EL</text:span><text:span text:style-name="T7"> </text:span><text:span text:style-name="T11">TRANSVERSAL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0"><text:span text:style-name="T9">LU</text:span></text:p></table:table-cell><table:table-cell table:style-name="Tabla7.B2" office:value-type="string"><text:p text:style-name="P22"><text:span text:style-name="T11">GALVANA,</text:span><text:span text:style-name="T31"> </text:span><text:span text:style-name="T9">LA</text:span></text:p></table:table-cell><table:table-cell table:style-name="Tabla7.C2" office:value-type="string"><text:p text:style-name="P116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20"><text:span text:style-name="T12">GALVANA,</text:span><text:span text:style-name="T23"> </text:span><text:span text:style-name="T12">LA</text:span><text:span text:style-name="T9"> </text:span><text:span text:style-name="T12">-</text:span><text:span text:style-name="T4"> </text:span><text:span text:style-name="T12">S.</text:span><text:span text:style-name="T4"> </text:span><text:span text:style-name="T11">JERÓNIMO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39"><text:span text:style-name="T11">GANADERÍA</text:span></text:p></table:table-cell><table:table-cell table:style-name="Tabla7.C2" office:value-type="string"><text:p text:style-name="P115"><text:span text:style-name="T9">1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61"><text:span text:style-name="T11">GANDHI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2"><text:span text:style-name="T11">GARABOTO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5"><text:span text:style-name="T12">GARCÍA</text:span><text:span text:style-name="T13"> </text:span><text:span text:style-name="T11">BELTRÁN</text:span></text:p></table:table-cell><table:table-cell table:style-name="Tabla7.C2" office:value-type="string"><text:p text:style-name="P114"><text:span text:style-name="T9">3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6"><text:span text:style-name="T12">GASPAR</text:span><text:span text:style-name="T20"> </text:span><text:span text:style-name="T12">ALONSO</text:span><text:span text:style-name="T22"> </text:span><text:span text:style-name="T12">DE</text:span><text:span text:style-name="T22"> </text:span><text:span text:style-name="T11">QUEVEDO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0"><text:span text:style-name="T12">GENARO</text:span><text:span text:style-name="T20"> </text:span><text:span text:style-name="T12">LUIS</text:span><text:span text:style-name="T4"> </text:span><text:span text:style-name="T11">GARCÍ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2"><text:span text:style-name="T11">GENERAL</text:span><text:span text:style-name="T15"> </text:span><text:span text:style-name="T11">CASTAÑO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55"><text:span text:style-name="T11">GERANIOS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21"><text:span text:style-name="T11">GERMINA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55"><text:span text:style-name="T11">GÓMEZ</text:span><text:span text:style-name="T31"> </text:span><text:span text:style-name="T11">(DISEMINADO),</text:span><text:span text:style-name="T24"> </text:span><text:span text:style-name="T9">LOS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62"><text:span text:style-name="T12">GÓMEZ,</text:span><text:span text:style-name="T22"> </text:span><text:span text:style-name="T9">LOS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29"><text:span text:style-name="T9">LU</text:span></text:p></table:table-cell><table:table-cell table:style-name="Tabla7.B2" office:value-type="string"><text:p text:style-name="P61"><text:span text:style-name="T12">GÓMEZ,</text:span><text:span text:style-name="T22"> </text:span><text:span text:style-name="T9">LOS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21"><text:span text:style-name="T12">GÓMEZ,</text:span><text:span text:style-name="T22"> </text:span><text:span text:style-name="T12">LOS</text:span><text:span text:style-name="T22"> </text:span><text:span text:style-name="T12">TRANSVERSAL</text:span><text:span text:style-name="T13"> </text:span><text:span text:style-name="T9">1ª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1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20"><text:span text:style-name="T12">GÓMEZ,</text:span><text:span text:style-name="T22"> </text:span><text:span text:style-name="T12">LOS</text:span><text:span text:style-name="T22"> </text:span><text:span text:style-name="T12">TRANSVERSAL</text:span><text:span text:style-name="T13"> </text:span><text:span text:style-name="T9">2ª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21"><text:span text:style-name="T12">GÓMEZ,</text:span><text:span text:style-name="T22"> </text:span><text:span text:style-name="T12">LOS</text:span><text:span text:style-name="T22"> </text:span><text:span text:style-name="T12">TRANSVERSAL</text:span><text:span text:style-name="T13"> </text:span><text:span text:style-name="T9">3ª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20"><text:span text:style-name="T12">GÓMEZ,</text:span><text:span text:style-name="T22"> </text:span><text:span text:style-name="T12">LOS</text:span><text:span text:style-name="T22"> </text:span><text:span text:style-name="T12">TRANSVERSAL</text:span><text:span text:style-name="T13"> </text:span><text:span text:style-name="T9">4ª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39"><text:span text:style-name="T4">GOYA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59"><text:span text:style-name="T9">AV</text:span></text:p></table:table-cell><table:table-cell table:style-name="Tabla7.B2" office:value-type="string"><text:p text:style-name="P31"><text:span text:style-name="T12">GRAHAM</text:span><text:span text:style-name="T21"> </text:span><text:span text:style-name="T11">TOLER</text:span></text:p></table:table-cell><table:table-cell table:style-name="Tabla7.C2" office:value-type="string"><text:p text:style-name="P114"><text:span text:style-name="T9">3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2"><text:span text:style-name="T12">GRAN</text:span><text:span text:style-name="T13"> </text:span><text:span text:style-name="T12">TARAJAL,</text:span><text:span text:style-name="T20"> </text:span><text:span text:style-name="T9">E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38"><text:span text:style-name="T11">GRECI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62"><text:span text:style-name="T11">GRECO</text:span></text:p></table:table-cell><table:table-cell table:style-name="Tabla7.C2" office:value-type="string"><text:p text:style-name="P115"><text:span text:style-name="T9">3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61"><text:span text:style-name="T11">GUANCHE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46"><text:span text:style-name="T11">GUANCHE</text:span><text:span text:style-name="T34"> </text:span><text:span text:style-name="T11">TRANSVERSAL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20"><text:span text:style-name="T11">GUANCHE</text:span><text:span text:style-name="T34"> </text:span><text:span text:style-name="T11">TRASER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34"><text:span text:style-name="T9">CA</text:span></text:p></table:table-cell><table:table-cell table:style-name="Tabla7.B2" office:value-type="string"><text:p text:style-name="P46"><text:span text:style-name="T11">GUAYARMIN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35"><text:span text:style-name="T9">CA</text:span></text:p></table:table-cell><table:table-cell table:style-name="Tabla7.B2" office:value-type="string"><text:p text:style-name="P20"><text:span text:style-name="T11">GUAYDIL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7"><text:span text:style-name="T9">CM</text:span></text:p></table:table-cell><table:table-cell table:style-name="Tabla7.B2" office:value-type="string"><text:p text:style-name="P21"><text:span text:style-name="T12">GÜINA</text:span><text:span text:style-name="T22"> </text:span><text:span text:style-name="T12">ALTA,</text:span><text:span text:style-name="T9"> LA</text:span></text:p></table:table-cell><table:table-cell table:style-name="Tabla7.C2" office:value-type="string"><text:p text:style-name="P115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2" office:value-type="string"><text:p text:style-name="P18"><text:span text:style-name="T9">CM</text:span></text:p></table:table-cell><table:table-cell table:style-name="Tabla7.B2" office:value-type="string"><text:p text:style-name="P45"><text:span text:style-name="T12">GÜINA</text:span><text:span text:style-name="T13"> </text:span><text:span text:style-name="T12">BAJA,</text:span><text:span text:style-name="T23"> </text:span><text:span text:style-name="T9">LA</text:span></text:p></table:table-cell><table:table-cell table:style-name="Tabla7.C2" office:value-type="string"><text:p text:style-name="P114"><text:span text:style-name="T9">4ª</text:span></text:p></table:table-cell><table:table-cell table:style-name="Tabla7.D2" office:value-type="string"><text:p text:style-name="P11"/></table:table-cell></table:table-row><table:table-row table:style-name="Tabla7.2"><table:table-cell table:style-name="Tabla7.A2" office:value-type="string"><text:p text:style-name="P19"><text:span text:style-name="T9">CM</text:span></text:p></table:table-cell><table:table-cell table:style-name="Tabla7.B2" office:value-type="string"><text:p text:style-name="P22"><text:span text:style-name="T12">GÜINA,</text:span><text:span text:style-name="T13"> </text:span><text:span text:style-name="T9">LA</text:span></text:p></table:table-cell><table:table-cell table:style-name="Tabla7.C2" office:value-type="string"><text:p text:style-name="P116"><text:span text:style-name="T9">4ª</text:span></text:p></table:table-cell><table:table-cell table:style-name="Tabla7.D2" office:value-type="string"><text:p text:style-name="P11"/></table:table-cell></table:table-row><table:table-row table:style-name="Tabla7.3"><table:table-cell table:style-name="Tabla7.A61" office:value-type="string"><text:p text:style-name="P29"><text:span text:style-name="T9">LU</text:span></text:p></table:table-cell><table:table-cell table:style-name="Tabla7.B61" office:value-type="string"><text:p text:style-name="P20"><text:span text:style-name="T12">GÜINA,</text:span><text:span text:style-name="T22"> </text:span><text:span text:style-name="T9">LA</text:span></text:p></table:table-cell><table:table-cell table:style-name="Tabla7.C61" office:value-type="string"><text:p text:style-name="P114"><text:span text:style-name="T9">4ª</text:span></text:p></table:table-cell><table:table-cell table:style-name="Tabla7.D61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36cm" draw:z-index="0"><draw:text-box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26"><text:span text:style-name="T46">CA</text:span></text:p></table:table-cell><table:table-cell table:style-name="Tabla8.B1" office:value-type="string"><text:p text:style-name="P45"><text:span text:style-name="T11">FRANCISCO</text:span><text:span text:style-name="T27"> </text:span><text:span text:style-name="T11">MIRANDA</text:span><text:span text:style-name="T15"> </text:span><text:span text:style-name="T11">PERDIGON</text:span></text:p></table:table-cell><table:table-cell table:style-name="Tabla8.C1" office:value-type="string"><text:p text:style-name="P77"><text:span text:style-name="T9">3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89"><text:span text:style-name="T11">FRANCISCO</text:span><text:span text:style-name="T29"> </text:span><text:span text:style-name="T11">PADRÓN</text:span><text:span text:style-name="T31"> </text:span><text:span text:style-name="T11">PÉREZ</text:span></text:p></table:table-cell><table:table-cell table:style-name="Tabla8.C2" office:value-type="string"><text:p text:style-name="P78"><text:span text:style-name="T9">3ª</text:span></text:p></table:table-cell></table:table-row><table:table-row table:style-name="Tabla8.3"><table:table-cell table:style-name="Tabla8.A2" office:value-type="string"><text:p text:style-name="P130"><text:span text:style-name="T9">CA</text:span></text:p></table:table-cell><table:table-cell table:style-name="Tabla8.B2" office:value-type="string"><text:p text:style-name="P44"><text:span text:style-name="T11">FRANCISCO</text:span><text:span text:style-name="T15"> </text:span><text:span text:style-name="T11">RODRIGUEZ</text:span></text:p><text:p text:style-name="P73"><text:span text:style-name="T11">RODRIGUEZ</text:span></text:p></table:table-cell><table:table-cell table:style-name="Tabla8.C2" office:value-type="string"><text:p text:style-name="P82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38"><text:span text:style-name="T12">FRAY</text:span><text:span text:style-name="T23"> </text:span><text:span text:style-name="T12">ANDRÉS</text:span><text:span text:style-name="T23"> </text:span><text:span text:style-name="T12">DE</text:span><text:span text:style-name="T22"> </text:span><text:span text:style-name="T4">BREU</text:span></text:p></table:table-cell><table:table-cell table:style-name="Tabla8.C2" office:value-type="string"><text:p text:style-name="P77"><text:span text:style-name="T9">3ª</text:span></text:p></table:table-cell></table:table-row><table:table-row table:style-name="Tabla8.2"><table:table-cell table:style-name="Tabla8.A2" office:value-type="string"><text:p text:style-name="P127"><text:span text:style-name="T9">UR</text:span></text:p></table:table-cell><table:table-cell table:style-name="Tabla8.B2" office:value-type="string"><text:p text:style-name="P39"><text:span text:style-name="T12">FRONTONES-</text:span><text:span text:style-name="T13"> </text:span><text:span text:style-name="T12">C/</text:span><text:span text:style-name="T13"> </text:span><text:span text:style-name="T12">CUARTA,</text:span><text:span text:style-name="T23"> </text:span><text:span text:style-name="T9">L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45"><text:span text:style-name="T11">FRONTONES,</text:span><text:span text:style-name="T14"> </text:span><text:span text:style-name="T9">LO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46"><text:span text:style-name="T11">FRONTONES,</text:span><text:span text:style-name="T14"> </text:span><text:span text:style-name="T9">L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UR</text:span></text:p></table:table-cell><table:table-cell table:style-name="Tabla8.B2" office:value-type="string"><text:p text:style-name="P45"><text:span text:style-name="T11">FRONTONES,</text:span><text:span text:style-name="T14"> </text:span><text:span text:style-name="T9">LO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UR</text:span></text:p></table:table-cell><table:table-cell table:style-name="Tabla8.B2" office:value-type="string"><text:p text:style-name="P105"><text:span text:style-name="T12">FRONTONES,</text:span><text:span text:style-name="T4"> </text:span><text:span text:style-name="T12">LOS</text:span><text:span text:style-name="T11"> </text:span><text:span text:style-name="T12">–</text:span><text:span text:style-name="T11"> </text:span><text:span text:style-name="T12">C</text:span><text:span text:style-name="T4"> </text:span><text:span text:style-name="T12">/</text:span><text:span text:style-name="T7"> </text:span><text:span text:style-name="T9">1ª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UR</text:span></text:p></table:table-cell><table:table-cell table:style-name="Tabla8.B2" office:value-type="string"><text:p text:style-name="P104"><text:span text:style-name="T12">FRONTONES,</text:span><text:span text:style-name="T4"> </text:span><text:span text:style-name="T12">LOS</text:span><text:span text:style-name="T11"> </text:span><text:span text:style-name="T12">–</text:span><text:span text:style-name="T11"> </text:span><text:span text:style-name="T12">C</text:span><text:span text:style-name="T4"> </text:span><text:span text:style-name="T12">/</text:span><text:span text:style-name="T7"> </text:span><text:span text:style-name="T9">2ª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39"><text:span text:style-name="T12">FRONTONES,</text:span><text:span text:style-name="T13"> </text:span><text:span text:style-name="T12">LOS</text:span><text:span text:style-name="T13"> </text:span><text:span text:style-name="T11">(DISEMINADO)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88"><text:span text:style-name="T12">FRONTONES,</text:span><text:span text:style-name="T13"> </text:span><text:span text:style-name="T12">LOS</text:span><text:span text:style-name="T13"> </text:span><text:span text:style-name="T9">1ª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21"><text:span text:style-name="T12">FRONTONES,</text:span><text:span text:style-name="T23"> </text:span><text:span text:style-name="T12">LOS</text:span><text:span text:style-name="T9"> </text:span><text:span text:style-name="T12">1ª</text:span><text:span text:style-name="T22"> </text:span><text:span text:style-name="T11">TRASER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88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6"><text:span text:style-name="T9">LU</text:span></text:p></table:table-cell><table:table-cell table:style-name="Tabla8.B2" office:value-type="string"><text:p text:style-name="P90"><text:span text:style-name="T12">FRONTONES,</text:span><text:span text:style-name="T13"> </text:span><text:span text:style-name="T12">LOS</text:span><text:span text:style-name="T13"> </text:span><text:span text:style-name="T9">2ª</text:span></text:p></table:table-cell><table:table-cell table:style-name="Tabla8.C2" office:value-type="string"><text:p text:style-name="P79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107"><text:span text:style-name="T12">FUENTE</text:span><text:span text:style-name="T13"> </text:span><text:span text:style-name="T11">VIEJ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68"><text:span text:style-name="T12">FUENTE</text:span><text:span text:style-name="T13"> </text:span><text:span text:style-name="T11">VIEJ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38"><text:span text:style-name="T12">FUENTE</text:span><text:span text:style-name="T13"> </text:span><text:span text:style-name="T12">VIEJA</text:span><text:span text:style-name="T13"> </text:span><text:span text:style-name="T11">(DISEMINADO)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62"><text:span text:style-name="T12">FUENTE</text:span><text:span text:style-name="T23"> </text:span><text:span text:style-name="T12">VIEJA</text:span><text:span text:style-name="T13"> </text:span><text:span text:style-name="T12">LOS</text:span><text:span text:style-name="T23"> </text:span><text:span text:style-name="T11">PASIT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45"><text:span text:style-name="T12">GÜINA,</text:span><text:span text:style-name="T11"> </text:span><text:span text:style-name="T12">LA</text:span><text:span text:style-name="T20"> </text:span><text:span text:style-name="T12">(DIS)</text:span><text:span text:style-name="T7"> </text:span><text:span text:style-name="T12">-</text:span><text:span text:style-name="T4"> </text:span><text:span text:style-name="T12">LAS</text:span><text:span text:style-name="T11"> ARENA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21"><text:span text:style-name="T12">GÜINA,</text:span><text:span text:style-name="T34"> </text:span><text:span text:style-name="T12">LA</text:span><text:span text:style-name="T9"> </text:span><text:span text:style-name="T12">1ª</text:span><text:span text:style-name="T23"> </text:span><text:span text:style-name="T11">TRANSVERSAL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20"><text:span text:style-name="T12">GÜINA,</text:span><text:span text:style-name="T34"> </text:span><text:span text:style-name="T12">LA</text:span><text:span text:style-name="T9"> </text:span><text:span text:style-name="T12">2ª</text:span><text:span text:style-name="T23"> </text:span><text:span text:style-name="T11">TRANSVERSAL</text:span></text:p></table:table-cell><table:table-cell table:style-name="Tabla8.C2" office:value-type="string"><text:p text:style-name="P77"><text:span text:style-name="T9">4ª</text:span></text:p></table:table-cell></table:table-row><table:table-row table:style-name="Tabla8.4"><table:table-cell table:style-name="Tabla8.A2" office:value-type="string"><text:p text:style-name="P123"><text:span text:style-name="T9">CM</text:span></text:p></table:table-cell><table:table-cell table:style-name="Tabla8.B2" office:value-type="string"><text:p text:style-name="P88"><text:span text:style-name="T12">HABANERA</text:span><text:span text:style-name="T22"> </text:span><text:span text:style-name="T4">ALT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68"><text:span text:style-name="T12">HABANERA,</text:span><text:span text:style-name="T16"> </text:span><text:span text:style-name="T9">L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67"><text:span text:style-name="T12">HABANERA,</text:span><text:span text:style-name="T16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21"><text:span text:style-name="T12">HABANERA,</text:span><text:span text:style-name="T9"> </text:span><text:span text:style-name="T12">LA</text:span><text:span text:style-name="T9"> </text:span><text:span text:style-name="T12">-</text:span><text:span text:style-name="T4"> </text:span><text:span text:style-name="T11">BENIJ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20"><text:span text:style-name="T12">HABANERA,</text:span><text:span text:style-name="T9"> </text:span><text:span text:style-name="T12">LA</text:span><text:span text:style-name="T9"> </text:span><text:span text:style-name="T12">-</text:span><text:span text:style-name="T4"> </text:span><text:span text:style-name="T11">BENIJO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62"><text:span text:style-name="T12">HABANERA,</text:span><text:span text:style-name="T20"> </text:span><text:span text:style-name="T12">LA</text:span><text:span text:style-name="T22"> </text:span><text:span text:style-name="T11">(DIS)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20"><text:span text:style-name="T11">HACIENDA</text:span><text:span text:style-name="T26"> </text:span><text:span text:style-name="T11">GRANDE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6"><text:span text:style-name="T9">LU</text:span></text:p></table:table-cell><table:table-cell table:style-name="Tabla8.B2" office:value-type="string"><text:p text:style-name="P90"><text:span text:style-name="T12">HACIENDA</text:span><text:span text:style-name="T20"> </text:span><text:span text:style-name="T12">GRANDE</text:span><text:span text:style-name="T23"> </text:span><text:span text:style-name="T12">-</text:span><text:span text:style-name="T23"> </text:span><text:span text:style-name="T12">LOS</text:span><text:span text:style-name="T20"> </text:span><text:span text:style-name="T11">RECHA</text:span></text:p></table:table-cell><table:table-cell table:style-name="Tabla8.C2" office:value-type="string"><text:p text:style-name="P79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38"><text:span text:style-name="T12">HACIENDA</text:span><text:span text:style-name="T16"> </text:span><text:span text:style-name="T12">GRANDE</text:span><text:span text:style-name="T16"> </text:span><text:span text:style-name="T11">(DIS)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89"><text:span text:style-name="T11">HACIENDA</text:span><text:span text:style-name="T12"> </text:span><text:span text:style-name="T11">PERDID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67"><text:span text:style-name="T12">HAZA,</text:span><text:span text:style-name="T23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68"><text:span text:style-name="T12">HAZA,</text:span><text:span text:style-name="T7"> </text:span><text:span text:style-name="T12">LA</text:span><text:span text:style-name="T22"> </text:span><text:span text:style-name="T11">(DIS)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104"><text:span text:style-name="T12">HAZA,</text:span><text:span text:style-name="T7"> </text:span><text:span text:style-name="T12">LA</text:span><text:span text:style-name="T22"> </text:span><text:span text:style-name="T11">PRIMER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50"><text:span text:style-name="T9">CL</text:span></text:p></table:table-cell><table:table-cell table:style-name="Tabla8.B2" office:value-type="string"><text:p text:style-name="P46"><text:span text:style-name="T11">HELECHOS,</text:span><text:span text:style-name="T31"> </text:span><text:span text:style-name="T9">LOS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20"><text:span text:style-name="T12">HERMANO</text:span><text:span text:style-name="T33"> </text:span><text:span text:style-name="T11">APOLINAR</text:span></text:p></table:table-cell><table:table-cell table:style-name="Tabla8.C2" office:value-type="string"><text:p text:style-name="P77"><text:span text:style-name="T9">3ª</text:span></text:p></table:table-cell></table:table-row><table:table-row table:style-name="Tabla8.3"><table:table-cell table:style-name="Tabla8.A2" office:value-type="string"><text:p text:style-name="P131"><text:span text:style-name="T9">CA</text:span></text:p></table:table-cell><table:table-cell table:style-name="Tabla8.B2" office:value-type="string"><text:p text:style-name="P91"><text:span text:style-name="T12">HERMANOS</text:span><text:span text:style-name="T20"> </text:span><text:span text:style-name="T12">PEDRO</text:span><text:span text:style-name="T23"> </text:span><text:span text:style-name="T12">Y</text:span><text:span text:style-name="T20"> </text:span><text:span text:style-name="T11">GABRIEL</text:span></text:p><text:p text:style-name="P70"><text:span text:style-name="T11">GONZALEZ</text:span><text:span text:style-name="T31"> </text:span><text:span text:style-name="T4">DÍAZ</text:span></text:p></table:table-cell><table:table-cell table:style-name="Tabla8.C2" office:value-type="string"><text:p text:style-name="P80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105"><text:span text:style-name="T12">HERRERO,</text:span><text:span text:style-name="T21"> </text:span><text:span text:style-name="T9">EL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67"><text:span text:style-name="T11">HIBISCUS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89"><text:span text:style-name="T4">HIG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3"><text:span text:style-name="T9">PL</text:span></text:p></table:table-cell><table:table-cell table:style-name="Tabla8.B2" office:value-type="string"><text:p text:style-name="P88"><text:span text:style-name="T4">HIG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21"><text:span text:style-name="T12">HIGA</text:span><text:span text:style-name="T13"> </text:span><text:span text:style-name="T11">(DIS)</text:span></text:p></table:table-cell><table:table-cell table:style-name="Tabla8.C2" office:value-type="string"><text:p text:style-name="P78"><text:span text:style-name="T9">4ª</text:span></text:p></table:table-cell></table:table-row><table:table-row table:style-name="Tabla8.1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45"><text:span text:style-name="T12">HIGA</text:span><text:span text:style-name="T13"> </text:span><text:span text:style-name="T12">DE</text:span><text:span text:style-name="T9"> </text:span><text:span text:style-name="T12">SAN</text:span><text:span text:style-name="T4"> </text:span><text:span text:style-name="T11">JERÓNIMO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4"><text:span text:style-name="T9">LU</text:span></text:p></table:table-cell><table:table-cell table:style-name="Tabla8.B2" office:value-type="string"><text:p text:style-name="P46"><text:span text:style-name="T12">HIGA</text:span><text:span text:style-name="T13"> </text:span><text:span text:style-name="T12">DE</text:span><text:span text:style-name="T9"> </text:span><text:span text:style-name="T12">SAN</text:span><text:span text:style-name="T4"> </text:span><text:span text:style-name="T11">JERÓNIMO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UR</text:span></text:p></table:table-cell><table:table-cell table:style-name="Tabla8.B2" office:value-type="string"><text:p text:style-name="P45"><text:span text:style-name="T12">HIGA</text:span><text:span text:style-name="T13"> </text:span><text:span text:style-name="T12">DE</text:span><text:span text:style-name="T9"> </text:span><text:span text:style-name="T12">SAN</text:span><text:span text:style-name="T4"> </text:span><text:span text:style-name="T11">JERÓNIMO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4"><text:span text:style-name="T9">CM</text:span></text:p></table:table-cell><table:table-cell table:style-name="Tabla8.B2" office:value-type="string"><text:p text:style-name="P68"><text:span text:style-name="T12">HIGUERA,</text:span><text:span text:style-name="T16"> </text:span><text:span text:style-name="T9">L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67"><text:span text:style-name="T11">HIGUERITA,</text:span><text:span text:style-name="T17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39"><text:span text:style-name="T12">HILARIO</text:span><text:span text:style-name="T16"> </text:span><text:span text:style-name="T12">HERNANDEZ</text:span><text:span text:style-name="T21"> </text:span><text:span text:style-name="T11">PEREZ</text:span></text:p></table:table-cell><table:table-cell table:style-name="Tabla8.C2" office:value-type="string"><text:p text:style-name="P78"><text:span text:style-name="T9">3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61"><text:span text:style-name="T12">HNAS.</text:span><text:span text:style-name="T9"> </text:span><text:span text:style-name="T12">DE</text:span><text:span text:style-name="T4"> </text:span><text:span text:style-name="T12">LA</text:span><text:span text:style-name="T20"> </text:span><text:span text:style-name="T11">CARIDAD</text:span></text:p></table:table-cell><table:table-cell table:style-name="Tabla8.C2" office:value-type="string"><text:p text:style-name="P77"><text:span text:style-name="T9">3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68"><text:span text:style-name="T12">HNO.PEDRO</text:span><text:span text:style-name="T13"> </text:span><text:span text:style-name="T11">BETHENCOURT</text:span></text:p></table:table-cell><table:table-cell table:style-name="Tabla8.C2" office:value-type="string"><text:p text:style-name="P78"><text:span text:style-name="T9">3ª</text:span></text:p></table:table-cell></table:table-row><table:table-row table:style-name="Tabla8.4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88"><text:span text:style-name="T11">HOLAND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39"><text:span text:style-name="T9">Cm</text:span></text:p></table:table-cell><table:table-cell table:style-name="Tabla8.B2" office:value-type="string"><text:p text:style-name="P21"><text:span text:style-name="T11">HONDURA,</text:span><text:span text:style-name="T29"> </text:span><text:span text:style-name="T9">LA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88"><text:span text:style-name="T12">HONDURA,</text:span><text:span text:style-name="T9"> </text:span><text:span text:style-name="T12">LA</text:span><text:span text:style-name="T9"> </text:span><text:span text:style-name="T12">-</text:span><text:span text:style-name="T11"> </text:span><text:span text:style-name="T12">LA</text:span><text:span text:style-name="T23"> </text:span><text:span text:style-name="T11">PERDOM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4"><table:table-cell table:style-name="Tabla8.A2" office:value-type="string"><text:p text:style-name="P135"><text:span text:style-name="T9">LU</text:span></text:p></table:table-cell><table:table-cell table:style-name="Tabla8.B2" office:value-type="string"><text:p text:style-name="P20"><text:span text:style-name="T11">HONDURA,</text:span><text:span text:style-name="T15"> </text:span><text:span text:style-name="T11">LA-FLORID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21"><text:span text:style-name="T11">HORIZONTE</text:span></text:p></table:table-cell><table:table-cell table:style-name="Tabla8.C2" office:value-type="string"><text:p text:style-name="P78"><text:span text:style-name="T9">4ª</text:span></text:p></table:table-cell></table:table-row><table:table-row table:style-name="Tabla8.4"><table:table-cell table:style-name="Tabla8.A2" office:value-type="string"><text:p text:style-name="P126"><text:span text:style-name="T9">UR</text:span></text:p></table:table-cell><table:table-cell table:style-name="Tabla8.B2" office:value-type="string"><text:p text:style-name="P67"><text:span text:style-name="T12">HORNERA,</text:span><text:span text:style-name="T16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2" office:value-type="string"><text:p text:style-name="P127"><text:span text:style-name="T9">CA</text:span></text:p></table:table-cell><table:table-cell table:style-name="Tabla8.B2" office:value-type="string"><text:p text:style-name="P68"><text:span text:style-name="T12">HORNO,</text:span><text:span text:style-name="T13"> </text:span><text:span text:style-name="T9">EL</text:span></text:p></table:table-cell><table:table-cell table:style-name="Tabla8.C2" office:value-type="string"><text:p text:style-name="P78"><text:span text:style-name="T9">4ª</text:span></text:p></table:table-cell></table:table-row><table:table-row table:style-name="Tabla8.1"><table:table-cell table:style-name="Tabla8.A2" office:value-type="string"><text:p text:style-name="P126"><text:span text:style-name="T9">CA</text:span></text:p></table:table-cell><table:table-cell table:style-name="Tabla8.B2" office:value-type="string"><text:p text:style-name="P67"><text:span text:style-name="T12">HOYA,</text:span><text:span text:style-name="T13"> </text:span><text:span text:style-name="T9">LA</text:span></text:p></table:table-cell><table:table-cell table:style-name="Tabla8.C2" office:value-type="string"><text:p text:style-name="P77"><text:span text:style-name="T9">4ª</text:span></text:p></table:table-cell></table:table-row><table:table-row table:style-name="Tabla8.2"><table:table-cell table:style-name="Tabla8.A60" office:value-type="string"><text:p text:style-name="P134"><text:span text:style-name="T9">LU</text:span></text:p></table:table-cell><table:table-cell table:style-name="Tabla8.B60" office:value-type="string"><text:p text:style-name="P68"><text:span text:style-name="T12">HOYA,</text:span><text:span text:style-name="T21"> </text:span><text:span text:style-name="T9">LA</text:span></text:p></table:table-cell><table:table-cell table:style-name="Tabla8.C60" office:value-type="string"><text:p text:style-name="P78"><text:span text:style-name="T9">4ª</text:span></text:p></table:table-cell></table:table-row></table:table><text:p text:style-name="Text_20_body"/></draw:text-box></draw:frame></text:span></text:p>
      <text:p text:style-name="P5"><draw:frame draw:style-name="fr2" text:anchor-type="as-char" svg:width="9.003cm" svg:height="24.61cm" draw:z-index="0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18"><text:span text:style-name="T9">CM</text:span></text:p></table:table-cell><table:table-cell table:style-name="Tabla9.B1" office:value-type="string"><text:p text:style-name="P55"><text:span text:style-name="T12">GÜINA,</text:span><text:span text:style-name="T11"> </text:span><text:span text:style-name="T12">LA</text:span><text:span text:style-name="T20"> </text:span><text:span text:style-name="T12">(DIS)</text:span><text:span text:style-name="T7"> </text:span><text:span text:style-name="T12">-</text:span><text:span text:style-name="T4"> </text:span><text:span text:style-name="T12">LAS</text:span><text:span text:style-name="T11"> ARENAS</text:span></text:p></table:table-cell><table:table-cell table:style-name="Tabla9.C1" office:value-type="string"><text:p text:style-name="P114"><text:span text:style-name="T9">4ª</text:span></text:p></table:table-cell><table:table-cell table:style-name="Tabla9.D1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1"><text:span text:style-name="T12">HOYOS</text:span><text:span text:style-name="T22"> </text:span><text:span text:style-name="T12">MARTÍNEZ</text:span><text:span text:style-name="T20"> </text:span><text:span text:style-name="T9">1ª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0"><text:span text:style-name="T12">HOYOS</text:span><text:span text:style-name="T22"> </text:span><text:span text:style-name="T12">MARTÍNEZ</text:span><text:span text:style-name="T20"> </text:span><text:span text:style-name="T9">2ª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6"><text:span text:style-name="T12">HUERTA</text:span><text:span text:style-name="T23"> </text:span><text:span text:style-name="T12">DEL</text:span><text:span text:style-name="T9"> </text:span><text:span text:style-name="T11">MORAL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61"><text:span text:style-name="T12">HUERTA,</text:span><text:span text:style-name="T22"> </text:span><text:span text:style-name="T9">L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51"><text:span text:style-name="T9">UR</text:span></text:p></table:table-cell><table:table-cell table:style-name="Tabla9.B2" office:value-type="string"><text:p text:style-name="P21"><text:span text:style-name="T11">HUMBOLDT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8"><text:span text:style-name="T11">HUNGRÍ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32"><text:span text:style-name="T12">IGLESIA,</text:span><text:span text:style-name="T20"> </text:span><text:span text:style-name="T12">LA</text:span><text:span text:style-name="T13"> </text:span><text:span text:style-name="T11">(BENIJOS)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1"><text:span text:style-name="T12">IGNACIO</text:span><text:span text:style-name="T19"> </text:span><text:span text:style-name="T12">HERNANDEZ</text:span><text:span text:style-name="T22"> </text:span><text:span text:style-name="T11">GONZÁLEZ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1"><text:span text:style-name="T11">INFANTA</text:span><text:span text:style-name="T15"> </text:span><text:span text:style-name="T11">ELEN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55"><text:span text:style-name="T11">INGENIEROS</text:span><text:span text:style-name="T17"> </text:span><text:span text:style-name="T11">AZUCAREROS</text:span></text:p></table:table-cell><table:table-cell table:style-name="Tabla9.C2" office:value-type="string"><text:p text:style-name="P114"><text:span text:style-name="T9">1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1"><text:span text:style-name="T12">INOCENCIO</text:span><text:span text:style-name="T16"> </text:span><text:span text:style-name="T11">GARCÍA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8"><text:span text:style-name="T11">IRLAND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2"><text:span text:style-name="T12">ISIDORO</text:span><text:span text:style-name="T21"> </text:span><text:span text:style-name="T12">SÁNCHEZ</text:span><text:span text:style-name="T22"> </text:span><text:span text:style-name="T11">RODRÍGUEZ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0"><text:span text:style-name="T12">ISIDRO</text:span><text:span text:style-name="T13"> </text:span><text:span text:style-name="T12">ÁLVAREZ</text:span><text:span text:style-name="T22"> </text:span><text:span text:style-name="T11">ESTÉVEZ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6"><text:span text:style-name="T9">CA</text:span></text:p></table:table-cell><table:table-cell table:style-name="Tabla9.B2" office:value-type="string"><text:p text:style-name="P57"><text:span text:style-name="T12">ISLA</text:span><text:span text:style-name="T9"> </text:span><text:span text:style-name="T12">DE</text:span><text:span text:style-name="T11"> </text:span><text:span text:style-name="T12">EL</text:span><text:span text:style-name="T4"> </text:span><text:span text:style-name="T11">HIERRO</text:span></text:p></table:table-cell><table:table-cell table:style-name="Tabla9.C2" office:value-type="string"><text:p text:style-name="P116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20"><text:span text:style-name="T12">ISLA</text:span><text:span text:style-name="T9"> </text:span><text:span text:style-name="T12">DE</text:span><text:span text:style-name="T7"> </text:span><text:span text:style-name="T12">LA</text:span><text:span text:style-name="T7"> </text:span><text:span text:style-name="T11">GOMER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6"><text:span text:style-name="T12">ISLA</text:span><text:span text:style-name="T9"> </text:span><text:span text:style-name="T12">DE</text:span><text:span text:style-name="T7"> </text:span><text:span text:style-name="T12">LA</text:span><text:span text:style-name="T9"> </text:span><text:span text:style-name="T11">PALM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ISLA</text:span><text:span text:style-name="T23"> </text:span><text:span text:style-name="T12">DE</text:span><text:span text:style-name="T7"> </text:span><text:span text:style-name="T11">TENERIFE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39"><text:span text:style-name="T12">ISLA</text:span><text:span text:style-name="T9"> </text:span><text:span text:style-name="T12">DE</text:span><text:span text:style-name="T11"> </text:span><text:span text:style-name="T12">TENERIFE,</text:span><text:span text:style-name="T11"> TRANSVERSAL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20"><text:span text:style-name="T12">ISLETA,</text:span><text:span text:style-name="T9"> L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39"><text:span text:style-name="T11">ITALI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18"><text:span text:style-name="T9">CM</text:span></text:p></table:table-cell><table:table-cell table:style-name="Tabla9.B2" office:value-type="string"><text:p text:style-name="P38"><text:span text:style-name="T11">IZAÑA</text:span></text:p></table:table-cell><table:table-cell table:style-name="Tabla9.C2" office:value-type="string"><text:p text:style-name="P114"><text:span text:style-name="T9">1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28"><text:span text:style-name="T9">LU</text:span></text:p></table:table-cell><table:table-cell table:style-name="Tabla9.B2" office:value-type="string"><text:p text:style-name="P39"><text:span text:style-name="T11">IZAÑA</text:span></text:p></table:table-cell><table:table-cell table:style-name="Tabla9.C2" office:value-type="string"><text:p text:style-name="P115"><text:span text:style-name="T9">1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8"><text:span text:style-name="T11">JACARAND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17"><text:span text:style-name="T9">CM</text:span></text:p></table:table-cell><table:table-cell table:style-name="Tabla9.B2" office:value-type="string"><text:p text:style-name="P21"><text:span text:style-name="T12">JARRITA,</text:span><text:span text:style-name="T20"> </text:span><text:span text:style-name="T9">L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20"><text:span text:style-name="T12">JARRITA,</text:span><text:span text:style-name="T20"> </text:span><text:span text:style-name="T9">L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56"><text:span text:style-name="T11">JAZMINES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JESÚS</text:span><text:span text:style-name="T21"> </text:span><text:span text:style-name="T12">HERNÁNDEZ</text:span><text:span text:style-name="T22"> </text:span><text:span text:style-name="T4">MES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74"><text:span text:style-name="T47">JURISTA</text:span><text:span text:style-name="T48"> </text:span><text:span text:style-name="T47">MARTÍN</text:span><text:span text:style-name="T49"> </text:span><text:span text:style-name="T47">BUCAYLLE</text:span><text:span text:style-name="T50"> </text:span><text:span text:style-name="T47">-</text:span><text:span text:style-name="T51"> </text:span><text:span text:style-name="T52">TRV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1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LA</text:span><text:span text:style-name="T7"> </text:span><text:span text:style-name="T11">LIBERTAD</text:span></text:p></table:table-cell><table:table-cell table:style-name="Tabla9.C2" office:value-type="string"><text:p text:style-name="P114"><text:span text:style-name="T9">3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60"><text:span text:style-name="T9">AV</text:span></text:p></table:table-cell><table:table-cell table:style-name="Tabla9.B2" office:value-type="string"><text:p text:style-name="P21"><text:span text:style-name="T12">LA</text:span><text:span text:style-name="T7"> </text:span><text:span text:style-name="T11">TORRITA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8"><text:span text:style-name="T12">LABRADORES</text:span><text:span text:style-name="T22"> </text:span><text:span text:style-name="T12">DE</text:span><text:span text:style-name="T9"> </text:span><text:span text:style-name="T12">SAN</text:span><text:span text:style-name="T20"> </text:span><text:span text:style-name="T11">ISIDRO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28"><text:span text:style-name="T9">LU</text:span></text:p></table:table-cell><table:table-cell table:style-name="Tabla9.B2" office:value-type="string"><text:p text:style-name="P68"><text:span text:style-name="T12">LADERA</text:span><text:span text:style-name="T22"> </text:span><text:span text:style-name="T12">DEL</text:span><text:span text:style-name="T23"> </text:span><text:span text:style-name="T4">PINO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31"><text:span text:style-name="T12">LAGAR,</text:span><text:span text:style-name="T23"> </text:span><text:span text:style-name="T12">EL</text:span><text:span text:style-name="T9"> </text:span><text:span text:style-name="T12">(LA</text:span><text:span text:style-name="T9"> </text:span><text:span text:style-name="T11">PERDOMA)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51"><text:span text:style-name="T9">UR</text:span></text:p></table:table-cell><table:table-cell table:style-name="Tabla9.B2" office:value-type="string"><text:p text:style-name="P39"><text:span text:style-name="T12">LAGAR,</text:span><text:span text:style-name="T4"> </text:span><text:span text:style-name="T12">EL</text:span><text:span text:style-name="T4"> </text:span><text:span text:style-name="T12">CALLE</text:span><text:span text:style-name="T7"> </text:span><text:span text:style-name="T9">6ª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18"><text:span text:style-name="T9">CM</text:span></text:p></table:table-cell><table:table-cell table:style-name="Tabla9.B2" office:value-type="string"><text:p text:style-name="P55"><text:span text:style-name="T12">LAJAS,</text:span><text:span text:style-name="T16"> </text:span><text:span text:style-name="T9">LA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6"><text:span text:style-name="T11">LAURELES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52"><text:span text:style-name="T9">CL</text:span></text:p></table:table-cell><table:table-cell table:style-name="Tabla9.B2" office:value-type="string"><text:p text:style-name="P45"><text:span text:style-name="T11">LAVADEROS,</text:span><text:span text:style-name="T14"> </text:span><text:span text:style-name="T9">LO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51"><text:span text:style-name="T9">UR</text:span></text:p></table:table-cell><table:table-cell table:style-name="Tabla9.B2" office:value-type="string"><text:p text:style-name="P21"><text:span text:style-name="T12">LÁZARO</text:span><text:span text:style-name="T16"> </text:span><text:span text:style-name="T11">MEDIN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18"><text:span text:style-name="T9">CM</text:span></text:p></table:table-cell><table:table-cell table:style-name="Tabla9.B2" office:value-type="string"><text:p text:style-name="P20"><text:span text:style-name="T12">LAZO,</text:span><text:span text:style-name="T13"> </text:span><text:span text:style-name="T9">EL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46"><text:span text:style-name="T4">LEÓN</text:span></text:p></table:table-cell><table:table-cell table:style-name="Tabla9.C2" office:value-type="string"><text:p text:style-name="P115"><text:span text:style-name="T9">2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LEONOR</text:span><text:span text:style-name="T22"> </text:span><text:span text:style-name="T11">MONTEVERDE</text:span></text:p></table:table-cell><table:table-cell table:style-name="Tabla9.C2" office:value-type="string"><text:p text:style-name="P114"><text:span text:style-name="T9">3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2"><text:span text:style-name="T12">LEOPDO.DE</text:span><text:span text:style-name="T23"> </text:span><text:span text:style-name="T12">LA</text:span><text:span text:style-name="T20"> </text:span><text:span text:style-name="T12">ROSA</text:span><text:span text:style-name="T22"> </text:span><text:span text:style-name="T11">OLIVER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1">LEPANTO</text:span></text:p></table:table-cell><table:table-cell table:style-name="Tabla9.C2" office:value-type="string"><text:p text:style-name="P114"><text:span text:style-name="T9">3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118"><text:span text:style-name="T9">PJ</text:span></text:p></table:table-cell><table:table-cell table:style-name="Tabla9.B2" office:value-type="string"><text:p text:style-name="P22"><text:span text:style-name="T12">LEPANTO</text:span><text:span text:style-name="T22"> </text:span><text:span text:style-name="T12">–</text:span><text:span text:style-name="T4"> </text:span><text:span text:style-name="T12">TRANSV.</text:span><text:span text:style-name="T23"> </text:span><text:span text:style-name="T11">PRIMERA</text:span></text:p></table:table-cell><table:table-cell table:style-name="Tabla9.C2" office:value-type="string"><text:p text:style-name="P116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61"><text:span text:style-name="T12">LIBORIO</text:span><text:span text:style-name="T20"> </text:span><text:span text:style-name="T4">LUI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62"><text:span text:style-name="T11">LIMONEROS</text:span></text:p></table:table-cell><table:table-cell table:style-name="Tabla9.C2" office:value-type="string"><text:p text:style-name="P115"><text:span text:style-name="T9">3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35"><text:span text:style-name="T9">CA</text:span></text:p></table:table-cell><table:table-cell table:style-name="Tabla9.B2" office:value-type="string"><text:p text:style-name="P45"><text:span text:style-name="T12">LINARES</text:span><text:span text:style-name="T21"> </text:span><text:span text:style-name="T11">RIVAS</text:span></text:p></table:table-cell><table:table-cell table:style-name="Tabla9.C2" office:value-type="string"><text:p text:style-name="P114"><text:span text:style-name="T9">3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A</text:span></text:p></table:table-cell><table:table-cell table:style-name="Tabla9.B2" office:value-type="string"><text:p text:style-name="P21"><text:span text:style-name="T12">LIRIO</text:span><text:span text:style-name="T11"> </text:span><text:span text:style-name="T4">REAL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31"><text:span text:style-name="T11">LLANOS</text:span><text:span text:style-name="T14"> </text:span><text:span text:style-name="T11">(DISEMINADO),</text:span><text:span text:style-name="T17"> </text:span><text:span text:style-name="T9">LO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28"><text:span text:style-name="T9">LU</text:span></text:p></table:table-cell><table:table-cell table:style-name="Tabla9.B2" office:value-type="string"><text:p text:style-name="P56"><text:span text:style-name="T12">LLANOS,</text:span><text:span text:style-name="T13"> </text:span><text:span text:style-name="T9">LOS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38"><text:span text:style-name="T12">LLANOS,</text:span><text:span text:style-name="T4"> </text:span><text:span text:style-name="T12">LOS</text:span><text:span text:style-name="T11"> </text:span><text:span text:style-name="T12">-</text:span><text:span text:style-name="T4"> </text:span><text:span text:style-name="T12">LA</text:span><text:span text:style-name="T23"> </text:span><text:span text:style-name="T11">OROTAVA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17"><text:span text:style-name="T9">CM</text:span></text:p></table:table-cell><table:table-cell table:style-name="Tabla9.B2" office:value-type="string"><text:p text:style-name="P62"><text:span text:style-name="T12">LOMO</text:span><text:span text:style-name="T9"> </text:span><text:span text:style-name="T4">ALTO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61"><text:span text:style-name="T12">LOMO</text:span><text:span text:style-name="T9"> </text:span><text:span text:style-name="T4">ALTO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4"><text:span text:style-name="T9">CN</text:span></text:p></table:table-cell><table:table-cell table:style-name="Tabla9.B2" office:value-type="string"><text:p text:style-name="P39"><text:span text:style-name="T12">LOMO</text:span><text:span text:style-name="T4"> </text:span><text:span text:style-name="T12">DE</text:span><text:span text:style-name="T4"> </text:span><text:span text:style-name="T12">LA</text:span><text:span text:style-name="T9"> </text:span><text:span text:style-name="T11">COLGADER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31"><text:span text:style-name="T12">LOMO</text:span><text:span text:style-name="T9"> </text:span><text:span text:style-name="T12">DE</text:span><text:span text:style-name="T4"> </text:span><text:span text:style-name="T12">LOS</text:span><text:span text:style-name="T4"> </text:span><text:span text:style-name="T11">PASTORE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61"><text:span text:style-name="T12">LOMO</text:span><text:span text:style-name="T9"> </text:span><text:span text:style-name="T12">DE</text:span><text:span text:style-name="T4"> </text:span><text:span text:style-name="T11">YEOWARD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28"><text:span text:style-name="T9">LU</text:span></text:p></table:table-cell><table:table-cell table:style-name="Tabla9.B2" office:value-type="string"><text:p text:style-name="P21"><text:span text:style-name="T12">LOMO</text:span><text:span text:style-name="T9"> </text:span><text:span text:style-name="T12">LA</text:span><text:span text:style-name="T23"> </text:span><text:span text:style-name="T11">CANARIA</text:span></text:p></table:table-cell><table:table-cell table:style-name="Tabla9.C2" office:value-type="string"><text:p text:style-name="P115"><text:span text:style-name="T9">4ª</text:span></text:p></table:table-cell><table:table-cell table:style-name="Tabla9.D2" office:value-type="string"><text:p text:style-name="P11"/></table:table-cell></table:table-row><table:table-row table:style-name="Tabla9.3"><table:table-cell table:style-name="Tabla9.A2" office:value-type="string"><text:p text:style-name="P29"><text:span text:style-name="T9">LU</text:span></text:p></table:table-cell><table:table-cell table:style-name="Tabla9.B2" office:value-type="string"><text:p text:style-name="P31"><text:span text:style-name="T12">LOMO</text:span><text:span text:style-name="T20"> </text:span><text:span text:style-name="T12">LAS</text:span><text:span text:style-name="T23"> </text:span><text:span text:style-name="T11">HUERTAS</text:span></text:p></table:table-cell><table:table-cell table:style-name="Tabla9.C2" office:value-type="string"><text:p text:style-name="P114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2" office:value-type="string"><text:p text:style-name="P30"><text:span text:style-name="T9">LU</text:span></text:p></table:table-cell><table:table-cell table:style-name="Tabla9.B2" office:value-type="string"><text:p text:style-name="P47"><text:span text:style-name="T12">LOMO</text:span><text:span text:style-name="T9"> </text:span><text:span text:style-name="T12">LOS</text:span><text:span text:style-name="T9"> </text:span><text:span text:style-name="T11">BOBOS</text:span></text:p></table:table-cell><table:table-cell table:style-name="Tabla9.C2" office:value-type="string"><text:p text:style-name="P116"><text:span text:style-name="T9">4ª</text:span></text:p></table:table-cell><table:table-cell table:style-name="Tabla9.D2" office:value-type="string"><text:p text:style-name="P11"/></table:table-cell></table:table-row><table:table-row table:style-name="Tabla9.2"><table:table-cell table:style-name="Tabla9.A62" office:value-type="string"><text:p text:style-name="P34"><text:span text:style-name="T9">CA</text:span></text:p></table:table-cell><table:table-cell table:style-name="Tabla9.B62" office:value-type="string"><text:p text:style-name="P21"><text:span text:style-name="T12">LOMO,</text:span><text:span text:style-name="T20"> </text:span><text:span text:style-name="T9">EL</text:span></text:p></table:table-cell><table:table-cell table:style-name="Tabla9.C62" office:value-type="string"><text:p text:style-name="P115"><text:span text:style-name="T9">3ª</text:span></text:p></table:table-cell><table:table-cell table:style-name="Tabla9.D62" office:value-type="string"><text:p text:style-name="P11"/></table:table-cell></table:table-row><table:table-row table:style-name="Tabla9.63"><table:table-cell table:style-name="Tabla9.A63" table:number-columns-spanned="3" office:value-type="string"><text:p text:style-name="P13"/></table:table-cell><table:covered-table-cell/><table:covered-table-cell/><table:table-cell table:style-name="Tabla9.D63" office:value-type="string"><text:p text:style-name="P13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601cm" draw:z-index="0"><draw:text-box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51"><text:span text:style-name="T9">CL</text:span></text:p></table:table-cell><table:table-cell table:style-name="Tabla10.B1" office:value-type="string"><text:p text:style-name="P38"><text:span text:style-name="T12">HOYO,</text:span><text:span text:style-name="T22"> </text:span><text:span text:style-name="T9">EL</text:span></text:p></table:table-cell><table:table-cell table:style-name="Tabla10.C1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89"><text:span text:style-name="T12">JESÚS</text:span><text:span text:style-name="T36"> </text:span><text:span text:style-name="T12">LUIS</text:span><text:span text:style-name="T9"> </text:span><text:span text:style-name="T11">PEREZ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51"><text:span text:style-name="T9">PA</text:span></text:p></table:table-cell><table:table-cell table:style-name="Tabla10.B2" office:value-type="string"><text:p text:style-name="P88"><text:span text:style-name="T12">JESUS</text:span><text:span text:style-name="T9"> </text:span><text:span text:style-name="T12">LUIS</text:span><text:span text:style-name="T4"> </text:span><text:span text:style-name="T12">PEREZ-</text:span><text:span text:style-name="T4"> </text:span><text:span text:style-name="T11">PARALEL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105"><text:span text:style-name="T12">JORGE</text:span><text:span text:style-name="T20"> </text:span><text:span text:style-name="T12">DÍAZ</text:span><text:span text:style-name="T23"> </text:span><text:span text:style-name="T11">PÉREZ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88"><text:span text:style-name="T12">JOSÉ</text:span><text:span text:style-name="T7"> </text:span><text:span text:style-name="T12">DE</text:span><text:span text:style-name="T7"> </text:span><text:span text:style-name="T11">BETHENCOURT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21"><text:span text:style-name="T12">JOSÉ</text:span><text:span text:style-name="T23"> </text:span><text:span text:style-name="T11">ESCOBAR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88"><text:span text:style-name="T12">JOSÉ</text:span><text:span text:style-name="T9"> </text:span><text:span text:style-name="T12">ESTÉVEZ</text:span><text:span text:style-name="T23"> </text:span><text:span text:style-name="T11">MÉNDEZ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46"><text:span text:style-name="T12">JOSE</text:span><text:span text:style-name="T23"> </text:span><text:span text:style-name="T12">M</text:span><text:span text:style-name="T9"> </text:span><text:span text:style-name="T12">ANTONIO</text:span><text:span text:style-name="T23"> </text:span><text:span text:style-name="T12">DE</text:span><text:span text:style-name="T23"> </text:span><text:span text:style-name="T11">TAORO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9"><table:table-cell table:style-name="Tabla10.A2" office:value-type="string"><text:p text:style-name="P130"><text:span text:style-name="T9">CA</text:span></text:p></table:table-cell><table:table-cell table:style-name="Tabla10.B2" office:value-type="string"><text:p text:style-name="P44"><text:span text:style-name="T12">JOSÉ</text:span><text:span text:style-name="T20"> </text:span><text:span text:style-name="T12">MANUEL</text:span><text:span text:style-name="T13"> </text:span><text:span text:style-name="T11">ORAMAS</text:span></text:p><text:p text:style-name="P73"><text:span text:style-name="T11">RODRÍGUEZ</text:span></text:p></table:table-cell><table:table-cell table:style-name="Tabla10.C2" office:value-type="string"><text:p text:style-name="P82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152"><text:span text:style-name="T11">JOSÉ</text:span><text:span text:style-name="T14"> </text:span><text:span text:style-name="T11">PÉREZ</text:span><text:span text:style-name="T18"> </text:span><text:span text:style-name="T11">BARBUZANO-</text:span><text:span text:style-name="T9">3ª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1">JOSÉ</text:span><text:span text:style-name="T14"> </text:span><text:span text:style-name="T11">PÉREZ</text:span><text:span text:style-name="T18"> </text:span><text:span text:style-name="T11">BARBUZANO-</text:span><text:span text:style-name="T4">Ppal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67"><text:span text:style-name="T12">JOSÉ</text:span><text:span text:style-name="T22"> </text:span><text:span text:style-name="T11">PONTE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46"><text:span text:style-name="T12">JOSÉ</text:span><text:span text:style-name="T23"> </text:span><text:span text:style-name="T11">VALLADARES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20"><text:span text:style-name="T12">JUAN</text:span><text:span text:style-name="T20"> </text:span><text:span text:style-name="T11">CULLEN</text:span></text:p></table:table-cell><table:table-cell table:style-name="Tabla10.C2" office:value-type="string"><text:p text:style-name="P77"><text:span text:style-name="T9">2ª</text:span></text:p></table:table-cell></table:table-row><table:table-row table:style-name="Tabla10.2"><table:table-cell table:style-name="Tabla10.A2" office:value-type="string"><text:p text:style-name="P128"><text:span text:style-name="T9">CA</text:span></text:p></table:table-cell><table:table-cell table:style-name="Tabla10.B2" office:value-type="string"><text:p text:style-name="P40"><text:span text:style-name="T12">JUAN</text:span><text:span text:style-name="T22"> </text:span><text:span text:style-name="T12">GONZÁLEZ</text:span><text:span text:style-name="T20"> </text:span><text:span text:style-name="T4">CRUZ</text:span></text:p></table:table-cell><table:table-cell table:style-name="Tabla10.C2" office:value-type="string"><text:p text:style-name="P79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38"><text:span text:style-name="T12">JUAN</text:span><text:span text:style-name="T22"> </text:span><text:span text:style-name="T12">GONZÁLEZ</text:span><text:span text:style-name="T20"> </text:span><text:span text:style-name="T11">MÉNDEZ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2">JUAN</text:span><text:span text:style-name="T13"> </text:span><text:span text:style-name="T12">HODGSON</text:span><text:span text:style-name="T20"> </text:span><text:span text:style-name="T11">LECUONA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18"><table:table-cell table:style-name="Tabla10.A2" office:value-type="string"><text:p text:style-name="P130"><text:span text:style-name="T9">CA</text:span></text:p></table:table-cell><table:table-cell table:style-name="Tabla10.B2" office:value-type="string"><text:p text:style-name="P72"><text:span text:style-name="T11">JUAN</text:span><text:span text:style-name="T27"> </text:span><text:span text:style-name="T11">HODGSON</text:span><text:span text:style-name="T24"> </text:span><text:span text:style-name="T11">LECUONA-</text:span><text:span text:style-name="T9">LAS</text:span></text:p><text:p text:style-name="P49"><text:span text:style-name="T11">PALMERAS</text:span></text:p></table:table-cell><table:table-cell table:style-name="Tabla10.C2" office:value-type="string"><text:p text:style-name="P82"><text:span text:style-name="T9">3ª</text:span></text:p></table:table-cell></table:table-row><table:table-row table:style-name="Tabla10.2"><table:table-cell table:style-name="Tabla10.A2" office:value-type="string"><text:p text:style-name="P132"><text:span text:style-name="T9">PL</text:span></text:p></table:table-cell><table:table-cell table:style-name="Tabla10.B2" office:value-type="string"><text:p text:style-name="P21"><text:span text:style-name="T12">JUAN</text:span><text:span text:style-name="T9"> </text:span><text:span text:style-name="T12">JOVEL</text:span><text:span text:style-name="T23"> </text:span><text:span text:style-name="T12">DE</text:span><text:span text:style-name="T4"> </text:span><text:span text:style-name="T11">CARMENATIS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45"><text:span text:style-name="T12">JUAN</text:span><text:span text:style-name="T4"> </text:span><text:span text:style-name="T12">ORTIZ</text:span><text:span text:style-name="T4"> </text:span><text:span text:style-name="T12">DE</text:span><text:span text:style-name="T4"> </text:span><text:span text:style-name="T11">ZÁRATE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39"><text:span text:style-name="T12">JUAN</text:span><text:span text:style-name="T20"> </text:span><text:span text:style-name="T11">PADRÓN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20"><text:span text:style-name="T12">JUAN</text:span><text:span text:style-name="T20"> </text:span><text:span text:style-name="T11">VILLAR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39"><text:span text:style-name="T12">JUAN</text:span><text:span text:style-name="T9"> </text:span><text:span text:style-name="T12">Y</text:span><text:span text:style-name="T7"> </text:span><text:span text:style-name="T12">ANA</text:span><text:span text:style-name="T20"> </text:span><text:span text:style-name="T11">STIRLING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51"><text:span text:style-name="T9">CL</text:span></text:p></table:table-cell><table:table-cell table:style-name="Tabla10.B2" office:value-type="string"><text:p text:style-name="P67"><text:span text:style-name="T11">JÚPITER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21"><text:span text:style-name="T12">JURISTA</text:span><text:span text:style-name="T20"> </text:span><text:span text:style-name="T12">LUIS</text:span><text:span text:style-name="T20"> </text:span><text:span text:style-name="T11">ROMÁN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38"><text:span text:style-name="T12">JURISTA</text:span><text:span text:style-name="T16"> </text:span><text:span text:style-name="T12">MARTÍN</text:span><text:span text:style-name="T23"> </text:span><text:span text:style-name="T11">BUCAYLLE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39"><text:span text:style-name="T12">LUCIANO</text:span><text:span text:style-name="T23"> </text:span><text:span text:style-name="T12">GARCÍA</text:span><text:span text:style-name="T13"> </text:span><text:span text:style-name="T11">HERNÁNDEZ</text:span></text:p></table:table-cell><table:table-cell table:style-name="Tabla10.C2" office:value-type="string"><text:p text:style-name="P78"><text:span text:style-name="T9">3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67"><text:span text:style-name="T12">LUIS</text:span><text:span text:style-name="T4"> </text:span><text:span text:style-name="T12">ALVAREZ</text:span><text:span text:style-name="T23"> </text:span><text:span text:style-name="T11">GARCI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8"><text:span text:style-name="T9">CA</text:span></text:p></table:table-cell><table:table-cell table:style-name="Tabla10.B2" office:value-type="string"><text:p text:style-name="P47"><text:span text:style-name="T12">LUIS</text:span><text:span text:style-name="T9"> </text:span><text:span text:style-name="T11">CASAÑAS</text:span></text:p></table:table-cell><table:table-cell table:style-name="Tabla10.C2" office:value-type="string"><text:p text:style-name="P79"><text:span text:style-name="T9">4ª</text:span></text:p></table:table-cell></table:table-row><table:table-row table:style-name="Tabla10.3"><table:table-cell table:style-name="Tabla10.A2" office:value-type="string"><text:p text:style-name="P140"><text:span text:style-name="T9">AV</text:span></text:p></table:table-cell><table:table-cell table:style-name="Tabla10.B2" office:value-type="string"><text:p text:style-name="P38"><text:span text:style-name="T12">LUIS</text:span><text:span text:style-name="T7"> </text:span><text:span text:style-name="T12">DE</text:span><text:span text:style-name="T11"> </text:span><text:span text:style-name="T12">LA</text:span><text:span text:style-name="T4"> </text:span><text:span text:style-name="T12">CRUZ</text:span><text:span text:style-name="T11"> </text:span><text:span text:style-name="T12">Y</text:span><text:span text:style-name="T11"> </text:span><text:span text:style-name="T4">RÍOS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2">LUIS</text:span><text:span text:style-name="T23"> </text:span><text:span text:style-name="T12">GONZÁLEZ</text:span><text:span text:style-name="T20"> </text:span><text:span text:style-name="T11">OCHO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20"><text:span text:style-name="T11">LUXEMBURGO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68"><text:span text:style-name="T12">LUZ,</text:span><text:span text:style-name="T9"> L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UR</text:span></text:p></table:table-cell><table:table-cell table:style-name="Tabla10.B2" office:value-type="string"><text:p text:style-name="P67"><text:span text:style-name="T12">LUZ,</text:span><text:span text:style-name="T9"> L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46"><text:span text:style-name="T12">LUZ,</text:span><text:span text:style-name="T7"> </text:span><text:span text:style-name="T12">LA</text:span><text:span text:style-name="T9"> </text:span><text:span text:style-name="T12">(DIS)</text:span><text:span text:style-name="T7"> </text:span><text:span text:style-name="T12">-</text:span><text:span text:style-name="T4"> </text:span><text:span text:style-name="T12">LAS </text:span><text:span text:style-name="T11">ARENAS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45"><text:span text:style-name="T12">MADRES</text:span><text:span text:style-name="T23"> </text:span><text:span text:style-name="T12">DEL</text:span><text:span text:style-name="T20"> </text:span><text:span text:style-name="T11">BARRIO</text:span></text:p></table:table-cell><table:table-cell table:style-name="Tabla10.C2" office:value-type="string"><text:p text:style-name="P77"><text:span text:style-name="T9">3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21"><text:span text:style-name="T12">MAESTRE</text:span><text:span text:style-name="T19"> </text:span><text:span text:style-name="T4">JUAN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35"><text:span text:style-name="T9">LU</text:span></text:p></table:table-cell><table:table-cell table:style-name="Tabla10.B2" office:value-type="string"><text:p text:style-name="P45"><text:span text:style-name="T12">MAESTRE</text:span><text:span text:style-name="T13"> </text:span><text:span text:style-name="T12">JUAN</text:span><text:span text:style-name="T22"> </text:span><text:span text:style-name="T11">(DIS)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21"><text:span text:style-name="T12">MAESTRO</text:span><text:span text:style-name="T13"> </text:span><text:span text:style-name="T12">JOSÉ</text:span><text:span text:style-name="T22"> </text:span><text:span text:style-name="T12">ÁLVAREZ</text:span><text:span text:style-name="T23"> </text:span><text:span text:style-name="T4">GLEZ.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18"><table:table-cell table:style-name="Tabla10.A2" office:value-type="string"><text:p text:style-name="P130"><text:span text:style-name="T9">CA</text:span></text:p></table:table-cell><table:table-cell table:style-name="Tabla10.B2" office:value-type="string"><text:p text:style-name="P44"><text:span text:style-name="T12">MAESTRO</text:span><text:span text:style-name="T13"> </text:span><text:span text:style-name="T12">TOMÁS</text:span><text:span text:style-name="T16"> </text:span><text:span text:style-name="T12">MORALES</text:span><text:span text:style-name="T22"> </text:span><text:span text:style-name="T21">Y</text:span></text:p><text:p text:style-name="P49"><text:span text:style-name="T12">ANTIGUA</text:span><text:span text:style-name="T16"> </text:span><text:span text:style-name="T11">ARMAS</text:span></text:p></table:table-cell><table:table-cell table:style-name="Tabla10.C2" office:value-type="string"><text:p text:style-name="P82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1">MAGISTRADO</text:span><text:span text:style-name="T27"> </text:span><text:span text:style-name="T11">BARREDA</text:span></text:p></table:table-cell><table:table-cell table:style-name="Tabla10.C2" office:value-type="string"><text:p text:style-name="P78"><text:span text:style-name="T9">2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45"><text:span text:style-name="T11">MAGNOLIAS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8"><text:span text:style-name="T9">CA</text:span></text:p></table:table-cell><table:table-cell table:style-name="Tabla10.B2" office:value-type="string"><text:p text:style-name="P71"><text:span text:style-name="T11">MALVISCO</text:span></text:p></table:table-cell><table:table-cell table:style-name="Tabla10.C2" office:value-type="string"><text:p text:style-name="P79"><text:span text:style-name="T9">4ª</text:span></text:p></table:table-cell></table:table-row><table:table-row table:style-name="Tabla10.3"><table:table-cell table:style-name="Tabla10.A2" office:value-type="string"><text:p text:style-name="P123"><text:span text:style-name="T9">CM</text:span></text:p></table:table-cell><table:table-cell table:style-name="Tabla10.B2" office:value-type="string"><text:p text:style-name="P20"><text:span text:style-name="T11">MAMIO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39"><text:span text:style-name="T11">MAMIO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88"><text:span text:style-name="T11">MANININDR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89"><text:span text:style-name="T12">MANININDRA</text:span><text:span text:style-name="T20"> </text:span><text:span text:style-name="T12">-</text:span><text:span text:style-name="T9"> </text:span><text:span text:style-name="T12">LA</text:span><text:span text:style-name="T23"> </text:span><text:span text:style-name="T11">FLORID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3"><text:span text:style-name="T9">CM</text:span></text:p></table:table-cell><table:table-cell table:style-name="Tabla10.B2" office:value-type="string"><text:p text:style-name="P67"><text:span text:style-name="T12">MANTECA,</text:span><text:span text:style-name="T16"> </text:span><text:span text:style-name="T9">L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4"><text:span text:style-name="T9">CM</text:span></text:p></table:table-cell><table:table-cell table:style-name="Tabla10.B2" office:value-type="string"><text:p text:style-name="P39"><text:span text:style-name="T12">MANTILLO,</text:span><text:span text:style-name="T19"> </text:span><text:span text:style-name="T9">EL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35"><text:span text:style-name="T9">LU</text:span></text:p></table:table-cell><table:table-cell table:style-name="Tabla10.B2" office:value-type="string"><text:p text:style-name="P38"><text:span text:style-name="T12">MANTILLO,</text:span><text:span text:style-name="T19"> </text:span><text:span text:style-name="T9">EL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34"><text:span text:style-name="T9">LU</text:span></text:p></table:table-cell><table:table-cell table:style-name="Tabla10.B2" office:value-type="string"><text:p text:style-name="P39"><text:span text:style-name="T12">MANTILLO,</text:span><text:span text:style-name="T19"> </text:span><text:span text:style-name="T9">EL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88"><text:span text:style-name="T12">MANUEL</text:span><text:span text:style-name="T20"> </text:span><text:span text:style-name="T12">DE</text:span><text:span text:style-name="T9"> </text:span><text:span text:style-name="T4">ORAA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21"><text:span text:style-name="T12">MANUEL</text:span><text:span text:style-name="T21"> </text:span><text:span text:style-name="T12">FARRAIS</text:span><text:span text:style-name="T20"> </text:span><text:span text:style-name="T11">GONZÁLEZ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20"><text:span text:style-name="T12">MANUEL</text:span><text:span text:style-name="T21"> </text:span><text:span text:style-name="T12">GONZÁLEZ</text:span><text:span text:style-name="T22"> </text:span><text:span text:style-name="T11">MÉNDEZ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56"><text:span text:style-name="T12">MANUEL</text:span><text:span text:style-name="T22"> </text:span><text:span text:style-name="T12">MARÍA</text:span><text:span text:style-name="T22"> </text:span><text:span text:style-name="T12">VEGA</text:span><text:span text:style-name="T22"> </text:span><text:span text:style-name="T11">SANTOS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67"><text:span text:style-name="T12">MANUEL</text:span><text:span text:style-name="T21"> </text:span><text:span text:style-name="T11">RAMOS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39"><text:span text:style-name="T12">MANUEL</text:span><text:span text:style-name="T19"> </text:span><text:span text:style-name="T12">RODRIGUEZ</text:span><text:span text:style-name="T16"> </text:span><text:span text:style-name="T4">MES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1"><table:table-cell table:style-name="Tabla10.A2" office:value-type="string"><text:p text:style-name="P126"><text:span text:style-name="T9">CA</text:span></text:p></table:table-cell><table:table-cell table:style-name="Tabla10.B2" office:value-type="string"><text:p text:style-name="P45"><text:span text:style-name="T12">MAR</text:span><text:span text:style-name="T23"> </text:span><text:span text:style-name="T11">DULCE</text:span></text:p></table:table-cell><table:table-cell table:style-name="Tabla10.C2" office:value-type="string"><text:p text:style-name="P77"><text:span text:style-name="T9">4ª</text:span></text:p></table:table-cell></table:table-row><table:table-row table:style-name="Tabla10.2"><table:table-cell table:style-name="Tabla10.A2" office:value-type="string"><text:p text:style-name="P127"><text:span text:style-name="T9">CA</text:span></text:p></table:table-cell><table:table-cell table:style-name="Tabla10.B2" office:value-type="string"><text:p text:style-name="P68"><text:span text:style-name="T11">MARAÑUELA</text:span></text:p></table:table-cell><table:table-cell table:style-name="Tabla10.C2" office:value-type="string"><text:p text:style-name="P78"><text:span text:style-name="T9">4ª</text:span></text:p></table:table-cell></table:table-row><table:table-row table:style-name="Tabla10.3"><table:table-cell table:style-name="Tabla10.A60" office:value-type="string"><text:p text:style-name="P126"><text:span text:style-name="T9">CA</text:span></text:p></table:table-cell><table:table-cell table:style-name="Tabla10.B60" office:value-type="string"><text:p text:style-name="P61"><text:span text:style-name="T11">MARAVILLAS,</text:span><text:span text:style-name="T24"> </text:span><text:span text:style-name="T9">LAS</text:span></text:p></table:table-cell><table:table-cell table:style-name="Tabla10.C60" office:value-type="string"><text:p text:style-name="P77"><text:span text:style-name="T9">4ª</text:span></text:p></table:table-cell></table:table-row></table:table><text:p text:style-name="Text_20_body"/></draw:text-box></draw:frame></text:span></text:p>
      <text:p text:style-name="P6"><draw:frame draw:style-name="fr2" text:anchor-type="as-char" svg:width="9.003cm" svg:height="24.262cm" draw:z-index="0"><draw:text-box><table:table table:name="Tabla11" table:style-name="Tabla11"><table:table-column table:style-name="Tabla11.A"/><table:table-column table:style-name="Tabla11.B"/><table:table-column table:style-name="Tabla11.C"/><table:table-column table:style-name="Tabla11.D"/><table:table-row table:style-name="Tabla11.1"><table:table-cell table:style-name="Tabla11.A1" office:value-type="string"><text:p text:style-name="P35"><text:span text:style-name="T45">CA</text:span></text:p></table:table-cell><table:table-cell table:style-name="Tabla11.B1" office:value-type="string"><text:p text:style-name="P61"><text:span text:style-name="T11">LORDELOS</text:span></text:p></table:table-cell><table:table-cell table:style-name="Tabla11.C1" office:value-type="string"><text:p text:style-name="P114"><text:span text:style-name="T9">4ª</text:span></text:p></table:table-cell><table:table-cell table:style-name="Tabla11.D1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2">LORDELOS</text:span><text:span text:style-name="T4"> </text:span><text:span text:style-name="T12">-</text:span><text:span text:style-name="T4"> </text:span><text:span text:style-name="T11">TRANSVERSAL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31"><text:span text:style-name="T11">MARAVILLAS,</text:span><text:span text:style-name="T24"> </text:span><text:span text:style-name="T9">LAS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39"><text:span text:style-name="T12">MARAVILLAS,</text:span><text:span text:style-name="T20"> </text:span><text:span text:style-name="T12">LAS</text:span><text:span text:style-name="T7"> </text:span><text:span text:style-name="T12">-</text:span><text:span text:style-name="T23"> </text:span><text:span text:style-name="T12">BEBEDERO</text:span><text:span text:style-name="T20"> </text:span><text:span text:style-name="T21">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38"><text:span text:style-name="T12">MARAVILLAS,</text:span><text:span text:style-name="T20"> </text:span><text:span text:style-name="T12">LAS</text:span><text:span text:style-name="T7"> </text:span><text:span text:style-name="T12">-</text:span><text:span text:style-name="T23"> </text:span><text:span text:style-name="T12">BEBEDERO</text:span><text:span text:style-name="T20"> </text:span><text:span text:style-name="T21">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2">MARAVILLAS,</text:span><text:span text:style-name="T9"> </text:span><text:span text:style-name="T12">LAS</text:span><text:span text:style-name="T7"> </text:span><text:span text:style-name="T12">-</text:span><text:span text:style-name="T4"> </text:span><text:span text:style-name="T12">CRUZ</text:span><text:span text:style-name="T4"> </text:span><text:span text:style-name="T12">DE</text:span><text:span text:style-name="T4"> </text:span><text:span text:style-name="T9">TE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20"><text:span text:style-name="T12">MARAVILLAS,</text:span><text:span text:style-name="T9"> </text:span><text:span text:style-name="T12">LAS</text:span><text:span text:style-name="T11"> </text:span><text:span text:style-name="T12">-</text:span><text:span text:style-name="T4"> </text:span><text:span text:style-name="T12">CRUZ</text:span><text:span text:style-name="T9"> </text:span><text:span text:style-name="T12">DE</text:span><text:span text:style-name="T4"> </text:span><text:span text:style-name="T9">TE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56"><text:span text:style-name="T11">MARGARITA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9"><text:span text:style-name="T9">AV</text:span></text:p></table:table-cell><table:table-cell table:style-name="Tabla11.B2" office:value-type="string"><text:p text:style-name="P45"><text:span text:style-name="T12">MARÍA</text:span><text:span text:style-name="T13"> </text:span><text:span text:style-name="T11">AUXILIADORA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32"><text:span text:style-name="T12">MARIA</text:span><text:span text:style-name="T33"> </text:span><text:span text:style-name="T12">DOLORES</text:span><text:span text:style-name="T20"> </text:span><text:span text:style-name="T12">MENDEZ</text:span><text:span text:style-name="T22"> </text:span><text:span text:style-name="T4">ROLO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5"><text:span text:style-name="T12">MARIA</text:span><text:span text:style-name="T9"> </text:span><text:span text:style-name="T12">TERESA</text:span><text:span text:style-name="T23"> </text:span><text:span text:style-name="T12">DEL</text:span><text:span text:style-name="T23"> </text:span><text:span text:style-name="T4">HOYO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1">MARIANO</text:span><text:span text:style-name="T12"> </text:span><text:span text:style-name="T11">STANG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20"><text:span text:style-name="T11">MARIPOS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BA</text:span></text:p></table:table-cell><table:table-cell table:style-name="Tabla11.B2" office:value-type="string"><text:p text:style-name="P62"><text:span text:style-name="T11">MARMOLÁN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5"><text:span text:style-name="T11">MARQUÉS,</text:span><text:span text:style-name="T29"> </text:span><text:span text:style-name="T9">EL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6"><text:span text:style-name="T9">CA</text:span></text:p></table:table-cell><table:table-cell table:style-name="Tabla11.B2" office:value-type="string"><text:p text:style-name="P40"><text:span text:style-name="T12">MARTIN</text:span><text:span text:style-name="T20"> </text:span><text:span text:style-name="T12">LUTHER</text:span><text:span text:style-name="T20"> </text:span><text:span text:style-name="T4">KING</text:span></text:p></table:table-cell><table:table-cell table:style-name="Tabla11.C2" office:value-type="string"><text:p text:style-name="P116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55"><text:span text:style-name="T12">MARUCA</text:span><text:span text:style-name="T22"> </text:span><text:span text:style-name="T12">GARCIA</text:span><text:span text:style-name="T22"> </text:span><text:span text:style-name="T11">LORENZO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UR</text:span></text:p></table:table-cell><table:table-cell table:style-name="Tabla11.B2" office:value-type="string"><text:p text:style-name="P39"><text:span text:style-name="T12">MARZAGA</text:span><text:span text:style-name="T22"> </text:span><text:span text:style-name="T12">CALLE</text:span><text:span text:style-name="T4"> </text:span><text:span text:style-name="T11">SEPTIM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UR</text:span></text:p></table:table-cell><table:table-cell table:style-name="Tabla11.B2" office:value-type="string"><text:p text:style-name="P38"><text:span text:style-name="T12">MARZAGA</text:span><text:span text:style-name="T22"> </text:span><text:span text:style-name="T12">CALLE</text:span><text:span text:style-name="T4"> </text:span><text:span text:style-name="T11">SEPTIM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2">MARZAGA,</text:span><text:span text:style-name="T13"> </text:span><text:span text:style-name="T9">LA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UR</text:span></text:p></table:table-cell><table:table-cell table:style-name="Tabla11.B2" office:value-type="string"><text:p text:style-name="P45"><text:span text:style-name="T12">MARZAGA,CALLE</text:span><text:span text:style-name="T37"> </text:span><text:span text:style-name="T11">OCTAV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28"><text:span text:style-name="T9">LU</text:span></text:p></table:table-cell><table:table-cell table:style-name="Tabla11.B2" office:value-type="string"><text:p text:style-name="P46"><text:span text:style-name="T11">MARZAGANA,</text:span><text:span text:style-name="T14"> </text:span><text:span text:style-name="T9">L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UR</text:span></text:p></table:table-cell><table:table-cell table:style-name="Tabla11.B2" office:value-type="string"><text:p text:style-name="P45"><text:span text:style-name="T11">MARZAGANA,</text:span><text:span text:style-name="T14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62"><text:span text:style-name="T11">MATADERO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9"><text:span text:style-name="T9">AV</text:span></text:p></table:table-cell><table:table-cell table:style-name="Tabla11.B2" office:value-type="string"><text:p text:style-name="P45"><text:span text:style-name="T12">MAY.DE</text:span><text:span text:style-name="T21"> </text:span><text:span text:style-name="T12">FRANCHY</text:span><text:span text:style-name="T22"> </text:span><text:span text:style-name="T11">TRANSV.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60"><text:span text:style-name="T9">AV</text:span></text:p></table:table-cell><table:table-cell table:style-name="Tabla11.B2" office:value-type="string"><text:p text:style-name="P56"><text:span text:style-name="T12">MAYORAZGO</text:span><text:span text:style-name="T13"> </text:span><text:span text:style-name="T12">DE</text:span><text:span text:style-name="T20"> </text:span><text:span text:style-name="T11">FRANCHY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61"><text:span text:style-name="T12">MEDIANÍAS</text:span><text:span text:style-name="T21"> </text:span><text:span text:style-name="T12">LA</text:span><text:span text:style-name="T13"> </text:span><text:span text:style-name="T12">LADERA,</text:span><text:span text:style-name="T20"> </text:span><text:span text:style-name="T9">LAS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28"><text:span text:style-name="T9">LU</text:span></text:p></table:table-cell><table:table-cell table:style-name="Tabla11.B2" office:value-type="string"><text:p text:style-name="P32"><text:span text:style-name="T11">MEDIANÍAS,</text:span><text:span text:style-name="T31"> </text:span><text:span text:style-name="T9">LA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61"><text:span text:style-name="T12">MEDIANÍAS,</text:span><text:span text:style-name="T22"> </text:span><text:span text:style-name="T12">LAS</text:span><text:span text:style-name="T9"> </text:span><text:span text:style-name="T12">-</text:span><text:span text:style-name="T20"> </text:span><text:span text:style-name="T11">BENIJOS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CT</text:span></text:p></table:table-cell><table:table-cell table:style-name="Tabla11.B2" office:value-type="string"><text:p text:style-name="P21"><text:span text:style-name="T12">MEDIANÍAS,</text:span><text:span text:style-name="T22"> </text:span><text:span text:style-name="T12">LAS</text:span><text:span text:style-name="T23"> </text:span><text:span text:style-name="T12">-</text:span><text:span text:style-name="T20"> </text:span><text:span text:style-name="T12">FUENTE</text:span><text:span text:style-name="T22"> </text:span><text:span text:style-name="T11">VIEJ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1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38"><text:span text:style-name="T12">MEDIANÍAS,</text:span><text:span text:style-name="T23"> </text:span><text:span text:style-name="T12">LAS</text:span><text:span text:style-name="T9"> </text:span><text:span text:style-name="T12">–</text:span><text:span text:style-name="T9"> </text:span><text:span text:style-name="T12">LA</text:span><text:span text:style-name="T20"> </text:span><text:span text:style-name="T4">CHAP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32"><table:table-cell table:style-name="Tabla11.A2" office:value-type="string"><text:p text:style-name="P54"><text:span text:style-name="T9">CT</text:span></text:p></table:table-cell><table:table-cell table:style-name="Tabla11.B2" office:value-type="string"><text:p text:style-name="P23"><text:span text:style-name="T12">MEDIANÍAS,</text:span><text:span text:style-name="T20"> </text:span><text:span text:style-name="T12">LAS</text:span><text:span text:style-name="T9"> </text:span><text:span text:style-name="T12">–</text:span><text:span text:style-name="T9"> </text:span><text:span text:style-name="T12">LA</text:span><text:span text:style-name="T20"> </text:span><text:span text:style-name="T12">LADERA</text:span><text:span text:style-name="T22"> </text:span><text:span text:style-name="T21">–</text:span></text:p><text:p text:style-name="P64"><text:span text:style-name="T12">EL</text:span><text:span text:style-name="T4"> </text:span><text:span text:style-name="T11">SAUCE</text:span></text:p></table:table-cell><table:table-cell table:style-name="Tabla11.C2" office:value-type="string"><text:p text:style-name="P117"><text:span text:style-name="T9">4ª</text:span></text:p></table:table-cell><table:table-cell table:style-name="Tabla11.D2" office:value-type="string"><text:p text:style-name="P12"/></table:table-cell></table:table-row><table:table-row table:style-name="Tabla11.3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20"><text:span text:style-name="T12">MEDIANÍAS,</text:span><text:span text:style-name="T20"> </text:span><text:span text:style-name="T12">LAS</text:span><text:span text:style-name="T9"> </text:span><text:span text:style-name="T12">-</text:span><text:span text:style-name="T20"> </text:span><text:span text:style-name="T12">LADERA</text:span><text:span text:style-name="T13"> </text:span><text:span text:style-name="T4">CHS.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CT</text:span></text:p></table:table-cell><table:table-cell table:style-name="Tabla11.B2" office:value-type="string"><text:p text:style-name="P46"><text:span text:style-name="T12">MEDIANÍAS,</text:span><text:span text:style-name="T20"> </text:span><text:span text:style-name="T12">LAS</text:span><text:span text:style-name="T23"> </text:span><text:span text:style-name="T12">-</text:span><text:span text:style-name="T23"> </text:span><text:span text:style-name="T12">LAS</text:span><text:span text:style-name="T20"> </text:span><text:span text:style-name="T11">SUERTE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2"><text:span text:style-name="T9">CT</text:span></text:p></table:table-cell><table:table-cell table:style-name="Tabla11.B2" office:value-type="string"><text:p text:style-name="P61"><text:span text:style-name="T12">MEDIANÍAS,</text:span><text:span text:style-name="T23"> </text:span><text:span text:style-name="T12">LAS</text:span><text:span text:style-name="T23"> </text:span><text:span text:style-name="T12">.</text:span><text:span text:style-name="T23"> </text:span><text:span text:style-name="T12">LA</text:span><text:span text:style-name="T23"> </text:span><text:span text:style-name="T11">LADER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2">MENCEY</text:span><text:span text:style-name="T22"> </text:span><text:span text:style-name="T11">BENCOMO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67"><text:span text:style-name="T11">MENESES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56"><text:span text:style-name="T12">MERCEDES</text:span><text:span text:style-name="T20"> </text:span><text:span text:style-name="T11">MACHADO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59"><text:span text:style-name="T9">AV</text:span></text:p></table:table-cell><table:table-cell table:style-name="Tabla11.B2" office:value-type="string"><text:p text:style-name="P61"><text:span text:style-name="T12">MERCEDES</text:span><text:span text:style-name="T20"> </text:span><text:span text:style-name="T12">PINTO</text:span><text:span text:style-name="T9"> </text:span><text:span text:style-name="T12">DE</text:span><text:span text:style-name="T4"> ARMAS</text:span></text:p></table:table-cell><table:table-cell table:style-name="Tabla11.C2" office:value-type="string"><text:p text:style-name="P114"><text:span text:style-name="T9">2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32"><text:span text:style-name="T12">MIGUEL</text:span><text:span text:style-name="T20"> </text:span><text:span text:style-name="T12">DE</text:span><text:span text:style-name="T9"> </text:span><text:span text:style-name="T11">CERVANTES</text:span></text:p></table:table-cell><table:table-cell table:style-name="Tabla11.C2" office:value-type="string"><text:p text:style-name="P115"><text:span text:style-name="T9">3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31"><text:span text:style-name="T12">MIGUEL</text:span><text:span text:style-name="T20"> </text:span><text:span text:style-name="T12">DE</text:span><text:span text:style-name="T9"> </text:span><text:span text:style-name="T11">MORALES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6"><text:span text:style-name="T11">MILAGRO,</text:span><text:span text:style-name="T31"> </text:span><text:span text:style-name="T9">EL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5"><text:span text:style-name="T11">MILAGROSA,</text:span><text:span text:style-name="T27"> </text:span><text:span text:style-name="T9">LA</text:span></text:p></table:table-cell><table:table-cell table:style-name="Tabla11.C2" office:value-type="string"><text:p text:style-name="P114"><text:span text:style-name="T9">2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21"><text:span text:style-name="T11">MIMOSA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1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31"><text:span text:style-name="T11">MOCANA</text:span><text:span text:style-name="T15"> </text:span><text:span text:style-name="T11">(DISEMINADO),</text:span><text:span text:style-name="T27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119"><text:span text:style-name="T9">PJ</text:span></text:p></table:table-cell><table:table-cell table:style-name="Tabla11.B2" office:value-type="string"><text:p text:style-name="P46"><text:span text:style-name="T12">MOCANA</text:span><text:span text:style-name="T16"> </text:span><text:span text:style-name="T12">BAJ,</text:span><text:span text:style-name="T23"> </text:span><text:span text:style-name="T9">L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20"><text:span text:style-name="T12">MOCANA,</text:span><text:span text:style-name="T33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CL</text:span></text:p></table:table-cell><table:table-cell table:style-name="Tabla11.B2" office:value-type="string"><text:p text:style-name="P46"><text:span text:style-name="T12">MOLINO,</text:span><text:span text:style-name="T19"> </text:span><text:span text:style-name="T9">DEL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5"><text:span text:style-name="T12">MOLINOS</text:span><text:span text:style-name="T22"> </text:span><text:span text:style-name="T12">DE</text:span><text:span text:style-name="T20"> </text:span><text:span text:style-name="T11">GOFIO</text:span></text:p></table:table-cell><table:table-cell table:style-name="Tabla11.C2" office:value-type="string"><text:p text:style-name="P114"><text:span text:style-name="T9">1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6"><text:span text:style-name="T11">MÓNACO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35"><text:span text:style-name="T9">CA</text:span></text:p></table:table-cell><table:table-cell table:style-name="Tabla11.B2" office:value-type="string"><text:p text:style-name="P45"><text:span text:style-name="T11">MONTAÑETA,</text:span><text:span text:style-name="T29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17"><text:span text:style-name="T9">CM</text:span></text:p></table:table-cell><table:table-cell table:style-name="Tabla11.B2" office:value-type="string"><text:p text:style-name="P46"><text:span text:style-name="T11">MONTAÑETA,</text:span><text:span text:style-name="T29"> </text:span><text:span text:style-name="T9">L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45"><text:span text:style-name="T11">MONTAÑETA,</text:span><text:span text:style-name="T29"> </text:span><text:span text:style-name="T9">LA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51"><text:span text:style-name="T9">CL</text:span></text:p></table:table-cell><table:table-cell table:style-name="Tabla11.B2" office:value-type="string"><text:p text:style-name="P62"><text:span text:style-name="T11">MONTELONGO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18"><text:span text:style-name="T9">CM</text:span></text:p></table:table-cell><table:table-cell table:style-name="Tabla11.B2" office:value-type="string"><text:p text:style-name="P55"><text:span text:style-name="T11">MONTIJOS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28"><text:span text:style-name="T9">LU</text:span></text:p></table:table-cell><table:table-cell table:style-name="Tabla11.B2" office:value-type="string"><text:p text:style-name="P56"><text:span text:style-name="T11">MONTIJOS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29"><text:span text:style-name="T9">LU</text:span></text:p></table:table-cell><table:table-cell table:style-name="Tabla11.B2" office:value-type="string"><text:p text:style-name="P45"><text:span text:style-name="T12">MONTIJOS</text:span><text:span text:style-name="T9"> </text:span><text:span text:style-name="T12">-</text:span><text:span text:style-name="T23"> </text:span><text:span text:style-name="T12">SAN</text:span><text:span text:style-name="T4"> </text:span><text:span text:style-name="T11">ANTONIO</text:span></text:p></table:table-cell><table:table-cell table:style-name="Tabla11.C2" office:value-type="string"><text:p text:style-name="P114"><text:span text:style-name="T9">4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4"><text:span text:style-name="T9">CA</text:span></text:p></table:table-cell><table:table-cell table:style-name="Tabla11.B2" office:value-type="string"><text:p text:style-name="P46"><text:span text:style-name="T12">MONTSERRAT</text:span><text:span text:style-name="T16"> </text:span><text:span text:style-name="T12">ESTANY</text:span><text:span text:style-name="T21"> </text:span><text:span text:style-name="T11">CABRERA</text:span></text:p></table:table-cell><table:table-cell table:style-name="Tabla11.C2" office:value-type="string"><text:p text:style-name="P115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2" office:value-type="string"><text:p text:style-name="P18"><text:span text:style-name="T9">CM</text:span></text:p></table:table-cell><table:table-cell table:style-name="Tabla11.B2" office:value-type="string"><text:p text:style-name="P45"><text:span text:style-name="T11">MONTURRIO,</text:span><text:span text:style-name="T14"> </text:span><text:span text:style-name="T9">EL</text:span></text:p></table:table-cell><table:table-cell table:style-name="Tabla11.C2" office:value-type="string"><text:p text:style-name="P114"><text:span text:style-name="T9">3ª</text:span></text:p></table:table-cell><table:table-cell table:style-name="Tabla11.D2" office:value-type="string"><text:p text:style-name="P11"/></table:table-cell></table:table-row><table:table-row table:style-name="Tabla11.2"><table:table-cell table:style-name="Tabla11.A2" office:value-type="string"><text:p text:style-name="P30"><text:span text:style-name="T9">LU</text:span></text:p></table:table-cell><table:table-cell table:style-name="Tabla11.B2" office:value-type="string"><text:p text:style-name="P47"><text:span text:style-name="T11">MONTURRIO,</text:span><text:span text:style-name="T14"> </text:span><text:span text:style-name="T9">EL</text:span></text:p></table:table-cell><table:table-cell table:style-name="Tabla11.C2" office:value-type="string"><text:p text:style-name="P116"><text:span text:style-name="T9">4ª</text:span></text:p></table:table-cell><table:table-cell table:style-name="Tabla11.D2" office:value-type="string"><text:p text:style-name="P11"/></table:table-cell></table:table-row><table:table-row table:style-name="Tabla11.3"><table:table-cell table:style-name="Tabla11.A61" office:value-type="string"><text:p text:style-name="P35"><text:span text:style-name="T9">CA</text:span></text:p></table:table-cell><table:table-cell table:style-name="Tabla11.B61" office:value-type="string"><text:p text:style-name="P38"><text:span text:style-name="T12">MONTURRIO,</text:span><text:span text:style-name="T22"> </text:span><text:span text:style-name="T12">EL</text:span><text:span text:style-name="T22"> </text:span><text:span text:style-name="T9">3ª</text:span></text:p></table:table-cell><table:table-cell table:style-name="Tabla11.C61" office:value-type="string"><text:p text:style-name="P114"><text:span text:style-name="T9">3ª</text:span></text:p></table:table-cell><table:table-cell table:style-name="Tabla11.D61" office:value-type="string"><text:p text:style-name="P11"/></table:table-cell></table:table-row></table:table><text:p text:style-name="Text_20_body"/></draw:text-box></draw:frame><text:span text:style-name="T53"><text:s/></text:span><text:span text:style-name="T53"><draw:frame draw:style-name="fr2" text:anchor-type="as-char" svg:width="9.003cm" svg:height="24.292cm" draw:z-index="0"><draw:text-box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83"><text:span text:style-name="T9">CA</text:span></text:p></table:table-cell><table:table-cell table:style-name="Tabla12.B1" office:value-type="string"><text:p text:style-name="P67"><text:span text:style-name="T11">MARAÑUELA</text:span></text:p></table:table-cell><table:table-cell table:style-name="Tabla12.C1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62"><text:span text:style-name="T11">MARAVILLAS,</text:span><text:span text:style-name="T24"> </text:span><text:span text:style-name="T9">LA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104"><text:span text:style-name="T11">MOÑIGAL,</text:span><text:span text:style-name="T31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97"><text:span text:style-name="T9">LU</text:span></text:p></table:table-cell><table:table-cell table:style-name="Tabla12.B2" office:value-type="string"><text:p text:style-name="P105"><text:span text:style-name="T11">MOÑIGAL,</text:span><text:span text:style-name="T31"> </text:span><text:span text:style-name="T9">EL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38"><text:span text:style-name="T12">MORAL,</text:span><text:span text:style-name="T13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89"><text:span text:style-name="T11">MORGALLAN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20"><text:span text:style-name="T12">MT.TOMÁS</text:span><text:span text:style-name="T19"> </text:span><text:span text:style-name="T12">MORALES</text:span><text:span text:style-name="T16"> </text:span><text:span text:style-name="T11">SOCA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2">MTRO.JOSÉ</text:span><text:span text:style-name="T21"> </text:span><text:span text:style-name="T12">ALVAREZ</text:span><text:span text:style-name="T22"> </text:span><text:span text:style-name="T11">GLEZ.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45"><text:span text:style-name="T11">MURDANES,</text:span><text:span text:style-name="T26"> </text:span><text:span text:style-name="T9">L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1">MURILLO</text:span></text:p></table:table-cell><table:table-cell table:style-name="Tabla12.C2" office:value-type="string"><text:p text:style-name="P78"><text:span text:style-name="T9">3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45"><text:span text:style-name="T11">NARANJOS,</text:span><text:span text:style-name="T27"> </text:span><text:span text:style-name="T9">L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3"><text:span text:style-name="T9">UR</text:span></text:p></table:table-cell><table:table-cell table:style-name="Tabla12.B2" office:value-type="string"><text:p text:style-name="P46"><text:span text:style-name="T11">NARANJOS,</text:span><text:span text:style-name="T27"> </text:span><text:span text:style-name="T9">LO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42"><text:span text:style-name="T9">UR</text:span></text:p></table:table-cell><table:table-cell table:style-name="Tabla12.B2" office:value-type="string"><text:p text:style-name="P20"><text:span text:style-name="T12">NARANJOS,</text:span><text:span text:style-name="T23"> </text:span><text:span text:style-name="T12">LOS</text:span><text:span text:style-name="T9"> </text:span><text:span text:style-name="T12">CALLE</text:span><text:span text:style-name="T23"> </text:span><text:span text:style-name="T11">PRIMER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3"><text:span text:style-name="T9">UR</text:span></text:p></table:table-cell><table:table-cell table:style-name="Tabla12.B2" office:value-type="string"><text:p text:style-name="P39"><text:span text:style-name="T12">NARANJOS,</text:span><text:span text:style-name="T23"> </text:span><text:span text:style-name="T12">LOS</text:span><text:span text:style-name="T9"> </text:span><text:span text:style-name="T12">CALLE</text:span><text:span text:style-name="T23"> </text:span><text:span text:style-name="T11">SEGUND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96"><text:span text:style-name="T9">LU</text:span></text:p></table:table-cell><table:table-cell table:style-name="Tabla12.B2" office:value-type="string"><text:p text:style-name="P45"><text:span text:style-name="T12">NATEROS,</text:span><text:span text:style-name="T16"> </text:span><text:span text:style-name="T9">L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5"><text:span text:style-name="T9">CA</text:span></text:p></table:table-cell><table:table-cell table:style-name="Tabla12.B2" office:value-type="string"><text:p text:style-name="P47"><text:span text:style-name="T12">NELSON</text:span><text:span text:style-name="T16"> </text:span><text:span text:style-name="T11">MANDELA</text:span></text:p></table:table-cell><table:table-cell table:style-name="Tabla12.C2" office:value-type="string"><text:p text:style-name="P79"><text:span text:style-name="T9">4ª</text:span></text:p></table:table-cell></table:table-row><table:table-row table:style-name="Tabla12.3"><table:table-cell table:style-name="Tabla12.A2" office:value-type="string"><text:p text:style-name="P111"><text:span text:style-name="T9">CL</text:span></text:p></table:table-cell><table:table-cell table:style-name="Tabla12.B2" office:value-type="string"><text:p text:style-name="P88"><text:span text:style-name="T11">NEPTUNO</text:span></text:p></table:table-cell><table:table-cell table:style-name="Tabla12.C2" office:value-type="string"><text:p text:style-name="P77"><text:span text:style-name="T9">3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2">NICANDRO</text:span><text:span text:style-name="T21"> </text:span><text:span text:style-name="T11">GLEZ.BORGES</text:span></text:p></table:table-cell><table:table-cell table:style-name="Tabla12.C2" office:value-type="string"><text:p text:style-name="P78"><text:span text:style-name="T9">2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2">NICOLÁS</text:span><text:span text:style-name="T22"> </text:span><text:span text:style-name="T12">DE</text:span><text:span text:style-name="T20"> </text:span><text:span text:style-name="T11">PONTE</text:span></text:p></table:table-cell><table:table-cell table:style-name="Tabla12.C2" office:value-type="string"><text:p text:style-name="P77"><text:span text:style-name="T9">2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105"><text:span text:style-name="T12">NISPERERO,</text:span><text:span text:style-name="T20"> </text:span><text:span text:style-name="T9">EL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67"><text:span text:style-name="T12">NOGAL,</text:span><text:span text:style-name="T16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89"><text:span text:style-name="T11">NORUEG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38"><text:span text:style-name="T12">NUEVA</text:span><text:span text:style-name="T13"> </text:span><text:span text:style-name="T12">DEHESA</text:span><text:span text:style-name="T20"> </text:span><text:span text:style-name="T4">ALT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39"><text:span text:style-name="T12">NUEVA</text:span><text:span text:style-name="T13"> </text:span><text:span text:style-name="T12">DEHESA</text:span><text:span text:style-name="T23"> </text:span><text:span text:style-name="T12">ALTA</text:span><text:span text:style-name="T22"> </text:span><text:span text:style-name="T4">PAR.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2">NUEVA</text:span><text:span text:style-name="T20"> </text:span><text:span text:style-name="T12">LA</text:span><text:span text:style-name="T23"> </text:span><text:span text:style-name="T4">VER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39"><text:span text:style-name="T12">NUEVA</text:span><text:span text:style-name="T20"> </text:span><text:span text:style-name="T12">LA</text:span><text:span text:style-name="T23"> </text:span><text:span text:style-name="T12">VERA</text:span><text:span text:style-name="T9"> </text:span><text:span text:style-name="T11">TRASER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88"><text:span text:style-name="T12">NUEVA</text:span><text:span text:style-name="T13"> </text:span><text:span text:style-name="T11">OROTAVA</text:span></text:p></table:table-cell><table:table-cell table:style-name="Tabla12.C2" office:value-type="string"><text:p text:style-name="P77"><text:span text:style-name="T9">3ª</text:span></text:p></table:table-cell></table:table-row><table:table-row table:style-name="Tabla12.2"><table:table-cell table:style-name="Tabla12.A2" office:value-type="string"><text:p text:style-name="P102"><text:span text:style-name="T9">CM</text:span></text:p></table:table-cell><table:table-cell table:style-name="Tabla12.B2" office:value-type="string"><text:p text:style-name="P89"><text:span text:style-name="T12">NUEVO</text:span><text:span text:style-name="T7"> </text:span><text:span text:style-name="T12">-</text:span><text:span text:style-name="T7"> </text:span><text:span text:style-name="T11">AGUAMANS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AV</text:span></text:p></table:table-cell><table:table-cell table:style-name="Tabla12.B2" office:value-type="string"><text:p text:style-name="P38"><text:span text:style-name="T12">OBISPO</text:span><text:span text:style-name="T4"> </text:span><text:span text:style-name="T12">BENÍTEZ</text:span><text:span text:style-name="T7"> </text:span><text:span text:style-name="T12">DE</text:span><text:span text:style-name="T7"> </text:span><text:span text:style-name="T4">LUGO</text:span></text:p></table:table-cell><table:table-cell table:style-name="Tabla12.C2" office:value-type="string"><text:p text:style-name="P77"><text:span text:style-name="T9">2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39"><text:span text:style-name="T12">OBISPO</text:span><text:span text:style-name="T22"> </text:span><text:span text:style-name="T12">ESTÉVEZ</text:span><text:span text:style-name="T9"> </text:span><text:span text:style-name="T11">UGARTE</text:span></text:p></table:table-cell><table:table-cell table:style-name="Tabla12.C2" office:value-type="string"><text:p text:style-name="P78"><text:span text:style-name="T9">3ª</text:span></text:p></table:table-cell></table:table-row><table:table-row table:style-name="Tabla12.1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20"><text:span text:style-name="T12">OBISPO</text:span><text:span text:style-name="T13"> </text:span><text:span text:style-name="T12">FRAY</text:span><text:span text:style-name="T4"> </text:span><text:span text:style-name="T11">ALBINO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2">OBISPO</text:span><text:span text:style-name="T23"> </text:span><text:span text:style-name="T12">PÉREZ</text:span><text:span text:style-name="T4"> </text:span><text:span text:style-name="T11">CÁCERE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104"><text:span text:style-name="T12">OBISPO,</text:span><text:span text:style-name="T23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68"><text:span text:style-name="T12">OLIVOS,</text:span><text:span text:style-name="T13"> </text:span><text:span text:style-name="T9">LO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2">ONELIO</text:span><text:span text:style-name="T9"> </text:span><text:span text:style-name="T12">GARCIA</text:span><text:span text:style-name="T20"> </text:span><text:span text:style-name="T11">GARCI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02"><text:span text:style-name="T9">CM</text:span></text:p></table:table-cell><table:table-cell table:style-name="Tabla12.B2" office:value-type="string"><text:p text:style-name="P39"><text:span text:style-name="T12">ORÉGANO,</text:span><text:span text:style-name="T16"> </text:span><text:span text:style-name="T9">EL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96"><text:span text:style-name="T9">LU</text:span></text:p></table:table-cell><table:table-cell table:style-name="Tabla12.B2" office:value-type="string"><text:p text:style-name="P38"><text:span text:style-name="T12">ORÉGANO,</text:span><text:span text:style-name="T16"> </text:span><text:span text:style-name="T9">E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12"><text:span text:style-name="T9">CL</text:span></text:p></table:table-cell><table:table-cell table:style-name="Tabla12.B2" office:value-type="string"><text:p text:style-name="P21"><text:span text:style-name="T12">OREJA,</text:span><text:span text:style-name="T23"> </text:span><text:span text:style-name="T12">DE</text:span><text:span text:style-name="T23"> </text:span><text:span text:style-name="T9">L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38"><text:span text:style-name="T11">OROVALES,</text:span><text:span text:style-name="T27"> </text:span><text:span text:style-name="T9">L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97"><text:span text:style-name="T9">LU</text:span></text:p></table:table-cell><table:table-cell table:style-name="Tabla12.B2" office:value-type="string"><text:p text:style-name="P39"><text:span text:style-name="T11">OROVALES,</text:span><text:span text:style-name="T27"> </text:span><text:span text:style-name="T9">LO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1">ORQUÍDEA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76"><text:span text:style-name="T9">PJ</text:span></text:p></table:table-cell><table:table-cell table:style-name="Tabla12.B2" office:value-type="string"><text:p text:style-name="P21"><text:span text:style-name="T12">OSCAR</text:span><text:span text:style-name="T21"> </text:span><text:span text:style-name="T11">BURCHARD</text:span></text:p></table:table-cell><table:table-cell table:style-name="Tabla12.C2" office:value-type="string"><text:p text:style-name="P78"><text:span text:style-name="T9">3ª</text:span></text:p></table:table-cell></table:table-row><table:table-row table:style-name="Tabla12.3"><table:table-cell table:style-name="Tabla12.A2" office:value-type="string"><text:p text:style-name="P75"><text:span text:style-name="T9">PJ</text:span></text:p></table:table-cell><table:table-cell table:style-name="Tabla12.B2" office:value-type="string"><text:p text:style-name="P67"><text:span text:style-name="T12">PABLO</text:span><text:span text:style-name="T9"> </text:span><text:span text:style-name="T12">LUIS</text:span><text:span text:style-name="T9"> </text:span><text:span text:style-name="T11">PERDIGÓN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68"><text:span text:style-name="T12">PADRE</text:span><text:span text:style-name="T13"> </text:span><text:span text:style-name="T12">ANTONIO</text:span><text:span text:style-name="T22"> </text:span><text:span text:style-name="T12">MARÍA</text:span><text:span text:style-name="T21"> </text:span><text:span text:style-name="T11">HDEZ.</text:span></text:p></table:table-cell><table:table-cell table:style-name="Tabla12.C2" office:value-type="string"><text:p text:style-name="P78"><text:span text:style-name="T9">3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67"><text:span text:style-name="T12">PALMA,</text:span><text:span text:style-name="T13"> </text:span><text:span text:style-name="T9">L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4"><text:span text:style-name="T9">UR</text:span></text:p></table:table-cell><table:table-cell table:style-name="Tabla12.B2" office:value-type="string"><text:p text:style-name="P71"><text:span text:style-name="T12">PALMA,</text:span><text:span text:style-name="T13"> </text:span><text:span text:style-name="T9">LA</text:span></text:p></table:table-cell><table:table-cell table:style-name="Tabla12.C2" office:value-type="string"><text:p text:style-name="P79"><text:span text:style-name="T9">4ª</text:span></text:p></table:table-cell></table:table-row><table:table-row table:style-name="Tabla12.3"><table:table-cell table:style-name="Tabla12.A2" office:value-type="string"><text:p text:style-name="P111"><text:span text:style-name="T9">CL</text:span></text:p></table:table-cell><table:table-cell table:style-name="Tabla12.B2" office:value-type="string"><text:p text:style-name="P20"><text:span text:style-name="T12">PALMA,</text:span><text:span text:style-name="T23"> </text:span><text:span text:style-name="T12">LA</text:span><text:span text:style-name="T9"> </text:span><text:span text:style-name="T11">TRANSVERSA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39"><text:span text:style-name="T12">PALMA,</text:span><text:span text:style-name="T23"> </text:span><text:span text:style-name="T12">LA</text:span><text:span text:style-name="T9"> </text:span><text:span text:style-name="T11">TRASER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96"><text:span text:style-name="T9">LU</text:span></text:p></table:table-cell><table:table-cell table:style-name="Tabla12.B2" office:value-type="string"><text:p text:style-name="P67"><text:span text:style-name="T12">PALMITA,</text:span><text:span text:style-name="T21"> </text:span><text:span text:style-name="T9">LA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46"><text:span text:style-name="T11">PALOMAS,</text:span><text:span text:style-name="T31"> </text:span><text:span text:style-name="T9">LAS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96"><text:span text:style-name="T9">LU</text:span></text:p></table:table-cell><table:table-cell table:style-name="Tabla12.B2" office:value-type="string"><text:p text:style-name="P38"><text:span text:style-name="T12">PALOMERO</text:span><text:span text:style-name="T20"> </text:span><text:span text:style-name="T12">(La</text:span><text:span text:style-name="T22"> </text:span><text:span text:style-name="T11">Florida)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21"><text:span text:style-name="T12">PALOMERO</text:span><text:span text:style-name="T22"> </text:span><text:span text:style-name="T12">TRAS.</text:span><text:span text:style-name="T23"> </text:span><text:span text:style-name="T12">(La</text:span><text:span text:style-name="T23"> </text:span><text:span text:style-name="T11">Florida)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67"><text:span text:style-name="T12">PALOMERO,</text:span><text:span text:style-name="T9"> </text:span><text:span text:style-name="T12">EL</text:span><text:span text:style-name="T4"> </text:span><text:span text:style-name="T12">-</text:span><text:span text:style-name="T4"> </text:span><text:span text:style-name="T11">BENIJO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84"><text:span text:style-name="T9">CA</text:span></text:p></table:table-cell><table:table-cell table:style-name="Tabla12.B2" office:value-type="string"><text:p text:style-name="P89"><text:span text:style-name="T12">PALOMERO,</text:span><text:span text:style-name="T4"> </text:span><text:span text:style-name="T12">EL</text:span><text:span text:style-name="T4"> </text:span><text:span text:style-name="T12">-</text:span><text:span text:style-name="T4"> </text:span><text:span text:style-name="T12">LA</text:span><text:span text:style-name="T9"> </text:span><text:span text:style-name="T11">FLORIDA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83"><text:span text:style-name="T9">CA</text:span></text:p></table:table-cell><table:table-cell table:style-name="Tabla12.B2" office:value-type="string"><text:p text:style-name="P20"><text:span text:style-name="T12">PALOMERO,</text:span><text:span text:style-name="T9"> </text:span><text:span text:style-name="T12">EL</text:span><text:span text:style-name="T38"> </text:span><text:span text:style-name="T11">TRANSVERSAL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3"><text:span text:style-name="T9">UR</text:span></text:p></table:table-cell><table:table-cell table:style-name="Tabla12.B2" office:value-type="string"><text:p text:style-name="P68"><text:span text:style-name="T12">PAÑO</text:span><text:span text:style-name="T9"> </text:span><text:span text:style-name="T12">CABEZA</text:span><text:span text:style-name="T23"> </text:span><text:span text:style-name="T12">CALLE</text:span><text:span text:style-name="T7"> </text:span><text:span text:style-name="T9">1ª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42"><text:span text:style-name="T9">UR</text:span></text:p></table:table-cell><table:table-cell table:style-name="Tabla12.B2" office:value-type="string"><text:p text:style-name="P67"><text:span text:style-name="T12">PAÑO</text:span><text:span text:style-name="T9"> </text:span><text:span text:style-name="T12">CABEZA</text:span><text:span text:style-name="T23"> </text:span><text:span text:style-name="T12">CALLE</text:span><text:span text:style-name="T7"> </text:span><text:span text:style-name="T9">2ª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3"><table:table-cell table:style-name="Tabla12.A2" office:value-type="string"><text:p text:style-name="P142"><text:span text:style-name="T9">UR</text:span></text:p></table:table-cell><table:table-cell table:style-name="Tabla12.B2" office:value-type="string"><text:p text:style-name="P20"><text:span text:style-name="T12">PAÑO</text:span><text:span text:style-name="T9"> </text:span><text:span text:style-name="T12">CABEZA</text:span><text:span text:style-name="T23"> </text:span><text:span text:style-name="T12">CALLE</text:span><text:span text:style-name="T7"> </text:span><text:span text:style-name="T11">PPAL.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143"><text:span text:style-name="T9">UR</text:span></text:p></table:table-cell><table:table-cell table:style-name="Tabla12.B2" office:value-type="string"><text:p text:style-name="P56"><text:span text:style-name="T12">PAÑO</text:span><text:span text:style-name="T23"> </text:span><text:span text:style-name="T12">CABEZA</text:span><text:span text:style-name="T20"> </text:span><text:span text:style-name="T12">CMNO.</text:span><text:span text:style-name="T4"> </text:span><text:span text:style-name="T12">S.</text:span><text:span text:style-name="T9"> </text:span><text:span text:style-name="T11">BART.</text:span></text:p></table:table-cell><table:table-cell table:style-name="Tabla12.C2" office:value-type="string"><text:p text:style-name="P78"><text:span text:style-name="T9">4ª</text:span></text:p></table:table-cell></table:table-row><table:table-row table:style-name="Tabla12.3"><table:table-cell table:style-name="Tabla12.A2" office:value-type="string"><text:p text:style-name="P101"><text:span text:style-name="T9">CM</text:span></text:p></table:table-cell><table:table-cell table:style-name="Tabla12.B2" office:value-type="string"><text:p text:style-name="P45"><text:span text:style-name="T11">PARDELAS,</text:span><text:span text:style-name="T27"> </text:span><text:span text:style-name="T9">LAS</text:span></text:p></table:table-cell><table:table-cell table:style-name="Tabla12.C2" office:value-type="string"><text:p text:style-name="P77"><text:span text:style-name="T9">4ª</text:span></text:p></table:table-cell></table:table-row><table:table-row table:style-name="Tabla12.2"><table:table-cell table:style-name="Tabla12.A2" office:value-type="string"><text:p text:style-name="P98"><text:span text:style-name="T9">LU</text:span></text:p></table:table-cell><table:table-cell table:style-name="Tabla12.B2" office:value-type="string"><text:p text:style-name="P47"><text:span text:style-name="T11">PARRALES,</text:span><text:span text:style-name="T26"> </text:span><text:span text:style-name="T9">LOS</text:span></text:p></table:table-cell><table:table-cell table:style-name="Tabla12.C2" office:value-type="string"><text:p text:style-name="P79"><text:span text:style-name="T9">4ª</text:span></text:p></table:table-cell></table:table-row><table:table-row table:style-name="Tabla12.2"><table:table-cell table:style-name="Tabla12.A62" office:value-type="string"><text:p text:style-name="P84"><text:span text:style-name="T9">CA</text:span></text:p></table:table-cell><table:table-cell table:style-name="Tabla12.B62" office:value-type="string"><text:p text:style-name="P46"><text:span text:style-name="T12">PARRAS,</text:span><text:span text:style-name="T33"> </text:span><text:span text:style-name="T9">LAS</text:span></text:p></table:table-cell><table:table-cell table:style-name="Tabla12.C62" office:value-type="string"><text:p text:style-name="P78"><text:span text:style-name="T9">4ª</text:span></text:p></table:table-cell></table:table-row></table:table><text:p text:style-name="Text_20_body"/></draw:text-box></draw:frame></text:span></text:p>
      <text:p text:style-name="P7"><draw:frame draw:style-name="fr2" text:anchor-type="as-char" svg:width="9.003cm" svg:height="24.262cm" draw:z-index="0"><draw:text-box><table:table table:name="Tabla13" table:style-name="Tabla13"><table:table-column table:style-name="Tabla13.A"/><table:table-column table:style-name="Tabla13.B"/><table:table-column table:style-name="Tabla13.C"/><table:table-column table:style-name="Tabla13.D"/><table:table-row table:style-name="Tabla13.1"><table:table-cell table:style-name="Tabla13.A1" office:value-type="string"><text:p text:style-name="P52"><text:span text:style-name="T9">UR</text:span></text:p></table:table-cell><table:table-cell table:style-name="Tabla13.B1" office:value-type="string"><text:p text:style-name="P20"><text:span text:style-name="T12">MONTURRIO,</text:span><text:span text:style-name="T20"> </text:span><text:span text:style-name="T12">EL</text:span><text:span text:style-name="T23"> </text:span><text:span text:style-name="T12">TRANSV.</text:span><text:span text:style-name="T23"> </text:span><text:span text:style-name="T9">1ª</text:span></text:p></table:table-cell><table:table-cell table:style-name="Tabla13.C1" office:value-type="string"><text:p text:style-name="P114"><text:span text:style-name="T9">3ª</text:span></text:p></table:table-cell><table:table-cell table:style-name="Tabla13.D1" office:value-type="string"><text:p text:style-name="P11"/></table:table-cell></table:table-row><table:table-row table:style-name="Tabla13.2"><table:table-cell table:style-name="Tabla13.A2" office:value-type="string"><text:p text:style-name="P51"><text:span text:style-name="T9">UR</text:span></text:p></table:table-cell><table:table-cell table:style-name="Tabla13.B2" office:value-type="string"><text:p text:style-name="P21"><text:span text:style-name="T12">MONTURRIO,</text:span><text:span text:style-name="T20"> </text:span><text:span text:style-name="T12">EL</text:span><text:span text:style-name="T23"> </text:span><text:span text:style-name="T12">TRANSV.</text:span><text:span text:style-name="T23"> </text:span><text:span text:style-name="T9">2ª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52"><text:span text:style-name="T9">UR</text:span></text:p></table:table-cell><table:table-cell table:style-name="Tabla13.B2" office:value-type="string"><text:p text:style-name="P20"><text:span text:style-name="T12">MONTURRIO,</text:span><text:span text:style-name="T20"> </text:span><text:span text:style-name="T12">EL</text:span><text:span text:style-name="T23"> </text:span><text:span text:style-name="T12">TRANSV.</text:span><text:span text:style-name="T23"> </text:span><text:span text:style-name="T9">3ª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68"><text:span text:style-name="T12">PASO,</text:span><text:span text:style-name="T13"> </text:span><text:span text:style-name="T20">EL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31"><text:span text:style-name="T12">PASO,</text:span><text:span text:style-name="T23"> </text:span><text:span text:style-name="T12">EL</text:span><text:span text:style-name="T9"> </text:span><text:span text:style-name="T11">(DISEMINADO)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51"><text:span text:style-name="T9">CL</text:span></text:p></table:table-cell><table:table-cell table:style-name="Tabla13.B2" office:value-type="string"><text:p text:style-name="P46"><text:span text:style-name="T12">PASTORES,</text:span><text:span text:style-name="T16"> </text:span><text:span text:style-name="T9">LOS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21"><text:span text:style-name="T9">PL</text:span></text:p></table:table-cell><table:table-cell table:style-name="Tabla13.B2" office:value-type="string"><text:p text:style-name="P20"><text:span text:style-name="T12">PATRICIO</text:span><text:span text:style-name="T4"> </text:span><text:span text:style-name="T11">GARCÍA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20"><text:span text:style-name="T9">PL</text:span></text:p></table:table-cell><table:table-cell table:style-name="Tabla13.B2" office:value-type="string"><text:p text:style-name="P21"><text:span text:style-name="T12">PAZ,</text:span><text:span text:style-name="T11"> </text:span><text:span text:style-name="T12">DE</text:span><text:span text:style-name="T7"> </text:span><text:span text:style-name="T9">LA</text:span></text:p></table:table-cell><table:table-cell table:style-name="Tabla13.C2" office:value-type="string"><text:p text:style-name="P153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52"><text:span text:style-name="T9">UR</text:span></text:p></table:table-cell><table:table-cell table:style-name="Tabla13.B2" office:value-type="string"><text:p text:style-name="P61"><text:span text:style-name="T12">PEDRO</text:span><text:span text:style-name="T20"> </text:span><text:span text:style-name="T11">MARTÍN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89"><text:span text:style-name="T12">PEDRO</text:span><text:span text:style-name="T4"> </text:span><text:span text:style-name="T11">RIVERO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5"><text:span text:style-name="T12">PEDRO</text:span><text:span text:style-name="T4"> </text:span><text:span text:style-name="T11">HERNANDEZ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62"><text:span text:style-name="T12">PEDRO</text:span><text:span text:style-name="T13"> </text:span><text:span text:style-name="T12">TRUJILLO</text:span><text:span text:style-name="T22"> </text:span><text:span text:style-name="T11">DELGADO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5"><text:span text:style-name="T12">PENCONES,</text:span><text:span text:style-name="T16"> </text:span><text:span text:style-name="T9">LOS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21"><text:span text:style-name="T11">PERALES,</text:span><text:span text:style-name="T31"> </text:span><text:span text:style-name="T9">LOS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38"><text:span text:style-name="T12">PERALES,</text:span><text:span text:style-name="T9"> </text:span><text:span text:style-name="T12">LOS</text:span><text:span text:style-name="T11"> </text:span><text:span text:style-name="T12">-</text:span><text:span text:style-name="T9"> </text:span><text:span text:style-name="T12">EL</text:span><text:span text:style-name="T23"> </text:span><text:span text:style-name="T11">DURAZNO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6"><text:span text:style-name="T9">CA</text:span></text:p></table:table-cell><table:table-cell table:style-name="Tabla13.B2" office:value-type="string"><text:p text:style-name="P47"><text:span text:style-name="T11">PERALITO,</text:span><text:span text:style-name="T27"> </text:span><text:span text:style-name="T9">EL</text:span></text:p></table:table-cell><table:table-cell table:style-name="Tabla13.C2" office:value-type="string"><text:p text:style-name="P116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52"><text:span text:style-name="T9">CL</text:span></text:p></table:table-cell><table:table-cell table:style-name="Tabla13.B2" office:value-type="string"><text:p text:style-name="P45"><text:span text:style-name="T11">PERDIGONES,</text:span><text:span text:style-name="T24"> </text:span><text:span text:style-name="T9">LOS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46"><text:span text:style-name="T11">PERDIGONES,</text:span><text:span text:style-name="T24"> </text:span><text:span text:style-name="T9">LOS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67"><text:span text:style-name="T12">PÉREZ,</text:span><text:span text:style-name="T7"> </text:span><text:span text:style-name="T9">LOS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1"><text:span text:style-name="T11">PESCOTE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67"><text:span text:style-name="T12">PICO,</text:span><text:span text:style-name="T13"> </text:span><text:span text:style-name="T20">EL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56"><text:span text:style-name="T12">PICO-LOS</text:span><text:span text:style-name="T13"> </text:span><text:span text:style-name="T11">TRAZOS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21"><text:span text:style-name="T9">PL</text:span></text:p></table:table-cell><table:table-cell table:style-name="Tabla13.B2" office:value-type="string"><text:p text:style-name="P38"><text:span text:style-name="T12">PIEDAD,</text:span><text:span text:style-name="T23"> </text:span><text:span text:style-name="T12">DE</text:span><text:span text:style-name="T9"> LA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68"><text:span text:style-name="T12">PIEDRA</text:span><text:span text:style-name="T21"> </text:span><text:span text:style-name="T11">POMEZ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5"><text:span text:style-name="T12">PILAR</text:span><text:span text:style-name="T20"> </text:span><text:span text:style-name="T11">MONTEVERDE</text:span></text:p></table:table-cell><table:table-cell table:style-name="Tabla13.C2" office:value-type="string"><text:p text:style-name="P114"><text:span text:style-name="T9">3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68"><text:span text:style-name="T12">PINAR,</text:span><text:span text:style-name="T20"> </text:span><text:span text:style-name="T9">EL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67"><text:span text:style-name="T12">PINITO,</text:span><text:span text:style-name="T22"> </text:span><text:span text:style-name="T9">EL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68"><text:span text:style-name="T12">PINITO,</text:span><text:span text:style-name="T22"> </text:span><text:span text:style-name="T9">EL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55"><text:span text:style-name="T12">PINITO,</text:span><text:span text:style-name="T22"> </text:span><text:span text:style-name="T12">EL</text:span><text:span text:style-name="T20"> </text:span><text:span text:style-name="T11">(DISEMINADO)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62"><text:span text:style-name="T12">PINO</text:span><text:span text:style-name="T4"> ALTO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1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61"><text:span text:style-name="T12">PINO</text:span><text:span text:style-name="T4"> ALTO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39"><text:span text:style-name="T12">PINO</text:span><text:span text:style-name="T9"> </text:span><text:span text:style-name="T12">ALTO</text:span><text:span text:style-name="T11"> </text:span><text:span text:style-name="T12">-</text:span><text:span text:style-name="T7"> </text:span><text:span text:style-name="T12">LA</text:span><text:span text:style-name="T9"> </text:span><text:span text:style-name="T11">FLORIDA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45"><text:span text:style-name="T12">PINO</text:span><text:span text:style-name="T9"> </text:span><text:span text:style-name="T12">ALTO</text:span><text:span text:style-name="T4"> </text:span><text:span text:style-name="T12">-</text:span><text:span text:style-name="T4"> </text:span><text:span text:style-name="T12">LA</text:span><text:span text:style-name="T9"> </text:span><text:span text:style-name="T12">FLORIDA</text:span><text:span text:style-name="T23"> </text:span><text:span text:style-name="T11">(DIS)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21"><text:span text:style-name="T12">PINO</text:span><text:span text:style-name="T9"> </text:span><text:span text:style-name="T12">ALTO</text:span><text:span text:style-name="T11"> </text:span><text:span text:style-name="T12">-</text:span><text:span text:style-name="T4"> </text:span><text:span text:style-name="T12">LOS</text:span><text:span text:style-name="T34"> </text:span><text:span text:style-name="T11">GÓMEZ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55"><text:span text:style-name="T12">PINO</text:span><text:span text:style-name="T23"> </text:span><text:span text:style-name="T12">ALTO</text:span><text:span text:style-name="T9"> </text:span><text:span text:style-name="T11">DISEMINADO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21"><text:span text:style-name="T12">PINO</text:span><text:span text:style-name="T23"> </text:span><text:span text:style-name="T11">SOLER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67"><text:span text:style-name="T12">PINO,</text:span><text:span text:style-name="T23"> </text:span><text:span text:style-name="T9">EL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62"><text:span text:style-name="T12">PINO,</text:span><text:span text:style-name="T9"> </text:span><text:span text:style-name="T12">EL</text:span><text:span text:style-name="T34"> </text:span><text:span text:style-name="T12">-</text:span><text:span text:style-name="T34"> </text:span><text:span text:style-name="T12">EL</text:span><text:span text:style-name="T7"> </text:span><text:span text:style-name="T11">CALVARIO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38"><text:span text:style-name="T12">PINO,</text:span><text:span text:style-name="T4"> </text:span><text:span text:style-name="T12">EL</text:span><text:span text:style-name="T34"> </text:span><text:span text:style-name="T12">-</text:span><text:span text:style-name="T11"> </text:span><text:span text:style-name="T12">LA</text:span><text:span text:style-name="T7"> </text:span><text:span text:style-name="T4">HAZ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62"><text:span text:style-name="T12">PINO,</text:span><text:span text:style-name="T4"> </text:span><text:span text:style-name="T12">EL</text:span><text:span text:style-name="T34"> </text:span><text:span text:style-name="T12">-</text:span><text:span text:style-name="T11"> </text:span><text:span text:style-name="T12">LA</text:span><text:span text:style-name="T7"> </text:span><text:span text:style-name="T9">LUZ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20"><text:span text:style-name="T12">PINO,</text:span><text:span text:style-name="T4"> </text:span><text:span text:style-name="T12">EL</text:span><text:span text:style-name="T7"> </text:span><text:span text:style-name="T12">-</text:span><text:span text:style-name="T11"> </text:span><text:span text:style-name="T12">LA</text:span><text:span text:style-name="T4"> </text:span><text:span text:style-name="T12">LUZ</text:span><text:span text:style-name="T11"> PARALEL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89"><text:span text:style-name="T12">PINO,</text:span><text:span text:style-name="T4"> </text:span><text:span text:style-name="T12">EL</text:span><text:span text:style-name="T11"> </text:span><text:span text:style-name="T12">-</text:span><text:span text:style-name="T34"> </text:span><text:span text:style-name="T12">LA</text:span><text:span text:style-name="T7"> </text:span><text:span text:style-name="T11">PERDOMA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20"><text:span text:style-name="T12">PINOCHA,</text:span><text:span text:style-name="T33"> </text:span><text:span text:style-name="T9">L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7"><text:span text:style-name="T9">CM</text:span></text:p></table:table-cell><table:table-cell table:style-name="Tabla13.B2" office:value-type="string"><text:p text:style-name="P21"><text:span text:style-name="T11">PINOLERE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20"><text:span text:style-name="T11">PINOLERE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0"><text:span text:style-name="T9">LU</text:span></text:p></table:table-cell><table:table-cell table:style-name="Tabla13.B2" office:value-type="string"><text:p text:style-name="P90"><text:span text:style-name="T12">PINOLERE</text:span><text:span text:style-name="T11"> </text:span><text:span text:style-name="T12">-</text:span><text:span text:style-name="T11"> </text:span><text:span text:style-name="T12">EL</text:span><text:span text:style-name="T4"> </text:span><text:span text:style-name="T11">BEBEDERO</text:span></text:p></table:table-cell><table:table-cell table:style-name="Tabla13.C2" office:value-type="string"><text:p text:style-name="P116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121"><text:span text:style-name="T9">PL</text:span></text:p></table:table-cell><table:table-cell table:style-name="Tabla13.B2" office:value-type="string"><text:p text:style-name="P20"><text:span text:style-name="T12">PINOS,</text:span><text:span text:style-name="T20"> </text:span><text:span text:style-name="T9">LOS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28"><text:span text:style-name="T9">LU</text:span></text:p></table:table-cell><table:table-cell table:style-name="Tabla13.B2" office:value-type="string"><text:p text:style-name="P21"><text:span text:style-name="T12">PINOS,</text:span><text:span text:style-name="T9"> </text:span><text:span text:style-name="T12">LOS</text:span><text:span text:style-name="T7"> </text:span><text:span text:style-name="T12">-</text:span><text:span text:style-name="T4"> </text:span><text:span text:style-name="T12">DEHESA</text:span><text:span text:style-name="T20"> </text:span><text:span text:style-name="T4">ALTA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38"><text:span text:style-name="T12">PINOS,</text:span><text:span text:style-name="T23"> </text:span><text:span text:style-name="T12">LOS</text:span><text:span text:style-name="T9"> 1ª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39"><text:span text:style-name="T12">PINOS,</text:span><text:span text:style-name="T23"> </text:span><text:span text:style-name="T12">LOS</text:span><text:span text:style-name="T9"> 2ª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35"><text:span text:style-name="T9">CA</text:span></text:p></table:table-cell><table:table-cell table:style-name="Tabla13.B2" office:value-type="string"><text:p text:style-name="P45"><text:span text:style-name="T12">PINOS,</text:span><text:span text:style-name="T23"> </text:span><text:span text:style-name="T12">LOS</text:span><text:span text:style-name="T9"> </text:span><text:span text:style-name="T11">TERCER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1"><text:span text:style-name="T12">PINTOR</text:span><text:span text:style-name="T22"> </text:span><text:span text:style-name="T11">HDEZ.QUINTANA</text:span></text:p></table:table-cell><table:table-cell table:style-name="Tabla13.C2" office:value-type="string"><text:p text:style-name="P115"><text:span text:style-name="T9">3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61"><text:span text:style-name="T12">PLAYITA</text:span><text:span text:style-name="T13"> </text:span><text:span text:style-name="T4">ALT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1"><text:span text:style-name="T11">PLAYITA,</text:span><text:span text:style-name="T31"> </text:span><text:span text:style-name="T9">LA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20"><text:span text:style-name="T11">PLAYITA,</text:span><text:span text:style-name="T31"> </text:span><text:span text:style-name="T9">LA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34"><text:span text:style-name="T9">CA</text:span></text:p></table:table-cell><table:table-cell table:style-name="Tabla13.B2" office:value-type="string"><text:p text:style-name="P21"><text:span text:style-name="T12">PLAYITA,</text:span><text:span text:style-name="T9"> </text:span><text:span text:style-name="T12">LA</text:span><text:span text:style-name="T23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3.C2" office:value-type="string"><text:p text:style-name="P115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2" office:value-type="string"><text:p text:style-name="P29"><text:span text:style-name="T9">LU</text:span></text:p></table:table-cell><table:table-cell table:style-name="Tabla13.B2" office:value-type="string"><text:p text:style-name="P20"><text:span text:style-name="T12">PLAYITA,</text:span><text:span text:style-name="T9"> </text:span><text:span text:style-name="T12">LA</text:span><text:span text:style-name="T23"> </text:span><text:span text:style-name="T12">-</text:span><text:span text:style-name="T4"> </text:span><text:span text:style-name="T12">SAN</text:span><text:span text:style-name="T9"> </text:span><text:span text:style-name="T11">MIGUEL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58"><table:table-cell table:style-name="Tabla13.A2" office:value-type="string"><text:p text:style-name="P37"><text:span text:style-name="T9">CA</text:span></text:p></table:table-cell><table:table-cell table:style-name="Tabla13.B2" office:value-type="string"><text:p text:style-name="P44"><text:span text:style-name="T12">POLIGONO</text:span><text:span text:style-name="T21"> </text:span><text:span text:style-name="T12">SAN</text:span><text:span text:style-name="T13"> </text:span><text:span text:style-name="T12">JERÓNIMO</text:span><text:span text:style-name="T22"> </text:span><text:span text:style-name="T21">-</text:span></text:p><text:p text:style-name="P92"><text:span text:style-name="T11">PRIMERA</text:span></text:p></table:table-cell><table:table-cell table:style-name="Tabla13.C2" office:value-type="string"><text:p text:style-name="P117"><text:span text:style-name="T9">1ª</text:span></text:p></table:table-cell><table:table-cell table:style-name="Tabla13.D2" office:value-type="string"><text:p text:style-name="P12"/></table:table-cell></table:table-row><table:table-row table:style-name="Tabla13.3"><table:table-cell table:style-name="Tabla13.A2" office:value-type="string"><text:p text:style-name="P18"><text:span text:style-name="T9">CM</text:span></text:p></table:table-cell><table:table-cell table:style-name="Tabla13.B2" office:value-type="string"><text:p text:style-name="P38"><text:span text:style-name="T4">POLO</text:span></text:p></table:table-cell><table:table-cell table:style-name="Tabla13.C2" office:value-type="string"><text:p text:style-name="P114"><text:span text:style-name="T9">4ª</text:span></text:p></table:table-cell><table:table-cell table:style-name="Tabla13.D2" office:value-type="string"><text:p text:style-name="P11"/></table:table-cell></table:table-row><table:table-row table:style-name="Tabla13.2"><table:table-cell table:style-name="Tabla13.A2" office:value-type="string"><text:p text:style-name="P19"><text:span text:style-name="T9">CM</text:span></text:p></table:table-cell><table:table-cell table:style-name="Tabla13.B2" office:value-type="string"><text:p text:style-name="P22"><text:span text:style-name="T12">POLO</text:span><text:span text:style-name="T20"> </text:span><text:span text:style-name="T12">-</text:span><text:span text:style-name="T23"> </text:span><text:span text:style-name="T12">HACIENDA</text:span><text:span text:style-name="T13"> </text:span><text:span text:style-name="T11">PERDIDA</text:span></text:p></table:table-cell><table:table-cell table:style-name="Tabla13.C2" office:value-type="string"><text:p text:style-name="P116"><text:span text:style-name="T9">4ª</text:span></text:p></table:table-cell><table:table-cell table:style-name="Tabla13.D2" office:value-type="string"><text:p text:style-name="P11"/></table:table-cell></table:table-row><table:table-row table:style-name="Tabla13.3"><table:table-cell table:style-name="Tabla13.A61" office:value-type="string"><text:p text:style-name="P18"><text:span text:style-name="T9">CM</text:span></text:p></table:table-cell><table:table-cell table:style-name="Tabla13.B61" office:value-type="string"><text:p text:style-name="P20"><text:span text:style-name="T12">POLO</text:span><text:span text:style-name="T9"> </text:span><text:span text:style-name="T12">-</text:span><text:span text:style-name="T7"> </text:span><text:span text:style-name="T12">LOS</text:span><text:span text:style-name="T7"> </text:span><text:span text:style-name="T11">PINOS</text:span></text:p></table:table-cell><table:table-cell table:style-name="Tabla13.C61" office:value-type="string"><text:p text:style-name="P114"><text:span text:style-name="T9">4ª</text:span></text:p></table:table-cell><table:table-cell table:style-name="Tabla13.D61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62cm" draw:z-index="0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96"><text:span text:style-name="T9">LU</text:span></text:p></table:table-cell><table:table-cell table:style-name="Tabla14.B1" office:value-type="string"><text:p text:style-name="P45"><text:span text:style-name="T11">PASADA MONTENEGRO</text:span></text:p></table:table-cell><table:table-cell table:style-name="Tabla14.C1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21"><text:span text:style-name="T11">PASADA</text:span><text:span text:style-name="T35"> </text:span><text:span text:style-name="T11">MONTENEGRO-PINOLER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38"><text:span text:style-name="T12">PASITOS,</text:span><text:span text:style-name="T21"> </text:span><text:span text:style-name="T9">LOS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39"><text:span text:style-name="T12">POLO</text:span><text:span text:style-name="T23"> </text:span><text:span text:style-name="T11">CAMINO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45"><text:span text:style-name="T12">POLO</text:span><text:span text:style-name="T23"> </text:span><text:span text:style-name="T11">CANALITAS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68"><text:span text:style-name="T12">POLO</text:span><text:span text:style-name="T20"> </text:span><text:span text:style-name="T12">DEHESA</text:span><text:span text:style-name="T13"> </text:span><text:span text:style-name="T4">ALT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45"><text:span text:style-name="T12">POLO</text:span><text:span text:style-name="T13"> </text:span><text:span text:style-name="T11">PERPENDICULAR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62"><text:span text:style-name="T12">POLO</text:span><text:span text:style-name="T23"> </text:span><text:span text:style-name="T11">TRANSVERSAL.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67"><text:span text:style-name="T11">POLO-TRANSVERSAL-</text:span><text:span text:style-name="T9">DOS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46"><text:span text:style-name="T11">POLO-TRANSVERSAL-</text:span><text:span text:style-name="T4">TRES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20"><text:span text:style-name="T11">POLO-TRANSVERSAL-</text:span><text:span text:style-name="T9">UNO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39"><text:span text:style-name="T12">PORTILLO</text:span><text:span text:style-name="T23"> </text:span><text:span text:style-name="T12">DE</text:span><text:span text:style-name="T9"> </text:span><text:span text:style-name="T12">LA</text:span><text:span text:style-name="T20"> </text:span><text:span text:style-name="T12">VILLA,</text:span><text:span text:style-name="T9"> EL</text:span></text:p></table:table-cell><table:table-cell table:style-name="Tabla14.C2" office:value-type="string"><text:p text:style-name="P78"><text:span text:style-name="T9">1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38"><text:span text:style-name="T11">PORTUGAL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21"><text:span text:style-name="T12">POZO</text:span><text:span text:style-name="T7"> </text:span><text:span text:style-name="T4">ALTO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88"><text:span text:style-name="T12">POZO</text:span><text:span text:style-name="T7"> </text:span><text:span text:style-name="T4">BAJO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5"><text:span text:style-name="T9">CA</text:span></text:p></table:table-cell><table:table-cell table:style-name="Tabla14.B2" office:value-type="string"><text:p text:style-name="P40"><text:span text:style-name="T12">PREBISTERO</text:span><text:span text:style-name="T20"> </text:span><text:span text:style-name="T12">PADRÓN</text:span><text:span text:style-name="T20"> </text:span><text:span text:style-name="T11">ACOSTA</text:span></text:p></table:table-cell><table:table-cell table:style-name="Tabla14.C2" office:value-type="string"><text:p text:style-name="P79"><text:span text:style-name="T9">3ª</text:span></text:p></table:table-cell></table:table-row><table:table-row table:style-name="Tabla14.3"><table:table-cell table:style-name="Tabla14.A2" office:value-type="string"><text:p text:style-name="P75"><text:span text:style-name="T9">PJ</text:span></text:p></table:table-cell><table:table-cell table:style-name="Tabla14.B2" office:value-type="string"><text:p text:style-name="P20"><text:span text:style-name="T12">PROFESOR</text:span><text:span text:style-name="T22"> </text:span><text:span text:style-name="T12">DOMINGO</text:span><text:span text:style-name="T20"> </text:span><text:span text:style-name="T12">PÉREZ</text:span><text:span text:style-name="T13"> </text:span><text:span text:style-name="T9">BE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39"><text:span text:style-name="T12">PROFESOR</text:span><text:span text:style-name="T19"> </text:span><text:span text:style-name="T12">HERNÁNDEZ</text:span><text:span text:style-name="T21"> </text:span><text:span text:style-name="T11">PERERA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19"><table:table-cell table:style-name="Tabla14.A2" office:value-type="string"><text:p text:style-name="P87"><text:span text:style-name="T9">CA</text:span></text:p></table:table-cell><table:table-cell table:style-name="Tabla14.B2" office:value-type="string"><text:p text:style-name="P44"><text:span text:style-name="T12">PROFESOR</text:span><text:span text:style-name="T13"> </text:span><text:span text:style-name="T12">JOSÉ</text:span><text:span text:style-name="T23"> </text:span><text:span text:style-name="T12">LUIS</text:span><text:span text:style-name="T22"> </text:span><text:span text:style-name="T11">PRIETO</text:span></text:p><text:p text:style-name="P106"><text:span text:style-name="T11">PÉREZ</text:span></text:p></table:table-cell><table:table-cell table:style-name="Tabla14.C2" office:value-type="string"><text:p text:style-name="P82"><text:span text:style-name="T9">3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88"><text:span text:style-name="T12">PUENTE</text:span><text:span text:style-name="T20"> </text:span><text:span text:style-name="T4">ALT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2">PUENTE</text:span><text:span text:style-name="T23"> </text:span><text:span text:style-name="T12">LA</text:span><text:span text:style-name="T22"> </text:span><text:span text:style-name="T4">BARC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20"><text:span text:style-name="T12">PUENTE,</text:span><text:span text:style-name="T4"> </text:span><text:span text:style-name="T12">LA</text:span><text:span text:style-name="T9"> </text:span><text:span text:style-name="T12">-</text:span><text:span text:style-name="T4"> </text:span><text:span text:style-name="T12">LA</text:span><text:span text:style-name="T4"> </text:span><text:span text:style-name="T12">LUZ</text:span><text:span text:style-name="T7"> </text:span><text:span text:style-name="T11">(DIS)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67"><text:span text:style-name="T12">PUENTE,</text:span><text:span text:style-name="T7"> </text:span><text:span text:style-name="T12">LA</text:span><text:span text:style-name="T4"> </text:span><text:span text:style-name="T12">-</text:span><text:span text:style-name="T7"> </text:span><text:span text:style-name="T12">LA</text:span><text:span text:style-name="T9"> </text:span><text:span text:style-name="T11">PERDOM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2">PUENTE,</text:span><text:span text:style-name="T7"> </text:span><text:span text:style-name="T12">LA</text:span><text:span text:style-name="T4"> </text:span><text:span text:style-name="T12">-</text:span><text:span text:style-name="T7"> </text:span><text:span text:style-name="T12">LA</text:span><text:span text:style-name="T9"> </text:span><text:span text:style-name="T11">PERDOM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61"><text:span text:style-name="T12">PUENTE,</text:span><text:span text:style-name="T9"> </text:span><text:span text:style-name="T12">LA</text:span><text:span text:style-name="T9"> LUZ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2"><text:span text:style-name="T12">PUENTE,</text:span><text:span text:style-name="T9"> </text:span><text:span text:style-name="T12">LA</text:span><text:span text:style-name="T9"> LUZ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67"><text:span text:style-name="T11">PUENTEAREAS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39"><text:span text:style-name="T12">PUERTA</text:span><text:span text:style-name="T13"> </text:span><text:span text:style-name="T12">EL</text:span><text:span text:style-name="T9"> </text:span><text:span text:style-name="T11">FRAILE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20"><text:span text:style-name="T12">PUNTA,</text:span><text:span text:style-name="T13"> </text:span><text:span text:style-name="T9">L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3"><text:span text:style-name="T9">CM</text:span></text:p></table:table-cell><table:table-cell table:style-name="Tabla14.B2" office:value-type="string"><text:p text:style-name="P40"><text:span text:style-name="T12">QUINTA</text:span><text:span text:style-name="T16"> </text:span><text:span text:style-name="T12">SAN</text:span><text:span text:style-name="T23"> </text:span><text:span text:style-name="T12">ANTONIO,</text:span><text:span text:style-name="T22"> </text:span><text:span text:style-name="T9">LA</text:span></text:p></table:table-cell><table:table-cell table:style-name="Tabla14.C2" office:value-type="string"><text:p text:style-name="P79"><text:span text:style-name="T9">4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38"><text:span text:style-name="T12">QUINTA</text:span><text:span text:style-name="T16"> </text:span><text:span text:style-name="T12">SAN</text:span><text:span text:style-name="T23"> </text:span><text:span text:style-name="T12">ANTONIO,</text:span><text:span text:style-name="T22"> </text:span><text:span text:style-name="T9">L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68"><text:span text:style-name="T12">QUINTA,</text:span><text:span text:style-name="T22"> </text:span><text:span text:style-name="T9">LA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67"><text:span text:style-name="T12">QUINTA,</text:span><text:span text:style-name="T11"> </text:span><text:span text:style-name="T12">LA</text:span><text:span text:style-name="T9"> </text:span><text:span text:style-name="T12">-</text:span><text:span text:style-name="T9"> </text:span><text:span text:style-name="T11">BENIJOS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2">QUINTA,</text:span><text:span text:style-name="T11"> </text:span><text:span text:style-name="T12">LA</text:span><text:span text:style-name="T9"> </text:span><text:span text:style-name="T12">-</text:span><text:span text:style-name="T9"> </text:span><text:span text:style-name="T11">BENIJOS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67"><text:span text:style-name="T12">QUINTA,</text:span><text:span text:style-name="T7"> </text:span><text:span text:style-name="T12">LA</text:span><text:span text:style-name="T23"> </text:span><text:span text:style-name="T12">-</text:span><text:span text:style-name="T23"> </text:span><text:span text:style-name="T12">BENIJOS</text:span><text:span text:style-name="T9"> </text:span><text:span text:style-name="T11">(DIS)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89"><text:span text:style-name="T11">QUIQUIRÁ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88"><text:span text:style-name="T11">QUIQUIRÁ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21"><text:span text:style-name="T12">QUIQUIRÁ</text:span><text:span text:style-name="T13"> </text:span><text:span text:style-name="T4">ALTO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38"><text:span text:style-name="T11">QUIQUIRÁ</text:span><text:span text:style-name="T31"> </text:span><text:span text:style-name="T4">BAJO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39"><text:span text:style-name="T12">RAMAL,</text:span><text:span text:style-name="T21"> </text:span><text:span text:style-name="T9">EL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38"><text:span text:style-name="T12">RAMAL,</text:span><text:span text:style-name="T21"> </text:span><text:span text:style-name="T9">EL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46"><text:span text:style-name="T12">RATIÑO(</text:span><text:span text:style-name="T23"> </text:span><text:span text:style-name="T12">LA</text:span><text:span text:style-name="T13"> </text:span><text:span text:style-name="T11">PERDOMA)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38"><text:span text:style-name="T12">RATIÑO,</text:span><text:span text:style-name="T16"> </text:span><text:span text:style-name="T9">EL</text:span></text:p></table:table-cell><table:table-cell table:style-name="Tabla14.C2" office:value-type="string"><text:p text:style-name="P154"><text:span text:style-name="T9">4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21"><text:span text:style-name="T12">RATIÑO,</text:span><text:span text:style-name="T4"> </text:span><text:span text:style-name="T12">EL</text:span><text:span text:style-name="T4"> </text:span><text:span text:style-name="T12">-</text:span><text:span text:style-name="T4"> </text:span><text:span text:style-name="T12">SAN</text:span><text:span text:style-name="T11"> ANTONIO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1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67"><text:span text:style-name="T12">RATONA,</text:span><text:span text:style-name="T21"> </text:span><text:span text:style-name="T9">LA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2">RATONA,</text:span><text:span text:style-name="T21"> </text:span><text:span text:style-name="T9">LA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67"><text:span text:style-name="T12">RAYA,</text:span><text:span text:style-name="T22"> </text:span><text:span text:style-name="T9">L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46"><text:span text:style-name="T11">RECHAZOS,</text:span><text:span text:style-name="T27"> </text:span><text:span text:style-name="T9">LOS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96"><text:span text:style-name="T9">LU</text:span></text:p></table:table-cell><table:table-cell table:style-name="Tabla14.B2" office:value-type="string"><text:p text:style-name="P45"><text:span text:style-name="T11">RECHAZOS,</text:span><text:span text:style-name="T27"> </text:span><text:span text:style-name="T9">LOS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2"><text:span text:style-name="T12">RECHAZOS,</text:span><text:span text:style-name="T13"> </text:span><text:span text:style-name="T12">LOS</text:span><text:span text:style-name="T22"> </text:span><text:span text:style-name="T11">(DIS)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01"><text:span text:style-name="T9">CM</text:span></text:p></table:table-cell><table:table-cell table:style-name="Tabla14.B2" office:value-type="string"><text:p text:style-name="P20"><text:span text:style-name="T12">RECHAZOS,</text:span><text:span text:style-name="T13"> </text:span><text:span text:style-name="T12">LOS</text:span><text:span text:style-name="T9"> </text:span><text:span text:style-name="T11">TRANSVER.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21"><text:span text:style-name="T12">REINA,</text:span><text:span text:style-name="T13"> </text:span><text:span text:style-name="T9">LA</text:span></text:p></table:table-cell><table:table-cell table:style-name="Tabla14.C2" office:value-type="string"><text:p text:style-name="P78"><text:span text:style-name="T9">3ª</text:span></text:p></table:table-cell></table:table-row><table:table-row table:style-name="Tabla14.3"><table:table-cell table:style-name="Tabla14.A2" office:value-type="string"><text:p text:style-name="P83"><text:span text:style-name="T9">CA</text:span></text:p></table:table-cell><table:table-cell table:style-name="Tabla14.B2" office:value-type="string"><text:p text:style-name="P38"><text:span text:style-name="T12">REINHOLD</text:span><text:span text:style-name="T20"> </text:span><text:span text:style-name="T12">ERWIN</text:span><text:span text:style-name="T23"> </text:span><text:span text:style-name="T11">SHOENWERK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84"><text:span text:style-name="T9">CA</text:span></text:p></table:table-cell><table:table-cell table:style-name="Tabla14.B2" office:value-type="string"><text:p text:style-name="P39"><text:span text:style-name="T12">REINO</text:span><text:span text:style-name="T23"> </text:span><text:span text:style-name="T11">UNIDO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55"><text:span text:style-name="T9">AV</text:span></text:p></table:table-cell><table:table-cell table:style-name="Tabla14.B2" office:value-type="string"><text:p text:style-name="P20"><text:span text:style-name="T11">REP.VENEZUELA</text:span><text:span text:style-name="T24"> </text:span><text:span text:style-name="T11">TRANSVER.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102"><text:span text:style-name="T9">CM</text:span></text:p></table:table-cell><table:table-cell table:style-name="Tabla14.B2" office:value-type="string"><text:p text:style-name="P68"><text:span text:style-name="T12">REPRESA,</text:span><text:span text:style-name="T16"> </text:span><text:span text:style-name="T9">L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83"><text:span text:style-name="T9">AV</text:span></text:p></table:table-cell><table:table-cell table:style-name="Tabla14.B2" office:value-type="string"><text:p text:style-name="P38"><text:span text:style-name="T12">REPÚBLICA</text:span><text:span text:style-name="T21"> </text:span><text:span text:style-name="T12">DE</text:span><text:span text:style-name="T20"> </text:span><text:span text:style-name="T11">VENEZUELA</text:span></text:p></table:table-cell><table:table-cell table:style-name="Tabla14.C2" office:value-type="string"><text:p text:style-name="P77"><text:span text:style-name="T9">3ª</text:span></text:p></table:table-cell></table:table-row><table:table-row table:style-name="Tabla14.2"><table:table-cell table:style-name="Tabla14.A2" office:value-type="string"><text:p text:style-name="P97"><text:span text:style-name="T9">LU</text:span></text:p></table:table-cell><table:table-cell table:style-name="Tabla14.B2" office:value-type="string"><text:p text:style-name="P68"><text:span text:style-name="T11">RESBALA,</text:span><text:span text:style-name="T29"> </text:span><text:span text:style-name="T9">LA</text:span></text:p></table:table-cell><table:table-cell table:style-name="Tabla14.C2" office:value-type="string"><text:p text:style-name="P78"><text:span text:style-name="T9">4ª</text:span></text:p></table:table-cell></table:table-row><table:table-row table:style-name="Tabla14.3"><table:table-cell table:style-name="Tabla14.A2" office:value-type="string"><text:p text:style-name="P156"><text:span text:style-name="T9">Ca</text:span></text:p></table:table-cell><table:table-cell table:style-name="Tabla14.B2" office:value-type="string"><text:p text:style-name="P88"><text:span text:style-name="T11">RETAMA</text:span></text:p></table:table-cell><table:table-cell table:style-name="Tabla14.C2" office:value-type="string"><text:p text:style-name="P77"><text:span text:style-name="T9">4ª</text:span></text:p></table:table-cell></table:table-row><table:table-row table:style-name="Tabla14.2"><table:table-cell table:style-name="Tabla14.A2" office:value-type="string"><text:p text:style-name="P103"><text:span text:style-name="T9">CM</text:span></text:p></table:table-cell><table:table-cell table:style-name="Tabla14.B2" office:value-type="string"><text:p text:style-name="P90"><text:span text:style-name="T11">REVENTÓN</text:span></text:p></table:table-cell><table:table-cell table:style-name="Tabla14.C2" office:value-type="string"><text:p text:style-name="P79"><text:span text:style-name="T9">4ª</text:span></text:p></table:table-cell></table:table-row><table:table-row table:style-name="Tabla14.3"><table:table-cell table:style-name="Tabla14.A61" office:value-type="string"><text:p text:style-name="P83"><text:span text:style-name="T9">CA</text:span></text:p></table:table-cell><table:table-cell table:style-name="Tabla14.B61" office:value-type="string"><text:p text:style-name="P45"><text:span text:style-name="T11">REVERENDO</text:span><text:span text:style-name="T27"> </text:span><text:span text:style-name="T11">PANIAGUA</text:span></text:p></table:table-cell><table:table-cell table:style-name="Tabla14.C61" office:value-type="string"><text:p text:style-name="P77"><text:span text:style-name="T9">4ª</text:span></text:p></table:table-cell></table:table-row></table:table><text:p text:style-name="Text_20_body"/></draw:text-box></draw:frame></text:span></text:p>
      <text:p text:style-name="P8"><draw:frame draw:style-name="fr2" text:anchor-type="as-char" svg:width="9.003cm" svg:height="24.292cm" draw:z-index="0"><draw:text-box><table:table table:name="Tabla15" table:style-name="Tabla15"><table:table-column table:style-name="Tabla15.A"/><table:table-column table:style-name="Tabla15.B"/><table:table-column table:style-name="Tabla15.C"/><table:table-column table:style-name="Tabla15.D"/><table:table-row table:style-name="Tabla15.1"><table:table-cell table:style-name="Tabla15.A1" office:value-type="string"><text:p text:style-name="P18"><text:span text:style-name="T9">CM</text:span></text:p></table:table-cell><table:table-cell table:style-name="Tabla15.B1" office:value-type="string"><text:p text:style-name="P38"><text:span text:style-name="T12">POLO</text:span><text:span text:style-name="T22"> </text:span><text:span text:style-name="T12">-</text:span><text:span text:style-name="T22"> </text:span><text:span text:style-name="T12">PERPENDICULAR</text:span><text:span text:style-name="T20"> </text:span><text:span text:style-name="T9">1ª</text:span></text:p></table:table-cell><table:table-cell table:style-name="Tabla15.C1" office:value-type="string"><text:p text:style-name="P114"><text:span text:style-name="T9">4ª</text:span></text:p></table:table-cell><table:table-cell table:style-name="Tabla15.D1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39"><text:span text:style-name="T12">POLO</text:span><text:span text:style-name="T22"> </text:span><text:span text:style-name="T12">-</text:span><text:span text:style-name="T22"> </text:span><text:span text:style-name="T12">PERPENDICULAR</text:span><text:span text:style-name="T20"> </text:span><text:span text:style-name="T9">2ª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38"><text:span text:style-name="T12">POLO</text:span><text:span text:style-name="T22"> </text:span><text:span text:style-name="T12">-</text:span><text:span text:style-name="T22"> </text:span><text:span text:style-name="T12">PERPENDICULAR</text:span><text:span text:style-name="T20"> </text:span><text:span text:style-name="T9">3ª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62"><text:span text:style-name="T12">POLO</text:span><text:span text:style-name="T23"> </text:span><text:span text:style-name="T11">(CAMINO)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20"><text:span text:style-name="T12">RINCÓN,</text:span><text:span text:style-name="T13"> </text:span><text:span text:style-name="T9">EL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56"><text:span text:style-name="T12">RINCÓN,</text:span><text:span text:style-name="T20"> </text:span><text:span text:style-name="T12">EL</text:span><text:span text:style-name="T23"> </text:span><text:span text:style-name="T11">(DISEMINADO)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55"><text:span text:style-name="T12">RINCÓN,</text:span><text:span text:style-name="T20"> </text:span><text:span text:style-name="T12">EL</text:span><text:span text:style-name="T23"> </text:span><text:span text:style-name="T11">(DISEMINADO)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46"><text:span text:style-name="T12">RISCO</text:span><text:span text:style-name="T23"> </text:span><text:span text:style-name="T11">CAÍDO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45"><text:span text:style-name="T12">RISCO</text:span><text:span text:style-name="T23"> </text:span><text:span text:style-name="T11">CAÍDO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39"><text:span text:style-name="T11">RODAPALLA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8"><text:span text:style-name="T11">ROMERO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46"><text:span text:style-name="T12">RÓMULO</text:span><text:span text:style-name="T21"> </text:span><text:span text:style-name="T11">BETHENCOURT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8"><text:span text:style-name="T12">ROSA</text:span><text:span text:style-name="T20"> </text:span><text:span text:style-name="T12">DE</text:span><text:span text:style-name="T11"> </text:span><text:span text:style-name="T9">ARA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56"><text:span text:style-name="T12">ROSALES,</text:span><text:span text:style-name="T19"> </text:span><text:span text:style-name="T9">LOS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0"><text:span text:style-name="T11">ROSARIO,</text:span><text:span text:style-name="T31"> </text:span><text:span text:style-name="T9">EL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6"><text:span text:style-name="T9">CA</text:span></text:p></table:table-cell><table:table-cell table:style-name="Tabla15.B2" office:value-type="string"><text:p text:style-name="P22"><text:span text:style-name="T12">ROSARIO</text:span><text:span text:style-name="T19"> </text:span><text:span text:style-name="T12">SANCHEZ</text:span><text:span text:style-name="T22"> </text:span><text:span text:style-name="T4">MORA</text:span></text:p></table:table-cell><table:table-cell table:style-name="Tabla15.C2" office:value-type="string"><text:p text:style-name="P116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45"><text:span text:style-name="T12">ROSAS</text:span><text:span text:style-name="T22"> </text:span><text:span text:style-name="T12">ALTAS,</text:span><text:span text:style-name="T20"> </text:span><text:span text:style-name="T9">LAS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32"><text:span text:style-name="T12">ROSAS</text:span><text:span text:style-name="T13"> </text:span><text:span text:style-name="T12">BAJAS,</text:span><text:span text:style-name="T22"> </text:span><text:span text:style-name="T9">LAS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31"><text:span text:style-name="T12">ROSAS</text:span><text:span text:style-name="T13"> </text:span><text:span text:style-name="T12">BAJAS,</text:span><text:span text:style-name="T22"> </text:span><text:span text:style-name="T9">LAS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56"><text:span text:style-name="T12">ROSAS,</text:span><text:span text:style-name="T13"> </text:span><text:span text:style-name="T9">LAS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55"><text:span text:style-name="T12">ROSAS,</text:span><text:span text:style-name="T13"> </text:span><text:span text:style-name="T9">LAS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39"><text:span text:style-name="T11">RUMANÍA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0"><text:span text:style-name="T12">SABINA,</text:span><text:span text:style-name="T13"> </text:span><text:span text:style-name="T9">L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46"><text:span text:style-name="T12">SABINO</text:span><text:span text:style-name="T13"> </text:span><text:span text:style-name="T12">BERTHELOT</text:span><text:span text:style-name="T20"> </text:span><text:span text:style-name="T11">AUGIER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1"><text:span text:style-name="T12">SACERDOTE</text:span><text:span text:style-name="T13"> </text:span><text:span text:style-name="T12">ELÍAS</text:span><text:span text:style-name="T13"> </text:span><text:span text:style-name="T4">DÍAZ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2"><text:span text:style-name="T11">SALAZAR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1"><text:span text:style-name="T11">SALESIANOS,</text:span><text:span text:style-name="T17"> </text:span><text:span text:style-name="T9">LOS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62"><text:span text:style-name="T12">SALESIANOS,</text:span><text:span text:style-name="T23"> </text:span><text:span text:style-name="T12">LOS</text:span><text:span text:style-name="T9"> </text:span><text:span text:style-name="T12">-</text:span><text:span text:style-name="T23"> </text:span><text:span text:style-name="T11">TRANSV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61"><text:span text:style-name="T12">SALTO</text:span><text:span text:style-name="T22"> </text:span><text:span text:style-name="T4">LIN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62"><text:span text:style-name="T12">SALTO</text:span><text:span text:style-name="T22"> </text:span><text:span text:style-name="T4">LINO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1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61"><text:span text:style-name="T12">SAN</text:span><text:span text:style-name="T9"> </text:span><text:span text:style-name="T11">AGUSTÍN</text:span></text:p></table:table-cell><table:table-cell table:style-name="Tabla15.C2" office:value-type="string"><text:p text:style-name="P114"><text:span text:style-name="T9">2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62"><text:span text:style-name="T12">SAN</text:span><text:span text:style-name="T9"> </text:span><text:span text:style-name="T11">AGUSTÍN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61"><text:span text:style-name="T12">SAN</text:span><text:span text:style-name="T9"> </text:span><text:span text:style-name="T11">AGUSTÍN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21"><text:span text:style-name="T12">SAN</text:span><text:span text:style-name="T7"> </text:span><text:span text:style-name="T12">AGUSTÍN</text:span><text:span text:style-name="T7"> </text:span><text:span text:style-name="T12">-</text:span><text:span text:style-name="T9"> </text:span><text:span text:style-name="T12">EL</text:span><text:span text:style-name="T23"> </text:span><text:span text:style-name="T11">BEBEDERO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20"><text:span text:style-name="T12">SAN</text:span><text:span text:style-name="T7"> </text:span><text:span text:style-name="T12">AGUSTÍN</text:span><text:span text:style-name="T7"> </text:span><text:span text:style-name="T12">-</text:span><text:span text:style-name="T9"> </text:span><text:span text:style-name="T12">EL</text:span><text:span text:style-name="T23"> </text:span><text:span text:style-name="T11">BEBEDER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56"><text:span text:style-name="T12">SAN</text:span><text:span text:style-name="T9"> </text:span><text:span text:style-name="T11">ANDRÉS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20"><text:span text:style-name="T12">SAN</text:span><text:span text:style-name="T4"> </text:span><text:span text:style-name="T12">ANDRÉS</text:span><text:span text:style-name="T4"> </text:span><text:span text:style-name="T12">-</text:span><text:span text:style-name="T9"> </text:span><text:span text:style-name="T12">LA</text:span><text:span text:style-name="T22"> </text:span><text:span text:style-name="T11">PERDOM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62"><text:span text:style-name="T12">SAN</text:span><text:span text:style-name="T23"> </text:span><text:span text:style-name="T12">ANDRÉS</text:span><text:span text:style-name="T23"> </text:span><text:span text:style-name="T12">(LA</text:span><text:span text:style-name="T22"> </text:span><text:span text:style-name="T11">PERDOMA)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38"><text:span text:style-name="T12">SAN</text:span><text:span text:style-name="T20"> </text:span><text:span text:style-name="T12">ANDRES-</text:span><text:span text:style-name="T13"> </text:span><text:span text:style-name="T11">TRASER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62"><text:span text:style-name="T12">SAN</text:span><text:span text:style-name="T9"> </text:span><text:span text:style-name="T11">ANTONIO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20"><text:span text:style-name="T12">SAN</text:span><text:span text:style-name="T20"> </text:span><text:span text:style-name="T11">MIGUEL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56"><text:span text:style-name="T12">SAN</text:span><text:span text:style-name="T21"> </text:span><text:span text:style-name="T12">MIGUEL</text:span><text:span text:style-name="T21"> </text:span><text:span text:style-name="T11">(DISEMINADO)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29"><text:span text:style-name="T9">LU</text:span></text:p></table:table-cell><table:table-cell table:style-name="Tabla15.B2" office:value-type="string"><text:p text:style-name="P61"><text:span text:style-name="T12">SAN</text:span><text:span text:style-name="T20"> </text:span><text:span text:style-name="T4">PABL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56"><text:span text:style-name="T12">SAN</text:span><text:span text:style-name="T22"> </text:span><text:span text:style-name="T12">PASCUAL</text:span><text:span text:style-name="T22"> </text:span><text:span text:style-name="T11">BAILÓN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55"><text:span text:style-name="T12">SAN</text:span><text:span text:style-name="T22"> </text:span><text:span text:style-name="T12">RAFAEL</text:span><text:span text:style-name="T20"> </text:span><text:span text:style-name="T11">ARCÁNGEL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63"><text:span text:style-name="T12">SAN</text:span><text:span text:style-name="T20"> </text:span><text:span text:style-name="T4">ROQUE</text:span></text:p></table:table-cell><table:table-cell table:style-name="Tabla15.C2" office:value-type="string"><text:p text:style-name="P116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61"><text:span text:style-name="T12">SAN</text:span><text:span text:style-name="T4"> </text:span><text:span text:style-name="T12">ROQUE</text:span><text:span text:style-name="T7"> </text:span><text:span text:style-name="T12">-</text:span><text:span text:style-name="T7"> </text:span><text:span text:style-name="T12">EL</text:span><text:span text:style-name="T9"> </text:span><text:span text:style-name="T11">BEBEDER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56"><text:span text:style-name="T12">SAN</text:span><text:span text:style-name="T20"> </text:span><text:span text:style-name="T11">SEBASTIÁN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21"><text:span text:style-name="T9">PL</text:span></text:p></table:table-cell><table:table-cell table:style-name="Tabla15.B2" office:value-type="string"><text:p text:style-name="P61"><text:span text:style-name="T12">SAN</text:span><text:span text:style-name="T20"> </text:span><text:span text:style-name="T11">SEBASTIÁN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1"><text:span text:style-name="T12">SAN</text:span><text:span text:style-name="T9"> </text:span><text:span text:style-name="T12">SEBASTIÁN</text:span><text:span text:style-name="T4"> </text:span><text:span text:style-name="T12">-</text:span><text:span text:style-name="T11"> </text:span><text:span text:style-name="T12">LA</text:span><text:span text:style-name="T23"> </text:span><text:span text:style-name="T9">LUZ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18"><text:span text:style-name="T9">CM</text:span></text:p></table:table-cell><table:table-cell table:style-name="Tabla15.B2" office:value-type="string"><text:p text:style-name="P20"><text:span text:style-name="T12">SANDÍA,</text:span><text:span text:style-name="T13"> </text:span><text:span text:style-name="T9">L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28"><text:span text:style-name="T9">LU</text:span></text:p></table:table-cell><table:table-cell table:style-name="Tabla15.B2" office:value-type="string"><text:p text:style-name="P56"><text:span text:style-name="T12">SANDÍA,</text:span><text:span text:style-name="T11"> </text:span><text:span text:style-name="T12">LA</text:span><text:span text:style-name="T9"> </text:span><text:span text:style-name="T12">-</text:span><text:span text:style-name="T4"> </text:span><text:span text:style-name="T12">CUEVA</text:span><text:span text:style-name="T20"> </text:span><text:span text:style-name="T12">DEL</text:span><text:span text:style-name="T23"> </text:span><text:span text:style-name="T11">NEGRO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45"><text:span text:style-name="T12">SANTA</text:span><text:span text:style-name="T21"> </text:span><text:span text:style-name="T9">ANA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46"><text:span text:style-name="T12">SANTA</text:span><text:span text:style-name="T20"> </text:span><text:span text:style-name="T12">MARÍA</text:span><text:span text:style-name="T20"> </text:span><text:span text:style-name="T12">DE</text:span><text:span text:style-name="T4"> </text:span><text:span text:style-name="T12">LA</text:span><text:span text:style-name="T23"> </text:span><text:span text:style-name="T11">CABEZA</text:span></text:p></table:table-cell><table:table-cell table:style-name="Tabla15.C2" office:value-type="string"><text:p text:style-name="P115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66"><text:span text:style-name="T9">PA</text:span></text:p></table:table-cell><table:table-cell table:style-name="Tabla15.B2" office:value-type="string"><text:p text:style-name="P45"><text:span text:style-name="T12">SANTA</text:span><text:span text:style-name="T20"> </text:span><text:span text:style-name="T12">MARÍA</text:span><text:span text:style-name="T20"> </text:span><text:span text:style-name="T12">DE</text:span><text:span text:style-name="T4"> </text:span><text:span text:style-name="T12">LA</text:span><text:span text:style-name="T23"> </text:span><text:span text:style-name="T11">CABEZA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34"><text:span text:style-name="T9">CA</text:span></text:p></table:table-cell><table:table-cell table:style-name="Tabla15.B2" office:value-type="string"><text:p text:style-name="P21"><text:span text:style-name="T12">SANTA</text:span><text:span text:style-name="T19"> </text:span><text:span text:style-name="T4">RITA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61"><text:span text:style-name="T12">SANTO</text:span><text:span text:style-name="T13"> </text:span><text:span text:style-name="T11">DOMINGO</text:span></text:p></table:table-cell><table:table-cell table:style-name="Tabla15.C2" office:value-type="string"><text:p text:style-name="P114"><text:span text:style-name="T9">3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35"><text:span text:style-name="T9">CA</text:span></text:p></table:table-cell><table:table-cell table:style-name="Tabla15.B2" office:value-type="string"><text:p text:style-name="P61"><text:span text:style-name="T12">SANTO</text:span><text:span text:style-name="T13"> </text:span><text:span text:style-name="T11">MADERO</text:span></text:p></table:table-cell><table:table-cell table:style-name="Tabla15.C2" office:value-type="string"><text:p text:style-name="P114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7"><text:span text:style-name="T9">CM</text:span></text:p></table:table-cell><table:table-cell table:style-name="Tabla15.B2" office:value-type="string"><text:p text:style-name="P21"><text:span text:style-name="T11">SARDANA,</text:span><text:span text:style-name="T29"> </text:span><text:span text:style-name="T9">LA</text:span></text:p></table:table-cell><table:table-cell table:style-name="Tabla15.C2" office:value-type="string"><text:p text:style-name="P115"><text:span text:style-name="T9">4ª</text:span></text:p></table:table-cell><table:table-cell table:style-name="Tabla15.D2" office:value-type="string"><text:p text:style-name="P11"/></table:table-cell></table:table-row><table:table-row table:style-name="Tabla15.3"><table:table-cell table:style-name="Tabla15.A2" office:value-type="string"><text:p text:style-name="P52"><text:span text:style-name="T9">CL</text:span></text:p></table:table-cell><table:table-cell table:style-name="Tabla15.B2" office:value-type="string"><text:p text:style-name="P45"><text:span text:style-name="T11">SATURNO</text:span></text:p></table:table-cell><table:table-cell table:style-name="Tabla15.C2" office:value-type="string"><text:p text:style-name="P157"><text:span text:style-name="T9">3ª.</text:span></text:p></table:table-cell><table:table-cell table:style-name="Tabla15.D2" office:value-type="string"><text:p text:style-name="P11"/></table:table-cell></table:table-row><table:table-row table:style-name="Tabla15.2"><table:table-cell table:style-name="Tabla15.A2" office:value-type="string"><text:p text:style-name="P19"><text:span text:style-name="T9">CM</text:span></text:p></table:table-cell><table:table-cell table:style-name="Tabla15.B2" office:value-type="string"><text:p text:style-name="P47"><text:span text:style-name="T12">SAUCE,</text:span><text:span text:style-name="T21"> </text:span><text:span text:style-name="T9">EL</text:span></text:p></table:table-cell><table:table-cell table:style-name="Tabla15.C2" office:value-type="string"><text:p text:style-name="P116"><text:span text:style-name="T9">4ª</text:span></text:p></table:table-cell><table:table-cell table:style-name="Tabla15.D2" office:value-type="string"><text:p text:style-name="P11"/></table:table-cell></table:table-row><table:table-row table:style-name="Tabla15.2"><table:table-cell table:style-name="Tabla15.A62" office:value-type="string"><text:p text:style-name="P28"><text:span text:style-name="T9">LU</text:span></text:p></table:table-cell><table:table-cell table:style-name="Tabla15.B62" office:value-type="string"><text:p text:style-name="P46"><text:span text:style-name="T12">SAUCE,</text:span><text:span text:style-name="T21"> </text:span><text:span text:style-name="T9">EL</text:span></text:p></table:table-cell><table:table-cell table:style-name="Tabla15.C62" office:value-type="string"><text:p text:style-name="P115"><text:span text:style-name="T9">4ª</text:span></text:p></table:table-cell><table:table-cell table:style-name="Tabla15.D62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92cm" draw:z-index="0"><draw:text-box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35"><text:span text:style-name="T9">LU</text:span></text:p></table:table-cell><table:table-cell table:style-name="Tabla16.B1" office:value-type="string"><text:p text:style-name="P104"><text:span text:style-name="T12">SAUCE,</text:span><text:span text:style-name="T23"> </text:span><text:span text:style-name="T12">EL</text:span><text:span text:style-name="T20"> </text:span><text:span text:style-name="T12">(DIS</text:span><text:span text:style-name="T9"> </text:span><text:span text:style-name="T4">5/2)</text:span></text:p></table:table-cell><table:table-cell table:style-name="Tabla16.C1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21"><text:span text:style-name="T12">REVERENDO</text:span><text:span text:style-name="T16"> </text:span><text:span text:style-name="T12">TOMÁS</text:span><text:span text:style-name="T21"> </text:span><text:span text:style-name="T11">RGUEZ.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20"><text:span text:style-name="T11">RIGOBERTA</text:span><text:span text:style-name="T31"> </text:span><text:span text:style-name="T11">MENCHU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39"><text:span text:style-name="T12">RGDR.ANCHIETA</text:span><text:span text:style-name="T19"> </text:span><text:span text:style-name="T12">Y</text:span><text:span text:style-name="T22"> </text:span><text:span text:style-name="T11">ALARCÓN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67"><text:span text:style-name="T12">RINCÓN,</text:span><text:span text:style-name="T13"> </text:span><text:span text:style-name="T9">EL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2"><text:span text:style-name="T9">PL</text:span></text:p></table:table-cell><table:table-cell table:style-name="Tabla16.B2" office:value-type="string"><text:p text:style-name="P21"><text:span text:style-name="T12">SAN</text:span><text:span text:style-name="T9"> </text:span><text:span text:style-name="T11">ANTONIO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20"><text:span text:style-name="T12">SAN</text:span><text:span text:style-name="T9"> </text:span><text:span text:style-name="T12">ANTONIO</text:span><text:span text:style-name="T9"> </text:span><text:span text:style-name="T12">-</text:span><text:span text:style-name="T23"> </text:span><text:span text:style-name="T11">COLEGIO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4"><text:span text:style-name="T9">LU</text:span></text:p></table:table-cell><table:table-cell table:style-name="Tabla16.B2" office:value-type="string"><text:p text:style-name="P46"><text:span text:style-name="T12">SAN</text:span><text:span text:style-name="T20"> </text:span><text:span text:style-name="T12">ANTONIO</text:span><text:span text:style-name="T9"> </text:span><text:span text:style-name="T12">-</text:span><text:span text:style-name="T23"> </text:span><text:span text:style-name="T11">MONTIJOS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BA</text:span></text:p></table:table-cell><table:table-cell table:style-name="Tabla16.B2" office:value-type="string"><text:p text:style-name="P38"><text:span text:style-name="T12">SAN</text:span><text:span text:style-name="T23"> </text:span><text:span text:style-name="T12">ANTONIO</text:span><text:span text:style-name="T20"> </text:span><text:span text:style-name="T12">DE</text:span><text:span text:style-name="T20"> </text:span><text:span text:style-name="T11">PADU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BA</text:span></text:p></table:table-cell><table:table-cell table:style-name="Tabla16.B2" office:value-type="string"><text:p text:style-name="P21"><text:span text:style-name="T12">SAN</text:span><text:span text:style-name="T23"> </text:span><text:span text:style-name="T12">ANTONIO</text:span><text:span text:style-name="T22"> </text:span><text:span text:style-name="T12">MARÍA</text:span><text:span text:style-name="T21"> </text:span><text:span text:style-name="T11">CLARET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BA</text:span></text:p></table:table-cell><table:table-cell table:style-name="Tabla16.B2" office:value-type="string"><text:p text:style-name="P61"><text:span text:style-name="T12">SAN</text:span><text:span text:style-name="T22"> </text:span><text:span text:style-name="T12">ANTONIO</text:span><text:span text:style-name="T13"> </text:span><text:span text:style-name="T11">VVDAS.PREFABR.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4"><text:span text:style-name="T9">CM</text:span></text:p></table:table-cell><table:table-cell table:style-name="Tabla16.B2" office:value-type="string"><text:p text:style-name="P39"><text:span text:style-name="T12">SAN</text:span><text:span text:style-name="T20"> </text:span><text:span text:style-name="T11">BARTOLOMÉ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UR</text:span></text:p></table:table-cell><table:table-cell table:style-name="Tabla16.B2" office:value-type="string"><text:p text:style-name="P38"><text:span text:style-name="T12">SAN</text:span><text:span text:style-name="T20"> </text:span><text:span text:style-name="T11">BARTOLOMÉ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46"><text:span text:style-name="T12">SAN</text:span><text:span text:style-name="T20"> </text:span><text:span text:style-name="T4">BLAS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20"><text:span text:style-name="T12">SAN</text:span><text:span text:style-name="T20"> </text:span><text:span text:style-name="T4">DIEGO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6"><text:span text:style-name="T9">LU</text:span></text:p></table:table-cell><table:table-cell table:style-name="Tabla16.B2" office:value-type="string"><text:p text:style-name="P22"><text:span text:style-name="T12">SAN</text:span><text:span text:style-name="T20"> </text:span><text:span text:style-name="T4">DIEGO</text:span></text:p></table:table-cell><table:table-cell table:style-name="Tabla16.C2" office:value-type="string"><text:p text:style-name="P79"><text:span text:style-name="T9">4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45"><text:span text:style-name="T12">SAN</text:span><text:span text:style-name="T13"> </text:span><text:span text:style-name="T12">DIEGO</text:span><text:span text:style-name="T20"> </text:span><text:span text:style-name="T11">(DISEMINADO)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4"><text:span text:style-name="T9">LU</text:span></text:p></table:table-cell><table:table-cell table:style-name="Tabla16.B2" office:value-type="string"><text:p text:style-name="P46"><text:span text:style-name="T12">SAN</text:span><text:span text:style-name="T13"> </text:span><text:span text:style-name="T12">DIEGO</text:span><text:span text:style-name="T20"> </text:span><text:span text:style-name="T11">(DISEMINADO)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67"><text:span text:style-name="T12">SAN</text:span><text:span text:style-name="T23"> </text:span><text:span text:style-name="T12">DIEGO</text:span><text:span text:style-name="T9"> </text:span><text:span text:style-name="T12">DE</text:span><text:span text:style-name="T11"> ALCALÁ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68"><text:span text:style-name="T12">SAN</text:span><text:span text:style-name="T20"> </text:span><text:span text:style-name="T11">FELIPE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67"><text:span text:style-name="T12">SAN</text:span><text:span text:style-name="T20"> </text:span><text:span text:style-name="T11">FELIPE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21"><text:span text:style-name="T12">SAN</text:span><text:span text:style-name="T20"> </text:span><text:span text:style-name="T11">FRANCISCO</text:span></text:p></table:table-cell><table:table-cell table:style-name="Tabla16.C2" office:value-type="string"><text:p text:style-name="P78"><text:span text:style-name="T9">2ª</text:span></text:p></table:table-cell></table:table-row><table:table-row table:style-name="Tabla16.3"><table:table-cell table:style-name="Tabla16.A2" office:value-type="string"><text:p text:style-name="P133"><text:span text:style-name="T9">PL</text:span></text:p></table:table-cell><table:table-cell table:style-name="Tabla16.B2" office:value-type="string"><text:p text:style-name="P20"><text:span text:style-name="T12">SAN</text:span><text:span text:style-name="T20"> </text:span><text:span text:style-name="T11">FRANCISCO</text:span></text:p></table:table-cell><table:table-cell table:style-name="Tabla16.C2" office:value-type="string"><text:p text:style-name="P77"><text:span text:style-name="T9">2ª</text:span></text:p></table:table-cell></table:table-row><table:table-row table:style-name="Tabla16.2"><table:table-cell table:style-name="Tabla16.A2" office:value-type="string"><text:p text:style-name="P127"><text:span text:style-name="T9">BA</text:span></text:p></table:table-cell><table:table-cell table:style-name="Tabla16.B2" office:value-type="string"><text:p text:style-name="P39"><text:span text:style-name="T12">SAN</text:span><text:span text:style-name="T20"> </text:span><text:span text:style-name="T11">ISIDRO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38"><text:span text:style-name="T12">SAN</text:span><text:span text:style-name="T20"> </text:span><text:span text:style-name="T11">ISIDRO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GR</text:span></text:p></table:table-cell><table:table-cell table:style-name="Tabla16.B2" office:value-type="string"><text:p text:style-name="P39"><text:span text:style-name="T12">SAN</text:span><text:span text:style-name="T20"> </text:span><text:span text:style-name="T11">ISIDRO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20"><text:span text:style-name="T12">SAN</text:span><text:span text:style-name="T20"> </text:span><text:span text:style-name="T11">JERÓNIMO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50"><text:span text:style-name="T9">PO</text:span></text:p></table:table-cell><table:table-cell table:style-name="Tabla16.B2" office:value-type="string"><text:p text:style-name="P21"><text:span text:style-name="T12">SAN</text:span><text:span text:style-name="T20"> </text:span><text:span text:style-name="T11">JERÓNIMO</text:span></text:p></table:table-cell><table:table-cell table:style-name="Tabla16.C2" office:value-type="string"><text:p text:style-name="P78"><text:span text:style-name="T9">1ª</text:span></text:p></table:table-cell></table:table-row><table:table-row table:style-name="Tabla16.3"><table:table-cell table:style-name="Tabla16.A2" office:value-type="string"><text:p text:style-name="P151"><text:span text:style-name="T9">PO</text:span></text:p></table:table-cell><table:table-cell table:style-name="Tabla16.B2" office:value-type="string"><text:p text:style-name="P67"><text:span text:style-name="T12">SAN</text:span><text:span text:style-name="T23"> </text:span><text:span text:style-name="T12">JERONIMO</text:span><text:span text:style-name="T23"> </text:span><text:span text:style-name="T12">CALLE</text:span><text:span text:style-name="T9"> 6º</text:span></text:p></table:table-cell><table:table-cell table:style-name="Tabla16.C2" office:value-type="string"><text:p text:style-name="P77"><text:span text:style-name="T9">1ª</text:span></text:p></table:table-cell></table:table-row><table:table-row table:style-name="Tabla16.2"><table:table-cell table:style-name="Tabla16.A2" office:value-type="string"><text:p text:style-name="P127"><text:span text:style-name="T9">UR</text:span></text:p></table:table-cell><table:table-cell table:style-name="Tabla16.B2" office:value-type="string"><text:p text:style-name="P21"><text:span text:style-name="T12">SAN</text:span><text:span text:style-name="T20"> </text:span><text:span text:style-name="T4">JORGE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1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20"><text:span text:style-name="T12">SAN</text:span><text:span text:style-name="T20"> </text:span><text:span text:style-name="T4">JOSE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21"><text:span text:style-name="T12">SAN</text:span><text:span text:style-name="T20"> </text:span><text:span text:style-name="T4">JUAN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33"><text:span text:style-name="T9">PL</text:span></text:p></table:table-cell><table:table-cell table:style-name="Tabla16.B2" office:value-type="string"><text:p text:style-name="P20"><text:span text:style-name="T12">SAN</text:span><text:span text:style-name="T20"> </text:span><text:span text:style-name="T4">JUAN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21"><text:span text:style-name="T12">SAN</text:span><text:span text:style-name="T20"> </text:span><text:span text:style-name="T12">JUAN</text:span><text:span text:style-name="T20"> </text:span><text:span text:style-name="T11">BOSCO</text:span></text:p></table:table-cell><table:table-cell table:style-name="Tabla16.C2" office:value-type="string"><text:p text:style-name="P78"><text:span text:style-name="T9">2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38"><text:span text:style-name="T12">SAN</text:span><text:span text:style-name="T20"> </text:span><text:span text:style-name="T12">JUAN</text:span><text:span text:style-name="T20"> </text:span><text:span text:style-name="T11">EVANGELIST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4"><text:span text:style-name="T9">CM</text:span></text:p></table:table-cell><table:table-cell table:style-name="Tabla16.B2" office:value-type="string"><text:p text:style-name="P105"><text:span text:style-name="T12">SAN</text:span><text:span text:style-name="T4"> </text:span><text:span text:style-name="T12">LORENZO</text:span><text:span text:style-name="T4"> </text:span><text:span text:style-name="T12">-</text:span><text:span text:style-name="T9"> </text:span><text:span text:style-name="T12">LOS</text:span><text:span text:style-name="T9"> </text:span><text:span text:style-name="T11">PINOS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45"><text:span text:style-name="T12">SAN</text:span><text:span text:style-name="T20"> </text:span><text:span text:style-name="T12">LORENZO</text:span><text:span text:style-name="T20"> </text:span><text:span text:style-name="T11">MARTIR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68"><text:span text:style-name="T12">SAN</text:span><text:span text:style-name="T20"> </text:span><text:span text:style-name="T11">MIGUEL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104"><text:span text:style-name="T12">SEIS</text:span><text:span text:style-name="T7"> </text:span><text:span text:style-name="T12">DE</text:span><text:span text:style-name="T7"> </text:span><text:span text:style-name="T11">DICIEMBRE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89"><text:span text:style-name="T11">SIDRERA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67"><text:span text:style-name="T12">SIERRA,</text:span><text:span text:style-name="T16"> </text:span><text:span text:style-name="T9">LA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34"><text:span text:style-name="T9">LU</text:span></text:p></table:table-cell><table:table-cell table:style-name="Tabla16.B2" office:value-type="string"><text:p text:style-name="P68"><text:span text:style-name="T12">SIERRA,</text:span><text:span text:style-name="T16"> </text:span><text:span text:style-name="T9">LA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104"><text:span text:style-name="T12">SIERRA,</text:span><text:span text:style-name="T20"> </text:span><text:span text:style-name="T12">LA</text:span><text:span text:style-name="T22"> </text:span><text:span text:style-name="T12">-</text:span><text:span text:style-name="T9"> </text:span><text:span text:style-name="T12">HACIENDA</text:span><text:span text:style-name="T13"> </text:span><text:span text:style-name="T11">PERDID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68"><text:span text:style-name="T12">SIETE</text:span><text:span text:style-name="T9"> </text:span><text:span text:style-name="T11">ISLAS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67"><text:span text:style-name="T12">SILLA,</text:span><text:span text:style-name="T22"> </text:span><text:span text:style-name="T9">LA</text:span></text:p></table:table-cell><table:table-cell table:style-name="Tabla16.C2" office:value-type="string"><text:p text:style-name="P77"><text:span text:style-name="T9">3ª</text:span></text:p></table:table-cell></table:table-row><table:table-row table:style-name="Tabla16.2"><table:table-cell table:style-name="Tabla16.A2" office:value-type="string"><text:p text:style-name="P125"><text:span text:style-name="T9">CM</text:span></text:p></table:table-cell><table:table-cell table:style-name="Tabla16.B2" office:value-type="string"><text:p text:style-name="P71"><text:span text:style-name="T11">SINDICATO,</text:span><text:span text:style-name="T27"> </text:span><text:span text:style-name="T9">DEL</text:span></text:p></table:table-cell><table:table-cell table:style-name="Tabla16.C2" office:value-type="string"><text:p text:style-name="P79"><text:span text:style-name="T9">4ª</text:span></text:p></table:table-cell></table:table-row><table:table-row table:style-name="Tabla16.3"><table:table-cell table:style-name="Tabla16.A2" office:value-type="string"><text:p text:style-name="P133"><text:span text:style-name="T9">PZ</text:span></text:p></table:table-cell><table:table-cell table:style-name="Tabla16.B2" office:value-type="string"><text:p text:style-name="P38"><text:span text:style-name="T11">SOLIDARIDAD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62"><text:span text:style-name="T12">SOR</text:span><text:span text:style-name="T20"> </text:span><text:span text:style-name="T12">ANA</text:span><text:span text:style-name="T20"> </text:span><text:span text:style-name="T12">GONZALEZ</text:span><text:span text:style-name="T4"> </text:span><text:span text:style-name="T11">GONZALEZ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45"><text:span text:style-name="T12">SOR</text:span><text:span text:style-name="T9"> </text:span><text:span text:style-name="T12">ÁNGELA</text:span><text:span text:style-name="T23"> </text:span><text:span text:style-name="T12">DE</text:span><text:span text:style-name="T9"> </text:span><text:span text:style-name="T12">LA</text:span><text:span text:style-name="T23"> </text:span><text:span text:style-name="T4">CRUZ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46"><text:span text:style-name="T12">SOR</text:span><text:span text:style-name="T23"> </text:span><text:span text:style-name="T12">JOSEFA</text:span><text:span text:style-name="T22"> </text:span><text:span text:style-name="T11">SACRAMENTO</text:span></text:p></table:table-cell><table:table-cell table:style-name="Tabla16.C2" office:value-type="string"><text:p text:style-name="P78"><text:span text:style-name="T9">3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38"><text:span text:style-name="T12">SOR</text:span><text:span text:style-name="T22"> </text:span><text:span text:style-name="T12">LUISA</text:span><text:span text:style-name="T13"> </text:span><text:span text:style-name="T12">LAMAS</text:span><text:span text:style-name="T9"> </text:span><text:span text:style-name="T4">RIOS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39"><text:span text:style-name="T9">AV</text:span></text:p></table:table-cell><table:table-cell table:style-name="Tabla16.B2" office:value-type="string"><text:p text:style-name="P21"><text:span text:style-name="T12">SOR</text:span><text:span text:style-name="T22"> </text:span><text:span text:style-name="T12">SOLEDAD</text:span><text:span text:style-name="T22"> </text:span><text:span text:style-name="T11">COBIÁN</text:span></text:p></table:table-cell><table:table-cell table:style-name="Tabla16.C2" office:value-type="string"><text:p text:style-name="P78"><text:span text:style-name="T9">2ª</text:span></text:p></table:table-cell></table:table-row><table:table-row table:style-name="Tabla16.3"><table:table-cell table:style-name="Tabla16.A2" office:value-type="string"><text:p text:style-name="P126"><text:span text:style-name="T9">CA</text:span></text:p></table:table-cell><table:table-cell table:style-name="Tabla16.B2" office:value-type="string"><text:p text:style-name="P88"><text:span text:style-name="T11">SUECI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4"><text:span text:style-name="T9">CM</text:span></text:p></table:table-cell><table:table-cell table:style-name="Tabla16.B2" office:value-type="string"><text:p text:style-name="P89"><text:span text:style-name="T12">SUERTE</text:span><text:span text:style-name="T13"> </text:span><text:span text:style-name="T4">ALTA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67"><text:span text:style-name="T12">SUERTES</text:span><text:span text:style-name="T4"> </text:span><text:span text:style-name="T12">-</text:span><text:span text:style-name="T9"> </text:span><text:span text:style-name="T12">LA</text:span><text:span text:style-name="T22"> </text:span><text:span text:style-name="T12">PERDOMA</text:span><text:span text:style-name="T23"> </text:span><text:span text:style-name="T4">(DIS)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7"><text:span text:style-name="T9">CA</text:span></text:p></table:table-cell><table:table-cell table:style-name="Tabla16.B2" office:value-type="string"><text:p text:style-name="P89"><text:span text:style-name="T12">SUERTES,</text:span><text:span text:style-name="T23"> </text:span><text:span text:style-name="T12">LAS</text:span><text:span text:style-name="T7"> </text:span><text:span text:style-name="T12">-</text:span><text:span text:style-name="T4"> </text:span><text:span text:style-name="T12">LA</text:span><text:span text:style-name="T20"> </text:span><text:span text:style-name="T11">PERDOMA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23"><text:span text:style-name="T9">CM</text:span></text:p></table:table-cell><table:table-cell table:style-name="Tabla16.B2" office:value-type="string"><text:p text:style-name="P88"><text:span text:style-name="T12">SUERTES,</text:span><text:span text:style-name="T23"> </text:span><text:span text:style-name="T12">LAS</text:span><text:span text:style-name="T7"> </text:span><text:span text:style-name="T12">-</text:span><text:span text:style-name="T4"> </text:span><text:span text:style-name="T12">LA</text:span><text:span text:style-name="T20"> </text:span><text:span text:style-name="T11">PERDOM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88"><text:span text:style-name="T12">SUERTES,</text:span><text:span text:style-name="T23"> </text:span><text:span text:style-name="T12">LAS</text:span><text:span text:style-name="T7"> </text:span><text:span text:style-name="T12">-</text:span><text:span text:style-name="T4"> </text:span><text:span text:style-name="T12">LA</text:span><text:span text:style-name="T20"> </text:span><text:span text:style-name="T11">PERDOMA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4"><text:span text:style-name="T9">CM</text:span></text:p></table:table-cell><table:table-cell table:style-name="Tabla16.B2" office:value-type="string"><text:p text:style-name="P89"><text:span text:style-name="T12">SUERTES,</text:span><text:span text:style-name="T13"> </text:span><text:span text:style-name="T12">LAS</text:span><text:span text:style-name="T13"> </text:span><text:span text:style-name="T11">(Benijos)</text:span></text:p></table:table-cell><table:table-cell table:style-name="Tabla16.C2" office:value-type="string"><text:p text:style-name="P78"><text:span text:style-name="T9">4ª</text:span></text:p></table:table-cell></table:table-row><table:table-row table:style-name="Tabla16.3"><table:table-cell table:style-name="Tabla16.A2" office:value-type="string"><text:p text:style-name="P135"><text:span text:style-name="T9">LU</text:span></text:p></table:table-cell><table:table-cell table:style-name="Tabla16.B2" office:value-type="string"><text:p text:style-name="P88"><text:span text:style-name="T12">SUERTES,</text:span><text:span text:style-name="T13"> </text:span><text:span text:style-name="T12">LAS</text:span><text:span text:style-name="T13"> </text:span><text:span text:style-name="T11">(Benijos)</text:span></text:p></table:table-cell><table:table-cell table:style-name="Tabla16.C2" office:value-type="string"><text:p text:style-name="P77"><text:span text:style-name="T9">4ª</text:span></text:p></table:table-cell></table:table-row><table:table-row table:style-name="Tabla16.2"><table:table-cell table:style-name="Tabla16.A2" office:value-type="string"><text:p text:style-name="P125"><text:span text:style-name="T9">CM</text:span></text:p></table:table-cell><table:table-cell table:style-name="Tabla16.B2" office:value-type="string"><text:p text:style-name="P71"><text:span text:style-name="T11">SUERTES-CUARTA-LA</text:span><text:span text:style-name="T18"> </text:span><text:span text:style-name="T11">PERDOMA</text:span></text:p></table:table-cell><table:table-cell table:style-name="Tabla16.C2" office:value-type="string"><text:p text:style-name="P79"><text:span text:style-name="T9">4ª</text:span></text:p></table:table-cell></table:table-row><table:table-row table:style-name="Tabla16.2"><table:table-cell table:style-name="Tabla16.A62" office:value-type="string"><text:p text:style-name="P124"><text:span text:style-name="T9">CM</text:span></text:p></table:table-cell><table:table-cell table:style-name="Tabla16.B62" office:value-type="string"><text:p text:style-name="P21"><text:span text:style-name="T11">SUERTES-PRIMERA-BENIJOS</text:span></text:p></table:table-cell><table:table-cell table:style-name="Tabla16.C62" office:value-type="string"><text:p text:style-name="P78"><text:span text:style-name="T9">4ª</text:span></text:p></table:table-cell></table:table-row></table:table><text:p text:style-name="Text_20_body"/></draw:text-box></draw:frame></text:span></text:p>
      <text:p text:style-name="P9"><draw:frame draw:style-name="fr2" text:anchor-type="as-char" svg:width="9.003cm" svg:height="24.292cm" draw:z-index="0"><draw:text-box><table:table table:name="Tabla17" table:style-name="Tabla17"><table:table-column table:style-name="Tabla17.A"/><table:table-column table:style-name="Tabla17.B"/><table:table-column table:style-name="Tabla17.C"/><table:table-column table:style-name="Tabla17.D"/><table:table-row table:style-name="Tabla17.1"><table:table-cell table:style-name="Tabla17.A1" office:value-type="string"><text:p text:style-name="P29"><text:span text:style-name="T9">LU</text:span></text:p></table:table-cell><table:table-cell table:style-name="Tabla17.B1" office:value-type="string"><text:p text:style-name="P20"><text:span text:style-name="T11">SUERTES-PRIMERA-LA</text:span><text:span text:style-name="T25"> </text:span><text:span text:style-name="T11">PERDOMA</text:span></text:p></table:table-cell><table:table-cell table:style-name="Tabla17.C1" office:value-type="string"><text:p text:style-name="P114"><text:span text:style-name="T9">4ª</text:span></text:p></table:table-cell><table:table-cell table:style-name="Tabla17.D1" office:value-type="string"><text:p text:style-name="P11"/></table:table-cell></table:table-row><table:table-row table:style-name="Tabla17.2"><table:table-cell table:style-name="Tabla17.A2" office:value-type="string"><text:p text:style-name="P28"><text:span text:style-name="T9">LU</text:span></text:p></table:table-cell><table:table-cell table:style-name="Tabla17.B2" office:value-type="string"><text:p text:style-name="P39"><text:span text:style-name="T12">SAUCE,</text:span><text:span text:style-name="T23"> </text:span><text:span text:style-name="T12">EL</text:span><text:span text:style-name="T20"> </text:span><text:span text:style-name="T12">(DIS</text:span><text:span text:style-name="T9"> </text:span><text:span text:style-name="T4">6/1)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20"><text:span text:style-name="T12">SAUCE,</text:span><text:span text:style-name="T21"> </text:span><text:span text:style-name="T12">EL</text:span><text:span text:style-name="T13"> </text:span><text:span text:style-name="T12">TRANSVERSAL</text:span><text:span text:style-name="T16"> </text:span><text:span text:style-name="T9">1ª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17"><text:span text:style-name="T9">CM</text:span></text:p></table:table-cell><table:table-cell table:style-name="Tabla17.B2" office:value-type="string"><text:p text:style-name="P21"><text:span text:style-name="T12">SAUCE,</text:span><text:span text:style-name="T21"> </text:span><text:span text:style-name="T12">EL</text:span><text:span text:style-name="T13"> </text:span><text:span text:style-name="T12">TRANSVERSAL</text:span><text:span text:style-name="T16"> </text:span><text:span text:style-name="T9">2ª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31"><text:span text:style-name="T11">SEGUNDO</text:span><text:span text:style-name="T26"> </text:span><text:span text:style-name="T11">MORALES</text:span><text:span text:style-name="T29"> </text:span><text:span text:style-name="T11">LABR.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17"><text:span text:style-name="T9">CM</text:span></text:p></table:table-cell><table:table-cell table:style-name="Tabla17.B2" office:value-type="string"><text:p text:style-name="P62"><text:span text:style-name="T11">SUERTES-TERCERA-BENIJOS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20"><text:span text:style-name="T11">SUERTES-TERCERA-LA</text:span><text:span text:style-name="T28"> </text:span><text:span text:style-name="T11">PERDOM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9"><text:span text:style-name="T11">SUIZ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0"><text:span text:style-name="T11">SUSERTE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9"><text:span text:style-name="T11">TABAIB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0"><text:span text:style-name="T11">TAFURIASTE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UR</text:span></text:p></table:table-cell><table:table-cell table:style-name="Tabla17.B2" office:value-type="string"><text:p text:style-name="P21"><text:span text:style-name="T11">TAFURIASTE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61"><text:span text:style-name="T12">TAFURIASTE</text:span><text:span text:style-name="T23"> </text:span><text:span text:style-name="T12">-</text:span><text:span text:style-name="T23"> </text:span><text:span text:style-name="T11">PARALEL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2"><text:span text:style-name="T11">TAJINASTE</text:span></text:p></table:table-cell><table:table-cell table:style-name="Tabla17.C2" office:value-type="string"><text:p text:style-name="P115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45"><text:span text:style-name="T11">TAORO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6"><text:span text:style-name="T9">CA</text:span></text:p></table:table-cell><table:table-cell table:style-name="Tabla17.B2" office:value-type="string"><text:p text:style-name="P63"><text:span text:style-name="T12">TAORO</text:span><text:span text:style-name="T22"> </text:span><text:span text:style-name="T11">TRANSVERSAL</text:span></text:p></table:table-cell><table:table-cell table:style-name="Tabla17.C2" office:value-type="string"><text:p text:style-name="P116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45"><text:span text:style-name="T11">TAXISTA,</text:span><text:span text:style-name="T29"> </text:span><text:span text:style-name="T9">EL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46"><text:span text:style-name="T12">TEJAR,</text:span><text:span text:style-name="T20"> </text:span><text:span text:style-name="T9">EL</text:span></text:p></table:table-cell><table:table-cell table:style-name="Tabla17.C2" office:value-type="string"><text:p text:style-name="P115"><text:span text:style-name="T9">2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55"><text:span text:style-name="T12">TEJAR,</text:span><text:span text:style-name="T4"> </text:span><text:span text:style-name="T12">EL</text:span><text:span text:style-name="T9"> </text:span><text:span text:style-name="T11">PROLONGACIÓN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21"><text:span text:style-name="T12">TELECLUB</text:span><text:span text:style-name="T20"> </text:span><text:span text:style-name="T12">COMARCAL</text:span><text:span text:style-name="T13"> </text:span><text:span text:style-name="T4">2010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29"><text:span text:style-name="T9">LU</text:span></text:p></table:table-cell><table:table-cell table:style-name="Tabla17.B2" office:value-type="string"><text:p text:style-name="P20"><text:span text:style-name="T12">TENERÍA,</text:span><text:span text:style-name="T9"> LA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46"><text:span text:style-name="T12">TEOBALDO</text:span><text:span text:style-name="T13"> </text:span><text:span text:style-name="T4">POWER</text:span></text:p></table:table-cell><table:table-cell table:style-name="Tabla17.C2" office:value-type="string"><text:p text:style-name="P115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45"><text:span text:style-name="T12">TERESA</text:span><text:span text:style-name="T20"> </text:span><text:span text:style-name="T12">DE</text:span><text:span text:style-name="T7"> </text:span><text:span text:style-name="T11">CALCUT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39"><text:span text:style-name="T11">TEROUR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38"><text:span text:style-name="T12">TF</text:span><text:span text:style-name="T11"> </text:span><text:span text:style-name="T12">- 176 - EL</text:span><text:span text:style-name="T11"> RINCÓN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89"><text:span text:style-name="T12">TF</text:span><text:span text:style-name="T7"> </text:span><text:span text:style-name="T12">-</text:span><text:span text:style-name="T34"> </text:span><text:span text:style-name="T9">21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38"><text:span text:style-name="T12">TF</text:span><text:span text:style-name="T11"> </text:span><text:span text:style-name="T12">- 21</text:span><text:span text:style-name="T26"> </text:span><text:span text:style-name="T12">-</text:span><text:span text:style-name="T11"> AGUAMANS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28"><text:span text:style-name="T9">LU</text:span></text:p></table:table-cell><table:table-cell table:style-name="Tabla17.B2" office:value-type="string"><text:p text:style-name="P39"><text:span text:style-name="T12">TF</text:span><text:span text:style-name="T11"> </text:span><text:span text:style-name="T12">- 21</text:span><text:span text:style-name="T26"> </text:span><text:span text:style-name="T12">-</text:span><text:span text:style-name="T11"> AGUAMANS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61"><text:span text:style-name="T12">TF</text:span><text:span text:style-name="T11"> </text:span><text:span text:style-name="T12">-</text:span><text:span text:style-name="T34"> </text:span><text:span text:style-name="T12">21</text:span><text:span text:style-name="T26"> </text:span><text:span text:style-name="T12">-</text:span><text:span text:style-name="T11"> BARROS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62"><text:span text:style-name="T12">TF</text:span><text:span text:style-name="T7"> </text:span><text:span text:style-name="T12">-</text:span><text:span text:style-name="T34"> </text:span><text:span text:style-name="T12">21 -</text:span><text:span text:style-name="T7"> </text:span><text:span text:style-name="T12">BLAS</text:span><text:span text:style-name="T34"> </text:span><text:span text:style-name="T4">LUIS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1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45"><text:span text:style-name="T12">TF</text:span><text:span text:style-name="T11"> </text:span><text:span text:style-name="T12">-</text:span><text:span text:style-name="T34"> </text:span><text:span text:style-name="T12">21</text:span><text:span text:style-name="T26"> </text:span><text:span text:style-name="T12">-</text:span><text:span text:style-name="T11"> CAÑEÑ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39"><text:span text:style-name="T12">TF</text:span><text:span text:style-name="T11"> </text:span><text:span text:style-name="T12">-</text:span><text:span text:style-name="T34"> </text:span><text:span text:style-name="T12">21</text:span><text:span text:style-name="T26"> </text:span><text:span text:style-name="T12">-</text:span><text:span text:style-name="T11"> CHASN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61"><text:span text:style-name="T12">TF</text:span><text:span text:style-name="T11"> </text:span><text:span text:style-name="T12">-</text:span><text:span text:style-name="T34"> </text:span><text:span text:style-name="T12">21</text:span><text:span text:style-name="T26"> </text:span><text:span text:style-name="T12">-</text:span><text:span text:style-name="T11"> COLOMB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21"><text:span text:style-name="T12">TF -</text:span><text:span text:style-name="T34"> </text:span><text:span text:style-name="T12">21</text:span><text:span text:style-name="T26"> </text:span><text:span text:style-name="T12">-</text:span><text:span text:style-name="T11"> </text:span><text:span text:style-name="T12">CRUZ</text:span><text:span text:style-name="T34"> </text:span><text:span text:style-name="T12">DE</text:span><text:span text:style-name="T34"> </text:span><text:span text:style-name="T9">TE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55"><text:span text:style-name="T12">TF</text:span><text:span text:style-name="T34"> </text:span><text:span text:style-name="T12">-</text:span><text:span text:style-name="T34"> </text:span><text:span text:style-name="T12">21 -</text:span><text:span text:style-name="T7"> </text:span><text:span text:style-name="T12">CUEVA</text:span><text:span text:style-name="T9"> </text:span><text:span text:style-name="T12">DEL</text:span><text:span text:style-name="T7"> </text:span><text:span text:style-name="T4">NEGR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21"><text:span text:style-name="T12">TF</text:span><text:span text:style-name="T34"> </text:span><text:span text:style-name="T12">-</text:span><text:span text:style-name="T11"> </text:span><text:span text:style-name="T12">21 -</text:span><text:span text:style-name="T4"> </text:span><text:span text:style-name="T12">DEHESA</text:span><text:span text:style-name="T9"> </text:span><text:span text:style-name="T4">ALT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55"><text:span text:style-name="T12">TF</text:span><text:span text:style-name="T11"> </text:span><text:span text:style-name="T12">-</text:span><text:span text:style-name="T11"> </text:span><text:span text:style-name="T12">21</text:span><text:span text:style-name="T11"> </text:span><text:span text:style-name="T12">-</text:span><text:span text:style-name="T4"> </text:span><text:span text:style-name="T12">DEHESA</text:span><text:span text:style-name="T9"> </text:span><text:span text:style-name="T12">ALTA</text:span><text:span text:style-name="T4"> </text:span><text:span text:style-name="T11">(DIS)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62"><text:span text:style-name="T12">TF</text:span><text:span text:style-name="T11"> </text:span><text:span text:style-name="T12">- 21 -</text:span><text:span text:style-name="T11"> </text:span><text:span text:style-name="T12">EL</text:span><text:span text:style-name="T11"> SAUCE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20"><text:span text:style-name="T12">TF</text:span><text:span text:style-name="T11"> </text:span><text:span text:style-name="T12">-</text:span><text:span text:style-name="T7"> </text:span><text:span text:style-name="T12">21</text:span><text:span text:style-name="T11"> </text:span><text:span text:style-name="T12">-</text:span><text:span text:style-name="T9"> </text:span><text:span text:style-name="T12">HACIENDA</text:span><text:span text:style-name="T23"> </text:span><text:span text:style-name="T11">PERDID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39"><text:span text:style-name="T12">TF</text:span><text:span text:style-name="T34"> </text:span><text:span text:style-name="T12">-</text:span><text:span text:style-name="T34"> </text:span><text:span text:style-name="T12">21</text:span><text:span text:style-name="T26"> </text:span><text:span text:style-name="T12">-</text:span><text:span text:style-name="T7"> </text:span><text:span text:style-name="T12">LA</text:span><text:span text:style-name="T34"> </text:span><text:span text:style-name="T11">ABEJER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38"><text:span text:style-name="T12">TF</text:span><text:span text:style-name="T7"> </text:span><text:span text:style-name="T12">-</text:span><text:span text:style-name="T34"> </text:span><text:span text:style-name="T12">21</text:span><text:span text:style-name="T26"> </text:span><text:span text:style-name="T12">-</text:span><text:span text:style-name="T7"> </text:span><text:span text:style-name="T12">LA</text:span><text:span text:style-name="T4"> </text:span><text:span text:style-name="T11">CANALEJ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21"><text:span text:style-name="T12">TF</text:span><text:span text:style-name="T34"> </text:span><text:span text:style-name="T12">-</text:span><text:span text:style-name="T34"> </text:span><text:span text:style-name="T12">21</text:span><text:span text:style-name="T26"> </text:span><text:span text:style-name="T12">-</text:span><text:span text:style-name="T7"> </text:span><text:span text:style-name="T12">LA</text:span><text:span text:style-name="T4"> </text:span><text:span text:style-name="T11">CAÑADA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52"><text:span text:style-name="T9">CT</text:span></text:p></table:table-cell><table:table-cell table:style-name="Tabla17.B2" office:value-type="string"><text:p text:style-name="P38"><text:span text:style-name="T12">TF</text:span><text:span text:style-name="T34"> </text:span><text:span text:style-name="T12">-</text:span><text:span text:style-name="T34"> </text:span><text:span text:style-name="T12">21</text:span><text:span text:style-name="T26"> </text:span><text:span text:style-name="T12">-</text:span><text:span text:style-name="T7"> </text:span><text:span text:style-name="T12">LA</text:span><text:span text:style-name="T4"> </text:span><text:span text:style-name="T11">CHARC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T</text:span></text:p></table:table-cell><table:table-cell table:style-name="Tabla17.B2" office:value-type="string"><text:p text:style-name="P56"><text:span text:style-name="T12">TF</text:span><text:span text:style-name="T34"> </text:span><text:span text:style-name="T12">-</text:span><text:span text:style-name="T11"> </text:span><text:span text:style-name="T12">21 -</text:span><text:span text:style-name="T4"> </text:span><text:span text:style-name="T12">LAS</text:span><text:span text:style-name="T11"> CUEVAS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29"><text:span text:style-name="T9">LU</text:span></text:p></table:table-cell><table:table-cell table:style-name="Tabla17.B2" office:value-type="string"><text:p text:style-name="P45"><text:span text:style-name="T12">TIENDA</text:span><text:span text:style-name="T9"> </text:span><text:span text:style-name="T12">RICA</text:span><text:span text:style-name="T9"> </text:span><text:span text:style-name="T12">– EL</text:span><text:span text:style-name="T4"> </text:span><text:span text:style-name="T12">SAUCE</text:span><text:span text:style-name="T11"> (DIS)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0"><text:span text:style-name="T9">LU</text:span></text:p></table:table-cell><table:table-cell table:style-name="Tabla17.B2" office:value-type="string"><text:p text:style-name="P40"><text:span text:style-name="T12">TIENDA</text:span><text:span text:style-name="T23"> </text:span><text:span text:style-name="T12">RICA</text:span><text:span text:style-name="T9"> </text:span><text:span text:style-name="T12">(DIS)</text:span><text:span text:style-name="T34"> </text:span><text:span text:style-name="T12">-</text:span><text:span text:style-name="T11"> HACIENDA</text:span></text:p></table:table-cell><table:table-cell table:style-name="Tabla17.C2" office:value-type="string"><text:p text:style-name="P116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29"><text:span text:style-name="T9">LU</text:span></text:p></table:table-cell><table:table-cell table:style-name="Tabla17.B2" office:value-type="string"><text:p text:style-name="P31"><text:span text:style-name="T12">TIENDA</text:span><text:span text:style-name="T23"> </text:span><text:span text:style-name="T12">RICA</text:span><text:span text:style-name="T23"> </text:span><text:span text:style-name="T11">(DISEMINADO)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51"><text:span text:style-name="T9">CL</text:span></text:p></table:table-cell><table:table-cell table:style-name="Tabla17.B2" office:value-type="string"><text:p text:style-name="P39"><text:span text:style-name="T11">TIERRA</text:span></text:p></table:table-cell><table:table-cell table:style-name="Tabla17.C2" office:value-type="string"><text:p text:style-name="P115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20"><text:span text:style-name="T12">TIO</text:span><text:span text:style-name="T11"> </text:span><text:span text:style-name="T4">LUIS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28"><text:span text:style-name="T9">LU</text:span></text:p></table:table-cell><table:table-cell table:style-name="Tabla17.B2" office:value-type="string"><text:p text:style-name="P21"><text:span text:style-name="T12">TÍO</text:span><text:span text:style-name="T11"> </text:span><text:span text:style-name="T4">LUIS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20"><text:span text:style-name="T12">TIZÓN,</text:span><text:span text:style-name="T20"> </text:span><text:span text:style-name="T9">EL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28"><text:span text:style-name="T9">LU</text:span></text:p></table:table-cell><table:table-cell table:style-name="Tabla17.B2" office:value-type="string"><text:p text:style-name="P21"><text:span text:style-name="T12">TIZÓN,</text:span><text:span text:style-name="T20"> </text:span><text:span text:style-name="T9">EL</text:span></text:p></table:table-cell><table:table-cell table:style-name="Tabla17.C2" office:value-type="string"><text:p text:style-name="P115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45"><text:span text:style-name="T12">TOMÁS</text:span><text:span text:style-name="T16"> </text:span><text:span text:style-name="T11">CALAMITA</text:span></text:p></table:table-cell><table:table-cell table:style-name="Tabla17.C2" office:value-type="string"><text:p text:style-name="P114"><text:span text:style-name="T9">2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8"><text:span text:style-name="T12">TOMÁS</text:span><text:span text:style-name="T13"> </text:span><text:span text:style-name="T11">PÉREZ</text:span></text:p></table:table-cell><table:table-cell table:style-name="Tabla17.C2" office:value-type="string"><text:p text:style-name="P115"><text:span text:style-name="T9">2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61"><text:span text:style-name="T12">TOMÁS</text:span><text:span text:style-name="T13"> </text:span><text:span text:style-name="T11">ZEROLO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62"><text:span text:style-name="T11">TONELEROS</text:span></text:p></table:table-cell><table:table-cell table:style-name="Tabla17.C2" office:value-type="string"><text:p text:style-name="P115"><text:span text:style-name="T9">1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35"><text:span text:style-name="T9">CA</text:span></text:p></table:table-cell><table:table-cell table:style-name="Tabla17.B2" office:value-type="string"><text:p text:style-name="P61"><text:span text:style-name="T12">TORIBIO</text:span><text:span text:style-name="T21"> </text:span><text:span text:style-name="T12">DELGADO</text:span><text:span text:style-name="T20"> </text:span><text:span text:style-name="T11">ACOSTA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45"><text:span text:style-name="T12">TORREÓN</text:span><text:span text:style-name="T16"> </text:span><text:span text:style-name="T4">BAJO</text:span></text:p></table:table-cell><table:table-cell table:style-name="Tabla17.C2" office:value-type="string"><text:p text:style-name="P114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4"><text:span text:style-name="T9">CA</text:span></text:p></table:table-cell><table:table-cell table:style-name="Tabla17.B2" office:value-type="string"><text:p text:style-name="P46"><text:span text:style-name="T12">TORREÓN,</text:span><text:span text:style-name="T16"> </text:span><text:span text:style-name="T9">EL</text:span></text:p></table:table-cell><table:table-cell table:style-name="Tabla17.C2" office:value-type="string"><text:p text:style-name="P115"><text:span text:style-name="T9">3ª</text:span></text:p></table:table-cell><table:table-cell table:style-name="Tabla17.D2" office:value-type="string"><text:p text:style-name="P11"/></table:table-cell></table:table-row><table:table-row table:style-name="Tabla17.3"><table:table-cell table:style-name="Tabla17.A2" office:value-type="string"><text:p text:style-name="P18"><text:span text:style-name="T9">CM</text:span></text:p></table:table-cell><table:table-cell table:style-name="Tabla17.B2" office:value-type="string"><text:p text:style-name="P45"><text:span text:style-name="T12">TORREÓN,</text:span><text:span text:style-name="T16"> </text:span><text:span text:style-name="T9">EL</text:span></text:p></table:table-cell><table:table-cell table:style-name="Tabla17.C2" office:value-type="string"><text:p text:style-name="P114"><text:span text:style-name="T9">3ª</text:span></text:p></table:table-cell><table:table-cell table:style-name="Tabla17.D2" office:value-type="string"><text:p text:style-name="P11"/></table:table-cell></table:table-row><table:table-row table:style-name="Tabla17.2"><table:table-cell table:style-name="Tabla17.A2" office:value-type="string"><text:p text:style-name="P36"><text:span text:style-name="T9">CA</text:span></text:p></table:table-cell><table:table-cell table:style-name="Tabla17.B2" office:value-type="string"><text:p text:style-name="P57"><text:span text:style-name="T12">TOSCAS</text:span><text:span text:style-name="T23"> </text:span><text:span text:style-name="T11">ALTAS</text:span></text:p></table:table-cell><table:table-cell table:style-name="Tabla17.C2" office:value-type="string"><text:p text:style-name="P116"><text:span text:style-name="T9">4ª</text:span></text:p></table:table-cell><table:table-cell table:style-name="Tabla17.D2" office:value-type="string"><text:p text:style-name="P11"/></table:table-cell></table:table-row><table:table-row table:style-name="Tabla17.2"><table:table-cell table:style-name="Tabla17.A62" office:value-type="string"><text:p text:style-name="P28"><text:span text:style-name="T9">LU</text:span></text:p></table:table-cell><table:table-cell table:style-name="Tabla17.B62" office:value-type="string"><text:p text:style-name="P56"><text:span text:style-name="T12">TOSCAS</text:span><text:span text:style-name="T23"> </text:span><text:span text:style-name="T11">ALTAS</text:span></text:p></table:table-cell><table:table-cell table:style-name="Tabla17.C62" office:value-type="string"><text:p text:style-name="P115"><text:span text:style-name="T9">4ª</text:span></text:p></table:table-cell><table:table-cell table:style-name="Tabla17.D62" office:value-type="string"><text:p text:style-name="P11"/></table:table-cell></table:table-row></table:table><text:p text:style-name="Text_20_body"/></draw:text-box></draw:frame><text:span text:style-name="T42"><text:s/></text:span><text:span text:style-name="T42"><draw:frame draw:style-name="fr2" text:anchor-type="as-char" svg:width="9.003cm" svg:height="24.292cm" draw:z-index="0"><draw:text-box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101"><text:span text:style-name="T9">CM</text:span></text:p></table:table-cell><table:table-cell table:style-name="Tabla18.B1" office:value-type="string"><text:p text:style-name="P67"><text:span text:style-name="T11">SUERTES-SEGUNDA-BENIJOS</text:span></text:p></table:table-cell><table:table-cell table:style-name="Tabla18.C1" office:value-type="string"><text:p text:style-name="P154"><text:span text:style-name="T9">4ª</text:span></text:p></table:table-cell></table:table-row><table:table-row table:style-name="Tabla18.2"><table:table-cell table:style-name="Tabla18.A2" office:value-type="string"><text:p text:style-name="P102"><text:span text:style-name="T9">CM</text:span></text:p></table:table-cell><table:table-cell table:style-name="Tabla18.B2" office:value-type="string"><text:p text:style-name="P68"><text:span text:style-name="T11">SUERTES-SEGUNDA-LA</text:span><text:span text:style-name="T25"> </text:span><text:span text:style-name="T11">PERDOM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45"><text:span text:style-name="T12">TF</text:span><text:span text:style-name="T34"> </text:span><text:span text:style-name="T12">-</text:span><text:span text:style-name="T34"> </text:span><text:span text:style-name="T12">21</text:span><text:span text:style-name="T26"> </text:span><text:span text:style-name="T12">-</text:span><text:span text:style-name="T4"> </text:span><text:span text:style-name="T12">LOS</text:span><text:span text:style-name="T34"> </text:span><text:span text:style-name="T11">PERDIGONE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5"><text:span text:style-name="T12">TF</text:span><text:span text:style-name="T34"> </text:span><text:span text:style-name="T12">-</text:span><text:span text:style-name="T34"> </text:span><text:span text:style-name="T12">21 -</text:span><text:span text:style-name="T4"> </text:span><text:span text:style-name="T12">LOS</text:span><text:span text:style-name="T34"> </text:span><text:span text:style-name="T11">PIN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88"><text:span text:style-name="T12">TF</text:span><text:span text:style-name="T34"> </text:span><text:span text:style-name="T12">-</text:span><text:span text:style-name="T11"> </text:span><text:span text:style-name="T12">21</text:span><text:span text:style-name="T34"> </text:span><text:span text:style-name="T12">-</text:span><text:span text:style-name="T7"> </text:span><text:span text:style-name="T12">TIENDA</text:span><text:span text:style-name="T9"> </text:span><text:span text:style-name="T4">RIC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46"><text:span text:style-name="T12">TF</text:span><text:span text:style-name="T11"> </text:span><text:span text:style-name="T12">-</text:span><text:span text:style-name="T11"> </text:span><text:span text:style-name="T12">21</text:span><text:span text:style-name="T34"> </text:span><text:span text:style-name="T12">(DIS)</text:span><text:span text:style-name="T7"> </text:span><text:span text:style-name="T12">-</text:span><text:span text:style-name="T7"> </text:span><text:span text:style-name="T12">LAS</text:span><text:span text:style-name="T11"> CUEVA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</text:span><text:span text:style-name="T11"> </text:span><text:span text:style-name="T12">- 211</text:span><text:span text:style-name="T34"> </text:span><text:span text:style-name="T12">- EL</text:span><text:span text:style-name="T11"> RAMAL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8"><text:span text:style-name="T12">TF</text:span><text:span text:style-name="T7"> </text:span><text:span text:style-name="T12">-</text:span><text:span text:style-name="T34"> </text:span><text:span text:style-name="T9">217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38"><text:span text:style-name="T12">TF</text:span><text:span text:style-name="T4"> </text:span><text:span text:style-name="T12">- 31 -</text:span><text:span text:style-name="T11"> </text:span><text:span text:style-name="T12">EL</text:span><text:span text:style-name="T11"> BOTÁNIC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46"><text:span text:style-name="T12">TF</text:span><text:span text:style-name="T7"> </text:span><text:span text:style-name="T12">- 31 -</text:span><text:span text:style-name="T4"> </text:span><text:span text:style-name="T12">LOS</text:span><text:span text:style-name="T34"> </text:span><text:span text:style-name="T11">RECHAZ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45"><text:span text:style-name="T12">TF</text:span><text:span text:style-name="T34"> </text:span><text:span text:style-name="T12">-</text:span><text:span text:style-name="T11"> </text:span><text:span text:style-name="T12">320</text:span><text:span text:style-name="T11"> </text:span><text:span text:style-name="T12">-</text:span><text:span text:style-name="T11"> </text:span><text:span text:style-name="T12">LAS</text:span><text:span text:style-name="T26"> </text:span><text:span text:style-name="T11">ARENA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8"><text:span text:style-name="T12">TF</text:span><text:span text:style-name="T7"> </text:span><text:span text:style-name="T12">-</text:span><text:span text:style-name="T34"> </text:span><text:span text:style-name="T9">322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20"><text:span text:style-name="T12">TF -</text:span><text:span text:style-name="T34"> </text:span><text:span text:style-name="T12">322</text:span><text:span text:style-name="T11"> </text:span><text:span text:style-name="T12">-</text:span><text:span text:style-name="T34"> </text:span><text:span text:style-name="T12">LA</text:span><text:span text:style-name="T34"> </text:span><text:span text:style-name="T9">LUZ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46"><text:span text:style-name="T12">TF</text:span><text:span text:style-name="T34"> </text:span><text:span text:style-name="T12">-</text:span><text:span text:style-name="T11"> </text:span><text:span text:style-name="T12">322</text:span><text:span text:style-name="T11"> </text:span><text:span text:style-name="T12">-</text:span><text:span text:style-name="T11"> </text:span><text:span text:style-name="T12">LAS</text:span><text:span text:style-name="T11"> CANDIA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</text:span><text:span text:style-name="T34"> </text:span><text:span text:style-name="T12">-</text:span><text:span text:style-name="T11"> </text:span><text:span text:style-name="T12">322</text:span><text:span text:style-name="T11"> </text:span><text:span text:style-name="T12">-</text:span><text:span text:style-name="T11"> </text:span><text:span text:style-name="T12">SAN</text:span><text:span text:style-name="T34"> </text:span><text:span text:style-name="T11">MIGUEL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3"><text:span text:style-name="T9">CT</text:span></text:p></table:table-cell><table:table-cell table:style-name="Tabla18.B2" office:value-type="string"><text:p text:style-name="P71"><text:span text:style-name="T12">TF</text:span><text:span text:style-name="T34"> </text:span><text:span text:style-name="T12">-</text:span><text:span text:style-name="T34"> </text:span><text:span text:style-name="T12">322</text:span><text:span text:style-name="T34"> </text:span><text:span text:style-name="T12">-</text:span><text:span text:style-name="T11"> </text:span><text:span text:style-name="T12">URB.</text:span><text:span text:style-name="T7"> </text:span><text:span text:style-name="T12">SAN</text:span><text:span text:style-name="T34"> </text:span><text:span text:style-name="T11">MIGUEL</text:span></text:p></table:table-cell><table:table-cell table:style-name="Tabla18.C2" office:value-type="string"><text:p text:style-name="P79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</text:span><text:span text:style-name="T7"> </text:span><text:span text:style-name="T12">-</text:span><text:span text:style-name="T7"> </text:span><text:span text:style-name="T12">324</text:span><text:span text:style-name="T4"> </text:span><text:span text:style-name="T12">-</text:span><text:span text:style-name="T4"> </text:span><text:span text:style-name="T12">BARRDA.</text:span><text:span text:style-name="T7"> </text:span><text:span text:style-name="T12">SAN</text:span><text:span text:style-name="T11"> ANTONI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21"><text:span text:style-name="T12">TF</text:span><text:span text:style-name="T11"> </text:span><text:span text:style-name="T12">- 324</text:span><text:span text:style-name="T34"> </text:span><text:span text:style-name="T12">- EL</text:span><text:span text:style-name="T11"> CALVARIO</text:span></text:p></table:table-cell><table:table-cell table:style-name="Tabla18.C2" office:value-type="string"><text:p text:style-name="P78"><text:span text:style-name="T9">3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38"><text:span text:style-name="T12">TF-</text:span><text:span text:style-name="T7"> </text:span><text:span text:style-name="T12">324</text:span><text:span text:style-name="T4"> </text:span><text:span text:style-name="T12">EL</text:span><text:span text:style-name="T4"> </text:span><text:span text:style-name="T11">MONTURRI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68"><text:span text:style-name="T12">TF</text:span><text:span text:style-name="T34"> </text:span><text:span text:style-name="T12">-</text:span><text:span text:style-name="T34"> </text:span><text:span text:style-name="T12">324</text:span><text:span text:style-name="T7"> </text:span><text:span text:style-name="T12">-</text:span><text:span text:style-name="T34"> </text:span><text:span text:style-name="T12">EL</text:span><text:span text:style-name="T4"> </text:span><text:span text:style-name="T12">RATIÑO -</text:span><text:span text:style-name="T11"> </text:span><text:span text:style-name="T12">LA</text:span><text:span text:style-name="T7"> </text:span><text:span text:style-name="T11">PERDOM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88"><text:span text:style-name="T12">TF</text:span><text:span text:style-name="T34"> </text:span><text:span text:style-name="T12">-</text:span><text:span text:style-name="T34"> </text:span><text:span text:style-name="T12">324</text:span><text:span text:style-name="T11"> </text:span><text:span text:style-name="T12">-</text:span><text:span text:style-name="T11"> </text:span><text:span text:style-name="T12">EL</text:span><text:span text:style-name="T7"> </text:span><text:span text:style-name="T12">RATIÑO -</text:span><text:span text:style-name="T34"> </text:span><text:span text:style-name="T12">S.</text:span><text:span text:style-name="T11"> ANTONI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39"><text:span text:style-name="T12">TF</text:span><text:span text:style-name="T34"> </text:span><text:span text:style-name="T12">-</text:span><text:span text:style-name="T11"> </text:span><text:span text:style-name="T12">324</text:span><text:span text:style-name="T34"> </text:span><text:span text:style-name="T12">-</text:span><text:span text:style-name="T11"> </text:span><text:span text:style-name="T12">EL</text:span><text:span text:style-name="T7"> </text:span><text:span text:style-name="T12">RATIÑO</text:span><text:span text:style-name="T7"> </text:span><text:span text:style-name="T11">(DIS)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</text:span><text:span text:style-name="T11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EL</text:span><text:span text:style-name="T4"> </text:span><text:span text:style-name="T12">ROSARIO</text:span><text:span text:style-name="T11"> PROLONG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68"><text:span text:style-name="T12">TF -</text:span><text:span text:style-name="T34"> </text:span><text:span text:style-name="T12">324</text:span><text:span text:style-name="T11"> </text:span><text:span text:style-name="T12">-</text:span><text:span text:style-name="T34"> </text:span><text:span text:style-name="T12">LA</text:span><text:span text:style-name="T4"> </text:span><text:span text:style-name="T11">CANCEL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 -</text:span><text:span text:style-name="T34"> </text:span><text:span text:style-name="T12">324</text:span><text:span text:style-name="T11"> </text:span><text:span text:style-name="T12">-</text:span><text:span text:style-name="T34"> </text:span><text:span text:style-name="T12">LA</text:span><text:span text:style-name="T4"> </text:span><text:span text:style-name="T11">MANTEC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8"><text:span text:style-name="T12">TF -</text:span><text:span text:style-name="T34"> </text:span><text:span text:style-name="T12">324</text:span><text:span text:style-name="T11"> </text:span><text:span text:style-name="T12">-</text:span><text:span text:style-name="T34"> </text:span><text:span text:style-name="T12">LA</text:span><text:span text:style-name="T4"> </text:span><text:span text:style-name="T11">PERDOM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67"><text:span text:style-name="T12">TF -</text:span><text:span text:style-name="T34"> </text:span><text:span text:style-name="T12">324</text:span><text:span text:style-name="T11"> </text:span><text:span text:style-name="T12">-</text:span><text:span text:style-name="T34"> </text:span><text:span text:style-name="T12">LA</text:span><text:span text:style-name="T4"> </text:span><text:span text:style-name="T11">PUNT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68"><text:span text:style-name="T12">TF</text:span><text:span text:style-name="T4"> </text:span><text:span text:style-name="T12">- 324</text:span><text:span text:style-name="T34"> </text:span><text:span text:style-name="T12">- </text:span><text:span text:style-name="T11">MONTIJ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20"><text:span text:style-name="T12">TF</text:span><text:span text:style-name="T34"> </text:span><text:span text:style-name="T12">-</text:span><text:span text:style-name="T11"> </text:span><text:span text:style-name="T12">324</text:span><text:span text:style-name="T11"> </text:span><text:span text:style-name="T12">-</text:span><text:span text:style-name="T11"> </text:span><text:span text:style-name="T12">SAN</text:span><text:span text:style-name="T34"> </text:span><text:span text:style-name="T11">ANTONI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105"><text:span text:style-name="T12">TF</text:span><text:span text:style-name="T11"> </text:span><text:span text:style-name="T12">- 326</text:span><text:span text:style-name="T34"> </text:span><text:span text:style-name="T12">- </text:span><text:span text:style-name="T11">BENIJ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1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88"><text:span text:style-name="T12">TF</text:span><text:span text:style-name="T11"> </text:span><text:span text:style-name="T12">-</text:span><text:span text:style-name="T11"> </text:span><text:span text:style-name="T12">5</text:span><text:span text:style-name="T34"> </text:span><text:span text:style-name="T12">-</text:span><text:span text:style-name="T11"> </text:span><text:span text:style-name="T12">DEHESA</text:span><text:span text:style-name="T9"> </text:span><text:span text:style-name="T4">BAJ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46"><text:span text:style-name="T12">TF-</text:span><text:span text:style-name="T4"> </text:span><text:span text:style-name="T12">217</text:span><text:span text:style-name="T9"> </text:span><text:span text:style-name="T12">-</text:span><text:span text:style-name="T4"> </text:span><text:span text:style-name="T12">LAS</text:span><text:span text:style-name="T7"> </text:span><text:span text:style-name="T11">CUEVA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20"><text:span text:style-name="T12">TF-</text:span><text:span text:style-name="T7"> </text:span><text:span text:style-name="T12">320</text:span><text:span text:style-name="T7"> </text:span><text:span text:style-name="T12">-</text:span><text:span text:style-name="T11"> </text:span><text:span text:style-name="T12">EL</text:span><text:span text:style-name="T4"> </text:span><text:span text:style-name="T11">DURAZN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12"><text:span text:style-name="T9">CT</text:span></text:p></table:table-cell><table:table-cell table:style-name="Tabla18.B2" office:value-type="string"><text:p text:style-name="P68"><text:span text:style-name="T12">TF-</text:span><text:span text:style-name="T4"> </text:span><text:span text:style-name="T12">324</text:span><text:span text:style-name="T4"> </text:span><text:span text:style-name="T12">-</text:span><text:span text:style-name="T7"> </text:span><text:span text:style-name="T12">LA</text:span><text:span text:style-name="T9"> </text:span><text:span text:style-name="T11">ERMIT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T</text:span></text:p></table:table-cell><table:table-cell table:style-name="Tabla18.B2" office:value-type="string"><text:p text:style-name="P104"><text:span text:style-name="T11">TF-21-BARROSO-HACIENDA</text:span><text:span text:style-name="T39"> </text:span><text:span text:style-name="T9">PER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97"><text:span text:style-name="T9">LU</text:span></text:p></table:table-cell><table:table-cell table:style-name="Tabla18.B2" office:value-type="string"><text:p text:style-name="P89"><text:span text:style-name="T12">TIENDA</text:span><text:span text:style-name="T13"> </text:span><text:span text:style-name="T4">RICA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96"><text:span text:style-name="T9">LU</text:span></text:p></table:table-cell><table:table-cell table:style-name="Tabla18.B2" office:value-type="string"><text:p text:style-name="P67"><text:span text:style-name="T12">TIENDA</text:span><text:span text:style-name="T20"> </text:span><text:span text:style-name="T12">RICA</text:span><text:span text:style-name="T11"> </text:span><text:span text:style-name="T12">-</text:span><text:span text:style-name="T11"> </text:span><text:span text:style-name="T12">EL</text:span><text:span text:style-name="T7"> </text:span><text:span text:style-name="T11">BEBEDER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97"><text:span text:style-name="T9">LU</text:span></text:p></table:table-cell><table:table-cell table:style-name="Tabla18.B2" office:value-type="string"><text:p text:style-name="P21"><text:span text:style-name="T12">TIENDA</text:span><text:span text:style-name="T9"> </text:span><text:span text:style-name="T12">RICA</text:span><text:span text:style-name="T11"> </text:span><text:span text:style-name="T12">-</text:span><text:span text:style-name="T11"> </text:span><text:span text:style-name="T12">EL</text:span><text:span text:style-name="T7"> </text:span><text:span text:style-name="T11">SAUCE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83"><text:span text:style-name="T9">CA</text:span></text:p></table:table-cell><table:table-cell table:style-name="Tabla18.B2" office:value-type="string"><text:p text:style-name="P88"><text:span text:style-name="T11">TOSQUERA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02"><text:span text:style-name="T9">CM</text:span></text:p></table:table-cell><table:table-cell table:style-name="Tabla18.B2" office:value-type="string"><text:p text:style-name="P21"><text:span text:style-name="T11">TRANSFORMADOR,</text:span><text:span text:style-name="T25"> </text:span><text:span text:style-name="T9">EL</text:span></text:p></table:table-cell><table:table-cell table:style-name="Tabla18.C2" office:value-type="string"><text:p text:style-name="P147"><text:span text:style-name="T9">4º</text:span></text:p></table:table-cell></table:table-row><table:table-row table:style-name="Tabla18.3"><table:table-cell table:style-name="Tabla18.A2" office:value-type="string"><text:p text:style-name="P101"><text:span text:style-name="T9">CM</text:span></text:p></table:table-cell><table:table-cell table:style-name="Tabla18.B2" office:value-type="string"><text:p text:style-name="P45"><text:span text:style-name="T12">TRAZOS,</text:span><text:span text:style-name="T22"> </text:span><text:span text:style-name="T9">LOS</text:span></text:p></table:table-cell><table:table-cell table:style-name="Tabla18.C2" office:value-type="string"><text:p text:style-name="P146"><text:span text:style-name="T9">3º</text:span></text:p></table:table-cell></table:table-row><table:table-row table:style-name="Tabla18.2"><table:table-cell table:style-name="Tabla18.A2" office:value-type="string"><text:p text:style-name="P143"><text:span text:style-name="T9">UR</text:span></text:p></table:table-cell><table:table-cell table:style-name="Tabla18.B2" office:value-type="string"><text:p text:style-name="P46"><text:span text:style-name="T12">TRAZOS,</text:span><text:span text:style-name="T22"> </text:span><text:span text:style-name="T9">LOS</text:span></text:p></table:table-cell><table:table-cell table:style-name="Tabla18.C2" office:value-type="string"><text:p text:style-name="P147"><text:span text:style-name="T9">3º</text:span></text:p></table:table-cell></table:table-row><table:table-row table:style-name="Tabla18.3"><table:table-cell table:style-name="Tabla18.A2" office:value-type="string"><text:p text:style-name="P142"><text:span text:style-name="T9">UR</text:span></text:p></table:table-cell><table:table-cell table:style-name="Tabla18.B2" office:value-type="string"><text:p text:style-name="P67"><text:span text:style-name="T12">TRAZOS,</text:span><text:span text:style-name="T23"> </text:span><text:span text:style-name="T12">LOS</text:span><text:span text:style-name="T11"> </text:span><text:span text:style-name="T12">–</text:span><text:span text:style-name="T11"> </text:span><text:span text:style-name="T12">CALLE</text:span><text:span text:style-name="T7"> </text:span><text:span text:style-name="T11">TERCERA</text:span></text:p></table:table-cell><table:table-cell table:style-name="Tabla18.C2" office:value-type="string"><text:p text:style-name="P77"><text:span text:style-name="T9">3ª</text:span></text:p></table:table-cell></table:table-row><table:table-row table:style-name="Tabla18.2"><table:table-cell table:style-name="Tabla18.A2" office:value-type="string"><text:p text:style-name="P102"><text:span text:style-name="T9">CM</text:span></text:p></table:table-cell><table:table-cell table:style-name="Tabla18.B2" office:value-type="string"><text:p text:style-name="P39"><text:span text:style-name="T12">TRES</text:span><text:span text:style-name="T7"> </text:span><text:span text:style-name="T12">PINOS,</text:span><text:span text:style-name="T9"> L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83"><text:span text:style-name="T9">CA</text:span></text:p></table:table-cell><table:table-cell table:style-name="Tabla18.B2" office:value-type="string"><text:p text:style-name="P67"><text:span text:style-name="T11">TULIPANE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85"><text:span text:style-name="T9">CA</text:span></text:p></table:table-cell><table:table-cell table:style-name="Tabla18.B2" office:value-type="string"><text:p text:style-name="P47"><text:span text:style-name="T12">TÚNEZ,</text:span><text:span text:style-name="T23"> </text:span><text:span text:style-name="T9">LOS</text:span></text:p></table:table-cell><table:table-cell table:style-name="Tabla18.C2" office:value-type="string"><text:p text:style-name="P79"><text:span text:style-name="T9">4ª</text:span></text:p></table:table-cell></table:table-row><table:table-row table:style-name="Tabla18.3"><table:table-cell table:style-name="Tabla18.A2" office:value-type="string"><text:p text:style-name="P101"><text:span text:style-name="T9">CM</text:span></text:p></table:table-cell><table:table-cell table:style-name="Tabla18.B2" office:value-type="string"><text:p text:style-name="P20"><text:span text:style-name="T12">TÚNEZ,</text:span><text:span text:style-name="T23"> </text:span><text:span text:style-name="T9">LO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97"><text:span text:style-name="T9">LU</text:span></text:p></table:table-cell><table:table-cell table:style-name="Tabla18.B2" office:value-type="string"><text:p text:style-name="P46"><text:span text:style-name="T12">TÚNEZ,</text:span><text:span text:style-name="T23"> </text:span><text:span text:style-name="T9">LOS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01"><text:span text:style-name="T9">CM</text:span></text:p></table:table-cell><table:table-cell table:style-name="Tabla18.B2" office:value-type="string"><text:p text:style-name="P20"><text:span text:style-name="T12">TÚNEZ,</text:span><text:span text:style-name="T4"> </text:span><text:span text:style-name="T12">LOS</text:span><text:span text:style-name="T34"> </text:span><text:span text:style-name="T12">-</text:span><text:span text:style-name="T7"> </text:span><text:span text:style-name="T11">BENIJOS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102"><text:span text:style-name="T9">CM</text:span></text:p></table:table-cell><table:table-cell table:style-name="Tabla18.B2" office:value-type="string"><text:p text:style-name="P62"><text:span text:style-name="T12">TÚNEZ,</text:span><text:span text:style-name="T9"> </text:span><text:span text:style-name="T12">LOS</text:span><text:span text:style-name="T9"> </text:span><text:span text:style-name="T11">(DISEMINADO)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96"><text:span text:style-name="T9">LU</text:span></text:p></table:table-cell><table:table-cell table:style-name="Tabla18.B2" office:value-type="string"><text:p text:style-name="P61"><text:span text:style-name="T12">TÚNEZ,</text:span><text:span text:style-name="T9"> </text:span><text:span text:style-name="T12">LOS</text:span><text:span text:style-name="T9"> </text:span><text:span text:style-name="T11">(DISEMINADO)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84"><text:span text:style-name="T9">CA</text:span></text:p></table:table-cell><table:table-cell table:style-name="Tabla18.B2" office:value-type="string"><text:p text:style-name="P39"><text:span text:style-name="T11">TUQUICEN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111"><text:span text:style-name="T9">CL</text:span></text:p></table:table-cell><table:table-cell table:style-name="Tabla18.B2" office:value-type="string"><text:p text:style-name="P38"><text:span text:style-name="T11">URANO</text:span></text:p></table:table-cell><table:table-cell table:style-name="Tabla18.C2" office:value-type="string"><text:p text:style-name="P77"><text:span text:style-name="T9">3ª</text:span></text:p></table:table-cell></table:table-row><table:table-row table:style-name="Tabla18.2"><table:table-cell table:style-name="Tabla18.A2" office:value-type="string"><text:p text:style-name="P76"><text:span text:style-name="T9">PJ</text:span></text:p></table:table-cell><table:table-cell table:style-name="Tabla18.B2" office:value-type="string"><text:p text:style-name="P39"><text:span text:style-name="T12">URB.</text:span><text:span text:style-name="T20"> </text:span><text:span text:style-name="T12">CANDELARIA</text:span><text:span text:style-name="T13"> </text:span><text:span text:style-name="T12">DEL</text:span><text:span text:style-name="T22"> </text:span><text:span text:style-name="T4">LOMO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75"><text:span text:style-name="T9">PJ</text:span></text:p></table:table-cell><table:table-cell table:style-name="Tabla18.B2" office:value-type="string"><text:p text:style-name="P88"><text:span text:style-name="T11">URB.</text:span><text:span text:style-name="T29"> </text:span><text:span text:style-name="T11">COLOMBO</text:span><text:span text:style-name="T27"> </text:span><text:span text:style-name="T11">ALTO-PRIMER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76"><text:span text:style-name="T9">PJ</text:span></text:p></table:table-cell><table:table-cell table:style-name="Tabla18.B2" office:value-type="string"><text:p text:style-name="P21"><text:span text:style-name="T11">URB.</text:span><text:span text:style-name="T29"> </text:span><text:span text:style-name="T11">COLOMBO</text:span><text:span text:style-name="T27"> </text:span><text:span text:style-name="T11">ALTO-SEGUNDO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75"><text:span text:style-name="T9">PJ</text:span></text:p></table:table-cell><table:table-cell table:style-name="Tabla18.B2" office:value-type="string"><text:p text:style-name="P88"><text:span text:style-name="T12">URB.</text:span><text:span text:style-name="T40"> </text:span><text:span text:style-name="T12">COLOMBO</text:span><text:span text:style-name="T16"> </text:span><text:span text:style-name="T12">ALTO-</text:span><text:span text:style-name="T11">TERCERO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3"><table:table-cell table:style-name="Tabla18.A2" office:value-type="string"><text:p text:style-name="P83"><text:span text:style-name="T9">CA</text:span></text:p></table:table-cell><table:table-cell table:style-name="Tabla18.B2" office:value-type="string"><text:p text:style-name="P38"><text:span text:style-name="T12">VALLE,</text:span><text:span text:style-name="T23"> </text:span><text:span text:style-name="T9">EL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84"><text:span text:style-name="T9">BA</text:span></text:p></table:table-cell><table:table-cell table:style-name="Tabla18.B2" office:value-type="string"><text:p text:style-name="P39"><text:span text:style-name="T12">VEINTICINCO</text:span><text:span text:style-name="T13"> </text:span><text:span text:style-name="T12">AÑOS</text:span><text:span text:style-name="T22"> </text:span><text:span text:style-name="T12">DE</text:span><text:span text:style-name="T13"> </text:span><text:span text:style-name="T9">PAZ</text:span></text:p></table:table-cell><table:table-cell table:style-name="Tabla18.C2" office:value-type="string"><text:p text:style-name="P78"><text:span text:style-name="T9">4ª</text:span></text:p></table:table-cell></table:table-row><table:table-row table:style-name="Tabla18.3"><table:table-cell table:style-name="Tabla18.A2" office:value-type="string"><text:p text:style-name="P94"><text:span text:style-name="T9">PL</text:span></text:p></table:table-cell><table:table-cell table:style-name="Tabla18.B2" office:value-type="string"><text:p text:style-name="P38"><text:span text:style-name="T12">VEINTICINCO</text:span><text:span text:style-name="T13"> </text:span><text:span text:style-name="T12">AÑOS</text:span><text:span text:style-name="T22"> </text:span><text:span text:style-name="T12">DE</text:span><text:span text:style-name="T13"> </text:span><text:span text:style-name="T9">PAZ</text:span></text:p></table:table-cell><table:table-cell table:style-name="Tabla18.C2" office:value-type="string"><text:p text:style-name="P77"><text:span text:style-name="T9">4ª</text:span></text:p></table:table-cell></table:table-row><table:table-row table:style-name="Tabla18.2"><table:table-cell table:style-name="Tabla18.A2" office:value-type="string"><text:p text:style-name="P85"><text:span text:style-name="T9">CA</text:span></text:p></table:table-cell><table:table-cell table:style-name="Tabla18.B2" office:value-type="string"><text:p text:style-name="P22"><text:span text:style-name="T11">VELÁZQUEZ</text:span></text:p></table:table-cell><table:table-cell table:style-name="Tabla18.C2" office:value-type="string"><text:p text:style-name="P79"><text:span text:style-name="T9">3ª</text:span></text:p></table:table-cell></table:table-row><table:table-row table:style-name="Tabla18.2"><table:table-cell table:style-name="Tabla18.A62" office:value-type="string"><text:p text:style-name="P158"><text:span text:style-name="T9">LU</text:span></text:p></table:table-cell><table:table-cell table:style-name="Tabla18.A62" office:value-type="string"><text:p text:style-name="P39"><text:span text:style-name="T12">VELO,</text:span><text:span text:style-name="T9"> EL</text:span></text:p></table:table-cell><table:table-cell table:style-name="Tabla18.A62" office:value-type="string"><text:p text:style-name="P159"><text:span text:style-name="T9">4ª</text:span></text:p></table:table-cell></table:table-row></table:table><text:p text:style-name="Text_20_body"/></draw:text-box></draw:frame></text:span></text:p>
      <text:p text:style-name="P10"><draw:frame draw:style-name="fr2" text:anchor-type="as-char" svg:width="9.012cm" svg:height="14.803cm" draw:z-index="0"><draw:text-box><table:table table:name="Tabla19" table:style-name="Tabla19"><table:table-column table:style-name="Tabla19.A"/><table:table-column table:style-name="Tabla19.B"/><table:table-column table:style-name="Tabla19.C"/><table:table-column table:style-name="Tabla19.D"/><table:table-column table:style-name="Tabla19.E"/><table:table-row table:style-name="Tabla19.1"><table:table-cell table:style-name="Tabla19.A1" office:value-type="string"><text:p text:style-name="P121"><text:span text:style-name="T9">CA</text:span></text:p></table:table-cell><table:table-cell table:style-name="Tabla19.B1" table:number-columns-spanned="2" office:value-type="string"><text:p text:style-name="P160"><text:span text:style-name="T12">TOSCAS</text:span><text:span text:style-name="T13"> </text:span><text:span text:style-name="T4">BAJAS</text:span></text:p></table:table-cell><table:covered-table-cell/><table:table-cell table:style-name="Tabla19.D1" office:value-type="string"><text:p text:style-name="P161"><text:span text:style-name="T9">4ª</text:span></text:p></table:table-cell><table:table-cell table:style-name="Tabla19.E1" office:value-type="string"><text:p text:style-name="P11"/></table:table-cell></table:table-row><table:table-row table:style-name="Tabla19.2"><table:table-cell table:style-name="Tabla19.A2" office:value-type="string"><text:p text:style-name="P120"><text:span text:style-name="T9">CA</text:span></text:p></table:table-cell><table:table-cell table:style-name="Tabla19.B2" table:number-columns-spanned="2" office:value-type="string"><text:p text:style-name="P165"><text:span text:style-name="T12">TOSCAS</text:span><text:span text:style-name="T23"> </text:span><text:span text:style-name="T12">DE</text:span><text:span text:style-name="T23"> </text:span><text:span text:style-name="T11">MAGNOLIAS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21"><text:span text:style-name="T9">CA</text:span></text:p></table:table-cell><table:table-cell table:style-name="Tabla19.B2" table:number-columns-spanned="2" office:value-type="string"><text:p text:style-name="P166"><text:span text:style-name="T12">TOSCAS,</text:span><text:span text:style-name="T22"> </text:span><text:span text:style-name="T12">LAS</text:span><text:span text:style-name="T22"> </text:span><text:span text:style-name="T9">1ª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20"><text:span text:style-name="T9">CA</text:span></text:p></table:table-cell><table:table-cell table:style-name="Tabla19.B2" table:number-columns-spanned="2" office:value-type="string"><text:p text:style-name="P167"><text:span text:style-name="T12">TOSCAS,</text:span><text:span text:style-name="T22"> </text:span><text:span text:style-name="T12">LAS</text:span><text:span text:style-name="T22"> </text:span><text:span text:style-name="T9">2ª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21"><text:span text:style-name="T9">CA</text:span></text:p></table:table-cell><table:table-cell table:style-name="Tabla19.B2" table:number-columns-spanned="2" office:value-type="string"><text:p text:style-name="P166"><text:span text:style-name="T12">TOSCAS,</text:span><text:span text:style-name="T22"> </text:span><text:span text:style-name="T12">LAS</text:span><text:span text:style-name="T22"> </text:span><text:span text:style-name="T9">3ª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20"><text:span text:style-name="T9">CA</text:span></text:p></table:table-cell><table:table-cell table:style-name="Tabla19.B2" table:number-columns-spanned="2" office:value-type="string"><text:p text:style-name="P68"><text:span text:style-name="T12">TOSCO,</text:span><text:span text:style-name="T22"> </text:span><text:span text:style-name="T9">EL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68"><text:span text:style-name="T9">CM</text:span></text:p></table:table-cell><table:table-cell table:style-name="Tabla19.B2" table:number-columns-spanned="2" office:value-type="string"><text:p text:style-name="P171"><text:span text:style-name="T12">VELO,</text:span><text:span text:style-name="T7"> </text:span><text:span text:style-name="T12">EL</text:span><text:span text:style-name="T4"> </text:span><text:span text:style-name="T11">AGUAMANSA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69"><text:span text:style-name="T9">CM</text:span></text:p></table:table-cell><table:table-cell table:style-name="Tabla19.B2" table:number-columns-spanned="2" office:value-type="string"><text:p text:style-name="P172"><text:span text:style-name="T12">VELO,</text:span><text:span text:style-name="T20"> </text:span><text:span text:style-name="T12">EL</text:span><text:span text:style-name="T20"> </text:span><text:span text:style-name="T12">TRANSVERSAL</text:span><text:span text:style-name="T22"> </text:span><text:span text:style-name="T9">1ª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68"><text:span text:style-name="T9">LU</text:span></text:p></table:table-cell><table:table-cell table:style-name="Tabla19.B2" table:number-columns-spanned="2" office:value-type="string"><text:p text:style-name="P173"><text:span text:style-name="T12">VELO,</text:span><text:span text:style-name="T7"> </text:span><text:span text:style-name="T12">EL</text:span><text:span text:style-name="T4"> </text:span><text:span text:style-name="T11">TRASERA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69"><text:span text:style-name="T9">LU</text:span></text:p></table:table-cell><table:table-cell table:style-name="Tabla19.B2" table:number-columns-spanned="2" office:value-type="string"><text:p text:style-name="P174"><text:span text:style-name="T12">VERA</text:span><text:span text:style-name="T23"> </text:span><text:span text:style-name="T12">DE</text:span><text:span text:style-name="T7"> </text:span><text:span text:style-name="T12">LA</text:span><text:span text:style-name="T23"> </text:span><text:span text:style-name="T11">CANDELARIA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11"><table:table-cell table:style-name="Tabla19.A2" office:value-type="string"><text:p text:style-name="P170"><text:span text:style-name="T9">LU</text:span></text:p></table:table-cell><table:table-cell table:style-name="Tabla19.B2" table:number-columns-spanned="2" office:value-type="string"><text:p text:style-name="P109"><text:span text:style-name="T12">VERA</text:span><text:span text:style-name="T20"> </text:span><text:span text:style-name="T12">DE</text:span><text:span text:style-name="T4"> </text:span><text:span text:style-name="T12">LA</text:span><text:span text:style-name="T20"> </text:span><text:span text:style-name="T12">CANDELARIA</text:span><text:span text:style-name="T9"> </text:span><text:span text:style-name="T12">–</text:span><text:span text:style-name="T7"> </text:span><text:span text:style-name="T9">EL</text:span></text:p><text:p text:style-name="P43"><text:span text:style-name="T11">SAUCE</text:span></text:p></table:table-cell><table:covered-table-cell/><table:table-cell table:style-name="Tabla19.D2" office:value-type="string"><text:p text:style-name="P163"><text:span text:style-name="T9">4ª</text:span></text:p></table:table-cell><table:table-cell table:style-name="Tabla19.E2" office:value-type="string"><text:p text:style-name="P12"/></table:table-cell></table:table-row><table:table-row table:style-name="Tabla19.3"><table:table-cell table:style-name="Tabla19.A2" office:value-type="string"><text:p text:style-name="P168"><text:span text:style-name="T9">CM</text:span></text:p></table:table-cell><table:table-cell table:style-name="Tabla19.B2" table:number-columns-spanned="2" office:value-type="string"><text:p text:style-name="P175"><text:span text:style-name="T12">VERA</text:span><text:span text:style-name="T23"> </text:span><text:span text:style-name="T12">DE</text:span><text:span text:style-name="T7"> </text:span><text:span text:style-name="T12">LA</text:span><text:span text:style-name="T23"> </text:span><text:span text:style-name="T11">FLORIDA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69"><text:span text:style-name="T9">LU</text:span></text:p></table:table-cell><table:table-cell table:style-name="Tabla19.B2" table:number-columns-spanned="2" office:value-type="string"><text:p text:style-name="P176"><text:span text:style-name="T12">VERA</text:span><text:span text:style-name="T23"> </text:span><text:span text:style-name="T12">DE</text:span><text:span text:style-name="T7"> </text:span><text:span text:style-name="T12">LA</text:span><text:span text:style-name="T23"> </text:span><text:span text:style-name="T11">FLORIDA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21"><text:span text:style-name="T9">CA</text:span></text:p></table:table-cell><table:table-cell table:style-name="Tabla19.B2" table:number-columns-spanned="2" office:value-type="string"><text:p text:style-name="P177"><text:span text:style-name="T12">VERODES,</text:span><text:span text:style-name="T21"> </text:span><text:span text:style-name="T9">LOS</text:span></text:p></table:table-cell><table:covered-table-cell/><table:table-cell table:style-name="Tabla19.D2" office:value-type="string"><text:p text:style-name="P161"><text:span text:style-name="T9">4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22"><text:span text:style-name="T9">CA</text:span></text:p></table:table-cell><table:table-cell table:style-name="Tabla19.B2" table:number-columns-spanned="2" office:value-type="string"><text:p text:style-name="P110"><text:span text:style-name="T11">VEROL</text:span></text:p></table:table-cell><table:covered-table-cell/><table:table-cell table:style-name="Tabla19.D2" office:value-type="string"><text:p text:style-name="P164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2" office:value-type="string"><text:p text:style-name="P121"><text:span text:style-name="T9">CA</text:span></text:p></table:table-cell><table:table-cell table:style-name="Tabla19.B2" table:number-columns-spanned="2" office:value-type="string"><text:p text:style-name="P178"><text:span text:style-name="T12">VETERINARIO</text:span><text:span text:style-name="T13"> </text:span><text:span text:style-name="T12">RAFAEL</text:span><text:span text:style-name="T21"> </text:span><text:span text:style-name="T11">PINILLOS</text:span></text:p></table:table-cell><table:covered-table-cell/><table:table-cell table:style-name="Tabla19.D2" office:value-type="string"><text:p text:style-name="P161"><text:span text:style-name="T9">3ª</text:span></text:p></table:table-cell><table:table-cell table:style-name="Tabla19.E2" office:value-type="string"><text:p text:style-name="P11"/></table:table-cell></table:table-row><table:table-row table:style-name="Tabla19.2"><table:table-cell table:style-name="Tabla19.A2" office:value-type="string"><text:p text:style-name="P169"><text:span text:style-name="T9">CM</text:span></text:p></table:table-cell><table:table-cell table:style-name="Tabla19.B2" table:number-columns-spanned="2" office:value-type="string"><text:p text:style-name="P179"><text:span text:style-name="T12">VICENTE</text:span><text:span text:style-name="T21"> </text:span><text:span text:style-name="T11">GARCÍA</text:span></text:p></table:table-cell><table:covered-table-cell/><table:table-cell table:style-name="Tabla19.D2" office:value-type="string"><text:p text:style-name="P162"><text:span text:style-name="T9">4ª</text:span></text:p></table:table-cell><table:table-cell table:style-name="Tabla19.E2" office:value-type="string"><text:p text:style-name="P11"/></table:table-cell></table:table-row><table:table-row table:style-name="Tabla19.3"><table:table-cell table:style-name="Tabla19.A18" office:value-type="string"><text:p text:style-name="P121"><text:span text:style-name="T9">CA</text:span></text:p></table:table-cell><table:table-cell table:style-name="Tabla19.B18" table:number-columns-spanned="2" office:value-type="string"><text:p text:style-name="P180"><text:span text:style-name="T12">VICTOR</text:span><text:span text:style-name="T7"> </text:span><text:span text:style-name="T12">PEREZ</text:span><text:span text:style-name="T7"> </text:span><text:span text:style-name="T11">GARCIA</text:span></text:p></table:table-cell><table:covered-table-cell/><table:table-cell table:style-name="Tabla19.D18" office:value-type="string"><text:p text:style-name="P161"><text:span text:style-name="T9">4ª</text:span></text:p></table:table-cell><table:table-cell table:style-name="Tabla19.E18" office:value-type="string"><text:p text:style-name="P11"/></table:table-cell></table:table-row><table:table-row table:style-name="Tabla19.3"><table:table-cell table:style-name="Tabla19.A19" office:value-type="string"><text:p text:style-name="P181"><text:span text:style-name="T9">CA</text:span></text:p></table:table-cell><table:table-cell table:style-name="Tabla19.A19" table:number-columns-spanned="2" office:value-type="string"><text:p text:style-name="P182"><text:span text:style-name="T12">VICTORIA</text:span><text:span text:style-name="T21"> </text:span><text:span text:style-name="T4">KENT</text:span></text:p></table:table-cell><table:covered-table-cell/><table:table-cell table:style-name="Tabla19.D19" office:value-type="string"><text:p text:style-name="P161"><text:span text:style-name="T9">4ª</text:span></text:p></table:table-cell><table:table-cell table:style-name="Tabla19.E19" office:value-type="string"><text:p text:style-name="P11"/></table:table-cell></table:table-row><table:table-row table:style-name="Tabla19.2"><table:table-cell table:style-name="Tabla19.A20" table:number-columns-spanned="4" office:value-type="string"><text:p text:style-name="P11"/></table:table-cell><table:covered-table-cell/><table:covered-table-cell/><table:covered-table-cell/><table:table-cell table:style-name="Tabla19.E20" office:value-type="string"><text:p text:style-name="P11"/></table:table-cell></table:table-row><table:table-row table:style-name="Tabla19.21"><table:table-cell table:style-name="Tabla19.A21" table:number-columns-spanned="4" office:value-type="string"><text:p text:style-name="P183"><text:span text:style-name="T12">CÓDIGOS</text:span><text:span text:style-name="T22"> </text:span><text:span text:style-name="T12">EMPLEADOS</text:span><text:span text:style-name="T22"> </text:span><text:span text:style-name="T12">EN</text:span><text:span text:style-name="T23"> </text:span><text:span text:style-name="T12">LA</text:span><text:span text:style-name="T20"> </text:span><text:span text:style-name="T12">TIPIFICACIÓN</text:span><text:span text:style-name="T13"> </text:span><text:span text:style-name="T12">DE</text:span><text:span text:style-name="T20"> </text:span><text:span text:style-name="T4">VÍAS</text:span></text:p><text:p text:style-name="P184"><text:span text:style-name="T11">PÚBLICAS</text:span></text:p></table:table-cell><table:covered-table-cell/><table:covered-table-cell/><table:covered-table-cell/><table:table-cell table:style-name="Tabla19.E1" office:value-type="string"><text:p text:style-name="P12"/></table:table-cell></table:table-row><table:table-row table:style-name="Tabla19.2"><table:table-cell table:style-name="Tabla19.B2" table:number-columns-spanned="2" office:value-type="string"><text:p text:style-name="P32"><text:span text:style-name="T9">AV</text:span></text:p></table:table-cell><table:covered-table-cell/><table:table-cell table:style-name="Tabla19.D2" table:number-columns-spanned="2" office:value-type="string"><text:p text:style-name="P186"><text:span text:style-name="T11">AVENIDA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38"><text:span text:style-name="T9">BA</text:span></text:p></table:table-cell><table:covered-table-cell/><table:table-cell table:style-name="Tabla19.D2" table:number-columns-spanned="2" office:value-type="string"><text:p text:style-name="P187"><text:span text:style-name="T11">BARRIADA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39"><text:span text:style-name="T9">CA</text:span></text:p></table:table-cell><table:covered-table-cell/><table:table-cell table:style-name="Tabla19.D2" table:number-columns-spanned="2" office:value-type="string"><text:p text:style-name="P186"><text:span text:style-name="T11">CALLE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20"><text:span text:style-name="T9">CL</text:span></text:p></table:table-cell><table:covered-table-cell/><table:table-cell table:style-name="Tabla19.D2" table:number-columns-spanned="2" office:value-type="string"><text:p text:style-name="P187"><text:span text:style-name="T11">CALLEJÓN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21"><text:span text:style-name="T9">CM</text:span></text:p></table:table-cell><table:covered-table-cell/><table:table-cell table:style-name="Tabla19.D2" table:number-columns-spanned="2" office:value-type="string"><text:p text:style-name="P186"><text:span text:style-name="T11">CAMINO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20"><text:span text:style-name="T9">CT</text:span></text:p></table:table-cell><table:covered-table-cell/><table:table-cell table:style-name="Tabla19.D2" table:number-columns-spanned="2" office:value-type="string"><text:p text:style-name="P187"><text:span text:style-name="T11">CARRETERA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32"><text:span text:style-name="T9">GR</text:span></text:p></table:table-cell><table:covered-table-cell/><table:table-cell table:style-name="Tabla19.D2" table:number-columns-spanned="2" office:value-type="string"><text:p text:style-name="P186"><text:span text:style-name="T11">GRUPO</text:span></text:p></table:table-cell><table:covered-table-cell/><table:table-cell table:style-name="Tabla19.E22" office:value-type="string"><text:p text:style-name="P11"/></table:table-cell></table:table-row><table:table-row table:style-name="Tabla19.1"><table:table-cell table:style-name="Tabla19.B2" table:number-columns-spanned="2" office:value-type="string"><text:p text:style-name="P55"><text:span text:style-name="T9">LU</text:span></text:p></table:table-cell><table:covered-table-cell/><table:table-cell table:style-name="Tabla19.D2" table:number-columns-spanned="2" office:value-type="string"><text:p text:style-name="P187"><text:span text:style-name="T11">LUGAR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189"><text:span text:style-name="T9">PA</text:span></text:p></table:table-cell><table:covered-table-cell/><table:table-cell table:style-name="Tabla19.D2" table:number-columns-spanned="2" office:value-type="string"><text:p text:style-name="P186"><text:span text:style-name="T11">PASEO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188"><text:span text:style-name="T9">PJ</text:span></text:p></table:table-cell><table:covered-table-cell/><table:table-cell table:style-name="Tabla19.D2" table:number-columns-spanned="2" office:value-type="string"><text:p text:style-name="P187"><text:span text:style-name="T11">PASAJE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138"><text:span text:style-name="T9">PL</text:span></text:p></table:table-cell><table:covered-table-cell/><table:table-cell table:style-name="Tabla19.D2" table:number-columns-spanned="2" office:value-type="string"><text:p text:style-name="P186"><text:span text:style-name="T11">PLAZA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2" table:number-columns-spanned="2" office:value-type="string"><text:p text:style-name="P188"><text:span text:style-name="T9">PO</text:span></text:p></table:table-cell><table:covered-table-cell/><table:table-cell table:style-name="Tabla19.D2" table:number-columns-spanned="2" office:value-type="string"><text:p text:style-name="P187"><text:span text:style-name="T11">POLÍGONO</text:span></text:p></table:table-cell><table:covered-table-cell/><table:table-cell table:style-name="Tabla19.E22" office:value-type="string"><text:p text:style-name="P11"/></table:table-cell></table:table-row><table:table-row table:style-name="Tabla19.2"><table:table-cell table:style-name="Tabla19.B2" table:number-columns-spanned="2" office:value-type="string"><text:p text:style-name="P39"><text:span text:style-name="T9">RD</text:span></text:p></table:table-cell><table:covered-table-cell/><table:table-cell table:style-name="Tabla19.D2" table:number-columns-spanned="2" office:value-type="string"><text:p text:style-name="P186"><text:span text:style-name="T11">RESIDENCIAL</text:span></text:p></table:table-cell><table:covered-table-cell/><table:table-cell table:style-name="Tabla19.E22" office:value-type="string"><text:p text:style-name="P11"/></table:table-cell></table:table-row><table:table-row table:style-name="Tabla19.3"><table:table-cell table:style-name="Tabla19.B18" table:number-columns-spanned="2" office:value-type="string"><text:p text:style-name="P38"><text:span text:style-name="T9">UA</text:span></text:p></table:table-cell><table:covered-table-cell/><table:table-cell table:style-name="Tabla19.D18" table:number-columns-spanned="2" office:value-type="string"><text:p text:style-name="P187"><text:span text:style-name="T12">UNIDAD</text:span><text:span text:style-name="T13"> </text:span><text:span text:style-name="T11">ACTUACIÓN</text:span></text:p></table:table-cell><table:covered-table-cell/><table:table-cell table:style-name="Tabla19.E35" office:value-type="string"><text:p text:style-name="P11"/></table:table-cell></table:table-row><table:table-row table:style-name="Tabla19.2"><table:table-cell table:style-name="Tabla19.A19" table:number-columns-spanned="2" office:value-type="string"><text:p text:style-name="P62"><text:span text:style-name="T9">UR</text:span></text:p></table:table-cell><table:covered-table-cell/><table:table-cell table:style-name="Tabla19.D19" table:number-columns-spanned="2" office:value-type="string"><text:p text:style-name="P185"><text:span text:style-name="T11">URBANIZACIÓN</text:span></text:p></table:table-cell><table:covered-table-cell/><table:table-cell table:style-name="Tabla19.E19" office:value-type="string"><text:p text:style-name="P11"/></table:table-cell></table:table-row></table:table><text:p text:style-name="Text_20_body"/></draw:text-box></draw:frame><text:span text:style-name="T44"><text:s/></text:span><text:span text:style-name="T44"><draw:frame draw:style-name="fr2" text:anchor-type="as-char" svg:width="9.003cm" svg:height="7.292cm" draw:z-index="0"><draw:text-box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190"><text:span text:style-name="T54">CA</text:span></text:p></table:table-cell><table:table-cell table:style-name="Tabla20.A1" office:value-type="string"><text:p text:style-name="P20"><text:span text:style-name="T11">VIERA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2"><table:table-cell table:style-name="Tabla20.A1" office:value-type="string"><text:p text:style-name="P191"><text:span text:style-name="T9">CA</text:span></text:p></table:table-cell><table:table-cell table:style-name="Tabla20.A1" office:value-type="string"><text:p text:style-name="P195"><text:span text:style-name="T12">VILLA</text:span><text:span text:style-name="T20"> </text:span><text:span text:style-name="T12">DE</text:span><text:span text:style-name="T4"> </text:span><text:span text:style-name="T11">MADRID</text:span></text:p></table:table-cell><table:table-cell table:style-name="Tabla20.A1" office:value-type="string"><text:p text:style-name="P193"><text:span text:style-name="T9">3ª</text:span></text:p></table:table-cell></table:table-row><table:table-row table:style-name="Tabla20.1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196"><text:span text:style-name="T11">VILLALBA</text:span><text:span text:style-name="T26"> </text:span><text:span text:style-name="T11">HERVÁS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2"><table:table-cell table:style-name="Tabla20.A1" office:value-type="string"><text:p text:style-name="P191"><text:span text:style-name="T9">UR</text:span></text:p></table:table-cell><table:table-cell table:style-name="Tabla20.A1" office:value-type="string"><text:p text:style-name="P32"><text:span text:style-name="T12">VIÑAS,</text:span><text:span text:style-name="T13"> </text:span><text:span text:style-name="T9">LAS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1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55"><text:span text:style-name="T12">VIÑITA,</text:span><text:span text:style-name="T13"> </text:span><text:span text:style-name="T9">LA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6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198"><text:span text:style-name="T12">VIOLETA</text:span><text:span text:style-name="T20"> </text:span><text:span text:style-name="T12">DEL</text:span><text:span text:style-name="T4"> </text:span><text:span text:style-name="T11">TEIDE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2"><table:table-cell table:style-name="Tabla20.A1" office:value-type="string"><text:p text:style-name="P199"><text:span text:style-name="T9">PL</text:span></text:p></table:table-cell><table:table-cell table:style-name="Tabla20.A1" office:value-type="string"><text:p text:style-name="P32"><text:span text:style-name="T12">VIRGEN</text:span><text:span text:style-name="T9"> </text:span><text:span text:style-name="T12">DE</text:span><text:span text:style-name="T9"> </text:span><text:span text:style-name="T12">LA</text:span><text:span text:style-name="T23"> </text:span><text:span text:style-name="T11">MILAGROSA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6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196"><text:span text:style-name="T12">VIRGEN</text:span><text:span text:style-name="T9"> </text:span><text:span text:style-name="T12">DEL</text:span><text:span text:style-name="T23"> </text:span><text:span text:style-name="T11">CARMEN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2"><table:table-cell table:style-name="Tabla20.A1" office:value-type="string"><text:p text:style-name="P191"><text:span text:style-name="T9">CA</text:span></text:p></table:table-cell><table:table-cell table:style-name="Tabla20.A1" office:value-type="string"><text:p text:style-name="P197"><text:span text:style-name="T12">VISTA</text:span><text:span text:style-name="T23"> </text:span><text:span text:style-name="T12">EL</text:span><text:span text:style-name="T9"> </text:span><text:span text:style-name="T11">VALLE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6"><table:table-cell table:style-name="Tabla20.A1" office:value-type="string"><text:p text:style-name="P200"><text:span text:style-name="T9">CM</text:span></text:p></table:table-cell><table:table-cell table:style-name="Tabla20.A1" office:value-type="string"><text:p text:style-name="P55"><text:span text:style-name="T12">VISTA,</text:span><text:span text:style-name="T13"> </text:span><text:span text:style-name="T9">LA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2"><table:table-cell table:style-name="Tabla20.A1" office:value-type="string"><text:p text:style-name="P191"><text:span text:style-name="T9">CN</text:span></text:p></table:table-cell><table:table-cell table:style-name="Tabla20.A1" office:value-type="string"><text:p text:style-name="P56"><text:span text:style-name="T12">VITORINOS,</text:span><text:span text:style-name="T19"> </text:span><text:span text:style-name="T9">LOS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1"><table:table-cell table:style-name="Tabla20.A1" office:value-type="string"><text:p text:style-name="P203"><text:span text:style-name="T9">LU</text:span></text:p></table:table-cell><table:table-cell table:style-name="Tabla20.A1" office:value-type="string"><text:p text:style-name="P55"><text:span text:style-name="T11">VIZCAINA,</text:span><text:span text:style-name="T14"> </text:span><text:span text:style-name="T9">LA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1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61"><text:span text:style-name="T11">XERACH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2"><table:table-cell table:style-name="Tabla20.A1" office:value-type="string"><text:p text:style-name="P201"><text:span text:style-name="T9">CM</text:span></text:p></table:table-cell><table:table-cell table:style-name="Tabla20.A1" office:value-type="string"><text:p text:style-name="P32"><text:span text:style-name="T11">YEOWARD</text:span></text:p></table:table-cell><table:table-cell table:style-name="Tabla20.A1" office:value-type="string"><text:p text:style-name="P193"><text:span text:style-name="T9">4ª</text:span></text:p></table:table-cell></table:table-row><table:table-row table:style-name="Tabla20.6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31"><text:span text:style-name="T11">ZACATÍN</text:span></text:p></table:table-cell><table:table-cell table:style-name="Tabla20.A1" office:value-type="string"><text:p text:style-name="P192"><text:span text:style-name="T9">3ª</text:span></text:p></table:table-cell></table:table-row><table:table-row table:style-name="Tabla20.16"><table:table-cell table:style-name="Tabla20.A1" office:value-type="string"><text:p text:style-name="P202"><text:span text:style-name="T9">CM</text:span></text:p></table:table-cell><table:table-cell table:style-name="Tabla20.A1" office:value-type="string"><text:p text:style-name="P57"><text:span text:style-name="T11">ZAPATERA,</text:span><text:span text:style-name="T27"> </text:span><text:span text:style-name="T9">LA</text:span></text:p></table:table-cell><table:table-cell table:style-name="Tabla20.A1" office:value-type="string"><text:p text:style-name="P194"><text:span text:style-name="T9">4ª</text:span></text:p></table:table-cell></table:table-row><table:table-row table:style-name="Tabla20.1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31"><text:span text:style-name="T11">ZAPATERO,</text:span><text:span text:style-name="T31"> </text:span><text:span text:style-name="T9">EL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6"><table:table-cell table:style-name="Tabla20.A1" office:value-type="string"><text:p text:style-name="P190"><text:span text:style-name="T9">CA</text:span></text:p></table:table-cell><table:table-cell table:style-name="Tabla20.A1" office:value-type="string"><text:p text:style-name="P61"><text:span text:style-name="T11">ZEBENZUI</text:span></text:p></table:table-cell><table:table-cell table:style-name="Tabla20.A1" office:value-type="string"><text:p text:style-name="P192"><text:span text:style-name="T9">4ª</text:span></text:p></table:table-cell></table:table-row><table:table-row table:style-name="Tabla20.2"><table:table-cell table:style-name="Tabla20.A1" office:value-type="string"><text:p text:style-name="P191"><text:span text:style-name="T9">CA</text:span></text:p></table:table-cell><table:table-cell table:style-name="Tabla20.A1" office:value-type="string"><text:p text:style-name="P32"><text:span text:style-name="T11">ZURBARAN</text:span></text:p></table:table-cell><table:table-cell table:style-name="Tabla20.A1" office:value-type="string"><text:p text:style-name="P193"><text:span text:style-name="T9">3ª</text:span></text:p></table:table-cell></table:table-row></table:table><text:p text:style-name="Text_20_body"/></draw:text-box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06cm" fo:margin-right="0cm" fo:margin-top="0.01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328cm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52cm" fo:margin-bottom="1.866cm" fo:margin-left="1.4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2.187cm" fo:margin-left="1.482cm" fo:margin-right="0.8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1.866cm" fo:margin-left="1.482cm" fo:margin-right="0.882cm" style:writing-mode="lr-tb" style:layout-grid-color="#c0c0c0" style:layout-grid-lines="250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77cm" svg:y="27.448cm" svg:width="0.882cm" svg:height="0.54cm" draw:z-index="0"><draw:text-box><text:p text:style-name="MP2"><text:span text:style-name="M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77cm" svg:y="27.448cm" svg:width="0.882cm" svg:height="0.54cm" draw:z-index="3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77cm" svg:y="27.448cm" svg:width="0.882cm" svg:height="0.54cm" draw:z-index="4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3">
      <style:footer>
        <text:p text:style-name="MP1"><draw:frame draw:style-name="Mfr1" text:anchor-type="char" svg:x="10.077cm" svg:y="27.448cm" svg:width="0.882cm" svg:height="0.54cm" draw:z-index="5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0.077cm" svg:y="27.448cm" svg:width="0.882cm" svg:height="0.54cm" draw:z-index="6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5" style:page-layout-name="Mpm3">
      <style:footer>
        <text:p text:style-name="MP1"><draw:frame draw:style-name="Mfr1" text:anchor-type="char" svg:x="10.077cm" svg:y="27.448cm" svg:width="0.882cm" svg:height="0.54cm" draw:z-index="7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6" style:page-layout-name="Mpm3">
      <style:footer>
        <text:p text:style-name="MP1"><draw:frame draw:style-name="Mfr1" text:anchor-type="char" svg:x="10.077cm" svg:y="27.448cm" svg:width="0.882cm" svg:height="0.54cm" draw:z-index="8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7" style:page-layout-name="Mpm3">
      <style:footer>
        <text:p text:style-name="MP1"><draw:frame draw:style-name="Mfr1" text:anchor-type="char" svg:x="10.077cm" svg:y="27.448cm" svg:width="0.882cm" svg:height="0.54cm" draw:z-index="9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8" style:page-layout-name="Mpm3">
      <style:footer>
        <text:p text:style-name="MP1"><draw:frame draw:style-name="Mfr1" text:anchor-type="char" svg:x="10.077cm" svg:y="27.448cm" svg:width="0.882cm" svg:height="0.54cm" draw:z-index="10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9" style:page-layout-name="Mpm3">
      <style:footer>
        <text:p text:style-name="MP1"><draw:frame draw:style-name="Mfr1" text:anchor-type="char" svg:x="10.077cm" svg:y="27.448cm" svg:width="0.882cm" svg:height="0.54cm" draw:z-index="11"><draw:text-box><text:p text:style-name="MP2"><text:span text:style-name="MT1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CM</dc:title>
    <meta:creation-date>2023-03-23T12:46:13</meta:creation-date>
    <dc:date>2023-03-23T12:46:13</dc:date>
    <meta:editing-duration>P0D</meta:editing-duration>
    <meta:generator>LibreOffice/6.4.3.2$Windows_X86_64 LibreOffice_project/747b5d0ebf89f41c860ec2a39efd7cb15b54f2d8</meta:generator>
    <meta:document-statistic meta:table-count="20" meta:image-count="0" meta:object-count="0" meta:page-count="10" meta:paragraph-count="3492" meta:word-count="5393" meta:character-count="22939" meta:non-whitespace-character-count="21011"/>
    <meta:user-defined meta:name="AppVersion">12.0000</meta:user-defined>
    <meta:user-defined meta:name="Created" meta:value-type="date">2019-12-30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3T00:00:00</meta:user-defined>
    <meta:user-defined meta:name="LinksUpToDate" meta:value-type="boolean">false</meta:user-defined>
    <meta:user-defined meta:name="Producer" meta:value-type="string">Microsoft® Word 201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