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4D21E98A338F8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Tabla1" style:family="table">
      <style:table-properties style:width="10.216cm" fo:margin-left="0.212cm" fo:margin-top="0cm" fo:margin-bottom="0cm" table:align="left" style:writing-mode="lr-tb"/>
    </style:style>
    <style:style style:name="Tabla1.A" style:family="table-column">
      <style:table-column-properties style:column-width="5.923cm"/>
    </style:style>
    <style:style style:name="Tabla1.B" style:family="table-column">
      <style:table-column-properties style:column-width="4.292cm"/>
    </style:style>
    <style:style style:name="Tabla1.1" style:family="table-row">
      <style:table-row-properties style:min-row-height="0.624cm" fo:keep-together="auto"/>
    </style:style>
    <style:style style:name="Tabla1.A1" style:family="table-cell">
      <style:table-cell-properties fo:padding-left="0.012cm" fo:padding-right="0.012cm" fo:padding-top="0cm" fo:padding-bottom="0cm" fo:border="0.75pt solid #000000"/>
    </style:style>
    <style:style style:name="Tabla1.2" style:family="table-row">
      <style:table-row-properties style:min-row-height="0.621cm" fo:keep-together="auto"/>
    </style:style>
    <style:style style:name="P1" style:family="paragraph" style:parent-style-name="Frame_20_contents">
      <style:paragraph-properties fo:margin-left="1.367cm" fo:margin-right="0cm" fo:margin-top="0.012cm" fo:margin-bottom="0cm" loext:contextual-spacing="false" fo:line-height="101%" fo:text-align="start" style:justify-single-word="false" fo:text-indent="-1.334cm" style:auto-text-indent="false"/>
    </style:style>
    <style:style style:name="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3" style:family="paragraph" style:parent-style-name="Heading_20_1">
      <style:paragraph-properties fo:margin-left="3.577cm" fo:margin-right="3.574cm" fo:margin-top="0.166cm" fo:margin-bottom="0cm" loext:contextual-spacing="false" fo:text-align="center" style:justify-single-word="false" fo:text-indent="0cm" style:auto-text-indent="false"/>
    </style:style>
    <style:style style:name="P4" style:family="paragraph" style:parent-style-name="Heading_20_1">
      <style:paragraph-properties fo:margin-left="0.21cm" fo:margin-right="0cm" fo:margin-top="0.307cm" fo:margin-bottom="0cm" loext:contextual-spacing="false" fo:text-indent="0cm" style:auto-text-indent="false"/>
    </style:style>
    <style:style style:name="P5" style:family="paragraph" style:parent-style-name="Heading_20_1">
      <style:paragraph-properties fo:margin-left="0.21cm" fo:margin-right="0cm" fo:text-indent="0cm" style:auto-text-indent="false"/>
    </style:style>
    <style:style style:name="P6" style:family="paragraph" style:parent-style-name="Heading_20_1">
      <style:paragraph-properties fo:margin-top="0cm" fo:margin-bottom="0cm" loext:contextual-spacing="false"/>
    </style:style>
    <style:style style:name="P7" style:family="paragraph" style:parent-style-name="Heading_20_1">
      <style:paragraph-properties fo:margin-top="0.002cm" fo:margin-bottom="0cm" loext:contextual-spacing="false"/>
    </style:style>
    <style:style style:name="P8" style:family="paragraph" style:parent-style-name="Heading_20_1">
      <style:paragraph-properties fo:margin-left="0.212cm" fo:margin-right="0.201cm" fo:margin-top="0.307cm" fo:margin-bottom="0cm" loext:contextual-spacing="false" fo:text-indent="0cm" style:auto-text-indent="false"/>
    </style:style>
    <style:style style:name="P9" style:family="paragraph" style:parent-style-name="List_20_Paragraph" style:list-style-name="WWNum1">
      <style:paragraph-properties fo:margin-left="0.647cm" fo:margin-right="0cm" fo:margin-top="0.183cm" fo:margin-bottom="0cm" loext:contextual-spacing="false" fo:line-height="100%" fo:text-align="start" style:justify-single-word="false" fo:text-indent="-0.437cm" style:auto-text-indent="false">
        <style:tab-stops>
          <style:tab-stop style:position="0.649cm"/>
        </style:tab-stops>
      </style:paragraph-properties>
    </style:style>
    <style:style style:name="P10" style:family="paragraph" style:parent-style-name="List_20_Paragraph" style:list-style-name="WWNum1">
      <style:paragraph-properties fo:margin-left="1.48cm" fo:margin-right="0.206cm" fo:margin-top="0.312cm" fo:margin-bottom="0cm" loext:contextual-spacing="false" fo:line-height="100%" fo:text-align="justify" style:justify-single-word="false" fo:text-indent="-0.635cm" style:auto-text-indent="false">
        <style:tab-stops>
          <style:tab-stop style:position="1.482cm"/>
        </style:tab-stops>
      </style:paragraph-properties>
    </style:style>
    <style:style style:name="P11" style:family="paragraph" style:parent-style-name="List_20_Paragraph" style:list-style-name="WWNum1" style:master-page-name="Converted1">
      <style:paragraph-properties fo:margin-left="1.48cm" fo:margin-right="0.206cm" fo:margin-top="0.148cm" fo:margin-bottom="0cm" loext:contextual-spacing="false" fo:line-height="100%" fo:text-align="justify" style:justify-single-word="false" fo:text-indent="-0.635cm" style:auto-text-indent="false" style:page-number="auto">
        <style:tab-stops>
          <style:tab-stop style:position="1.482cm"/>
        </style:tab-stops>
      </style:paragraph-properties>
    </style:style>
    <style:style style:name="P12" style:family="paragraph" style:parent-style-name="List_20_Paragraph" style:list-style-name="WWNum1">
      <style:paragraph-properties fo:margin-left="1.48cm" fo:margin-right="0cm" fo:margin-top="0.175cm" fo:margin-bottom="0cm" loext:contextual-spacing="false" fo:line-height="100%" fo:text-align="justify" style:justify-single-word="false" fo:text-indent="-0.637cm" style:auto-text-indent="false">
        <style:tab-stops>
          <style:tab-stop style:position="1.482cm"/>
        </style:tab-stops>
      </style:paragraph-properties>
    </style:style>
    <style:style style:name="P13" style:family="paragraph" style:parent-style-name="List_20_Paragraph" style:list-style-name="WWNum1">
      <style:paragraph-properties fo:margin-left="1.48cm" fo:margin-right="0cm" fo:margin-top="0.178cm" fo:margin-bottom="0cm" loext:contextual-spacing="false" fo:line-height="100%" fo:text-align="justify" style:justify-single-word="false" fo:text-indent="-0.637cm" style:auto-text-indent="false">
        <style:tab-stops>
          <style:tab-stop style:position="1.482cm"/>
        </style:tab-stops>
      </style:paragraph-properties>
    </style:style>
    <style:style style:name="P14" style:family="paragraph" style:parent-style-name="List_20_Paragraph" style:list-style-name="WWNum1">
      <style:paragraph-properties fo:margin-left="1.48cm" fo:margin-right="0.208cm" fo:margin-top="0.176cm" fo:margin-bottom="0cm" loext:contextual-spacing="false" fo:line-height="100%" fo:text-align="justify" style:justify-single-word="false" fo:text-indent="-0.637cm" style:auto-text-indent="false">
        <style:tab-stops>
          <style:tab-stop style:position="1.482cm"/>
        </style:tab-stops>
      </style:paragraph-properties>
    </style:style>
    <style:style style:name="P15" style:family="paragraph" style:parent-style-name="List_20_Paragraph" style:list-style-name="WWNum1">
      <style:paragraph-properties fo:margin-left="1.48cm" fo:margin-right="0.205cm" fo:margin-top="0.175cm" fo:margin-bottom="0cm" loext:contextual-spacing="false" fo:line-height="100%" fo:text-align="justify" style:justify-single-word="false" fo:text-indent="-0.635cm" style:auto-text-indent="false">
        <style:tab-stops>
          <style:tab-stop style:position="1.482cm"/>
        </style:tab-stops>
      </style:paragraph-properties>
    </style:style>
    <style:style style:name="P16" style:family="paragraph" style:parent-style-name="List_20_Paragraph" style:list-style-name="WWNum1">
      <style:paragraph-properties fo:margin-left="1.48cm" fo:margin-right="0.205cm" fo:margin-top="0.178cm" fo:margin-bottom="0cm" loext:contextual-spacing="false" fo:line-height="100%" fo:text-align="justify" style:justify-single-word="false" fo:text-indent="-0.635cm" style:auto-text-indent="false">
        <style:tab-stops>
          <style:tab-stop style:position="1.482cm"/>
        </style:tab-stops>
      </style:paragraph-properties>
    </style:style>
    <style:style style:name="P17" style:family="paragraph" style:parent-style-name="List_20_Paragraph" style:list-style-name="WWNum1">
      <style:paragraph-properties fo:margin-left="1.48cm" fo:margin-right="0.208cm" fo:margin-top="0.176cm" fo:margin-bottom="0cm" loext:contextual-spacing="false" fo:line-height="100%" fo:text-align="justify" style:justify-single-word="false" fo:text-indent="-0.635cm" style:auto-text-indent="false">
        <style:tab-stops>
          <style:tab-stop style:position="1.482cm"/>
        </style:tab-stops>
      </style:paragraph-properties>
    </style:style>
    <style:style style:name="P18" style:family="paragraph" style:parent-style-name="List_20_Paragraph" style:list-style-name="WWNum1">
      <style:paragraph-properties fo:margin-left="1.48cm" fo:margin-right="0.208cm" fo:margin-top="0.178cm" fo:margin-bottom="0cm" loext:contextual-spacing="false" fo:line-height="100%" fo:text-align="justify" style:justify-single-word="false" fo:text-indent="-0.635cm" style:auto-text-indent="false">
        <style:tab-stops>
          <style:tab-stop style:position="1.482cm"/>
        </style:tab-stops>
      </style:paragraph-properties>
    </style:style>
    <style:style style:name="P19" style:family="paragraph" style:parent-style-name="List_20_Paragraph" style:list-style-name="WWNum1">
      <style:paragraph-properties fo:margin-left="0.646cm" fo:margin-right="0cm" fo:margin-top="0.31cm" fo:margin-bottom="0cm" loext:contextual-spacing="false" fo:line-height="100%" fo:text-align="justify" style:justify-single-word="false" fo:text-indent="-0.437cm" style:auto-text-indent="false">
        <style:tab-stops>
          <style:tab-stop style:position="0.647cm"/>
        </style:tab-stops>
      </style:paragraph-properties>
    </style:style>
    <style:style style:name="P20" style:family="paragraph" style:parent-style-name="List_20_Paragraph" style:list-style-name="WWNum1">
      <style:paragraph-properties fo:margin-left="1.482cm" fo:margin-right="0.208cm" fo:margin-top="0.178cm" fo:margin-bottom="0cm" loext:contextual-spacing="false" fo:line-height="100%" fo:text-align="justify" style:justify-single-word="false" fo:text-indent="-0.635cm" style:auto-text-indent="false">
        <style:tab-stops>
          <style:tab-stop style:position="1.482cm"/>
        </style:tab-stops>
      </style:paragraph-properties>
    </style:style>
    <style:style style:name="P21" style:family="paragraph" style:parent-style-name="List_20_Paragraph" style:list-style-name="WWNum1">
      <style:paragraph-properties fo:margin-left="1.482cm" fo:margin-right="0.206cm" fo:margin-top="0.176cm" fo:margin-bottom="0cm" loext:contextual-spacing="false" fo:line-height="100%" fo:text-align="justify" style:justify-single-word="false" fo:text-indent="-0.635cm" style:auto-text-indent="false">
        <style:tab-stops>
          <style:tab-stop style:position="1.482cm"/>
        </style:tab-stops>
      </style:paragraph-properties>
    </style:style>
    <style:style style:name="P22" style:family="paragraph" style:parent-style-name="List_20_Paragraph" style:list-style-name="WWNum1">
      <style:paragraph-properties fo:margin-left="1.482cm" fo:margin-right="0.206cm" fo:margin-top="0.175cm" fo:margin-bottom="0cm" loext:contextual-spacing="false" fo:line-height="100%" fo:text-align="justify" style:justify-single-word="false" fo:text-indent="-0.635cm" style:auto-text-indent="false">
        <style:tab-stops>
          <style:tab-stop style:position="1.482cm"/>
        </style:tab-stops>
      </style:paragraph-properties>
    </style:style>
    <style:style style:name="P23" style:family="paragraph" style:parent-style-name="List_20_Paragraph" style:list-style-name="WWNum1">
      <style:paragraph-properties fo:margin-left="1.482cm" fo:margin-right="0.206cm" fo:margin-top="0.178cm" fo:margin-bottom="0cm" loext:contextual-spacing="false" fo:line-height="100%" fo:text-align="justify" style:justify-single-word="false" fo:text-indent="-0.635cm" style:auto-text-indent="false">
        <style:tab-stops>
          <style:tab-stop style:position="1.482cm"/>
        </style:tab-stops>
      </style:paragraph-properties>
    </style:style>
    <style:style style:name="P24" style:family="paragraph" style:parent-style-name="List_20_Paragraph" style:list-style-name="WWNum1">
      <style:paragraph-properties fo:margin-left="1.482cm" fo:margin-right="0.206cm" fo:margin-top="0.312cm" fo:margin-bottom="0cm" loext:contextual-spacing="false" fo:line-height="100%" fo:text-align="justify" style:justify-single-word="false" fo:text-indent="-0.637cm" style:auto-text-indent="false">
        <style:tab-stops>
          <style:tab-stop style:position="1.483cm"/>
        </style:tab-stops>
      </style:paragraph-properties>
    </style:style>
    <style:style style:name="P25" style:family="paragraph" style:parent-style-name="List_20_Paragraph" style:list-style-name="WWNum1">
      <style:paragraph-properties fo:margin-left="1.482cm" fo:margin-right="0.203cm" fo:margin-top="0.176cm" fo:margin-bottom="0cm" loext:contextual-spacing="false" fo:line-height="100%" fo:text-align="justify" style:justify-single-word="false" fo:text-indent="-0.635cm" style:auto-text-indent="false">
        <style:tab-stops>
          <style:tab-stop style:position="1.483cm"/>
        </style:tab-stops>
      </style:paragraph-properties>
    </style:style>
    <style:style style:name="P26" style:family="paragraph" style:parent-style-name="List_20_Paragraph" style:list-style-name="WWNum2">
      <style:paragraph-properties fo:margin-left="0.21cm" fo:margin-right="0.203cm" fo:margin-top="0.176cm" fo:margin-bottom="0cm" loext:contextual-spacing="false" fo:line-height="100%" fo:text-align="justify" style:justify-single-word="false" fo:text-indent="1.27cm" style:auto-text-indent="false">
        <style:tab-stops>
          <style:tab-stop style:position="1.981cm"/>
        </style:tab-stops>
      </style:paragraph-properties>
    </style:style>
    <style:style style:name="P27" style:family="paragraph" style:parent-style-name="List_20_Paragraph" style:list-style-name="WWNum1" style:master-page-name="Converted3">
      <style:paragraph-properties fo:margin-left="1.482cm" fo:margin-right="0cm" fo:margin-top="0.148cm" fo:margin-bottom="0cm" loext:contextual-spacing="false" fo:line-height="100%" fo:text-align="justify" style:justify-single-word="false" fo:text-indent="-0.635cm" style:auto-text-indent="false" style:page-number="auto">
        <style:tab-stops>
          <style:tab-stop style:position="1.482cm"/>
        </style:tab-stops>
      </style:paragraph-properties>
    </style:style>
    <style:style style:name="P28" style:family="paragraph" style:parent-style-name="List_20_Paragraph" style:list-style-name="WWNum1">
      <style:paragraph-properties fo:margin-left="1.482cm" fo:margin-right="0.205cm" fo:margin-top="0.176cm" fo:margin-bottom="0cm" loext:contextual-spacing="false" fo:line-height="100%" fo:text-align="justify" style:justify-single-word="false" fo:text-indent="-0.635cm" style:auto-text-indent="false">
        <style:tab-stops>
          <style:tab-stop style:position="1.482cm"/>
        </style:tab-stops>
      </style:paragraph-properties>
    </style:style>
    <style:style style:name="P29" style:family="paragraph" style:parent-style-name="List_20_Paragraph" style:list-style-name="WWNum2">
      <style:paragraph-properties fo:margin-left="0.21cm" fo:margin-right="0.206cm" fo:margin-top="0.316cm" fo:margin-bottom="0cm" loext:contextual-spacing="false" fo:line-height="100%" fo:text-align="justify" style:justify-single-word="false" fo:text-indent="1.27cm" style:auto-text-indent="false">
        <style:tab-stops>
          <style:tab-stop style:position="1.926cm"/>
        </style:tab-stops>
      </style:paragraph-properties>
    </style:style>
    <style:style style:name="P30" style:family="paragraph" style:parent-style-name="List_20_Paragraph" style:list-style-name="WWNum1">
      <style:paragraph-properties fo:margin-left="1.482cm" fo:margin-right="0.21cm" fo:margin-top="0.176cm" fo:margin-bottom="0cm" loext:contextual-spacing="false" fo:line-height="100%" fo:text-align="justify" style:justify-single-word="false" fo:text-indent="-0.635cm" style:auto-text-indent="false">
        <style:tab-stops>
          <style:tab-stop style:position="1.482cm"/>
        </style:tab-stops>
      </style:paragraph-properties>
    </style:style>
    <style:style style:name="P31" style:family="paragraph" style:parent-style-name="List_20_Paragraph" style:list-style-name="WWNum1">
      <style:paragraph-properties fo:margin-left="1.482cm" fo:margin-right="0.213cm" fo:margin-top="0.175cm" fo:margin-bottom="0cm" loext:contextual-spacing="false" fo:line-height="100%" fo:text-align="justify" style:justify-single-word="false" fo:text-indent="-0.635cm" style:auto-text-indent="false">
        <style:tab-stops>
          <style:tab-stop style:position="1.482cm"/>
        </style:tab-stops>
      </style:paragraph-properties>
    </style:style>
    <style:style style:name="P32" style:family="paragraph" style:parent-style-name="List_20_Paragraph" style:list-style-name="WWNum2">
      <style:paragraph-properties fo:margin-left="0.21cm" fo:margin-right="0.206cm" fo:margin-top="0.175cm" fo:margin-bottom="0cm" loext:contextual-spacing="false" fo:line-height="100%" fo:text-align="justify" style:justify-single-word="false" fo:text-indent="1.198cm" style:auto-text-indent="false">
        <style:tab-stops>
          <style:tab-stop style:position="1.868cm"/>
        </style:tab-stops>
      </style:paragraph-properties>
    </style:style>
    <style:style style:name="P33" style:family="paragraph" style:parent-style-name="List_20_Paragraph" style:list-style-name="WWNum2" style:master-page-name="Converted4">
      <style:paragraph-properties fo:margin-left="0.21cm" fo:margin-right="0.205cm" fo:margin-top="0.148cm" fo:margin-bottom="0cm" loext:contextual-spacing="false" fo:line-height="100%" fo:text-align="justify" style:justify-single-word="false" fo:text-indent="1.27cm" style:auto-text-indent="false" style:page-number="auto">
        <style:tab-stops>
          <style:tab-stop style:position="1.931cm"/>
        </style:tab-stops>
      </style:paragraph-properties>
    </style:style>
    <style:style style:name="P34" style:family="paragraph" style:parent-style-name="Standard">
      <style:paragraph-properties fo:margin-left="0.21cm" fo:margin-right="0cm" fo:margin-top="0cm" fo:margin-bottom="0cm" loext:contextual-spacing="false" fo:text-align="justify" style:justify-single-word="false" fo:text-indent="0cm" style:auto-text-indent="false"/>
    </style:style>
    <style:style style:name="P35" style:family="paragraph" style:parent-style-name="Table_20_Paragraph">
      <style:paragraph-properties fo:line-height="0.416cm"/>
    </style:style>
    <style:style style:name="P36" style:family="paragraph" style:parent-style-name="Table_20_Paragraph">
      <style:paragraph-properties fo:margin-left="0.781cm" fo:margin-right="0cm" fo:margin-top="0cm" fo:margin-bottom="0cm" loext:contextual-spacing="false" fo:line-height="0.441cm" fo:text-indent="0cm" style:auto-text-indent="false"/>
    </style:style>
    <style:style style:name="P37" style:family="paragraph" style:parent-style-name="Table_20_Paragraph">
      <style:paragraph-properties fo:margin-left="0.116cm" fo:margin-right="0cm" fo:text-indent="0cm" style:auto-text-indent="false"/>
    </style:style>
    <style:style style:name="P38" style:family="paragraph" style:parent-style-name="Table_20_Paragraph">
      <style:paragraph-properties fo:margin-left="0.116cm" fo:margin-right="0cm" fo:margin-top="0.176cm" fo:margin-bottom="0cm" loext:contextual-spacing="false" fo:text-indent="0cm" style:auto-text-indent="false"/>
    </style:style>
    <style:style style:name="P39" style:family="paragraph" style:parent-style-name="Table_20_Paragraph">
      <style:paragraph-properties fo:margin-top="0.176cm" fo:margin-bottom="0cm" loext:contextual-spacing="false"/>
    </style:style>
    <style:style style:name="P40" style:family="paragraph" style:parent-style-name="Text_20_body">
      <style:paragraph-properties fo:text-align="start" style:justify-single-word="false"/>
      <style:text-properties fo:font-size="12pt" fo:font-weight="bold" style:font-size-asian="12pt" style:font-weight-asian="bold"/>
    </style:style>
    <style:style style:name="P41" style:family="paragraph" style:parent-style-name="Text_20_body">
      <style:paragraph-properties fo:text-align="start" style:justify-single-word="false"/>
      <style:text-properties fo:font-size="12pt" style:font-size-asian="12pt"/>
    </style:style>
    <style:style style:name="P42" style:family="paragraph" style:parent-style-name="Text_20_body">
      <style:paragraph-properties fo:text-align="start" style:justify-single-word="false"/>
      <style:text-properties fo:font-weight="bold" style:font-weight-asian="bold"/>
    </style:style>
    <style:style style:name="P43" style:family="paragraph" style:parent-style-name="Text_20_body">
      <style:paragraph-properties fo:text-align="start" style:justify-single-word="false"/>
      <style:text-properties fo:font-size="10pt" style:font-size-asian="10pt"/>
    </style:style>
    <style:style style:name="P44" style:family="paragraph" style:parent-style-name="Text_20_body">
      <style:paragraph-properties fo:line-height="5%" fo:text-align="start" style:justify-single-word="false"/>
      <style:text-properties fo:font-size="10pt" style:font-size-asian="10pt"/>
    </style:style>
    <style:style style:name="P45" style:family="paragraph" style:parent-style-name="Text_20_body">
      <style:paragraph-properties fo:margin-top="0.007cm" fo:margin-bottom="0cm" loext:contextual-spacing="false" fo:text-align="start" style:justify-single-word="false"/>
      <style:text-properties style:font-name="Times New Roman" fo:font-size="9pt" style:font-size-asian="9pt"/>
    </style:style>
    <style:style style:name="P46" style:family="paragraph" style:parent-style-name="Text_20_body">
      <style:paragraph-properties fo:margin-left="0.21cm" fo:margin-right="0.206cm" fo:margin-top="0.182cm" fo:margin-bottom="0cm" loext:contextual-spacing="false" fo:text-indent="0cm" style:auto-text-indent="false"/>
    </style:style>
    <style:style style:name="P47" style:family="paragraph" style:parent-style-name="Text_20_body">
      <style:paragraph-properties fo:margin-left="0.21cm" fo:margin-right="0.206cm" fo:margin-top="0.176cm" fo:margin-bottom="0cm" loext:contextual-spacing="false" fo:text-indent="0cm" style:auto-text-indent="false"/>
    </style:style>
    <style:style style:name="P48" style:family="paragraph" style:parent-style-name="Text_20_body">
      <style:paragraph-properties fo:margin-left="0.21cm" fo:margin-right="0.205cm" fo:margin-top="0.176cm" fo:margin-bottom="0cm" loext:contextual-spacing="false" fo:text-indent="0cm" style:auto-text-indent="false"/>
    </style:style>
    <style:style style:name="P49" style:family="paragraph" style:parent-style-name="Text_20_body">
      <style:paragraph-properties fo:margin-left="0.21cm" fo:margin-right="0.205cm" fo:margin-top="0.312cm" fo:margin-bottom="0cm" loext:contextual-spacing="false" fo:text-indent="0cm" style:auto-text-indent="false"/>
    </style:style>
    <style:style style:name="P50" style:family="paragraph" style:parent-style-name="Text_20_body">
      <style:paragraph-properties fo:margin-left="0.21cm" fo:margin-right="0.205cm" fo:margin-top="0.173cm" fo:margin-bottom="0cm" loext:contextual-spacing="false" fo:text-indent="0cm" style:auto-text-indent="false"/>
    </style:style>
    <style:style style:name="P51" style:family="paragraph" style:parent-style-name="Text_20_body">
      <style:paragraph-properties fo:margin-left="0.21cm" fo:margin-right="0.208cm" fo:margin-top="0.18cm" fo:margin-bottom="0cm" loext:contextual-spacing="false" fo:text-indent="0cm" style:auto-text-indent="false"/>
    </style:style>
    <style:style style:name="P52" style:family="paragraph" style:parent-style-name="Text_20_body">
      <style:paragraph-properties fo:margin-left="0.21cm" fo:margin-right="0.208cm" fo:margin-top="0.176cm" fo:margin-bottom="0cm" loext:contextual-spacing="false" fo:text-indent="0cm" style:auto-text-indent="false"/>
    </style:style>
    <style:style style:name="P53" style:family="paragraph" style:parent-style-name="Text_20_body">
      <style:paragraph-properties fo:margin-top="0.016cm" fo:margin-bottom="0cm" loext:contextual-spacing="false" fo:text-align="start" style:justify-single-word="false"/>
      <style:text-properties fo:font-size="5pt" style:font-size-asian="5pt"/>
    </style:style>
    <style:style style:name="P54" style:family="paragraph" style:parent-style-name="Text_20_body">
      <style:paragraph-properties fo:margin-top="0.005cm" fo:margin-bottom="0cm" loext:contextual-spacing="false" fo:text-align="start" style:justify-single-word="false"/>
      <style:text-properties fo:font-size="15pt" style:font-size-asian="15pt"/>
    </style:style>
    <style:style style:name="P55" style:family="paragraph" style:parent-style-name="Text_20_body" style:master-page-name="Standard">
      <style:paragraph-properties fo:text-align="start" style:justify-single-word="false" style:page-number="auto"/>
      <style:text-properties style:font-name="Times New Roman" fo:font-size="10pt" style:font-size-asian="10pt"/>
    </style:style>
    <style:style style:name="P56" style:family="paragraph" style:parent-style-name="Text_20_body">
      <style:paragraph-properties fo:margin-left="1.928cm" fo:margin-right="0.206cm" fo:margin-top="0.175cm" fo:margin-bottom="0cm" loext:contextual-spacing="false" fo:text-indent="0cm" style:auto-text-indent="false"/>
    </style:style>
    <style:style style:name="P57" style:family="paragraph" style:parent-style-name="Text_20_body">
      <style:paragraph-properties fo:margin-left="0.21cm" fo:margin-right="0.203cm" fo:margin-top="0.175cm" fo:margin-bottom="0cm" loext:contextual-spacing="false" fo:text-indent="0cm" style:auto-text-indent="false"/>
    </style:style>
    <style:style style:name="P58" style:family="paragraph" style:parent-style-name="Text_20_body" style:master-page-name="Converted2">
      <style:paragraph-properties fo:margin-left="0.212cm" fo:margin-right="0.205cm" fo:margin-top="0.148cm" fo:margin-bottom="0cm" loext:contextual-spacing="false" fo:text-indent="0cm" style:auto-text-indent="false" style:page-number="auto"/>
    </style:style>
    <style:style style:name="P59" style:family="paragraph" style:parent-style-name="Text_20_body">
      <style:paragraph-properties fo:margin-top="0.009cm" fo:margin-bottom="0cm" loext:contextual-spacing="false" fo:text-align="start" style:justify-single-word="false"/>
      <style:text-properties fo:font-size="15pt" style:font-size-asian="15pt"/>
    </style:style>
    <style:style style:name="P60" style:family="paragraph" style:parent-style-name="Text_20_body">
      <style:paragraph-properties fo:margin-left="0.212cm" fo:margin-right="0.199cm" fo:margin-top="0.18cm" fo:margin-bottom="0cm" loext:contextual-spacing="false" fo:text-indent="1.27cm" style:auto-text-indent="false"/>
    </style:style>
    <style:style style:name="P61" style:family="paragraph" style:parent-style-name="Text_20_body">
      <style:paragraph-properties fo:margin-left="0.21cm" fo:margin-right="0.206cm" fo:margin-top="0.175cm" fo:margin-bottom="0cm" loext:contextual-spacing="false" fo:text-indent="1.27cm" style:auto-text-indent="false"/>
    </style:style>
    <style:style style:name="P62" style:family="paragraph" style:parent-style-name="Text_20_body">
      <style:paragraph-properties fo:margin-left="0.21cm" fo:margin-right="0.21cm" fo:margin-top="0.178cm" fo:margin-bottom="0cm" loext:contextual-spacing="false" fo:text-indent="1.27cm" style:auto-text-indent="false"/>
    </style:style>
    <style:style style:name="P63" style:family="paragraph" style:parent-style-name="Text_20_body">
      <style:paragraph-properties fo:margin-left="0.21cm" fo:margin-right="0.212cm" fo:margin-top="0.175cm" fo:margin-bottom="0cm" loext:contextual-spacing="false" fo:text-indent="1.27cm" style:auto-text-indent="false"/>
    </style:style>
    <style:style style:name="P64" style:family="paragraph" style:parent-style-name="Text_20_body">
      <style:paragraph-properties fo:margin-left="0.21cm" fo:margin-right="0.203cm" fo:margin-top="0.314cm" fo:margin-bottom="0cm" loext:contextual-spacing="false" fo:text-indent="1.27cm" style:auto-text-indent="false"/>
    </style:style>
    <style:style style:name="P65" style:family="paragraph" style:parent-style-name="Text_20_body">
      <style:paragraph-properties fo:margin-left="0.212cm" fo:margin-right="0.206cm" fo:margin-top="0.18cm" fo:margin-bottom="0cm" loext:contextual-spacing="false" fo:text-indent="0cm" style:auto-text-indent="false"/>
    </style:style>
    <style:style style:name="P66" style:family="paragraph" style:parent-style-name="Text_20_body">
      <style:paragraph-properties fo:margin-left="0.212cm" fo:margin-right="0.201cm" fo:margin-top="0.178cm" fo:margin-bottom="0cm" loext:contextual-spacing="false" fo:text-indent="0cm" style:auto-text-indent="false"/>
    </style:style>
    <style:style style:name="P67" style:family="paragraph" style:parent-style-name="Text_20_body">
      <style:paragraph-properties fo:margin-left="0.212cm" fo:margin-right="0.212cm" fo:margin-top="0.182cm" fo:margin-bottom="0cm" loext:contextual-spacing="false" fo:text-indent="0cm" style:auto-text-indent="false"/>
    </style:style>
    <style:style style:name="P68" style:family="paragraph" style:parent-style-name="Text_20_body">
      <style:paragraph-properties fo:margin-left="0.212cm" fo:margin-right="0.208cm" fo:margin-top="0.182cm" fo:margin-bottom="0cm" loext:contextual-spacing="false" fo:text-indent="0cm" style:auto-text-indent="false"/>
    </style:style>
    <style:style style:name="P69" style:family="paragraph">
      <loext:graphic-properties draw:fill="solid" draw:fill-color="#a4a4a4"/>
      <style:paragraph-properties fo:text-align="center"/>
    </style:style>
    <style:style style:name="P70" style:family="paragraph">
      <loext:graphic-properties draw:fill="none"/>
      <style:paragraph-properties fo:text-align="center"/>
    </style:style>
    <style:style style:name="T1" style:family="text">
      <style:text-properties fo:letter-spacing="-0.009cm"/>
    </style:style>
    <style:style style:name="T2" style:family="text">
      <style:text-properties fo:letter-spacing="-0.011cm"/>
    </style:style>
    <style:style style:name="T3" style:family="text">
      <style:text-properties fo:letter-spacing="-0.007cm"/>
    </style:style>
    <style:style style:name="T4" style:family="text">
      <style:text-properties fo:letter-spacing="-0.012cm"/>
    </style:style>
    <style:style style:name="T5" style:family="text">
      <style:text-properties fo:letter-spacing="-0.004cm"/>
    </style:style>
    <style:style style:name="T6" style:family="text">
      <style:text-properties fo:font-size="11pt" fo:font-weight="bold" style:font-size-asian="11pt" style:font-weight-asian="bold"/>
    </style:style>
    <style:style style:name="T7" style:family="text">
      <style:text-properties fo:font-size="11pt" fo:letter-spacing="-0.007cm" fo:font-weight="bold" style:font-size-asian="11pt" style:font-weight-asian="bold"/>
    </style:style>
    <style:style style:name="T8" style:family="text">
      <style:text-properties fo:font-size="11pt" fo:letter-spacing="-0.007cm" style:font-size-asian="11pt"/>
    </style:style>
    <style:style style:name="T9" style:family="text">
      <style:text-properties fo:font-size="11pt" fo:letter-spacing="-0.004cm" fo:font-weight="bold" style:font-size-asian="11pt" style:font-weight-asian="bold"/>
    </style:style>
    <style:style style:name="T10" style:family="text">
      <style:text-properties fo:font-size="11pt" fo:letter-spacing="-0.004cm" style:font-size-asian="11pt"/>
    </style:style>
    <style:style style:name="T11" style:family="text">
      <style:text-properties fo:font-size="11pt" fo:letter-spacing="-0.005cm" fo:font-weight="bold" style:font-size-asian="11pt" style:font-weight-asian="bold"/>
    </style:style>
    <style:style style:name="T12" style:family="text">
      <style:text-properties fo:font-size="11pt" fo:letter-spacing="-0.005cm" style:font-size-asian="11pt"/>
    </style:style>
    <style:style style:name="T13" style:family="text">
      <style:text-properties fo:font-size="11pt" fo:letter-spacing="-0.002cm" fo:font-weight="bold" style:font-size-asian="11pt" style:font-weight-asian="bold"/>
    </style:style>
    <style:style style:name="T14" style:family="text">
      <style:text-properties fo:font-size="11pt" fo:letter-spacing="-0.002cm" style:font-size-asian="11pt"/>
    </style:style>
    <style:style style:name="T15" style:family="text">
      <style:text-properties fo:font-size="11pt" style:font-size-asian="11pt"/>
    </style:style>
    <style:style style:name="T16" style:family="text">
      <style:text-properties fo:font-size="11pt" fo:letter-spacing="-0.011cm" style:font-size-asian="11pt"/>
    </style:style>
    <style:style style:name="T17" style:family="text">
      <style:text-properties fo:font-size="11pt" fo:letter-spacing="-0.012cm" style:font-size-asian="11pt"/>
    </style:style>
    <style:style style:name="T18" style:family="text">
      <style:text-properties fo:font-size="11pt" fo:letter-spacing="-0.009cm" style:font-size-asian="11pt"/>
    </style:style>
    <style:style style:name="T19" style:family="text">
      <style:text-properties fo:font-size="11pt" fo:letter-spacing="-0.014cm" style:font-size-asian="11pt"/>
    </style:style>
    <style:style style:name="T20" style:family="text">
      <style:text-properties fo:font-size="11pt" fo:letter-spacing="0.071cm" style:font-size-asian="11pt"/>
    </style:style>
    <style:style style:name="T21" style:family="text">
      <style:text-properties fo:font-size="11pt" fo:letter-spacing="-0.016cm" style:font-size-asian="11pt"/>
    </style:style>
    <style:style style:name="T22" style:family="text">
      <style:text-properties fo:letter-spacing="0.071cm"/>
    </style:style>
    <style:style style:name="T23" style:family="text">
      <style:text-properties fo:letter-spacing="-0.002cm"/>
    </style:style>
    <style:style style:name="T24" style:family="text">
      <style:text-properties fo:letter-spacing="-0.005cm"/>
    </style:style>
    <style:style style:name="T25" style:family="text">
      <style:text-properties fo:font-size="20pt" fo:letter-spacing="-0.004cm" fo:font-weight="bold" style:font-size-asian="20pt" style:font-weight-asian="bold"/>
    </style:style>
    <style:style style:name="T26" style:family="text">
      <style:text-properties fo:font-size="20pt" fo:letter-spacing="-0.007cm" fo:font-weight="bold" style:font-size-asian="20pt" style:font-weight-asian="bold"/>
    </style:style>
    <style:style style:name="T27" style:family="text">
      <style:text-properties fo:font-size="20pt" fo:font-weight="bold" style:font-size-asian="20pt" style:font-weight-asian="bold"/>
    </style:style>
    <style:style style:name="T28" style:family="text">
      <style:text-properties style:font-name="Courier New" fo:font-size="12pt" style:font-size-asian="12pt"/>
    </style:style>
    <style:style style:name="T29" style:family="text">
      <style:text-properties fo:color="#006fc0" fo:font-size="11pt" style:font-size-asian="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5"/>
        <text:p text:style-name="P45"/>
        <text:h text:style-name="P3" text:outline-level="2">Reguladora<text:span text:style-name="T1"> </text:span>del<text:span text:style-name="T2"> </text:span>Impuesto<text:span text:style-name="T3"> </text:span>sobre<text:span text:style-name="T4"> </text:span>Bienes<text:span text:style-name="T2"> </text:span><text:span text:style-name="T5">Inmuebles</text:span></text:h>
        <text:p text:style-name="P40"/>
        <text:p text:style-name="P40"/>
        <text:p text:style-name="P42"/>
        <text:p text:style-name="P34"><text:span text:style-name="T6">Artículo</text:span><text:span text:style-name="T7"> </text:span><text:span text:style-name="T6">1º.-</text:span><text:span text:style-name="T9"> Fundamento</text:span></text:p>
        <text:p text:style-name="P46">De conformidad con lo previsto en el artículo 15 del Real Decreto Legislativo 2/2004, de 5<text:span text:style-name="T22"> </text:span>de marzo, por el que se aprueba el Texto Refundido de la Ley reguladora de las Haciendas Locales, este Ayuntamiento acuerda ejercitar las<text:span text:style-name="T5"> </text:span>facultades previstas en dicha Ley<text:span text:style-name="T5"> </text:span>en orden a la fijación de los elementos necesarios para la determinación de las cuotas tributarias del Impuesto sobre Bienes Inmuebles.</text:p>
        <text:p text:style-name="P48">En el resto de cuestiones relacionadas con el procedimiento de gestión tributaria, así como de cualquier otro aspecto relativo a la exacción y efectividad del Impuesto se estará a lo dispuesto en los artículos 60 y<text:span text:style-name="T23"> </text:span>siguientes del mismo del Real Decreto Legislativo 2/2004, de 5 de marzo, y las disposiciones que la desarrollan y complementan.</text:p>
        <text:p text:style-name="P41"/>
        <text:h text:style-name="P4" text:outline-level="2">Artículo<text:span text:style-name="T24"> </text:span>2º.-<text:span text:style-name="T5"> </text:span>Tipo<text:span text:style-name="T24"> </text:span>de<text:span text:style-name="T4"> </text:span><text:span text:style-name="T5">Gravamen</text:span></text:h>
        <text:p text:style-name="P51">De conformidad con lo previsto en el artículo 72, en relación con el 16, del Real Decreto Legislativo 2/2004, de 5 de marzo, por el que se aprueba el Texto Refundido de la Ley reguladora de las Haciendas Locales, el tipo de gravamen del Impuesto sobre Bienes Inmuebles aplicable en este Municipio queda fijado en los términos siguientes:</text:p>
        <text:p text:style-name="P43"/>
        <text:p text:style-name="P53"/>
        <table:table table:name="Tabla1" table:style-name="Tabla1">
          <table:table-column table:style-name="Tabla1.A"/>
          <table:table-column table:style-name="Tabla1.B"/>
          <table:table-row table:style-name="Tabla1.1">
            <table:table-cell table:style-name="Tabla1.A1" office:value-type="string">
              <text:p text:style-name="P36"><text:span text:style-name="T6">Clase</text:span><text:span text:style-name="T11"> </text:span><text:span text:style-name="T6">de</text:span><text:span text:style-name="T9"> </text:span><text:span text:style-name="T6">Bien</text:span><text:span text:style-name="T7"> </text:span><text:span text:style-name="T9">Inmueble</text:span></text:p>
            </table:table-cell>
            <table:table-cell table:style-name="Tabla1.A1" office:value-type="string">
              <text:p text:style-name="P35"><text:span text:style-name="T6">Tipo</text:span><text:span text:style-name="T11"> </text:span><text:span text:style-name="T6">de</text:span><text:span text:style-name="T13"> </text:span><text:span text:style-name="T9">Gravamen</text:span></text:p>
            </table:table-cell>
          </table:table-row>
          <table:table-row table:style-name="Tabla1.2">
            <table:table-cell table:style-name="Tabla1.A1" office:value-type="string">
              <text:p text:style-name="P37"><text:span text:style-name="T15">De</text:span><text:span text:style-name="T16"> </text:span><text:span text:style-name="T15">naturaleza</text:span><text:span text:style-name="T16"> </text:span><text:span text:style-name="T10">urbana</text:span></text:p>
            </table:table-cell>
            <table:table-cell table:style-name="Tabla1.A1" office:value-type="string">
              <text:p text:style-name="Table_20_Paragraph"><text:span text:style-name="T8">0,548</text:span></text:p>
            </table:table-cell>
          </table:table-row>
          <table:table-row table:style-name="Tabla1.2">
            <table:table-cell table:style-name="Tabla1.A1" office:value-type="string">
              <text:p text:style-name="P37"><text:span text:style-name="T15">De</text:span><text:span text:style-name="T16"> </text:span><text:span text:style-name="T15">naturaleza</text:span><text:span text:style-name="T16"> </text:span><text:span text:style-name="T10">rústica</text:span></text:p>
            </table:table-cell>
            <table:table-cell table:style-name="Tabla1.A1" office:value-type="string">
              <text:p text:style-name="Table_20_Paragraph"><text:span text:style-name="T8">0,548</text:span></text:p>
            </table:table-cell>
          </table:table-row>
          <table:table-row table:style-name="Tabla1.1">
            <table:table-cell table:style-name="Tabla1.A1" office:value-type="string">
              <text:p text:style-name="P38"><text:span text:style-name="T15">De</text:span><text:span text:style-name="T17"> </text:span><text:span text:style-name="T15">características</text:span><text:span text:style-name="T18"> </text:span><text:span text:style-name="T10">especiales</text:span></text:p>
            </table:table-cell>
            <table:table-cell table:style-name="Tabla1.A1" office:value-type="string">
              <text:p text:style-name="P39"><text:span text:style-name="T8">0,980</text:span></text:p>
            </table:table-cell>
          </table:table-row>
        </table:table>
        <text:p text:style-name="P54"/>
        <text:h text:style-name="P7" text:outline-level="2">Artículo<text:span text:style-name="T3"> </text:span>3º.-<text:span text:style-name="T24"> </text:span><text:span text:style-name="T5">Exenciones</text:span></text:h>
        <text:list xml:id="list2362455181" text:style-name="WWNum1">
          <text:list-item>
            <text:p text:style-name="P9"><text:span text:style-name="T15">Estarán</text:span><text:span text:style-name="T19"> </text:span><text:span text:style-name="T15">exentos</text:span><text:span text:style-name="T8"> </text:span><text:span text:style-name="T15">los</text:span><text:span text:style-name="T17"> </text:span><text:span text:style-name="T15">siguientes</text:span><text:span text:style-name="T17"> </text:span><text:span text:style-name="T10">inmuebles:</text:span></text:p>
          </text:list-item>
        </text:list>
        <text:p text:style-name="P41"/>
        <text:list xml:id="list91328517086232" text:continue-numbering="true" text:style-name="WWNum1">
          <text:list-item>
            <text:list>
              <text:list-item>
                <text:p text:style-name="P10"><text:span text:style-name="T15">Los que sean propiedad del Estado, de las Comunidades Autónomas o de las Entidades Locales, que estén directamente afectos a la seguridad ciudadana y a los servicios educativos y penitenciarios, así como los del Estado afectos a la Defensa </text:span><text:span text:style-name="T10">Nacional.</text:span></text:p>
              </text:list-item>
              <text:list-item>
                <text:p text:style-name="P12"><text:span text:style-name="T15">Los</text:span><text:span text:style-name="T16"> </text:span><text:span text:style-name="T15">bienes</text:span><text:span text:style-name="T12"> </text:span><text:span text:style-name="T15">comunales</text:span><text:span text:style-name="T8"> </text:span><text:span text:style-name="T15">y</text:span><text:span text:style-name="T19"> </text:span><text:span text:style-name="T15">los</text:span><text:span text:style-name="T12"> </text:span><text:span text:style-name="T15">montes</text:span><text:span text:style-name="T8"> </text:span><text:span text:style-name="T15">vecinales</text:span><text:span text:style-name="T12"> </text:span><text:span text:style-name="T15">en</text:span><text:span text:style-name="T16"> </text:span><text:span text:style-name="T15">mano</text:span><text:span text:style-name="T8"> </text:span><text:span text:style-name="T10">común.</text:span></text:p>
              </text:list-item>
              <text:list-item>
                <text:p text:style-name="P14"><text:span text:style-name="T15">Los de la Iglesia Católica, en los términos previstos en el Acuerdo entre el Estado Español y la Santa Sede sobre Asuntos Económicos, de 3 de enero de 1979, y los de las asociaciones confesionales no católicas legalmente reconocidas, en los términos establecidos en los respectivos acuerdos de cooperación suscritos en</text:span><text:span text:style-name="T20"> </text:span><text:span text:style-name="T15">virtud de lo dispuesto en el artículo 16 de la Constitución.</text:span></text:p>
              </text:list-item>
              <text:list-item>
                <text:p text:style-name="P13"><text:span text:style-name="T15">Los</text:span><text:span text:style-name="T10"> </text:span><text:span text:style-name="T15">de</text:span><text:span text:style-name="T10"> </text:span><text:span text:style-name="T15">la</text:span><text:span text:style-name="T12"> </text:span><text:span text:style-name="T15">Cruz</text:span><text:span text:style-name="T8"> </text:span><text:span text:style-name="T15">Roja</text:span><text:span text:style-name="T10"> Española.</text:span></text:p>
              </text:list-item>
            </text:list>
          </text:list-item>
        </text:list>
      </text:section>
      <text:list xml:id="list91328464935608" text:continue-numbering="true" text:style-name="WWNum1">
        <text:list-item>
          <text:list>
            <text:list-item>
              <text:p text:style-name="P11"><text:span text:style-name="T15">Los inmuebles a los que sea de aplicación la exención en virtud de convenios internacionales en vigor y, a condición de reciprocidad, los de los Gobiernos extranjeros destinados a su representación diplomática, consular, o a sus organismos oficiales.</text:span></text:p>
            </text:list-item>
            <text:list-item>
              <text:p text:style-name="P15"><text:span text:style-name="T15">La superficie de los montes poblados con especies de crecimiento lento reglamentariamente determinadas, cuyo principal aprovechamiento sea la madera o el corcho, siempre</text:span><text:span text:style-name="T10"> </text:span><text:span text:style-name="T15">que</text:span><text:span text:style-name="T10"> </text:span><text:span text:style-name="T15">la densidad</text:span><text:span text:style-name="T10"> </text:span><text:span text:style-name="T15">del arbolado</text:span><text:span text:style-name="T8"> </text:span><text:span text:style-name="T15">sea la propia a</text:span><text:span text:style-name="T10"> </text:span><text:span text:style-name="T15">normal</text:span><text:span text:style-name="T10"> </text:span><text:span text:style-name="T15">de la especie de que se trate.</text:span></text:p>
            </text:list-item>
            <text:list-item>
              <text:p text:style-name="P16"><text:span text:style-name="T15">Los terrenos ocupados por las líneas de ferrocarriles y los edificios enclavados en</text:span><text:span text:style-name="T20"> </text:span><text:span text:style-name="T15">los mismos terrenos, que estén dedicados a estaciones, almacenes o a cualquier otro servicio indispensable para la explotación de dichas líneas. No están exentos, por consiguiente, los establecimientos de hostelería, espectáculos, comerciales y de esparcimiento, las casas destinadas a viviendas de los empleados, las oficinas de la dirección ni las instalaciones fabriles.</text:span></text:p>
            </text:list-item>
            <text:list-item>
              <text:p text:style-name="P17"><text:span text:style-name="T15">Los inmuebles rústicos y urbanos cuya cuota líquida no supere el importe de 9,00 euros. A estos efectos, para los inmuebles rústicos se tomará en consideración la cuota resultante de la agrupación de todas las cuotas relativas a un mismo sujeto </text:span><text:span text:style-name="T10">pasivo.</text:span></text:p>
            </text:list-item>
          </text:list>
        </text:list-item>
      </text:list>
      <text:p text:style-name="P41"/>
      <text:list xml:id="list91326781401434" text:continue-numbering="true" text:style-name="WWNum1">
        <text:list-item>
          <text:p text:style-name="P19"><text:span text:style-name="T15">Asimismo,</text:span><text:span text:style-name="T21"> </text:span><text:span text:style-name="T15">previa</text:span><text:span text:style-name="T17"> </text:span><text:span text:style-name="T15">solicitud,</text:span><text:span text:style-name="T18"> </text:span><text:span text:style-name="T15">estarán</text:span><text:span text:style-name="T21"> </text:span><text:span text:style-name="T10">exentos:</text:span></text:p>
          <text:list>
            <text:list-item>
              <text:p text:style-name="P17"><text:span text:style-name="T15">Los bienes inmuebles que se destinen a la enseñanza por centros docentes acogidos, total o parcialmente, al régimen de concierto educativo, en cuanto a la superficie afectada a la enseñanza concertada.</text:span></text:p>
            </text:list-item>
            <text:list-item>
              <text:p text:style-name="P17"><text:span text:style-name="T15">Los declarados expresa e individualizadamente monumento o jardín histórico de interés cultural, mediante Real Decreto en la</text:span><text:span text:style-name="T10"> </text:span><text:span text:style-name="T15">forma establecida por el</text:span><text:span text:style-name="T14"> </text:span><text:span text:style-name="T15">artículo 9 de la Ley 16/1985, de 25 de junio, del Patrimonio Histórico Español, e inscritos en el Registro General a que se refiere su artículo 12 como integrantes del Patrimonio Histórico Español, así como los comprendidos en las disposiciones adicionales primera, segunda y quinta de dicha Ley.</text:span></text:p>
            </text:list-item>
          </text:list>
        </text:list-item>
      </text:list>
      <text:p text:style-name="P56">Esta exención no alcanzará a cualesquiera clases de bienes urbanos ubicados dentro del perímetro delimitativo de las zonas arqueológicas y sitios y conjuntos históricos, globalmente integrados en ellos, sino, exclusivamente, a los que<text:span text:style-name="T22"> </text:span>reúnan las siguientes condiciones:</text:p>
      <text:list xml:id="list91326650048333" text:continue-numbering="true" text:style-name="WWNum1">
        <text:list-item>
          <text:list>
            <text:list-item>
              <text:list>
                <text:list-item>
                  <text:p text:style-name="P20"><text:span text:style-name="T15">En zonas arqueológicas, los incluidos como objeto de especial protección en el instrumento de planeamiento urbanístico a que se refiere el artículo 20 de la Ley 16/1985, 25 de junio, del Patrimonio Histórico Español.</text:span></text:p>
                </text:list-item>
                <text:list-item>
                  <text:p text:style-name="P21"><text:span text:style-name="T15">En sitios o conjuntos históricos, los que cuenten con una antigüedad igual o superior a cincuenta años y estén incluidos en el catálogo previsto en el Real Decreto 2159/1978, de 23 de junio, por el que se aprueba el Reglamento de Planeamiento para el Desarrollo y aplicación de la Ley sobre el Régimen del Suelo y Ordenación Urbana, como objeto de protección integral en los términos previstos en el artículo</text:span><text:span text:style-name="T20"> </text:span><text:span text:style-name="T15">21 de la Ley 16/1985, de 25 de junio.</text:span></text:p>
                </text:list-item>
              </text:list>
            </text:list-item>
          </text:list>
        </text:list-item>
      </text:list>
      <text:p text:style-name="P57">No estarán exentos los<text:span text:style-name="T23"> </text:span>bienes inmuebles a<text:span text:style-name="T5"> </text:span>que se refiere esta letra<text:span text:style-name="T5"> </text:span>b) cuando estén<text:span text:style-name="T5"> </text:span>afectos a explotaciones económicas, salvo que les resulte de aplicación alguno de los supuestos de exención<text:span text:style-name="T5"> </text:span>previstos<text:span text:style-name="T23"> </text:span>en<text:span text:style-name="T5"> </text:span>la<text:span text:style-name="T3"> </text:span>Ley<text:span text:style-name="T3"> </text:span>49/2002, de23<text:span text:style-name="T5"> </text:span>de<text:span text:style-name="T5"> </text:span>diciembre,<text:span text:style-name="T24"> </text:span>de<text:span text:style-name="T5"> </text:span>régimen<text:span text:style-name="T3"> </text:span>fiscal<text:span text:style-name="T5"> </text:span>de<text:span text:style-name="T5"> </text:span>las<text:span text:style-name="T23"> </text:span>entidades sin<text:span text:style-name="T3"> </text:span>fines<text:span text:style-name="T23"> </text:span>lucrativos<text:span text:style-name="T23"> </text:span>y<text:span text:style-name="T3"> </text:span>de<text:span text:style-name="T5"> </text:span>los<text:span text:style-name="T23"> </text:span>incentivos<text:span text:style-name="T3"> </text:span>fiscales<text:span text:style-name="T23"> </text:span>al<text:span text:style-name="T1"> </text:span>mecenazgo, o<text:span text:style-name="T2"> </text:span>que<text:span text:style-name="T5"> </text:span>la<text:span text:style-name="T5"> </text:span>sujeción<text:span text:style-name="T5"> </text:span>al<text:span text:style-name="T5"> </text:span>impuesto<text:span text:style-name="T5"> </text:span>a</text:p>
      <text:p text:style-name="P58">título de contribuyente recaiga sobre el Estado, las Comunidades Autónomas o las entidades locales, o sobre organismos autónomos del Estado o entidades de derecho público de análogo carácter de las Comunidades Autónomas y de las entidades locales.</text:p>
      <text:p text:style-name="P41"/>
      <text:list xml:id="list91326972175860" text:continue-numbering="true" text:style-name="WWNum1">
        <text:list-item>
          <text:list>
            <text:list-item>
              <text:p text:style-name="P24"><text:span text:style-name="T15">La superficie de los montes en que se realicen repoblaciones forestales o regeneración de masas arboladas sujetas a proyectos de ordenación o planes técnicos aprobados por la Administración forestal. Esta exención tendrá una</text:span><text:span text:style-name="T20"> </text:span><text:span text:style-name="T15">duración de quince años, contados a partir del período impositivo siguiente a aquel en que se realice su solicitud.</text:span></text:p>
            </text:list-item>
            <text:list-item>
              <text:p text:style-name="P25"><text:span text:style-name="T15">Los bienes de</text:span><text:span text:style-name="T8"> </text:span><text:span text:style-name="T15">que</text:span><text:span text:style-name="T10"> </text:span><text:span text:style-name="T15">sean</text:span><text:span text:style-name="T10"> </text:span><text:span text:style-name="T15">titulares</text:span><text:span text:style-name="T14"> </text:span><text:span text:style-name="T15">los centros</text:span><text:span text:style-name="T14"> </text:span><text:span text:style-name="T15">sanitarios de</text:span><text:span text:style-name="T10"> </text:span><text:span text:style-name="T15">titularidad</text:span><text:span text:style-name="T10"> </text:span><text:span text:style-name="T15">pública, siempre que los mismos estén directamente afectados al cumplimiento de los fines específicos de los referidos centros.</text:span></text:p>
            </text:list-item>
          </text:list>
        </text:list-item>
      </text:list>
      <text:p text:style-name="P59"/>
      <text:h text:style-name="P6" text:outline-level="2">Artículo<text:span text:style-name="T3"> </text:span>4º.-<text:span text:style-name="T24"> </text:span><text:span text:style-name="T5">Bonificaciones</text:span></text:h>
      <text:p text:style-name="P60">1.- Tendrán derecho a una bonificación del 50% en la cuota íntegra del impuesto, siempre que así se solicite por los interesados antes del inicio de las obras, los inmuebles que constituyan el objeto de la actividad de las empresas de urbanización, construcción y promoción inmobiliaria tanto de obra nueva como de rehabilitación equiparable a ésta, y no figuren entre los bienes de su inmovilizado. El plazo de aplicación de esta bonificación comprenderá<text:span text:style-name="T5"> </text:span>desde<text:span text:style-name="T5"> </text:span>el<text:span text:style-name="T5"> </text:span>período<text:span text:style-name="T5"> </text:span>impositivo<text:span text:style-name="T5"> </text:span>siguiente<text:span text:style-name="T5"> </text:span>a<text:span text:style-name="T3"> </text:span>aquel<text:span text:style-name="T5"> </text:span>en<text:span text:style-name="T3"> </text:span>que<text:span text:style-name="T3"> </text:span>se<text:span text:style-name="T3"> </text:span>inicien<text:span text:style-name="T5"> </text:span>las<text:span text:style-name="T23"> </text:span>obras<text:span text:style-name="T23"> </text:span>hasta el posterior a la terminación de las mismas, siempre que durante ese tiempo se realicen obras de urbanización o construcción efectiva, y<text:span text:style-name="T23"> </text:span>sin que, en ningún caso, pueda exceder de tres períodos impositivos.</text:p>
      <text:p text:style-name="P61">2. Tendrán derecho a una bonificación del 50 % en la cuota íntegra del Impuesto, durante los tres períodos impositivos siguientes al del otorgamiento de la calificación definitiva, las viviendas de protección oficial y las que resulten equiparables a éstas conforme a la normativa de la Comunidad Autónoma de Canarias. Dicha bonificación se concederá a petición del<text:span text:style-name="T23"> </text:span>interesado, la cual<text:span text:style-name="T23"> </text:span>podrá efectuarse en<text:span text:style-name="T24"> </text:span>cualquier momento anterior a la terminación de los tres períodos impositivos de duración de la misma y surtirá efectos, en su caso, desde el período impositivo siguiente a aquel en que se solicite.</text:p>
      <text:p text:style-name="P62">3.- Tendrán derecho a una bonificación del 95 % de la cuota íntegra los bienes rústicos de las cooperativas agrarias y de explotación comunitaria de la tierra, en los términos establecidos en la Ley sobre Régimen Fiscal de las Cooperativas.</text:p>
      <text:list xml:id="list3120570314" text:style-name="WWNum2">
        <text:list-item>
          <text:p text:style-name="P26"><text:span text:style-name="T15">Tendrán derecho a una bonificación del 30% de la cuota íntegra del impuesto aquellos sujetos pasivos que conforme a la normativa vigente ostenten la condición de titulares de</text:span><text:span text:style-name="T14"> </text:span><text:span text:style-name="T15">familia numerosa en la</text:span><text:span text:style-name="T14"> </text:span><text:span text:style-name="T15">fecha del devengo del impuesto siempre</text:span><text:span text:style-name="T14"> </text:span><text:span text:style-name="T15">que el inmueble de que se trate constituya la vivienda habitual de la familia, y condicionada a que los ingresos anuales por todos los conceptos de la unidad familiar en que esté integrado el mismo, dividido por el número de miembros que componen dicha unidad familiar, no rebase el importe del salario mínimo interprofesional establecido para cada ejercicio económico.</text:span></text:p>
        </text:list-item>
      </text:list>
      <text:p text:style-name="P63">A estos efectos, se entenderá por vivienda habitual aquella que figura como<text:span text:style-name="T22"> </text:span>domicilio del sujeto pasivo en el padrón municipal de habitantes.</text:p>
      <text:p text:style-name="P41"/>
      <text:p text:style-name="P64">Para disfrutar de la bonificación deberá presentarse ante la oficina encargada de la gestión tributaria del impuesto, y junto con la solicitud de concesión, la siguiente <text:span text:style-name="T5">documentación:</text:span></text:p>
      <text:list xml:id="list91328601464334" text:continue-list="list91326972175860" text:style-name="WWNum1">
        <text:list-item>
          <text:list>
            <text:list-item>
              <text:list>
                <text:list-item>
                  <text:p text:style-name="P27"><text:span text:style-name="T15">Carnet</text:span><text:span text:style-name="T12"> </text:span><text:span text:style-name="T15">de</text:span><text:span text:style-name="T17"> </text:span><text:span text:style-name="T15">Familia</text:span><text:span text:style-name="T8"> </text:span><text:span text:style-name="T15">Numerosa</text:span><text:span text:style-name="T18"> </text:span><text:span text:style-name="T15">en</text:span><text:span text:style-name="T16"> </text:span><text:span text:style-name="T8">vigor</text:span></text:p>
                </text:list-item>
                <text:list-item>
                  <text:p text:style-name="P22"><text:span text:style-name="T15">Certificado de empadronamiento que acredite que todos los miembros de la familia que constan en el título de familia numerosa están empadronados en el domicilio </text:span><text:span text:style-name="T10">familiar.</text:span></text:p>
                </text:list-item>
                <text:list-item>
                  <text:p text:style-name="P18"><text:span text:style-name="T15">Copia del recibo anual del Impuesto sobre Bienes Inmuebles o de documento que permita identificar de forma indudable la ubicación y descripción del bien inmueble, incluida la referencia catastral.</text:span></text:p>
                </text:list-item>
                <text:list-item>
                  <text:p text:style-name="P28"><text:span text:style-name="T15">Modelo de autorización de los miembros que componen la unidad familiar para recabar datos a la Agencia Estatal de la Administración Tributaria ( AEAT), a efectos de gestión de la concesión del beneficio fiscal, debidamente cumplimentado.</text:span></text:p>
                </text:list-item>
              </text:list>
            </text:list-item>
          </text:list>
        </text:list-item>
      </text:list>
      <text:p text:style-name="P41"/>
      <text:p text:style-name="P49">Cuando cumpliendo todos los requisitos exigidos en el apartado anterior para el disfrute del beneficio fiscal, se trate de familias numerosas de categoría especial, la bonificación sobre<text:span text:style-name="T22"> </text:span>la cuota del impuesto será del 40%.</text:p>
      <text:p text:style-name="P47">A los efectos de lo dispuesto en el presente apartado, para la definición de unidad familiar<text:span text:style-name="T22"> </text:span>se estará a lo preceptuado en la Ordenanza General sobre Gestión, Recaudación e Inspección de los Tributos y otros Ingresos de Derecho Público.</text:p>
      <text:p text:style-name="P52">Esta bonificación tendrá carácter rogado, se concederá por el período de vigencia del título que acredita la condición de familia numerosa y se mantendrá mientras concurran las circunstancias exigidas para tener tal consideración.</text:p>
      <text:p text:style-name="P50">Los contribuyentes deberán comunicar ante la oficina encargada de la gestión tributaria del impuesto cualquier variación que se produzca en su familia y se refiera a las circunstancias que deban ser tenidas en cuenta a efectos de la modificación o extinción del derecho al<text:span text:style-name="T22"> </text:span>título de familia numerosa.</text:p>
      <text:p text:style-name="P41"/>
      <text:list xml:id="list91328531455485" text:continue-list="list3120570314" text:style-name="WWNum2">
        <text:list-item>
          <text:p text:style-name="P29"><text:span text:style-name="T15">Tendrán derecho a una bonificación del </text:span><text:span text:style-name="T29">30 </text:span><text:span text:style-name="T15">% de la cuota íntegra del impuesto los bienes inmuebles destinados a viviendas en los que se hayan instalado de sistemas para el aprovechamiento térmico o eléctrico de la energía proveniente del sol para autoconsumo.</text:span><text:span text:style-name="T20"> </text:span><text:span text:style-name="T15">La aplicación de esta bonificación, que tendrá un límite temporal de 20 años desde la instalación de los sistemas que da derecho a su percepción, estará condicionada al cumplimiento de los siguientes requisitos:</text:span></text:p>
        </text:list-item>
      </text:list>
      <text:list xml:id="list91327059918242" text:continue-list="list91328601464334" text:style-name="WWNum1">
        <text:list-item>
          <text:list>
            <text:list-item>
              <text:list>
                <text:list-item>
                  <text:p text:style-name="P30"><text:span text:style-name="T15">Que las instalaciones para producción de calor incluyan colectores que dispongan</text:span><text:span text:style-name="T20"> </text:span><text:span text:style-name="T15">de la correspondiente homologación por la Administración competente.</text:span></text:p>
                </text:list-item>
                <text:list-item>
                  <text:p text:style-name="P31"><text:span text:style-name="T15">Que dichas instalaciones constituyan la fuente principal de suministro de energía de la vivienda.</text:span></text:p>
                </text:list-item>
                <text:list-item>
                  <text:p text:style-name="P23"><text:span text:style-name="T15">Que la adecuación del inmueble para la realización de las citadas instalaciones se lleve a efecto de forma voluntaria y no como consecuencia de la entrada en vigor de las exigencias básicas a que en materia de ahorro energético obliga el Código Técnico de Edificación.</text:span></text:p>
                </text:list-item>
              </text:list>
            </text:list-item>
          </text:list>
        </text:list-item>
      </text:list>
      <text:list xml:id="list91327386892503" text:continue-list="list91328531455485" text:style-name="WWNum2">
        <text:list-item>
          <text:p text:style-name="P32"><text:span text:style-name="T15">Tendrán derecho a una bonificación del 95% de la cuota íntegra del impuesto los bienes inmuebles excluidos de la exención a que se refiere el último párrafo de la letra b)</text:span><text:span text:style-name="T20"> </text:span><text:span text:style-name="T15">del apartado 2 del artículo 62 del Texto Refundido de la Ley Reguladora de las Haciendas </text:span><text:span text:style-name="T10">Locales.</text:span></text:p>
        </text:list-item>
        <text:list-item>
          <text:p text:style-name="P33"><text:span text:style-name="T15">La concesión de las bonificaciones contempladas en el presente artículo se podrá solicitar hasta el día treinta de noviembre del ejercicio inmediato anterior a aquel en que deba tener efectividad, sin que pueda tener carácter retroactivo, y las mismas serán compatibles</text:span><text:span text:style-name="T14"> </text:span><text:span text:style-name="T15">con</text:span><text:span text:style-name="T8"> </text:span><text:span text:style-name="T15">todos</text:span><text:span text:style-name="T14"> </text:span><text:span text:style-name="T15">los</text:span><text:span text:style-name="T14"> </text:span><text:span text:style-name="T15">beneficios</text:span><text:span text:style-name="T8"> </text:span><text:span text:style-name="T15">fiscales</text:span><text:span text:style-name="T8"> </text:span><text:span text:style-name="T15">que</text:span><text:span text:style-name="T8"> </text:span><text:span text:style-name="T15">pudieran</text:span><text:span text:style-name="T10"> </text:span><text:span text:style-name="T15">afectar al</text:span><text:span text:style-name="T10"> </text:span><text:span text:style-name="T15">beneficiario</text:span><text:span text:style-name="T10"> </text:span><text:span text:style-name="T15">en</text:span><text:span text:style-name="T10"> </text:span><text:span text:style-name="T15">relación con el presente Impuesto, salvo que expresamente se indique lo contrario.</text:span></text:p>
        </text:list-item>
      </text:list>
      <text:p text:style-name="P41"/>
      <text:h text:style-name="P5" text:outline-level="2">Artículo<text:span text:style-name="T3"> </text:span>4º<text:span text:style-name="T5"> </text:span>bis.-<text:span text:style-name="T24"> </text:span>Recargos<text:span text:style-name="T24"> </text:span>sobre<text:span text:style-name="T2"> </text:span>la<text:span text:style-name="T2"> </text:span><text:span text:style-name="T5">cuota.</text:span></text:h>
      <text:p text:style-name="P65">Cuando se trate de inmuebles de uso residencial que se encuentren desocupados, con carácter general permanente, de los que sean titulares entidades bancarias o grandes empresas, sobre la cuota líquida del impuesto se aplicará un recargo del 50%, que se devengará el 31 de diciembre y se liquidará anualmente, una vez constatada la desocupación del inmueble, juntamente con el acto administrativo por el que ésta se<text:span text:style-name="T22"> </text:span><text:span text:style-name="T5">declare.</text:span></text:p>
      <text:p text:style-name="P41"/>
      <text:h text:style-name="P8" text:outline-level="2">Artículo 5º.- Sistema de pago personalizado de los ingresos de derecho público <text:span text:style-name="T5">periódicos.</text:span></text:h>
      <text:p text:style-name="P66">Con<text:span text:style-name="T5"> </text:span>el<text:span text:style-name="T5"> </text:span>objeto<text:span text:style-name="T5"> </text:span>de<text:span text:style-name="T2"> </text:span>facilitar<text:span text:style-name="T1"> </text:span>el<text:span text:style-name="T5"> </text:span>cumplimiento<text:span text:style-name="T3"> </text:span>de<text:span text:style-name="T5"> </text:span>las<text:span text:style-name="T23"> </text:span>obligaciones<text:span text:style-name="T23"> </text:span>tributarias<text:span text:style-name="T23"> </text:span>en<text:span text:style-name="T3"> </text:span>el<text:span text:style-name="T5"> </text:span>Impuesto<text:span text:style-name="T5"> </text:span>sobre Bienes Inmuebles, se establece un sistema especial de pago de las cuotas por recibo que permitirá al sujeto pasivo que se acoja al mismo fraccionar sin intereses los ingresos en periodo voluntario, efectuando pagos a cuenta de aquél, conforme a los requisitos y condiciones que se establecen por el Consorcio de Tributos de la Isla de Tenerife en su Ordenanza Fiscal General de los tributos y demás ingresos de derecho público encomendados a esa entidad.</text:p>
      <text:p text:style-name="P41"/>
      <text:h text:style-name="Heading_20_1" text:outline-level="2">DISPOSICIÓN<text:span text:style-name="T3"> </text:span><text:span text:style-name="T5">DEROGATORIA</text:span></text:h>
      <text:p text:style-name="P67">A partir de la aplicación de la presente Ordenanza Fiscal, quedan derogadas cuantas disposiciones de igual o inferior rango se opongan a lo dispuesto en la misma.</text:p>
      <text:p text:style-name="P41"/>
      <text:h text:style-name="Heading_20_1" text:outline-level="2">DISPOSICION<text:span text:style-name="T3"> FINAL</text:span></text:h>
      <text:p text:style-name="P68">La presente Ordenanza Fiscal entrará en vigor el día de su publicación en el Boletín Oficial de la Provincia, y será de aplicación a partir del día 1 de enero de 2020,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margin-top="0.309cm" fo:margin-bottom="0cm" loext:contextual-spacing="false"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7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1.48cm" fo:margin-right="0.206cm" fo:margin-top="0.176cm" fo:margin-bottom="0cm" loext:contextual-spacing="false" fo:text-align="justify" style:justify-single-word="false" fo:text-indent="-0.635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2cm" fo:margin-right="0cm" fo:margin-top="0.173cm" fo:margin-bottom="0cm" loext:contextual-spacing="false" fo:line-height="0.413cm"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4">
        <style:list-level-properties text:list-level-position-and-space-mode="label-alignment">
          <style:list-level-label-alignment text:label-followed-by="listtab" fo:text-indent="-0.501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3.43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1cm" fo:margin-left="5.0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1cm" fo:margin-left="6.66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1cm" fo:margin-left="8.27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1cm" fo:margin-left="9.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1cm" fo:margin-left="11.50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1cm" fo:margin-left="13.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437cm" fo:margin-left="0.64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48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8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4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08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73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38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7cm" fo:margin-right="0cm" fo:margin-top="0.012cm" fo:margin-bottom="0cm" loext:contextual-spacing="false" fo:line-height="101%" fo:text-align="start" style:justify-single-word="false" fo:text-indent="-1.334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ourier New" fo:font-size="12pt"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515cm" fo:margin-bottom="2.612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3.246cm" fo:margin-bottom="2.963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15cm" fo:margin-bottom="2.612cm" fo:margin-left="2.328cm" fo:margin-right="2.328cm" style:writing-mode="lr-tb" style:layout-grid-color="#c0c0c0" style:layout-grid-lines="234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header>
        <text:p text:style-name="MP1"><draw:g text:anchor-type="char" draw:z-index="3" draw:style-name="Mgr1"><draw:rect draw:style-name="Mgr2" draw:text-style-name="MP2" svg:width="4.751cm" svg:height="2.564cm" svg:x="13.711cm" svg:y="0.517cm"><text:p/></draw:rect><draw:rect draw:style-name="Mgr3" draw:text-style-name="MP3" svg:width="4.751cm" svg:height="2.564cm" svg:x="13.711cm" svg:y="0.517cm"><text:p/></draw:rect></draw:g><draw:frame draw:style-name="Mfr1" draw:name="image1.png" text:anchor-type="char" svg:x="2.413cm" svg:y="0.979cm" svg:width="8.486cm" svg:height="1.812cm" draw:z-index="2"><draw:image xlink:href="Pictures/100002010000020A0000007034D21E98A338F8FC.png" xlink:type="simple" xlink:show="embed" xlink:actuate="onLoad" loext:mime-type="image/png"/></draw:frame><draw:frame draw:style-name="Mfr2" text:anchor-type="char" svg:x="14.228cm" svg:y="1.032cm" svg:width="3.72cm" svg:height="1.692cm" draw:z-index="0"><draw:text-box><text:p text:style-name="MP4"><text:span text:style-name="MT1">Ordenanza </text:span><text:span text:style-name="MT2">1.1</text:span></text:p></draw:text-box></draw:frame></text:p>
      </style:header>
      <style:footer>
        <text:p text:style-name="MP1"><draw:frame draw:style-name="Mfr2" text:anchor-type="char" svg:x="10.266cm" svg:y="26.702cm" svg:width="0.503cm" svg:height="0.55cm" draw:z-index="1"><draw:text-box><text:p text:style-name="MP5"><text:span text:style-name="MT3"><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228cm" svg:y="1.032cm" svg:width="3.72cm" svg:height="1.692cm" draw:z-index="4"><draw:text-box><text:p text:style-name="MP4"><text:span text:style-name="MT1">Ordenanza </text:span><text:span text:style-name="MT2">1.1</text:span></text:p></draw:text-box></draw:frame><draw:frame draw:style-name="Mfr1" text:anchor-type="char" svg:x="2.413cm" svg:y="0.979cm" svg:width="8.486cm" svg:height="1.812cm" draw:z-index="5"><draw:image xlink:href="Pictures/100002010000020A0000007034D21E98A338F8FC.png" xlink:type="simple" xlink:show="embed" xlink:actuate="onLoad" loext:mime-type="image/png"/></draw:frame><draw:g text:anchor-type="char" draw:z-index="6" draw:style-name="Mgr1"><draw:rect draw:style-name="Mgr2" draw:text-style-name="MP2" svg:width="4.751cm" svg:height="2.564cm" svg:x="13.711cm" svg:y="0.517cm"><text:p/></draw:rect><draw:rect draw:style-name="Mgr3" draw:text-style-name="MP3" svg:width="4.751cm" svg:height="2.564cm" svg:x="13.711cm" svg:y="0.517cm"><text:p/></draw:rect></draw:g></text:p>
      </style:header>
      <style:footer>
        <text:p text:style-name="MP1"><draw:frame draw:style-name="Mfr2" text:anchor-type="char" svg:x="10.266cm" svg:y="26.702cm" svg:width="0.503cm" svg:height="0.55cm" draw:z-index="7"><draw:text-box><text:p text:style-name="MP5"><text:span text:style-name="MT3"><text:page-number text:select-page="current">2</text:page-number></text:span></text:p></draw:text-box></draw:frame></text:p>
      </style:footer>
    </style:master-page>
    <style:master-page style:name="Converted2" style:page-layout-name="Mpm3">
      <style:header>
        <text:p text:style-name="MP1"><draw:frame draw:style-name="Mfr2" text:anchor-type="char" svg:x="14.228cm" svg:y="1.032cm" svg:width="3.72cm" svg:height="1.692cm" draw:z-index="8"><draw:text-box><text:p text:style-name="MP4"><text:span text:style-name="MT1">Ordenanza </text:span><text:span text:style-name="MT2">1.1</text:span></text:p></draw:text-box></draw:frame><draw:frame draw:style-name="Mfr1" text:anchor-type="char" svg:x="2.413cm" svg:y="0.979cm" svg:width="8.486cm" svg:height="1.812cm" draw:z-index="9"><draw:image xlink:href="Pictures/100002010000020A0000007034D21E98A338F8FC.png" xlink:type="simple" xlink:show="embed" xlink:actuate="onLoad" loext:mime-type="image/png"/></draw:frame><draw:g text:anchor-type="char" draw:z-index="10" draw:style-name="Mgr1"><draw:rect draw:style-name="Mgr2" draw:text-style-name="MP2" svg:width="4.751cm" svg:height="2.564cm" svg:x="13.711cm" svg:y="0.517cm"><text:p/></draw:rect><draw:rect draw:style-name="Mgr3" draw:text-style-name="MP3" svg:width="4.751cm" svg:height="2.564cm" svg:x="13.711cm" svg:y="0.517cm"><text:p/></draw:rect></draw:g></text:p>
      </style:header>
      <style:footer>
        <text:p text:style-name="MP1"><draw:frame draw:style-name="Mfr2" text:anchor-type="char" svg:x="10.266cm" svg:y="26.702cm" svg:width="0.503cm" svg:height="0.55cm" draw:z-index="11"><draw:text-box><text:p text:style-name="MP5"><text:span text:style-name="MT3"><text:page-number text:select-page="current">3</text:page-number></text:span></text:p></draw:text-box></draw:frame></text:p>
      </style:footer>
    </style:master-page>
    <style:master-page style:name="Converted3" style:page-layout-name="Mpm3">
      <style:header>
        <text:p text:style-name="MP1"><draw:frame draw:style-name="Mfr2" text:anchor-type="char" svg:x="14.228cm" svg:y="1.032cm" svg:width="3.72cm" svg:height="1.692cm" draw:z-index="12"><draw:text-box><text:p text:style-name="MP4"><text:span text:style-name="MT1">Ordenanza </text:span><text:span text:style-name="MT2">1.1</text:span></text:p></draw:text-box></draw:frame><draw:frame draw:style-name="Mfr1" text:anchor-type="char" svg:x="2.413cm" svg:y="0.979cm" svg:width="8.486cm" svg:height="1.812cm" draw:z-index="13"><draw:image xlink:href="Pictures/100002010000020A0000007034D21E98A338F8FC.png" xlink:type="simple" xlink:show="embed" xlink:actuate="onLoad" loext:mime-type="image/png"/></draw:frame><draw:g text:anchor-type="char" draw:z-index="14" draw:style-name="Mgr1"><draw:rect draw:style-name="Mgr2" draw:text-style-name="MP2" svg:width="4.751cm" svg:height="2.564cm" svg:x="13.711cm" svg:y="0.517cm"><text:p/></draw:rect><draw:rect draw:style-name="Mgr3" draw:text-style-name="MP3" svg:width="4.751cm" svg:height="2.564cm" svg:x="13.711cm" svg:y="0.517cm"><text:p/></draw:rect></draw:g></text:p>
      </style:header>
      <style:footer>
        <text:p text:style-name="MP1"><draw:frame draw:style-name="Mfr2" text:anchor-type="char" svg:x="10.266cm" svg:y="26.702cm" svg:width="0.503cm" svg:height="0.55cm" draw:z-index="15"><draw:text-box><text:p text:style-name="MP5"><text:span text:style-name="MT3"><text:page-number text:select-page="current">4</text:page-number></text:span></text:p></draw:text-box></draw:frame></text:p>
      </style:footer>
    </style:master-page>
    <style:master-page style:name="Converted4" style:page-layout-name="Mpm3">
      <style:header>
        <text:p text:style-name="MP1"><draw:frame draw:style-name="Mfr2" text:anchor-type="char" svg:x="14.228cm" svg:y="1.032cm" svg:width="3.72cm" svg:height="1.692cm" draw:z-index="16"><draw:text-box><text:p text:style-name="MP4"><text:span text:style-name="MT1">Ordenanza </text:span><text:span text:style-name="MT2">1.1</text:span></text:p></draw:text-box></draw:frame><draw:frame draw:style-name="Mfr1" text:anchor-type="char" svg:x="2.413cm" svg:y="0.979cm" svg:width="8.486cm" svg:height="1.812cm" draw:z-index="17"><draw:image xlink:href="Pictures/100002010000020A0000007034D21E98A338F8FC.png" xlink:type="simple" xlink:show="embed" xlink:actuate="onLoad" loext:mime-type="image/png"/></draw:frame><draw:g text:anchor-type="char" draw:z-index="18" draw:style-name="Mgr1"><draw:rect draw:style-name="Mgr2" draw:text-style-name="MP2" svg:width="4.751cm" svg:height="2.564cm" svg:x="13.711cm" svg:y="0.517cm"><text:p/></draw:rect><draw:rect draw:style-name="Mgr3" draw:text-style-name="MP3" svg:width="4.751cm" svg:height="2.564cm" svg:x="13.711cm" svg:y="0.517cm"><text:p/></draw:rect></draw:g></text:p>
      </style:header>
      <style:footer>
        <text:p text:style-name="MP1"><draw:frame draw:style-name="Mfr2" text:anchor-type="char" svg:x="10.266cm" svg:y="26.702cm" svg:width="0.503cm" svg:height="0.55cm" draw:z-index="19"><draw:text-box><text:p text:style-name="MP5"><text:span text:style-name="MT3"><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1T09:11:59</meta:creation-date>
    <dc:date>2023-03-21T09:11:59</dc:date>
    <meta:editing-duration>P0D</meta:editing-duration>
    <meta:generator>LibreOffice/6.4.3.2$Windows_X86_64 LibreOffice_project/747b5d0ebf89f41c860ec2a39efd7cb15b54f2d8</meta:generator>
    <meta:document-statistic meta:table-count="1" meta:image-count="5" meta:object-count="0" meta:page-count="5" meta:paragraph-count="73" meta:word-count="2170" meta:character-count="13572" meta:non-whitespace-character-count="11502"/>
    <meta:user-defined meta:name="AppVersion">12.0000</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1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093953</meta:user-defined>
    <meta:template xlink:type="simple" xlink:actuate="onRequest" xlink:title="Normal" xlink:href=""/>
  </office:meta>
</office:document-meta>
</file>