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9.301cm" fo:margin-left="3.521cm" fo:margin-top="0cm" fo:margin-bottom="0cm" table:align="left" style:writing-mode="lr-tb"/>
    </style:style>
    <style:style style:name="Tabla1.A" style:family="table-column">
      <style:table-column-properties style:column-width="4.708cm"/>
    </style:style>
    <style:style style:name="Tabla1.B" style:family="table-column">
      <style:table-column-properties style:column-width="4.591cm"/>
    </style:style>
    <style:style style:name="Tabla1.1" style:family="table-row">
      <style:table-row-properties style:min-row-height="0.893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48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6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445cm" fo:keep-together="auto"/>
    </style:style>
    <style:style style:name="Tabla1.6" style:family="table-row">
      <style:table-row-properties style:min-row-height="0.443cm" fo:keep-together="auto"/>
    </style:style>
    <style:style style:name="Tabla1.A6" style:family="table-cell">
      <style:table-cell-properties fo:padding-left="0.009cm" fo:padding-right="0.009cm" fo:padding-top="0cm" fo:padding-bottom="0cm" fo:border-left="0.5pt solid #000000" fo:border-right="0.5pt solid #000000" fo:border-top="none" fo:border-bottom="0.5pt solid #000000"/>
    </style:style>
    <style:style style:name="Tabla2" style:family="table">
      <style:table-properties style:width="11.426cm" fo:margin-left="2.175cm" fo:margin-top="0cm" fo:margin-bottom="0cm" table:align="left" style:writing-mode="lr-tb"/>
    </style:style>
    <style:style style:name="Tabla2.A" style:family="table-column">
      <style:table-column-properties style:column-width="5.837cm"/>
    </style:style>
    <style:style style:name="Tabla2.B" style:family="table-column">
      <style:table-column-properties style:column-width="5.588cm"/>
    </style:style>
    <style:style style:name="Tabla2.1" style:family="table-row">
      <style:table-row-properties style:min-row-height="0.891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min-row-height="0.45cm" fo:keep-together="auto"/>
    </style:style>
    <style:style style:name="Tabla2.A2" style:family="table-cell">
      <style:table-cell-properties fo:padding-left="0.009cm" fo:padding-right="0.009cm" fo:padding-top="0cm" fo:padding-bottom="0cm" fo:border-left="0.5pt solid #000000" fo:border-right="0.5pt solid #000000" fo:border-top="0.5pt solid #000000" fo:border-bottom="none"/>
    </style:style>
    <style:style style:name="Tabla2.3" style:family="table-row">
      <style:table-row-properties style:min-row-height="0.445cm" fo:keep-together="auto"/>
    </style:style>
    <style:style style:name="Tabla2.A3" style:family="table-cell">
      <style:table-cell-properties fo:padding-left="0.009cm" fo:padding-right="0.009cm" fo:padding-top="0cm" fo:padding-bottom="0cm" fo:border-left="0.5pt solid #000000" fo:border-right="0.5pt solid #000000" fo:border-top="none" fo:border-bottom="none"/>
    </style:style>
    <style:style style:name="Tabla2.4" style:family="table-row">
      <style:table-row-properties style:min-row-height="0.446cm" fo:keep-together="auto"/>
    </style:style>
    <style:style style:name="Tabla2.5" style:family="table-row">
      <style:table-row-properties style:min-row-height="0.443cm" fo:keep-together="auto"/>
    </style:style>
    <style:style style:name="Tabla2.A5"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Table_20_Paragraph">
      <style:paragraph-properties fo:line-height="0.413cm"/>
    </style:style>
    <style:style style:name="P2" style:family="paragraph" style:parent-style-name="Table_20_Paragraph">
      <style:paragraph-properties fo:line-height="0.411cm"/>
    </style:style>
    <style:style style:name="P3" style:family="paragraph" style:parent-style-name="Table_20_Paragraph">
      <style:paragraph-properties fo:line-height="0.416cm"/>
    </style:style>
    <style:style style:name="P4" style:family="paragraph" style:parent-style-name="Table_20_Paragraph">
      <style:paragraph-properties fo:margin-left="1.455cm" fo:margin-right="0cm" fo:margin-top="0.215cm" fo:margin-bottom="0cm" loext:contextual-spacing="false" fo:line-height="100%" fo:text-indent="0cm" style:auto-text-indent="false"/>
    </style:style>
    <style:style style:name="P5" style:family="paragraph" style:parent-style-name="Table_20_Paragraph">
      <style:paragraph-properties fo:margin-left="0.66cm" fo:margin-right="0cm" fo:line-height="0.437cm" fo:text-indent="0cm" style:auto-text-indent="false"/>
    </style:style>
    <style:style style:name="P6" style:family="paragraph" style:parent-style-name="Table_20_Paragraph">
      <style:paragraph-properties fo:margin-left="0.871cm" fo:margin-right="0cm" fo:margin-top="0.002cm" fo:margin-bottom="0cm" loext:contextual-spacing="false" fo:line-height="0.418cm" fo:text-indent="0cm" style:auto-text-indent="false"/>
    </style:style>
    <style:style style:name="P7" style:family="paragraph" style:parent-style-name="Table_20_Paragraph">
      <style:paragraph-properties fo:margin-left="1.829cm" fo:margin-right="1.81cm" fo:line-height="0.413cm" fo:text-align="center" style:justify-single-word="false" fo:text-indent="0cm" style:auto-text-indent="false"/>
    </style:style>
    <style:style style:name="P8" style:family="paragraph" style:parent-style-name="Table_20_Paragraph">
      <style:paragraph-properties fo:margin-left="1.829cm" fo:margin-right="1.81cm" fo:line-height="0.411cm" fo:text-align="center" style:justify-single-word="false" fo:text-indent="0cm" style:auto-text-indent="false"/>
    </style:style>
    <style:style style:name="P9" style:family="paragraph" style:parent-style-name="Table_20_Paragraph">
      <style:paragraph-properties fo:margin-left="1.829cm" fo:margin-right="1.81cm" fo:text-align="center" style:justify-single-word="false" fo:text-indent="0cm" style:auto-text-indent="false"/>
    </style:style>
    <style:style style:name="P10" style:family="paragraph" style:parent-style-name="Table_20_Paragraph">
      <style:paragraph-properties fo:margin-left="1.827cm" fo:margin-right="1.81cm" fo:text-align="center" style:justify-single-word="false" fo:text-indent="0cm" style:auto-text-indent="false"/>
    </style:style>
    <style:style style:name="P11" style:family="paragraph" style:parent-style-name="Table_20_Paragraph">
      <style:paragraph-properties fo:margin-left="1.836cm" fo:margin-right="0cm" fo:line-height="0.445cm" fo:text-indent="-1.538cm" style:auto-text-indent="false"/>
    </style:style>
    <style:style style:name="P12" style:family="paragraph" style:parent-style-name="Table_20_Paragraph">
      <style:paragraph-properties fo:margin-left="1.371cm" fo:margin-right="0cm" fo:line-height="0.445cm" fo:text-indent="-0.217cm" style:auto-text-indent="false"/>
    </style:style>
    <style:style style:name="P13" style:family="paragraph" style:parent-style-name="Table_20_Paragraph">
      <style:paragraph-properties fo:margin-left="2.323cm" fo:margin-right="2.309cm" fo:line-height="0.416cm" fo:text-align="center" style:justify-single-word="false" fo:text-indent="0cm" style:auto-text-indent="false"/>
    </style:style>
    <style:style style:name="P14" style:family="paragraph" style:parent-style-name="Table_20_Paragraph">
      <style:paragraph-properties fo:margin-left="2.323cm" fo:margin-right="2.309cm" fo:text-align="center" style:justify-single-word="false" fo:text-indent="0cm" style:auto-text-indent="false"/>
    </style:style>
    <style:style style:name="P15" style:family="paragraph" style:parent-style-name="Table_20_Paragraph">
      <style:paragraph-properties fo:margin-left="2.323cm" fo:margin-right="2.309cm" fo:line-height="0.411cm" fo:text-align="center" style:justify-single-word="false" fo:text-indent="0cm" style:auto-text-indent="false"/>
    </style:style>
    <style:style style:name="P16" style:family="paragraph" style:parent-style-name="Frame_20_contents">
      <style:paragraph-properties fo:margin-left="1.367cm" fo:margin-right="0cm" fo:margin-top="0.012cm" fo:margin-bottom="0cm" loext:contextual-spacing="false" fo:line-height="101%" fo:text-align="start" style:justify-single-word="false" fo:text-indent="-1.334cm" style:auto-text-indent="false"/>
    </style:style>
    <style:style style:name="P17"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8" style:family="paragraph" style:parent-style-name="Heading_20_1">
      <style:paragraph-properties fo:margin-left="2.937cm" fo:margin-right="0cm" fo:text-align="start" style:justify-single-word="false" fo:text-indent="0cm" style:auto-text-indent="false"/>
    </style:style>
    <style:style style:name="P19" style:family="paragraph" style:parent-style-name="Heading_20_1">
      <style:paragraph-properties fo:margin-top="0.002cm" fo:margin-bottom="0cm" loext:contextual-spacing="false"/>
    </style:style>
    <style:style style:name="P20" style:family="paragraph" style:parent-style-name="List_20_Paragraph" style:list-style-name="WWNum1">
      <style:paragraph-properties fo:margin-left="0.21cm" fo:margin-right="0.203cm" fo:margin-top="0.002cm" fo:margin-bottom="0cm" loext:contextual-spacing="false" fo:line-height="100%" fo:text-align="justify" style:justify-single-word="false" fo:text-indent="1.27cm" style:auto-text-indent="false">
        <style:tab-stops>
          <style:tab-stop style:position="1.953cm"/>
        </style:tab-stops>
      </style:paragraph-properties>
    </style:style>
    <style:style style:name="P21" style:family="paragraph" style:parent-style-name="List_20_Paragraph" style:list-style-name="WWNum1">
      <style:paragraph-properties fo:margin-left="0.21cm" fo:margin-right="0.213cm" fo:margin-top="0.002cm" fo:margin-bottom="0cm" loext:contextual-spacing="false" fo:line-height="100%" fo:text-align="justify" style:justify-single-word="false" fo:text-indent="1.27cm" style:auto-text-indent="false">
        <style:tab-stops>
          <style:tab-stop style:position="1.917cm"/>
        </style:tab-stops>
      </style:paragraph-properties>
    </style:style>
    <style:style style:name="P22" style:family="paragraph" style:parent-style-name="List_20_Paragraph" style:list-style-name="WWNum1">
      <style:paragraph-properties fo:margin-left="0.21cm" fo:margin-right="0.206cm" fo:margin-top="0cm" fo:margin-bottom="0cm" loext:contextual-spacing="false" fo:line-height="100%" fo:text-align="justify" style:justify-single-word="false" fo:text-indent="1.27cm" style:auto-text-indent="false">
        <style:tab-stops>
          <style:tab-stop style:position="1.896cm"/>
        </style:tab-stops>
      </style:paragraph-properties>
    </style:style>
    <style:style style:name="P23" style:family="paragraph" style:parent-style-name="List_20_Paragraph" style:list-style-name="WWNum1">
      <style:paragraph-properties fo:margin-left="0.21cm" fo:margin-right="0.205cm" fo:margin-top="0cm" fo:margin-bottom="0cm" loext:contextual-spacing="false" fo:line-height="100%" fo:text-align="justify" style:justify-single-word="false" fo:text-indent="1.268cm" style:auto-text-indent="false">
        <style:tab-stops>
          <style:tab-stop style:position="1.919cm"/>
        </style:tab-stops>
      </style:paragraph-properties>
    </style:style>
    <style:style style:name="P24" style:family="paragraph" style:parent-style-name="List_20_Paragraph" style:list-style-name="WWNum1">
      <style:paragraph-properties fo:margin-left="2.992cm" fo:margin-right="0cm" fo:margin-top="0cm" fo:margin-bottom="0cm" loext:contextual-spacing="false" fo:line-height="0.446cm" fo:text-align="start" style:justify-single-word="false" fo:text-indent="-0.242cm" style:auto-text-indent="false">
        <style:tab-stops>
          <style:tab-stop style:position="2.993cm"/>
        </style:tab-stops>
      </style:paragraph-properties>
    </style:style>
    <style:style style:name="P25" style:family="paragraph" style:parent-style-name="List_20_Paragraph" style:list-style-name="WWNum1">
      <style:paragraph-properties fo:margin-left="2.992cm" fo:margin-right="0cm" fo:margin-top="0cm" fo:margin-bottom="0cm" loext:contextual-spacing="false" fo:line-height="0.445cm" fo:text-align="start" style:justify-single-word="false" fo:text-indent="-0.242cm" style:auto-text-indent="false">
        <style:tab-stops>
          <style:tab-stop style:position="2.993cm"/>
        </style:tab-stops>
      </style:paragraph-properties>
    </style:style>
    <style:style style:name="P26" style:family="paragraph" style:parent-style-name="List_20_Paragraph" style:list-style-name="WWNum1">
      <style:paragraph-properties fo:margin-left="2.992cm" fo:margin-right="0cm" fo:margin-top="0.002cm" fo:margin-bottom="0cm" loext:contextual-spacing="false" fo:line-height="0.445cm" fo:text-align="start" style:justify-single-word="false" fo:text-indent="-0.242cm" style:auto-text-indent="false">
        <style:tab-stops>
          <style:tab-stop style:position="2.993cm"/>
        </style:tab-stops>
      </style:paragraph-properties>
    </style:style>
    <style:style style:name="P27" style:family="paragraph" style:parent-style-name="List_20_Paragraph" style:list-style-name="WWNum1">
      <style:paragraph-properties fo:margin-left="0.212cm" fo:margin-right="0.213cm" fo:margin-top="0cm" fo:margin-bottom="0cm" loext:contextual-spacing="false" fo:line-height="100%" fo:text-align="justify" style:justify-single-word="false" fo:text-indent="1.268cm" style:auto-text-indent="false">
        <style:tab-stops>
          <style:tab-stop style:position="1.919cm"/>
        </style:tab-stops>
      </style:paragraph-properties>
    </style:style>
    <style:style style:name="P28" style:family="paragraph" style:parent-style-name="List_20_Paragraph" style:list-style-name="WWNum1">
      <style:paragraph-properties fo:margin-left="2.117cm" fo:margin-right="0.208cm" fo:margin-top="0.166cm" fo:margin-bottom="0cm" loext:contextual-spacing="false" fo:line-height="100%" fo:text-align="justify" style:justify-single-word="false" fo:text-indent="-0.637cm" style:auto-text-indent="false">
        <style:tab-stops>
          <style:tab-stop style:position="2.21cm"/>
        </style:tab-stops>
      </style:paragraph-properties>
    </style:style>
    <style:style style:name="P29" style:family="paragraph" style:parent-style-name="List_20_Paragraph" style:list-style-name="WWNum1">
      <style:paragraph-properties fo:margin-left="2.117cm" fo:margin-right="0.208cm" fo:margin-top="0cm" fo:margin-bottom="0cm" loext:contextual-spacing="false" fo:line-height="100%" fo:text-align="justify" style:justify-single-word="false" fo:text-indent="-0.637cm" style:auto-text-indent="false">
        <style:tab-stops>
          <style:tab-stop style:position="2.21cm"/>
        </style:tab-stops>
      </style:paragraph-properties>
    </style:style>
    <style:style style:name="P30" style:family="paragraph" style:parent-style-name="List_20_Paragraph" style:list-style-name="WWNum2">
      <style:paragraph-properties fo:margin-left="0.212cm" fo:margin-right="0.206cm" fo:margin-top="0.004cm" fo:margin-bottom="0cm" loext:contextual-spacing="false" fo:line-height="100%" fo:text-align="justify" style:justify-single-word="false" fo:text-indent="1.249cm" style:auto-text-indent="false">
        <style:tab-stops>
          <style:tab-stop style:position="1.961cm"/>
        </style:tab-stops>
      </style:paragraph-properties>
    </style:style>
    <style:style style:name="P31" style:family="paragraph" style:parent-style-name="List_20_Paragraph" style:list-style-name="WWNum2">
      <style:paragraph-properties fo:margin-left="2.111cm" fo:margin-right="0.206cm" fo:margin-top="0cm" fo:margin-bottom="0cm" loext:contextual-spacing="false" fo:line-height="100%" fo:text-align="justify" style:justify-single-word="false" fo:text-indent="-0.704cm" style:auto-text-indent="false">
        <style:tab-stops>
          <style:tab-stop style:position="2.113cm"/>
        </style:tab-stops>
      </style:paragraph-properties>
    </style:style>
    <style:style style:name="P32" style:family="paragraph" style:parent-style-name="List_20_Paragraph" style:list-style-name="WWNum2">
      <style:paragraph-properties fo:margin-left="2.111cm" fo:margin-right="0.203cm" fo:margin-top="0.002cm" fo:margin-bottom="0cm" loext:contextual-spacing="false" fo:line-height="100%" fo:text-align="justify" style:justify-single-word="false" fo:text-indent="-0.704cm" style:auto-text-indent="false">
        <style:tab-stops>
          <style:tab-stop style:position="2.113cm"/>
        </style:tab-stops>
      </style:paragraph-properties>
    </style:style>
    <style:style style:name="P33" style:family="paragraph" style:parent-style-name="List_20_Paragraph" style:list-style-name="WWNum2">
      <style:paragraph-properties fo:margin-left="0.212cm" fo:margin-right="0.203cm" fo:margin-top="0cm" fo:margin-bottom="0cm" loext:contextual-spacing="false" fo:line-height="100%" fo:text-align="justify" style:justify-single-word="false" fo:text-indent="1.198cm" style:auto-text-indent="false">
        <style:tab-stops>
          <style:tab-stop style:position="1.884cm"/>
        </style:tab-stops>
      </style:paragraph-properties>
    </style:style>
    <style:style style:name="P34" style:family="paragraph" style:parent-style-name="List_20_Paragraph" style:list-style-name="WWNum2">
      <style:paragraph-properties fo:margin-left="2.111cm" fo:margin-right="0.212cm" fo:margin-top="0.002cm" fo:margin-bottom="0cm" loext:contextual-spacing="false" fo:line-height="100%" fo:text-align="justify" style:justify-single-word="false" fo:text-indent="-0.704cm" style:auto-text-indent="false">
        <style:tab-stops>
          <style:tab-stop style:position="2.113cm"/>
        </style:tab-stops>
      </style:paragraph-properties>
    </style:style>
    <style:style style:name="P35" style:family="paragraph" style:parent-style-name="List_20_Paragraph" style:list-style-name="WWNum2">
      <style:paragraph-properties fo:margin-left="2.731cm" fo:margin-right="0.212cm" fo:margin-top="0cm" fo:margin-bottom="0cm" loext:contextual-spacing="false" fo:line-height="98%" fo:text-align="justify" style:justify-single-word="false" fo:text-indent="-0.635cm" style:auto-text-indent="false">
        <style:tab-stops>
          <style:tab-stop style:position="2.731cm"/>
        </style:tab-stops>
      </style:paragraph-properties>
    </style:style>
    <style:style style:name="P36" style:family="paragraph" style:parent-style-name="List_20_Paragraph" style:list-style-name="WWNum2">
      <style:paragraph-properties fo:margin-left="2.731cm" fo:margin-right="0.21cm" fo:margin-top="0cm" fo:margin-bottom="0cm" loext:contextual-spacing="false" fo:line-height="98%" fo:text-align="justify" style:justify-single-word="false" fo:text-indent="-0.635cm" style:auto-text-indent="false">
        <style:tab-stops>
          <style:tab-stop style:position="2.731cm"/>
        </style:tab-stops>
      </style:paragraph-properties>
    </style:style>
    <style:style style:name="P37" style:family="paragraph" style:parent-style-name="List_20_Paragraph" style:list-style-name="WWNum2">
      <style:paragraph-properties fo:margin-left="2.731cm" fo:margin-right="0.203cm" fo:margin-top="0.002cm" fo:margin-bottom="0cm" loext:contextual-spacing="false" fo:line-height="98%" fo:text-align="justify" style:justify-single-word="false" fo:text-indent="-0.635cm" style:auto-text-indent="false">
        <style:tab-stops>
          <style:tab-stop style:position="2.731cm"/>
        </style:tab-stops>
      </style:paragraph-properties>
    </style:style>
    <style:style style:name="P38" style:family="paragraph" style:parent-style-name="Standard">
      <style:paragraph-properties fo:margin-left="0.212cm" fo:margin-right="0cm" fo:margin-top="0.367cm" fo:margin-bottom="0cm" loext:contextual-spacing="false" fo:text-align="justify" style:justify-single-word="false" fo:text-indent="0cm" style:auto-text-indent="false"/>
    </style:style>
    <style:style style:name="P39" style:family="paragraph" style:parent-style-name="Text_20_body">
      <style:text-properties fo:font-size="12pt" fo:font-weight="bold" style:font-size-asian="12pt" style:font-weight-asian="bold"/>
    </style:style>
    <style:style style:name="P40" style:family="paragraph" style:parent-style-name="Text_20_body">
      <style:text-properties fo:font-size="12pt" style:font-size-asian="12pt"/>
    </style:style>
    <style:style style:name="P41" style:family="paragraph" style:parent-style-name="Text_20_body">
      <style:paragraph-properties fo:line-height="5%"/>
      <style:text-properties fo:font-size="10pt" style:font-size-asian="10pt"/>
    </style:style>
    <style:style style:name="P42" style:family="paragraph" style:parent-style-name="Text_20_body">
      <style:paragraph-properties fo:margin-top="0.007cm" fo:margin-bottom="0cm" loext:contextual-spacing="false"/>
    </style:style>
    <style:style style:name="P43" style:family="paragraph" style:parent-style-name="Text_20_body">
      <style:paragraph-properties fo:margin-top="0.007cm" fo:margin-bottom="0cm" loext:contextual-spacing="false"/>
      <style:text-properties style:font-name="Times New Roman"/>
    </style:style>
    <style:style style:name="P44" style:family="paragraph" style:parent-style-name="Text_20_body">
      <style:paragraph-properties fo:margin-left="0.212cm" fo:margin-right="0.203cm" fo:margin-top="0.004cm" fo:margin-bottom="0cm" loext:contextual-spacing="false" fo:text-align="justify" style:justify-single-word="false" fo:text-indent="0cm" style:auto-text-indent="false"/>
    </style:style>
    <style:style style:name="P45" style:family="paragraph" style:parent-style-name="Text_20_body">
      <style:paragraph-properties fo:margin-left="0.212cm" fo:margin-right="0.205cm" fo:margin-top="0.002cm" fo:margin-bottom="0cm" loext:contextual-spacing="false" fo:text-align="justify" style:justify-single-word="false" fo:text-indent="0cm" style:auto-text-indent="false"/>
    </style:style>
    <style:style style:name="P46" style:family="paragraph" style:parent-style-name="Text_20_body">
      <style:paragraph-properties fo:margin-top="0.014cm" fo:margin-bottom="0cm" loext:contextual-spacing="false"/>
      <style:text-properties fo:font-size="10.5pt" style:font-size-asian="10.5pt"/>
    </style:style>
    <style:style style:name="P47" style:family="paragraph" style:parent-style-name="Text_20_body">
      <style:paragraph-properties fo:margin-top="0.002cm" fo:margin-bottom="0cm" loext:contextual-spacing="false"/>
    </style:style>
    <style:style style:name="P48" style:family="paragraph" style:parent-style-name="Text_20_body" style:master-page-name="Standard">
      <style:paragraph-properties style:page-number="auto"/>
      <style:text-properties style:font-name="Times New Roman" fo:font-size="10pt" style:font-size-asian="10pt"/>
    </style:style>
    <style:style style:name="P49" style:family="paragraph" style:parent-style-name="Text_20_body" style:master-page-name="Converted1">
      <style:paragraph-properties fo:margin-top="0.011cm" fo:margin-bottom="0cm" loext:contextual-spacing="false" style:page-number="auto"/>
      <style:text-properties fo:font-size="6pt" style:font-size-asian="6pt"/>
    </style:style>
    <style:style style:name="P50" style:family="paragraph" style:parent-style-name="Text_20_body" style:master-page-name="Converted3">
      <style:paragraph-properties fo:margin-top="0.011cm" fo:margin-bottom="0cm" loext:contextual-spacing="false" style:page-number="auto"/>
      <style:text-properties fo:font-size="6pt" style:font-size-asian="6pt"/>
    </style:style>
    <style:style style:name="P51" style:family="paragraph" style:parent-style-name="Text_20_body">
      <style:paragraph-properties fo:margin-top="0.016cm" fo:margin-bottom="0cm" loext:contextual-spacing="false"/>
      <style:text-properties fo:font-size="10.5pt" style:font-size-asian="10.5pt"/>
    </style:style>
    <style:style style:name="P52" style:family="paragraph" style:parent-style-name="Text_20_body">
      <style:paragraph-properties fo:margin-top="0.016cm" fo:margin-bottom="0cm" loext:contextual-spacing="false"/>
      <style:text-properties fo:font-size="9.5pt" style:font-size-asian="9.5pt"/>
    </style:style>
    <style:style style:name="P53" style:family="paragraph" style:parent-style-name="Text_20_body">
      <style:paragraph-properties fo:margin-top="0.019cm" fo:margin-bottom="0cm" loext:contextual-spacing="false"/>
      <style:text-properties fo:font-size="10.5pt" style:font-size-asian="10.5pt"/>
    </style:style>
    <style:style style:name="P54" style:family="paragraph" style:parent-style-name="Text_20_body">
      <style:paragraph-properties fo:margin-top="0.019cm" fo:margin-bottom="0cm" loext:contextual-spacing="false"/>
      <style:text-properties fo:font-size="9.5pt" style:font-size-asian="9.5pt"/>
    </style:style>
    <style:style style:name="P55" style:family="paragraph" style:parent-style-name="Text_20_body">
      <style:paragraph-properties fo:margin-top="0.005cm" fo:margin-bottom="0cm" loext:contextual-spacing="false"/>
    </style:style>
    <style:style style:name="P56" style:family="paragraph" style:parent-style-name="Text_20_body">
      <style:paragraph-properties fo:margin-left="2.208cm" fo:margin-right="0.206cm" fo:text-align="justify" style:justify-single-word="false" fo:text-indent="0cm" style:auto-text-indent="false"/>
    </style:style>
    <style:style style:name="P57" style:family="paragraph" style:parent-style-name="Text_20_body">
      <style:paragraph-properties fo:margin-top="0.012cm" fo:margin-bottom="0cm" loext:contextual-spacing="false"/>
    </style:style>
    <style:style style:name="P58" style:family="paragraph" style:parent-style-name="Text_20_body">
      <style:paragraph-properties fo:margin-top="0.004cm" fo:margin-bottom="0cm" loext:contextual-spacing="false"/>
    </style:style>
    <style:style style:name="P59" style:family="paragraph" style:parent-style-name="Text_20_body">
      <style:paragraph-properties fo:margin-left="1.482cm" fo:margin-right="0.201cm" fo:text-align="justify" style:justify-single-word="false" fo:text-indent="0cm" style:auto-text-indent="false"/>
    </style:style>
    <style:style style:name="P60" style:family="paragraph" style:parent-style-name="Text_20_body">
      <style:paragraph-properties fo:margin-left="1.482cm" fo:margin-right="0.217cm" fo:margin-top="0.002cm" fo:margin-bottom="0cm" loext:contextual-spacing="false" fo:text-align="justify" style:justify-single-word="false" fo:text-indent="0cm" style:auto-text-indent="false"/>
    </style:style>
    <style:style style:name="P61" style:family="paragraph" style:parent-style-name="Text_20_body">
      <style:paragraph-properties fo:margin-top="0.018cm" fo:margin-bottom="0cm" loext:contextual-spacing="false"/>
      <style:text-properties fo:font-size="10.5pt" style:font-size-asian="10.5pt"/>
    </style:style>
    <style:style style:name="P62" style:family="paragraph" style:parent-style-name="Text_20_body">
      <style:paragraph-properties fo:margin-left="2.729cm" fo:margin-right="0.205cm" fo:text-align="justify" style:justify-single-word="false" fo:text-indent="0cm" style:auto-text-indent="false"/>
    </style:style>
    <style:style style:name="P63" style:family="paragraph" style:parent-style-name="Text_20_body">
      <style:paragraph-properties fo:margin-left="2.731cm" fo:margin-right="0.208cm" fo:text-align="justify" style:justify-single-word="false" fo:text-indent="0cm" style:auto-text-indent="false"/>
    </style:style>
    <style:style style:name="P64" style:family="paragraph" style:parent-style-name="Text_20_body" style:master-page-name="Converted2">
      <style:paragraph-properties style:page-number="auto"/>
      <style:text-properties fo:font-size="10pt" style:font-size-asian="10pt"/>
    </style:style>
    <style:style style:name="P65" style:family="paragraph" style:parent-style-name="Text_20_body">
      <style:paragraph-properties fo:margin-left="2.731cm" fo:margin-right="0.206cm" fo:margin-top="0.166cm" fo:margin-bottom="0cm" loext:contextual-spacing="false" fo:text-align="justify" style:justify-single-word="false" fo:text-indent="0cm" style:auto-text-indent="false"/>
    </style:style>
    <style:style style:name="P66" style:family="paragraph">
      <loext:graphic-properties draw:fill="solid" draw:fill-color="#a4a4a4"/>
      <style:paragraph-properties fo:text-align="center"/>
    </style:style>
    <style:style style:name="P67" style:family="paragraph">
      <loext:graphic-properties draw:fill="none"/>
      <style:paragraph-properties fo:text-align="center"/>
    </style:style>
    <style:style style:name="T1" style:family="text">
      <style:text-properties fo:letter-spacing="-0.014cm"/>
    </style:style>
    <style:style style:name="T2" style:family="text">
      <style:text-properties fo:letter-spacing="-0.011cm"/>
    </style:style>
    <style:style style:name="T3" style:family="text">
      <style:text-properties fo:letter-spacing="-0.023cm"/>
    </style:style>
    <style:style style:name="T4" style:family="text">
      <style:text-properties fo:letter-spacing="-0.004cm"/>
    </style:style>
    <style:style style:name="T5" style:family="text">
      <style:text-properties fo:font-size="11pt" fo:font-weight="bold" style:font-size-asian="11pt" style:font-weight-asian="bold"/>
    </style:style>
    <style:style style:name="T6" style:family="text">
      <style:text-properties fo:font-size="11pt" fo:letter-spacing="-0.007cm" fo:font-weight="bold" style:font-size-asian="11pt" style:font-weight-asian="bold"/>
    </style:style>
    <style:style style:name="T7" style:family="text">
      <style:text-properties fo:font-size="11pt" fo:letter-spacing="-0.007cm" style:font-size-asian="11pt"/>
    </style:style>
    <style:style style:name="T8" style:family="text">
      <style:text-properties fo:font-size="11pt" fo:letter-spacing="-0.005cm" fo:font-weight="bold" style:font-size-asian="11pt" style:font-weight-asian="bold"/>
    </style:style>
    <style:style style:name="T9" style:family="text">
      <style:text-properties fo:font-size="11pt" fo:letter-spacing="-0.005cm" style:font-size-asian="11pt"/>
    </style:style>
    <style:style style:name="T10" style:family="text">
      <style:text-properties fo:font-size="11pt" fo:letter-spacing="-0.004cm" fo:font-weight="bold" style:font-size-asian="11pt" style:font-weight-asian="bold"/>
    </style:style>
    <style:style style:name="T11" style:family="text">
      <style:text-properties fo:font-size="11pt" fo:letter-spacing="-0.004cm" style:font-size-asian="11pt"/>
    </style:style>
    <style:style style:name="T12" style:family="text">
      <style:text-properties fo:font-size="11pt" style:font-size-asian="11pt"/>
    </style:style>
    <style:style style:name="T13" style:family="text">
      <style:text-properties fo:font-size="11pt" fo:letter-spacing="0.071cm" style:font-size-asian="11pt"/>
    </style:style>
    <style:style style:name="T14" style:family="text">
      <style:text-properties fo:font-size="11pt" fo:letter-spacing="-0.002cm" style:font-size-asian="11pt"/>
    </style:style>
    <style:style style:name="T15" style:family="text">
      <style:text-properties fo:font-size="11pt" fo:letter-spacing="-0.011cm" style:font-size-asian="11pt"/>
    </style:style>
    <style:style style:name="T16" style:family="text">
      <style:text-properties fo:font-size="11pt" fo:letter-spacing="-0.011cm" fo:font-weight="bold" style:font-size-asian="11pt" style:font-weight-asian="bold"/>
    </style:style>
    <style:style style:name="T17" style:family="text">
      <style:text-properties fo:font-size="11pt" fo:letter-spacing="-0.016cm" style:font-size-asian="11pt"/>
    </style:style>
    <style:style style:name="T18" style:family="text">
      <style:text-properties fo:font-size="11pt" fo:letter-spacing="-0.012cm" style:font-size-asian="11pt"/>
    </style:style>
    <style:style style:name="T19" style:family="text">
      <style:text-properties fo:font-size="11pt" fo:letter-spacing="-0.009cm" style:font-size-asian="11pt"/>
    </style:style>
    <style:style style:name="T20" style:family="text">
      <style:text-properties fo:font-size="11pt" fo:letter-spacing="-0.009cm" fo:font-weight="bold" style:font-size-asian="11pt" style:font-weight-asian="bold"/>
    </style:style>
    <style:style style:name="T21" style:family="text">
      <style:text-properties fo:font-size="11pt" fo:letter-spacing="-0.025cm" style:font-size-asian="11pt"/>
    </style:style>
    <style:style style:name="T22" style:family="text">
      <style:text-properties fo:font-size="11pt" fo:letter-spacing="-0.025cm" fo:font-weight="bold" style:font-size-asian="11pt" style:font-weight-asian="bold"/>
    </style:style>
    <style:style style:name="T23" style:family="text">
      <style:text-properties fo:font-size="11pt" fo:letter-spacing="-0.018cm" style:font-size-asian="11pt"/>
    </style:style>
    <style:style style:name="T24" style:family="text">
      <style:text-properties fo:font-size="11pt" fo:letter-spacing="-0.019cm" fo:font-weight="bold" style:font-size-asian="11pt" style:font-weight-asian="bold"/>
    </style:style>
    <style:style style:name="T25" style:family="text">
      <style:text-properties fo:font-size="11pt" fo:letter-spacing="-0.026cm" fo:font-weight="bold" style:font-size-asian="11pt" style:font-weight-asian="bold"/>
    </style:style>
    <style:style style:name="T26" style:family="text">
      <style:text-properties fo:font-size="11pt" fo:letter-spacing="-0.023cm" fo:font-weight="bold" style:font-size-asian="11pt" style:font-weight-asian="bold"/>
    </style:style>
    <style:style style:name="T27" style:family="text">
      <style:text-properties fo:font-size="11pt" fo:letter-spacing="0.116cm" style:font-size-asian="11pt"/>
    </style:style>
    <style:style style:name="T28" style:family="text">
      <style:text-properties fo:font-size="11pt" fo:letter-spacing="0.118cm" style:font-size-asian="11pt"/>
    </style:style>
    <style:style style:name="T29" style:family="text">
      <style:text-properties fo:font-size="11pt" fo:letter-spacing="0.12cm" style:font-size-asian="11pt"/>
    </style:style>
    <style:style style:name="T30" style:family="text">
      <style:text-properties fo:font-size="11pt" fo:letter-spacing="0.122cm" style:font-size-asian="11pt"/>
    </style:style>
    <style:style style:name="T31" style:family="text">
      <style:text-properties fo:font-size="11pt" fo:letter-spacing="0.123cm" style:font-size-asian="11pt"/>
    </style:style>
    <style:style style:name="T32" style:family="text">
      <style:text-properties fo:letter-spacing="0.071cm"/>
    </style:style>
    <style:style style:name="T33" style:family="text">
      <style:text-properties fo:letter-spacing="-0.002cm"/>
    </style:style>
    <style:style style:name="T34" style:family="text">
      <style:text-properties fo:letter-spacing="-0.005cm"/>
    </style:style>
    <style:style style:name="T35" style:family="text">
      <style:text-properties fo:letter-spacing="-0.018cm"/>
    </style:style>
    <style:style style:name="T36" style:family="text">
      <style:text-properties fo:letter-spacing="-0.007cm"/>
    </style:style>
    <style:style style:name="T37" style:family="text">
      <style:text-properties fo:letter-spacing="-0.009cm"/>
    </style:style>
    <style:style style:name="T38" style:family="text">
      <style:text-properties fo:letter-spacing="-0.012cm"/>
    </style:style>
    <style:style style:name="T39" style:family="text">
      <style:text-properties fo:font-size="20pt" fo:letter-spacing="-0.004cm" fo:font-weight="bold" style:font-size-asian="20pt" style:font-weight-asian="bold"/>
    </style:style>
    <style:style style:name="T40" style:family="text">
      <style:text-properties fo:font-size="20pt" fo:letter-spacing="-0.007cm" fo:font-weight="bold" style:font-size-asian="20pt" style:font-weight-asian="bold"/>
    </style:style>
    <style:style style:name="T41" style:family="text">
      <style:text-properties fo:font-size="20pt" fo:font-weight="bold" style:font-size-asian="20pt" style:font-weight-asian="bold"/>
    </style:style>
    <style:style style:name="T42" style:family="text">
      <style:text-properties style:font-name="Courier New" fo:font-size="12pt" style:font-size-asian="12pt"/>
    </style:style>
    <style:style style:name="T43" style:family="text">
      <style:text-properties fo:color="#006fc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8"/>
        <text:p text:style-name="P43"/>
        <text:h text:style-name="P18" text:outline-level="2">Reguladora<text:span text:style-name="T1"> </text:span>del<text:span text:style-name="T1"> </text:span>Impuesto<text:span text:style-name="T2"> </text:span>sobre<text:span text:style-name="T3"> </text:span>Actividades<text:span text:style-name="T2"> </text:span><text:span text:style-name="T4">Económicas</text:span></text:h>
        <text:p text:style-name="P39"/>
        <text:p text:style-name="P39"/>
        <text:p text:style-name="P38"><text:span text:style-name="T5">Artículo</text:span><text:span text:style-name="T6"> </text:span><text:span text:style-name="T5">1º.-</text:span><text:span text:style-name="T8"> </text:span><text:span text:style-name="T10">Fundamento</text:span></text:p>
        <text:p text:style-name="P44">De conformidad con lo previsto en el artículo 15 del Real Decreto Legislativo 2/2004, de 5<text:span text:style-name="T32"> </text:span>de marzo, por el<text:span text:style-name="T33"> </text:span>que se<text:span text:style-name="T34"> </text:span>aprueba el<text:span text:style-name="T1"> </text:span>Texto Refundido de la Ley Reguladora de las Haciendas Locales, este<text:span text:style-name="T35"> </text:span>Ayuntamiento acuerda ejercitar las<text:span text:style-name="T33"> </text:span>facultades<text:span text:style-name="T33"> </text:span>previstas en<text:span text:style-name="T33"> </text:span>dicha Ley<text:span text:style-name="T33"> </text:span>en orden a la fijación de los elementos necesarios para la determinación de las cuotas tributarias del Impuesto de Actividades Económicas, tanto en lo que se refiere al establecimiento de coeficientes que ponderen la situación física del local dentro del término municipal, atendiendo a la categoría de la calle en que radique, como al establecimiento de beneficios <text:span text:style-name="T4">fiscales.</text:span></text:p>
        <text:p text:style-name="Text_20_body"/>
        <text:p text:style-name="P45">En el resto de cuestiones relacionadas con el procedimiento de gestión tributaria, así como de cualquier otro aspecto relativo a la exacción y efectividad del Impuesto se estará a lo dispuesto en los artículos 78 y<text:span text:style-name="T33"> </text:span>siguientes del mismo del Real Decreto Legislativo 2/2004, de 5 de marzo, y las disposiciones que la desarrollan y complementan.</text:p>
        <text:p text:style-name="P46"/>
        <text:h text:style-name="P19" text:outline-level="2">Artículo<text:span text:style-name="T36"> </text:span>2º.<text:span text:style-name="T37"> </text:span>Coeficiente<text:span text:style-name="T38"> </text:span>de<text:span text:style-name="T34"> </text:span><text:span text:style-name="T4">situación</text:span></text:h>
        <text:list xml:id="list1356623962" text:style-name="WWNum1">
          <text:list-item>
            <text:p text:style-name="P20"><text:span text:style-name="T12">De conformidad con lo previsto en el artículo 87, en relación con el 16, del Real Decreto Legislativo 2/2004, de 5 de marzo, por el que se aprueba el Texto Refundido de la Ley Reguladora de las Haciendas Locales, este Ayuntamiento acuerda ejercitar las facultades previstas en orden al establecimiento de coeficientes que ponderen la situación física del local dentro del término municipal, atendiendo a la categoría de la calle en que </text:span><text:span text:style-name="T11">radique.</text:span></text:p>
          </text:list-item>
          <text:list-item>
            <text:p text:style-name="P21"><text:span text:style-name="T12">A</text:span><text:span text:style-name="T7"> </text:span><text:span text:style-name="T12">estos efectos, las vías públicas de este Municipio se clasifican en</text:span><text:span text:style-name="T13"> </text:span><text:span text:style-name="T12">4 categorías fiscales, según consta en el callejero anexo a la Ordenanza General de Gestión, Recaudación e Inspección de los tributos y otros ingresos de derecho público.</text:span></text:p>
          </text:list-item>
          <text:list-item>
            <text:p text:style-name="P22"><text:span text:style-name="T12">A las vías públicas que no aparezcan señaladas en la relación a que se hace referencia en el apartado anterior, les será de aplicación el índice de situación que corresponda a las calles de inferior categoría comprendidas en el Distrito y Sección en que aquellas se encuentren radicadas, permaneciendo en dicha situación hasta el primero de enero del año siguiente a aquel en que se apruebe por el Pleno de esta Corporación la categoría fiscal correspondiente y su inclusión en el índice alfabético de vías públicas.</text:span></text:p>
          </text:list-item>
          <text:list-item>
            <text:p text:style-name="P23"><text:span text:style-name="T12">Sobre las cuotas modificadas por la aplicación del coeficiente de ponderación previsto en el artículo 86 del Real Decreto Legislativo 2/2004, de 5 de marzo, por el que se aprueba</text:span><text:span text:style-name="T14"> </text:span><text:span text:style-name="T12">el</text:span><text:span text:style-name="T15"> </text:span><text:span text:style-name="T12">Texto</text:span><text:span text:style-name="T14"> </text:span><text:span text:style-name="T12">Refundido de</text:span><text:span text:style-name="T14"> </text:span><text:span text:style-name="T12">la</text:span><text:span text:style-name="T14"> </text:span><text:span text:style-name="T12">Ley</text:span><text:span text:style-name="T14"> </text:span><text:span text:style-name="T12">Reguladora</text:span><text:span text:style-name="T14"> </text:span><text:span text:style-name="T12">de</text:span><text:span text:style-name="T14"> </text:span><text:span text:style-name="T12">las</text:span><text:span text:style-name="T14"> </text:span><text:span text:style-name="T12">Haciendas</text:span><text:span text:style-name="T14"> </text:span><text:span text:style-name="T12">Locales, y</text:span><text:span text:style-name="T14"> </text:span><text:span text:style-name="T12">atendiendo</text:span><text:span text:style-name="T14"> </text:span><text:span text:style-name="T12">a la categoría fiscal de la vía pública donde radica el local en el que se desarrolla la actividad económica, se establece la siguiente escala de índices:</text:span></text:p>
          </text:list-item>
        </text:list>
        <text:p text:style-name="Text_20_body"/>
        <text:list xml:id="list124955435715503" text:continue-numbering="true" text:style-name="WWNum1">
          <text:list-item>
            <text:list>
              <text:list-item>
                <text:p text:style-name="P24"><text:span text:style-name="T12">Locales</text:span><text:span text:style-name="T17"> </text:span><text:span text:style-name="T12">situados</text:span><text:span text:style-name="T18"> </text:span><text:span text:style-name="T12">en</text:span><text:span text:style-name="T7"> </text:span><text:span text:style-name="T12">calles</text:span><text:span text:style-name="T7"> </text:span><text:span text:style-name="T12">de</text:span><text:span text:style-name="T19"> </text:span><text:span text:style-name="T12">1ª</text:span><text:span text:style-name="T18"> </text:span><text:span text:style-name="T12">categoría:</text:span><text:span text:style-name="T14"> </text:span><text:span text:style-name="T19">1,5</text:span></text:p>
              </text:list-item>
              <text:list-item>
                <text:p text:style-name="P24"><text:span text:style-name="T12">Locales</text:span><text:span text:style-name="T17"> </text:span><text:span text:style-name="T12">situados</text:span><text:span text:style-name="T18"> </text:span><text:span text:style-name="T12">en</text:span><text:span text:style-name="T7"> </text:span><text:span text:style-name="T12">calles</text:span><text:span text:style-name="T7"> </text:span><text:span text:style-name="T12">de</text:span><text:span text:style-name="T7"> </text:span><text:span text:style-name="T12">2ª</text:span><text:span text:style-name="T18"> </text:span><text:span text:style-name="T12">categoría:</text:span><text:span text:style-name="T11"> </text:span><text:span text:style-name="T19">0,9</text:span></text:p>
              </text:list-item>
              <text:list-item>
                <text:p text:style-name="P26"><text:span text:style-name="T12">Locales</text:span><text:span text:style-name="T17"> </text:span><text:span text:style-name="T12">situados</text:span><text:span text:style-name="T18"> </text:span><text:span text:style-name="T12">en</text:span><text:span text:style-name="T7"> </text:span><text:span text:style-name="T12">calles</text:span><text:span text:style-name="T7"> </text:span><text:span text:style-name="T12">de</text:span><text:span text:style-name="T19"> </text:span><text:span text:style-name="T12">3ª</text:span><text:span text:style-name="T18"> </text:span><text:span text:style-name="T12">categoría:</text:span><text:span text:style-name="T14"> </text:span><text:span text:style-name="T19">0,8</text:span></text:p>
              </text:list-item>
              <text:list-item>
                <text:p text:style-name="P25"><text:span text:style-name="T12">Locales</text:span><text:span text:style-name="T17"> </text:span><text:span text:style-name="T12">situados</text:span><text:span text:style-name="T18"> </text:span><text:span text:style-name="T12">en</text:span><text:span text:style-name="T7"> </text:span><text:span text:style-name="T12">calles</text:span><text:span text:style-name="T7"> </text:span><text:span text:style-name="T12">de</text:span><text:span text:style-name="T19"> </text:span><text:span text:style-name="T12">4ª</text:span><text:span text:style-name="T18"> </text:span><text:span text:style-name="T12">categoría:</text:span><text:span text:style-name="T14"> </text:span><text:span text:style-name="T19">0,7</text:span></text:p>
              </text:list-item>
            </text:list>
          </text:list-item>
        </text:list>
        <text:p text:style-name="P47"/>
        <text:list xml:id="list124956650955366" text:continue-numbering="true" text:style-name="WWNum1">
          <text:list-item>
            <text:p text:style-name="P27"><text:span text:style-name="T12">Para la aplicación de los coeficientes de situación establecidos se tendrán en cuenta las siguientes normas:</text:span></text:p>
          </text:list-item>
        </text:list>
      </text:section>
      <text:p text:style-name="P49"/>
      <text:list xml:id="list124955573831590" text:continue-numbering="true" text:style-name="WWNum1">
        <text:list-item>
          <text:list>
            <text:list-item>
              <text:p text:style-name="P28"><text:tab/><text:span text:style-name="T12">A</text:span><text:span text:style-name="T18"> </text:span><text:span text:style-name="T12">los locales que no se encuentren situados directamente en una vía pública les será de aplicación el índice de situación correspondiente a la vía por la que tengan su acceso principal.</text:span></text:p>
            </text:list-item>
            <text:list-item>
              <text:p text:style-name="P29"><text:tab/><text:span text:style-name="T12">A</text:span><text:span text:style-name="T21"> </text:span><text:span text:style-name="T12">los</text:span><text:span text:style-name="T14"> </text:span><text:span text:style-name="T12">locales</text:span><text:span text:style-name="T7"> </text:span><text:span text:style-name="T12">que</text:span><text:span text:style-name="T11"> </text:span><text:span text:style-name="T12">se</text:span><text:span text:style-name="T7"> </text:span><text:span text:style-name="T12">encuentren</text:span><text:span text:style-name="T7"> </text:span><text:span text:style-name="T12">radicados</text:span><text:span text:style-name="T14"> </text:span><text:span text:style-name="T12">en</text:span><text:span text:style-name="T7"> </text:span><text:span text:style-name="T12">la</text:span><text:span text:style-name="T7"> </text:span><text:span text:style-name="T12">confluencia</text:span><text:span text:style-name="T11"> </text:span><text:span text:style-name="T12">de</text:span><text:span text:style-name="T11"> </text:span><text:span text:style-name="T12">dos</text:span><text:span text:style-name="T7"> </text:span><text:span text:style-name="T12">vías</text:span><text:span text:style-name="T14"> </text:span><text:span text:style-name="T12">públicas o que limiten con más de una les será de aplicación el índice de situación que corresponda a la calle de superior categoría.</text:span></text:p>
            </text:list-item>
          </text:list>
        </text:list-item>
      </text:list>
      <text:p text:style-name="P51"/>
      <text:h text:style-name="Heading_20_1" text:outline-level="2">Artículo<text:span text:style-name="T36"> </text:span>3º.<text:span text:style-name="T34"> </text:span><text:span text:style-name="T4">Bonificaciones</text:span></text:h>
      <text:list xml:id="list415572343" text:style-name="WWNum2">
        <text:list-item>
          <text:p text:style-name="P30"><text:span text:style-name="T12">Sobre la cuota del impuesto, integrada por la cuota de tarifa modificada por la aplicación del coeficiente de ponderación previsto en el artículo 86 del Real Decreto Legislativo 2/2004 y del índice de situación establecido en la presente Ordenanza Fiscal, se aplicarán, en todo caso, las siguientes bonificaciones:</text:span></text:p>
        </text:list-item>
      </text:list>
      <text:p text:style-name="P53"/>
      <text:list xml:id="list124955491732808" text:continue-numbering="true" text:style-name="WWNum2">
        <text:list-item>
          <text:list>
            <text:list-item>
              <text:p text:style-name="P31"><text:span text:style-name="T12">Las cooperativas, así como las uniones, federaciones y confederaciones de las mismas y las sociedades agrarias de transformación tendrán la bonificación prevista en la Ley 20/1990, de 19 de diciembre, sobre Régimen Fiscal de </text:span><text:span text:style-name="T11">Cooperativas.</text:span></text:p>
            </text:list-item>
            <text:list-item>
              <text:p text:style-name="P32"><text:span text:style-name="T12">El 50 % de la cuota correspondiente, para quienes inicien el ejercicio de</text:span><text:span text:style-name="T13"> </text:span><text:span text:style-name="T12">cualquier actividad profesional, durante los cinco años de actividad siguientes a</text:span><text:span text:style-name="T13"> </text:span><text:span text:style-name="T12">la conclusión del segundo período impositivo de desarrollo de la misma. El período de aplicación de la bonificación caducará</text:span><text:span text:style-name="T9"> </text:span><text:span text:style-name="T12">transcurridos cinco</text:span><text:span text:style-name="T9"> </text:span><text:span text:style-name="T12">años</text:span><text:span text:style-name="T11"> </text:span><text:span text:style-name="T12">desde la finalización de la exención prevista en el párrafo b del apartado 1 del artículo 82 del Real Decreto Legislativo 2/2004, de 5 de marzo, por el que se aprueba el Texto Refundido de la Ley Reguladora de las Haciendas Locales.</text:span></text:p>
            </text:list-item>
          </text:list>
        </text:list-item>
      </text:list>
      <text:p text:style-name="P53"/>
      <text:list xml:id="list124955334272165" text:continue-numbering="true" text:style-name="WWNum2">
        <text:list-item>
          <text:p text:style-name="P33"><text:span text:style-name="T12">Asimismo, y previa solicitud del interesado, los sujetos pasivos que tributen por cuota municipal,</text:span><text:span text:style-name="T13"> </text:span><text:span text:style-name="T12">y sobre la cuota tributaria integrada por la cuota de tarifa modificada por la aplicación del coeficiente de ponderación previsto en el artículo 86 del Real Decreto Legislativo 2/2004, del índice de situación establecido en la presente Ordenanza Fiscal y de la bonificación contemplada en la letra a) del</text:span><text:span text:style-name="T14"> </text:span><text:span text:style-name="T12">apartado 1 anterior, se aplicarán las siguientes bonificaciones, las cuales son de aplicación simultánea y por el orden relacionado, si así </text:span><text:span text:style-name="T11">procediera:</text:span></text:p>
        </text:list-item>
      </text:list>
      <text:p text:style-name="P53"/>
      <text:list xml:id="list124955231299376" text:continue-numbering="true" text:style-name="WWNum2">
        <text:list-item>
          <text:list>
            <text:list-item>
              <text:p text:style-name="P31"><text:span text:style-name="T12">Los sujetos pasivos que inicien el ejercicio de cualquier actividad empresarial excepto aquellos ubicados en locales situados en vías de 1ª categoría, disfrutarán de una bonificación con arreglo al cuadro siguiente:</text:span></text:p>
            </text:list-item>
          </text:list>
        </text:list-item>
      </text:list>
      <text:p text:style-name="P55"/>
      <table:table table:name="Tabla1" table:style-name="Tabla1">
        <table:table-column table:style-name="Tabla1.A"/>
        <table:table-column table:style-name="Tabla1.B"/>
        <table:table-row table:style-name="Tabla1.1">
          <table:table-cell table:style-name="Tabla1.A1" office:value-type="string">
            <text:p text:style-name="P4"><text:span text:style-name="T10">PERÍODO</text:span></text:p>
          </table:table-cell>
          <table:table-cell table:style-name="Tabla1.A1" office:value-type="string">
            <text:p text:style-name="P5"><text:span text:style-name="T10">PORCENTAJE</text:span><text:span text:style-name="T16"> </text:span><text:span text:style-name="T20">DE</text:span></text:p>
            <text:p text:style-name="P6"><text:span text:style-name="T10">BONIFICACIÓN</text:span></text:p>
          </table:table-cell>
        </table:table-row>
        <table:table-row table:style-name="Tabla1.2">
          <table:table-cell table:style-name="Tabla1.A2" office:value-type="string">
            <text:p text:style-name="P1"><text:span text:style-name="T12">Primer</text:span><text:span text:style-name="T19"> año</text:span></text:p>
          </table:table-cell>
          <table:table-cell table:style-name="Tabla1.A2" office:value-type="string">
            <text:p text:style-name="P7"><text:span text:style-name="T12">50</text:span><text:span text:style-name="T14"> </text:span><text:span text:style-name="T23">%</text:span></text:p>
          </table:table-cell>
        </table:table-row>
        <table:table-row table:style-name="Tabla1.3">
          <table:table-cell table:style-name="Tabla1.A3" office:value-type="string">
            <text:p text:style-name="P2"><text:span text:style-name="T12">Segundo</text:span><text:span text:style-name="T9"> </text:span><text:span text:style-name="T19">año</text:span></text:p>
          </table:table-cell>
          <table:table-cell table:style-name="Tabla1.A3" office:value-type="string">
            <text:p text:style-name="P8"><text:span text:style-name="T12">50</text:span><text:span text:style-name="T14"> </text:span><text:span text:style-name="T23">%</text:span></text:p>
          </table:table-cell>
        </table:table-row>
        <table:table-row table:style-name="Tabla1.4">
          <table:table-cell table:style-name="Tabla1.A3" office:value-type="string">
            <text:p text:style-name="Table_20_Paragraph"><text:span text:style-name="T7">Tercer </text:span><text:span text:style-name="T19">año</text:span></text:p>
          </table:table-cell>
          <table:table-cell table:style-name="Tabla1.A3" office:value-type="string">
            <text:p text:style-name="P9"><text:span text:style-name="T12">50</text:span><text:span text:style-name="T14"> </text:span><text:span text:style-name="T23">%</text:span></text:p>
          </table:table-cell>
        </table:table-row>
        <table:table-row table:style-name="Tabla1.3">
          <table:table-cell table:style-name="Tabla1.A3" office:value-type="string">
            <text:p text:style-name="P2"><text:span text:style-name="T12">Cuarto</text:span><text:span text:style-name="T9"> </text:span><text:span text:style-name="T19">año</text:span></text:p>
          </table:table-cell>
          <table:table-cell table:style-name="Tabla1.A3" office:value-type="string">
            <text:p text:style-name="P8"><text:span text:style-name="T12">50</text:span><text:span text:style-name="T14"> </text:span><text:span text:style-name="T23">%</text:span></text:p>
          </table:table-cell>
        </table:table-row>
        <table:table-row table:style-name="Tabla1.6">
          <table:table-cell table:style-name="Tabla1.A6" office:value-type="string">
            <text:p text:style-name="Table_20_Paragraph"><text:span text:style-name="T12">Quinto</text:span><text:span text:style-name="T19"> año</text:span></text:p>
          </table:table-cell>
          <table:table-cell table:style-name="Tabla1.A6" office:value-type="string">
            <text:p text:style-name="P10"><text:span text:style-name="T19">50%</text:span></text:p>
          </table:table-cell>
        </table:table-row>
      </table:table>
      <text:p text:style-name="Text_20_body"/>
      <text:p text:style-name="P56">Para poder disfrutar de esta bonificación se requiere que la actividad económica no se haya ejercido anteriormente bajo<text:span text:style-name="T34"> </text:span>otra titularidad, entendiéndose<text:span text:style-name="T34"> </text:span>que no se cumple este requisito, entre otros, en los supuestos de fusión, escisión o aportación de ramas de actividad, y será de aplicación, exclusivamente, a las actividades que se inicien a partir del día 1 de enero de 2004.</text:p>
      <text:p text:style-name="P64"/>
      <text:p text:style-name="P57"/>
      <text:list xml:id="list124956070336389" text:continue-numbering="true" text:style-name="WWNum2">
        <text:list-item>
          <text:list>
            <text:list-item>
              <text:p text:style-name="P31"><text:span text:style-name="T12">Los sujetos pasivos que hayan incrementado el promedio de su plantilla de trabajadores con contrato indefinido durante el período impositivo inmediato anterior al de la aplicación de la bonificación, en relación con el período anterior</text:span><text:span text:style-name="T13"> </text:span><text:span text:style-name="T12">a aquel, disfrutarán de una bonificación con arreglo al cuadro siguiente:</text:span></text:p>
            </text:list-item>
          </text:list>
        </text:list-item>
      </text:list>
      <text:p text:style-name="P58"/>
      <table:table table:name="Tabla2" table:style-name="Tabla2">
        <table:table-column table:style-name="Tabla2.A"/>
        <table:table-column table:style-name="Tabla2.B"/>
        <table:table-row table:style-name="Tabla2.1">
          <table:table-cell table:style-name="Tabla2.A1" office:value-type="string">
            <text:p text:style-name="P11"><text:span text:style-name="T5">INCREMENTO</text:span><text:span text:style-name="T24"> </text:span><text:span text:style-name="T5">MEDIO</text:span><text:span text:style-name="T25"> </text:span><text:span text:style-name="T5">DE</text:span><text:span text:style-name="T26"> </text:span><text:span text:style-name="T5">LA </text:span><text:span text:style-name="T10">PLANTILLA</text:span></text:p>
          </table:table-cell>
          <table:table-cell table:style-name="Tabla2.A1" office:value-type="string">
            <text:p text:style-name="P12"><text:span text:style-name="T10">PORCENTAJE</text:span><text:span text:style-name="T22"> </text:span><text:span text:style-name="T10">DE BONIFICACIÓN</text:span></text:p>
          </table:table-cell>
        </table:table-row>
        <table:table-row table:style-name="Tabla2.2">
          <table:table-cell table:style-name="Tabla2.A2" office:value-type="string">
            <text:p text:style-name="P3"><text:span text:style-name="T12">De</text:span><text:span text:style-name="T14"> </text:span><text:span text:style-name="T12">1</text:span><text:span text:style-name="T14"> </text:span><text:span text:style-name="T12">a 5</text:span><text:span text:style-name="T7"> </text:span><text:span text:style-name="T11">trabajadores</text:span></text:p>
          </table:table-cell>
          <table:table-cell table:style-name="Tabla2.A2" office:value-type="string">
            <text:p text:style-name="P13"><text:span text:style-name="T12">20</text:span><text:span text:style-name="T14"> </text:span><text:span text:style-name="T23">%</text:span></text:p>
          </table:table-cell>
        </table:table-row>
        <table:table-row table:style-name="Tabla2.3">
          <table:table-cell table:style-name="Tabla2.A3" office:value-type="string">
            <text:p text:style-name="Table_20_Paragraph"><text:span text:style-name="T12">De</text:span><text:span text:style-name="T14"> </text:span><text:span text:style-name="T12">6</text:span><text:span text:style-name="T14"> </text:span><text:span text:style-name="T12">a</text:span><text:span text:style-name="T14"> </text:span><text:span text:style-name="T12">15</text:span><text:span text:style-name="T7"> </text:span><text:span text:style-name="T11">trabajadores</text:span></text:p>
          </table:table-cell>
          <table:table-cell table:style-name="Tabla2.A3" office:value-type="string">
            <text:p text:style-name="P14"><text:span text:style-name="T12">30</text:span><text:span text:style-name="T14"> </text:span><text:span text:style-name="T23">%</text:span></text:p>
          </table:table-cell>
        </table:table-row>
        <table:table-row table:style-name="Tabla2.4">
          <table:table-cell table:style-name="Tabla2.A3" office:value-type="string">
            <text:p text:style-name="P2"><text:span text:style-name="T12">De</text:span><text:span text:style-name="T11"> </text:span><text:span text:style-name="T12">16</text:span><text:span text:style-name="T14"> </text:span><text:span text:style-name="T12">a</text:span><text:span text:style-name="T14"> </text:span><text:span text:style-name="T12">25</text:span><text:span text:style-name="T7"> </text:span><text:span text:style-name="T11">trabajadores</text:span></text:p>
          </table:table-cell>
          <table:table-cell table:style-name="Tabla2.A3" office:value-type="string">
            <text:p text:style-name="P15"><text:span text:style-name="T12">40</text:span><text:span text:style-name="T14"> </text:span><text:span text:style-name="T23">%</text:span></text:p>
          </table:table-cell>
        </table:table-row>
        <table:table-row table:style-name="Tabla2.5">
          <table:table-cell table:style-name="Tabla2.A5" office:value-type="string">
            <text:p text:style-name="Table_20_Paragraph"><text:span text:style-name="T12">Más</text:span><text:span text:style-name="T11"> </text:span><text:span text:style-name="T12">de</text:span><text:span text:style-name="T11"> </text:span><text:span text:style-name="T12">25</text:span><text:span text:style-name="T11"> trabajadores</text:span></text:p>
          </table:table-cell>
          <table:table-cell table:style-name="Tabla2.A5" office:value-type="string">
            <text:p text:style-name="P14"><text:span text:style-name="T12">50</text:span><text:span text:style-name="T14"> </text:span><text:span text:style-name="T23">%</text:span></text:p>
          </table:table-cell>
        </table:table-row>
      </table:table>
      <text:p text:style-name="P40"/>
      <text:p text:style-name="P54"/>
      <text:p text:style-name="P59">En aquellos casos en que los porcentajes de bonificación establecidos en el cuadro anterior sean inferiores al 50%, se incrementarán dichos porcentajes en un 1%, con el límite del 10%, por cada nuevo puesto de trabajo cubierto por<text:span text:style-name="T32"> </text:span>personas pertenecientes a colectivos con dificultades de inserción laboral, tales como<text:span text:style-name="T32"> </text:span>personas con limitaciones funcionales, mayores de 45 años o parados de larga <text:span text:style-name="T4">duración.</text:span></text:p>
      <text:p text:style-name="Text_20_body"/>
      <text:p text:style-name="P60">Esta bonificación sólo será de aplicación cuando el incremento de plantilla indicado se produzca en la sede<text:span text:style-name="T33"> </text:span>empresarial radicada en el término municipal de La Orotava.</text:p>
      <text:p text:style-name="P61"/>
      <text:list xml:id="list124955784350281" text:continue-numbering="true" text:style-name="WWNum2">
        <text:list-item>
          <text:list>
            <text:list-item>
              <text:p text:style-name="P34"><text:span text:style-name="T12">Los sujetos pasivos que dediquen parte de su presupuesto a la instalación de accesos para personas con movilidad reducida o para preservar el medio ambiente, disfrutarán de una bonificación en la cuota, proporcional a la cantidad que se invierta a esos efectos.</text:span></text:p>
            </text:list-item>
          </text:list>
        </text:list-item>
      </text:list>
      <text:p text:style-name="P53"/>
      <text:list xml:id="list124957198041131" text:continue-numbering="true" text:style-name="WWNum2">
        <text:list-item>
          <text:list>
            <text:list-item>
              <text:p text:style-name="P31"><text:span text:style-name="T12">Los sujetos pasivos que utilicen o produzcan energía a partir de instalaciones para el aprovechamiento de energías renovables o sistema de cogeneración, podrán disfrutar de una bonificación del 50% sobre la cuota correspondiente siempre que:</text:span></text:p>
            </text:list-item>
          </text:list>
        </text:list-item>
      </text:list>
      <text:p text:style-name="P55"/>
      <text:list xml:id="list124955465825078" text:continue-numbering="true" text:style-name="WWNum2">
        <text:list-item>
          <text:list>
            <text:list-item>
              <text:list>
                <text:list-item>
                  <text:p text:style-name="P35"><text:span text:style-name="T12">Utilicen o produzcan energía a partir de instalaciones para el aprovechamiento de energías renovables o sistemas de cogeneración.</text:span></text:p>
                </text:list-item>
              </text:list>
            </text:list-item>
          </text:list>
        </text:list-item>
      </text:list>
      <text:p text:style-name="P55"/>
      <text:p text:style-name="P62">A<text:span text:style-name="T3"> </text:span>estos<text:span text:style-name="T4"> </text:span>efectos<text:span text:style-name="T4"> </text:span>se<text:span text:style-name="T34"> </text:span>considerarán<text:span text:style-name="T34"> </text:span>instalaciones<text:span text:style-name="T4"> </text:span>para el<text:span text:style-name="T33"> </text:span>aprovechamiento<text:span text:style-name="T34"> </text:span>de las energías renovables las contempladas y definidas como tales en el Plan de Fomento de las Energías Renovables.</text:p>
      <text:p text:style-name="P63">A estos efectos, se considerarán sistemas de cogeneración los equipos e instalaciones que permitan la producción conjunta de electricidad y energía térmica útil.</text:p>
      <text:p text:style-name="P58"/>
      <text:list xml:id="list124956980006192" text:continue-numbering="true" text:style-name="WWNum2">
        <text:list-item>
          <text:list>
            <text:list-item>
              <text:list>
                <text:list-item>
                  <text:p text:style-name="P36"><text:span text:style-name="T12">Realicen sus actividades industriales, desde el inicio de su actividad o por traslado</text:span><text:span text:style-name="T15"> </text:span><text:span text:style-name="T12">posterior,</text:span><text:span text:style-name="T11"> </text:span><text:span text:style-name="T12">en</text:span><text:span text:style-name="T15"> </text:span><text:span text:style-name="T12">locales</text:span><text:span text:style-name="T9"> </text:span><text:span text:style-name="T12">o</text:span><text:span text:style-name="T9"> </text:span><text:span text:style-name="T12">instalaciones</text:span><text:span text:style-name="T9"> </text:span><text:span text:style-name="T12">alejadas</text:span><text:span text:style-name="T9"> </text:span><text:span text:style-name="T12">de</text:span><text:span text:style-name="T15"> </text:span><text:span text:style-name="T12">zonas</text:span><text:span text:style-name="T9"> </text:span><text:span text:style-name="T12">más</text:span><text:span text:style-name="T9"> </text:span><text:span text:style-name="T12">pobladas del término municipal.</text:span></text:p>
                </text:list-item>
              </text:list>
            </text:list-item>
          </text:list>
        </text:list-item>
      </text:list>
      <text:p text:style-name="P42"/>
      <text:list xml:id="list124956906448882" text:continue-numbering="true" text:style-name="WWNum2">
        <text:list-item>
          <text:list>
            <text:list-item>
              <text:list>
                <text:list-item>
                  <text:p text:style-name="P37"><text:span text:style-name="T12">Establezcan un plan de transporte para sus trabajadores que tenga por</text:span><text:span text:style-name="T13"> </text:span><text:span text:style-name="T12">objeto</text:span><text:span text:style-name="T27"> </text:span><text:span text:style-name="T12">reducir</text:span><text:span text:style-name="T28"> </text:span><text:span text:style-name="T12">el</text:span><text:span text:style-name="T29"> </text:span><text:span text:style-name="T12">consumo</text:span><text:span text:style-name="T29"> </text:span><text:span text:style-name="T12">de</text:span><text:span text:style-name="T27"> </text:span><text:span text:style-name="T12">energía</text:span><text:span text:style-name="T29"> </text:span><text:span text:style-name="T12">y</text:span><text:span text:style-name="T27"> </text:span><text:span text:style-name="T12">las</text:span><text:span text:style-name="T30"> </text:span><text:span text:style-name="T12">emisiones</text:span><text:span text:style-name="T30"> </text:span><text:span text:style-name="T12">causadas</text:span><text:span text:style-name="T30"> </text:span><text:span text:style-name="T12">por</text:span><text:span text:style-name="T31"> </text:span><text:span text:style-name="T12">el</text:span></text:p>
                </text:list-item>
              </text:list>
            </text:list-item>
          </text:list>
        </text:list-item>
      </text:list>
      <text:p text:style-name="P50"/>
      <text:p text:style-name="P65">desplazamiento al lugar del puesto de trabajo y fomentar el empleo de los medios de transporte más eficientes, como el transporte colectivo o el <text:span text:style-name="T4">compartido.</text:span></text:p>
      <text:p text:style-name="P40"/>
      <text:p text:style-name="P52"/>
      <text:h text:style-name="Heading_20_1" text:outline-level="2">DISPOSICIÓN<text:span text:style-name="T36"> FINAL</text:span></text:h>
      <text:p text:style-name="P45">La presente Ordenanza Fiscal entrará en vigor el día de su publicación en el Boletín Oficial de la Provincia, y será de aplicación a partir del día 1 de enero de <text:span text:style-name="T43">2020</text:span>,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7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2" style:font-family-asian="Arial" style:font-family-generic-asian="system" style:font-pitch-asian="variable" style:font-size-asian="20pt" style:language-asian="en" style:country-asian="US" style:font-weight-asian="bold" style:font-name-complex="Arial2"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2.111cm" fo:margin-right="0.206cm" fo:text-align="justify" style:justify-single-word="false" fo:text-indent="-0.704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22cm" fo:margin-right="0cm" fo:line-height="0.409cm" fo:text-indent="0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etter-spacing="-0.002cm"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font-size="12pt" fo:language="es" fo:country="ES"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1cm" fo:margin-left="0.212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04cm" fo:margin-left="2.111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2.731cm"/>
        </style:list-level-properties>
        <style:text-properties style:font-name="Times New Roman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1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12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82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5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23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71cm" fo:margin-left="0.2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42cm" fo:margin-left="2.992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42cm" fo:margin-left="2.99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42cm" fo:margin-left="4.66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42cm" fo:margin-left="6.33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42cm" fo:margin-left="8.00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42cm" fo:margin-left="9.67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42cm" fo:margin-left="11.3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42cm" fo:margin-left="13.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7cm" fo:margin-right="0cm" fo:margin-top="0.012cm" fo:margin-bottom="0cm" loext:contextual-spacing="false" fo:line-height="101%"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ourier New"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938cm" fo:margin-bottom="2.111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89cm" fo:margin-left="0cm" fo:margin-right="0cm" fo:margin-bottom="2.491cm" style:dynamic-spacing="true"/>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3.528cm" fo:margin-bottom="2.434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38cm" fo:margin-bottom="2.111cm" fo:margin-left="2.328cm" fo:margin-right="2.328cm" style:writing-mode="lr-tb" style:layout-grid-color="#c0c0c0" style:layout-grid-lines="237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89cm" fo:margin-left="0cm" fo:margin-right="0cm" fo:margin-bottom="2.491cm" style:dynamic-spacing="true"/>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header>
        <text:p text:style-name="MP1"><draw:g text:anchor-type="char" draw:z-index="3" draw:style-name="Mgr1"><draw:rect draw:style-name="Mgr2" draw:text-style-name="MP2" svg:width="4.751cm" svg:height="2.564cm" svg:x="14.002cm" svg:y="0.94cm"><text:p/></draw:rect><draw:rect draw:style-name="Mgr3" draw:text-style-name="MP3" svg:width="4.751cm" svg:height="2.564cm" svg:x="14.002cm" svg:y="0.94cm"><text:p/></draw:rect></draw:g><draw:frame draw:style-name="Mfr1" draw:name="image1.png" text:anchor-type="char" svg:x="2.545cm" svg:y="1.323cm" svg:width="8.486cm" svg:height="1.812cm" draw:z-index="2"><draw:image xlink:href="Pictures/100002010000020A0000007034D21E98A338F8FC.png" xlink:type="simple" xlink:show="embed" xlink:actuate="onLoad" loext:mime-type="image/png"/></draw:frame><draw:frame draw:style-name="Mfr2" text:anchor-type="char" svg:x="14.519cm" svg:y="1.535cm" svg:width="3.72cm" svg:height="1.686cm" draw:z-index="0"><draw:text-box><text:p text:style-name="MP4"><text:span text:style-name="MT1">Ordenanza </text:span><text:span text:style-name="MT2">1.2</text:span></text:p></draw:text-box></draw:frame></text:p>
      </style:header>
      <style:footer>
        <text:p text:style-name="MP1"><draw:frame draw:style-name="Mfr2" text:anchor-type="char" svg:x="10.266cm" svg:y="27.201cm" svg:width="0.503cm" svg:height="0.55cm" draw:z-index="1"><draw:text-box><text:p text:style-name="MP5"><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519cm" svg:y="1.535cm" svg:width="3.72cm" svg:height="1.686cm" draw:z-index="4"><draw:text-box><text:p text:style-name="MP4"><text:span text:style-name="MT1">Ordenanza </text:span><text:span text:style-name="MT2">1.2</text:span></text:p></draw:text-box></draw:frame><draw:frame draw:style-name="Mfr1" text:anchor-type="char" svg:x="2.545cm" svg:y="1.323cm" svg:width="8.486cm" svg:height="1.812cm" draw:z-index="5"><draw:image xlink:href="Pictures/100002010000020A0000007034D21E98A338F8FC.png" xlink:type="simple" xlink:show="embed" xlink:actuate="onLoad" loext:mime-type="image/png"/></draw:frame><draw:g text:anchor-type="char" draw:z-index="6" draw:style-name="Mgr1"><draw:rect draw:style-name="Mgr2" draw:text-style-name="MP2" svg:width="4.751cm" svg:height="2.564cm" svg:x="14.002cm" svg:y="0.94cm"><text:p/></draw:rect><draw:rect draw:style-name="Mgr3" draw:text-style-name="MP3" svg:width="4.751cm" svg:height="2.564cm" svg:x="14.002cm" svg:y="0.94cm"><text:p/></draw:rect></draw:g></text:p>
      </style:header>
      <style:footer>
        <text:p text:style-name="MP1"><draw:frame draw:style-name="Mfr2" text:anchor-type="char" svg:x="10.266cm" svg:y="27.201cm" svg:width="0.503cm" svg:height="0.55cm" draw:z-index="7"><draw:text-box><text:p text:style-name="MP5"><text:span text:style-name="MT3"><text:page-number text:select-page="current">2</text:page-number></text:span></text:p></draw:text-box></draw:frame></text:p>
      </style:footer>
    </style:master-page>
    <style:master-page style:name="Converted2" style:page-layout-name="Mpm3">
      <style:header>
        <text:p text:style-name="MP1"><draw:frame draw:style-name="Mfr2" text:anchor-type="char" svg:x="14.519cm" svg:y="1.535cm" svg:width="3.72cm" svg:height="1.686cm" draw:z-index="8"><draw:text-box><text:p text:style-name="MP4"><text:span text:style-name="MT1">Ordenanza </text:span><text:span text:style-name="MT2">1.2</text:span></text:p></draw:text-box></draw:frame><draw:frame draw:style-name="Mfr1" text:anchor-type="char" svg:x="2.545cm" svg:y="1.323cm" svg:width="8.486cm" svg:height="1.812cm" draw:z-index="9"><draw:image xlink:href="Pictures/100002010000020A0000007034D21E98A338F8FC.png" xlink:type="simple" xlink:show="embed" xlink:actuate="onLoad" loext:mime-type="image/png"/></draw:frame><draw:g text:anchor-type="char" draw:z-index="10" draw:style-name="Mgr1"><draw:rect draw:style-name="Mgr2" draw:text-style-name="MP2" svg:width="4.751cm" svg:height="2.564cm" svg:x="14.002cm" svg:y="0.94cm"><text:p/></draw:rect><draw:rect draw:style-name="Mgr3" draw:text-style-name="MP3" svg:width="4.751cm" svg:height="2.564cm" svg:x="14.002cm" svg:y="0.94cm"><text:p/></draw:rect></draw:g></text:p>
      </style:header>
      <style:footer>
        <text:p text:style-name="MP1"><draw:frame draw:style-name="Mfr2" text:anchor-type="char" svg:x="10.266cm" svg:y="27.201cm" svg:width="0.503cm" svg:height="0.55cm" draw:z-index="11"><draw:text-box><text:p text:style-name="MP5"><text:span text:style-name="MT3"><text:page-number text:select-page="current">3</text:page-number></text:span></text:p></draw:text-box></draw:frame></text:p>
      </style:footer>
    </style:master-page>
    <style:master-page style:name="Converted3" style:page-layout-name="Mpm3">
      <style:header>
        <text:p text:style-name="MP1"><draw:frame draw:style-name="Mfr2" text:anchor-type="char" svg:x="14.519cm" svg:y="1.535cm" svg:width="3.72cm" svg:height="1.686cm" draw:z-index="12"><draw:text-box><text:p text:style-name="MP4"><text:span text:style-name="MT1">Ordenanza </text:span><text:span text:style-name="MT2">1.2</text:span></text:p></draw:text-box></draw:frame><draw:frame draw:style-name="Mfr1" text:anchor-type="char" svg:x="2.545cm" svg:y="1.323cm" svg:width="8.486cm" svg:height="1.812cm" draw:z-index="13"><draw:image xlink:href="Pictures/100002010000020A0000007034D21E98A338F8FC.png" xlink:type="simple" xlink:show="embed" xlink:actuate="onLoad" loext:mime-type="image/png"/></draw:frame><draw:g text:anchor-type="char" draw:z-index="14" draw:style-name="Mgr1"><draw:rect draw:style-name="Mgr2" draw:text-style-name="MP2" svg:width="4.751cm" svg:height="2.564cm" svg:x="14.002cm" svg:y="0.94cm"><text:p/></draw:rect><draw:rect draw:style-name="Mgr3" draw:text-style-name="MP3" svg:width="4.751cm" svg:height="2.564cm" svg:x="14.002cm" svg:y="0.94cm"><text:p/></draw:rect></draw:g></text:p>
      </style:header>
      <style:footer>
        <text:p text:style-name="MP1"><draw:frame draw:style-name="Mfr2" text:anchor-type="char" svg:x="10.266cm" svg:y="27.201cm" svg:width="0.503cm" svg:height="0.55cm" draw:z-index="15"><draw:text-box><text:p text:style-name="MP5"><text:span text:style-name="MT3"><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milio</meta:initial-creator>
    <meta:creation-date>2023-03-23T12:46:27</meta:creation-date>
    <dc:date>2023-03-23T12:46:27</dc:date>
    <meta:editing-duration>P0D</meta:editing-duration>
    <meta:generator>LibreOffice/6.4.3.2$Windows_X86_64 LibreOffice_project/747b5d0ebf89f41c860ec2a39efd7cb15b54f2d8</meta:generator>
    <meta:document-statistic meta:table-count="2" meta:image-count="4" meta:object-count="0" meta:page-count="4" meta:paragraph-count="67" meta:word-count="1397" meta:character-count="8594" meta:non-whitespace-character-count="7284"/>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093710</meta:user-defined>
    <meta:template xlink:type="simple" xlink:actuate="onRequest" xlink:title="Normal" xlink:href=""/>
  </office:meta>
</office:document-meta>
</file>