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9.23cm" fo:margin-left="0.212cm" fo:margin-top="0cm" fo:margin-bottom="0cm" table:align="left" style:writing-mode="lr-tb"/>
    </style:style>
    <style:style style:name="Tabla1.A" style:family="table-column">
      <style:table-column-properties style:column-width="5.879cm"/>
    </style:style>
    <style:style style:name="Tabla1.B" style:family="table-column">
      <style:table-column-properties style:column-width="3.35cm"/>
    </style:style>
    <style:style style:name="Tabla1.1" style:family="table-row">
      <style:table-row-properties style:min-row-height="0.893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446cm" fo:keep-together="auto"/>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4" style:family="table-row">
      <style:table-row-properties style:min-row-height="0.443cm" fo:keep-together="auto"/>
    </style:style>
    <style:style style:name="Tabla2" style:family="table">
      <style:table-properties style:width="9.23cm" fo:margin-left="0.212cm" fo:margin-top="0cm" fo:margin-bottom="0cm" table:align="left" style:writing-mode="lr-tb"/>
    </style:style>
    <style:style style:name="Tabla2.A" style:family="table-column">
      <style:table-column-properties style:column-width="5.879cm"/>
    </style:style>
    <style:style style:name="Tabla2.B" style:family="table-column">
      <style:table-column-properties style:column-width="3.35cm"/>
    </style:style>
    <style:style style:name="Tabla2.1" style:family="table-row">
      <style:table-row-properties style:min-row-height="0.446cm" fo:keep-together="auto"/>
    </style:style>
    <style:style style:name="Tabla2.A1" style:family="table-cell">
      <style:table-cell-properties fo:padding-left="0.009cm" fo:padding-right="0.009cm" fo:padding-top="0cm" fo:padding-bottom="0cm" fo:border-left="0.5pt solid #000000" fo:border-right="0.5pt solid #000000" fo:border-top="none" fo:border-bottom="none"/>
    </style:style>
    <style:style style:name="Tabla2.3" style:family="table-row">
      <style:table-row-properties style:min-row-height="0.443cm" fo:keep-together="auto"/>
    </style:style>
    <style:style style:name="Tabla2.A3" style:family="table-cell">
      <style:table-cell-properties fo:padding-left="0.009cm" fo:padding-right="0.009cm" fo:padding-top="0cm" fo:padding-bottom="0cm" fo:border-left="0.5pt solid #000000" fo:border-right="0.5pt solid #000000" fo:border-top="none" fo:border-bottom="0.5pt solid #000000"/>
    </style:style>
    <style:style style:name="Tabla3" style:family="table">
      <style:table-properties style:width="12.123cm" fo:margin-left="0.213cm" fo:margin-top="0cm" fo:margin-bottom="0cm" table:align="left" style:writing-mode="lr-tb"/>
    </style:style>
    <style:style style:name="Tabla3.A" style:family="table-column">
      <style:table-column-properties style:column-width="9.587cm"/>
    </style:style>
    <style:style style:name="Tabla3.B" style:family="table-column">
      <style:table-column-properties style:column-width="2.535cm"/>
    </style:style>
    <style:style style:name="Tabla3.1" style:family="table-row">
      <style:table-row-properties style:min-row-height="0.549cm" fo:keep-together="auto"/>
    </style:style>
    <style:style style:name="Tabla3.A1" style:family="table-cell">
      <style:table-cell-properties fo:padding-left="0.004cm" fo:padding-right="0.004cm" fo:padding-top="0cm" fo:padding-bottom="0cm" fo:border="0.25pt solid #000000"/>
    </style:style>
    <style:style style:name="Tabla3.2" style:family="table-row">
      <style:table-row-properties style:min-row-height="0.494cm" fo:keep-together="auto"/>
    </style:style>
    <style:style style:name="Tabla3.A2" style:family="table-cell">
      <style:table-cell-properties fo:padding-left="0.004cm" fo:padding-right="0.004cm" fo:padding-top="0cm" fo:padding-bottom="0cm" fo:border-left="0.25pt solid #000000" fo:border-right="0.25pt solid #000000" fo:border-top="0.25pt solid #000000" fo:border-bottom="none"/>
    </style:style>
    <style:style style:name="Tabla3.3" style:family="table-row">
      <style:table-row-properties style:min-row-height="0.55cm" fo:keep-together="auto"/>
    </style:style>
    <style:style style:name="Tabla3.A3" style:family="table-cell">
      <style:table-cell-properties fo:padding-left="0.004cm" fo:padding-right="0.004cm" fo:padding-top="0cm" fo:padding-bottom="0cm" fo:border-left="0.25pt solid #000000" fo:border-right="0.25pt solid #000000" fo:border-top="none" fo:border-bottom="none"/>
    </style:style>
    <style:style style:name="Tabla3.7" style:family="table-row">
      <style:table-row-properties style:min-row-height="0.596cm" fo:keep-together="auto"/>
    </style:style>
    <style:style style:name="Tabla3.A7" style:family="table-cell">
      <style:table-cell-properties fo:padding-left="0.004cm" fo:padding-right="0.004cm" fo:padding-top="0cm" fo:padding-bottom="0cm" fo:border-left="0.25pt solid #000000" fo:border-right="0.25pt solid #000000" fo:border-top="none" fo:border-bottom="0.25pt solid #000000"/>
    </style:style>
    <style:style style:name="Tabla3.8" style:family="table-row">
      <style:table-row-properties style:min-row-height="0.497cm" fo:keep-together="auto"/>
    </style:style>
    <style:style style:name="Tabla3.10" style:family="table-row">
      <style:table-row-properties style:min-row-height="0.547cm" fo:keep-together="auto"/>
    </style:style>
    <style:style style:name="Tabla3.11" style:family="table-row">
      <style:table-row-properties style:min-row-height="0.6cm" fo:keep-together="auto"/>
    </style:style>
    <style:style style:name="Tabla3.20" style:family="table-row">
      <style:table-row-properties style:min-row-height="0.598cm" fo:keep-together="auto"/>
    </style:style>
    <style:style style:name="Tabla3.21" style:family="table-row">
      <style:table-row-properties style:min-row-height="0.942cm" fo:keep-together="auto"/>
    </style:style>
    <style:style style:name="Tabla3.22" style:family="table-row">
      <style:table-row-properties style:min-row-height="0.997cm" fo:keep-together="auto"/>
    </style:style>
    <style:style style:name="P1"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2" style:family="paragraph" style:parent-style-name="Heading_20_1">
      <style:paragraph-properties fo:margin-left="2.254cm" fo:margin-right="2.252cm" fo:margin-top="0.166cm" fo:margin-bottom="0cm" loext:contextual-spacing="false" fo:text-align="center" style:justify-single-word="false" fo:text-indent="0cm" style:auto-text-indent="false"/>
    </style:style>
    <style:style style:name="P3" style:family="paragraph" style:parent-style-name="Heading_20_1">
      <style:paragraph-properties fo:margin-top="0.002cm" fo:margin-bottom="0cm" loext:contextual-spacing="false"/>
    </style:style>
    <style:style style:name="P4" style:family="paragraph" style:parent-style-name="Heading_20_1">
      <style:paragraph-properties fo:margin-left="0.212cm" fo:margin-right="0cm" fo:text-align="justify" style:justify-single-word="false" fo:text-indent="0cm" style:auto-text-indent="false"/>
    </style:style>
    <style:style style:name="P5" style:family="paragraph" style:parent-style-name="Heading_20_1">
      <style:paragraph-properties fo:margin-left="2.251cm" fo:margin-right="2.252cm" fo:text-align="center" style:justify-single-word="false" fo:text-indent="0cm" style:auto-text-indent="false"/>
    </style:style>
    <style:style style:name="P6" style:family="paragraph" style:parent-style-name="List_20_Paragraph" style:list-style-name="WWNum1">
      <style:paragraph-properties fo:margin-left="0.212cm" fo:margin-right="0.205cm" fo:margin-top="0cm" fo:margin-bottom="0cm" loext:contextual-spacing="false" fo:line-height="100%" fo:text-align="justify" style:justify-single-word="false" fo:text-indent="1.268cm" style:auto-text-indent="false">
        <style:tab-stops>
          <style:tab-stop style:position="2.025cm"/>
        </style:tab-stops>
      </style:paragraph-properties>
    </style:style>
    <style:style style:name="P7" style:family="paragraph" style:parent-style-name="List_20_Paragraph" style:list-style-name="WWNum1">
      <style:paragraph-properties fo:margin-left="0.212cm" fo:margin-right="0.208cm" fo:margin-top="0cm" fo:margin-bottom="0cm" loext:contextual-spacing="false" fo:line-height="100%" fo:text-align="justify" style:justify-single-word="false" fo:text-indent="1.268cm" style:auto-text-indent="false">
        <style:tab-stops>
          <style:tab-stop style:position="1.931cm"/>
        </style:tab-stops>
      </style:paragraph-properties>
    </style:style>
    <style:style style:name="P8" style:family="paragraph" style:parent-style-name="List_20_Paragraph" style:list-style-name="WWNum2">
      <style:paragraph-properties fo:margin-left="0.212cm" fo:margin-right="0.21cm" fo:margin-top="0cm" fo:margin-bottom="0cm" loext:contextual-spacing="false" fo:line-height="100%" fo:text-align="justify" style:justify-single-word="false" fo:text-indent="1.268cm" style:auto-text-indent="false">
        <style:tab-stops>
          <style:tab-stop style:position="1.974cm"/>
        </style:tab-stops>
      </style:paragraph-properties>
    </style:style>
    <style:style style:name="P9" style:family="paragraph" style:parent-style-name="List_20_Paragraph" style:list-style-name="WWNum2">
      <style:paragraph-properties fo:margin-left="1.917cm" fo:margin-right="0cm" fo:margin-top="0.166cm" fo:margin-bottom="0cm" loext:contextual-spacing="false" fo:line-height="100%" fo:text-align="start" style:justify-single-word="false" fo:text-indent="-0.437cm" style:auto-text-indent="false">
        <style:tab-stops>
          <style:tab-stop style:position="1.919cm"/>
        </style:tab-stops>
      </style:paragraph-properties>
    </style:style>
    <style:style style:name="P10" style:family="paragraph" style:parent-style-name="List_20_Paragraph" style:list-style-name="WWNum2">
      <style:paragraph-properties fo:margin-left="0.212cm" fo:margin-right="0.215cm" fo:margin-top="0cm" fo:margin-bottom="0cm" loext:contextual-spacing="false" fo:line-height="100%" fo:text-align="start" style:justify-single-word="false" fo:text-indent="1.078cm" style:auto-text-indent="false">
        <style:tab-stops>
          <style:tab-stop style:position="1.759cm"/>
        </style:tab-stops>
      </style:paragraph-properties>
    </style:style>
    <style:style style:name="P11" style:family="paragraph" style:parent-style-name="List_20_Paragraph" style:list-style-name="WWNum2">
      <style:paragraph-properties fo:margin-left="2.21cm" fo:margin-right="0.21cm" fo:margin-top="0cm" fo:margin-bottom="0cm" loext:contextual-spacing="false" fo:line-height="100%" fo:text-align="justify" style:justify-single-word="false" fo:text-indent="-0.728cm" style:auto-text-indent="false">
        <style:tab-stops>
          <style:tab-stop style:position="2.212cm"/>
        </style:tab-stops>
      </style:paragraph-properties>
    </style:style>
    <style:style style:name="P12" style:family="paragraph" style:parent-style-name="List_20_Paragraph" style:list-style-name="WWNum2">
      <style:paragraph-properties fo:margin-left="2.21cm" fo:margin-right="0.203cm" fo:margin-top="0.004cm" fo:margin-bottom="0cm" loext:contextual-spacing="false" fo:line-height="100%" fo:text-align="justify" style:justify-single-word="false" fo:text-indent="-0.728cm" style:auto-text-indent="false">
        <style:tab-stops>
          <style:tab-stop style:position="2.212cm"/>
        </style:tab-stops>
      </style:paragraph-properties>
    </style:style>
    <style:style style:name="P13" style:family="paragraph" style:parent-style-name="List_20_Paragraph" style:list-style-name="WWNum2">
      <style:paragraph-properties fo:margin-left="2.21cm" fo:margin-right="0.205cm" fo:margin-top="0cm" fo:margin-bottom="0cm" loext:contextual-spacing="false" fo:line-height="100%" fo:text-align="justify" style:justify-single-word="false" fo:text-indent="-0.728cm" style:auto-text-indent="false">
        <style:tab-stops>
          <style:tab-stop style:position="2.212cm"/>
        </style:tab-stops>
      </style:paragraph-properties>
    </style:style>
    <style:style style:name="P14" style:family="paragraph" style:parent-style-name="List_20_Paragraph" style:list-style-name="WWNum2">
      <style:paragraph-properties fo:margin-left="2.81cm" fo:margin-right="0.213cm" fo:margin-top="0.002cm" fo:margin-bottom="0cm" loext:contextual-spacing="false" fo:line-height="100%" fo:text-align="justify" style:justify-single-word="false" fo:text-indent="-0.601cm" style:auto-text-indent="false">
        <style:tab-stops>
          <style:tab-stop style:position="2.847cm"/>
        </style:tab-stops>
      </style:paragraph-properties>
    </style:style>
    <style:style style:name="P15" style:family="paragraph" style:parent-style-name="List_20_Paragraph" style:list-style-name="WWNum2">
      <style:paragraph-properties fo:margin-left="2.81cm" fo:margin-right="0.213cm" fo:margin-top="0cm" fo:margin-bottom="0cm" loext:contextual-spacing="false" fo:line-height="100%" fo:text-align="justify" style:justify-single-word="false" fo:text-indent="-0.601cm" style:auto-text-indent="false">
        <style:tab-stops>
          <style:tab-stop style:position="2.847cm"/>
        </style:tab-stops>
      </style:paragraph-properties>
    </style:style>
    <style:style style:name="P16" style:family="paragraph" style:parent-style-name="List_20_Paragraph" style:list-style-name="WWNum2">
      <style:paragraph-properties fo:margin-left="2.81cm" fo:margin-right="0.21cm" fo:margin-top="0cm" fo:margin-bottom="0cm" loext:contextual-spacing="false" fo:line-height="100%" fo:text-align="justify" style:justify-single-word="false" fo:text-indent="-0.601cm" style:auto-text-indent="false">
        <style:tab-stops>
          <style:tab-stop style:position="2.847cm"/>
        </style:tab-stops>
      </style:paragraph-properties>
    </style:style>
    <style:style style:name="P17" style:family="paragraph" style:parent-style-name="List_20_Paragraph" style:list-style-name="WWNum2">
      <style:paragraph-properties fo:margin-left="2.81cm" fo:margin-right="0.205cm" fo:margin-top="0cm" fo:margin-bottom="0cm" loext:contextual-spacing="false" fo:line-height="100%" fo:text-align="justify" style:justify-single-word="false" fo:text-indent="-0.601cm" style:auto-text-indent="false">
        <style:tab-stops>
          <style:tab-stop style:position="2.847cm"/>
        </style:tab-stops>
      </style:paragraph-properties>
    </style:style>
    <style:style style:name="P18" style:family="paragraph" style:parent-style-name="List_20_Paragraph" style:list-style-name="WWNum2">
      <style:paragraph-properties fo:margin-left="2.21cm" fo:margin-right="0.22cm" fo:margin-top="0cm" fo:margin-bottom="0cm" loext:contextual-spacing="false" fo:line-height="100%" fo:text-align="justify" style:justify-single-word="false" fo:text-indent="-0.728cm" style:auto-text-indent="false">
        <style:tab-stops>
          <style:tab-stop style:position="2.212cm"/>
        </style:tab-stops>
      </style:paragraph-properties>
    </style:style>
    <style:style style:name="P19" style:family="paragraph" style:parent-style-name="List_20_Paragraph" style:list-style-name="WWNum2">
      <style:paragraph-properties fo:margin-left="2.21cm" fo:margin-right="0.208cm" fo:margin-top="0cm" fo:margin-bottom="0cm" loext:contextual-spacing="false" fo:line-height="100%" fo:text-align="justify" style:justify-single-word="false" fo:text-indent="-0.728cm" style:auto-text-indent="false">
        <style:tab-stops>
          <style:tab-stop style:position="2.212cm"/>
        </style:tab-stops>
      </style:paragraph-properties>
    </style:style>
    <style:style style:name="P20" style:family="paragraph" style:parent-style-name="List_20_Paragraph" style:list-style-name="WWNum2">
      <style:paragraph-properties fo:margin-left="2.21cm" fo:margin-right="0.212cm" fo:margin-top="0cm" fo:margin-bottom="0cm" loext:contextual-spacing="false" fo:line-height="100%" fo:text-align="justify" style:justify-single-word="false" fo:text-indent="-0.728cm" style:auto-text-indent="false">
        <style:tab-stops>
          <style:tab-stop style:position="2.212cm"/>
        </style:tab-stops>
      </style:paragraph-properties>
    </style:style>
    <style:style style:name="P21" style:family="paragraph" style:parent-style-name="List_20_Paragraph" style:list-style-name="WWNum2">
      <style:paragraph-properties fo:margin-left="2.21cm" fo:margin-right="0.215cm" fo:margin-top="0cm" fo:margin-bottom="0cm" loext:contextual-spacing="false" fo:line-height="100%" fo:text-align="justify" style:justify-single-word="false" fo:text-indent="-0.728cm" style:auto-text-indent="false">
        <style:tab-stops>
          <style:tab-stop style:position="2.212cm"/>
        </style:tab-stops>
      </style:paragraph-properties>
    </style:style>
    <style:style style:name="P22" style:family="paragraph" style:parent-style-name="List_20_Paragraph" style:list-style-name="WWNum2">
      <style:paragraph-properties fo:margin-left="2.81cm" fo:margin-right="0.217cm" fo:margin-top="0cm" fo:margin-bottom="0cm" loext:contextual-spacing="false" fo:line-height="100%" fo:text-align="justify" style:justify-single-word="false" fo:text-indent="-0.601cm" style:auto-text-indent="false">
        <style:tab-stops>
          <style:tab-stop style:position="2.847cm"/>
        </style:tab-stops>
      </style:paragraph-properties>
    </style:style>
    <style:style style:name="P23" style:family="paragraph" style:parent-style-name="List_20_Paragraph" style:list-style-name="WWNum3" style:master-page-name="Converted2">
      <style:paragraph-properties fo:margin-left="1.896cm" fo:margin-right="0cm" fo:margin-top="0.111cm" fo:margin-bottom="0cm" loext:contextual-spacing="false" fo:line-height="100%" fo:text-align="justify" style:justify-single-word="false" fo:text-indent="-0.437cm" style:auto-text-indent="false" style:page-number="auto">
        <style:tab-stops>
          <style:tab-stop style:position="1.898cm"/>
        </style:tab-stops>
      </style:paragraph-properties>
    </style:style>
    <style:style style:name="P24" style:family="paragraph" style:parent-style-name="List_20_Paragraph" style:list-style-name="WWNum3">
      <style:paragraph-properties fo:margin-left="2.311cm" fo:margin-right="0.203cm" fo:margin-top="0cm" fo:margin-bottom="0cm" loext:contextual-spacing="false" fo:line-height="100%" fo:text-align="justify" style:justify-single-word="false" fo:text-indent="-0.598cm" style:auto-text-indent="false">
        <style:tab-stops>
          <style:tab-stop style:position="2.351cm"/>
        </style:tab-stops>
      </style:paragraph-properties>
    </style:style>
    <style:style style:name="P25" style:family="paragraph" style:parent-style-name="List_20_Paragraph" style:list-style-name="WWNum3">
      <style:paragraph-properties fo:margin-left="2.311cm" fo:margin-right="0.199cm" fo:margin-top="0cm" fo:margin-bottom="0cm" loext:contextual-spacing="false" fo:line-height="100%" fo:text-align="justify" style:justify-single-word="false" fo:text-indent="-0.598cm" style:auto-text-indent="false">
        <style:tab-stops>
          <style:tab-stop style:position="2.351cm"/>
        </style:tab-stops>
      </style:paragraph-properties>
    </style:style>
    <style:style style:name="P26" style:family="paragraph" style:parent-style-name="List_20_Paragraph" style:list-style-name="WWNum3">
      <style:paragraph-properties fo:margin-left="2.311cm" fo:margin-right="0.21cm" fo:margin-top="0cm" fo:margin-bottom="0cm" loext:contextual-spacing="false" fo:line-height="100%" fo:text-align="justify" style:justify-single-word="false" fo:text-indent="-0.598cm" style:auto-text-indent="false">
        <style:tab-stops>
          <style:tab-stop style:position="2.351cm"/>
        </style:tab-stops>
      </style:paragraph-properties>
    </style:style>
    <style:style style:name="P27" style:family="paragraph" style:parent-style-name="List_20_Paragraph" style:list-style-name="WWNum3">
      <style:paragraph-properties fo:margin-left="2.311cm" fo:margin-right="0.206cm" fo:margin-top="0cm" fo:margin-bottom="0cm" loext:contextual-spacing="false" fo:line-height="100%" fo:text-align="justify" style:justify-single-word="false" fo:text-indent="-0.598cm" style:auto-text-indent="false">
        <style:tab-stops>
          <style:tab-stop style:position="2.351cm"/>
        </style:tab-stops>
      </style:paragraph-properties>
    </style:style>
    <style:style style:name="P28" style:family="paragraph" style:parent-style-name="List_20_Paragraph" style:list-style-name="WWNum3">
      <style:paragraph-properties fo:margin-left="2.311cm" fo:margin-right="0.208cm" fo:margin-top="0cm" fo:margin-bottom="0cm" loext:contextual-spacing="false" fo:line-height="100%" fo:text-align="justify" style:justify-single-word="false" fo:text-indent="-0.598cm" style:auto-text-indent="false">
        <style:tab-stops>
          <style:tab-stop style:position="2.351cm"/>
        </style:tab-stops>
      </style:paragraph-properties>
    </style:style>
    <style:style style:name="P29" style:family="paragraph" style:parent-style-name="List_20_Paragraph" style:list-style-name="WWNum3">
      <style:paragraph-properties fo:margin-left="1.727cm" fo:margin-right="0cm" fo:margin-top="0cm" fo:margin-bottom="0cm" loext:contextual-spacing="false" fo:line-height="0.445cm" fo:text-align="justify" style:justify-single-word="false" fo:text-indent="-0.437cm" style:auto-text-indent="false">
        <style:tab-stops>
          <style:tab-stop style:position="1.729cm"/>
        </style:tab-stops>
      </style:paragraph-properties>
    </style:style>
    <style:style style:name="P30" style:family="paragraph" style:parent-style-name="List_20_Paragraph" style:list-style-name="WWNum4">
      <style:paragraph-properties fo:margin-left="2.092cm" fo:margin-right="0.205cm" fo:margin-top="0.002cm" fo:margin-bottom="0cm" loext:contextual-spacing="false" fo:line-height="100%" fo:text-align="justify" style:justify-single-word="false" fo:text-indent="-0.635cm" style:auto-text-indent="false">
        <style:tab-stops>
          <style:tab-stop style:position="2.092cm"/>
        </style:tab-stops>
      </style:paragraph-properties>
    </style:style>
    <style:style style:name="P31" style:family="paragraph" style:parent-style-name="List_20_Paragraph" style:list-style-name="WWNum4">
      <style:paragraph-properties fo:margin-left="2.092cm" fo:margin-right="0cm" fo:margin-top="0cm" fo:margin-bottom="0cm" loext:contextual-spacing="false" fo:line-height="0.445cm" fo:text-align="justify" style:justify-single-word="false" fo:text-indent="-0.635cm" style:auto-text-indent="false">
        <style:tab-stops>
          <style:tab-stop style:position="2.092cm"/>
        </style:tab-stops>
      </style:paragraph-properties>
    </style:style>
    <style:style style:name="P32" style:family="paragraph" style:parent-style-name="List_20_Paragraph" style:list-style-name="WWNum5">
      <style:paragraph-properties fo:margin-left="3.344cm" fo:margin-right="0.213cm" fo:margin-top="0.002cm" fo:margin-bottom="0cm" loext:contextual-spacing="false" fo:line-height="98%" fo:text-align="start" style:justify-single-word="false" fo:text-indent="-0.635cm" style:auto-text-indent="false">
        <style:tab-stops>
          <style:tab-stop style:position="3.344cm"/>
          <style:tab-stop style:position="3.346cm"/>
        </style:tab-stops>
      </style:paragraph-properties>
    </style:style>
    <style:style style:name="P33" style:family="paragraph" style:parent-style-name="List_20_Paragraph" style:list-style-name="WWNum5">
      <style:paragraph-properties fo:margin-left="3.344cm" fo:margin-right="0.21cm" fo:margin-top="0.002cm" fo:margin-bottom="0cm" loext:contextual-spacing="false" fo:line-height="98%" fo:text-align="start" style:justify-single-word="false" fo:text-indent="-0.635cm" style:auto-text-indent="false">
        <style:tab-stops>
          <style:tab-stop style:position="3.344cm"/>
          <style:tab-stop style:position="3.346cm"/>
        </style:tab-stops>
      </style:paragraph-properties>
    </style:style>
    <style:style style:name="P34" style:family="paragraph" style:parent-style-name="List_20_Paragraph" style:list-style-name="WWNum5">
      <style:paragraph-properties fo:margin-left="3.344cm" fo:margin-right="0.21cm" fo:margin-top="0cm" fo:margin-bottom="0cm" loext:contextual-spacing="false" fo:line-height="98%" fo:text-align="start" style:justify-single-word="false" fo:text-indent="-0.635cm" style:auto-text-indent="false">
        <style:tab-stops>
          <style:tab-stop style:position="3.344cm"/>
          <style:tab-stop style:position="3.346cm"/>
        </style:tab-stops>
      </style:paragraph-properties>
    </style:style>
    <style:style style:name="P35" style:family="paragraph" style:parent-style-name="Standard" style:master-page-name="Standard">
      <style:paragraph-properties fo:margin-left="2.252cm" fo:margin-right="2.252cm" fo:margin-top="0.129cm" fo:margin-bottom="0cm" loext:contextual-spacing="false" fo:text-align="center" style:justify-single-word="false" fo:text-indent="0cm" style:auto-text-indent="false" style:page-number="auto"/>
    </style:style>
    <style:style style:name="P36" style:family="paragraph" style:parent-style-name="Standard">
      <style:paragraph-properties fo:margin-left="1.461cm" fo:margin-right="0cm" fo:margin-top="0.367cm" fo:margin-bottom="0cm" loext:contextual-spacing="false" fo:text-align="start" style:justify-single-word="false" fo:text-indent="0cm" style:auto-text-indent="false"/>
    </style:style>
    <style:style style:name="P37" style:family="paragraph" style:parent-style-name="Standard">
      <style:paragraph-properties fo:margin-top="0cm" fo:margin-bottom="0cm" loext:contextual-spacing="false" fo:text-align="justify" style:justify-single-word="false"/>
    </style:style>
    <style:style style:name="P38" style:family="paragraph" style:parent-style-name="Table_20_Paragraph">
      <style:paragraph-properties fo:margin-left="0cm" fo:margin-right="0cm" fo:margin-top="0cm" fo:margin-bottom="0cm" loext:contextual-spacing="false" fo:text-indent="0cm" style:auto-text-indent="false"/>
      <style:text-properties style:font-name="Times New Roman1" fo:font-size="10pt" style:font-size-asian="10pt"/>
    </style:style>
    <style:style style:name="P39" style:family="paragraph" style:parent-style-name="Table_20_Paragraph">
      <style:paragraph-properties fo:margin-left="0cm" fo:margin-right="0cm" fo:margin-top="0cm" fo:margin-bottom="0cm" loext:contextual-spacing="false" fo:text-indent="0cm" style:auto-text-indent="false"/>
      <style:text-properties style:font-name="Times New Roman1" fo:font-size="11pt" style:font-size-asian="11pt"/>
    </style:style>
    <style:style style:name="P40" style:family="paragraph" style:parent-style-name="Table_20_Paragraph">
      <style:paragraph-properties fo:margin-left="0.122cm" fo:margin-right="0cm" fo:margin-top="0.212cm" fo:margin-bottom="0cm" loext:contextual-spacing="false" fo:text-indent="0cm" style:auto-text-indent="false"/>
    </style:style>
    <style:style style:name="P41" style:family="paragraph" style:parent-style-name="Table_20_Paragraph">
      <style:paragraph-properties fo:margin-left="0.122cm" fo:margin-right="0cm" fo:margin-top="0cm" fo:margin-bottom="0cm" loext:contextual-spacing="false" fo:line-height="0.437cm" fo:text-indent="0cm" style:auto-text-indent="false"/>
    </style:style>
    <style:style style:name="P42" style:family="paragraph" style:parent-style-name="Table_20_Paragraph">
      <style:paragraph-properties fo:margin-left="0.122cm" fo:margin-right="0cm" fo:margin-top="0cm" fo:margin-bottom="0cm" loext:contextual-spacing="false" fo:line-height="0.42cm" fo:text-indent="0cm" style:auto-text-indent="false"/>
    </style:style>
    <style:style style:name="P43" style:family="paragraph" style:parent-style-name="Table_20_Paragraph">
      <style:paragraph-properties fo:margin-left="0.122cm" fo:margin-right="0cm" fo:margin-top="0cm" fo:margin-bottom="0cm" loext:contextual-spacing="false" fo:line-height="0.411cm" fo:text-indent="0cm" style:auto-text-indent="false"/>
    </style:style>
    <style:style style:name="P44" style:family="paragraph" style:parent-style-name="Table_20_Paragraph">
      <style:paragraph-properties fo:margin-left="0.122cm" fo:margin-right="0cm" fo:margin-top="0cm" fo:margin-bottom="0cm" loext:contextual-spacing="false" fo:line-height="0.409cm" fo:text-indent="0cm" style:auto-text-indent="false"/>
    </style:style>
    <style:style style:name="P45" style:family="paragraph" style:parent-style-name="Table_20_Paragraph">
      <style:paragraph-properties fo:margin-top="0cm" fo:margin-bottom="0cm" loext:contextual-spacing="false" fo:line-height="0.437cm"/>
    </style:style>
    <style:style style:name="P46" style:family="paragraph" style:parent-style-name="Table_20_Paragraph">
      <style:paragraph-properties fo:margin-top="0cm" fo:margin-bottom="0cm" loext:contextual-spacing="false" fo:line-height="0.439cm"/>
    </style:style>
    <style:style style:name="P47" style:family="paragraph" style:parent-style-name="Table_20_Paragraph">
      <style:paragraph-properties fo:margin-left="0.711cm" fo:margin-right="0cm" fo:text-indent="0cm" style:auto-text-indent="false"/>
    </style:style>
    <style:style style:name="P48" style:family="paragraph" style:parent-style-name="Table_20_Paragraph">
      <style:paragraph-properties fo:margin-left="0.711cm" fo:margin-right="0cm" fo:margin-top="0.044cm" fo:margin-bottom="0cm" loext:contextual-spacing="false" fo:text-indent="0cm" style:auto-text-indent="false"/>
    </style:style>
    <style:style style:name="P49" style:family="paragraph" style:parent-style-name="Table_20_Paragraph">
      <style:paragraph-properties fo:margin-left="0.711cm" fo:margin-right="0cm" fo:margin-top="0.048cm" fo:margin-bottom="0cm" loext:contextual-spacing="false" fo:text-indent="0cm" style:auto-text-indent="false"/>
    </style:style>
    <style:style style:name="P50" style:family="paragraph" style:parent-style-name="Table_20_Paragraph">
      <style:paragraph-properties fo:margin-top="0.044cm" fo:margin-bottom="0cm" loext:contextual-spacing="false"/>
    </style:style>
    <style:style style:name="P51" style:family="paragraph" style:parent-style-name="Table_20_Paragraph">
      <style:paragraph-properties fo:margin-top="0.048cm" fo:margin-bottom="0cm" loext:contextual-spacing="false"/>
    </style:style>
    <style:style style:name="P52" style:family="paragraph" style:parent-style-name="Table_20_Paragraph">
      <style:paragraph-properties fo:margin-left="0.711cm" fo:margin-right="0cm" fo:margin-top="0cm" fo:margin-bottom="0cm" loext:contextual-spacing="false" fo:text-indent="-0.501cm" style:auto-text-indent="false"/>
    </style:style>
    <style:style style:name="P53" style:family="paragraph" style:parent-style-name="Table_20_Paragraph">
      <style:paragraph-properties fo:margin-left="0.711cm" fo:margin-right="0.266cm" fo:margin-top="0.048cm" fo:margin-bottom="0cm" loext:contextual-spacing="false" fo:text-indent="0cm" style:auto-text-indent="false"/>
    </style:style>
    <style:style style:name="P54" style:family="paragraph" style:parent-style-name="Text_20_body">
      <style:text-properties fo:font-size="12pt" fo:font-weight="bold" style:font-size-asian="12pt" style:font-weight-asian="bold"/>
    </style:style>
    <style:style style:name="P55" style:family="paragraph" style:parent-style-name="Text_20_body">
      <style:text-properties fo:font-size="12pt" style:font-size-asian="12pt"/>
    </style:style>
    <style:style style:name="P56" style:family="paragraph" style:parent-style-name="Text_20_body">
      <style:text-properties fo:font-size="10pt" style:font-size-asian="10pt"/>
    </style:style>
    <style:style style:name="P57" style:family="paragraph" style:parent-style-name="Text_20_body">
      <style:paragraph-properties fo:line-height="5%"/>
      <style:text-properties fo:font-size="10pt" style:font-size-asian="10pt"/>
    </style:style>
    <style:style style:name="P58" style:family="paragraph" style:parent-style-name="Text_20_body">
      <style:text-properties fo:font-size="9pt" style:font-size-asian="9pt"/>
    </style:style>
    <style:style style:name="P59" style:family="paragraph" style:parent-style-name="Text_20_body">
      <style:paragraph-properties fo:margin-top="0.018cm" fo:margin-bottom="0cm" loext:contextual-spacing="false"/>
      <style:text-properties fo:font-size="6.5pt" fo:font-weight="bold" style:font-size-asian="6.5pt" style:font-weight-asian="bold"/>
    </style:style>
    <style:style style:name="P60" style:family="paragraph" style:parent-style-name="Text_20_body">
      <style:paragraph-properties fo:margin-top="0.018cm" fo:margin-bottom="0cm" loext:contextual-spacing="false"/>
      <style:text-properties fo:font-size="10.5pt" style:font-size-asian="10.5pt"/>
    </style:style>
    <style:style style:name="P61" style:family="paragraph" style:parent-style-name="Text_20_body">
      <style:paragraph-properties fo:margin-top="0.004cm" fo:margin-bottom="0cm" loext:contextual-spacing="false"/>
    </style:style>
    <style:style style:name="P62" style:family="paragraph" style:parent-style-name="Text_20_body">
      <style:paragraph-properties fo:margin-top="0.004cm" fo:margin-bottom="0cm" loext:contextual-spacing="false"/>
      <style:text-properties fo:font-weight="bold" style:font-weight-asian="bold"/>
    </style:style>
    <style:style style:name="P63" style:family="paragraph" style:parent-style-name="Text_20_body">
      <style:paragraph-properties fo:margin-left="0.212cm" fo:margin-right="0.208cm" fo:margin-top="0.002cm" fo:margin-bottom="0cm" loext:contextual-spacing="false" fo:text-align="justify" style:justify-single-word="false" fo:text-indent="1.247cm" style:auto-text-indent="false"/>
    </style:style>
    <style:style style:name="P64" style:family="paragraph" style:parent-style-name="Text_20_body">
      <style:paragraph-properties fo:margin-left="0.212cm" fo:margin-right="0.208cm" fo:text-align="justify" style:justify-single-word="false" fo:text-indent="1.247cm" style:auto-text-indent="false"/>
    </style:style>
    <style:style style:name="P65" style:family="paragraph" style:parent-style-name="Text_20_body">
      <style:paragraph-properties fo:margin-left="0.212cm" fo:margin-right="0.206cm" fo:margin-top="0.002cm" fo:margin-bottom="0cm" loext:contextual-spacing="false" fo:text-align="justify" style:justify-single-word="false" fo:text-indent="1.268cm" style:auto-text-indent="false"/>
    </style:style>
    <style:style style:name="P66" style:family="paragraph" style:parent-style-name="Text_20_body">
      <style:paragraph-properties fo:margin-left="0.212cm" fo:margin-right="0.206cm" fo:text-align="justify" style:justify-single-word="false" fo:text-indent="1.268cm" style:auto-text-indent="false"/>
    </style:style>
    <style:style style:name="P67" style:family="paragraph" style:parent-style-name="Text_20_body">
      <style:paragraph-properties fo:margin-top="0.014cm" fo:margin-bottom="0cm" loext:contextual-spacing="false"/>
      <style:text-properties fo:font-size="10.5pt" style:font-size-asian="10.5pt"/>
    </style:style>
    <style:style style:name="P68" style:family="paragraph" style:parent-style-name="Text_20_body">
      <style:paragraph-properties fo:margin-top="0.016cm" fo:margin-bottom="0cm" loext:contextual-spacing="false"/>
      <style:text-properties fo:font-size="10.5pt" style:font-size-asian="10.5pt"/>
    </style:style>
    <style:style style:name="P69" style:family="paragraph" style:parent-style-name="Text_20_body">
      <style:paragraph-properties fo:margin-left="0.212cm" fo:margin-right="0.208cm" fo:text-align="justify" style:justify-single-word="false" fo:text-indent="1.268cm" style:auto-text-indent="false"/>
    </style:style>
    <style:style style:name="P70" style:family="paragraph" style:parent-style-name="Text_20_body">
      <style:paragraph-properties fo:margin-top="0.005cm" fo:margin-bottom="0cm" loext:contextual-spacing="false"/>
    </style:style>
    <style:style style:name="P71" style:family="paragraph" style:parent-style-name="Text_20_body">
      <style:paragraph-properties fo:margin-top="0.005cm" fo:margin-bottom="0cm" loext:contextual-spacing="false"/>
      <style:text-properties fo:font-weight="bold" style:font-weight-asian="bold"/>
    </style:style>
    <style:style style:name="P72" style:family="paragraph" style:parent-style-name="Text_20_body">
      <style:paragraph-properties fo:margin-top="0.007cm" fo:margin-bottom="0cm" loext:contextual-spacing="false"/>
    </style:style>
    <style:style style:name="P73" style:family="paragraph" style:parent-style-name="Text_20_body">
      <style:paragraph-properties fo:margin-top="0.007cm" fo:margin-bottom="0cm" loext:contextual-spacing="false"/>
      <style:text-properties fo:font-weight="bold" style:font-weight-asian="bold"/>
    </style:style>
    <style:style style:name="P74" style:family="paragraph" style:parent-style-name="Text_20_body">
      <style:paragraph-properties fo:margin-top="0.004cm" fo:margin-bottom="0.002cm" loext:contextual-spacing="false"/>
    </style:style>
    <style:style style:name="P75" style:family="paragraph" style:parent-style-name="Text_20_body">
      <style:paragraph-properties fo:margin-top="0.019cm" fo:margin-bottom="0cm" loext:contextual-spacing="false"/>
      <style:text-properties fo:font-size="10pt" style:font-size-asian="10pt"/>
    </style:style>
    <style:style style:name="P76" style:family="paragraph" style:parent-style-name="Text_20_body">
      <style:paragraph-properties fo:margin-top="0.019cm" fo:margin-bottom="0cm" loext:contextual-spacing="false"/>
      <style:text-properties fo:font-size="10.5pt" style:font-size-asian="10.5pt"/>
    </style:style>
    <style:style style:name="P77" style:family="paragraph" style:parent-style-name="Text_20_body">
      <style:paragraph-properties fo:margin-top="0.019cm" fo:margin-bottom="0cm" loext:contextual-spacing="false"/>
      <style:text-properties fo:font-size="9.5pt" style:font-size-asian="9.5pt"/>
    </style:style>
    <style:style style:name="P78" style:family="paragraph" style:parent-style-name="Text_20_body">
      <style:paragraph-properties fo:margin-left="0.212cm" fo:margin-right="0.205cm" fo:text-align="justify" style:justify-single-word="false" fo:text-indent="1.247cm" style:auto-text-indent="false"/>
    </style:style>
    <style:style style:name="P79" style:family="paragraph" style:parent-style-name="Text_20_body" style:master-page-name="Converted1">
      <style:paragraph-properties fo:margin-left="0.212cm" fo:margin-right="0cm" fo:margin-top="0.111cm" fo:margin-bottom="0cm" loext:contextual-spacing="false" fo:text-indent="0cm" style:auto-text-indent="false" style:page-number="auto"/>
    </style:style>
    <style:style style:name="P80" style:family="paragraph" style:parent-style-name="Text_20_body">
      <style:paragraph-properties fo:margin-top="0.002cm" fo:margin-bottom="0cm" loext:contextual-spacing="false"/>
    </style:style>
    <style:style style:name="P81" style:family="paragraph" style:parent-style-name="Text_20_body">
      <style:paragraph-properties fo:margin-top="0.002cm" fo:margin-bottom="0cm" loext:contextual-spacing="false"/>
      <style:text-properties fo:font-size="12pt" style:font-size-asian="12pt"/>
    </style:style>
    <style:style style:name="P82" style:family="paragraph" style:parent-style-name="Text_20_body">
      <style:paragraph-properties fo:margin-left="2.311cm" fo:margin-right="0.21cm" fo:text-indent="0cm" style:auto-text-indent="false">
        <style:tab-stops>
          <style:tab-stop style:position="4.531cm"/>
          <style:tab-stop style:position="5.907cm"/>
          <style:tab-stop style:position="7.692cm"/>
          <style:tab-stop style:position="8.615cm"/>
          <style:tab-stop style:position="10.68cm"/>
          <style:tab-stop style:position="13.307cm"/>
          <style:tab-stop style:position="13.951cm"/>
          <style:tab-stop style:position="15.693cm"/>
        </style:tab-stops>
      </style:paragraph-properties>
    </style:style>
    <style:style style:name="P83" style:family="paragraph" style:parent-style-name="Text_20_body">
      <style:paragraph-properties fo:margin-left="2.311cm" fo:margin-right="0.205cm" fo:margin-top="0.002cm" fo:margin-bottom="0cm" loext:contextual-spacing="false" fo:text-align="justify" style:justify-single-word="false" fo:text-indent="0cm" style:auto-text-indent="false"/>
    </style:style>
    <style:style style:name="P84" style:family="paragraph" style:parent-style-name="Text_20_body">
      <style:paragraph-properties fo:margin-left="0.212cm" fo:margin-right="0.201cm" fo:text-align="justify" style:justify-single-word="false" fo:text-indent="0cm" style:auto-text-indent="false"/>
    </style:style>
    <style:style style:name="P85" style:family="paragraph" style:parent-style-name="Text_20_body">
      <style:paragraph-properties fo:margin-left="0.212cm" fo:margin-right="0.208cm" fo:text-align="justify" style:justify-single-word="false" fo:text-indent="1.078cm" style:auto-text-indent="false"/>
    </style:style>
    <style:style style:name="P86" style:family="paragraph" style:parent-style-name="Text_20_body" style:master-page-name="Converted3">
      <style:paragraph-properties fo:margin-left="0.212cm" fo:margin-right="0.208cm" fo:margin-top="0.111cm" fo:margin-bottom="0cm" loext:contextual-spacing="false" fo:text-align="justify" style:justify-single-word="false" fo:text-indent="0cm" style:auto-text-indent="false" style:page-number="auto"/>
    </style:style>
    <style:style style:name="P87" style:family="paragraph" style:parent-style-name="Text_20_body">
      <style:paragraph-properties fo:margin-left="0.212cm" fo:margin-right="0.205cm" fo:text-align="justify" style:justify-single-word="false" fo:text-indent="1.268cm" style:auto-text-indent="false"/>
    </style:style>
    <style:style style:name="P88" style:family="paragraph" style:parent-style-name="Text_20_body">
      <style:paragraph-properties fo:margin-left="0.212cm" fo:margin-right="0.203cm" fo:text-align="justify" style:justify-single-word="false" fo:text-indent="1.247cm" style:auto-text-indent="false"/>
    </style:style>
    <style:style style:name="P89" style:family="paragraph" style:parent-style-name="Text_20_body">
      <style:paragraph-properties fo:margin-left="0.212cm" fo:margin-right="0.212cm" fo:text-align="justify" style:justify-single-word="false" fo:text-indent="1.247cm" style:auto-text-indent="false"/>
    </style:style>
    <style:style style:name="P90" style:family="paragraph" style:parent-style-name="Text_20_body">
      <style:paragraph-properties fo:margin-left="0.212cm" fo:margin-right="0.21cm" fo:margin-top="0.002cm" fo:margin-bottom="0cm" loext:contextual-spacing="false" fo:line-height="100%" fo:text-align="justify" style:justify-single-word="false" fo:text-indent="1.247cm" style:auto-text-indent="false"/>
    </style:style>
    <style:style style:name="P91" style:family="paragraph" style:parent-style-name="Text_20_body">
      <style:paragraph-properties fo:margin-left="0.212cm" fo:margin-right="0.206cm" fo:margin-top="0.365cm" fo:margin-bottom="0cm" loext:contextual-spacing="false" fo:text-align="justify" style:justify-single-word="false" fo:text-indent="1.247cm" style:auto-text-indent="false"/>
    </style:style>
    <style:style style:name="P92" style:family="paragraph" style:parent-style-name="Text_20_body" style:master-page-name="Converted4">
      <style:paragraph-properties fo:margin-left="0.212cm" fo:margin-right="0.201cm" fo:margin-top="0.111cm" fo:margin-bottom="0cm" loext:contextual-spacing="false" fo:text-align="justify" style:justify-single-word="false" fo:text-indent="1.247cm" style:auto-text-indent="false" style:page-number="auto"/>
    </style:style>
    <style:style style:name="P93" style:family="paragraph" style:parent-style-name="Text_20_body">
      <style:paragraph-properties fo:margin-left="0.212cm" fo:margin-right="0.199cm" fo:text-align="justify" style:justify-single-word="false" fo:text-indent="1.268cm" style:auto-text-indent="false"/>
    </style:style>
    <style:style style:name="P94" style:family="paragraph" style:parent-style-name="Text_20_body">
      <style:paragraph-properties fo:margin-left="0.212cm" fo:margin-right="0.21cm" fo:text-align="justify" style:justify-single-word="false" fo:text-indent="1.268cm" style:auto-text-indent="false"/>
    </style:style>
    <style:style style:name="P95" style:family="paragraph" style:parent-style-name="Text_20_body">
      <style:paragraph-properties fo:margin-left="0.212cm" fo:margin-right="0.215cm" fo:text-align="justify" style:justify-single-word="false" fo:text-indent="1.268cm" style:auto-text-indent="false"/>
    </style:style>
    <style:style style:name="P96" style:family="paragraph" style:parent-style-name="Text_20_body" style:master-page-name="Converted5">
      <style:paragraph-properties fo:margin-left="0.212cm" fo:margin-right="0.206cm" fo:margin-top="0.111cm" fo:margin-bottom="0cm" loext:contextual-spacing="false" fo:text-align="justify" style:justify-single-word="false" fo:text-indent="0cm" style:auto-text-indent="false" style:page-number="auto"/>
    </style:style>
    <style:style style:name="P97" style:family="paragraph" style:parent-style-name="Text_20_body">
      <style:paragraph-properties fo:margin-left="0.212cm" fo:margin-right="0.201cm" fo:text-align="justify" style:justify-single-word="false" fo:text-indent="1.268cm" style:auto-text-indent="false"/>
    </style:style>
    <style:style style:name="T1" style:family="text">
      <style:text-properties fo:font-size="11pt" style:text-underline-style="solid" style:text-underline-width="auto" style:text-underline-color="font-color" fo:font-weight="bold" style:font-size-asian="11pt" style:font-weight-asian="bold"/>
    </style:style>
    <style:style style:name="T2" style:family="text">
      <style:text-properties fo:font-size="11pt" fo:letter-spacing="-0.018cm" style:text-underline-style="solid" style:text-underline-width="auto" style:text-underline-color="font-color" fo:font-weight="bold" style:font-size-asian="11pt" style:font-weight-asian="bold"/>
    </style:style>
    <style:style style:name="T3" style:family="text">
      <style:text-properties fo:font-size="11pt" fo:letter-spacing="-0.005cm" style:text-underline-style="solid" style:text-underline-width="auto" style:text-underline-color="font-color" fo:font-weight="bold" style:font-size-asian="11pt" style:font-weight-asian="bold"/>
    </style:style>
    <style:style style:name="T4" style:family="text">
      <style:text-properties fo:font-size="11pt" fo:letter-spacing="-0.005cm" style:font-size-asian="11pt"/>
    </style:style>
    <style:style style:name="T5" style:family="text">
      <style:text-properties fo:font-size="11pt" fo:letter-spacing="-0.005cm" fo:font-weight="bold" style:font-size-asian="11pt" style:font-weight-asian="bold"/>
    </style:style>
    <style:style style:name="T6" style:family="text">
      <style:text-properties fo:font-size="11pt" fo:letter-spacing="-0.004cm" style:text-underline-style="solid" style:text-underline-width="auto" style:text-underline-color="font-color" fo:font-weight="bold" style:font-size-asian="11pt" style:font-weight-asian="bold"/>
    </style:style>
    <style:style style:name="T7" style:family="text">
      <style:text-properties fo:font-size="11pt" fo:letter-spacing="-0.004cm" fo:font-weight="bold" style:font-size-asian="11pt" style:font-weight-asian="bold"/>
    </style:style>
    <style:style style:name="T8" style:family="text">
      <style:text-properties fo:font-size="11pt" fo:letter-spacing="-0.004cm" style:font-size-asian="11pt"/>
    </style:style>
    <style:style style:name="T9" style:family="text">
      <style:text-properties fo:font-size="11pt" fo:letter-spacing="-0.009cm" style:text-underline-style="solid" style:text-underline-width="auto" style:text-underline-color="font-color" fo:font-weight="bold" style:font-size-asian="11pt" style:font-weight-asian="bold"/>
    </style:style>
    <style:style style:name="T10" style:family="text">
      <style:text-properties fo:font-size="11pt" fo:letter-spacing="-0.009cm" fo:font-weight="bold" style:font-size-asian="11pt" style:font-weight-asian="bold"/>
    </style:style>
    <style:style style:name="T11" style:family="text">
      <style:text-properties fo:font-size="11pt" fo:letter-spacing="-0.009cm" style:font-size-asian="11pt"/>
    </style:style>
    <style:style style:name="T12" style:family="text">
      <style:text-properties fo:font-size="11pt" fo:font-weight="bold" style:font-size-asian="11pt" style:font-weight-asian="bold"/>
    </style:style>
    <style:style style:name="T13" style:family="text">
      <style:text-properties fo:font-size="11pt" style:font-size-asian="11pt"/>
    </style:style>
    <style:style style:name="T14" style:family="text">
      <style:text-properties fo:font-size="11pt" fo:letter-spacing="-0.007cm" fo:font-weight="bold" style:font-size-asian="11pt" style:font-weight-asian="bold"/>
    </style:style>
    <style:style style:name="T15" style:family="text">
      <style:text-properties fo:font-size="11pt" fo:letter-spacing="-0.007cm" style:font-size-asian="11pt"/>
    </style:style>
    <style:style style:name="T16" style:family="text">
      <style:text-properties fo:font-size="11pt" fo:letter-spacing="-0.002cm" fo:font-weight="bold" style:font-size-asian="11pt" style:font-weight-asian="bold"/>
    </style:style>
    <style:style style:name="T17" style:family="text">
      <style:text-properties fo:font-size="11pt" fo:letter-spacing="-0.002cm" style:font-size-asian="11pt"/>
    </style:style>
    <style:style style:name="T18" style:family="text">
      <style:text-properties fo:font-size="11pt" fo:letter-spacing="-0.016cm" fo:font-weight="bold" style:font-size-asian="11pt" style:font-weight-asian="bold"/>
    </style:style>
    <style:style style:name="T19" style:family="text">
      <style:text-properties fo:font-size="11pt" fo:letter-spacing="-0.011cm" style:font-size-asian="11pt"/>
    </style:style>
    <style:style style:name="T20" style:family="text">
      <style:text-properties fo:font-size="11pt" fo:letter-spacing="-0.014cm" style:font-size-asian="11pt"/>
    </style:style>
    <style:style style:name="T21" style:family="text">
      <style:text-properties fo:font-size="11pt" fo:letter-spacing="0.004cm" fo:font-weight="bold" style:font-size-asian="11pt" style:font-weight-asian="bold"/>
    </style:style>
    <style:style style:name="T22" style:family="text">
      <style:text-properties fo:font-size="11pt" fo:letter-spacing="-0.012cm" style:font-size-asian="11pt"/>
    </style:style>
    <style:style style:name="T23" style:family="text">
      <style:text-properties fo:font-size="11pt" fo:letter-spacing="0.141cm" style:font-size-asian="11pt"/>
    </style:style>
    <style:style style:name="T24" style:family="text">
      <style:text-properties fo:font-size="11pt" fo:letter-spacing="0.071cm" style:font-size-asian="11pt"/>
    </style:style>
    <style:style style:name="T25" style:family="text">
      <style:text-properties fo:font-size="11pt" fo:letter-spacing="0.028cm" style:font-size-asian="11pt"/>
    </style:style>
    <style:style style:name="T26" style:family="text">
      <style:text-properties fo:font-size="11pt" fo:letter-spacing="0.026cm" style:font-size-asian="11pt"/>
    </style:style>
    <style:style style:name="T27" style:family="text">
      <style:text-properties fo:font-size="11pt" fo:letter-spacing="0.095cm" style:font-size-asian="11pt"/>
    </style:style>
    <style:style style:name="T28" style:family="text">
      <style:text-properties fo:letter-spacing="-0.012cm"/>
    </style:style>
    <style:style style:name="T29" style:family="text">
      <style:text-properties fo:letter-spacing="-0.009cm"/>
    </style:style>
    <style:style style:name="T30" style:family="text">
      <style:text-properties fo:letter-spacing="-0.011cm"/>
    </style:style>
    <style:style style:name="T31" style:family="text">
      <style:text-properties fo:letter-spacing="-0.018cm"/>
    </style:style>
    <style:style style:name="T32" style:family="text">
      <style:text-properties fo:letter-spacing="-0.004cm"/>
    </style:style>
    <style:style style:name="T33" style:family="text">
      <style:text-properties fo:letter-spacing="-0.002cm"/>
    </style:style>
    <style:style style:name="T34" style:family="text">
      <style:text-properties fo:letter-spacing="-0.007cm"/>
    </style:style>
    <style:style style:name="T35" style:family="text">
      <style:text-properties fo:color="#006fc0" fo:font-size="11pt" fo:letter-spacing="-0.007cm" style:font-size-asian="11pt"/>
    </style:style>
    <style:style style:name="T36" style:family="text">
      <style:text-properties fo:color="#006fc0" fo:font-size="11pt" fo:letter-spacing="-0.004cm" style:font-size-asian="11pt"/>
    </style:style>
    <style:style style:name="T37" style:family="text">
      <style:text-properties fo:color="#006fc0"/>
    </style:style>
    <style:style style:name="T38" style:family="text">
      <style:text-properties style:font-name="Courier New" fo:font-size="12pt" fo:letter-spacing="-0.009cm" style:font-size-asian="12pt"/>
    </style:style>
    <style:style style:name="T39" style:family="text">
      <style:text-properties fo:letter-spacing="0.071cm"/>
    </style:style>
    <style:style style:name="T40" style:family="text">
      <style:text-properties fo:letter-spacing="0.141cm"/>
    </style:style>
    <style:style style:name="T41" style:family="text">
      <style:text-properties fo:letter-spacing="0.118cm"/>
    </style:style>
    <style:style style:name="T42" style:family="text">
      <style:text-properties fo:letter-spacing="0.123cm"/>
    </style:style>
    <style:style style:name="T43" style:family="text">
      <style:text-properties fo:letter-spacing="0.122cm"/>
    </style:style>
    <style:style style:name="T44" style:family="text">
      <style:text-properties fo:letter-spacing="0.12cm"/>
    </style:style>
    <style:style style:name="T45" style:family="text">
      <style:text-properties fo:letter-spacing="0.115cm"/>
    </style:style>
    <style:style style:name="T46" style:family="text">
      <style:text-properties fo:letter-spacing="0.134cm"/>
    </style:style>
    <style:style style:name="T47" style:family="text">
      <style:text-properties fo:letter-spacing="0.136cm"/>
    </style:style>
    <style:style style:name="T48" style:family="text">
      <style:text-properties fo:letter-spacing="-0.005cm"/>
    </style:style>
    <style:style style:name="T49" style:family="text">
      <style:text-properties fo:letter-spacing="-0.016cm"/>
    </style:style>
    <style:style style:name="T50" style:family="text">
      <style:text-properties fo:letter-spacing="-0.01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5"><text:span text:style-name="T1">ORDENANZA</text:span><text:span text:style-name="T2"> </text:span><text:span text:style-name="T1">FISCAL</text:span><text:span text:style-name="T3"> </text:span><text:span text:style-name="T1">Nº.</text:span><text:span text:style-name="T6"> </text:span><text:span text:style-name="T9">1.3</text:span></text:p>
        <text:p text:style-name="P59"/>
        <text:h text:style-name="P2" text:outline-level="2">Reguladora<text:span text:style-name="T28"> </text:span>del<text:span text:style-name="T28"> </text:span>Impuesto<text:span text:style-name="T29"> </text:span>sobre<text:span text:style-name="T28"> </text:span>Vehículos<text:span text:style-name="T30"> </text:span>de<text:span text:style-name="T31"> </text:span>Tracción<text:span text:style-name="T29"> </text:span><text:span text:style-name="T32">Mecánica</text:span></text:h>
        <text:p text:style-name="P54"/>
        <text:p text:style-name="P54"/>
        <text:p text:style-name="P36"><text:span text:style-name="T12">Artículo</text:span><text:span text:style-name="T10"> </text:span><text:span text:style-name="T12">1º.-</text:span><text:span text:style-name="T7"> Fundamento</text:span></text:p>
        <text:p text:style-name="P62"/>
        <text:p text:style-name="P63">De conformidad con lo previsto en el artículo 15 del Real Decreto Legislativo 2/2004, de 5 de marzo, por el que se aprueba el Texto Refundido de la Ley reguladora de las Haciendas Locales, este Ayuntamiento acuerda ejercitar las facultades previstas en dicha Ley en orden a la fijación de los elementos necesarios para la determinación de las cuotas tributarias del Impuesto sobre Vehículos de Tracción Mecánica.</text:p>
        <text:p text:style-name="P60"/>
        <text:p text:style-name="P65">En<text:span text:style-name="T33"> </text:span>el<text:span text:style-name="T33"> </text:span>resto de<text:span text:style-name="T33"> </text:span>cuestiones<text:span text:style-name="T33"> </text:span>relacionadas<text:span text:style-name="T33"> </text:span>con<text:span text:style-name="T33"> </text:span>el<text:span text:style-name="T32"> </text:span>procedimiento<text:span text:style-name="T33"> </text:span>de<text:span text:style-name="T33"> </text:span>gestión<text:span text:style-name="T33"> </text:span>tributaria, así como de cualquier otro aspecto relativo a la exacción y efectividad del Impuesto se estará a lo dispuesto en los artículos 92 y siguientes del mismo del Real Decreto Legislativo 2/2004, de 5 de marzo, y las disposiciones que la desarrollan y complementan.</text:p>
        <text:p text:style-name="P67"/>
        <text:h text:style-name="P3" text:outline-level="2">Artículo<text:span text:style-name="T29"> </text:span>2º.-<text:span text:style-name="T34"> </text:span>Sujetos<text:span text:style-name="T30"> </text:span><text:span text:style-name="T32">Pasivos</text:span></text:h>
        <text:p text:style-name="P62"/>
        <text:list xml:id="list1175888676" text:style-name="WWNum1">
          <text:list-item>
            <text:p text:style-name="P6"><text:span text:style-name="T13">Son sujetos pasivos de este Impuesto las personas físicas o jurídicas y las Entidades a que se refiere el artículo 35.4 de la Ley 58/2003, de 17 de diciembre, General Tributaria, a cuyo nombre conste el vehículo en el permiso de circulación.</text:span></text:p>
          </text:list-item>
        </text:list>
        <text:p text:style-name="P61"/>
        <text:list xml:id="list124958108308970" text:continue-numbering="true" text:style-name="WWNum1">
          <text:list-item>
            <text:p text:style-name="P7"><text:span text:style-name="T13">En caso de enajenación del vehículo, cumpliendo el transmitente las obligaciones formales que debe llevar a cabo como consecuencia de lo que dispone el artículo 247.I del Código de la Circulación, o norma que lo sustituya, y en concreto la de notificación a la Jefatura de</text:span><text:span text:style-name="T8"> </text:span><text:span text:style-name="T13">Tráfico de la</text:span><text:span text:style-name="T8"> </text:span><text:span text:style-name="T13">transferencia dentro de</text:span><text:span text:style-name="T8"> </text:span><text:span text:style-name="T13">los diez</text:span><text:span text:style-name="T8"> </text:span><text:span text:style-name="T13">días hábiles siguientes a la misma, será sujeto pasivo del impuesto el adquirente del vehículo, aunque no haya solicitado la expedición del permiso de circulación a su propio nombre.</text:span></text:p>
          </text:list-item>
        </text:list>
        <text:p text:style-name="P68"/>
        <text:p text:style-name="P69">A estos efectos, tal situación habrá de acreditarse por el interesado mediante certificación de la Jefatura Provincial de Tráfico de la posesión real del vehículo, en la que habrá<text:span text:style-name="T33"> </text:span>de<text:span text:style-name="T32"> </text:span>constar, con<text:span text:style-name="T32"> </text:span>carácter<text:span text:style-name="T33"> </text:span>obligatorio,<text:span text:style-name="T33"> </text:span>los<text:span text:style-name="T32"> </text:span>datos<text:span text:style-name="T32"> </text:span>imprescindibles<text:span text:style-name="T32"> </text:span>(nombre<text:span text:style-name="T33"> </text:span>o<text:span text:style-name="T32"> </text:span>razón<text:span text:style-name="T32"> </text:span>social, N.I.F. y dirección) para realizar la oportuna liquidación del Impuesto. En caso de que estos datos no figuren en la referida certificación, su aportación correrá a cargo del interesado en la modificación de la titularidad del vehículo.</text:p>
        <text:p text:style-name="P60"/>
        <text:h text:style-name="Heading_20_1" text:outline-level="2">Artículo<text:span text:style-name="T29"> </text:span>3º.<text:span text:style-name="T34"> </text:span><text:span text:style-name="T32">Tarifas</text:span></text:h>
        <text:p text:style-name="P71"><text:soft-page-break/></text:p>
        <text:list xml:id="list1078736213" text:style-name="WWNum2">
          <text:list-item>
            <text:p text:style-name="P8"><text:span text:style-name="T13">De conformidad con lo previsto en el artículo 95.4 del Real Decreto Legislativo 2/2004, de 5 de marzo, por el que se aprueba el Texto Refundido de la Ley reguladora de las Haciendas Locales, los coeficientes de incremento de las cuotas del Impuesto sobre Vehículos de Tracción Mecánica aplicables en este Municipio quedan fijados en los </text:span><text:span text:style-name="T8">siguientes:</text:span></text:p>
          </text:list-item>
        </text:list>
        <text:p text:style-name="P72"/>
      </text:section>
      <table:table table:name="Tabla1" table:style-name="Tabla1">
        <table:table-column table:style-name="Tabla1.A"/>
        <table:table-column table:style-name="Tabla1.B"/>
        <table:table-row table:style-name="Tabla1.1">
          <table:table-cell table:style-name="Tabla1.A1" office:value-type="string">
            <text:p text:style-name="P40"><text:span text:style-name="T12">Clase</text:span><text:span text:style-name="T14"> </text:span><text:span text:style-name="T12">de</text:span><text:span text:style-name="T16"> </text:span><text:span text:style-name="T7">Vehículo</text:span></text:p>
          </table:table-cell>
          <table:table-cell table:style-name="Tabla1.A1" office:value-type="string">
            <text:p text:style-name="P41"><text:span text:style-name="T12">Coeficiente</text:span><text:span text:style-name="T18"> </text:span><text:span text:style-name="T10">de</text:span></text:p>
            <text:p text:style-name="P42"><text:span text:style-name="T7">incremento</text:span></text:p>
          </table:table-cell>
        </table:table-row>
        <table:table-row table:style-name="Tabla1.2">
          <table:table-cell table:style-name="Tabla1.A2" office:value-type="string">
            <text:p text:style-name="P43"><text:span text:style-name="T8">Turismos</text:span></text:p>
          </table:table-cell>
          <table:table-cell table:style-name="Tabla1.A2" office:value-type="string">
            <text:p text:style-name="P43"><text:span text:style-name="T35">1,48</text:span></text:p>
          </table:table-cell>
        </table:table-row>
        <table:table-row table:style-name="Tabla1.2">
          <table:table-cell table:style-name="Tabla1.A3" office:value-type="string">
            <text:p text:style-name="P43"><text:span text:style-name="T8">Autobuses</text:span></text:p>
          </table:table-cell>
          <table:table-cell table:style-name="Tabla1.A3" office:value-type="string">
            <text:p text:style-name="P43"><text:span text:style-name="T35">1,48</text:span></text:p>
          </table:table-cell>
        </table:table-row>
        <table:table-row table:style-name="Tabla1.4">
          <table:table-cell table:style-name="Tabla1.A3" office:value-type="string">
            <text:p text:style-name="P44"><text:span text:style-name="T8">Camiones</text:span></text:p>
          </table:table-cell>
          <table:table-cell table:style-name="Tabla1.A3" office:value-type="string">
            <text:p text:style-name="P44"><text:span text:style-name="T35">1,48</text:span></text:p>
          </table:table-cell>
        </table:table-row>
      </table:table>
      <text:section text:style-name="Sect1" text:name="Sección1">
        <table:table table:name="Tabla2" table:style-name="Tabla2">
          <table:table-column table:style-name="Tabla2.A"/>
          <table:table-column table:style-name="Tabla2.B"/>
          <table:table-row table:style-name="Tabla2.1">
            <table:table-cell table:style-name="Tabla2.A1" office:value-type="string">
              <text:p text:style-name="P43"><text:span text:style-name="T8">Tractores</text:span></text:p>
            </table:table-cell>
            <table:table-cell table:style-name="Tabla2.A1" office:value-type="string">
              <text:p text:style-name="P43"><text:span text:style-name="T35">1,48</text:span></text:p>
            </table:table-cell>
          </table:table-row>
          <table:table-row table:style-name="Tabla2.1">
            <table:table-cell table:style-name="Tabla2.A1" office:value-type="string">
              <text:p text:style-name="P43"><text:span text:style-name="T13">Remolques</text:span><text:span text:style-name="T19"> </text:span><text:span text:style-name="T13">y</text:span><text:span text:style-name="T11"> </text:span><text:span text:style-name="T8">semirremolques</text:span></text:p>
            </table:table-cell>
            <table:table-cell table:style-name="Tabla2.A1" office:value-type="string">
              <text:p text:style-name="P43"><text:span text:style-name="T35">1,48</text:span></text:p>
            </table:table-cell>
          </table:table-row>
          <table:table-row table:style-name="Tabla2.3">
            <table:table-cell table:style-name="Tabla2.A3" office:value-type="string">
              <text:p text:style-name="P44"><text:span text:style-name="T13">Otros</text:span><text:span text:style-name="T4"> </text:span><text:span text:style-name="T8">vehículos</text:span></text:p>
            </table:table-cell>
            <table:table-cell table:style-name="Tabla2.A3" office:value-type="string">
              <text:p text:style-name="P44"><text:span text:style-name="T35">1,48</text:span></text:p>
            </table:table-cell>
          </table:table-row>
        </table:table>
        <text:p text:style-name="P56"/>
        <text:p text:style-name="P58"/>
        <text:list xml:id="list124959548181820" text:continue-numbering="true" text:style-name="WWNum2">
          <text:list-item>
            <text:p text:style-name="P9"><text:span text:style-name="T13">En</text:span><text:span text:style-name="T20"> </text:span><text:span text:style-name="T13">consecuencia,</text:span><text:span text:style-name="T11"> </text:span><text:span text:style-name="T13">el</text:span><text:span text:style-name="T11"> </text:span><text:span text:style-name="T13">impuesto</text:span><text:span text:style-name="T19"> </text:span><text:span text:style-name="T13">se</text:span><text:span text:style-name="T19"> </text:span><text:span text:style-name="T13">exigirá</text:span><text:span text:style-name="T15"> </text:span><text:span text:style-name="T13">con</text:span><text:span text:style-name="T19"> </text:span><text:span text:style-name="T13">arreglo</text:span><text:span text:style-name="T15"> </text:span><text:span text:style-name="T13">al</text:span><text:span text:style-name="T11"> </text:span><text:span text:style-name="T13">siguiente</text:span><text:span text:style-name="T11"> </text:span><text:span text:style-name="T13">cuadro</text:span><text:span text:style-name="T11"> </text:span><text:span text:style-name="T13">de</text:span><text:span text:style-name="T11"> </text:span><text:span text:style-name="T8">tarifas:</text:span></text:p>
          </text:list-item>
        </text:list>
        <text:p text:style-name="P74"/>
        <table:table table:name="Tabla3" table:style-name="Tabla3">
          <table:table-column table:style-name="Tabla3.A"/>
          <table:table-column table:style-name="Tabla3.B"/>
          <table:table-row table:style-name="Tabla3.1">
            <table:table-cell table:style-name="Tabla3.A1" office:value-type="string">
              <text:p text:style-name="P45"><text:span text:style-name="T12">Potencias</text:span><text:span text:style-name="T5"> </text:span><text:span text:style-name="T12">y</text:span><text:span text:style-name="T10"> </text:span><text:span text:style-name="T12">clases</text:span><text:span text:style-name="T5"> </text:span><text:span text:style-name="T12">de</text:span><text:span text:style-name="T10"> </text:span><text:span text:style-name="T7">vehículos</text:span></text:p>
            </table:table-cell>
            <table:table-cell table:style-name="Tabla3.A1" office:value-type="string">
              <text:p text:style-name="P45"><text:span text:style-name="T7">CUOTA</text:span></text:p>
            </table:table-cell>
          </table:table-row>
          <table:table-row table:style-name="Tabla3.2">
            <table:table-cell table:style-name="Tabla3.A2" office:value-type="string">
              <text:p text:style-name="P45"><text:span text:style-name="T12">A.</text:span><text:span text:style-name="T7"> Turismos</text:span></text:p>
            </table:table-cell>
            <table:table-cell table:style-name="Tabla3.A2" office:value-type="string">
              <text:p text:style-name="P38"/>
            </table:table-cell>
          </table:table-row>
          <table:table-row table:style-name="Tabla3.3">
            <table:table-cell table:style-name="Tabla3.A3" office:value-type="string">
              <text:p text:style-name="P47"><text:span text:style-name="T13">De</text:span><text:span text:style-name="T4"> </text:span><text:span text:style-name="T13">menos</text:span><text:span text:style-name="T15"> </text:span><text:span text:style-name="T13">de</text:span><text:span text:style-name="T4"> </text:span><text:span text:style-name="T13">8</text:span><text:span text:style-name="T15"> </text:span><text:span text:style-name="T13">caballos</text:span><text:span text:style-name="T15"> </text:span><text:span text:style-name="T8">fiscales</text:span></text:p>
            </table:table-cell>
            <table:table-cell table:style-name="Tabla3.A3" office:value-type="string">
              <text:p text:style-name="Table_20_Paragraph"><text:span text:style-name="T36">18,68</text:span></text:p>
            </table:table-cell>
          </table:table-row>
          <table:table-row table:style-name="Tabla3.1">
            <table:table-cell table:style-name="Tabla3.A3" office:value-type="string">
              <text:p text:style-name="P47"><text:span text:style-name="T13">De</text:span><text:span text:style-name="T15"> </text:span><text:span text:style-name="T13">8</text:span><text:span text:style-name="T4"> </text:span><text:span text:style-name="T13">hasta</text:span><text:span text:style-name="T15"> </text:span><text:span text:style-name="T13">11,99</text:span><text:span text:style-name="T15"> </text:span><text:span text:style-name="T13">caballos</text:span><text:span text:style-name="T11"> </text:span><text:span text:style-name="T8">fiscales</text:span></text:p>
            </table:table-cell>
            <table:table-cell table:style-name="Tabla3.A3" office:value-type="string">
              <text:p text:style-name="Table_20_Paragraph"><text:span text:style-name="T36">50,44</text:span></text:p>
            </table:table-cell>
          </table:table-row>
          <table:table-row table:style-name="Tabla3.1">
            <table:table-cell table:style-name="Tabla3.A3" office:value-type="string">
              <text:p text:style-name="P48"><text:span text:style-name="T13">De</text:span><text:span text:style-name="T11"> </text:span><text:span text:style-name="T13">12</text:span><text:span text:style-name="T15"> </text:span><text:span text:style-name="T13">hasta</text:span><text:span text:style-name="T15"> </text:span><text:span text:style-name="T13">15,99</text:span><text:span text:style-name="T15"> </text:span><text:span text:style-name="T13">caballos</text:span><text:span text:style-name="T11"> </text:span><text:span text:style-name="T8">fiscales</text:span></text:p>
            </table:table-cell>
            <table:table-cell table:style-name="Tabla3.A3" office:value-type="string">
              <text:p text:style-name="P50"><text:span text:style-name="T36">106,47</text:span></text:p>
            </table:table-cell>
          </table:table-row>
          <table:table-row table:style-name="Tabla3.1">
            <table:table-cell table:style-name="Tabla3.A3" office:value-type="string">
              <text:p text:style-name="P47"><text:span text:style-name="T13">De</text:span><text:span text:style-name="T11"> </text:span><text:span text:style-name="T13">16</text:span><text:span text:style-name="T15"> </text:span><text:span text:style-name="T13">hasta</text:span><text:span text:style-name="T15"> </text:span><text:span text:style-name="T13">19,99</text:span><text:span text:style-name="T15"> </text:span><text:span text:style-name="T13">caballos</text:span><text:span text:style-name="T11"> </text:span><text:span text:style-name="T8">fiscales</text:span></text:p>
            </table:table-cell>
            <table:table-cell table:style-name="Tabla3.A3" office:value-type="string">
              <text:p text:style-name="Table_20_Paragraph"><text:span text:style-name="T36">132,62</text:span></text:p>
            </table:table-cell>
          </table:table-row>
          <table:table-row table:style-name="Tabla3.7">
            <table:table-cell table:style-name="Tabla3.A7" office:value-type="string">
              <text:p text:style-name="P47"><text:span text:style-name="T13">De</text:span><text:span text:style-name="T15"> </text:span><text:span text:style-name="T13">20</text:span><text:span text:style-name="T4"> </text:span><text:span text:style-name="T13">caballos</text:span><text:span text:style-name="T19"> </text:span><text:span text:style-name="T13">fiscales</text:span><text:span text:style-name="T4"> </text:span><text:span text:style-name="T13">en</text:span><text:span text:style-name="T4"> </text:span><text:span text:style-name="T8">adelante</text:span></text:p>
            </table:table-cell>
            <table:table-cell table:style-name="Tabla3.A7" office:value-type="string">
              <text:p text:style-name="Table_20_Paragraph"><text:span text:style-name="T36">165,76</text:span></text:p>
            </table:table-cell>
          </table:table-row>
          <table:table-row table:style-name="Tabla3.8">
            <table:table-cell table:style-name="Tabla3.A2" office:value-type="string">
              <text:p text:style-name="P45"><text:span text:style-name="T12">B.</text:span><text:span text:style-name="T21"> </text:span><text:span text:style-name="T7">Autobuses</text:span></text:p>
            </table:table-cell>
            <table:table-cell table:style-name="Tabla3.A2" office:value-type="string">
              <text:p text:style-name="P38"/>
            </table:table-cell>
          </table:table-row>
          <table:table-row table:style-name="Tabla3.3">
            <table:table-cell table:style-name="Tabla3.A3" office:value-type="string">
              <text:p text:style-name="P49"><text:span text:style-name="T13">De</text:span><text:span text:style-name="T8"> </text:span><text:span text:style-name="T13">menos</text:span><text:span text:style-name="T4"> </text:span><text:span text:style-name="T13">de</text:span><text:span text:style-name="T17"> </text:span><text:span text:style-name="T13">21</text:span><text:span text:style-name="T4"> </text:span><text:span text:style-name="T8">plazas</text:span></text:p>
            </table:table-cell>
            <table:table-cell table:style-name="Tabla3.A3" office:value-type="string">
              <text:p text:style-name="P51"><text:span text:style-name="T36">123,28</text:span></text:p>
            </table:table-cell>
          </table:table-row>
          <table:table-row table:style-name="Tabla3.10">
            <table:table-cell table:style-name="Tabla3.A3" office:value-type="string">
              <text:p text:style-name="P48"><text:span text:style-name="T13">De</text:span><text:span text:style-name="T17"> </text:span><text:span text:style-name="T13">21 a</text:span><text:span text:style-name="T17"> </text:span><text:span text:style-name="T13">50</text:span><text:span text:style-name="T8"> plazas</text:span></text:p>
            </table:table-cell>
            <table:table-cell table:style-name="Tabla3.A3" office:value-type="string">
              <text:p text:style-name="P50"><text:span text:style-name="T36">175,59</text:span></text:p>
            </table:table-cell>
          </table:table-row>
          <text:soft-page-break/>
          <table:table-row table:style-name="Tabla3.11">
            <table:table-cell table:style-name="Tabla3.A7" office:value-type="string">
              <text:p text:style-name="P47"><text:span text:style-name="T13">De</text:span><text:span text:style-name="T17"> </text:span><text:span text:style-name="T13">más</text:span><text:span text:style-name="T4"> </text:span><text:span text:style-name="T13">de</text:span><text:span text:style-name="T17"> </text:span><text:span text:style-name="T13">50</text:span><text:span text:style-name="T8"> plazas</text:span></text:p>
            </table:table-cell>
            <table:table-cell table:style-name="Tabla3.A7" office:value-type="string">
              <text:p text:style-name="Table_20_Paragraph"><text:span text:style-name="T36">219,48</text:span></text:p>
            </table:table-cell>
          </table:table-row>
          <table:table-row table:style-name="Tabla3.2">
            <table:table-cell table:style-name="Tabla3.A2" office:value-type="string">
              <text:p text:style-name="P45"><text:span text:style-name="T12">C. </text:span><text:span text:style-name="T7">Camiones</text:span></text:p>
            </table:table-cell>
            <table:table-cell table:style-name="Tabla3.A2" office:value-type="string">
              <text:p text:style-name="P38"/>
            </table:table-cell>
          </table:table-row>
          <table:table-row table:style-name="Tabla3.3">
            <table:table-cell table:style-name="Tabla3.A3" office:value-type="string">
              <text:p text:style-name="P47"><text:span text:style-name="T13">De</text:span><text:span text:style-name="T4"> </text:span><text:span text:style-name="T13">menos</text:span><text:span text:style-name="T15"> </text:span><text:span text:style-name="T13">de</text:span><text:span text:style-name="T8"> </text:span><text:span text:style-name="T13">1.000</text:span><text:span text:style-name="T8"> </text:span><text:span text:style-name="T13">Kg.</text:span><text:span text:style-name="T4"> </text:span><text:span text:style-name="T13">de</text:span><text:span text:style-name="T8"> </text:span><text:span text:style-name="T13">carga</text:span><text:span text:style-name="T15"> útil</text:span></text:p>
            </table:table-cell>
            <table:table-cell table:style-name="Tabla3.A3" office:value-type="string">
              <text:p text:style-name="Table_20_Paragraph"><text:span text:style-name="T36">62,57</text:span></text:p>
            </table:table-cell>
          </table:table-row>
          <table:table-row table:style-name="Tabla3.10">
            <table:table-cell table:style-name="Tabla3.A3" office:value-type="string">
              <text:p text:style-name="P47"><text:span text:style-name="T13">De</text:span><text:span text:style-name="T8"> </text:span><text:span text:style-name="T13">1.000</text:span><text:span text:style-name="T8"> </text:span><text:span text:style-name="T13">a</text:span><text:span text:style-name="T15"> </text:span><text:span text:style-name="T13">2.999</text:span><text:span text:style-name="T17"> </text:span><text:span text:style-name="T13">Kg.</text:span><text:span text:style-name="T17"> </text:span><text:span text:style-name="T13">de</text:span><text:span text:style-name="T22"> </text:span><text:span text:style-name="T13">carga</text:span><text:span text:style-name="T17"> </text:span><text:span text:style-name="T15">útil</text:span></text:p>
            </table:table-cell>
            <table:table-cell table:style-name="Tabla3.A3" office:value-type="string">
              <text:p text:style-name="Table_20_Paragraph"><text:span text:style-name="T36">123,28</text:span></text:p>
            </table:table-cell>
          </table:table-row>
          <table:table-row table:style-name="Tabla3.1">
            <table:table-cell table:style-name="Tabla3.A3" office:value-type="string">
              <text:p text:style-name="P48"><text:span text:style-name="T13">De</text:span><text:span text:style-name="T8"> </text:span><text:span text:style-name="T13">más</text:span><text:span text:style-name="T15"> </text:span><text:span text:style-name="T13">de</text:span><text:span text:style-name="T8"> </text:span><text:span text:style-name="T13">2.999</text:span><text:span text:style-name="T8"> </text:span><text:span text:style-name="T13">a</text:span><text:span text:style-name="T15"> </text:span><text:span text:style-name="T13">9.999</text:span><text:span text:style-name="T8"> </text:span><text:span text:style-name="T13">Kg.</text:span><text:span text:style-name="T17"> </text:span><text:span text:style-name="T13">de</text:span><text:span text:style-name="T8"> </text:span><text:span text:style-name="T13">carga</text:span><text:span text:style-name="T17"> </text:span><text:span text:style-name="T15">útil</text:span></text:p>
            </table:table-cell>
            <table:table-cell table:style-name="Tabla3.A3" office:value-type="string">
              <text:p text:style-name="P50"><text:span text:style-name="T36">175,59</text:span></text:p>
            </table:table-cell>
          </table:table-row>
          <table:table-row table:style-name="Tabla3.11">
            <table:table-cell table:style-name="Tabla3.A7" office:value-type="string">
              <text:p text:style-name="P47"><text:span text:style-name="T13">De</text:span><text:span text:style-name="T8"> </text:span><text:span text:style-name="T13">más</text:span><text:span text:style-name="T15"> </text:span><text:span text:style-name="T13">de</text:span><text:span text:style-name="T8"> </text:span><text:span text:style-name="T13">9.999</text:span><text:span text:style-name="T17"> </text:span><text:span text:style-name="T13">Kg. de</text:span><text:span text:style-name="T22"> </text:span><text:span text:style-name="T13">carga</text:span><text:span text:style-name="T17"> </text:span><text:span text:style-name="T15">útil</text:span></text:p>
            </table:table-cell>
            <table:table-cell table:style-name="Tabla3.A7" office:value-type="string">
              <text:p text:style-name="Table_20_Paragraph"><text:span text:style-name="T36">219,48</text:span></text:p>
            </table:table-cell>
          </table:table-row>
          <table:table-row table:style-name="Tabla3.2">
            <table:table-cell table:style-name="Tabla3.A2" office:value-type="string">
              <text:p text:style-name="P45"><text:span text:style-name="T12">D. </text:span><text:span text:style-name="T7">Tractores</text:span></text:p>
            </table:table-cell>
            <table:table-cell table:style-name="Tabla3.A2" office:value-type="string">
              <text:p text:style-name="P38"/>
            </table:table-cell>
          </table:table-row>
          <table:table-row table:style-name="Tabla3.3">
            <table:table-cell table:style-name="Tabla3.A3" office:value-type="string">
              <text:p text:style-name="P47"><text:span text:style-name="T13">De</text:span><text:span text:style-name="T4"> </text:span><text:span text:style-name="T13">menos</text:span><text:span text:style-name="T15"> </text:span><text:span text:style-name="T13">de</text:span><text:span text:style-name="T4"> </text:span><text:span text:style-name="T13">16</text:span><text:span text:style-name="T15"> </text:span><text:span text:style-name="T13">caballos</text:span><text:span text:style-name="T15"> </text:span><text:span text:style-name="T8">fiscales</text:span></text:p>
            </table:table-cell>
            <table:table-cell table:style-name="Tabla3.A3" office:value-type="string">
              <text:p text:style-name="Table_20_Paragraph"><text:span text:style-name="T36">26,15</text:span></text:p>
            </table:table-cell>
          </table:table-row>
          <table:table-row table:style-name="Tabla3.10">
            <table:table-cell table:style-name="Tabla3.A3" office:value-type="string">
              <text:p text:style-name="P47"><text:span text:style-name="T13">De</text:span><text:span text:style-name="T4"> </text:span><text:span text:style-name="T13">16</text:span><text:span text:style-name="T4"> </text:span><text:span text:style-name="T13">hasta</text:span><text:span text:style-name="T4"> </text:span><text:span text:style-name="T13">25</text:span><text:span text:style-name="T11"> </text:span><text:span text:style-name="T13">caballos</text:span><text:span text:style-name="T15"> </text:span><text:span text:style-name="T8">fiscales</text:span></text:p>
            </table:table-cell>
            <table:table-cell table:style-name="Tabla3.A3" office:value-type="string">
              <text:p text:style-name="Table_20_Paragraph"><text:span text:style-name="T36">41,10</text:span></text:p>
            </table:table-cell>
          </table:table-row>
          <table:table-row table:style-name="Tabla3.20">
            <table:table-cell table:style-name="Tabla3.A7" office:value-type="string">
              <text:p text:style-name="P48"><text:span text:style-name="T13">De</text:span><text:span text:style-name="T4"> </text:span><text:span text:style-name="T13">más</text:span><text:span text:style-name="T15"> </text:span><text:span text:style-name="T13">de</text:span><text:span text:style-name="T8"> </text:span><text:span text:style-name="T13">25</text:span><text:span text:style-name="T15"> </text:span><text:span text:style-name="T13">caballos</text:span><text:span text:style-name="T4"> </text:span><text:span text:style-name="T8">fiscales</text:span></text:p>
            </table:table-cell>
            <table:table-cell table:style-name="Tabla3.A7" office:value-type="string">
              <text:p text:style-name="P50"><text:span text:style-name="T36">123,28</text:span></text:p>
            </table:table-cell>
          </table:table-row>
          <text:soft-page-break/>
          <table:table-row table:style-name="Tabla3.21">
            <table:table-cell table:style-name="Tabla3.A2" office:value-type="string">
              <text:p text:style-name="P52"><text:span text:style-name="T12">E.</text:span><text:span text:style-name="T5"> </text:span><text:span text:style-name="T12">Remolques y semirremolques arrastrados por vehículos de tracción mecánica:</text:span></text:p>
            </table:table-cell>
            <table:table-cell table:style-name="Tabla3.A2" office:value-type="string">
              <text:p text:style-name="P39"/>
            </table:table-cell>
          </table:table-row>
          <table:table-row table:style-name="Tabla3.22">
            <table:table-cell table:style-name="Tabla3.A3" office:value-type="string">
              <text:p text:style-name="P53"><text:span text:style-name="T13">De menos de 1.000 y más de 750 Kg. de carga</text:span><text:span text:style-name="T23"> </text:span><text:span text:style-name="T15">útil</text:span></text:p>
            </table:table-cell>
            <table:table-cell table:style-name="Tabla3.A3" office:value-type="string">
              <text:p text:style-name="P51"><text:span text:style-name="T36">26,15</text:span></text:p>
            </table:table-cell>
          </table:table-row>
          <table:table-row table:style-name="Tabla3.3">
            <table:table-cell table:style-name="Tabla3.A3" office:value-type="string">
              <text:p text:style-name="P47"><text:span text:style-name="T13">De</text:span><text:span text:style-name="T8"> </text:span><text:span text:style-name="T13">1.000</text:span><text:span text:style-name="T8"> </text:span><text:span text:style-name="T13">a</text:span><text:span text:style-name="T15"> </text:span><text:span text:style-name="T13">2.999</text:span><text:span text:style-name="T17"> </text:span><text:span text:style-name="T13">Kg.</text:span><text:span text:style-name="T17"> </text:span><text:span text:style-name="T13">de</text:span><text:span text:style-name="T22"> </text:span><text:span text:style-name="T13">carga</text:span><text:span text:style-name="T17"> </text:span><text:span text:style-name="T15">útil</text:span></text:p>
            </table:table-cell>
            <table:table-cell table:style-name="Tabla3.A3" office:value-type="string">
              <text:p text:style-name="Table_20_Paragraph"><text:span text:style-name="T36">41,10</text:span></text:p>
            </table:table-cell>
          </table:table-row>
          <table:table-row table:style-name="Tabla3.7">
            <table:table-cell table:style-name="Tabla3.A7" office:value-type="string">
              <text:p text:style-name="P47"><text:span text:style-name="T13">De</text:span><text:span text:style-name="T8"> </text:span><text:span text:style-name="T13">más</text:span><text:span text:style-name="T15"> </text:span><text:span text:style-name="T13">de</text:span><text:span text:style-name="T8"> </text:span><text:span text:style-name="T13">2.999</text:span><text:span text:style-name="T8"> </text:span><text:span text:style-name="T13">Kg.</text:span><text:span text:style-name="T17"> </text:span><text:span text:style-name="T13">de</text:span><text:span text:style-name="T22"> </text:span><text:span text:style-name="T13">carga</text:span><text:span text:style-name="T17"> </text:span><text:span text:style-name="T15">útil</text:span></text:p>
            </table:table-cell>
            <table:table-cell table:style-name="Tabla3.A7" office:value-type="string">
              <text:p text:style-name="Table_20_Paragraph"><text:span text:style-name="T36">123,28</text:span></text:p>
            </table:table-cell>
          </table:table-row>
          <table:table-row table:style-name="Tabla3.8">
            <table:table-cell table:style-name="Tabla3.A2" office:value-type="string">
              <text:p text:style-name="P46"><text:span text:style-name="T12">F.</text:span><text:span text:style-name="T14"> </text:span><text:span text:style-name="T12">Otros</text:span><text:span text:style-name="T7"> vehículos</text:span></text:p>
            </table:table-cell>
            <table:table-cell table:style-name="Tabla3.A2" office:value-type="string">
              <text:p text:style-name="P38"/>
            </table:table-cell>
          </table:table-row>
          <table:table-row table:style-name="Tabla3.3">
            <table:table-cell table:style-name="Tabla3.A3" office:value-type="string">
              <text:p text:style-name="P49"><text:span text:style-name="T8">Ciclomotores</text:span></text:p>
            </table:table-cell>
            <table:table-cell table:style-name="Tabla3.A3" office:value-type="string">
              <text:p text:style-name="P51"><text:span text:style-name="T35">6,54</text:span></text:p>
            </table:table-cell>
          </table:table-row>
          <table:table-row table:style-name="Tabla3.10">
            <table:table-cell table:style-name="Tabla3.A3" office:value-type="string">
              <text:p text:style-name="P48"><text:span text:style-name="T13">Motocicletas</text:span><text:span text:style-name="T11"> </text:span><text:span text:style-name="T13">de</text:span><text:span text:style-name="T11"> </text:span><text:span text:style-name="T13">hasta</text:span><text:span text:style-name="T22"> </text:span><text:span text:style-name="T13">125</text:span><text:span text:style-name="T11"> </text:span><text:span text:style-name="T15">c.c.</text:span></text:p>
            </table:table-cell>
            <table:table-cell table:style-name="Tabla3.A3" office:value-type="string">
              <text:p text:style-name="P50"><text:span text:style-name="T35">6,54</text:span></text:p>
            </table:table-cell>
          </table:table-row>
          <table:table-row table:style-name="Tabla3.10">
            <table:table-cell table:style-name="Tabla3.A3" office:value-type="string">
              <text:p text:style-name="P47"><text:span text:style-name="T13">Motocicletas</text:span><text:span text:style-name="T4"> </text:span><text:span text:style-name="T13">de</text:span><text:span text:style-name="T4"> </text:span><text:span text:style-name="T13">más</text:span><text:span text:style-name="T11"> </text:span><text:span text:style-name="T13">de</text:span><text:span text:style-name="T20"> </text:span><text:span text:style-name="T13">125</text:span><text:span text:style-name="T4"> </text:span><text:span text:style-name="T13">hasta</text:span><text:span text:style-name="T11"> </text:span><text:span text:style-name="T13">250</text:span><text:span text:style-name="T11"> </text:span><text:span text:style-name="T15">c.c.</text:span></text:p>
            </table:table-cell>
            <table:table-cell table:style-name="Tabla3.A3" office:value-type="string">
              <text:p text:style-name="Table_20_Paragraph"><text:span text:style-name="T36">11,20</text:span></text:p>
            </table:table-cell>
          </table:table-row>
          <table:table-row table:style-name="Tabla3.10">
            <table:table-cell table:style-name="Tabla3.A3" office:value-type="string">
              <text:p text:style-name="P48"><text:span text:style-name="T13">Motocicletas</text:span><text:span text:style-name="T4"> </text:span><text:span text:style-name="T13">de</text:span><text:span text:style-name="T4"> </text:span><text:span text:style-name="T13">más</text:span><text:span text:style-name="T11"> </text:span><text:span text:style-name="T13">de</text:span><text:span text:style-name="T20"> </text:span><text:span text:style-name="T13">250</text:span><text:span text:style-name="T4"> </text:span><text:span text:style-name="T13">hasta</text:span><text:span text:style-name="T11"> </text:span><text:span text:style-name="T13">500</text:span><text:span text:style-name="T11"> </text:span><text:span text:style-name="T15">c.c.</text:span></text:p>
            </table:table-cell>
            <table:table-cell table:style-name="Tabla3.A3" office:value-type="string">
              <text:p text:style-name="P50"><text:span text:style-name="T36">22,42</text:span></text:p>
            </table:table-cell>
          </table:table-row>
          <table:table-row table:style-name="Tabla3.1">
            <table:table-cell table:style-name="Tabla3.A3" office:value-type="string">
              <text:p text:style-name="P47"><text:span text:style-name="T13">Motocicletas</text:span><text:span text:style-name="T4"> </text:span><text:span text:style-name="T13">de</text:span><text:span text:style-name="T4"> </text:span><text:span text:style-name="T13">más</text:span><text:span text:style-name="T11"> </text:span><text:span text:style-name="T13">de</text:span><text:span text:style-name="T22"> </text:span><text:span text:style-name="T13">500</text:span><text:span text:style-name="T15"> </text:span><text:span text:style-name="T13">hasta</text:span><text:span text:style-name="T11"> </text:span><text:span text:style-name="T13">1.000</text:span><text:span text:style-name="T15"> c.c.</text:span></text:p>
            </table:table-cell>
            <table:table-cell table:style-name="Tabla3.A3" office:value-type="string">
              <text:p text:style-name="Table_20_Paragraph"><text:span text:style-name="T36">44,83</text:span></text:p>
            </table:table-cell>
          </table:table-row>
          <text:soft-page-break/>
          <table:table-row table:style-name="Tabla3.7">
            <table:table-cell table:style-name="Tabla3.A7" office:value-type="string">
              <text:p text:style-name="P47"><text:span text:style-name="T13">Motocicletas</text:span><text:span text:style-name="T4"> </text:span><text:span text:style-name="T13">de</text:span><text:span text:style-name="T4"> </text:span><text:span text:style-name="T13">más</text:span><text:span text:style-name="T19"> </text:span><text:span text:style-name="T13">de</text:span><text:span text:style-name="T20"> </text:span><text:span text:style-name="T13">1.000</text:span><text:span text:style-name="T4"> </text:span><text:span text:style-name="T15">c.c.</text:span></text:p>
            </table:table-cell>
            <table:table-cell table:style-name="Tabla3.A7" office:value-type="string">
              <text:p text:style-name="Table_20_Paragraph"><text:span text:style-name="T36">89,66</text:span></text:p>
            </table:table-cell>
          </table:table-row>
        </table:table>
        <text:p text:style-name="P55"/>
        <text:p text:style-name="P75"/>
        <text:p text:style-name="P78">El Cuadro anterior de tarifas, resultado de aplicar el coeficiente establecido en el artículo 1º de la presente Ordenanza a las tarifas mínimas determinadas en del Real<text:span text:style-name="T39"> </text:span>Decreto Legislativo 2/2004, de 5 de marzo, por el que se aprueba el Texto Refundido de la Ley reguladora de las Haciendas Locales, se adaptará automáticamente, sin necesidad de</text:p>
        <text:p text:style-name="P37"/>
      </text:section>
      <text:p text:style-name="P79">acuerdo municipal posterior, a cualquier variación que se pudiera aprobar en dichas tarifas mínimas, y surtirá efecto desde esta variación.</text:p>
      <text:p text:style-name="Text_20_body"/>
      <text:list xml:id="list124959996332585" text:continue-numbering="true" text:style-name="WWNum2">
        <text:list-item>
          <text:p text:style-name="P10"><text:span text:style-name="T13">A efectos de determinar las tarifas anteriores, así como cualquier otro aspecto en relación con la gestión del presente Impuesto, se tendrán en cuenta las siguientes normas:</text:span></text:p>
        </text:list-item>
      </text:list>
      <text:p text:style-name="P76"/>
      <text:list xml:id="list124958664303203" text:continue-numbering="true" text:style-name="WWNum2">
        <text:list-item>
          <text:list>
            <text:list-item>
              <text:p text:style-name="P11"><text:span text:style-name="T13">Se considerará potencia del vehículo la resultante de aplicar la fórmula establecida por el Código de Circulación y normas concordantes. En consecuencia, si la potencia fiscal que figure en el certificado de las características técnicas del vehículo no se expresa con dos decimales, esta circunstancia deberá ser tenida en cuenta para la determinación de la tarifa a </text:span><text:span text:style-name="T8">aplicar.</text:span></text:p>
            </text:list-item>
            <text:list-item>
              <text:p text:style-name="P12"><text:span text:style-name="T13">En caso de que en los datos que se aportan ante la Administración no figure el de la potencia fiscal o clase del vehículo o que el presentado pueda ser considerado erróneo en orden a los antecedentes obrantes en ésta, podrá utilizarse como método indiciario para su determinación los datos que figuran en la O.M. de 18 de diciembre de 1992 o norma que la sustituya. No obstante, en caso de discrepancia, siempre deberá prevalecer la potencia fiscal calculada conforme a lo establecido en el Código de la Circulación.</text:span></text:p>
            </text:list-item>
            <text:list-item>
              <text:p text:style-name="P13"><text:span text:style-name="T13">Para la tributación de los denominados “Vehículos Mixtos” y “Vehículos Mixtos Adaptables” (incluido a estos efecto a los denominados “todo terreno”), que son aquellos especialmente dispuestos para el transporte, simultáneo o no, de mercancías</text:span><text:span text:style-name="T17"> </text:span><text:span text:style-name="T13">y</text:span><text:span text:style-name="T8"> </text:span><text:span text:style-name="T13">personas</text:span><text:span text:style-name="T17"> </text:span><text:span text:style-name="T13">hasta</text:span><text:span text:style-name="T17"> </text:span><text:span text:style-name="T13">un</text:span><text:span text:style-name="T17"> </text:span><text:span text:style-name="T13">máximo</text:span><text:span text:style-name="T17"> </text:span><text:span text:style-name="T13">de</text:span><text:span text:style-name="T17"> </text:span><text:span text:style-name="T13">nueve, incluido</text:span><text:span text:style-name="T17"> </text:span><text:span text:style-name="T13">el</text:span><text:span text:style-name="T17"> </text:span><text:span text:style-name="T13">conductor,</text:span><text:span text:style-name="T17"> </text:span><text:span text:style-name="T13">y</text:span><text:span text:style-name="T4"> </text:span><text:span text:style-name="T13">en</text:span><text:span text:style-name="T17"> </text:span><text:span text:style-name="T13">el que se puede sustituir eventualmente la carga, parcial o totalmente, por personas mediante la adición de asientos, se tendrán en cuenta las siguientes </text:span><text:span text:style-name="T8">normas:</text:span></text:p>
              <text:list>
                <text:list-item>
                  <text:p text:style-name="P14"><text:span text:style-name="T13">La calificación de este tipo de vehículos atenderá a lo indicado en la Tarjeta de Inspección Técnica del Vehículo.</text:span></text:p>
                </text:list-item>
                <text:list-item>
                  <text:p text:style-name="P16"><text:span text:style-name="T13">Como regla general el vehículo deberá tributar como camión, excepto en el caso de los vehículos denominados “todo terreno”,</text:span><text:span text:style-name="T23"> </text:span><text:span text:style-name="T13">que lo harán como </text:span><text:span text:style-name="T8">turismo.</text:span></text:p>
                </text:list-item>
                <text:list-item>
                  <text:p text:style-name="P17"><text:span text:style-name="T13">En caso de duda en la calificación de un vehículo, se someterá a informe vinculante de la Comisión Informativa de Hacienda, con carácter previo a la resolución que corresponda.</text:span></text:p>
                </text:list-item>
              </text:list>
            </text:list-item>
            <text:list-item>
              <text:p text:style-name="P18"><text:span text:style-name="T13">Tributarán conforme a la tarifa establecida para ciclomotores los vehículos catalogados por la Jefatura Provincial de Tráfico como Cuadriciclos Ligeros.</text:span></text:p>
            </text:list-item>
            <text:list-item>
              <text:p text:style-name="P19"><text:span text:style-name="T13">Tributarán conforme a la Tarifa establecida para camiones los vehículos catalogados por la Jefatura Provincial de Tráfico como Hormigonera y Vehículo </text:span><text:span text:style-name="T8">Vivienda.</text:span></text:p>
            </text:list-item>
            <text:list-item>
              <text:p text:style-name="P20"><text:span text:style-name="T13">Tributarán conforme a la Tarifa establecida para tractores los vehículos catalogados por la Jefatura Provincial de Tráfico como Máquinas Agrícolas o cualquier otro tipo de Máquina autopropulsada que puedan circular por las vías públicas sin ser transportadas o arrastradas por otros vehículos de tracción </text:span><text:span text:style-name="T8">mecánica.</text:span></text:p>
            </text:list-item>
            <text:list-item>
              <text:p text:style-name="P21"><text:span text:style-name="T13">Los vehículos catalogados como furgonetas por la Jefatura Provincial de Tráfico tributarán como camiones, salvo en los siguientes casos:</text:span></text:p>
              <text:list>
                <text:list-item>
                  <text:p text:style-name="P22"><text:span text:style-name="T13">Si el vehículo estuviese habilitado para el transporte de más de nueve personas, incluido el conductor, tributará como autobús.</text:span></text:p>
                </text:list-item>
                <text:list-item>
                  <text:p text:style-name="P15"><text:span text:style-name="T13">Si el vehículo estuviere autorizado para transportar 525 kilogramos de carga útil como máximo, tributará como turismo.</text:span></text:p>
                </text:list-item>
              </text:list>
            </text:list-item>
          </text:list>
        </text:list-item>
      </text:list>
      <text:p text:style-name="P68"/>
      <text:h text:style-name="Heading_20_1" text:outline-level="2">Artículo<text:span text:style-name="T29"> </text:span>4º.<text:span text:style-name="T34"> </text:span><text:span text:style-name="T32">Exenciones</text:span></text:h>
      <text:list xml:id="list2512805176" text:style-name="WWNum3">
        <text:list-item>
          <text:p text:style-name="P23"><text:span text:style-name="T13">Estarán</text:span><text:span text:style-name="T20"> </text:span><text:span text:style-name="T13">exentos</text:span><text:span text:style-name="T11"> </text:span><text:span text:style-name="T13">del</text:span><text:span text:style-name="T11"> </text:span><text:span text:style-name="T8">impuesto:</text:span></text:p>
        </text:list-item>
      </text:list>
      <text:p text:style-name="P80"/>
      <text:list xml:id="list124958920649120" text:continue-numbering="true" text:style-name="WWNum3">
        <text:list-item>
          <text:list>
            <text:list-item>
              <text:p text:style-name="P24"><text:span text:style-name="T13">Los vehículos oficiales del Estado, Comunidades Autónomas y Entidades Locales distintas del Ayuntamiento de La Orotava adscritos a la defensa nacional o a la seguridad ciudadana, así como todos aquellos que sean propiedad del Ayuntamiento de La Orotava que no estén cedidos a otras personas mediante una concesión administrativa o por cualquier otra causa.</text:span></text:p>
            </text:list-item>
            <text:list-item>
              <text:p text:style-name="P25"><text:span text:style-name="T13">Los vehículos de representaciones diplomáticas, oficinas consulares, agentes diplomáticos y funcionarios consulares de carrera acreditados en España, que sean súbditos de los respectivos países, externamente identificados y a condición de reciprocidad en su extensión y grado. Asimismo, los vehículos de los Organismos Internacionales con sede u oficina en España y de sus funcionarios o miembros con estatuto diplomático.</text:span></text:p>
            </text:list-item>
            <text:list-item>
              <text:p text:style-name="P26"><text:span text:style-name="T13">Los vehículos respecto de los cuales así se derive de lo dispuesto en Tratados</text:span><text:span text:style-name="T24"> </text:span><text:span text:style-name="T13">o Convenios Internacionales</text:span></text:p>
            </text:list-item>
            <text:list-item>
              <text:p text:style-name="P24"><text:span text:style-name="T13">Las ambulancias y demás vehículos directamente destinados a la asistencia sanitaria o al traslado de heridos y enfermos.</text:span></text:p>
            </text:list-item>
            <text:list-item>
              <text:p text:style-name="P27"><text:span text:style-name="T13">Los vehículos para personas de movilidad reducida a que se refiere la letra A del Anexo II del Reglamento General de Vehículos, aprobado por Real Decreto 2822/1998,</text:span><text:span text:style-name="T25"> </text:span><text:span text:style-name="T13">de</text:span><text:span text:style-name="T26"> </text:span><text:span text:style-name="T13">23</text:span><text:span text:style-name="T26"> </text:span><text:span text:style-name="T13">de</text:span><text:span text:style-name="T25"> </text:span><text:span text:style-name="T13">diciembre,</text:span><text:span text:style-name="T25"> </text:span><text:span text:style-name="T13">es</text:span><text:span text:style-name="T26"> </text:span><text:span text:style-name="T13">decir,</text:span><text:span text:style-name="T25"> </text:span><text:span text:style-name="T13">aquellos</text:span><text:span text:style-name="T26"> </text:span><text:span text:style-name="T13">cuya</text:span><text:span text:style-name="T26"> </text:span><text:span text:style-name="T13">tara</text:span><text:span text:style-name="T26"> </text:span><text:span text:style-name="T13">no</text:span><text:span text:style-name="T26"> </text:span><text:span text:style-name="T13">sea</text:span><text:span text:style-name="T26"> </text:span><text:span text:style-name="T13">superior</text:span><text:span text:style-name="T25"> </text:span><text:span text:style-name="T13">a</text:span></text:p>
            </text:list-item>
          </text:list>
        </text:list-item>
      </text:list>
      <text:p text:style-name="P82">350<text:span text:style-name="T39"> </text:span>kg<text:span text:style-name="T39"> </text:span>y<text:span text:style-name="T39"> </text:span>que<text:span text:style-name="T39"> </text:span>por<text:span text:style-name="T39"> </text:span>construcción<text:span text:style-name="T39"> </text:span>no<text:span text:style-name="T39"> </text:span>pueden<text:span text:style-name="T39"> </text:span>alcanzar<text:span text:style-name="T39"> </text:span>en<text:span text:style-name="T39"> </text:span>llano<text:span text:style-name="T39"> </text:span>una<text:span text:style-name="T39"> </text:span>velocidad superior a 45 km/h, proyectados y construidos especialmente (no meramente<text:span text:style-name="T40"> </text:span>adaptados) para el uso de personas con alguna disfunción o incapacidad física. <text:span text:style-name="T32">Asimismo,</text:span><text:tab/><text:span text:style-name="T34">están</text:span><text:tab/><text:span text:style-name="T32">exentos</text:span><text:tab/><text:span text:style-name="T34">los</text:span><text:tab/><text:span text:style-name="T32">vehículos</text:span><text:tab/><text:span text:style-name="T32">matriculados</text:span><text:tab/><text:span text:style-name="T31">a</text:span><text:tab/><text:span text:style-name="T32">nombre</text:span><text:tab/><text:span text:style-name="T30">de </text:span>discapacitados para su uso exclusivo, considerándose a estos efectos persona con discapacidad quienes tengan esa condición legal en grado igual o superior al<text:span text:style-name="T41"> </text:span>33<text:span text:style-name="T41"> </text:span>por<text:span text:style-name="T42"> </text:span>100.<text:span text:style-name="T43"> </text:span>Esta<text:span text:style-name="T44"> </text:span>exención<text:span text:style-name="T41"> </text:span>se<text:span text:style-name="T44"> </text:span>aplicará,<text:span text:style-name="T43"> </text:span>en<text:span text:style-name="T44"> </text:span>tanto<text:span text:style-name="T44"> </text:span>se<text:span text:style-name="T45"> </text:span>mantengan<text:span text:style-name="T45"> </text:span>dichas circunstancias, tanto<text:span text:style-name="T33"> </text:span>a<text:span text:style-name="T33"> </text:span>los<text:span text:style-name="T33"> </text:span>vehículos<text:span text:style-name="T33"> </text:span>conducidos por personas<text:span text:style-name="T34"> </text:span>con<text:span text:style-name="T33"> </text:span>discapacidad como a los destinados a su transporte.</text:p>
      <text:p text:style-name="P83">En cualquier caso, los sujetos pasivos beneficiarios de la exención prevista en los dos párrafos anteriores no podrán disfrutarla por más de un vehículo <text:span text:style-name="T32">simultáneamente.</text:span></text:p>
      <text:list xml:id="list124960045364435" text:continue-numbering="true" text:style-name="WWNum3">
        <text:list-item>
          <text:list>
            <text:list-item>
              <text:p text:style-name="P28"><text:span text:style-name="T13">Los autobuses, microbuses y demás vehículos destinados o adscritos al</text:span><text:span text:style-name="T24"> </text:span><text:span text:style-name="T13">servicio de transporte público urbano, siempre que tengan una capacidad que exceda de nueve plazas, incluida la del conductor.</text:span></text:p>
            </text:list-item>
            <text:list-item>
              <text:p text:style-name="P26"><text:span text:style-name="T13">Los tractores, remolques, semirremolques y maquinaria provistos de la tarjeta de inspección técnica de vehículos especiales agrícolas y certificado de </text:span><text:span text:style-name="T8">características.</text:span></text:p>
            </text:list-item>
          </text:list>
        </text:list-item>
      </text:list>
      <text:p text:style-name="Text_20_body"/>
      <text:list xml:id="list124958641367169" text:continue-numbering="true" text:style-name="WWNum3">
        <text:list-item>
          <text:p text:style-name="P29"><text:span text:style-name="T13">Para</text:span><text:span text:style-name="T15"> </text:span><text:span text:style-name="T13">poder</text:span><text:span text:style-name="T4"> </text:span><text:span text:style-name="T13">gozar</text:span><text:span text:style-name="T17"> </text:span><text:span text:style-name="T13">de</text:span><text:span text:style-name="T4"> </text:span><text:span text:style-name="T13">las</text:span><text:span text:style-name="T8"> </text:span><text:span text:style-name="T13">exenciones</text:span><text:span text:style-name="T8"> </text:span><text:span text:style-name="T13">a</text:span><text:span text:style-name="T8"> </text:span><text:span text:style-name="T13">que</text:span><text:span text:style-name="T8"> </text:span><text:span text:style-name="T13">se</text:span><text:span text:style-name="T8"> </text:span><text:span text:style-name="T13">refieren</text:span><text:span text:style-name="T4"> </text:span><text:span text:style-name="T13">las</text:span><text:span text:style-name="T8"> </text:span><text:span text:style-name="T13">letras</text:span><text:span text:style-name="T8"> </text:span><text:span text:style-name="T13">e)</text:span><text:span text:style-name="T8"> </text:span><text:span text:style-name="T13">y</text:span><text:span text:style-name="T15"> </text:span><text:span text:style-name="T13">g)</text:span><text:span text:style-name="T4"> </text:span><text:span text:style-name="T13">del</text:span><text:span text:style-name="T8"> apartado</text:span></text:p>
        </text:list-item>
      </text:list>
      <text:p text:style-name="P84">1 del presente artículo, los interesados deberán instar su concesión indicando las características del vehículo, su matrícula y causa del beneficio. Declarada ésta por la Administración municipal, se expedirá un documento que acredite su concesión. La<text:span text:style-name="T39"> </text:span>exención surtirá efecto a partir del mismo ejercicio en que se solicita siempre que se realice antes de la adquisición de firmeza de la deuda correspondiente, siendo de aplicación en caso contrario, a partir del siguiente ejercicio en que se instó su concesión.</text:p>
      <text:p text:style-name="Text_20_body"/>
      <text:p text:style-name="P85">Además, y por lo que se refiere a la exención regulada en el segundo párrafo de la letra e) del apartado 1 del presente artículo, los interesados deberán aportar el certificado o resolución de la minusvalía emitido por el órgano competente (que, a estos efectos, surtirá los mismos efectos temporales que en el mismo se indiquen) y justificar el destino del vehículo ante el Ayuntamiento mediante la aportación de la Tarjeta de Inspección Técnica del vehículo o de un Certificado de la Jefatura Provincial de Tráfico en el que se especifique</text:p>
      <text:p text:style-name="P86">claramente la calificación del vehículo como especial para este tipo de transporte o, en todo caso, una declaración jurada del interesado, conforme al modelo establecido por el Ayuntamiento, relativa al cumplimiento de las condiciones necesarias para gozar de dicho beneficio fiscal.</text:p>
      <text:p text:style-name="P55"/>
      <text:p text:style-name="P77"/>
      <text:p text:style-name="P87">4.- Cuando por declaración del sujeto pasivo se conozca la rectificación de las características técnicas del vehículo objeto de tributación que conlleve un cambio en la catalogación del mismo a efectos de este impuesto, se contemplará la modificación fiscal oportuna a partir del ejercicio siguiente a aquél en que se produzca dicha declaración.</text:p>
      <text:p text:style-name="P68"/>
      <text:h text:style-name="Heading_20_1" text:outline-level="2">Artículo<text:span text:style-name="T29"> </text:span>5º.<text:span text:style-name="T34"> </text:span><text:span text:style-name="T32">Bonificaciones</text:span></text:h>
      <text:p text:style-name="P71"/>
      <text:p text:style-name="P78">1.-Gozarán de una bonificación del 100 por 100 de la cuota del impuesto los vehículos catalogados como históricos en virtud de lo dispuesto en el Real Decreto 1247/1995, de 14 de julio, por el que se aprueba el Reglamento de Vehículos Históricos, o aquellos matriculados antes del 1 de enero de 1953.</text:p>
      <text:p text:style-name="Text_20_body"/>
      <text:p text:style-name="P64">2.- Gozarán de una bonificación del 100 por 100 de la cuota del impuesto, los vehículos de 25 o más años de antigüedad, siempre que el propietario no tenga otro vehículo a su nombre.</text:p>
      <text:p text:style-name="P80"/>
      <text:p text:style-name="P88">3.-Gozarán de una bonificación del 50 por cien de la cuota del impuesto los<text:span text:style-name="T39"> </text:span>vehículos que<text:span text:style-name="T46"> </text:span>tengan una antigüedad mínima de<text:span text:style-name="T46"> </text:span>30 años contados a partir de la fecha de su fabricación o, si ésta no se conociera, de la fecha de su primera matriculación o, en su defecto, la fecha en que el correspondiente tipo o variante se dejó de fabricar, teniendo efectos a partir del devengo del impuesto siguiente a aquél en que se cumplan los 30 años de antigüedad del vehículo.</text:p>
      <text:p text:style-name="P55"/>
      <text:p text:style-name="P56"/>
      <text:p text:style-name="P89">4.- Gozarán de una bonificación del 75 por cien de la tarifa, durante cuatro años, en función del carburante que consuma el vehículo, en razón a la incidencia de la combustión de dicho carburante en el medio ambiente.</text:p>
      <text:p text:style-name="Text_20_body"/>
      <text:p text:style-name="P63">5.- Gozarán de una bonificación del 75 por cien de la tarifa, durante 4 años, en función de las características de los motores de los vehículos y su incidencia en el medio <text:span text:style-name="T32">ambiente.</text:span></text:p>
      <text:p text:style-name="P68"/>
      <text:p text:style-name="P90">Para la obtención de las bonificaciones reguladas en los dos puntos anteriores, habrán de cumplirse las condiciones y requisitos siguientes:</text:p>
      <text:p text:style-name="P67"/>
      <text:list xml:id="list2461518197" text:style-name="WWNum4">
        <text:list-item>
          <text:p text:style-name="P30"><text:span text:style-name="T13">Que se trate de vehículos híbridos o eléctricos, que estén homologados de fábrica,</text:span><text:span text:style-name="T8"> </text:span><text:span text:style-name="T13">incorporando</text:span><text:span text:style-name="T4"> </text:span><text:span text:style-name="T13">dispositivos</text:span><text:span text:style-name="T24"> </text:span><text:span text:style-name="T13">catalizadores,</text:span><text:span text:style-name="T17"> </text:span><text:span text:style-name="T13">adecuados</text:span><text:span text:style-name="T4"> </text:span><text:span text:style-name="T13">a</text:span><text:span text:style-name="T8"> </text:span><text:span text:style-name="T13">su</text:span><text:span text:style-name="T4"> </text:span><text:span text:style-name="T13">clase</text:span><text:span text:style-name="T4"> </text:span><text:span text:style-name="T13">y</text:span><text:span text:style-name="T15"> </text:span><text:span text:style-name="T13">modelo, que minimicen las emisiones contaminantes.</text:span></text:p>
        </text:list-item>
        <text:list-item>
          <text:p text:style-name="P31"><text:soft-page-break/><text:span text:style-name="T13">Que</text:span><text:span text:style-name="T15"> </text:span><text:span text:style-name="T13">se</text:span><text:span text:style-name="T11"> </text:span><text:span text:style-name="T13">trate</text:span><text:span text:style-name="T4"> </text:span><text:span text:style-name="T13">de</text:span><text:span text:style-name="T19"> </text:span><text:span text:style-name="T13">vehículos</text:span><text:span text:style-name="T8"> </text:span><text:span text:style-name="T13">de</text:span><text:span text:style-name="T11"> </text:span><text:span text:style-name="T13">motor</text:span><text:span text:style-name="T27"> </text:span><text:span text:style-name="T13">y/o</text:span><text:span text:style-name="T4"> </text:span><text:span text:style-name="T13">de</text:span><text:span text:style-name="T11"> </text:span><text:span text:style-name="T13">emisiones</text:span><text:span text:style-name="T4"> </text:span><text:span text:style-name="T8">nulas.</text:span></text:p>
        </text:list-item>
      </text:list>
      <text:p text:style-name="P55"/>
      <text:p text:style-name="P55"/>
      <text:p text:style-name="P91">6.- Podrán gozar de una bonificación del 50% de la tarifa, los vehículos autorizados exclusivamente para competición, circunstancia que habrá de acreditarse con la presentación de la correspondiente ficha técnica en la que deberá reflejarse tal<text:span text:style-name="T39"> </text:span><text:span text:style-name="T32">circunstancia.</text:span></text:p>
      <text:p text:style-name="P92">7. Para poder gozar de estas bonificaciones, los interesados deberán instar su concesión, siendo aplicable en el mismo ejercicio en que se solicite siempre que se<text:span text:style-name="T39"> </text:span>presente la solicitud con anterioridad a la adquisición de firmeza de la deuda que corresponda o, en todo caso, antes de que transcurra un mes contado a partir del día siguiente a la fecha de obligatoria presentación de la autoliquidación, de notificación de la liquidación, o de la finalización de la exposición pública del correspondiente padrón fiscal.<text:span text:style-name="T39"> </text:span>No obstante lo anterior, la Administración podrá declarar de oficio su aplicación para vehículos con una determinada antigüedad mínima, mediante la aplicación de criterios genéricos de matriculación.</text:p>
      <text:p text:style-name="P68"/>
      <text:h text:style-name="Heading_20_1" text:outline-level="2">Artículo<text:span text:style-name="T29"> </text:span>6º.<text:span text:style-name="T34"> </text:span><text:span text:style-name="T32">Gestión</text:span></text:h>
      <text:p text:style-name="P73"/>
      <text:p text:style-name="P93">1.- De<text:span text:style-name="T33"> </text:span>conformidad<text:span text:style-name="T33"> </text:span>con<text:span text:style-name="T33"> </text:span>el<text:span text:style-name="T32"> </text:span>artículo 102<text:span text:style-name="T33"> </text:span>de la<text:span text:style-name="T33"> </text:span>Ley<text:span text:style-name="T33"> </text:span>58/2003,<text:span text:style-name="T32"> </text:span>General<text:span text:style-name="T33"> </text:span>Tributaria, cuando se presente una autoliquidación en el ámbito de aplicación de este Impuesto, según el modelo establecido al efecto, no será necesaria la notificación de<text:span text:style-name="T47"> </text:span>liquidaciones posteriores y se incorporarán directamente los datos correspondientes a los padrones fiscales siempre que no se hubiera producido un aumento en la base imponible sobre la declarada por el sujeto pasivo.</text:p>
      <text:p text:style-name="Text_20_body"/>
      <text:p text:style-name="P66">2.- En los casos en<text:span text:style-name="T33"> </text:span>que el importe de la autoliquidación realizada no se corresponda con la tarifa<text:span text:style-name="T33"> </text:span>fijada en la Ordenanza Fiscal para el tipo de vehículo de que se trate,<text:span text:style-name="T39"> </text:span>se<text:span text:style-name="T33"> </text:span>girará una liquidación complementaria por la diferencia, junto con los recargos e intereses que procedan, o bien se tramitará la devolución correspondiente en los casos de abono en <text:span text:style-name="T32">exceso.</text:span></text:p>
      <text:p text:style-name="P60"/>
      <text:p text:style-name="P94">3.- No se girará liquidación complementaria cuando la diferencia exigible al sujeto pasivo a que hace referencia el apartado anterior, incluidos recargos e intereses sobre la parte de la cuota no ingresada al momento del devengo del impuesto, sea inferior a 5,00 <text:span text:style-name="T32">euros.</text:span></text:p>
      <text:p text:style-name="P80"/>
      <text:p text:style-name="P94">4.- Cuando por declaración del sujeto pasivo se conozca la rectificación de las características técnicas del vehículo objeto de tributación que conlleve un cambio en la catalogación del mismo a efectos de este impuesto, se contemplará la modificación fiscal oportuna a partir del ejercicio siguiente a aquél en que se produzca dicha declaración.</text:p>
      <text:p text:style-name="P76"/>
      <text:p text:style-name="P95">5.- Las bajas temporales por motivos distintos de la sustracción o robo<text:span text:style-name="T39"> </text:span>de vehículos en la Jefatura Provincial de Tráfico, tendrán, a efectos de este impuesto las siguientes <text:span text:style-name="T32">consecuencias:</text:span></text:p>
      <text:p text:style-name="P81"/>
      <text:list xml:id="list2165634595" text:style-name="WWNum5">
        <text:list-item>
          <text:p text:style-name="P32"><text:span text:style-name="T13">No procederá la tributación del vehículo por los ejercicios completos en</text:span><text:span text:style-name="T23"> </text:span><text:span text:style-name="T13">que se mantenga en dicha situación.</text:span></text:p>
        </text:list-item>
      </text:list>
      <text:p text:style-name="Text_20_body"/>
      <text:list xml:id="list124959141512471" text:continue-numbering="true" text:style-name="WWNum5">
        <text:list-item>
          <text:p text:style-name="P33"><text:span text:style-name="T13">La cuota correspondiente al año en que cause alta el vehículo después</text:span><text:span text:style-name="T23"> </text:span><text:span text:style-name="T13">de una situación de baja temporal, se exigirá por su importe completo.</text:span></text:p>
        </text:list-item>
      </text:list>
      <text:p text:style-name="P70"/>
      <text:list xml:id="list124959229125353" text:continue-numbering="true" text:style-name="WWNum5">
        <text:list-item>
          <text:p text:style-name="P34"><text:span text:style-name="T13">La cuota correspondiente al año en que cause baja temporal el vehículo objeto de tributación, se exigirá por su importe completo.</text:span></text:p>
        </text:list-item>
      </text:list>
      <text:p text:style-name="P68"/>
      <text:h text:style-name="Heading_20_1" text:outline-level="2">Artículo<text:span text:style-name="T34"> </text:span>7º.-<text:span text:style-name="T48"> </text:span>Sistema<text:span text:style-name="T48"> </text:span>de<text:span text:style-name="T30"> </text:span>pago<text:span text:style-name="T34"> </text:span><text:span text:style-name="T32">personalizado.</text:span></text:h>
      <text:p text:style-name="P71"><text:soft-page-break/></text:p>
      <text:p text:style-name="P66">Con el objeto de facilitar el cumplimiento de las obligaciones tributarias en el Impuesto<text:span text:style-name="T34"> </text:span>sobre<text:span text:style-name="T34"> </text:span>Vehículos<text:span text:style-name="T33"> </text:span>de<text:span text:style-name="T34"> </text:span>Tracción<text:span text:style-name="T32"> </text:span>Mecánica<text:span text:style-name="T32"> </text:span>,<text:span text:style-name="T32"> </text:span>se<text:span text:style-name="T32"> </text:span>establece<text:span text:style-name="T32"> </text:span>un<text:span text:style-name="T34"> </text:span>sistema<text:span text:style-name="T34"> </text:span>especial<text:span text:style-name="T48"> </text:span>de<text:span text:style-name="T32"> </text:span>pago de las cuotas por recibo que permitirá al sujeto pasivo que se acoja al mismo, fraccionar sin</text:p>
      <text:p text:style-name="P96">intereses los<text:span text:style-name="T33"> </text:span>ingresos en<text:span text:style-name="T33"> </text:span>periodo voluntario, efectuando pagos a<text:span text:style-name="T33"> </text:span>cuenta de aquél, conforme a los requisitos y condiciones que se establecen por el Consorcio de Tributos de la Isla de Tenerife en su Ordenanza Fiscal General de Tributos y demás Ingresos de derecho público encomendados a esta entidad, o por cualquier otra entidad que tenga encomendada la recaudación del tributo en su normativa propia.</text:p>
      <text:p text:style-name="P67"/>
      <text:h text:style-name="P4" text:outline-level="2">DISPOSICIÓN<text:span text:style-name="T49"> </text:span><text:span text:style-name="T32">DEROGATORIA</text:span></text:h>
      <text:p text:style-name="P71"/>
      <text:p text:style-name="P64">A<text:span text:style-name="T48"> </text:span>partir<text:span text:style-name="T34"> </text:span>de<text:span text:style-name="T48"> </text:span>la<text:span text:style-name="T34"> </text:span>aplicación<text:span text:style-name="T48"> </text:span>de<text:span text:style-name="T48"> </text:span>la<text:span text:style-name="T48"> </text:span>presente<text:span text:style-name="T34"> </text:span>Ordenanza<text:span text:style-name="T48"> </text:span>Fiscal,<text:span text:style-name="T34"> </text:span>quedan<text:span text:style-name="T34"> </text:span>derogadas<text:span text:style-name="T32"> </text:span>cuantas disposiciones de igual o inferior rango se opongan a lo dispuesto en la misma.</text:p>
      <text:p text:style-name="P68"/>
      <text:h text:style-name="P5" text:outline-level="2">DISPOSICION<text:span text:style-name="T50"> </text:span><text:span text:style-name="T34">FINAL</text:span></text:h>
      <text:p text:style-name="P71"/>
      <text:p text:style-name="P97">La presente Ordenanza Fiscal entrará en vigor el día de su publicación en el Boletín Oficial de la Provincia, y será de aplicación a partir del día 1 de enero de <text:span text:style-name="T37">2020</text:span>,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482cm" fo:margin-right="0cm"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35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2.21cm" fo:margin-right="0.21cm" fo:text-align="justify" style:justify-single-word="false" fo:text-indent="-0.728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21cm" fo:margin-right="0cm" fo:margin-top="0.046cm" fo:margin-bottom="0cm" loext:contextual-spacing="false" fo:text-indent="0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color="#00ffff" fo:font-size="12pt" fo:language="es" fo:country="ES"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99%"/>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font-size="10pt" fo:language="es" fo:country="ES" fo:font-style="normal" fo:font-weight="normal" style:font-name-asian="Times New Roman2" style:font-family-asian="'Times New Roman'" style:font-family-generic-asian="system" style:font-pitch-asian="variable" style:font-size-asian="10pt" style:language-asian="en" style:country-asian="US" style:font-style-asian="normal" style:font-weight-asian="normal" style:font-name-complex="Times New Roman2"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30" style:display-name="ListLabel 30" style:family="text">
      <style:text-properties fo:font-size="8pt" fo:language="es" fo:country="ES" fo:font-style="normal" fo:font-weight="normal" style:font-name-asian="Symbol1" style:font-family-asian="Symbol" style:font-family-generic-asian="system" style:font-pitch-asian="variable" style:font-size-asian="8pt" style:language-asian="en" style:country-asian="US" style:font-style-asian="normal" style:font-weight-asian="normal" style:font-name-complex="Symbol1" style:font-family-complex="Symbol" style:font-family-generic-complex="system" style:font-pitch-complex="variable" style:font-size-complex="8pt" style:language-complex="ar" style:country-complex="SA" style:font-style-complex="normal" style:font-weight-complex="normal" style:text-scale="100%"/>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0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50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5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78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21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63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06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4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635cm" fo:margin-left="3.344cm"/>
        </style:list-level-properties>
        <style:text-properties style:font-name="Times New Roman"/>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4.6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5.9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7.24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8.54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9.84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1.14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2.44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7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437cm" fo:margin-left="1.896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311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35cm" fo:margin-left="3.884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442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999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55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11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672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3.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suffix="." style:num-format="1">
        <style:list-level-properties text:list-level-position-and-space-mode="label-alignment">
          <style:list-level-label-alignment text:label-followed-by="listtab" fo:text-indent="-0.492cm" fo:margin-left="0.212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728cm" fo:margin-left="2.21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635cm" fo:margin-left="2.812cm"/>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512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20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89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9.583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1.27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2.9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suffix="." style:num-format="1">
        <style:list-level-properties text:list-level-position-and-space-mode="label-alignment">
          <style:list-level-label-alignment text:label-followed-by="listtab" fo:text-indent="-0.542cm" fo:margin-left="0.212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542cm" fo:margin-left="1.82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542cm" fo:margin-left="3.438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542cm" fo:margin-left="5.0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542cm" fo:margin-left="6.664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542cm" fo:margin-left="8.278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542cm" fo:margin-left="9.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542cm" fo:margin-left="11.504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542cm" fo:margin-left="13.1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3.175cm" fo:margin-bottom="2.522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6cm" style:dynamic-spacing="true"/>
      </style:footer-style>
    </style:page-layout>
    <style:page-layout style:name="Mpm2">
      <style:page-layout-properties fo:page-width="21.001cm" fo:page-height="29.7cm" style:num-format="1" style:print-orientation="portrait" fo:margin-top="3.175cm" fo:margin-bottom="2.858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52cm" fo:margin-bottom="2.522cm" fo:margin-left="2.328cm" fo:margin-right="2.328cm" style:writing-mode="lr-tb" style:layout-grid-color="#c0c0c0" style:layout-grid-lines="240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6cm" style:dynamic-spacing="true"/>
      </style:footer-style>
    </style:page-layout>
  </office:automatic-styles>
  <office:master-styles>
    <style:master-page style:name="Standard" style:page-layout-name="Mpm1">
      <style:footer>
        <text:p text:style-name="MP1"><draw:frame draw:style-name="Mfr1" text:anchor-type="char" svg:x="10.014cm" svg:y="26.781cm" svg:width="1.009cm" svg:height="0.55cm" draw:z-index="5"><draw:text-box><text:p text:style-name="MP2"><text:span text:style-name="MT1"><text:page-number text:select-page="current">6</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4cm" svg:y="26.781cm" svg:width="1.009cm" svg:height="0.55cm" draw:z-index="6"><draw:text-box><text:p text:style-name="MP2"><text:span text:style-name="MT1"><text:page-number text:select-page="current">7</text:page-number></text:span></text:p></draw:text-box></draw:frame></text:p>
      </style:footer>
    </style:master-page>
    <style:master-page style:name="Converted2" style:page-layout-name="Mpm3">
      <style:footer>
        <text:p text:style-name="MP1"><draw:frame draw:style-name="Mfr1" text:anchor-type="char" svg:x="10.014cm" svg:y="26.781cm" svg:width="1.009cm" svg:height="0.55cm" draw:z-index="7"><draw:text-box><text:p text:style-name="MP2"><text:span text:style-name="MT1"><text:page-number text:select-page="current">8</text:page-number></text:span></text:p></draw:text-box></draw:frame></text:p>
      </style:footer>
    </style:master-page>
    <style:master-page style:name="Converted3" style:page-layout-name="Mpm3">
      <style:footer>
        <text:p text:style-name="MP1"><draw:frame draw:style-name="Mfr1" text:anchor-type="char" svg:x="10.014cm" svg:y="26.781cm" svg:width="1.009cm" svg:height="0.55cm" draw:z-index="9"><draw:text-box><text:p text:style-name="MP2"><text:span text:style-name="MT1"><text:page-number text:select-page="current">10</text:page-number></text:span></text:p></draw:text-box></draw:frame></text:p>
      </style:footer>
    </style:master-page>
    <style:master-page style:name="Converted4" style:page-layout-name="Mpm3">
      <style:footer>
        <text:p text:style-name="MP1"><draw:frame draw:style-name="Mfr1" text:anchor-type="char" svg:x="10.014cm" svg:y="26.781cm" svg:width="1.009cm" svg:height="0.55cm" draw:z-index="11"><draw:text-box><text:p text:style-name="MP2"><text:span text:style-name="MT1"><text:page-number text:select-page="current">12</text:page-number></text:span></text:p></draw:text-box></draw:frame></text:p>
      </style:footer>
    </style:master-page>
    <style:master-page style:name="Converted5" style:page-layout-name="Mpm3">
      <style:footer>
        <text:p text:style-name="MP1"><draw:frame draw:style-name="Mfr1" text:anchor-type="char" svg:x="10.014cm" svg:y="26.781cm" svg:width="1.009cm" svg:height="0.55cm" draw:z-index="12"><draw:text-box><text:p text:style-name="MP2"><text:span text:style-name="MT1"><text:page-number text:select-page="current">1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gh</meta:initial-creator>
    <meta:creation-date>2023-03-23T12:46:44</meta:creation-date>
    <dc:date>2023-03-23T12:46:44</dc:date>
    <meta:editing-duration>P0D</meta:editing-duration>
    <meta:generator>LibreOffice/6.4.3.2$Windows_X86_64 LibreOffice_project/747b5d0ebf89f41c860ec2a39efd7cb15b54f2d8</meta:generator>
    <meta:document-statistic meta:table-count="3" meta:image-count="0" meta:object-count="0" meta:page-count="13" meta:paragraph-count="147" meta:word-count="2826" meta:character-count="17456" meta:non-whitespace-character-count="14808"/>
    <meta:user-defined meta:name="AppVersion">12.0000</meta:user-defined>
    <meta:user-defined meta:name="Created" meta:value-type="date">2019-12-30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Microsoft® Word 2013</meta:user-defined>
    <meta:user-defined meta:name="ScaleCrop" meta:value-type="boolean">false</meta:user-defined>
    <meta:user-defined meta:name="ShareDoc" meta:value-type="boolean">false</meta:user-defined>
    <meta:template xlink:type="simple" xlink:actuate="onRequest" xlink:title="Normal" xlink:href=""/>
  </office:meta>
</office:document-meta>
</file>