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A0000007034D21E98A338F8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1.36cm" fo:margin-right="0cm" fo:margin-top="0.009cm" fo:margin-bottom="0cm" loext:contextual-spacing="false" fo:line-height="100%" fo:text-align="start" style:justify-single-word="false" fo:text-indent="-1.326cm" style:auto-text-indent="false"/>
    </style:style>
    <style:style style:name="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1">
      <style:paragraph-properties fo:margin-left="1.667cm" fo:margin-right="0cm" fo:margin-top="0.162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Heading_20_1">
      <style:paragraph-properties fo:margin-left="0.21cm" fo:margin-right="0cm" fo:text-indent="0cm" style:auto-text-indent="false"/>
    </style:style>
    <style:style style:name="P6" style:family="paragraph" style:parent-style-name="Heading_20_1">
      <style:paragraph-properties fo:margin-top="0.002cm" fo:margin-bottom="0cm" loext:contextual-spacing="false"/>
    </style:style>
    <style:style style:name="P7" style:family="paragraph" style:parent-style-name="List_20_Paragraph" style:list-style-name="WWNum1">
      <style:paragraph-properties fo:margin-left="0.212cm" fo:margin-right="0.21cm" fo:margin-top="0.002cm" fo:margin-bottom="0cm" loext:contextual-spacing="false" fo:line-height="98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8" style:family="paragraph" style:parent-style-name="List_20_Paragraph" style:list-style-name="WWNum1">
      <style:paragraph-properties fo:margin-left="0.212cm" fo:margin-right="0.21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08cm"/>
        </style:tab-stops>
      </style:paragraph-properties>
    </style:style>
    <style:style style:name="P9" style:family="paragraph" style:parent-style-name="List_20_Paragraph" style:list-style-name="WWNum4">
      <style:paragraph-properties fo:margin-left="0.212cm" fo:margin-right="0.21cm" fo:margin-top="0.347cm" fo:margin-bottom="0cm" loext:contextual-spacing="false" fo:line-height="98%" fo:text-align="justify" style:justify-single-word="false" fo:text-indent="1.27cm" style:auto-text-indent="false">
        <style:tab-stops>
          <style:tab-stop style:position="1.919cm"/>
        </style:tab-stops>
      </style:paragraph-properties>
    </style:style>
    <style:style style:name="P10" style:family="paragraph" style:parent-style-name="List_20_Paragraph" style:list-style-name="WWNum1">
      <style:paragraph-properties fo:margin-left="2.044cm" fo:margin-right="0.21cm" fo:margin-top="0cm" fo:margin-bottom="0cm" loext:contextual-spacing="false" fo:line-height="90%" fo:text-align="start" style:justify-single-word="false" fo:text-indent="-0.637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1" style:family="paragraph" style:parent-style-name="List_20_Paragraph" style:list-style-name="WWNum1">
      <style:paragraph-properties fo:margin-left="2.752cm" fo:margin-right="0cm" fo:margin-top="0cm" fo:margin-bottom="0cm" loext:contextual-spacing="false" fo:line-height="0.466cm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2" style:family="paragraph" style:parent-style-name="List_20_Paragraph" style:list-style-name="WWNum1">
      <style:paragraph-properties fo:margin-left="2.752cm" fo:margin-right="0cm" fo:margin-top="0cm" fo:margin-bottom="0cm" loext:contextual-spacing="false" fo:line-height="0.462cm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3" style:family="paragraph" style:parent-style-name="List_20_Paragraph" style:list-style-name="WWNum1">
      <style:paragraph-properties fo:margin-left="2.044cm" fo:margin-right="0.208cm" fo:margin-top="0.011cm" fo:margin-bottom="0cm" loext:contextual-spacing="false" fo:line-height="90%" fo:text-align="start" style:justify-single-word="false" fo:text-indent="-0.637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4" style:family="paragraph" style:parent-style-name="List_20_Paragraph" style:list-style-name="WWNum1">
      <style:paragraph-properties fo:margin-left="2.75cm" fo:margin-right="0cm" fo:margin-top="0cm" fo:margin-bottom="0cm" loext:contextual-spacing="false" fo:line-height="0.418cm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5" style:family="paragraph" style:parent-style-name="List_20_Paragraph" style:list-style-name="WWNum1">
      <style:paragraph-properties fo:margin-left="2.044cm" fo:margin-right="0.215cm" fo:margin-top="0.011cm" fo:margin-bottom="0cm" loext:contextual-spacing="false" fo:line-height="90%" fo:text-align="start" style:justify-single-word="false" fo:text-indent="-0.637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6" style:family="paragraph" style:parent-style-name="List_20_Paragraph" style:list-style-name="WWNum1">
      <style:paragraph-properties fo:margin-left="2.044cm" fo:margin-right="0.213cm" fo:margin-top="0.035cm" fo:margin-bottom="0cm" loext:contextual-spacing="false" fo:line-height="90%" fo:text-align="start" style:justify-single-word="false" fo:text-indent="-0.637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7" style:family="paragraph" style:parent-style-name="List_20_Paragraph" style:list-style-name="WWNum2">
      <style:paragraph-properties fo:margin-left="0.21cm" fo:margin-right="0.212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84cm"/>
        </style:tab-stops>
      </style:paragraph-properties>
    </style:style>
    <style:style style:name="P18" style:family="paragraph" style:parent-style-name="List_20_Paragraph" style:list-style-name="WWNum2">
      <style:paragraph-properties fo:margin-left="0.21cm" fo:margin-right="0.212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94cm"/>
        </style:tab-stops>
      </style:paragraph-properties>
    </style:style>
    <style:style style:name="P19" style:family="paragraph" style:parent-style-name="List_20_Paragraph" style:list-style-name="WWNum3">
      <style:paragraph-properties fo:margin-left="0.212cm" fo:margin-right="0.205cm" fo:margin-top="0.002cm" fo:margin-bottom="0cm" loext:contextual-spacing="false" fo:line-height="98%" fo:text-align="justify" style:justify-single-word="false" fo:text-indent="1.268cm" style:auto-text-indent="false">
        <style:tab-stops>
          <style:tab-stop style:position="1.919cm"/>
        </style:tab-stops>
      </style:paragraph-properties>
    </style:style>
    <style:style style:name="P20" style:family="paragraph" style:parent-style-name="List_20_Paragraph" style:list-style-name="WWNum3">
      <style:paragraph-properties fo:margin-left="0.212cm" fo:margin-right="0.213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08cm"/>
        </style:tab-stops>
      </style:paragraph-properties>
    </style:style>
    <style:style style:name="P21" style:family="paragraph" style:parent-style-name="List_20_Paragraph" style:list-style-name="WWNum3">
      <style:paragraph-properties fo:margin-left="1.806cm" fo:margin-right="0cm" fo:margin-top="0cm" fo:margin-bottom="0cm" loext:contextual-spacing="false" fo:line-height="100%" fo:text-align="start" style:justify-single-word="false" fo:text-indent="-0.326cm" style:auto-text-indent="false">
        <style:tab-stops>
          <style:tab-stop style:position="1.808cm"/>
        </style:tab-stops>
      </style:paragraph-properties>
    </style:style>
    <style:style style:name="P22" style:family="paragraph" style:parent-style-name="List_20_Paragraph" style:list-style-name="WWNum3">
      <style:paragraph-properties fo:margin-left="0.212cm" fo:margin-right="0.206cm" fo:margin-top="0cm" fo:margin-bottom="0cm" loext:contextual-spacing="false" fo:line-height="98%" fo:text-align="justify" style:justify-single-word="false" fo:text-indent="1.078cm" style:auto-text-indent="false">
        <style:tab-stops>
          <style:tab-stop style:position="1.693cm"/>
        </style:tab-stops>
      </style:paragraph-properties>
    </style:style>
    <style:style style:name="P23" style:family="paragraph" style:parent-style-name="List_20_Paragraph" style:list-style-name="WWNum4">
      <style:paragraph-properties fo:margin-left="0.212cm" fo:margin-right="0.206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926cm"/>
        </style:tab-stops>
      </style:paragraph-properties>
    </style:style>
    <style:style style:name="P24" style:family="paragraph" style:parent-style-name="List_20_Paragraph" style:list-style-name="WWNum4">
      <style:paragraph-properties fo:margin-left="0.21cm" fo:margin-right="0.213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863cm"/>
        </style:tab-stops>
      </style:paragraph-properties>
    </style:style>
    <style:style style:name="P25" style:family="paragraph" style:parent-style-name="List_20_Paragraph" style:list-style-name="WWNum4">
      <style:paragraph-properties fo:margin-left="0.21cm" fo:margin-right="0.212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813cm"/>
        </style:tab-stops>
      </style:paragraph-properties>
    </style:style>
    <style:style style:name="P26" style:family="paragraph" style:parent-style-name="List_20_Paragraph" style:list-style-name="WWNum4">
      <style:paragraph-properties fo:margin-left="2.115cm" fo:margin-right="0.208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27" style:family="paragraph" style:parent-style-name="List_20_Paragraph" style:list-style-name="WWNum4">
      <style:paragraph-properties fo:margin-left="2.115cm" fo:margin-right="0.212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28" style:family="paragraph" style:parent-style-name="List_20_Paragraph" style:list-style-name="WWNum4">
      <style:paragraph-properties fo:margin-left="0.21cm" fo:margin-right="0.21cm" fo:margin-top="0.002cm" fo:margin-bottom="0cm" loext:contextual-spacing="false" fo:line-height="98%" fo:text-align="justify" style:justify-single-word="false" fo:text-indent="1.198cm" style:auto-text-indent="false">
        <style:tab-stops>
          <style:tab-stop style:position="1.82cm"/>
        </style:tab-stops>
      </style:paragraph-properties>
    </style:style>
    <style:style style:name="P29" style:family="paragraph" style:parent-style-name="List_20_Paragraph" style:list-style-name="WWNum5">
      <style:paragraph-properties fo:margin-left="2.117cm" fo:margin-right="0.21cm" fo:margin-top="0cm" fo:margin-bottom="0cm" loext:contextual-spacing="false" fo:line-height="98%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30" style:family="paragraph" style:parent-style-name="List_20_Paragraph" style:list-style-name="WWNum5">
      <style:paragraph-properties fo:margin-left="2.117cm" fo:margin-right="0.205cm" fo:margin-top="0cm" fo:margin-bottom="0cm" loext:contextual-spacing="false" fo:line-height="98%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31" style:family="paragraph" style:parent-style-name="List_20_Paragraph" style:list-style-name="WWNum5">
      <style:paragraph-properties fo:margin-left="2.117cm" fo:margin-right="0.212cm" fo:margin-top="0cm" fo:margin-bottom="0cm" loext:contextual-spacing="false" fo:line-height="98%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32" style:family="paragraph" style:parent-style-name="List_20_Paragraph" style:list-style-name="WWNum5">
      <style:paragraph-properties fo:margin-left="2.117cm" fo:margin-right="0.203cm" fo:margin-top="0cm" fo:margin-bottom="0cm" loext:contextual-spacing="false" fo:line-height="98%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33" style:family="paragraph" style:parent-style-name="List_20_Paragraph" style:list-style-name="WWNum5">
      <style:paragraph-properties fo:margin-left="2.117cm" fo:margin-right="0.208cm" fo:margin-top="0cm" fo:margin-bottom="0cm" loext:contextual-spacing="false" fo:line-height="98%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34" style:family="paragraph" style:parent-style-name="List_20_Paragraph" style:list-style-name="WWNum5">
      <style:paragraph-properties fo:margin-left="2.115cm" fo:margin-right="0.21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35" style:family="paragraph" style:parent-style-name="List_20_Paragraph" style:list-style-name="WWNum6">
      <style:paragraph-properties fo:margin-left="0.21cm" fo:margin-right="0.21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84cm"/>
        </style:tab-stops>
      </style:paragraph-properties>
    </style:style>
    <style:style style:name="P36" style:family="paragraph" style:parent-style-name="List_20_Paragraph" style:list-style-name="WWNum7" style:master-page-name="Converted3">
      <style:paragraph-properties fo:margin-left="0.847cm" fo:margin-right="0.217cm" fo:margin-top="0.217cm" fo:margin-bottom="0cm" loext:contextual-spacing="false" fo:line-height="93%" fo:text-align="justify" style:justify-single-word="false" fo:text-indent="-0.635cm" style:auto-text-indent="false" style:page-number="auto">
        <style:tab-stops>
          <style:tab-stop style:position="0.847cm"/>
        </style:tab-stops>
      </style:paragraph-properties>
    </style:style>
    <style:style style:name="P37" style:family="paragraph" style:parent-style-name="List_20_Paragraph" style:list-style-name="WWNum7">
      <style:paragraph-properties fo:margin-left="0.847cm" fo:margin-right="0.215cm" fo:margin-top="0cm" fo:margin-bottom="0cm" loext:contextual-spacing="false" fo:line-height="90%" fo:text-align="justify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38" style:family="paragraph" style:parent-style-name="List_20_Paragraph" style:list-style-name="WWNum6">
      <style:paragraph-properties fo:margin-left="0.212cm" fo:margin-right="0.208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838cm"/>
        </style:tab-stops>
      </style:paragraph-properties>
    </style:style>
    <style:style style:name="P39" style:family="paragraph" style:parent-style-name="Standard">
      <style:paragraph-properties fo:margin-left="0.212cm" fo:margin-right="0cm" fo:margin-top="0.307cm" fo:margin-bottom="0cm" loext:contextual-spacing="false" fo:line-height="0.443cm" fo:text-align="justify" style:justify-single-word="false" fo:text-indent="0cm" style:auto-text-indent="false"/>
    </style:style>
    <style:style style:name="P40" style:family="paragraph" style:parent-style-name="Text_20_body">
      <style:text-properties style:font-name="Times New Roman" fo:font-size="10pt" style:font-size-asian="10pt"/>
    </style:style>
    <style:style style:name="P41" style:family="paragraph" style:parent-style-name="Text_20_body">
      <style:text-properties fo:font-size="12pt" fo:font-weight="bold" style:font-size-asian="12pt" style:font-weight-asian="bold"/>
    </style:style>
    <style:style style:name="P42" style:family="paragraph" style:parent-style-name="Text_20_body">
      <style:text-properties fo:font-size="12pt" style:font-size-asian="12pt"/>
    </style:style>
    <style:style style:name="P43" style:family="paragraph" style:parent-style-name="Text_20_body">
      <style:text-properties fo:font-size="11.5pt" style:font-size-asian="11.5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16cm" fo:margin-bottom="0cm" loext:contextual-spacing="false"/>
      <style:text-properties style:font-name="Times New Roman" fo:font-size="13pt" style:font-size-asian="13pt"/>
    </style:style>
    <style:style style:name="P46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47" style:family="paragraph" style:parent-style-name="Text_20_body">
      <style:paragraph-properties fo:margin-left="0.21cm" fo:margin-right="0.206cm" fo:line-height="98%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49" style:family="paragraph" style:parent-style-name="Text_20_body">
      <style:paragraph-properties fo:margin-left="0.21cm" fo:margin-right="0.212cm" fo:line-height="98%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5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2" style:family="paragraph" style:parent-style-name="Text_20_body" style:master-page-name="Converted1">
      <style:paragraph-properties fo:margin-left="0.212cm" fo:margin-right="0cm" fo:margin-top="0.199cm" fo:margin-bottom="0cm" loext:contextual-spacing="false" fo:line-height="98%" fo:text-indent="0cm" style:auto-text-indent="false" style:page-number="auto"/>
    </style:style>
    <style:style style:name="P53" style:family="paragraph" style:parent-style-name="Text_20_body">
      <style:paragraph-properties fo:margin-left="0.212cm" fo:margin-right="0cm" fo:margin-top="0.002cm" fo:margin-bottom="0cm" loext:contextual-spacing="false" fo:line-height="98%" fo:text-indent="0cm" style:auto-text-indent="false"/>
    </style:style>
    <style:style style:name="P54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55" style:family="paragraph" style:parent-style-name="Text_20_body">
      <style:paragraph-properties fo:margin-left="1.482cm" fo:margin-right="0cm" fo:line-height="0.436cm" fo:text-indent="0cm" style:auto-text-indent="false"/>
    </style:style>
    <style:style style:name="P56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57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58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59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60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61" style:family="paragraph" style:parent-style-name="Text_20_body" style:master-page-name="Converted2">
      <style:paragraph-properties fo:margin-left="2.117cm" fo:margin-right="0cm" fo:margin-top="0.196cm" fo:margin-bottom="0cm" loext:contextual-spacing="false" fo:text-indent="0cm" style:auto-text-indent="false" style:page-number="auto"/>
    </style:style>
    <style:style style:name="P62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63" style:family="paragraph">
      <loext:graphic-properties draw:fill="solid" draw:fill-color="#a4a4a4"/>
      <style:paragraph-properties fo:text-align="center"/>
    </style:style>
    <style:style style:name="P64" style:family="paragraph">
      <loext:graphic-properties draw:fill="none"/>
      <style:paragraph-properties fo:text-align="center"/>
    </style:style>
    <style:style style:name="T1" style:family="text">
      <style:text-properties fo:letter-spacing="-0.019cm"/>
    </style:style>
    <style:style style:name="T2" style:family="text">
      <style:text-properties fo:letter-spacing="-0.018cm"/>
    </style:style>
    <style:style style:name="T3" style:family="text">
      <style:text-properties fo:letter-spacing="-0.025cm"/>
    </style:style>
    <style:style style:name="T4" style:family="text">
      <style:text-properties fo:letter-spacing="-0.004cm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18cm" fo:font-weight="bold" style:font-size-asian="11pt" style:font-weight-asian="bold"/>
    </style:style>
    <style:style style:name="T7" style:family="text">
      <style:text-properties fo:font-size="11pt" fo:letter-spacing="-0.018cm" style:font-size-asian="11pt"/>
    </style:style>
    <style:style style:name="T8" style:family="text">
      <style:text-properties fo:font-size="11pt" fo:letter-spacing="-0.021cm" fo:font-weight="bold" style:font-size-asian="11pt" style:font-weight-asian="bold"/>
    </style:style>
    <style:style style:name="T9" style:family="text">
      <style:text-properties fo:font-size="11pt" fo:letter-spacing="-0.021cm" style:font-size-asian="11pt"/>
    </style:style>
    <style:style style:name="T10" style:family="text">
      <style:text-properties fo:font-size="11pt" fo:letter-spacing="-0.025cm" fo:font-weight="bold" style:font-size-asian="11pt" style:font-weight-asian="bold"/>
    </style:style>
    <style:style style:name="T11" style:family="text">
      <style:text-properties fo:font-size="11pt" fo:letter-spacing="-0.025cm" style:font-size-asian="11pt"/>
    </style:style>
    <style:style style:name="T12" style:family="text">
      <style:text-properties fo:font-size="11pt" fo:letter-spacing="-0.004cm" fo:font-weight="bold" style:font-size-asian="11pt" style:font-weight-asian="bold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12cm" style:font-size-asian="11pt"/>
    </style:style>
    <style:style style:name="T16" style:family="text">
      <style:text-properties fo:font-size="11pt" fo:letter-spacing="-0.014cm" style:font-size-asian="11pt"/>
    </style:style>
    <style:style style:name="T17" style:family="text">
      <style:text-properties fo:font-size="11pt" fo:letter-spacing="-0.019cm" style:font-size-asian="11pt"/>
    </style:style>
    <style:style style:name="T18" style:family="text">
      <style:text-properties fo:font-size="11pt" fo:letter-spacing="-0.016cm" style:font-size-asian="11pt"/>
    </style:style>
    <style:style style:name="T19" style:family="text">
      <style:text-properties fo:font-size="11pt" fo:letter-spacing="-0.028cm" style:font-size-asian="11pt"/>
    </style:style>
    <style:style style:name="T20" style:family="text">
      <style:text-properties fo:font-size="11pt" fo:letter-spacing="-0.026cm" style:font-size-asian="11pt"/>
    </style:style>
    <style:style style:name="T21" style:family="text">
      <style:text-properties fo:font-size="11pt" fo:letter-spacing="-0.023cm" style:font-size-asian="11pt"/>
    </style:style>
    <style:style style:name="T22" style:family="text">
      <style:text-properties fo:font-size="11pt" fo:letter-spacing="0.055cm" style:font-size-asian="11pt"/>
    </style:style>
    <style:style style:name="T23" style:family="text">
      <style:text-properties fo:font-size="11pt" fo:letter-spacing="0.071cm" style:font-size-asian="11pt"/>
    </style:style>
    <style:style style:name="T24" style:family="text">
      <style:text-properties fo:font-size="11pt" fo:letter-spacing="-0.03cm" style:font-size-asian="11pt"/>
    </style:style>
    <style:style style:name="T25" style:family="text">
      <style:text-properties fo:font-size="11pt" fo:letter-spacing="-0.035cm" style:font-size-asian="11pt"/>
    </style:style>
    <style:style style:name="T26" style:family="text">
      <style:text-properties fo:font-size="11pt" fo:letter-spacing="-0.009cm" style:font-size-asian="11pt"/>
    </style:style>
    <style:style style:name="T27" style:family="text">
      <style:text-properties fo:font-size="11pt" fo:letter-spacing="-0.011cm" style:font-size-asian="11pt"/>
    </style:style>
    <style:style style:name="T28" style:family="text">
      <style:text-properties fo:font-size="11pt" fo:letter-spacing="-0.039cm" style:font-size-asian="11pt"/>
    </style:style>
    <style:style style:name="T29" style:family="text">
      <style:text-properties fo:font-size="11pt" fo:letter-spacing="-0.007cm" style:font-size-asian="11pt"/>
    </style:style>
    <style:style style:name="T30" style:family="text">
      <style:text-properties fo:font-size="11pt" fo:letter-spacing="0.131cm" style:font-size-asian="11pt"/>
    </style:style>
    <style:style style:name="T31" style:family="text">
      <style:text-properties fo:font-size="11pt" fo:letter-spacing="0.129cm" style:font-size-asian="11pt"/>
    </style:style>
    <style:style style:name="T32" style:family="text">
      <style:text-properties fo:font-size="11pt" fo:letter-spacing="0.127cm" style:font-size-asian="11pt"/>
    </style:style>
    <style:style style:name="T33" style:family="text">
      <style:text-properties fo:font-size="11pt" fo:letter-spacing="0.123cm" style:font-size-asian="11pt"/>
    </style:style>
    <style:style style:name="T34" style:family="text">
      <style:text-properties fo:font-size="11pt" fo:letter-spacing="-0.002cm" style:font-size-asian="11pt"/>
    </style:style>
    <style:style style:name="T35" style:family="text">
      <style:text-properties fo:font-size="11pt" fo:letter-spacing="-0.005cm" style:font-size-asian="11pt"/>
    </style:style>
    <style:style style:name="T36" style:family="text">
      <style:text-properties fo:letter-spacing="-0.002cm"/>
    </style:style>
    <style:style style:name="T37" style:family="text">
      <style:text-properties fo:letter-spacing="-0.011cm"/>
    </style:style>
    <style:style style:name="T38" style:family="text">
      <style:text-properties fo:letter-spacing="-0.009cm"/>
    </style:style>
    <style:style style:name="T39" style:family="text">
      <style:text-properties fo:letter-spacing="-0.014cm"/>
    </style:style>
    <style:style style:name="T40" style:family="text">
      <style:text-properties fo:letter-spacing="-0.023cm"/>
    </style:style>
    <style:style style:name="T41" style:family="text">
      <style:text-properties fo:letter-spacing="-0.012cm"/>
    </style:style>
    <style:style style:name="T42" style:family="text">
      <style:text-properties fo:letter-spacing="-0.016cm"/>
    </style:style>
    <style:style style:name="T43" style:family="text">
      <style:text-properties fo:letter-spacing="-0.007cm"/>
    </style:style>
    <style:style style:name="T44" style:family="text">
      <style:text-properties fo:letter-spacing="-0.021cm"/>
    </style:style>
    <style:style style:name="T45" style:family="text">
      <style:text-properties fo:letter-spacing="-0.026cm"/>
    </style:style>
    <style:style style:name="T46" style:family="text">
      <style:text-properties fo:letter-spacing="-0.028cm"/>
    </style:style>
    <style:style style:name="T47" style:family="text">
      <style:text-properties fo:letter-spacing="0.002cm"/>
    </style:style>
    <style:style style:name="T48" style:family="text">
      <style:text-properties style:font-name="Courier New" fo:font-size="12pt" style:font-size-asian="12pt"/>
    </style:style>
    <style:style style:name="T49" style:family="text">
      <style:text-properties fo:letter-spacing="0.004cm"/>
    </style:style>
    <style:style style:name="T50" style:family="text">
      <style:text-properties fo:font-size="20pt" fo:letter-spacing="-0.007cm" fo:font-weight="bold" style:font-size-asian="20pt" style:font-weight-asian="bold"/>
    </style:style>
    <style:style style:name="T51" style:family="text">
      <style:text-properties fo:font-size="20pt" fo:font-weight="bold" style:font-size-asian="20pt" style:font-weight-asian="bold"/>
    </style:style>
    <style:style style:name="T52" style:family="text">
      <style:text-properties fo:letter-spacing="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/>
        <text:p text:style-name="P40"/>
        <text:p text:style-name="P45"/>
        <text:h text:style-name="P4" text:outline-level="2">Reguladora<text:span text:style-name="T1"> </text:span>del<text:span text:style-name="T2"> </text:span>Impuesto<text:span text:style-name="T2"> </text:span>sobre<text:span text:style-name="T1"> </text:span>Construcciones,<text:span text:style-name="T2"> </text:span>Instalaciones<text:span text:style-name="T2"> </text:span>y<text:span text:style-name="T3"> </text:span><text:span text:style-name="T4">Obras</text:span></text:h>
        <text:p text:style-name="P41"/>
        <text:p text:style-name="P41"/>
        <text:p text:style-name="P41"/>
        <text:p text:style-name="P39"><text:bookmark text:name="Artículo 1º.- Fundamento y naturaleza"/><text:span text:style-name="T5">Artículo</text:span><text:span text:style-name="T6"> </text:span><text:span text:style-name="T5">1º.-</text:span><text:span text:style-name="T8"> </text:span><text:span text:style-name="T5">Fundamento</text:span><text:span text:style-name="T6"> </text:span><text:span text:style-name="T5">y</text:span><text:span text:style-name="T10"> </text:span><text:span text:style-name="T12">naturaleza</text:span></text:p>
        <text:p text:style-name="P47">En uso de las facultades concedidas por<text:span text:style-name="T36"> </text:span>los artículos 133.2 y<text:span text:style-name="T37"> </text:span>142 de la Constitución y<text:span text:style-name="T37"> </text:span>por<text:span text:style-name="T36"> </text:span>el artículo<text:span text:style-name="T38"> </text:span>106<text:span text:style-name="T38"> </text:span>de<text:span text:style-name="T38"> </text:span>la<text:span text:style-name="T38"> </text:span>Ley<text:span text:style-name="T1"> </text:span>7/1.985,<text:span text:style-name="T37"> </text:span>de<text:span text:style-name="T38"> </text:span>2<text:span text:style-name="T38"> </text:span>de<text:span text:style-name="T38"> </text:span>abril,<text:span text:style-name="T37"> </text:span>reguladora<text:span text:style-name="T37"> </text:span>de<text:span text:style-name="T37"> </text:span>las<text:span text:style-name="T37"> </text:span>Bases<text:span text:style-name="T37"> </text:span>de<text:span text:style-name="T37"> </text:span>Régimen<text:span text:style-name="T37"> </text:span>Local,<text:span text:style-name="T39"> </text:span>y<text:span text:style-name="T40"> </text:span>de <text:span text:style-name="T4">conformidad</text:span><text:span text:style-name="T41"> </text:span><text:span text:style-name="T4">con</text:span><text:span text:style-name="T41"> </text:span><text:span text:style-name="T4">lo</text:span><text:span text:style-name="T41"> </text:span><text:span text:style-name="T4">dispuesto</text:span><text:span text:style-name="T41"> </text:span><text:span text:style-name="T4">en</text:span><text:span text:style-name="T42"> </text:span><text:span text:style-name="T4">los</text:span><text:span text:style-name="T42"> </text:span><text:span text:style-name="T4">artículos</text:span><text:span text:style-name="T42"> </text:span><text:span text:style-name="T4">15</text:span><text:span text:style-name="T42"> </text:span><text:span text:style-name="T4">a</text:span><text:span text:style-name="T42"> </text:span><text:span text:style-name="T4">19</text:span><text:span text:style-name="T42"> </text:span><text:span text:style-name="T4">del</text:span><text:span text:style-name="T2"> </text:span><text:span text:style-name="T4">Real</text:span><text:span text:style-name="T2"> </text:span><text:span text:style-name="T4">Decreto</text:span><text:span text:style-name="T42"> </text:span><text:span text:style-name="T4">Legislativo</text:span><text:span text:style-name="T42"> </text:span><text:span text:style-name="T4">2/2004,</text:span><text:span text:style-name="T1"> </text:span><text:span text:style-name="T4">de</text:span><text:span text:style-name="T42"> </text:span><text:span text:style-name="T4">5 </text:span>de marzo, por el que se aprueba el Texto Refundido de la Ley<text:span text:style-name="T36"> </text:span>reguladora de las Haciendas <text:span text:style-name="T43">Locales,</text:span><text:span text:style-name="T41"> </text:span><text:span text:style-name="T43">este Ayuntamiento</text:span><text:span text:style-name="T41"> </text:span><text:span text:style-name="T43">establece</text:span><text:span text:style-name="T41"> </text:span><text:span text:style-name="T43">el</text:span><text:span text:style-name="T39"> </text:span><text:span text:style-name="T43">Impuesto</text:span><text:span text:style-name="T41"> </text:span><text:span text:style-name="T43">sobre</text:span><text:span text:style-name="T41"> </text:span><text:span text:style-name="T43">Construcciones,</text:span><text:span text:style-name="T39"> </text:span><text:span text:style-name="T43">Instalaciones</text:span><text:span text:style-name="T41"> </text:span><text:span text:style-name="T43">y</text:span><text:span text:style-name="T44"> </text:span><text:span text:style-name="T43">Obras, </text:span>que se regirá por la presente Ordenanza Fiscal.</text:p>
        <text:p text:style-name="P48"/>
        <text:p text:style-name="P49">En<text:span text:style-name="T3"> </text:span>el<text:span text:style-name="T40"> </text:span>resto<text:span text:style-name="T40"> </text:span>de<text:span text:style-name="T40"> </text:span>cuestiones<text:span text:style-name="T40"> </text:span>relacionadas<text:span text:style-name="T45"> </text:span>con<text:span text:style-name="T45"> </text:span>el<text:span text:style-name="T46"> </text:span>procedimiento<text:span text:style-name="T3"> </text:span>de<text:span text:style-name="T45"> </text:span>gestión<text:span text:style-name="T45"> </text:span>tributaria,<text:span text:style-name="T46"> </text:span>así<text:span text:style-name="T45"> </text:span>como<text:span text:style-name="T3"> </text:span>de <text:span text:style-name="T4">cualquier</text:span><text:span text:style-name="T39"> </text:span><text:span text:style-name="T4">otro</text:span><text:span text:style-name="T37"> </text:span><text:span text:style-name="T4">aspecto</text:span><text:span text:style-name="T37"> </text:span><text:span text:style-name="T4">relativo</text:span><text:span text:style-name="T37"> </text:span><text:span text:style-name="T4">a</text:span><text:span text:style-name="T37"> </text:span><text:span text:style-name="T4">la</text:span><text:span text:style-name="T37"> </text:span><text:span text:style-name="T4">exacción</text:span><text:span text:style-name="T37"> </text:span><text:span text:style-name="T4">y</text:span><text:span text:style-name="T3"> </text:span><text:span text:style-name="T4">efectividad</text:span><text:span text:style-name="T39"> </text:span><text:span text:style-name="T4">del</text:span><text:span text:style-name="T1"> </text:span><text:span text:style-name="T4">Impuesto</text:span><text:span text:style-name="T42"> </text:span><text:span text:style-name="T4">se</text:span><text:span text:style-name="T42"> </text:span><text:span text:style-name="T4">estará</text:span><text:span text:style-name="T42"> </text:span><text:span text:style-name="T4">a</text:span><text:span text:style-name="T42"> </text:span><text:span text:style-name="T4">lo</text:span><text:span text:style-name="T42"> </text:span><text:span text:style-name="T4">dispuesto </text:span>en los artículos 100 y siguientes del Real Decreto Legislativo 2/2004, de 5 de marzo, y las disposiciones<text:span text:style-name="T46"> </text:span>que<text:span text:style-name="T45"> </text:span>la<text:span text:style-name="T45"> </text:span>desarrollan<text:span text:style-name="T46"> </text:span>y<text:span text:style-name="T45"> </text:span>complementan,<text:span text:style-name="T45"> </text:span>así<text:span text:style-name="T45"> </text:span>como<text:span text:style-name="T46"> </text:span>en<text:span text:style-name="T45"> </text:span>la<text:span text:style-name="T45"> </text:span>Ley<text:span text:style-name="T46"> </text:span>General<text:span text:style-name="T45"> </text:span>Tributaria,<text:span text:style-name="T45"> </text:span>en<text:span text:style-name="T45"> </text:span>el Reglamento General de Recaudación y restante normativa de aplicación.</text:p>
        <text:p text:style-name="P46"/>
        <text:h text:style-name="Heading_20_1" text:outline-level="2"><text:span text:style-name="T4">Artículo</text:span> <text:span text:style-name="T4">2º.Hecho</text:span><text:span text:style-name="T47"> </text:span><text:span text:style-name="T4">Imponible.</text:span></text:h>
        <text:list xml:id="list4241599721" text:style-name="WWNum1">
          <text:list-item>
            <text:p text:style-name="P7"><text:span text:style-name="T14">Constituye</text:span><text:span text:style-name="T15"> </text:span><text:span text:style-name="T14">el</text:span><text:span text:style-name="T16"> </text:span><text:span text:style-name="T14">hecho</text:span><text:span text:style-name="T15"> </text:span><text:span text:style-name="T14">imponible</text:span><text:span text:style-name="T15"> </text:span><text:span text:style-name="T14">del</text:span><text:span text:style-name="T16"> </text:span><text:span text:style-name="T14">impuesto,</text:span><text:span text:style-name="T16"> </text:span><text:span text:style-name="T14">la</text:span><text:span text:style-name="T15"> </text:span><text:span text:style-name="T14">realización,</text:span><text:span text:style-name="T16"> </text:span><text:span text:style-name="T14">dentro</text:span><text:span text:style-name="T15"> </text:span><text:span text:style-name="T14">del</text:span><text:span text:style-name="T17"> </text:span><text:span text:style-name="T14">término</text:span><text:span text:style-name="T18"> </text:span><text:span text:style-name="T14">municipal,</text:span><text:span text:style-name="T17"> </text:span><text:span text:style-name="T14">de cualquier</text:span><text:span text:style-name="T19"> </text:span><text:span text:style-name="T14">construcción,</text:span><text:span text:style-name="T20"> </text:span><text:span text:style-name="T14">instalación</text:span><text:span text:style-name="T20"> </text:span><text:span text:style-name="T14">u</text:span><text:span text:style-name="T19"> </text:span><text:span text:style-name="T14">obra</text:span><text:span text:style-name="T20"> </text:span><text:span text:style-name="T14">para</text:span><text:span text:style-name="T20"> </text:span><text:span text:style-name="T14">la</text:span><text:span text:style-name="T20"> </text:span><text:span text:style-name="T14">que</text:span><text:span text:style-name="T19"> </text:span><text:span text:style-name="T14">se</text:span><text:span text:style-name="T20"> </text:span><text:span text:style-name="T14">exija</text:span><text:span text:style-name="T20"> </text:span><text:span text:style-name="T14">obtención</text:span><text:span text:style-name="T19"> </text:span><text:span text:style-name="T14">de</text:span><text:span text:style-name="T20"> </text:span><text:span text:style-name="T14">la</text:span><text:span text:style-name="T20"> </text:span><text:span text:style-name="T14">correspondiente licencia de obra o urbanística, se haya obtenido o no dicha licencia, o para la que se exija </text:span><text:span text:style-name="T13">presentación</text:span><text:span text:style-name="T11"> </text:span><text:span text:style-name="T13">de</text:span><text:span text:style-name="T21"> </text:span><text:span text:style-name="T13">declaración</text:span><text:span text:style-name="T21"> </text:span><text:span text:style-name="T13">responsable</text:span><text:span text:style-name="T9"> </text:span><text:span text:style-name="T13">o</text:span><text:span text:style-name="T17"> </text:span><text:span text:style-name="T13">comunicación</text:span><text:span text:style-name="T17"> </text:span><text:span text:style-name="T13">previa,</text:span><text:span text:style-name="T11"> </text:span><text:span text:style-name="T13">siempre</text:span><text:span text:style-name="T21"> </text:span><text:span text:style-name="T13">que</text:span><text:span text:style-name="T21"> </text:span><text:span text:style-name="T13">la</text:span><text:span text:style-name="T11"> </text:span><text:span text:style-name="T13">expedición</text:span><text:span text:style-name="T22"> </text:span><text:span text:style-name="T13">de </text:span><text:span text:style-name="T14">la licencia o la realización de la actividad administrativa de control</text:span><text:span text:style-name="T23"> </text:span><text:span text:style-name="T14">corresponda a este </text:span><text:span text:style-name="T13">Municipio.</text:span></text:p>
          </text:list-item>
        </text:list>
        <text:p text:style-name="P48"/>
        <text:list xml:id="list91330680922360" text:continue-numbering="true" text:style-name="WWNum1">
          <text:list-item>
            <text:p text:style-name="P8"><text:span text:style-name="T13">Las</text:span><text:span text:style-name="T11"> </text:span><text:span text:style-name="T13">construcciones,</text:span><text:span text:style-name="T21"> </text:span><text:span text:style-name="T13">instalaciones</text:span><text:span text:style-name="T21"> </text:span><text:span text:style-name="T13">u</text:span><text:span text:style-name="T21"> </text:span><text:span text:style-name="T13">obras</text:span><text:span text:style-name="T7"> </text:span><text:span text:style-name="T13">a</text:span><text:span text:style-name="T17"> </text:span><text:span text:style-name="T13">que</text:span><text:span text:style-name="T17"> </text:span><text:span text:style-name="T13">se</text:span><text:span text:style-name="T17"> </text:span><text:span text:style-name="T13">refiere</text:span><text:span text:style-name="T17"> </text:span><text:span text:style-name="T13">el</text:span><text:span text:style-name="T9"> </text:span><text:span text:style-name="T13">apartado</text:span><text:span text:style-name="T11"> </text:span><text:span text:style-name="T13">anterior</text:span><text:span text:style-name="T21"> </text:span><text:span text:style-name="T13">podrán </text:span><text:span text:style-name="T14">consistir en:</text:span></text:p>
          </text:list-item>
        </text:list>
        <text:p text:style-name="P50"/>
        <text:list xml:id="list91330425389497" text:continue-numbering="true" text:style-name="WWNum1">
          <text:list-item>
            <text:list>
              <text:list-item>
                <text:p text:style-name="P10"><text:tab/><text:span text:style-name="T13">Obras</text:span><text:span text:style-name="T24"> </text:span><text:span text:style-name="T13">de</text:span><text:span text:style-name="T20"> </text:span><text:span text:style-name="T13">construcción</text:span><text:span text:style-name="T25"> </text:span><text:span text:style-name="T13">de</text:span><text:span text:style-name="T25"> </text:span><text:span text:style-name="T13">edificaciones</text:span><text:span text:style-name="T25"> </text:span><text:span text:style-name="T13">e</text:span><text:span text:style-name="T25"> </text:span><text:span text:style-name="T13">instalaciones</text:span><text:span text:style-name="T25"> </text:span><text:span text:style-name="T13">de</text:span><text:span text:style-name="T25"> </text:span><text:span text:style-name="T13">todas</text:span><text:span text:style-name="T25"> </text:span><text:span text:style-name="T13">clases</text:span><text:span text:style-name="T25"> </text:span><text:span text:style-name="T13">de</text:span><text:span text:style-name="T25"> </text:span><text:span text:style-name="T13">nueva planta.</text:span></text:p>
              </text:list-item>
              <text:list-item>
                <text:p text:style-name="P11"><text:span text:style-name="T14">Obras</text:span><text:span text:style-name="T26"> </text:span><text:span text:style-name="T14">de</text:span><text:span text:style-name="T27"> </text:span><text:span text:style-name="T13">demolición.</text:span></text:p>
              </text:list-item>
              <text:list-item>
                <text:p text:style-name="P13"><text:tab/><text:span text:style-name="T13">Obras</text:span><text:span text:style-name="T20"> </text:span><text:span text:style-name="T13">en</text:span><text:span text:style-name="T20"> </text:span><text:span text:style-name="T13">edificios,</text:span><text:span text:style-name="T24"> </text:span><text:span text:style-name="T13">tanto</text:span><text:span text:style-name="T20"> </text:span><text:span text:style-name="T13">aquellas</text:span><text:span text:style-name="T25"> </text:span><text:span text:style-name="T13">que</text:span><text:span text:style-name="T25"> </text:span><text:span text:style-name="T13">modifiquen</text:span><text:span text:style-name="T25"> </text:span><text:span text:style-name="T13">su</text:span><text:span text:style-name="T25"> </text:span><text:span text:style-name="T13">disposición</text:span><text:span text:style-name="T25"> </text:span><text:span text:style-name="T13">interior</text:span><text:span text:style-name="T28"> </text:span><text:span text:style-name="T13">como</text:span><text:span text:style-name="T25"> </text:span><text:span text:style-name="T13">su </text:span><text:span text:style-name="T14">aspecto exterior.</text:span></text:p>
              </text:list-item>
              <text:list-item>
                <text:p text:style-name="P11"><text:span text:style-name="T14">Alineaciones</text:span><text:span text:style-name="T18"> </text:span><text:span text:style-name="T14">y</text:span><text:span text:style-name="T20"> </text:span><text:span text:style-name="T13">rasantes.</text:span></text:p>
              </text:list-item>
              <text:list-item>
                <text:p text:style-name="P14"><text:span text:style-name="T14">Obras</text:span><text:span text:style-name="T27"> </text:span><text:span text:style-name="T14">de</text:span><text:span text:style-name="T15"> </text:span><text:span text:style-name="T14">fontanería</text:span><text:span text:style-name="T15"> </text:span><text:span text:style-name="T14">y</text:span><text:span text:style-name="T21"> </text:span><text:span text:style-name="T13">alcantarillado.</text:span></text:p>
              </text:list-item>
              <text:list-item>
                <text:p text:style-name="P12"><text:span text:style-name="T14">Obras</text:span><text:span text:style-name="T26"> </text:span><text:span text:style-name="T14">en</text:span><text:span text:style-name="T27"> </text:span><text:span text:style-name="T13">cementerios.</text:span></text:p>
              </text:list-item>
              <text:list-item>
                <text:p text:style-name="P15"><text:tab/><text:span text:style-name="T14">Cualesquiera</text:span><text:span text:style-name="T19"> </text:span><text:span text:style-name="T14">otra</text:span><text:span text:style-name="T11"> </text:span><text:span text:style-name="T14">construcciones,</text:span><text:span text:style-name="T19"> </text:span><text:span text:style-name="T14">instalaciones</text:span><text:span text:style-name="T20"> </text:span><text:span text:style-name="T14">u</text:span><text:span text:style-name="T20"> </text:span><text:span text:style-name="T14">obras</text:span><text:span text:style-name="T20"> </text:span><text:span text:style-name="T14">que</text:span><text:span text:style-name="T20"> </text:span><text:span text:style-name="T14">requieran</text:span><text:span text:style-name="T20"> </text:span><text:span text:style-name="T14">licencia de obra o urbanística.</text:span></text:p>
              </text:list-item>
              <text:list-item>
                <text:p text:style-name="P16"><text:tab/><text:span text:style-name="T14">Construcciones, instalaciones u obras para las que se exija presentación de declaración responsable o comunicación previa en sustitución de licencia</text:span></text:p>
              </text:list-item>
            </text:list>
          </text:list-item>
        </text:list>
        <text:p text:style-name="P43"/>
        <text:h text:style-name="P5" text:outline-level="2"><text:span text:style-name="T4">Artículo</text:span><text:span text:style-name="T47"> </text:span><text:span text:style-name="T4">3º.Sujetos</text:span><text:span text:style-name="T49"> </text:span><text:span text:style-name="T4">pasivos.</text:span></text:h>
        <text:list xml:id="list1254509774" text:style-name="WWNum2">
          <text:list-item>
            <text:p text:style-name="P17"><text:span text:style-name="T29">Son sujetos pasivos de este Impuesto,</text:span><text:span text:style-name="T27"> </text:span><text:span text:style-name="T29">a título</text:span><text:span text:style-name="T18"> </text:span><text:span text:style-name="T29">de</text:span><text:span text:style-name="T18"> </text:span><text:span text:style-name="T29">contribuyente,</text:span><text:span text:style-name="T9"> </text:span><text:span text:style-name="T29">las</text:span><text:span text:style-name="T18"> </text:span><text:span text:style-name="T29">personas</text:span><text:span text:style-name="T18"> </text:span><text:span text:style-name="T29">físicas</text:span><text:span text:style-name="T18"> </text:span><text:span text:style-name="T29">o </text:span><text:span text:style-name="T13">jurídicas</text:span><text:span text:style-name="T9"> </text:span><text:span text:style-name="T13">y</text:span><text:span text:style-name="T11"> </text:span><text:span text:style-name="T13">las</text:span><text:span text:style-name="T27"> </text:span><text:span text:style-name="T13">Entidades</text:span><text:span text:style-name="T7"> </text:span><text:span text:style-name="T13">a</text:span><text:span text:style-name="T7"> </text:span><text:span text:style-name="T13">que</text:span><text:span text:style-name="T7"> </text:span><text:span text:style-name="T13">se</text:span><text:span text:style-name="T7"> </text:span><text:span text:style-name="T13">refiere</text:span><text:span text:style-name="T7"> </text:span><text:span text:style-name="T13">el</text:span><text:span text:style-name="T17"> </text:span><text:span text:style-name="T13">artículo</text:span><text:span text:style-name="T7"> </text:span><text:span text:style-name="T13">35.4</text:span><text:span text:style-name="T7"> </text:span><text:span text:style-name="T13">de</text:span><text:span text:style-name="T7"> </text:span><text:span text:style-name="T13">la</text:span><text:span text:style-name="T7"> </text:span><text:span text:style-name="T13">Ley</text:span><text:span text:style-name="T11"> </text:span><text:span text:style-name="T13">58/2003,</text:span><text:span text:style-name="T17"> </text:span><text:span text:style-name="T13">de</text:span><text:span text:style-name="T7"> </text:span><text:span text:style-name="T13">17</text:span><text:span text:style-name="T7"> </text:span><text:span text:style-name="T13">de</text:span><text:span text:style-name="T7"> </text:span><text:span text:style-name="T13">diciembre, </text:span><text:span text:style-name="T14">General Tributaria, que sean dueños de la construcción, instalación u obra, sean o no propietarios</text:span><text:span text:style-name="T30"> </text:span><text:span text:style-name="T14">del</text:span><text:span text:style-name="T31"> </text:span><text:span text:style-name="T14">inmueble</text:span><text:span text:style-name="T30"> </text:span><text:span text:style-name="T14">sobre</text:span><text:span text:style-name="T30"> </text:span><text:span text:style-name="T14">el</text:span><text:span text:style-name="T31"> </text:span><text:span text:style-name="T14">que</text:span><text:span text:style-name="T32"> </text:span><text:span text:style-name="T14">se</text:span><text:span text:style-name="T32"> </text:span><text:span text:style-name="T14">realice</text:span><text:span text:style-name="T32"> </text:span><text:span text:style-name="T14">aquélla.</text:span><text:span text:style-name="T33"> </text:span><text:span text:style-name="T14">A</text:span><text:span text:style-name="T32"> </text:span><text:span text:style-name="T14">estos</text:span><text:span text:style-name="T32"> </text:span><text:span text:style-name="T14">efectos</text:span><text:span text:style-name="T32"> </text:span><text:span text:style-name="T14">tendrá</text:span><text:span text:style-name="T32"> </text:span><text:span text:style-name="T14">la</text:span></text:p>
          </text:list-item>
        </text:list>
      </text:section>
      <text:p text:style-name="P52">consideración de dueño de la construcción, instalación u obra quien soporte los gastos o el coste que comporte su realización.</text:p>
      <text:p text:style-name="P54"/>
      <text:list xml:id="list91330806038082" text:continue-numbering="true" text:style-name="WWNum2">
        <text:list-item>
          <text:p text:style-name="P18"><text:span text:style-name="T14">En el supuesto de que la construcción, instalación u obra no sea realizada por el sujeto pasivo contribuyente tendrán la condición de sujetos pasivos sustitutos del mismo </text:span><text:span text:style-name="T29">quienes soliciten las correspondientes</text:span><text:span text:style-name="T26"> </text:span><text:span text:style-name="T29">licencias</text:span><text:span text:style-name="T26"> </text:span><text:span text:style-name="T29">o</text:span><text:span text:style-name="T26"> </text:span><text:span text:style-name="T29">presenten</text:span><text:span text:style-name="T26"> </text:span><text:span text:style-name="T29">las</text:span><text:span text:style-name="T26"> </text:span><text:span text:style-name="T29">correspondientes</text:span><text:span text:style-name="T26"> </text:span><text:span text:style-name="T29">declaraciones </text:span><text:span text:style-name="T13">responsables</text:span><text:span text:style-name="T29"> </text:span><text:span text:style-name="T13">o</text:span><text:span text:style-name="T29"> </text:span><text:span text:style-name="T13">comunicaciones</text:span><text:span text:style-name="T29"> </text:span><text:span text:style-name="T13">previas</text:span><text:span text:style-name="T29"> </text:span><text:span text:style-name="T13">o</text:span><text:span text:style-name="T29"> </text:span><text:span text:style-name="T13">quienes</text:span><text:span text:style-name="T29"> </text:span><text:span text:style-name="T13">realicen</text:span><text:span text:style-name="T29"> </text:span><text:span text:style-name="T13">las</text:span><text:span text:style-name="T29"> </text:span><text:span text:style-name="T13">construcciones,</text:span><text:span text:style-name="T15"> </text:span><text:span text:style-name="T13">instalaciones</text:span><text:span text:style-name="T29"> </text:span><text:span text:style-name="T13">u obras.</text:span></text:p>
        </text:list-item>
      </text:list>
      <text:p text:style-name="P55">El<text:span text:style-name="T2"> </text:span>sustituto<text:span text:style-name="T42"> </text:span>podrá<text:span text:style-name="T39"> </text:span>exigir<text:span text:style-name="T2"> </text:span>del<text:span text:style-name="T42"> </text:span>contribuyente<text:span text:style-name="T42"> </text:span>el<text:span text:style-name="T2"> </text:span>importe<text:span text:style-name="T39"> </text:span>de<text:span text:style-name="T42"> </text:span>la<text:span text:style-name="T42"> </text:span>cuota<text:span text:style-name="T39"> </text:span>tributaria<text:span text:style-name="T42"> </text:span><text:span text:style-name="T4">satisfecha.</text:span></text:p>
      <text:p text:style-name="Text_20_body"/>
      <text:h text:style-name="Heading_20_1" text:outline-level="2">Artículo<text:span text:style-name="T2"> </text:span>4º.Base<text:span text:style-name="T1"> </text:span>imponible,<text:span text:style-name="T2"> </text:span>cuota<text:span text:style-name="T2"> </text:span>y<text:span text:style-name="T3"> </text:span><text:span text:style-name="T4">devengo.</text:span></text:h>
      <text:list xml:id="list1142625845" text:style-name="WWNum3">
        <text:list-item>
          <text:p text:style-name="P19"><text:span text:style-name="T14">La base imponible del</text:span><text:span text:style-name="T34"> </text:span><text:span text:style-name="T14">impuesto estará constituida por</text:span><text:span text:style-name="T13"> </text:span><text:span text:style-name="T14">el</text:span><text:span text:style-name="T34"> </text:span><text:span text:style-name="T14">coste real</text:span><text:span text:style-name="T34"> </text:span><text:span text:style-name="T14">y</text:span><text:span text:style-name="T15"> </text:span><text:span text:style-name="T14">efectivo de</text:span><text:span text:style-name="T13"> </text:span><text:span text:style-name="T14">la construcción, instalación u obra, entendiéndose por tal, a estos efectos, el presupuesto de </text:span><text:span text:style-name="T13">ejecución</text:span><text:span text:style-name="T11"> </text:span><text:span text:style-name="T13">material</text:span><text:span text:style-name="T21"> </text:span><text:span text:style-name="T13">de</text:span><text:span text:style-name="T21"> </text:span><text:span text:style-name="T13">la</text:span><text:span text:style-name="T11"> </text:span><text:span text:style-name="T13">misma,</text:span><text:span text:style-name="T21"> </text:span><text:span text:style-name="T13">y</text:span><text:span text:style-name="T21"> </text:span><text:span text:style-name="T13">del</text:span><text:span text:style-name="T21"> </text:span><text:span text:style-name="T13">que</text:span><text:span text:style-name="T11"> </text:span><text:span text:style-name="T13">no</text:span><text:span text:style-name="T21"> </text:span><text:span text:style-name="T13">forman</text:span><text:span text:style-name="T21"> </text:span><text:span text:style-name="T13">parte,</text:span><text:span text:style-name="T11"> </text:span><text:span text:style-name="T13">en</text:span><text:span text:style-name="T21"> </text:span><text:span text:style-name="T13">ningún</text:span><text:span text:style-name="T21"> </text:span><text:span text:style-name="T13">caso,</text:span><text:span text:style-name="T21"> </text:span><text:span text:style-name="T13">el</text:span><text:span text:style-name="T11"> </text:span><text:span text:style-name="T13">Impuesto</text:span><text:span text:style-name="T21"> </text:span><text:span text:style-name="T13">General Indirecto</text:span><text:span text:style-name="T7"> </text:span><text:span text:style-name="T13">Canario</text:span><text:span text:style-name="T16"> </text:span><text:span text:style-name="T13">ni</text:span><text:span text:style-name="T18"> </text:span><text:span text:style-name="T13">las</text:span><text:span text:style-name="T16"> </text:span><text:span text:style-name="T13">tasas,</text:span><text:span text:style-name="T7"> </text:span><text:span text:style-name="T13">precios</text:span><text:span text:style-name="T16"> </text:span><text:span text:style-name="T13">públicos</text:span><text:span text:style-name="T16"> </text:span><text:span text:style-name="T13">y</text:span><text:span text:style-name="T11"> </text:span><text:span text:style-name="T13">demás</text:span><text:span text:style-name="T15"> </text:span><text:span text:style-name="T13">prestaciones</text:span><text:span text:style-name="T16"> </text:span><text:span text:style-name="T13">patrimoniales</text:span><text:span text:style-name="T7"> </text:span><text:span text:style-name="T13">de</text:span><text:span text:style-name="T11"> </text:span><text:span text:style-name="T13">carácter </text:span><text:span text:style-name="T14">público local relacionadas con dichas construcciones, instalaciones u obras, ni tampoco los honorarios</text:span><text:span text:style-name="T19"> </text:span><text:span text:style-name="T14">de</text:span><text:span text:style-name="T20"> </text:span><text:span text:style-name="T14">profesionales,</text:span><text:span text:style-name="T20"> </text:span><text:span text:style-name="T14">el</text:span><text:span text:style-name="T19"> </text:span><text:span text:style-name="T14">beneficio</text:span><text:span text:style-name="T20"> </text:span><text:span text:style-name="T14">empresarial</text:span><text:span text:style-name="T20"> </text:span><text:span text:style-name="T14">del</text:span><text:span text:style-name="T20"> </text:span><text:span text:style-name="T14">contratista</text:span><text:span text:style-name="T19"> </text:span><text:span text:style-name="T14">ni</text:span><text:span text:style-name="T20"> </text:span><text:span text:style-name="T14">cualquier</text:span><text:span text:style-name="T20"> </text:span><text:span text:style-name="T14">otro</text:span><text:span text:style-name="T19"> </text:span><text:span text:style-name="T14">concepto que no integre, estrictamente, el coste de ejecución material.</text:span></text:p>
        </text:list-item>
      </text:list>
      <text:p text:style-name="P56"/>
      <text:list xml:id="list91329528988260" text:continue-numbering="true" text:style-name="WWNum3">
        <text:list-item>
          <text:p text:style-name="P20"><text:span text:style-name="T14">La cuota del impuesto será el resultado de aplicar a la base imponible el tipo de </text:span><text:span text:style-name="T13">gravamen.</text:span></text:p>
        </text:list-item>
      </text:list>
      <text:p text:style-name="P57"/>
      <text:list xml:id="list91330994451528" text:continue-numbering="true" text:style-name="WWNum3">
        <text:list-item>
          <text:p text:style-name="P21"><text:span text:style-name="T14">El</text:span><text:span text:style-name="T15"> </text:span><text:span text:style-name="T14">tipo</text:span><text:span text:style-name="T26"> </text:span><text:span text:style-name="T14">de</text:span><text:span text:style-name="T27"> </text:span><text:span text:style-name="T14">gravamen</text:span><text:span text:style-name="T27"> </text:span><text:span text:style-name="T14">será</text:span><text:span text:style-name="T26"> </text:span><text:span text:style-name="T14">el</text:span><text:span text:style-name="T27"> </text:span><text:span text:style-name="T14">3,6</text:span><text:span text:style-name="T27"> </text:span><text:span text:style-name="T14">por</text:span><text:span text:style-name="T27"> </text:span><text:span text:style-name="T26">100</text:span></text:p>
        </text:list-item>
      </text:list>
      <text:p text:style-name="P59"/>
      <text:list xml:id="list91330798697190" text:continue-numbering="true" text:style-name="WWNum3">
        <text:list-item>
          <text:p text:style-name="P22"><text:span text:style-name="T13">El</text:span><text:span text:style-name="T11"> </text:span><text:span text:style-name="T13">impuesto</text:span><text:span text:style-name="T21"> </text:span><text:span text:style-name="T13">se</text:span><text:span text:style-name="T21"> </text:span><text:span text:style-name="T13">devenga</text:span><text:span text:style-name="T11"> </text:span><text:span text:style-name="T13">en</text:span><text:span text:style-name="T21"> </text:span><text:span text:style-name="T13">el</text:span><text:span text:style-name="T21"> </text:span><text:span text:style-name="T13">momento</text:span><text:span text:style-name="T21"> </text:span><text:span text:style-name="T13">de</text:span><text:span text:style-name="T11"> </text:span><text:span text:style-name="T13">iniciarse</text:span><text:span text:style-name="T21"> </text:span><text:span text:style-name="T13">la</text:span><text:span text:style-name="T21"> </text:span><text:span text:style-name="T13">construcción,</text:span><text:span text:style-name="T11"> </text:span><text:span text:style-name="T13">instalación</text:span><text:span text:style-name="T21"> </text:span><text:span text:style-name="T13">u</text:span><text:span text:style-name="T21"> </text:span><text:span text:style-name="T13">obra, </text:span><text:span text:style-name="T14">aún cuando no se haya obtenido la correspondiente licencia, o no se haya presentado la declaración responsable o comunicación previa cuando ello fuera preceptivo.</text:span></text:p>
        </text:list-item>
      </text:list>
      <text:p text:style-name="P60"/>
      <text:h text:style-name="P6" text:outline-level="2"><text:span text:style-name="T4">Artículo</text:span> <text:span text:style-name="T4">5º.Beneficios</text:span><text:span text:style-name="T47"> </text:span><text:span text:style-name="T4">Fiscales.</text:span></text:h>
      <text:list xml:id="list3113779514" text:style-name="WWNum4">
        <text:list-item>
          <text:p text:style-name="P23"><text:span text:style-name="T14">Están exentas del pago del Impuesto la realización de cualquier construcción, </text:span><text:span text:style-name="T13">instalación</text:span><text:span text:style-name="T11"> </text:span><text:span text:style-name="T13">u</text:span><text:span text:style-name="T21"> </text:span><text:span text:style-name="T13">obra</text:span><text:span text:style-name="T9"> </text:span><text:span text:style-name="T13">de</text:span><text:span text:style-name="T7"> </text:span><text:span text:style-name="T13">la</text:span><text:span text:style-name="T17"> </text:span><text:span text:style-name="T13">que</text:span><text:span text:style-name="T17"> </text:span><text:span text:style-name="T13">sea</text:span><text:span text:style-name="T17"> </text:span><text:span text:style-name="T13">dueño</text:span><text:span text:style-name="T17"> </text:span><text:span text:style-name="T13">el</text:span><text:span text:style-name="T9"> </text:span><text:span text:style-name="T13">Estado,</text:span><text:span text:style-name="T21"> </text:span><text:span text:style-name="T13">las</text:span><text:span text:style-name="T17"> </text:span><text:span text:style-name="T13">Comunidades</text:span><text:span text:style-name="T17"> </text:span><text:span text:style-name="T13">Autónomas</text:span><text:span text:style-name="T11"> </text:span><text:span text:style-name="T13">o</text:span><text:span text:style-name="T21"> </text:span><text:span text:style-name="T13">las</text:span><text:span text:style-name="T21"> </text:span><text:span text:style-name="T13">Entidades locales,</text:span><text:span text:style-name="T11"> </text:span><text:span text:style-name="T13">que</text:span><text:span text:style-name="T21"> </text:span><text:span text:style-name="T13">vaya</text:span><text:span text:style-name="T21"> </text:span><text:span text:style-name="T13">a</text:span><text:span text:style-name="T11"> </text:span><text:span text:style-name="T13">ser</text:span><text:span text:style-name="T21"> </text:span><text:span text:style-name="T13">directamente</text:span><text:span text:style-name="T21"> </text:span><text:span text:style-name="T13">destinada</text:span><text:span text:style-name="T21"> </text:span><text:span text:style-name="T13">a</text:span><text:span text:style-name="T11"> </text:span><text:span text:style-name="T13">carreteras,</text:span><text:span text:style-name="T21"> </text:span><text:span text:style-name="T13">ferrocarriles,</text:span><text:span text:style-name="T21"> </text:span><text:span text:style-name="T13">puertos,</text:span><text:span text:style-name="T11"> </text:span><text:span text:style-name="T13">aeropuertos, </text:span><text:span text:style-name="T29">obras</text:span><text:span text:style-name="T27"> </text:span><text:span text:style-name="T29">hidráulicas, saneamiento</text:span><text:span text:style-name="T16"> </text:span><text:span text:style-name="T29">de</text:span><text:span text:style-name="T16"> </text:span><text:span text:style-name="T29">poblaciones</text:span><text:span text:style-name="T16"> </text:span><text:span text:style-name="T29">y</text:span><text:span text:style-name="T9"> </text:span><text:span text:style-name="T29">de</text:span><text:span text:style-name="T15"> </text:span><text:span text:style-name="T29">sus</text:span><text:span text:style-name="T16"> </text:span><text:span text:style-name="T29">aguas</text:span><text:span text:style-name="T16"> </text:span><text:span text:style-name="T29">residuales,</text:span><text:span text:style-name="T18"> </text:span><text:span text:style-name="T29">aunque</text:span><text:span text:style-name="T16"> </text:span><text:span text:style-name="T29">su</text:span><text:span text:style-name="T16"> </text:span><text:span text:style-name="T29">gestión</text:span><text:span text:style-name="T16"> </text:span><text:span text:style-name="T29">se </text:span><text:span text:style-name="T13">lleve</text:span><text:span text:style-name="T11"> </text:span><text:span text:style-name="T13">a</text:span><text:span text:style-name="T21"> </text:span><text:span text:style-name="T13">cabo</text:span><text:span text:style-name="T7"> </text:span><text:span text:style-name="T13">por</text:span><text:span text:style-name="T21"> </text:span><text:span text:style-name="T13">Organismos</text:span><text:span text:style-name="T17"> </text:span><text:span text:style-name="T13">Autónomos,</text:span><text:span text:style-name="T21"> </text:span><text:span text:style-name="T13">tanto</text:span><text:span text:style-name="T17"> </text:span><text:span text:style-name="T13">si</text:span><text:span text:style-name="T21"> </text:span><text:span text:style-name="T13">se</text:span><text:span text:style-name="T17"> </text:span><text:span text:style-name="T13">trata</text:span><text:span text:style-name="T17"> </text:span><text:span text:style-name="T13">de</text:span><text:span text:style-name="T17"> </text:span><text:span text:style-name="T13">obras</text:span><text:span text:style-name="T17"> </text:span><text:span text:style-name="T13">de</text:span><text:span text:style-name="T17"> </text:span><text:span text:style-name="T13">inversión</text:span><text:span text:style-name="T11"> </text:span><text:span text:style-name="T13">nueva</text:span><text:span text:style-name="T21"> </text:span><text:span text:style-name="T13">como</text:span><text:span text:style-name="T21"> </text:span><text:span text:style-name="T13">de conservación.</text:span></text:p>
        </text:list-item>
      </text:list>
      <text:p text:style-name="P48"/>
      <text:list xml:id="list91329580332386" text:continue-numbering="true" text:style-name="WWNum4">
        <text:list-item>
          <text:p text:style-name="P24"><text:span text:style-name="T14">No se liquidará este impuesto para las construcciones, instalaciones y obras cuya base imponible sea inferior a 300,00 euros.</text:span></text:p>
        </text:list-item>
      </text:list>
      <text:p text:style-name="P54"/>
      <text:list xml:id="list91329252312178" text:continue-numbering="true" text:style-name="WWNum4">
        <text:list-item>
          <text:p text:style-name="P25"><text:span text:style-name="T13">Previa</text:span><text:span text:style-name="T11"> </text:span><text:span text:style-name="T13">solicitud</text:span><text:span text:style-name="T21"> </text:span><text:span text:style-name="T13">por</text:span><text:span text:style-name="T9"> </text:span><text:span text:style-name="T13">escrito</text:span><text:span text:style-name="T7"> </text:span><text:span text:style-name="T13">del</text:span><text:span text:style-name="T9"> </text:span><text:span text:style-name="T13">sujeto</text:span><text:span text:style-name="T7"> </text:span><text:span text:style-name="T13">pasivo</text:span><text:span text:style-name="T7"> </text:span><text:span text:style-name="T13">en</text:span><text:span text:style-name="T7"> </text:span><text:span text:style-name="T13">la</text:span><text:span text:style-name="T7"> </text:span><text:span text:style-name="T13">que</text:span><text:span text:style-name="T7"> </text:span><text:span text:style-name="T13">se</text:span><text:span text:style-name="T7"> </text:span><text:span text:style-name="T13">especifiquen</text:span><text:span text:style-name="T7"> </text:span><text:span text:style-name="T13">y</text:span><text:span text:style-name="T11"> </text:span><text:span text:style-name="T13">justifiquen</text:span><text:span text:style-name="T21"> </text:span><text:span text:style-name="T13">las </text:span><text:span text:style-name="T14">circunstancias por las que se solicita su aplicación, sobre la cuota tributaria del impuesto se aplicará una bonificación del 95 por 100 para las siguientes construcciones, instalaciones u obras, previa aprobación por el Pleno de la Corporación, por el voto favorable de la mayoría simple de sus miembros:</text:span></text:p>
        </text:list-item>
      </text:list>
      <text:p text:style-name="P57"/>
      <text:list xml:id="list91329529168074" text:continue-numbering="true" text:style-name="WWNum4">
        <text:list-item>
          <text:list>
            <text:list-item>
              <text:p text:style-name="P26"><text:tab/><text:span text:style-name="T14">Las que sean declaradas de especial interés o utilidad municipal por concurrir </text:span><text:span text:style-name="T13">circunstancias</text:span><text:span text:style-name="T26"> </text:span><text:span text:style-name="T13">sociales,</text:span><text:span text:style-name="T16"> </text:span><text:span text:style-name="T13">culturales,</text:span><text:span text:style-name="T16"> </text:span><text:span text:style-name="T13">histórico-artísticas</text:span><text:span text:style-name="T26"> </text:span><text:span text:style-name="T13">o</text:span><text:span text:style-name="T26"> </text:span><text:span text:style-name="T13">de</text:span><text:span text:style-name="T26"> </text:span><text:span text:style-name="T13">fomento</text:span><text:span text:style-name="T26"> </text:span><text:span text:style-name="T13">del</text:span><text:span text:style-name="T27"> </text:span><text:span text:style-name="T13">empleo</text:span><text:span text:style-name="T17"> </text:span><text:span text:style-name="T13">que </text:span><text:span text:style-name="T14">justifiquen</text:span><text:span text:style-name="T11"> </text:span><text:span text:style-name="T14">tal</text:span><text:span text:style-name="T9"> </text:span><text:span text:style-name="T14">declaración</text:span><text:span text:style-name="T9"> </text:span><text:span text:style-name="T14">y</text:span><text:span text:style-name="T19"> </text:span><text:span text:style-name="T14">que</text:span><text:span text:style-name="T21"> </text:span><text:span text:style-name="T14">sean</text:span><text:span text:style-name="T11"> </text:span><text:span text:style-name="T14">realizadas,</text:span><text:span text:style-name="T20"> </text:span><text:span text:style-name="T14">tanto</text:span><text:span text:style-name="T11"> </text:span><text:span text:style-name="T14">directamente</text:span><text:span text:style-name="T11"> </text:span><text:span text:style-name="T14">como</text:span><text:span text:style-name="T11"> </text:span><text:span text:style-name="T14">a</text:span><text:span text:style-name="T11"> </text:span><text:span text:style-name="T14">través de contratista, por Administraciones Públicas.</text:span></text:p>
            </text:list-item>
            <text:list-item>
              <text:p text:style-name="P27"><text:tab/><text:span text:style-name="T14">Las que, cumpliéndose los mismos requisitos de especial interés o utilidad municipal</text:span><text:span text:style-name="T13"> </text:span><text:span text:style-name="T14">sean</text:span><text:span text:style-name="T34"> </text:span><text:span text:style-name="T14">financiadas</text:span><text:span text:style-name="T34"> </text:span><text:span text:style-name="T14">de</text:span><text:span text:style-name="T34"> </text:span><text:span text:style-name="T14">forma</text:span><text:span text:style-name="T34"> </text:span><text:span text:style-name="T14">mayoritaria</text:span><text:span text:style-name="T34"> </text:span><text:span text:style-name="T14">(más</text:span><text:span text:style-name="T34"> </text:span><text:span text:style-name="T14">del</text:span><text:span text:style-name="T13"> </text:span><text:span text:style-name="T14">50</text:span><text:span text:style-name="T34"> </text:span><text:span text:style-name="T14">por</text:span><text:span text:style-name="T35"> </text:span><text:span text:style-name="T14">100</text:span><text:span text:style-name="T34"> </text:span><text:span text:style-name="T14">del</text:span><text:span text:style-name="T13"> </text:span><text:span text:style-name="T14">total</text:span><text:span text:style-name="T26"> </text:span><text:span text:style-name="T14">del</text:span></text:p>
            </text:list-item>
          </text:list>
        </text:list-item>
      </text:list>
      <text:p text:style-name="P61">Presupuesto)<text:span text:style-name="T40"> </text:span>por<text:span text:style-name="T44"> </text:span>dichas<text:span text:style-name="T1"> </text:span>Administraciones<text:span text:style-name="T1"> </text:span><text:span text:style-name="T4">Públicas.</text:span></text:p>
      <text:p text:style-name="P54"/>
      <text:list xml:id="list91330952661698" text:continue-numbering="true" text:style-name="WWNum4">
        <text:list-item>
          <text:p text:style-name="P28"><text:span text:style-name="T14">Se</text:span><text:span text:style-name="T19"> </text:span><text:span text:style-name="T14">establecen,</text:span><text:span text:style-name="T20"> </text:span><text:span text:style-name="T14">así</text:span><text:span text:style-name="T20"> </text:span><text:span text:style-name="T14">mismo,</text:span><text:span text:style-name="T19"> </text:span><text:span text:style-name="T14">las</text:span><text:span text:style-name="T20"> </text:span><text:span text:style-name="T14">siguientes</text:span><text:span text:style-name="T20"> </text:span><text:span text:style-name="T14">bonificaciones,</text:span><text:span text:style-name="T20"> </text:span><text:span text:style-name="T14">de</text:span><text:span text:style-name="T19"> </text:span><text:span text:style-name="T14">aplicación</text:span><text:span text:style-name="T20"> </text:span><text:span text:style-name="T14">a</text:span><text:span text:style-name="T20"> </text:span><text:span text:style-name="T14">instancia</text:span><text:span text:style-name="T19"> </text:span><text:span text:style-name="T14">de </text:span><text:span text:style-name="T29">parte,</text:span><text:span text:style-name="T16"> </text:span><text:span text:style-name="T29">por el orden relacionado, si así procediera, y</text:span><text:span text:style-name="T9"> </text:span><text:span text:style-name="T29">con</text:span><text:span text:style-name="T15"> </text:span><text:span text:style-name="T29">carácter</text:span><text:span text:style-name="T7"> </text:span><text:span text:style-name="T29">simultáneo</text:span><text:span text:style-name="T15"> </text:span><text:span text:style-name="T29">a</text:span><text:span text:style-name="T15"> </text:span><text:span text:style-name="T29">la</text:span><text:span text:style-name="T15"> </text:span><text:span text:style-name="T29">cuota</text:span><text:span text:style-name="T15"> </text:span><text:span text:style-name="T29">resultante </text:span><text:span text:style-name="T14">de aplicar, en su caso, la bonificación a que se refiere el apartado anterior:</text:span></text:p>
        </text:list-item>
      </text:list>
      <text:p text:style-name="P62"/>
      <text:list xml:id="list4032681692" text:style-name="WWNum5">
        <text:list-item>
          <text:p text:style-name="P29"><text:tab/><text:span text:style-name="T13">El</text:span><text:span text:style-name="T7"> </text:span><text:span text:style-name="T13">50%</text:span><text:span text:style-name="T27"> </text:span><text:span text:style-name="T13">para</text:span><text:span text:style-name="T27"> </text:span><text:span text:style-name="T13">las</text:span><text:span text:style-name="T26"> </text:span><text:span text:style-name="T13">construcciones,</text:span><text:span text:style-name="T15"> </text:span><text:span text:style-name="T13">instalaciones</text:span><text:span text:style-name="T26"> </text:span><text:span text:style-name="T13">y</text:span><text:span text:style-name="T11"> </text:span><text:span text:style-name="T13">obras</text:span><text:span text:style-name="T16"> </text:span><text:span text:style-name="T13">referentes</text:span><text:span text:style-name="T16"> </text:span><text:span text:style-name="T13">a</text:span><text:span text:style-name="T16"> </text:span><text:span text:style-name="T13">viviendas</text:span><text:span text:style-name="T16"> </text:span><text:span text:style-name="T13">de </text:span><text:span text:style-name="T14">protección oficial. Esta bonificación sólo será de aplicación a aquella parte de las </text:span><text:span text:style-name="T13">obras</text:span><text:span text:style-name="T11"> </text:span><text:span text:style-name="T13">que</text:span><text:span text:style-name="T21"> </text:span><text:span text:style-name="T13">se</text:span><text:span text:style-name="T21"> </text:span><text:span text:style-name="T13">refieran</text:span><text:span text:style-name="T11"> </text:span><text:span text:style-name="T13">directamente</text:span><text:span text:style-name="T21"> </text:span><text:span text:style-name="T13">a</text:span><text:span text:style-name="T21"> </text:span><text:span text:style-name="T13">la</text:span><text:span text:style-name="T21"> </text:span><text:span text:style-name="T13">ejecución</text:span><text:span text:style-name="T11"> </text:span><text:span text:style-name="T13">de</text:span><text:span text:style-name="T21"> </text:span><text:span text:style-name="T13">viviendas,</text:span><text:span text:style-name="T21"> </text:span><text:span text:style-name="T13">no</text:span><text:span text:style-name="T11"> </text:span><text:span text:style-name="T13">afectando</text:span><text:span text:style-name="T21"> </text:span><text:span text:style-name="T13">a</text:span><text:span text:style-name="T21"> </text:span><text:span text:style-name="T13">otros </text:span><text:span text:style-name="T14">inmuebles</text:span><text:span text:style-name="T20"> </text:span><text:span text:style-name="T14">accesorios</text:span><text:span text:style-name="T9"> </text:span><text:span text:style-name="T14">a</text:span><text:span text:style-name="T20"> </text:span><text:span text:style-name="T14">las</text:span><text:span text:style-name="T20"> </text:span><text:span text:style-name="T14">mismas,</text:span><text:span text:style-name="T19"> </text:span><text:span text:style-name="T14">que</text:span><text:span text:style-name="T11"> </text:span><text:span text:style-name="T14">no</text:span><text:span text:style-name="T20"> </text:span><text:span text:style-name="T14">disfruten</text:span><text:span text:style-name="T20"> </text:span><text:span text:style-name="T14">de</text:span><text:span text:style-name="T20"> </text:span><text:span text:style-name="T14">tal</text:span><text:span text:style-name="T19"> </text:span><text:span text:style-name="T14">calificación,</text:span><text:span text:style-name="T20"> </text:span><text:span text:style-name="T14">tales</text:span><text:span text:style-name="T11"> </text:span><text:span text:style-name="T14">como garajes o trasteros.</text:span></text:p>
        </text:list-item>
        <text:list-item>
          <text:p text:style-name="P30"><text:tab/><text:span text:style-name="T14">El 90% para las construcciones, instalaciones y</text:span><text:span text:style-name="T34"> </text:span><text:span text:style-name="T14">obras referentes a reforma o adaptación</text:span><text:span text:style-name="T17"> </text:span><text:span text:style-name="T14">de</text:span><text:span text:style-name="T17"> </text:span><text:span text:style-name="T14">bienes</text:span><text:span text:style-name="T7"> </text:span><text:span text:style-name="T14">inmuebles</text:span><text:span text:style-name="T7"> </text:span><text:span text:style-name="T14">en</text:span><text:span text:style-name="T17"> </text:span><text:span text:style-name="T14">orden</text:span><text:span text:style-name="T9"> </text:span><text:span text:style-name="T14">a</text:span><text:span text:style-name="T9"> </text:span><text:span text:style-name="T14">favorecer</text:span><text:span text:style-name="T11"> </text:span><text:span text:style-name="T14">las</text:span><text:span text:style-name="T9"> </text:span><text:span text:style-name="T14">condiciones</text:span><text:span text:style-name="T9"> </text:span><text:span text:style-name="T14">de</text:span><text:span text:style-name="T9"> </text:span><text:span text:style-name="T14">acceso</text:span><text:span text:style-name="T9"> </text:span><text:span text:style-name="T14">y habitabilidad de los discapacitados. Esta bonificación sólo será de aplicación a </text:span><text:span text:style-name="T13">aquella</text:span><text:span text:style-name="T27"> </text:span><text:span text:style-name="T13">parte</text:span><text:span text:style-name="T27"> </text:span><text:span text:style-name="T13">de</text:span><text:span text:style-name="T18"> </text:span><text:span text:style-name="T13">las</text:span><text:span text:style-name="T18"> </text:span><text:span text:style-name="T13">obras</text:span><text:span text:style-name="T18"> </text:span><text:span text:style-name="T13">que</text:span><text:span text:style-name="T18"> </text:span><text:span text:style-name="T13">tengan</text:span><text:span text:style-name="T18"> </text:span><text:span text:style-name="T13">relación</text:span><text:span text:style-name="T18"> </text:span><text:span text:style-name="T13">directa</text:span><text:span text:style-name="T18"> </text:span><text:span text:style-name="T13">con</text:span><text:span text:style-name="T18"> </text:span><text:span text:style-name="T13">la</text:span><text:span text:style-name="T18"> </text:span><text:span text:style-name="T13">finalidad</text:span><text:span text:style-name="T18"> </text:span><text:span text:style-name="T13">indicada</text:span><text:span text:style-name="T18"> </text:span><text:span text:style-name="T13">pero </text:span><text:span text:style-name="T14">no comprenderá,</text:span><text:span text:style-name="T13"> </text:span><text:span text:style-name="T14">en su caso,</text:span><text:span text:style-name="T34"> </text:span><text:span text:style-name="T14">a aquellas partidas</text:span><text:span text:style-name="T13"> </text:span><text:span text:style-name="T14">del</text:span><text:span text:style-name="T29"> </text:span><text:span text:style-name="T14">presupuesto</text:span><text:span text:style-name="T13"> </text:span><text:span text:style-name="T14">que</text:span><text:span text:style-name="T13"> </text:span><text:span text:style-name="T14">tengan</text:span><text:span text:style-name="T13"> </text:span><text:span text:style-name="T14">por objeto otros motivos distintos de este.</text:span></text:p>
        </text:list-item>
        <text:list-item>
          <text:p text:style-name="P31"><text:tab/><text:span text:style-name="T14">El 90% para las construcciones, instalaciones y obras referentes a viviendas autoconstruidas definidas por la Ley 2/2003 de 30 de enero, de Vivienda de Canarias,</text:span><text:span text:style-name="T35"> </text:span><text:span text:style-name="T14">y</text:span><text:span text:style-name="T16"> </text:span><text:span text:style-name="T14">en</text:span><text:span text:style-name="T13"> </text:span><text:span text:style-name="T14">la</text:span><text:span text:style-name="T13"> </text:span><text:span text:style-name="T14">normativa</text:span><text:span text:style-name="T29"> </text:span><text:span text:style-name="T14">dictada</text:span><text:span text:style-name="T29"> </text:span><text:span text:style-name="T14">en</text:span><text:span text:style-name="T29"> </text:span><text:span text:style-name="T14">su</text:span><text:span text:style-name="T29"> </text:span><text:span text:style-name="T14">desarrollo,</text:span><text:span text:style-name="T26"> </text:span><text:span text:style-name="T14">siempre</text:span><text:span text:style-name="T29"> </text:span><text:span text:style-name="T14">que</text:span><text:span text:style-name="T29"> </text:span><text:span text:style-name="T14">los</text:span><text:span text:style-name="T29"> </text:span><text:span text:style-name="T14">interesados reúnan los requisitos y condiciones establecidos en dicha normativa.</text:span></text:p>
        </text:list-item>
        <text:list-item>
          <text:p text:style-name="P32"><text:tab/><text:span text:style-name="T14">El 90% para las construcciones, instalaciones y obras referidas a la </text:span><text:span text:style-name="T29">rehabilitación de inmuebles</text:span><text:span text:style-name="T18"> </text:span><text:span text:style-name="T29">calificados</text:span><text:span text:style-name="T18"> </text:span><text:span text:style-name="T29">como</text:span><text:span text:style-name="T18"> </text:span><text:span text:style-name="T29">monumento</text:span><text:span text:style-name="T18"> </text:span><text:span text:style-name="T29">o</text:span><text:span text:style-name="T18"> </text:span><text:span text:style-name="T29">jardín</text:span><text:span text:style-name="T18"> </text:span><text:span text:style-name="T29">histórico</text:span><text:span text:style-name="T18"> </text:span><text:span text:style-name="T29">de</text:span><text:span text:style-name="T18"> </text:span><text:span text:style-name="T29">interés </text:span><text:span text:style-name="T14">cultural en los términos definidos por el artículo 62.2.b) Real Decreto Legislativo 2/2004, de 5 de marzo, por el que se aprueba el Texto Refundido de la Ley </text:span><text:span text:style-name="T29">reguladora de las Haciendas Locales</text:span><text:span text:style-name="T16"> </text:span><text:span text:style-name="T29">para</text:span><text:span text:style-name="T16"> </text:span><text:span text:style-name="T29">declarar</text:span><text:span text:style-name="T17"> </text:span><text:span text:style-name="T29">la</text:span><text:span text:style-name="T16"> </text:span><text:span text:style-name="T29">exención</text:span><text:span text:style-name="T16"> </text:span><text:span text:style-name="T29">en</text:span><text:span text:style-name="T16"> </text:span><text:span text:style-name="T29">el</text:span><text:span text:style-name="T7"> </text:span><text:span text:style-name="T29">Impuesto</text:span><text:span text:style-name="T16"> </text:span><text:span text:style-name="T29">sobre </text:span><text:span text:style-name="T14">Bienes Inmuebles de este tipo de bienes.</text:span></text:p>
        </text:list-item>
        <text:list-item>
          <text:p text:style-name="P33"><text:tab/><text:span text:style-name="T14">El 90% para las construcciones, instalaciones y obras destinadas a la </text:span><text:span text:style-name="T29">rehabilitación, restauración, consolidación y</text:span><text:span text:style-name="T7"> </text:span><text:span text:style-name="T29">conservación de inmuebles incluidos en </text:span><text:span text:style-name="T14">el Catálogo de Edificaciones a Proteger del Plan General de Ordenación o en el Catálogo</text:span><text:span text:style-name="T34"> </text:span><text:span text:style-name="T14">Arquitectónico</text:span><text:span text:style-name="T34"> </text:span><text:span text:style-name="T14">del</text:span><text:span text:style-name="T13"> </text:span><text:span text:style-name="T14">Plan</text:span><text:span text:style-name="T34"> </text:span><text:span text:style-name="T14">Especial</text:span><text:span text:style-name="T13"> </text:span><text:span text:style-name="T14">del</text:span><text:span text:style-name="T13"> </text:span><text:span text:style-name="T14">Conjunto</text:span><text:span text:style-name="T34"> </text:span><text:span text:style-name="T14">Histórico</text:span><text:span text:style-name="T34"> </text:span><text:span text:style-name="T14">de</text:span><text:span text:style-name="T34"> </text:span><text:span text:style-name="T14">la</text:span><text:span text:style-name="T34"> </text:span><text:span text:style-name="T14">Villa</text:span><text:span text:style-name="T34"> </text:span><text:span text:style-name="T14">de</text:span><text:span text:style-name="T35"> </text:span><text:span text:style-name="T14">La </text:span><text:span text:style-name="T13">Orotava.</text:span></text:p>
        </text:list-item>
        <text:list-item>
          <text:p text:style-name="P34"><text:tab/><text:span text:style-name="T14">El</text:span><text:span text:style-name="T19"> </text:span><text:span text:style-name="T14">50%</text:span><text:span text:style-name="T20"> </text:span><text:span text:style-name="T14">para</text:span><text:span text:style-name="T9"> </text:span><text:span text:style-name="T14">las</text:span><text:span text:style-name="T21"> </text:span><text:span text:style-name="T14">construcciones,</text:span><text:span text:style-name="T11"> </text:span><text:span text:style-name="T14">instalaciones</text:span><text:span text:style-name="T21"> </text:span><text:span text:style-name="T14">y</text:span><text:span text:style-name="T19"> </text:span><text:span text:style-name="T14">obras</text:span><text:span text:style-name="T9"> </text:span><text:span text:style-name="T14">en</text:span><text:span text:style-name="T20"> </text:span><text:span text:style-name="T14">las</text:span><text:span text:style-name="T20"> </text:span><text:span text:style-name="T14">que</text:span><text:span text:style-name="T20"> </text:span><text:span text:style-name="T14">se</text:span><text:span text:style-name="T20"> </text:span><text:span text:style-name="T14">incorporen sistemas para el aprovechamiento térmico o eléctrico de la energía solar. La aplicación de esta bonificación estará condicionada a que las instalaciones para producción de calor incluyan colectores que dispongan de la correspondiente homologación de la Administración competente.</text:span></text:p>
        </text:list-item>
      </text:list>
      <text:p text:style-name="P42"/>
      <text:list xml:id="list91331135377448" text:continue-list="list91330952661698" text:style-name="WWNum4">
        <text:list-item>
          <text:p text:style-name="P9"><text:span text:style-name="T14">Las</text:span><text:span text:style-name="T29"> </text:span><text:span text:style-name="T14">bonificaciones</text:span><text:span text:style-name="T29"> </text:span><text:span text:style-name="T14">establecidas</text:span><text:span text:style-name="T29"> </text:span><text:span text:style-name="T14">en</text:span><text:span text:style-name="T29"> </text:span><text:span text:style-name="T14">este</text:span><text:span text:style-name="T29"> </text:span><text:span text:style-name="T14">artículo</text:span><text:span text:style-name="T29"> </text:span><text:span text:style-name="T14">se</text:span><text:span text:style-name="T29"> </text:span><text:span text:style-name="T14">concederán</text:span><text:span text:style-name="T29"> </text:span><text:span text:style-name="T14">previa</text:span><text:span text:style-name="T29"> </text:span><text:span text:style-name="T14">solicitud</text:span><text:span text:style-name="T29"> </text:span><text:span text:style-name="T14">por </text:span><text:span text:style-name="T13">escrito</text:span><text:span text:style-name="T11"> </text:span><text:span text:style-name="T13">del</text:span><text:span text:style-name="T21"> </text:span><text:span text:style-name="T13">sujeto</text:span><text:span text:style-name="T21"> </text:span><text:span text:style-name="T13">pasivo</text:span><text:span text:style-name="T11"> </text:span><text:span text:style-name="T13">en</text:span><text:span text:style-name="T21"> </text:span><text:span text:style-name="T13">la</text:span><text:span text:style-name="T21"> </text:span><text:span text:style-name="T13">que</text:span><text:span text:style-name="T21"> </text:span><text:span text:style-name="T13">se</text:span><text:span text:style-name="T11"> </text:span><text:span text:style-name="T13">especifiquen</text:span><text:span text:style-name="T21"> </text:span><text:span text:style-name="T13">y</text:span><text:span text:style-name="T21"> </text:span><text:span text:style-name="T13">justifiquen</text:span><text:span text:style-name="T9"> </text:span><text:span text:style-name="T13">las</text:span><text:span text:style-name="T21"> </text:span><text:span text:style-name="T13">circunstancias</text:span><text:span text:style-name="T21"> </text:span><text:span text:style-name="T13">por</text:span><text:span text:style-name="T11"> </text:span><text:span text:style-name="T13">las</text:span><text:span text:style-name="T21"> </text:span><text:span text:style-name="T13">que</text:span><text:span text:style-name="T21"> </text:span><text:span text:style-name="T13">se solicita</text:span><text:span text:style-name="T18"> </text:span><text:span text:style-name="T13">su</text:span><text:span text:style-name="T18"> </text:span><text:span text:style-name="T13">aplicación,</text:span><text:span text:style-name="T17"> </text:span><text:span text:style-name="T13">presentada,</text:span><text:span text:style-name="T17"> </text:span><text:span text:style-name="T13">en</text:span><text:span text:style-name="T18"> </text:span><text:span text:style-name="T13">todo</text:span><text:span text:style-name="T18"> </text:span><text:span text:style-name="T13">caso,</text:span><text:span text:style-name="T17"> </text:span><text:span text:style-name="T13">con</text:span><text:span text:style-name="T18"> </text:span><text:span text:style-name="T13">anterioridad</text:span><text:span text:style-name="T18"> </text:span><text:span text:style-name="T13">a</text:span><text:span text:style-name="T18"> </text:span><text:span text:style-name="T13">la</text:span><text:span text:style-name="T18"> </text:span><text:span text:style-name="T13">adquisición</text:span><text:span text:style-name="T18"> </text:span><text:span text:style-name="T13">de</text:span><text:span text:style-name="T18"> </text:span><text:span text:style-name="T13">firmeza</text:span><text:span text:style-name="T11"> </text:span><text:span text:style-name="T13">de </text:span><text:span text:style-name="T14">la liquidación que corresponda.</text:span></text:p>
        </text:list-item>
      </text:list>
      <text:p text:style-name="P60"/>
      <text:h text:style-name="P5" text:outline-level="2">Artículo<text:span text:style-name="T40"> </text:span>6º.<text:span text:style-name="T44"> </text:span><text:span text:style-name="T4">Gestión.</text:span></text:h>
      <text:list xml:id="list4212527055" text:style-name="WWNum6">
        <text:list-item>
          <text:p text:style-name="P35"><text:span text:style-name="T13">Cuando</text:span><text:span text:style-name="T11"> </text:span><text:span text:style-name="T13">se</text:span><text:span text:style-name="T17"> </text:span><text:span text:style-name="T13">conceda</text:span><text:span text:style-name="T17"> </text:span><text:span text:style-name="T13">la</text:span><text:span text:style-name="T17"> </text:span><text:span text:style-name="T13">licencia</text:span><text:span text:style-name="T17"> </text:span><text:span text:style-name="T13">preceptiva</text:span><text:span text:style-name="T17"> </text:span><text:span text:style-name="T13">o</text:span><text:span text:style-name="T17"> </text:span><text:span text:style-name="T13">se</text:span><text:span text:style-name="T17"> </text:span><text:span text:style-name="T13">presente</text:span><text:span text:style-name="T17"> </text:span><text:span text:style-name="T13">la</text:span><text:span text:style-name="T17"> </text:span><text:span text:style-name="T13">declaración</text:span><text:span text:style-name="T11"> </text:span><text:span text:style-name="T13">responsable</text:span><text:span text:style-name="T21"> </text:span><text:span text:style-name="T13">o la</text:span><text:span text:style-name="T11"> </text:span><text:span text:style-name="T13">comunicación</text:span><text:span text:style-name="T21"> </text:span><text:span text:style-name="T13">previa</text:span><text:span text:style-name="T9"> </text:span><text:span text:style-name="T13">o</text:span><text:span text:style-name="T7"> </text:span><text:span text:style-name="T13">cuando,</text:span><text:span text:style-name="T21"> </text:span><text:span text:style-name="T13">no</text:span><text:span text:style-name="T7"> </text:span><text:span text:style-name="T13">habiéndose</text:span><text:span text:style-name="T7"> </text:span><text:span text:style-name="T13">solicitado,</text:span><text:span text:style-name="T21"> </text:span><text:span text:style-name="T13">concedido</text:span><text:span text:style-name="T11"> </text:span><text:span text:style-name="T13">o</text:span><text:span text:style-name="T21"> </text:span><text:span text:style-name="T13">denegado</text:span><text:span text:style-name="T21"> </text:span><text:span text:style-name="T13">aún</text:span><text:span text:style-name="T11"> </text:span><text:span text:style-name="T13">aquélla </text:span><text:span text:style-name="T14">o</text:span><text:span text:style-name="T27"> </text:span><text:span text:style-name="T14">presentado</text:span><text:span text:style-name="T27"> </text:span><text:span text:style-name="T14">éstas,</text:span><text:span text:style-name="T15"> </text:span><text:span text:style-name="T14">se</text:span><text:span text:style-name="T27"> </text:span><text:span text:style-name="T14">inicie</text:span><text:span text:style-name="T27"> </text:span><text:span text:style-name="T14">la</text:span><text:span text:style-name="T27"> </text:span><text:span text:style-name="T14">construcción,</text:span><text:span text:style-name="T15"> </text:span><text:span text:style-name="T14">instalación</text:span><text:span text:style-name="T16"> </text:span><text:span text:style-name="T14">u</text:span><text:span text:style-name="T16"> </text:span><text:span text:style-name="T14">obra,</text:span><text:span text:style-name="T18"> </text:span><text:span text:style-name="T14">se</text:span><text:span text:style-name="T16"> </text:span><text:span text:style-name="T14">practicará</text:span><text:span text:style-name="T16"> </text:span><text:span text:style-name="T14">una</text:span><text:span text:style-name="T16"> </text:span><text:span text:style-name="T14">liquidación provisional a cuenta, determinándose la base imponible:</text:span></text:p>
        </text:list-item>
      </text:list>
      <text:list xml:id="list1395586521" text:style-name="WWNum7">
        <text:list-item>
          <text:p text:style-name="P36"><text:span text:style-name="T14">En</text:span><text:span text:style-name="T19"> </text:span><text:span text:style-name="T14">función</text:span><text:span text:style-name="T20"> </text:span><text:span text:style-name="T14">del</text:span><text:span text:style-name="T20"> </text:span><text:span text:style-name="T14">presupuesto</text:span><text:span text:style-name="T19"> </text:span><text:span text:style-name="T14">presentado</text:span><text:span text:style-name="T20"> </text:span><text:span text:style-name="T14">por</text:span><text:span text:style-name="T20"> </text:span><text:span text:style-name="T14">los</text:span><text:span text:style-name="T20"> </text:span><text:span text:style-name="T14">interesados,</text:span><text:span text:style-name="T19"> </text:span><text:span text:style-name="T14">siempre</text:span><text:span text:style-name="T20"> </text:span><text:span text:style-name="T14">que</text:span><text:span text:style-name="T20"> </text:span><text:span text:style-name="T14">el</text:span><text:span text:style-name="T19"> </text:span><text:span text:style-name="T14">mismo</text:span><text:span text:style-name="T20"> </text:span><text:span text:style-name="T14">hubiera sido visado por el Colegio Oficial correspondiente cuando ello constituya un requisito </text:span><text:span text:style-name="T13">preceptivo.</text:span></text:p>
        </text:list-item>
      </text:list>
      <text:p text:style-name="P58"/>
      <text:list xml:id="list91330680990430" text:continue-numbering="true" text:style-name="WWNum7">
        <text:list-item>
          <text:p text:style-name="P37"><text:span text:style-name="T14">En función de los índices o módulos aprobados por el Excmo. Ayuntamiento Pleno de la Corporación para esta finalidad.</text:span></text:p>
        </text:list-item>
      </text:list>
      <text:p text:style-name="P60"/>
      <text:list xml:id="list91330701076321" text:continue-list="list4212527055" text:style-name="WWNum6">
        <text:list-item>
          <text:p text:style-name="P38"><text:span text:style-name="T14">Una</text:span><text:span text:style-name="T27"> </text:span><text:span text:style-name="T14">vez</text:span><text:span text:style-name="T18"> </text:span><text:span text:style-name="T14">finalizada</text:span><text:span text:style-name="T27"> </text:span><text:span text:style-name="T14">la</text:span><text:span text:style-name="T27"> </text:span><text:span text:style-name="T14">construcción,</text:span><text:span text:style-name="T15"> </text:span><text:span text:style-name="T14">instalación</text:span><text:span text:style-name="T27"> </text:span><text:span text:style-name="T14">u</text:span><text:span text:style-name="T27"> </text:span><text:span text:style-name="T14">obra,</text:span><text:span text:style-name="T15"> </text:span><text:span text:style-name="T14">y</text:span><text:span text:style-name="T9"> </text:span><text:span text:style-name="T14">teniendo</text:span><text:span text:style-name="T27"> </text:span><text:span text:style-name="T14">en</text:span><text:span text:style-name="T16"> </text:span><text:span text:style-name="T14">cuenta</text:span><text:span text:style-name="T16"> </text:span><text:span text:style-name="T14">el</text:span><text:span text:style-name="T18"> </text:span><text:span text:style-name="T14">coste </text:span><text:span text:style-name="T13">real</text:span><text:span text:style-name="T11"> </text:span><text:span text:style-name="T13">y</text:span><text:span text:style-name="T21"> </text:span><text:span text:style-name="T13">efectivo,</text:span><text:span text:style-name="T21"> </text:span><text:span text:style-name="T13">el</text:span><text:span text:style-name="T11"> </text:span><text:span text:style-name="T13">Ayuntamiento,</text:span><text:span text:style-name="T21"> </text:span><text:span text:style-name="T13">mediante</text:span><text:span text:style-name="T21"> </text:span><text:span text:style-name="T13">la</text:span><text:span text:style-name="T21"> </text:span><text:span text:style-name="T13">oportuna</text:span><text:span text:style-name="T11"> </text:span><text:span text:style-name="T13">comprobación</text:span><text:span text:style-name="T21"> </text:span><text:span text:style-name="T13">administrativa,</text:span><text:span text:style-name="T21"> </text:span><text:span text:style-name="T13">modificará, </text:span><text:span text:style-name="T14">en su caso, la base imponible a que se refiere el apartado anterior practicando la correspondiente liquidación definitiva, y exigiendo del sujeto pasivo o reintegrándole, en su caso, la cantidad que corresponda.</text:span></text:p>
        </text:list-item>
      </text:list>
      <text:p text:style-name="P46"/>
      <text:h text:style-name="P3" text:outline-level="2"><text:span text:style-name="T4">DISPOSICION</text:span><text:span text:style-name="T52"> </text:span><text:span text:style-name="T43">FINAL</text:span></text:h>
      <text:p text:style-name="P53">La<text:span text:style-name="T39"> </text:span>presente<text:span text:style-name="T39"> </text:span>Ordenanza<text:span text:style-name="T2"> </text:span>Fiscal<text:span text:style-name="T1"> </text:span>entrará<text:span text:style-name="T2"> </text:span>en<text:span text:style-name="T2"> </text:span>vigor<text:span text:style-name="T1"> </text:span>al<text:span text:style-name="T1"> </text:span>día<text:span text:style-name="T2"> </text:span>siguiente<text:span text:style-name="T2"> </text:span>de<text:span text:style-name="T2"> </text:span>su<text:span text:style-name="T2"> </text:span>publicación<text:span text:style-name="T2"> </text:span>en<text:span text:style-name="T2"> </text:span>el<text:span text:style-name="T1"> </text:span>Boletín Oficial<text:span text:style-name="T3"> </text:span>de<text:span text:style-name="T40"> </text:span>la<text:span text:style-name="T40"> </text:span>Provincia,<text:span text:style-name="T3"> </text:span>permaneciendo<text:span text:style-name="T40"> </text:span>en<text:span text:style-name="T40"> </text:span>vigor<text:span text:style-name="T3"> </text:span>hasta<text:span text:style-name="T40"> </text:span>su<text:span text:style-name="T40"> </text:span>modificación<text:span text:style-name="T40"> </text:span>o<text:span text:style-name="T45"> </text:span>derogación<text:span text:style-name="T45"> </text:span><text:span text:style-name="T4">expres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line-height="0.443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36cm" fo:margin-right="0cm" fo:margin-top="0.009cm" fo:margin-bottom="0cm" loext:contextual-spacing="false" fo:text-indent="-1.326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2cm" fo:margin-right="0.21cm" fo:text-align="justify" style:justify-single-word="false" fo:text-indent="-0.63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es" fo:country="ES" fo:font-style="normal" fo:font-weight="normal" style:font-name-asian="Courier New1" style:font-family-asian="'Courier New'" style:font-family-generic-asian="system" style:font-pitch-asian="variable" style:font-size-asian="12pt" style:language-asian="en" style:country-asian="US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-0.002cm" fo:language="es" fo:country="ES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9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4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02cm" fo:margin-left="0.2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02cm" fo:margin-left="1.8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02cm" fo:margin-left="3.43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02cm" fo:margin-left="5.0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02cm" fo:margin-left="6.66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02cm" fo:margin-left="8.27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02cm" fo:margin-left="9.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02cm" fo:margin-left="11.5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02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11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1.272cm" fo:margin-left="3.53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1.272cm" fo:margin-left="4.96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272cm" fo:margin-left="6.38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272cm" fo:margin-left="7.80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272cm" fo:margin-left="9.2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272cm" fo:margin-left="10.65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272cm" fo:margin-left="12.07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272cm" fo:margin-left="13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17cm" fo:margin-left="0.212cm"/>
        </style:list-level-properties>
      </text:list-level-style-number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fo:text-indent="-0.776cm" fo:margin-left="2.115cm"/>
        </style:list-level-properties>
        <style:text-properties style:font-name="Wingdings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76cm" fo:margin-left="3.69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76cm" fo:margin-left="5.27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76cm" fo:margin-left="6.85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76cm" fo:margin-left="8.4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76cm" fo:margin-left="10.02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76cm" fo:margin-left="11.60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76cm" fo:margin-left="13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37cm" fo:margin-left="0.212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37cm" fo:margin-left="1.824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37cm" fo:margin-left="3.43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37cm" fo:margin-left="5.0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37cm" fo:margin-left="6.66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37cm" fo:margin-left="8.27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37cm" fo:margin-left="9.8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37cm" fo:margin-left="11.50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37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02cm" fo:margin-left="0.2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02cm" fo:margin-left="1.824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02cm" fo:margin-left="3.438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02cm" fo:margin-left="5.05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02cm" fo:margin-left="6.66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02cm" fo:margin-left="8.27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02cm" fo:margin-left="9.8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02cm" fo:margin-left="11.504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02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25cm" fo:margin-left="0.212cm"/>
        </style:list-level-properties>
      </text:list-level-style-number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1.342cm" fo:margin-left="2.044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1.342cm" fo:margin-left="3.63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342cm" fo:margin-left="5.22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342cm" fo:margin-left="6.81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342cm" fo:margin-left="8.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342cm" fo:margin-left="9.989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342cm" fo:margin-left="11.57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342cm" fo:margin-left="13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a4a4a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1.36cm" fo:margin-right="0cm" fo:margin-top="0.009cm" fo:margin-bottom="0cm" loext:contextual-spacing="false" fo:line-height="100%" fo:text-align="start" style:justify-single-word="false" fo:text-indent="-1.326cm" style:auto-text-indent="false"/>
    </style:style>
    <style:style style:name="MP5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20pt" fo:letter-spacing="-0.007cm" fo:font-weight="bold" style:font-size-asian="20pt" style:font-weight-asian="bold"/>
    </style:style>
    <style:style style:name="MT2" style:family="text">
      <style:text-properties style:font-name="Courier New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515cm" fo:margin-bottom="2.358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2.681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15cm" fo:margin-bottom="2.358cm" fo:margin-left="2.328cm" fo:margin-right="2.328cm" style:writing-mode="lr-tb" style:layout-grid-color="#c0c0c0" style:layout-grid-lines="234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draw:frame draw:style-name="Mfr1" draw:name="image1.png" text:anchor-type="char" svg:x="2.439cm" svg:y="0.714cm" svg:width="8.486cm" svg:height="1.812cm" draw:z-index="2"><draw:image xlink:href="Pictures/100002010000020A0000007034D21E98A338F8FC.png" xlink:type="simple" xlink:show="embed" xlink:actuate="onLoad" loext:mime-type="image/png"/></draw:frame><draw:frame draw:style-name="Mfr2" text:anchor-type="char" svg:x="14.24cm" svg:y="1.148cm" svg:width="3.695cm" svg:height="1.677cm" draw:z-index="0"><draw:text-box><text:p text:style-name="MP4"><text:span text:style-name="MT1">Ordenanza 1.4</text:span></text:p></draw:text-box></draw:frame></text:p>
      </style:header>
      <style:footer>
        <text:p text:style-name="MP1"><draw:frame draw:style-name="Mfr2" text:anchor-type="char" svg:x="10.266cm" svg:y="26.956cm" svg:width="0.503cm" svg:height="0.55cm" draw:z-index="1"><draw:text-box><text:p text:style-name="MP5"><text:span text:style-name="MT2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4.24cm" svg:y="1.148cm" svg:width="3.695cm" svg:height="1.677cm" draw:z-index="4"><draw:text-box><text:p text:style-name="MP4"><text:span text:style-name="MT1">Ordenanza 1.4</text:span></text:p></draw:text-box></draw:frame><draw:frame draw:style-name="Mfr1" text:anchor-type="char" svg:x="2.439cm" svg:y="0.714cm" svg:width="8.486cm" svg:height="1.812cm" draw:z-index="5"><draw:image xlink:href="Pictures/100002010000020A0000007034D21E98A338F8FC.png" xlink:type="simple" xlink:show="embed" xlink:actuate="onLoad" loext:mime-type="image/png"/></draw:frame><draw:g text:anchor-type="char" draw:z-index="6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/text:p>
      </style:header>
      <style:footer>
        <text:p text:style-name="MP1"><draw:frame draw:style-name="Mfr2" text:anchor-type="char" svg:x="10.266cm" svg:y="26.956cm" svg:width="0.503cm" svg:height="0.55cm" draw:z-index="7"><draw:text-box><text:p text:style-name="MP5"><text:span text:style-name="MT2"><text:page-number text:select-page="current">2</text:page-number></text:span></text:p></draw:text-box></draw:frame></text:p>
      </style:footer>
    </style:master-page>
    <style:master-page style:name="Converted2" style:page-layout-name="Mpm3">
      <style:header>
        <text:p text:style-name="MP1"><draw:frame draw:style-name="Mfr2" text:anchor-type="char" svg:x="14.24cm" svg:y="1.148cm" svg:width="3.695cm" svg:height="1.677cm" draw:z-index="8"><draw:text-box><text:p text:style-name="MP4"><text:span text:style-name="MT1">Ordenanza 1.4</text:span></text:p></draw:text-box></draw:frame><draw:frame draw:style-name="Mfr1" text:anchor-type="char" svg:x="2.439cm" svg:y="0.714cm" svg:width="8.486cm" svg:height="1.812cm" draw:z-index="9"><draw:image xlink:href="Pictures/100002010000020A0000007034D21E98A338F8FC.png" xlink:type="simple" xlink:show="embed" xlink:actuate="onLoad" loext:mime-type="image/png"/></draw:frame><draw:g text:anchor-type="char" draw:z-index="10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/text:p>
      </style:header>
      <style:footer>
        <text:p text:style-name="MP1"><draw:frame draw:style-name="Mfr2" text:anchor-type="char" svg:x="10.266cm" svg:y="26.956cm" svg:width="0.503cm" svg:height="0.55cm" draw:z-index="11"><draw:text-box><text:p text:style-name="MP5"><text:span text:style-name="MT2"><text:page-number text:select-page="current">3</text:page-number></text:span></text:p></draw:text-box></draw:frame></text:p>
      </style:footer>
    </style:master-page>
    <style:master-page style:name="Converted3" style:page-layout-name="Mpm3">
      <style:header>
        <text:p text:style-name="MP1"><draw:frame draw:style-name="Mfr2" text:anchor-type="char" svg:x="14.24cm" svg:y="1.148cm" svg:width="3.695cm" svg:height="1.677cm" draw:z-index="12"><draw:text-box><text:p text:style-name="MP4"><text:span text:style-name="MT1">Ordenanza 1.4</text:span></text:p></draw:text-box></draw:frame><draw:frame draw:style-name="Mfr1" text:anchor-type="char" svg:x="2.439cm" svg:y="0.714cm" svg:width="8.486cm" svg:height="1.812cm" draw:z-index="13"><draw:image xlink:href="Pictures/100002010000020A0000007034D21E98A338F8FC.png" xlink:type="simple" xlink:show="embed" xlink:actuate="onLoad" loext:mime-type="image/png"/></draw:frame><draw:g text:anchor-type="char" draw:z-index="14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/text:p>
      </style:header>
      <style:footer>
        <text:p text:style-name="MP1"><draw:frame draw:style-name="Mfr2" text:anchor-type="char" svg:x="10.266cm" svg:y="26.956cm" svg:width="0.503cm" svg:height="0.55cm" draw:z-index="15"><draw:text-box><text:p text:style-name="MP5"><text:span text:style-name="MT2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1T09:11:47</meta:creation-date>
    <dc:date>2023-03-21T09:11:47</dc:date>
    <meta:editing-duration>P0D</meta:editing-duration>
    <meta:generator>LibreOffice/6.4.3.2$Windows_X86_64 LibreOffice_project/747b5d0ebf89f41c860ec2a39efd7cb15b54f2d8</meta:generator>
    <meta:document-statistic meta:table-count="0" meta:image-count="4" meta:object-count="0" meta:page-count="4" meta:paragraph-count="55" meta:word-count="1527" meta:character-count="9909" meta:non-whitespace-character-count="8458"/>
    <meta:user-defined meta:name="AppVersion">12.0000</meta:user-defined>
    <meta:user-defined meta:name="Created" meta:value-type="date">2021-03-24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1T00:00:00</meta:user-defined>
    <meta:user-defined meta:name="LinksUpToDate" meta:value-type="boolean">false</meta:user-defined>
    <meta:user-defined meta:name="Producer" meta:value-type="string">Adobe PDF Library 21.1.177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0324100735</meta:user-defined>
    <meta:template xlink:type="simple" xlink:actuate="onRequest" xlink:title="Normal" xlink:href=""/>
  </office:meta>
</office:document-meta>
</file>