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633cm" fo:margin-right="0cm" fo:margin-top="0.162cm" fo:margin-bottom="0cm" loext:contextual-spacing="false" fo:text-indent="0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>
      <style:paragraph-properties fo:margin-left="5.577cm" fo:margin-right="5.609cm" fo:text-align="center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0.176cm" fo:margin-right="0.206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773cm"/>
        </style:tab-stops>
      </style:paragraph-properties>
    </style:style>
    <style:style style:name="P6" style:family="paragraph" style:parent-style-name="List_20_Paragraph" style:list-style-name="WWNum1">
      <style:paragraph-properties fo:margin-left="0.176cm" fo:margin-right="0.222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773cm"/>
        </style:tab-stops>
      </style:paragraph-properties>
    </style:style>
    <style:style style:name="P7" style:family="paragraph" style:parent-style-name="List_20_Paragraph" style:list-style-name="WWNum1">
      <style:paragraph-properties fo:margin-left="1.976cm" fo:margin-right="0.21cm" fo:margin-top="0cm" fo:margin-bottom="0cm" loext:contextual-spacing="false" fo:line-height="90%" fo:text-align="start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8" style:family="paragraph" style:parent-style-name="List_20_Paragraph" style:list-style-name="WWNum1">
      <style:paragraph-properties fo:margin-left="2.009cm" fo:margin-right="0cm" fo:margin-top="0cm" fo:margin-bottom="0cm" loext:contextual-spacing="false" fo:line-height="0.466cm" fo:text-align="start" style:justify-single-word="false" fo:text-indent="-0.637cm" style:auto-text-indent="false">
        <style:tab-stops>
          <style:tab-stop style:position="2.011cm"/>
        </style:tab-stops>
      </style:paragraph-properties>
    </style:style>
    <style:style style:name="P9" style:family="paragraph" style:parent-style-name="List_20_Paragraph" style:list-style-name="WWNum1">
      <style:paragraph-properties fo:margin-left="2.009cm" fo:margin-right="0cm" fo:margin-top="0cm" fo:margin-bottom="0cm" loext:contextual-spacing="false" fo:line-height="0.441cm" fo:text-align="start" style:justify-single-word="false" fo:text-indent="-0.637cm" style:auto-text-indent="false">
        <style:tab-stops>
          <style:tab-stop style:position="2.011cm"/>
        </style:tab-stops>
      </style:paragraph-properties>
    </style:style>
    <style:style style:name="P10" style:family="paragraph" style:parent-style-name="List_20_Paragraph" style:list-style-name="WWNum1">
      <style:paragraph-properties fo:margin-left="2.009cm" fo:margin-right="0cm" fo:margin-top="0.002cm" fo:margin-bottom="0cm" loext:contextual-spacing="false" fo:line-height="0.466cm" fo:text-align="start" style:justify-single-word="false" fo:text-indent="-0.637cm" style:auto-text-indent="false">
        <style:tab-stops>
          <style:tab-stop style:position="2.011cm"/>
        </style:tab-stops>
      </style:paragraph-properties>
    </style:style>
    <style:style style:name="P11" style:family="paragraph" style:parent-style-name="List_20_Paragraph" style:list-style-name="WWNum1">
      <style:paragraph-properties fo:margin-left="1.976cm" fo:margin-right="0.233cm" fo:margin-top="0.011cm" fo:margin-bottom="0cm" loext:contextual-spacing="false" fo:line-height="90%" fo:text-align="start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12" style:family="paragraph" style:parent-style-name="List_20_Paragraph" style:list-style-name="WWNum1">
      <style:paragraph-properties fo:margin-left="1.976cm" fo:margin-right="0.222cm" fo:margin-top="0.009cm" fo:margin-bottom="0cm" loext:contextual-spacing="false" fo:line-height="90%" fo:text-align="start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13" style:family="paragraph" style:parent-style-name="List_20_Paragraph" style:list-style-name="WWNum1">
      <style:paragraph-properties fo:margin-left="1.976cm" fo:margin-right="0.235cm" fo:margin-top="0.037cm" fo:margin-bottom="0cm" loext:contextual-spacing="false" fo:line-height="90%" fo:text-align="start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14" style:family="paragraph" style:parent-style-name="List_20_Paragraph" style:list-style-name="WWNum2">
      <style:paragraph-properties fo:margin-left="1.849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1.85cm"/>
        </style:tab-stops>
      </style:paragraph-properties>
    </style:style>
    <style:style style:name="P15" style:family="paragraph" style:parent-style-name="List_20_Paragraph" style:list-style-name="WWNum2">
      <style:paragraph-properties fo:margin-left="0.176cm" fo:margin-right="0.212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List_20_Paragraph" style:list-style-name="WWNum3">
      <style:paragraph-properties fo:margin-left="0.176cm" fo:margin-right="0.21cm" fo:margin-top="0.002cm" fo:margin-bottom="0cm" loext:contextual-spacing="false" fo:line-height="98%" fo:text-align="justify" style:justify-single-word="false" fo:text-indent="1.268cm" style:auto-text-indent="false">
        <style:tab-stops>
          <style:tab-stop style:position="1.884cm"/>
        </style:tab-stops>
      </style:paragraph-properties>
    </style:style>
    <style:style style:name="P17" style:family="paragraph" style:parent-style-name="List_20_Paragraph" style:list-style-name="WWNum3">
      <style:paragraph-properties fo:margin-left="0.176cm" fo:margin-right="0.235cm" fo:margin-top="0cm" fo:margin-bottom="0cm" loext:contextual-spacing="false" fo:line-height="98%" fo:text-align="start" style:justify-single-word="false" fo:text-indent="1.268cm" style:auto-text-indent="false">
        <style:tab-stops>
          <style:tab-stop style:position="1.773cm"/>
        </style:tab-stops>
      </style:paragraph-properties>
    </style:style>
    <style:style style:name="P18" style:family="paragraph" style:parent-style-name="List_20_Paragraph" style:list-style-name="WWNum3">
      <style:paragraph-properties fo:margin-left="1.771cm" fo:margin-right="0cm" fo:margin-top="0cm" fo:margin-bottom="0cm" loext:contextual-spacing="false" fo:line-height="100%" fo:text-align="start" style:justify-single-word="false" fo:text-indent="-0.326cm" style:auto-text-indent="false">
        <style:tab-stops>
          <style:tab-stop style:position="1.773cm"/>
        </style:tab-stops>
      </style:paragraph-properties>
    </style:style>
    <style:style style:name="P19" style:family="paragraph" style:parent-style-name="List_20_Paragraph" style:list-style-name="WWNum3">
      <style:paragraph-properties fo:margin-left="0.176cm" fo:margin-right="0.206cm" fo:margin-top="0cm" fo:margin-bottom="0cm" loext:contextual-spacing="false" fo:line-height="98%" fo:text-align="justify" style:justify-single-word="false" fo:text-indent="1.078cm" style:auto-text-indent="false">
        <style:tab-stops>
          <style:tab-stop style:position="1.66cm"/>
        </style:tab-stops>
      </style:paragraph-properties>
    </style:style>
    <style:style style:name="P20" style:family="paragraph" style:parent-style-name="List_20_Paragraph" style:list-style-name="WWNum4">
      <style:paragraph-properties fo:margin-left="0.176cm" fo:margin-right="0.199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91cm"/>
        </style:tab-stops>
      </style:paragraph-properties>
    </style:style>
    <style:style style:name="P21" style:family="paragraph" style:parent-style-name="List_20_Paragraph" style:list-style-name="WWNum4">
      <style:paragraph-properties fo:margin-left="0.176cm" fo:margin-right="0.217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27cm"/>
        </style:tab-stops>
      </style:paragraph-properties>
    </style:style>
    <style:style style:name="P22" style:family="paragraph" style:parent-style-name="List_20_Paragraph" style:list-style-name="WWNum4">
      <style:paragraph-properties fo:margin-left="0.176cm" fo:margin-right="0.212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778cm"/>
        </style:tab-stops>
      </style:paragraph-properties>
    </style:style>
    <style:style style:name="P23" style:family="paragraph" style:parent-style-name="List_20_Paragraph" style:list-style-name="WWNum4">
      <style:paragraph-properties fo:margin-left="2.221cm" fo:margin-right="0cm" fo:margin-top="0.002cm" fo:margin-bottom="0cm" loext:contextual-spacing="false" fo:line-height="100%" fo:text-align="start" style:justify-single-word="false" fo:text-indent="-0.776cm" style:auto-text-indent="false">
        <style:tab-stops>
          <style:tab-stop style:position="2.221cm"/>
          <style:tab-stop style:position="2.223cm"/>
        </style:tab-stops>
      </style:paragraph-properties>
    </style:style>
    <style:style style:name="P24" style:family="paragraph" style:parent-style-name="List_20_Paragraph" style:list-style-name="WWNum4">
      <style:paragraph-properties fo:margin-left="2.081cm" fo:margin-right="0.229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25" style:family="paragraph" style:parent-style-name="List_20_Paragraph" style:list-style-name="WWNum5">
      <style:paragraph-properties fo:margin-left="2.081cm" fo:margin-right="0.229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26" style:family="paragraph" style:parent-style-name="List_20_Paragraph" style:list-style-name="WWNum4">
      <style:paragraph-properties fo:margin-left="0.176cm" fo:margin-right="0.215cm" fo:margin-top="0.002cm" fo:margin-bottom="0cm" loext:contextual-spacing="false" fo:line-height="98%" fo:text-align="justify" style:justify-single-word="false" fo:text-indent="1.198cm" style:auto-text-indent="false">
        <style:tab-stops>
          <style:tab-stop style:position="1.787cm"/>
        </style:tab-stops>
      </style:paragraph-properties>
    </style:style>
    <style:style style:name="P27" style:family="paragraph" style:parent-style-name="List_20_Paragraph" style:list-style-name="WWNum5">
      <style:paragraph-properties fo:margin-left="2.081cm" fo:margin-right="0.219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28" style:family="paragraph" style:parent-style-name="List_20_Paragraph" style:list-style-name="WWNum5">
      <style:paragraph-properties fo:margin-left="2.081cm" fo:margin-right="0.21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29" style:family="paragraph" style:parent-style-name="List_20_Paragraph" style:list-style-name="WWNum5">
      <style:paragraph-properties fo:margin-left="2.081cm" fo:margin-right="0.21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30" style:family="paragraph" style:parent-style-name="List_20_Paragraph" style:list-style-name="WWNum4">
      <style:paragraph-properties fo:margin-left="0.176cm" fo:margin-right="0.219cm" fo:margin-top="0.351cm" fo:margin-bottom="0cm" loext:contextual-spacing="false" fo:line-height="98%" fo:text-align="justify" style:justify-single-word="false" fo:text-indent="1.268cm" style:auto-text-indent="false">
        <style:tab-stops>
          <style:tab-stop style:position="1.884cm"/>
        </style:tab-stops>
      </style:paragraph-properties>
    </style:style>
    <style:style style:name="P31" style:family="paragraph" style:parent-style-name="List_20_Paragraph" style:list-style-name="WWNum6" style:master-page-name="Converted3">
      <style:paragraph-properties fo:margin-left="0.176cm" fo:margin-right="0.208cm" fo:margin-top="0.143cm" fo:margin-bottom="0cm" loext:contextual-spacing="false" fo:line-height="98%" fo:text-align="justify" style:justify-single-word="false" fo:text-indent="1.268cm" style:auto-text-indent="false" style:page-number="auto">
        <style:tab-stops>
          <style:tab-stop style:position="1.85cm"/>
        </style:tab-stops>
      </style:paragraph-properties>
    </style:style>
    <style:style style:name="P32" style:family="paragraph" style:parent-style-name="List_20_Paragraph" style:list-style-name="WWNum7">
      <style:paragraph-properties fo:margin-left="0.811cm" fo:margin-right="0.233cm" fo:margin-top="0cm" fo:margin-bottom="0cm" loext:contextual-spacing="false" fo:line-height="93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3" style:family="paragraph" style:parent-style-name="List_20_Paragraph" style:list-style-name="WWNum7">
      <style:paragraph-properties fo:margin-left="0.811cm" fo:margin-right="0.233cm" fo:margin-top="0cm" fo:margin-bottom="0cm" loext:contextual-spacing="false" fo:line-height="9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4" style:family="paragraph" style:parent-style-name="List_20_Paragraph" style:list-style-name="WWNum6">
      <style:paragraph-properties fo:margin-left="0.176cm" fo:margin-right="0.203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03cm"/>
        </style:tab-stops>
      </style:paragraph-properties>
    </style:style>
    <style:style style:name="P35" style:family="paragraph" style:parent-style-name="Standard" style:master-page-name="Standard">
      <style:paragraph-properties fo:margin-left="5.577cm" fo:margin-right="5.616cm" fo:margin-top="0.132cm" fo:margin-bottom="0cm" loext:contextual-spacing="false" fo:text-align="center" style:justify-single-word="false" fo:text-indent="0cm" style:auto-text-indent="false" style:page-number="auto"/>
    </style:style>
    <style:style style:name="P36" style:family="paragraph" style:parent-style-name="Standard">
      <style:paragraph-properties fo:margin-left="1.446cm" fo:margin-right="0cm" fo:margin-top="0.307cm" fo:margin-bottom="0cm" loext:contextual-spacing="false" fo:text-align="start" style:justify-single-word="false" fo:text-indent="0cm" style:auto-text-indent="false"/>
    </style:style>
    <style:style style:name="P37" style:family="paragraph" style:parent-style-name="Text_20_body">
      <style:text-properties fo:font-size="12pt" fo:font-weight="bold" style:font-size-asian="12pt" style:font-weight-asian="bold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paragraph-properties fo:margin-top="0.002cm" fo:margin-bottom="0cm" loext:contextual-spacing="false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45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left="0.176cm" fo:margin-right="0.203cm" fo:line-height="98%" fo:text-align="justify" style:justify-single-word="false" fo:text-indent="1.374cm" style:auto-text-indent="false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8" style:family="paragraph" style:parent-style-name="Text_20_body">
      <style:paragraph-properties fo:margin-left="0.176cm" fo:margin-right="0.201cm" fo:margin-top="0.002cm" fo:margin-bottom="0cm" loext:contextual-spacing="false" fo:line-height="98%" fo:text-align="justify" style:justify-single-word="false" fo:text-indent="1.268cm" style:auto-text-indent="false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2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3" style:family="paragraph" style:parent-style-name="Text_20_body">
      <style:paragraph-properties fo:margin-top="0.019cm" fo:margin-bottom="0cm" loext:contextual-spacing="false"/>
    </style:style>
    <style:style style:name="P5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56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57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58" style:family="paragraph" style:parent-style-name="Text_20_body" style:master-page-name="Converted1">
      <style:paragraph-properties fo:margin-left="0.176cm" fo:margin-right="0.212cm" fo:margin-top="0.143cm" fo:margin-bottom="0cm" loext:contextual-spacing="false" fo:line-height="98%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left="1.446cm" fo:margin-right="0cm" fo:line-height="0.436cm" fo:text-indent="0cm" style:auto-text-indent="false"/>
    </style:style>
    <style:style style:name="P60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61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62" style:family="paragraph" style:parent-style-name="Text_20_body" style:master-page-name="Converted2">
      <style:paragraph-properties fo:margin-left="2.081cm" fo:margin-right="0.21cm" fo:margin-top="0.143cm" fo:margin-bottom="0cm" loext:contextual-spacing="false" fo:line-height="98%" fo:text-align="justify" style:justify-single-word="false" fo:text-indent="0cm" style:auto-text-indent="false" style:page-number="auto"/>
    </style:style>
    <style:style style:name="P6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64" style:family="paragraph" style:parent-style-name="Text_20_body">
      <style:paragraph-properties fo:margin-left="0.176cm" fo:margin-right="0.228cm" fo:margin-top="0.002cm" fo:margin-bottom="0cm" loext:contextual-spacing="false" fo:line-height="98%" fo:text-align="justify" style:justify-single-word="false" fo:text-indent="1.268cm" style:auto-text-indent="false"/>
    </style:style>
    <style:style style:name="T1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04cm" fo:font-weight="bold" style:font-size-asian="11pt" style:font-weight-asian="bold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fo:letter-spacing="-0.018cm" style:font-size-asian="11pt"/>
    </style:style>
    <style:style style:name="T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21cm" fo:font-weight="bold" style:font-size-asian="11pt" style:font-weight-asian="bold"/>
    </style:style>
    <style:style style:name="T14" style:family="text">
      <style:text-properties fo:font-size="11pt" fo:letter-spacing="-0.021cm" style:font-size-asian="11pt"/>
    </style:style>
    <style:style style:name="T15" style:family="text">
      <style:text-properties fo:font-size="11pt" fo:letter-spacing="-0.019cm" fo:font-weight="bold" style:font-size-asian="11pt" style:font-weight-asian="bold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-0.028cm" fo:font-weight="bold" style:font-size-asian="11pt" style:font-weight-asian="bold"/>
    </style:style>
    <style:style style:name="T18" style:family="text">
      <style:text-properties fo:font-size="11pt" fo:letter-spacing="-0.028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25cm" style:font-size-asian="11pt"/>
    </style:style>
    <style:style style:name="T21" style:family="text">
      <style:text-properties fo:font-size="11pt" fo:letter-spacing="-0.026cm" style:font-size-asian="11pt"/>
    </style:style>
    <style:style style:name="T22" style:family="text">
      <style:text-properties fo:font-size="11pt" fo:letter-spacing="0.056cm" style:font-size-asian="11pt"/>
    </style:style>
    <style:style style:name="T23" style:family="text">
      <style:text-properties fo:font-size="11pt" fo:letter-spacing="0.002cm" style:font-size-asian="11pt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0.042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0.071cm" style:font-size-asian="11pt"/>
    </style:style>
    <style:style style:name="T30" style:family="text">
      <style:text-properties fo:font-size="11pt" fo:letter-spacing="-0.014cm" style:font-size-asian="11pt"/>
    </style:style>
    <style:style style:name="T31" style:family="text">
      <style:text-properties fo:font-size="11pt" fo:letter-spacing="-0.016cm" style:font-size-asian="11pt"/>
    </style:style>
    <style:style style:name="T32" style:family="text">
      <style:text-properties fo:font-size="11pt" fo:letter-spacing="0.141cm" style:font-size-asian="11pt"/>
    </style:style>
    <style:style style:name="T33" style:family="text">
      <style:text-properties fo:font-size="11pt" fo:letter-spacing="0.037cm" style:font-size-asian="11pt"/>
    </style:style>
    <style:style style:name="T34" style:family="text">
      <style:text-properties fo:font-size="11pt" fo:letter-spacing="0.039cm" style:font-size-asian="11pt"/>
    </style:style>
    <style:style style:name="T35" style:family="text">
      <style:text-properties fo:font-size="11pt" fo:letter-spacing="0.035cm" style:font-size-asian="11pt"/>
    </style:style>
    <style:style style:name="T36" style:family="text">
      <style:text-properties fo:font-size="11pt" fo:letter-spacing="0.032cm" style:font-size-asian="11pt"/>
    </style:style>
    <style:style style:name="T37" style:family="text">
      <style:text-properties fo:letter-spacing="-0.023cm"/>
    </style:style>
    <style:style style:name="T38" style:family="text">
      <style:text-properties fo:letter-spacing="-0.021cm"/>
    </style:style>
    <style:style style:name="T39" style:family="text">
      <style:text-properties fo:letter-spacing="-0.019cm"/>
    </style:style>
    <style:style style:name="T40" style:family="text">
      <style:text-properties fo:letter-spacing="-0.011cm"/>
    </style:style>
    <style:style style:name="T41" style:family="text">
      <style:text-properties fo:letter-spacing="-0.026cm"/>
    </style:style>
    <style:style style:name="T42" style:family="text">
      <style:text-properties fo:letter-spacing="-0.004cm"/>
    </style:style>
    <style:style style:name="T43" style:family="text">
      <style:text-properties fo:letter-spacing="-0.018cm"/>
    </style:style>
    <style:style style:name="T44" style:family="text">
      <style:text-properties fo:letter-spacing="-0.016cm"/>
    </style:style>
    <style:style style:name="T45" style:family="text">
      <style:text-properties fo:letter-spacing="-0.028cm"/>
    </style:style>
    <style:style style:name="T46" style:family="text">
      <style:text-properties fo:letter-spacing="-0.025cm"/>
    </style:style>
    <style:style style:name="T47" style:family="text">
      <style:text-properties fo:letter-spacing="-0.007cm"/>
    </style:style>
    <style:style style:name="T48" style:family="text">
      <style:text-properties fo:letter-spacing="-0.009cm"/>
    </style:style>
    <style:style style:name="T49" style:family="text">
      <style:text-properties fo:letter-spacing="-0.012cm"/>
    </style:style>
    <style:style style:name="T50" style:family="text">
      <style:text-properties fo:letter-spacing="-0.014cm"/>
    </style:style>
    <style:style style:name="T51" style:family="text">
      <style:text-properties fo:letter-spacing="-0.002cm"/>
    </style:style>
    <style:style style:name="T52" style:family="text">
      <style:text-properties style:font-name="Courier New" fo:font-size="12pt" fo:letter-spacing="-0.009cm" style:font-size-asian="12pt"/>
    </style:style>
    <style:style style:name="T53" style:family="text">
      <style:text-properties fo:letter-spacing="0.002cm"/>
    </style:style>
    <style:style style:name="T54" style:family="text">
      <style:text-properties fo:color="#006fc0" fo:font-size="11pt" style:font-size-asian="11pt"/>
    </style:style>
    <style:style style:name="T55" style:family="text">
      <style:text-properties fo:color="#006fc0" fo:font-size="11pt" fo:letter-spacing="-0.028cm" style:font-size-asian="11pt"/>
    </style:style>
    <style:style style:name="T56" style:family="text">
      <style:text-properties fo:color="#006fc0" fo:font-size="11pt" fo:letter-spacing="-0.026cm" style:font-size-asian="11pt"/>
    </style:style>
    <style:style style:name="T57" style:family="text">
      <style:text-properties fo:color="#006fc0" fo:font-size="11pt" fo:letter-spacing="-0.023cm" style:font-size-asian="11pt"/>
    </style:style>
    <style:style style:name="T58" style:family="text">
      <style:text-properties fo:color="#006fc0" fo:font-size="11pt" fo:letter-spacing="-0.025cm" style:font-size-asian="11pt"/>
    </style:style>
    <style:style style:name="T59" style:family="text">
      <style:text-properties fo:color="#006fc0" fo:font-size="11pt" fo:letter-spacing="-0.012cm" style:font-size-asian="11pt"/>
    </style:style>
    <style:style style:name="T60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span text:style-name="T1">ORDENANZA</text:span><text:span text:style-name="T4"> </text:span><text:span text:style-name="T1">FISCAL</text:span><text:span text:style-name="T6"> </text:span><text:span text:style-name="T1">Nº</text:span><text:span text:style-name="T8"> </text:span><text:span text:style-name="T10">1.4</text:span></text:p>
        <text:p text:style-name="P41"/>
        <text:h text:style-name="P2" text:outline-level="2">Reguladora<text:span text:style-name="T37"> </text:span>del<text:span text:style-name="T37"> </text:span>Impuesto<text:span text:style-name="T38"> </text:span>sobre<text:span text:style-name="T39"> </text:span>Construcciones,<text:span text:style-name="T40"> </text:span>Instalaciones<text:span text:style-name="T38"> </text:span>y<text:span text:style-name="T41"> </text:span><text:span text:style-name="T42">Obras</text:span></text:h>
        <text:p text:style-name="P37"/>
        <text:p text:style-name="P37"/>
        <text:p text:style-name="P37"/>
        <text:p text:style-name="P36"><text:span text:style-name="T12">Artículo</text:span><text:span text:style-name="T13"> </text:span><text:span text:style-name="T12">1º.-</text:span><text:span text:style-name="T15"> </text:span><text:span text:style-name="T12">Fundamento</text:span><text:span text:style-name="T15"> </text:span><text:span text:style-name="T12">y</text:span><text:span text:style-name="T17"> </text:span><text:span text:style-name="T2">naturaleza</text:span></text:p>
        <text:p text:style-name="P44"/>
        <text:p text:style-name="P46">En<text:span text:style-name="T37"> </text:span>uso<text:span text:style-name="T43"> </text:span>de<text:span text:style-name="T43"> </text:span>las<text:span text:style-name="T44"> </text:span>facultades<text:span text:style-name="T44"> </text:span>concedidas<text:span text:style-name="T44"> </text:span>por<text:span text:style-name="T39"> </text:span>los<text:span text:style-name="T39"> </text:span>artículos<text:span text:style-name="T39"> </text:span>133.2<text:span text:style-name="T38"> </text:span>y<text:span text:style-name="T45"> </text:span>142<text:span text:style-name="T39"> </text:span>de<text:span text:style-name="T38"> </text:span>la<text:span text:style-name="T38"> </text:span>Constitución<text:span text:style-name="T39"> </text:span>y <text:span text:style-name="T42">por</text:span><text:span text:style-name="T46"> </text:span><text:span text:style-name="T42">el</text:span><text:span text:style-name="T37"> </text:span><text:span text:style-name="T42">artículo</text:span><text:span text:style-name="T37"> </text:span><text:span text:style-name="T42">106</text:span><text:span text:style-name="T46"> </text:span><text:span text:style-name="T42">de</text:span><text:span text:style-name="T37"> </text:span><text:span text:style-name="T42">la</text:span><text:span text:style-name="T37"> </text:span><text:span text:style-name="T42">Ley</text:span><text:span text:style-name="T37"> </text:span><text:span text:style-name="T42">7/1.985,</text:span><text:span text:style-name="T46"> </text:span><text:span text:style-name="T42">de</text:span><text:span text:style-name="T37"> </text:span><text:span text:style-name="T42">2</text:span><text:span text:style-name="T37"> </text:span><text:span text:style-name="T42">de</text:span><text:span text:style-name="T46"> </text:span><text:span text:style-name="T42">abril,</text:span><text:span text:style-name="T37"> </text:span><text:span text:style-name="T42">reguladora</text:span><text:span text:style-name="T37"> </text:span><text:span text:style-name="T42">de</text:span><text:span text:style-name="T37"> </text:span><text:span text:style-name="T42">las</text:span><text:span text:style-name="T46"> </text:span><text:span text:style-name="T42">Bases</text:span><text:span text:style-name="T37"> </text:span><text:span text:style-name="T42">de</text:span><text:span text:style-name="T37"> </text:span><text:span text:style-name="T42">Régimen</text:span><text:span text:style-name="T46"> </text:span><text:span text:style-name="T42">Local,</text:span><text:span text:style-name="T37"> </text:span><text:span text:style-name="T42">y </text:span><text:span text:style-name="T47">de conformidad con lo dispuesto en los artículos 15</text:span><text:span text:style-name="T44"> </text:span><text:span text:style-name="T47">a</text:span><text:span text:style-name="T44"> </text:span><text:span text:style-name="T47">19</text:span><text:span text:style-name="T44"> </text:span><text:span text:style-name="T47">del</text:span><text:span text:style-name="T43"> </text:span><text:span text:style-name="T47">Real</text:span><text:span text:style-name="T43"> </text:span><text:span text:style-name="T47">Decreto</text:span><text:span text:style-name="T44"> </text:span><text:span text:style-name="T47">Legislativo</text:span><text:span text:style-name="T44"> </text:span><text:span text:style-name="T47">2/2004,</text:span><text:span text:style-name="T43"> </text:span><text:span text:style-name="T47">de </text:span>5<text:span text:style-name="T47"> </text:span>de<text:span text:style-name="T47"> </text:span>marzo,<text:span text:style-name="T48"> </text:span>por<text:span text:style-name="T48"> </text:span>el<text:span text:style-name="T48"> </text:span>que<text:span text:style-name="T47"> </text:span>se<text:span text:style-name="T47"> </text:span>aprueba<text:span text:style-name="T47"> </text:span>el<text:span text:style-name="T48"> </text:span>Texto<text:span text:style-name="T40"> </text:span>Refundido<text:span text:style-name="T40"> </text:span>de<text:span text:style-name="T40"> </text:span>la<text:span text:style-name="T49"> </text:span>Ley<text:span text:style-name="T37"> </text:span>reguladora<text:span text:style-name="T40"> </text:span>de<text:span text:style-name="T40"> </text:span>las<text:span text:style-name="T48"> </text:span>Haciendas <text:span text:style-name="T47">Locales,</text:span><text:span text:style-name="T49"> </text:span><text:span text:style-name="T47">este Ayuntamiento</text:span><text:span text:style-name="T49"> </text:span><text:span text:style-name="T47">establece</text:span><text:span text:style-name="T49"> </text:span><text:span text:style-name="T47">el</text:span><text:span text:style-name="T50"> </text:span><text:span text:style-name="T47">Impuesto</text:span><text:span text:style-name="T49"> </text:span><text:span text:style-name="T47">sobre</text:span><text:span text:style-name="T49"> </text:span><text:span text:style-name="T47">Construcciones,</text:span><text:span text:style-name="T50"> </text:span><text:span text:style-name="T47">Instalaciones</text:span><text:span text:style-name="T40"> </text:span><text:span text:style-name="T47">y</text:span><text:span text:style-name="T38"> </text:span><text:span text:style-name="T47">Obras, </text:span>que se regirá por la presente Ordenanza Fiscal.</text:p>
        <text:p text:style-name="P47"/>
        <text:p text:style-name="P48">En el<text:span text:style-name="T42"> </text:span>resto de cuestiones relacionadas con el<text:span text:style-name="T42"> </text:span>procedimiento de gestión tributaria,<text:span text:style-name="T51"> </text:span>así como<text:span text:style-name="T38"> </text:span>de<text:span text:style-name="T43"> </text:span>cualquier<text:span text:style-name="T39"> </text:span>otro<text:span text:style-name="T43"> </text:span>aspecto<text:span text:style-name="T43"> </text:span>relativo<text:span text:style-name="T43"> </text:span>a<text:span text:style-name="T43"> </text:span>la<text:span text:style-name="T38"> </text:span>exacción<text:span text:style-name="T39"> </text:span>y<text:span text:style-name="T45"> </text:span>efectividad<text:span text:style-name="T39"> </text:span>del<text:span text:style-name="T37"> </text:span>Impuesto<text:span text:style-name="T38"> </text:span>se<text:span text:style-name="T38"> </text:span>estará<text:span text:style-name="T38"> </text:span>a<text:span text:style-name="T38"> </text:span>lo <text:span text:style-name="T47">dispuesto en los artículos 100 y</text:span><text:span text:style-name="T38"> </text:span><text:span text:style-name="T47">siguientes del</text:span><text:span text:style-name="T48"> </text:span><text:span text:style-name="T47">Real</text:span><text:span text:style-name="T39"> </text:span><text:span text:style-name="T47">Decreto</text:span><text:span text:style-name="T43"> </text:span><text:span text:style-name="T47">Legislativo</text:span><text:span text:style-name="T43"> </text:span><text:span text:style-name="T47">2/2004,</text:span><text:span text:style-name="T39"> </text:span><text:span text:style-name="T47">de</text:span><text:span text:style-name="T43"> </text:span><text:span text:style-name="T47">5</text:span><text:span text:style-name="T43"> </text:span><text:span text:style-name="T47">de</text:span><text:span text:style-name="T43"> </text:span><text:span text:style-name="T47">marzo,</text:span><text:span text:style-name="T39"> </text:span><text:span text:style-name="T47">y </text:span><text:span text:style-name="T42">las</text:span><text:span text:style-name="T46"> </text:span><text:span text:style-name="T42">disposiciones</text:span><text:span text:style-name="T37"> </text:span><text:span text:style-name="T42">que</text:span><text:span text:style-name="T38"> </text:span><text:span text:style-name="T42">la</text:span><text:span text:style-name="T39"> </text:span><text:span text:style-name="T42">desarrollan</text:span><text:span text:style-name="T43"> </text:span><text:span text:style-name="T42">y</text:span><text:span text:style-name="T46"> </text:span><text:span text:style-name="T42">complementan,</text:span><text:span text:style-name="T39"> </text:span><text:span text:style-name="T42">así</text:span><text:span text:style-name="T38"> </text:span><text:span text:style-name="T42">como</text:span><text:span text:style-name="T43"> </text:span><text:span text:style-name="T42">en</text:span><text:span text:style-name="T43"> </text:span><text:span text:style-name="T42">la</text:span><text:span text:style-name="T39"> </text:span><text:span text:style-name="T42">Ley</text:span><text:span text:style-name="T46"> </text:span><text:span text:style-name="T42">General</text:span><text:span text:style-name="T37"> </text:span><text:span text:style-name="T42">Tributaria,</text:span><text:span text:style-name="T37"> </text:span><text:span text:style-name="T42">en </text:span>el Reglamento General de Recaudación y restante normativa de aplicación.</text:p>
        <text:p text:style-name="P49"/>
        <text:h text:style-name="P3" text:outline-level="2"><text:span text:style-name="T42">Artículo</text:span><text:span text:style-name="T51"> </text:span><text:span text:style-name="T42">2º.Hecho</text:span> <text:span text:style-name="T42">Imponible.</text:span></text:h>
        <text:p text:style-name="P50"/>
        <text:list xml:id="list3711723012" text:style-name="WWNum1">
          <text:list-item>
            <text:p text:style-name="P5"><text:span text:style-name="T19">Constituye el hecho imponible del impuesto, la realización, dentro del término municipal, de cualquier construcción, instalación u obra para la que se exija obtención de la correspondiente</text:span><text:span text:style-name="T14"> </text:span><text:span text:style-name="T19">licencia</text:span><text:span text:style-name="T14"> </text:span><text:span text:style-name="T19">de</text:span><text:span text:style-name="T14"> </text:span><text:span text:style-name="T19">obra</text:span><text:span text:style-name="T14"> </text:span><text:span text:style-name="T19">o</text:span><text:span text:style-name="T14"> </text:span><text:span text:style-name="T19">urbanística,</text:span><text:span text:style-name="T18"> </text:span><text:span text:style-name="T19">se</text:span><text:span text:style-name="T20"> </text:span><text:span text:style-name="T19">haya</text:span><text:span text:style-name="T21"> </text:span><text:span text:style-name="T19">obtenido</text:span><text:span text:style-name="T20"> </text:span><text:span text:style-name="T19">o</text:span><text:span text:style-name="T21"> </text:span><text:span text:style-name="T19">no</text:span><text:span text:style-name="T21"> </text:span><text:span text:style-name="T19">dicha</text:span><text:span text:style-name="T21"> </text:span><text:span text:style-name="T19">licencia,</text:span><text:span text:style-name="T22"> </text:span><text:span text:style-name="T19">o</text:span><text:span text:style-name="T21"> </text:span><text:span text:style-name="T19">para</text:span><text:span text:style-name="T21"> </text:span><text:span text:style-name="T19">la que</text:span><text:span text:style-name="T16"> </text:span><text:span text:style-name="T19">se</text:span><text:span text:style-name="T16"> </text:span><text:span text:style-name="T19">exija</text:span><text:span text:style-name="T16"> </text:span><text:span text:style-name="T19">presentación</text:span><text:span text:style-name="T5"> </text:span><text:span text:style-name="T19">de</text:span><text:span text:style-name="T16"> </text:span><text:span text:style-name="T19">declaración</text:span><text:span text:style-name="T5"> </text:span><text:span text:style-name="T19">responsable</text:span><text:span text:style-name="T16"> </text:span><text:span text:style-name="T19">o</text:span><text:span text:style-name="T16"> </text:span><text:span text:style-name="T19">comunicación</text:span><text:span text:style-name="T5"> </text:span><text:span text:style-name="T19">previa</text:span><text:span text:style-name="T16"> </text:span><text:span text:style-name="T19">,</text:span><text:span text:style-name="T16"> </text:span><text:span text:style-name="T19">siempre</text:span><text:span text:style-name="T16"> </text:span><text:span text:style-name="T19">que</text:span><text:span text:style-name="T14"> </text:span><text:span text:style-name="T19">la </text:span><text:span text:style-name="T3">expedición</text:span><text:span text:style-name="T23"> </text:span><text:span text:style-name="T3">de</text:span><text:span text:style-name="T24"> </text:span><text:span text:style-name="T3">la</text:span><text:span text:style-name="T24"> </text:span><text:span text:style-name="T3">licencia</text:span><text:span text:style-name="T24"> </text:span><text:span text:style-name="T3">o</text:span><text:span text:style-name="T20"> </text:span><text:span text:style-name="T3">la</text:span><text:span text:style-name="T24"> </text:span><text:span text:style-name="T3">realización</text:span><text:span text:style-name="T24"> </text:span><text:span text:style-name="T3">de</text:span><text:span text:style-name="T20"> </text:span><text:span text:style-name="T3">la</text:span><text:span text:style-name="T24"> </text:span><text:span text:style-name="T3">actividad</text:span><text:span text:style-name="T24"> </text:span><text:span text:style-name="T3">administrativa</text:span><text:span text:style-name="T24"> </text:span><text:span text:style-name="T3">de</text:span><text:span text:style-name="T20"> </text:span><text:span text:style-name="T3">control</text:span><text:span text:style-name="T25"> </text:span><text:span text:style-name="T3">corresponda</text:span><text:span text:style-name="T20"> </text:span><text:span text:style-name="T3">a </text:span><text:span text:style-name="T19">este Municipio.</text:span></text:p>
          </text:list-item>
        </text:list>
        <text:p text:style-name="P51"/>
        <text:list xml:id="list91332574139846" text:continue-numbering="true" text:style-name="WWNum1">
          <text:list-item>
            <text:p text:style-name="P6"><text:span text:style-name="T3">Las</text:span><text:span text:style-name="T20"> </text:span><text:span text:style-name="T3">construcciones,</text:span><text:span text:style-name="T24"> </text:span><text:span text:style-name="T3">instalaciones</text:span><text:span text:style-name="T24"> </text:span><text:span text:style-name="T3">u</text:span><text:span text:style-name="T20"> </text:span><text:span text:style-name="T3">obras</text:span><text:span text:style-name="T14"> </text:span><text:span text:style-name="T3">a</text:span><text:span text:style-name="T14"> </text:span><text:span text:style-name="T3">que</text:span><text:span text:style-name="T16"> </text:span><text:span text:style-name="T3">se</text:span><text:span text:style-name="T14"> </text:span><text:span text:style-name="T3">refiere</text:span><text:span text:style-name="T24"> </text:span><text:span text:style-name="T3">el</text:span><text:span text:style-name="T24"> </text:span><text:span text:style-name="T3">apartado</text:span><text:span text:style-name="T20"> </text:span><text:span text:style-name="T3">anterior</text:span><text:span text:style-name="T24"> </text:span><text:span text:style-name="T3">podrán </text:span><text:span text:style-name="T19">consistir en:</text:span></text:p>
          </text:list-item>
        </text:list>
        <text:p text:style-name="P42"/>
        <text:list xml:id="list91331242771059" text:continue-numbering="true" text:style-name="WWNum1">
          <text:list-item>
            <text:list>
              <text:list-item>
                <text:p text:style-name="P7"><text:span text:style-name="T19">Obras de construcción de edificaciones e instalaciones de todas clases de nueva </text:span><text:span text:style-name="T3">planta.</text:span></text:p>
              </text:list-item>
              <text:list-item>
                <text:p text:style-name="P8"><text:span text:style-name="T19">Obras</text:span><text:span text:style-name="T26"> </text:span><text:span text:style-name="T19">de</text:span><text:span text:style-name="T11"> </text:span><text:span text:style-name="T3">demolición.</text:span></text:p>
              </text:list-item>
              <text:list-item>
                <text:p text:style-name="P11"><text:span text:style-name="T19">Obras en edificios, tanto aquellas que modifiquen su disposición interior como su aspecto exterior.</text:span></text:p>
              </text:list-item>
              <text:list-item>
                <text:p text:style-name="P10"><text:span text:style-name="T19">Alineaciones</text:span><text:span text:style-name="T5"> </text:span><text:span text:style-name="T19">y</text:span><text:span text:style-name="T21"> </text:span><text:span text:style-name="T3">rasantes.</text:span></text:p>
              </text:list-item>
              <text:list-item>
                <text:p text:style-name="P9"><text:span text:style-name="T19">Obras</text:span><text:span text:style-name="T27"> </text:span><text:span text:style-name="T19">de</text:span><text:span text:style-name="T26"> </text:span><text:span text:style-name="T19">fontanería</text:span><text:span text:style-name="T27"> </text:span><text:span text:style-name="T19">y</text:span><text:span text:style-name="T14"> </text:span><text:span text:style-name="T3">alcantarillado.</text:span></text:p>
              </text:list-item>
              <text:list-item>
                <text:p text:style-name="P9"><text:span text:style-name="T19">Obras</text:span><text:span text:style-name="T26"> </text:span><text:span text:style-name="T19">en</text:span><text:span text:style-name="T11"> </text:span><text:span text:style-name="T3">cementerios.</text:span></text:p>
              </text:list-item>
              <text:list-item>
                <text:p text:style-name="P12"><text:span text:style-name="T19">Cualesquiera</text:span><text:span text:style-name="T3"> </text:span><text:span text:style-name="T19">otra</text:span><text:span text:style-name="T28"> </text:span><text:span text:style-name="T19">construcciones,</text:span><text:span text:style-name="T7"> </text:span><text:span text:style-name="T19">instalaciones</text:span><text:span text:style-name="T28"> </text:span><text:span text:style-name="T19">u</text:span><text:span text:style-name="T28"> </text:span><text:span text:style-name="T19">obras</text:span><text:span text:style-name="T28"> </text:span><text:span text:style-name="T19">que</text:span><text:span text:style-name="T28"> </text:span><text:span text:style-name="T19">requieran</text:span><text:span text:style-name="T7"> </text:span><text:span text:style-name="T19">licencia</text:span><text:span text:style-name="T7"> </text:span><text:span text:style-name="T19">de obra o urbanística.</text:span></text:p>
              </text:list-item>
              <text:list-item>
                <text:p text:style-name="P13"><text:soft-page-break/><text:span text:style-name="T19">Construcciones,</text:span><text:span text:style-name="T29"> </text:span><text:span text:style-name="T19">instalaciones</text:span><text:span text:style-name="T29"> </text:span><text:span text:style-name="T19">u</text:span><text:span text:style-name="T29"> </text:span><text:span text:style-name="T19">obras</text:span><text:span text:style-name="T29"> </text:span><text:span text:style-name="T19">para</text:span><text:span text:style-name="T29"> </text:span><text:span text:style-name="T19">las</text:span><text:span text:style-name="T29"> </text:span><text:span text:style-name="T19">que</text:span><text:span text:style-name="T29"> </text:span><text:span text:style-name="T19">se</text:span><text:span text:style-name="T29"> </text:span><text:span text:style-name="T19">exija</text:span><text:span text:style-name="T29"> </text:span><text:span text:style-name="T19">presentación</text:span><text:span text:style-name="T29"> </text:span><text:span text:style-name="T19">de declaración responsable o comunicación previa en sustitución de licencia</text:span></text:p>
              </text:list-item>
            </text:list>
          </text:list-item>
        </text:list>
        <text:p text:style-name="P53"/>
        <text:h text:style-name="Heading_20_1" text:outline-level="2"><text:span text:style-name="T42">Artículo</text:span> <text:span text:style-name="T42">3º.Sujetos</text:span> <text:span text:style-name="T42">pasivos.</text:span></text:h>
        <text:p text:style-name="P56"/>
        <text:list xml:id="list2292215788" text:style-name="WWNum2">
          <text:list-item>
            <text:p text:style-name="P14"><text:span text:style-name="T9">Son</text:span><text:span text:style-name="T26"> </text:span><text:span text:style-name="T9">sujetos</text:span><text:span text:style-name="T11"> </text:span><text:span text:style-name="T9">pasivos</text:span><text:span text:style-name="T26"> </text:span><text:span text:style-name="T9">de</text:span><text:span text:style-name="T11"> </text:span><text:span text:style-name="T9">este</text:span><text:span text:style-name="T11"> </text:span><text:span text:style-name="T9">Impuesto,</text:span><text:span text:style-name="T30"> </text:span><text:span text:style-name="T9">a</text:span><text:span text:style-name="T11"> </text:span><text:span text:style-name="T9">título</text:span><text:span text:style-name="T14"> </text:span><text:span text:style-name="T9">de</text:span><text:span text:style-name="T16"> </text:span><text:span text:style-name="T9">contribuyente,</text:span><text:span text:style-name="T24"> </text:span><text:span text:style-name="T9">las</text:span><text:span text:style-name="T5"> </text:span><text:span text:style-name="T9">personas</text:span><text:span text:style-name="T5"> </text:span><text:span text:style-name="T9">físicas</text:span><text:span text:style-name="T5"> o</text:span></text:p>
          </text:list-item>
        </text:list>
      </text:section>
      <text:p text:style-name="P58"><text:span text:style-name="T42">jurídicas</text:span><text:span text:style-name="T38"> </text:span><text:span text:style-name="T42">y</text:span><text:span text:style-name="T37"> </text:span><text:span text:style-name="T42">las</text:span><text:span text:style-name="T40"> </text:span><text:span text:style-name="T42">Entidades</text:span><text:span text:style-name="T43"> </text:span><text:span text:style-name="T42">a</text:span><text:span text:style-name="T43"> </text:span><text:span text:style-name="T42">que</text:span><text:span text:style-name="T43"> </text:span><text:span text:style-name="T42">se</text:span><text:span text:style-name="T43"> </text:span><text:span text:style-name="T42">refiere</text:span><text:span text:style-name="T39"> </text:span><text:span text:style-name="T42">el</text:span><text:span text:style-name="T39"> </text:span><text:span text:style-name="T42">artículo</text:span><text:span text:style-name="T39"> </text:span><text:span text:style-name="T42">35.4</text:span><text:span text:style-name="T43"> </text:span><text:span text:style-name="T42">de</text:span><text:span text:style-name="T43"> </text:span><text:span text:style-name="T42">la</text:span><text:span text:style-name="T39"> </text:span><text:span text:style-name="T42">Ley</text:span><text:span text:style-name="T46"> </text:span><text:span text:style-name="T42">58/2003,</text:span><text:span text:style-name="T39"> </text:span><text:span text:style-name="T42">de</text:span><text:span text:style-name="T43"> </text:span><text:span text:style-name="T42">17</text:span><text:span text:style-name="T43"> </text:span><text:span text:style-name="T42">de</text:span><text:span text:style-name="T43"> </text:span><text:span text:style-name="T42">diciembre, </text:span>General Tributaria, que sean dueños de la construcción, instalación u obra, sean o no propietarios del inmueble sobre el que se realice aquélla. A estos efectos tendrá la consideración de dueño de la construcción, instalación u obra quien soporte los gastos o el coste que comporte su realización.</text:p>
      <text:p text:style-name="P47"/>
      <text:list xml:id="list91331316336993" text:continue-numbering="true" text:style-name="WWNum2">
        <text:list-item>
          <text:p text:style-name="P15"><text:span text:style-name="T19">En el supuesto de que la construcción, instalación u obra no sea realizada por el sujeto pasivo contribuyente tendrán la condición de sujetos pasivos sustitutos del mismo </text:span><text:span text:style-name="T9">quienes soliciten las correspondientes</text:span><text:span text:style-name="T11"> </text:span><text:span text:style-name="T9">licencias</text:span><text:span text:style-name="T11"> </text:span><text:span text:style-name="T9">o</text:span><text:span text:style-name="T26"> </text:span><text:span text:style-name="T9">presenten</text:span><text:span text:style-name="T26"> </text:span><text:span text:style-name="T9">las</text:span><text:span text:style-name="T11"> </text:span><text:span text:style-name="T9">correspondientes</text:span><text:span text:style-name="T11"> </text:span><text:span text:style-name="T9">declaraciones </text:span><text:span text:style-name="T3">responsables</text:span><text:span text:style-name="T9"> </text:span><text:span text:style-name="T3">o</text:span><text:span text:style-name="T7"> </text:span><text:span text:style-name="T3">comunicaciones</text:span><text:span text:style-name="T11"> </text:span><text:span text:style-name="T3">previas</text:span><text:span text:style-name="T9"> </text:span><text:span text:style-name="T3">o</text:span><text:span text:style-name="T11"> </text:span><text:span text:style-name="T3">quienes</text:span><text:span text:style-name="T11"> </text:span><text:span text:style-name="T3">realicen</text:span><text:span text:style-name="T11"> </text:span><text:span text:style-name="T3">las</text:span><text:span text:style-name="T9"> </text:span><text:span text:style-name="T3">construcciones,</text:span><text:span text:style-name="T30"> </text:span><text:span text:style-name="T3">instalaciones</text:span><text:span text:style-name="T11"> </text:span><text:span text:style-name="T3">u obras.</text:span></text:p>
        </text:list-item>
      </text:list>
      <text:p text:style-name="P59">El<text:span text:style-name="T39"> </text:span>sustituto<text:span text:style-name="T44"> </text:span>podrá<text:span text:style-name="T44"> </text:span>exigir<text:span text:style-name="T43"> </text:span>del<text:span text:style-name="T43"> </text:span>contribuyente<text:span text:style-name="T44"> </text:span>el<text:span text:style-name="T43"> </text:span>importe<text:span text:style-name="T44"> </text:span>de<text:span text:style-name="T44"> </text:span>la<text:span text:style-name="T43"> </text:span>cuota<text:span text:style-name="T44"> </text:span>tributaria<text:span text:style-name="T44"> </text:span><text:span text:style-name="T42">satisfecha.</text:span></text:p>
      <text:p text:style-name="P40"/>
      <text:h text:style-name="Heading_20_1" text:outline-level="2">Artículo<text:span text:style-name="T37"> </text:span>4º.Base<text:span text:style-name="T39"> </text:span>imponible,<text:span text:style-name="T37"> </text:span>cuota<text:span text:style-name="T38"> </text:span>y<text:span text:style-name="T41"> </text:span><text:span text:style-name="T42">devengo.</text:span></text:h>
      <text:p text:style-name="P50"/>
      <text:list xml:id="list3568293124" text:style-name="WWNum3">
        <text:list-item>
          <text:p text:style-name="P16"><text:span text:style-name="T19">La</text:span><text:span text:style-name="T28"> </text:span><text:span text:style-name="T19">base</text:span><text:span text:style-name="T28"> </text:span><text:span text:style-name="T19">imponible</text:span><text:span text:style-name="T28"> </text:span><text:span text:style-name="T19">del</text:span><text:span text:style-name="T3"> </text:span><text:span text:style-name="T19">impuesto estará</text:span><text:span text:style-name="T28"> </text:span><text:span text:style-name="T19">constituida</text:span><text:span text:style-name="T28"> </text:span><text:span text:style-name="T19">por</text:span><text:span text:style-name="T3"> </text:span><text:span text:style-name="T19">el</text:span><text:span text:style-name="T3"> </text:span><text:span text:style-name="T19">coste</text:span><text:span text:style-name="T28"> </text:span><text:span text:style-name="T19">real</text:span><text:span text:style-name="T3"> </text:span><text:span text:style-name="T19">y</text:span><text:span text:style-name="T27"> </text:span><text:span text:style-name="T19">efectivo</text:span><text:span text:style-name="T28"> </text:span><text:span text:style-name="T19">de</text:span><text:span text:style-name="T7"> </text:span><text:span text:style-name="T19">la construcción, instalación u obra, entendiéndose por tal, a estos efectos, el presupuesto de </text:span><text:span text:style-name="T3">ejecución</text:span><text:span text:style-name="T20"> </text:span><text:span text:style-name="T3">material</text:span><text:span text:style-name="T24"> </text:span><text:span text:style-name="T3">de</text:span><text:span text:style-name="T24"> </text:span><text:span text:style-name="T3">la</text:span><text:span text:style-name="T20"> </text:span><text:span text:style-name="T3">misma,</text:span><text:span text:style-name="T24"> </text:span><text:span text:style-name="T3">y</text:span><text:span text:style-name="T24"> </text:span><text:span text:style-name="T3">del</text:span><text:span text:style-name="T24"> </text:span><text:span text:style-name="T3">que</text:span><text:span text:style-name="T20"> </text:span><text:span text:style-name="T3">no</text:span><text:span text:style-name="T24"> </text:span><text:span text:style-name="T3">forman</text:span><text:span text:style-name="T24"> </text:span><text:span text:style-name="T3">parte,</text:span><text:span text:style-name="T20"> </text:span><text:span text:style-name="T3">en</text:span><text:span text:style-name="T24"> </text:span><text:span text:style-name="T3">ningún</text:span><text:span text:style-name="T24"> </text:span><text:span text:style-name="T3">caso,</text:span><text:span text:style-name="T24"> </text:span><text:span text:style-name="T3">el</text:span><text:span text:style-name="T20"> </text:span><text:span text:style-name="T3">Impuesto</text:span><text:span text:style-name="T24"> </text:span><text:span text:style-name="T3">General Indirecto</text:span><text:span text:style-name="T16"> </text:span><text:span text:style-name="T3">Canario</text:span><text:span text:style-name="T31"> </text:span><text:span text:style-name="T3">ni</text:span><text:span text:style-name="T31"> </text:span><text:span text:style-name="T3">las</text:span><text:span text:style-name="T27"> </text:span><text:span text:style-name="T3">tasas,</text:span><text:span text:style-name="T16"> </text:span><text:span text:style-name="T3">precios</text:span><text:span text:style-name="T27"> </text:span><text:span text:style-name="T3">públicos</text:span><text:span text:style-name="T30"> </text:span><text:span text:style-name="T3">y</text:span><text:span text:style-name="T20"> </text:span><text:span text:style-name="T3">demás</text:span><text:span text:style-name="T30"> </text:span><text:span text:style-name="T3">prestaciones</text:span><text:span text:style-name="T30"> </text:span><text:span text:style-name="T3">patrimoniales</text:span><text:span text:style-name="T16"> </text:span><text:span text:style-name="T3">de</text:span><text:span text:style-name="T20"> </text:span><text:span text:style-name="T3">carácter </text:span><text:span text:style-name="T19">público local relacionadas con dichas construcciones, instalaciones u obras, ni tampoco los honorarios</text:span><text:span text:style-name="T18"> </text:span><text:span text:style-name="T19">de</text:span><text:span text:style-name="T21"> </text:span><text:span text:style-name="T19">profesionales,</text:span><text:span text:style-name="T21"> </text:span><text:span text:style-name="T19">el</text:span><text:span text:style-name="T18"> </text:span><text:span text:style-name="T19">beneficio</text:span><text:span text:style-name="T21"> </text:span><text:span text:style-name="T19">empresarial</text:span><text:span text:style-name="T21"> </text:span><text:span text:style-name="T19">del</text:span><text:span text:style-name="T21"> </text:span><text:span text:style-name="T19">contratista</text:span><text:span text:style-name="T18"> </text:span><text:span text:style-name="T19">ni</text:span><text:span text:style-name="T21"> </text:span><text:span text:style-name="T19">cualquier</text:span><text:span text:style-name="T21"> </text:span><text:span text:style-name="T19">otro</text:span><text:span text:style-name="T18"> </text:span><text:span text:style-name="T19">concepto que no integre, estrictamente, el coste de ejecución material.</text:span></text:p>
        </text:list-item>
      </text:list>
      <text:p text:style-name="P60"/>
      <text:list xml:id="list91332575395796" text:continue-numbering="true" text:style-name="WWNum3">
        <text:list-item>
          <text:p text:style-name="P17"><text:span text:style-name="T19">La cuota del impuesto será el resultado de aplicar a la base imponible el tipo de</text:span><text:span text:style-name="T32"> </text:span><text:span text:style-name="T3">gravamen.</text:span></text:p>
        </text:list-item>
      </text:list>
      <text:p text:style-name="P51"/>
      <text:list xml:id="list91330752509569" text:continue-numbering="true" text:style-name="WWNum3">
        <text:list-item>
          <text:p text:style-name="P18"><text:span text:style-name="T19">El</text:span><text:span text:style-name="T27"> </text:span><text:span text:style-name="T19">tipo</text:span><text:span text:style-name="T11"> </text:span><text:span text:style-name="T19">de</text:span><text:span text:style-name="T11"> </text:span><text:span text:style-name="T19">gravamen</text:span><text:span text:style-name="T26"> </text:span><text:span text:style-name="T19">será</text:span><text:span text:style-name="T26"> </text:span><text:span text:style-name="T19">el</text:span><text:span text:style-name="T26"> </text:span><text:span text:style-name="T19">3,6</text:span><text:span text:style-name="T26"> </text:span><text:span text:style-name="T19">por</text:span><text:span text:style-name="T26"> </text:span><text:span text:style-name="T11">100</text:span></text:p>
        </text:list-item>
      </text:list>
      <text:p text:style-name="P45"/>
      <text:list xml:id="list91332168898293" text:continue-numbering="true" text:style-name="WWNum3">
        <text:list-item>
          <text:p text:style-name="P19"><text:span text:style-name="T3">El</text:span><text:span text:style-name="T20"> </text:span><text:span text:style-name="T3">impuesto</text:span><text:span text:style-name="T24"> </text:span><text:span text:style-name="T3">se</text:span><text:span text:style-name="T24"> </text:span><text:span text:style-name="T3">devenga</text:span><text:span text:style-name="T20"> </text:span><text:span text:style-name="T3">en</text:span><text:span text:style-name="T24"> </text:span><text:span text:style-name="T3">el</text:span><text:span text:style-name="T24"> </text:span><text:span text:style-name="T3">momento</text:span><text:span text:style-name="T24"> </text:span><text:span text:style-name="T3">de</text:span><text:span text:style-name="T20"> </text:span><text:span text:style-name="T3">iniciarse</text:span><text:span text:style-name="T24"> </text:span><text:span text:style-name="T3">la</text:span><text:span text:style-name="T24"> </text:span><text:span text:style-name="T3">construcción,</text:span><text:span text:style-name="T20"> </text:span><text:span text:style-name="T3">instalación</text:span><text:span text:style-name="T24"> </text:span><text:span text:style-name="T3">u</text:span><text:span text:style-name="T24"> </text:span><text:span text:style-name="T3">obra, </text:span><text:span text:style-name="T19">aún cuando no se haya obtenido la correspondiente licencia, o no se haya presentado la declaración responsable o comunicación previa cuando ello fuera preceptivo.</text:span></text:p>
        </text:list-item>
      </text:list>
      <text:p text:style-name="P54"/>
      <text:h text:style-name="Heading_20_1" text:outline-level="2"><text:span text:style-name="T42">Artículo</text:span> <text:span text:style-name="T42">5º.Beneficios</text:span><text:span text:style-name="T53"> </text:span><text:span text:style-name="T42">Fiscales.</text:span></text:h>
      <text:p text:style-name="P44"/>
      <text:list xml:id="list1074135776" text:style-name="WWNum4">
        <text:list-item>
          <text:p text:style-name="P20"><text:span text:style-name="T19">Están exentas del pago del Impuesto la realización de cualquier construcción, </text:span><text:span text:style-name="T3">instalación</text:span><text:span text:style-name="T20"> </text:span><text:span text:style-name="T3">u</text:span><text:span text:style-name="T14"> </text:span><text:span text:style-name="T3">obra</text:span><text:span text:style-name="T5"> </text:span><text:span text:style-name="T3">de</text:span><text:span text:style-name="T16"> </text:span><text:span text:style-name="T3">la</text:span><text:span text:style-name="T14"> </text:span><text:span text:style-name="T3">que</text:span><text:span text:style-name="T16"> </text:span><text:span text:style-name="T3">sea</text:span><text:span text:style-name="T16"> </text:span><text:span text:style-name="T3">dueño</text:span><text:span text:style-name="T16"> </text:span><text:span text:style-name="T3">el</text:span><text:span text:style-name="T14"> </text:span><text:span text:style-name="T3">Estado,</text:span><text:span text:style-name="T24"> </text:span><text:span text:style-name="T3">las</text:span><text:span text:style-name="T5"> </text:span><text:span text:style-name="T3">Comunidades</text:span><text:span text:style-name="T16"> </text:span><text:span text:style-name="T3">Autónomas</text:span><text:span text:style-name="T20"> </text:span><text:span text:style-name="T3">o</text:span><text:span text:style-name="T24"> </text:span><text:span text:style-name="T3">las</text:span><text:span text:style-name="T24"> </text:span><text:span text:style-name="T3">Entidades locales,</text:span><text:span text:style-name="T20"> </text:span><text:span text:style-name="T3">que</text:span><text:span text:style-name="T24"> </text:span><text:span text:style-name="T3">vaya</text:span><text:span text:style-name="T24"> </text:span><text:span text:style-name="T3">a</text:span><text:span text:style-name="T20"> </text:span><text:span text:style-name="T3">ser</text:span><text:span text:style-name="T24"> </text:span><text:span text:style-name="T3">directamente</text:span><text:span text:style-name="T24"> </text:span><text:span text:style-name="T3">destinada</text:span><text:span text:style-name="T24"> </text:span><text:span text:style-name="T3">a</text:span><text:span text:style-name="T20"> </text:span><text:span text:style-name="T3">carreteras,</text:span><text:span text:style-name="T24"> </text:span><text:span text:style-name="T3">ferrocarriles,</text:span><text:span text:style-name="T24"> </text:span><text:span text:style-name="T3">puertos,</text:span><text:span text:style-name="T20"> </text:span><text:span text:style-name="T3">aeropuertos, </text:span><text:span text:style-name="T9">obras</text:span><text:span text:style-name="T26"> </text:span><text:span text:style-name="T9">hidráulicas, saneamiento</text:span><text:span text:style-name="T30"> </text:span><text:span text:style-name="T9">de</text:span><text:span text:style-name="T30"> </text:span><text:span text:style-name="T9">poblaciones</text:span><text:span text:style-name="T26"> </text:span><text:span text:style-name="T9">y</text:span><text:span text:style-name="T14"> </text:span><text:span text:style-name="T9">de</text:span><text:span text:style-name="T27"> </text:span><text:span text:style-name="T9">sus</text:span><text:span text:style-name="T26"> </text:span><text:span text:style-name="T9">aguas</text:span><text:span text:style-name="T26"> </text:span><text:span text:style-name="T9">residuales,</text:span><text:span text:style-name="T31"> </text:span><text:span text:style-name="T9">aunque</text:span><text:span text:style-name="T30"> </text:span><text:span text:style-name="T9">su</text:span><text:span text:style-name="T30"> </text:span><text:span text:style-name="T9">gestión</text:span><text:span text:style-name="T30"> </text:span><text:span text:style-name="T9">se </text:span><text:span text:style-name="T3">lleve</text:span><text:span text:style-name="T20"> </text:span><text:span text:style-name="T3">a</text:span><text:span text:style-name="T14"> </text:span><text:span text:style-name="T3">cabo</text:span><text:span text:style-name="T5"> </text:span><text:span text:style-name="T3">por</text:span><text:span text:style-name="T24"> </text:span><text:span text:style-name="T3">Organismos</text:span><text:span text:style-name="T16"> </text:span><text:span text:style-name="T3">Autónomos,</text:span><text:span text:style-name="T24"> </text:span><text:span text:style-name="T3">tanto</text:span><text:span text:style-name="T16"> </text:span><text:span text:style-name="T3">si</text:span><text:span text:style-name="T14"> </text:span><text:span text:style-name="T3">se</text:span><text:span text:style-name="T16"> </text:span><text:span text:style-name="T3">trata</text:span><text:span text:style-name="T16"> </text:span><text:span text:style-name="T3">de</text:span><text:span text:style-name="T16"> </text:span><text:span text:style-name="T3">obras</text:span><text:span text:style-name="T16"> </text:span><text:span text:style-name="T3">de</text:span><text:span text:style-name="T16"> </text:span><text:span text:style-name="T3">inversión</text:span><text:span text:style-name="T24"> </text:span><text:span text:style-name="T3">nueva</text:span><text:span text:style-name="T20"> </text:span><text:span text:style-name="T3">como</text:span><text:span text:style-name="T24"> </text:span><text:span text:style-name="T3">de conservación.</text:span></text:p>
        </text:list-item>
      </text:list>
      <text:p text:style-name="P47"/>
      <text:list xml:id="list91331387706692" text:continue-numbering="true" text:style-name="WWNum4">
        <text:list-item>
          <text:p text:style-name="P21"><text:span text:style-name="T19">No se liquidará este impuesto para las construcciones, instalaciones y obras cuya base imponible sea inferior a 300,00 euros.</text:span></text:p>
        </text:list-item>
      </text:list>
      <text:p text:style-name="P45"/>
      <text:list xml:id="list91331087620814" text:continue-numbering="true" text:style-name="WWNum4">
        <text:list-item>
          <text:p text:style-name="P22"><text:span text:style-name="T3">Previa</text:span><text:span text:style-name="T20"> </text:span><text:span text:style-name="T3">solicitud</text:span><text:span text:style-name="T24"> </text:span><text:span text:style-name="T3">por</text:span><text:span text:style-name="T14"> </text:span><text:span text:style-name="T3">escrito</text:span><text:span text:style-name="T5"> </text:span><text:span text:style-name="T3">del</text:span><text:span text:style-name="T16"> </text:span><text:span text:style-name="T3">sujeto</text:span><text:span text:style-name="T16"> </text:span><text:span text:style-name="T3">pasivo</text:span><text:span text:style-name="T5"> </text:span><text:span text:style-name="T3">en</text:span><text:span text:style-name="T5"> </text:span><text:span text:style-name="T3">la</text:span><text:span text:style-name="T16"> </text:span><text:span text:style-name="T3">que</text:span><text:span text:style-name="T5"> </text:span><text:span text:style-name="T3">se</text:span><text:span text:style-name="T5"> </text:span><text:span text:style-name="T3">especifiquen</text:span><text:span text:style-name="T5"> </text:span><text:span text:style-name="T3">y</text:span><text:span text:style-name="T20"> </text:span><text:span text:style-name="T3">justifiquen</text:span><text:span text:style-name="T24"> </text:span><text:span text:style-name="T3">las </text:span><text:span text:style-name="T19">circunstancias por las que se solicita su aplicación, sobre la cuota tributaria del impuesto se aplicará una bonificación del 95 por 100 para las siguientes construcciones, instalaciones u obras, previa aprobación por el Pleno de la Corporación, por el voto favorable de la mayoría simple de sus miembros:</text:span></text:p>
        </text:list-item>
      </text:list>
      <text:p text:style-name="P43"/>
      <text:list xml:id="list91332451991281" text:continue-numbering="true" text:style-name="WWNum4">
        <text:list-item>
          <text:list>
            <text:list-item>
              <text:p text:style-name="P23"><text:span text:style-name="T19">Las</text:span><text:span text:style-name="T33"> </text:span><text:span text:style-name="T19">que</text:span><text:span text:style-name="T34"> </text:span><text:span text:style-name="T19">sean</text:span><text:span text:style-name="T34"> </text:span><text:span text:style-name="T19">declaradas</text:span><text:span text:style-name="T34"> </text:span><text:span text:style-name="T19">de</text:span><text:span text:style-name="T34"> </text:span><text:span text:style-name="T19">especial</text:span><text:span text:style-name="T35"> </text:span><text:span text:style-name="T19">interés</text:span><text:span text:style-name="T34"> </text:span><text:span text:style-name="T19">o</text:span><text:span text:style-name="T34"> </text:span><text:span text:style-name="T19">utilidad</text:span><text:span text:style-name="T34"> </text:span><text:span text:style-name="T19">municipal</text:span><text:span text:style-name="T36"> </text:span><text:span text:style-name="T19">por</text:span><text:span text:style-name="T36"> </text:span><text:span text:style-name="T3">concurrir</text:span></text:p>
            </text:list-item>
          </text:list>
        </text:list-item>
      </text:list>
      <text:p text:style-name="P62"><text:span text:style-name="T42">circunstancias</text:span><text:span text:style-name="T47"> </text:span><text:span text:style-name="T42">sociales,</text:span><text:span text:style-name="T50"> </text:span><text:span text:style-name="T42">culturales,</text:span><text:span text:style-name="T50"> </text:span><text:span text:style-name="T42">histórico-artísticas</text:span><text:span text:style-name="T40"> </text:span><text:span text:style-name="T42">o</text:span><text:span text:style-name="T40"> </text:span><text:span text:style-name="T42">de</text:span><text:span text:style-name="T40"> </text:span><text:span text:style-name="T42">fomento</text:span><text:span text:style-name="T40"> </text:span><text:span text:style-name="T42">del</text:span><text:span text:style-name="T49"> </text:span><text:span text:style-name="T42">empleo</text:span><text:span text:style-name="T38"> </text:span><text:span text:style-name="T42">que </text:span>justifiquen<text:span text:style-name="T46"> </text:span>tal<text:span text:style-name="T37"> </text:span>declaración<text:span text:style-name="T39"> </text:span>y<text:span text:style-name="T45"> </text:span>que<text:span text:style-name="T37"> </text:span>sean<text:span text:style-name="T46"> </text:span>realizadas,<text:span text:style-name="T41"> </text:span>tanto<text:span text:style-name="T46"> </text:span>directamente<text:span text:style-name="T46"> </text:span>como<text:span text:style-name="T37"> </text:span>a<text:span text:style-name="T46"> </text:span>través de contratista, por Administraciones Públicas.</text:p>
      <text:list xml:id="list91331477405728" text:continue-numbering="true" text:style-name="WWNum4">
        <text:list-item>
          <text:list>
            <text:list-item>
              <text:p text:style-name="P24"><text:tab/><text:span text:style-name="T19">Las que, cumpliéndose los mismos requisitos de especial interés o utilidad municipal</text:span><text:span text:style-name="T7"> </text:span><text:span text:style-name="T19">sean</text:span><text:span text:style-name="T28"> </text:span><text:span text:style-name="T19">financiadas</text:span><text:span text:style-name="T28"> </text:span><text:span text:style-name="T19">de</text:span><text:span text:style-name="T28"> </text:span><text:span text:style-name="T19">forma</text:span><text:span text:style-name="T28"> </text:span><text:span text:style-name="T19">mayoritaria</text:span><text:span text:style-name="T3"> </text:span><text:span text:style-name="T19">(más</text:span><text:span text:style-name="T28"> </text:span><text:span text:style-name="T19">del</text:span><text:span text:style-name="T7"> </text:span><text:span text:style-name="T19">50</text:span><text:span text:style-name="T28"> </text:span><text:span text:style-name="T19">por</text:span><text:span text:style-name="T7"> </text:span><text:span text:style-name="T19">100</text:span><text:span text:style-name="T28"> </text:span><text:span text:style-name="T19">del</text:span><text:span text:style-name="T7"> </text:span><text:span text:style-name="T19">total</text:span><text:span text:style-name="T11"> </text:span><text:span text:style-name="T19">del Presupuesto) por dichas Administraciones Públicas.</text:span></text:p>
            </text:list-item>
          </text:list>
        </text:list-item>
      </text:list>
      <text:p text:style-name="P60"/>
      <text:list xml:id="list91330859691231" text:continue-numbering="true" text:style-name="WWNum4">
        <text:list-item>
          <text:p text:style-name="P26"><text:span text:style-name="T19">Se</text:span><text:span text:style-name="T18"> </text:span><text:span text:style-name="T19">establecen,</text:span><text:span text:style-name="T21"> </text:span><text:span text:style-name="T19">así</text:span><text:span text:style-name="T21"> </text:span><text:span text:style-name="T19">mismo,</text:span><text:span text:style-name="T18"> </text:span><text:span text:style-name="T19">las</text:span><text:span text:style-name="T21"> </text:span><text:span text:style-name="T19">siguientes</text:span><text:span text:style-name="T21"> </text:span><text:span text:style-name="T19">bonificaciones,</text:span><text:span text:style-name="T21"> </text:span><text:span text:style-name="T19">de</text:span><text:span text:style-name="T18"> </text:span><text:span text:style-name="T19">aplicación</text:span><text:span text:style-name="T21"> </text:span><text:span text:style-name="T19">a</text:span><text:span text:style-name="T21"> </text:span><text:span text:style-name="T19">instancia</text:span><text:span text:style-name="T18"> </text:span><text:span text:style-name="T19">de </text:span><text:span text:style-name="T9">parte,</text:span><text:span text:style-name="T31"> </text:span><text:span text:style-name="T9">por el orden relacionado, si así procediera, y</text:span><text:span text:style-name="T14"> </text:span><text:span text:style-name="T9">con</text:span><text:span text:style-name="T27"> </text:span><text:span text:style-name="T9">carácter</text:span><text:span text:style-name="T31"> </text:span><text:span text:style-name="T9">simultáneo</text:span><text:span text:style-name="T30"> </text:span><text:span text:style-name="T9">a</text:span><text:span text:style-name="T30"> </text:span><text:span text:style-name="T9">la</text:span><text:span text:style-name="T30"> </text:span><text:span text:style-name="T9">cuota</text:span><text:span text:style-name="T30"> </text:span><text:span text:style-name="T9">resultante </text:span><text:span text:style-name="T19">de aplicar, en su caso, la bonificación a que se refiere el apartado anterior:</text:span></text:p>
        </text:list-item>
      </text:list>
      <text:p text:style-name="P57"/>
      <text:list xml:id="list847578813" text:style-name="WWNum5">
        <text:list-item>
          <text:p text:style-name="P27"><text:tab/><text:span text:style-name="T3">El</text:span><text:span text:style-name="T5"> </text:span><text:span text:style-name="T3">50%</text:span><text:span text:style-name="T26"> </text:span><text:span text:style-name="T3">para</text:span><text:span text:style-name="T26"> </text:span><text:span text:style-name="T3">las</text:span><text:span text:style-name="T11"> </text:span><text:span text:style-name="T3">construcciones,</text:span><text:span text:style-name="T27"> </text:span><text:span text:style-name="T3">instalaciones</text:span><text:span text:style-name="T26"> </text:span><text:span text:style-name="T3">y</text:span><text:span text:style-name="T20"> </text:span><text:span text:style-name="T3">obras</text:span><text:span text:style-name="T30"> </text:span><text:span text:style-name="T3">referentes</text:span><text:span text:style-name="T31"> </text:span><text:span text:style-name="T3">a</text:span><text:span text:style-name="T31"> </text:span><text:span text:style-name="T3">viviendas</text:span><text:span text:style-name="T31"> </text:span><text:span text:style-name="T3">de </text:span><text:span text:style-name="T19">protección oficial. Esta bonificación sólo será de aplicación a aquella parte de</text:span><text:span text:style-name="T28"> </text:span><text:span text:style-name="T19">las </text:span><text:span text:style-name="T3">obras</text:span><text:span text:style-name="T20"> </text:span><text:span text:style-name="T3">que</text:span><text:span text:style-name="T24"> </text:span><text:span text:style-name="T3">se</text:span><text:span text:style-name="T24"> </text:span><text:span text:style-name="T3">refieran</text:span><text:span text:style-name="T20"> </text:span><text:span text:style-name="T3">directamente</text:span><text:span text:style-name="T24"> </text:span><text:span text:style-name="T3">a</text:span><text:span text:style-name="T24"> </text:span><text:span text:style-name="T3">la</text:span><text:span text:style-name="T24"> </text:span><text:span text:style-name="T3">ejecución</text:span><text:span text:style-name="T20"> </text:span><text:span text:style-name="T3">de</text:span><text:span text:style-name="T24"> </text:span><text:span text:style-name="T3">viviendas,</text:span><text:span text:style-name="T24"> </text:span><text:span text:style-name="T3">no</text:span><text:span text:style-name="T20"> </text:span><text:span text:style-name="T3">afectando</text:span><text:span text:style-name="T24"> </text:span><text:span text:style-name="T3">a</text:span><text:span text:style-name="T24"> </text:span><text:span text:style-name="T3">otros </text:span><text:span text:style-name="T19">inmuebles</text:span><text:span text:style-name="T21"> </text:span><text:span text:style-name="T19">accesorios</text:span><text:span text:style-name="T16"> </text:span><text:span text:style-name="T19">a</text:span><text:span text:style-name="T18"> </text:span><text:span text:style-name="T19">las</text:span><text:span text:style-name="T20"> </text:span><text:span text:style-name="T19">mismas,</text:span><text:span text:style-name="T18"> </text:span><text:span text:style-name="T19">que</text:span><text:span text:style-name="T21"> </text:span><text:span text:style-name="T19">no</text:span><text:span text:style-name="T21"> </text:span><text:span text:style-name="T19">disfruten</text:span><text:span text:style-name="T18"> </text:span><text:span text:style-name="T19">de</text:span><text:span text:style-name="T21"> </text:span><text:span text:style-name="T19">tal</text:span><text:span text:style-name="T21"> </text:span><text:span text:style-name="T19">calificación,</text:span><text:span text:style-name="T21"> </text:span><text:span text:style-name="T19">tales</text:span><text:span text:style-name="T21"> </text:span><text:span text:style-name="T19">como garajes o trasteros.</text:span></text:p>
        </text:list-item>
        <text:list-item>
          <text:p text:style-name="P27"><text:tab/><text:span text:style-name="T19">El 90% para las construcciones, instalaciones y</text:span><text:span text:style-name="T28"> </text:span><text:span text:style-name="T19">obras referentes a reforma o adaptación</text:span><text:span text:style-name="T16"> </text:span><text:span text:style-name="T19">de</text:span><text:span text:style-name="T16"> </text:span><text:span text:style-name="T19">bienes</text:span><text:span text:style-name="T16"> </text:span><text:span text:style-name="T19">inmuebles</text:span><text:span text:style-name="T16"> </text:span><text:span text:style-name="T19">en</text:span><text:span text:style-name="T16"> </text:span><text:span text:style-name="T19">orden</text:span><text:span text:style-name="T24"> </text:span><text:span text:style-name="T19">a</text:span><text:span text:style-name="T24"> </text:span><text:span text:style-name="T19">favorecer</text:span><text:span text:style-name="T20"> </text:span><text:span text:style-name="T19">las</text:span><text:span text:style-name="T14"> </text:span><text:span text:style-name="T19">condiciones</text:span><text:span text:style-name="T24"> </text:span><text:span text:style-name="T19">de</text:span><text:span text:style-name="T24"> </text:span><text:span text:style-name="T19">acceso</text:span><text:span text:style-name="T24"> </text:span><text:span text:style-name="T19">y habitabilidad de los discapacitados. Esta bonificación sólo será de aplicación a </text:span><text:span text:style-name="T3">aquella</text:span><text:span text:style-name="T27"> </text:span><text:span text:style-name="T3">parte</text:span><text:span text:style-name="T27"> </text:span><text:span text:style-name="T3">de</text:span><text:span text:style-name="T31"> </text:span><text:span text:style-name="T3">las</text:span><text:span text:style-name="T30"> </text:span><text:span text:style-name="T3">obras</text:span><text:span text:style-name="T31"> </text:span><text:span text:style-name="T3">que</text:span><text:span text:style-name="T31"> </text:span><text:span text:style-name="T3">tengan</text:span><text:span text:style-name="T31"> </text:span><text:span text:style-name="T3">relación</text:span><text:span text:style-name="T31"> </text:span><text:span text:style-name="T3">directa</text:span><text:span text:style-name="T31"> </text:span><text:span text:style-name="T3">con</text:span><text:span text:style-name="T31"> </text:span><text:span text:style-name="T3">la</text:span><text:span text:style-name="T5"> </text:span><text:span text:style-name="T3">finalidad</text:span><text:span text:style-name="T31"> </text:span><text:span text:style-name="T3">indicada</text:span><text:span text:style-name="T31"> </text:span><text:span text:style-name="T3">pero </text:span><text:span text:style-name="T19">no</text:span><text:span text:style-name="T28"> </text:span><text:span text:style-name="T19">comprenderá,</text:span><text:span text:style-name="T7"> </text:span><text:span text:style-name="T19">en</text:span><text:span text:style-name="T28"> </text:span><text:span text:style-name="T19">su</text:span><text:span text:style-name="T28"> </text:span><text:span text:style-name="T19">caso,</text:span><text:span text:style-name="T7"> </text:span><text:span text:style-name="T19">a</text:span><text:span text:style-name="T28"> </text:span><text:span text:style-name="T19">aquellas</text:span><text:span text:style-name="T28"> </text:span><text:span text:style-name="T19">partidas</text:span><text:span text:style-name="T7"> </text:span><text:span text:style-name="T19">del</text:span><text:span text:style-name="T9"> </text:span><text:span text:style-name="T19">presupuesto</text:span><text:span text:style-name="T7"> </text:span><text:span text:style-name="T19">que</text:span><text:span text:style-name="T7"> </text:span><text:span text:style-name="T19">tengan</text:span><text:span text:style-name="T7"> </text:span><text:span text:style-name="T19">por objeto otros motivos distintos de este.</text:span></text:p>
        </text:list-item>
        <text:list-item>
          <text:p text:style-name="P25"><text:tab/><text:span text:style-name="T19">El 90% para las construcciones, instalaciones y obras referentes a viviendas autoconstruidas definidas por la Ley 2/2003 de 30 de enero, de Vivienda de Canarias,</text:span><text:span text:style-name="T9"> </text:span><text:span text:style-name="T19">y</text:span><text:span text:style-name="T30"> </text:span><text:span text:style-name="T19">en</text:span><text:span text:style-name="T3"> </text:span><text:span text:style-name="T19">la</text:span><text:span text:style-name="T7"> </text:span><text:span text:style-name="T19">normativa</text:span><text:span text:style-name="T11"> </text:span><text:span text:style-name="T19">dictada</text:span><text:span text:style-name="T11"> </text:span><text:span text:style-name="T19">en</text:span><text:span text:style-name="T11"> </text:span><text:span text:style-name="T19">su</text:span><text:span text:style-name="T11"> </text:span><text:span text:style-name="T19">desarrollo,</text:span><text:span text:style-name="T26"> </text:span><text:span text:style-name="T19">siempre</text:span><text:span text:style-name="T11"> </text:span><text:span text:style-name="T19">que</text:span><text:span text:style-name="T11"> </text:span><text:span text:style-name="T19">los</text:span><text:span text:style-name="T9"> </text:span><text:span text:style-name="T19">interesados reúnan los requisitos y condiciones establecidos en dicha normativa.</text:span></text:p>
        </text:list-item>
        <text:list-item>
          <text:p text:style-name="P28"><text:tab/><text:span text:style-name="T19">El 90% para las construcciones, instalaciones y obras referidas a la </text:span><text:span text:style-name="T9">rehabilitación de inmuebles</text:span><text:span text:style-name="T30"> </text:span><text:span text:style-name="T9">calificados</text:span><text:span text:style-name="T30"> </text:span><text:span text:style-name="T9">como</text:span><text:span text:style-name="T31"> </text:span><text:span text:style-name="T9">monumento</text:span><text:span text:style-name="T31"> </text:span><text:span text:style-name="T9">o</text:span><text:span text:style-name="T31"> </text:span><text:span text:style-name="T9">jardín</text:span><text:span text:style-name="T31"> </text:span><text:span text:style-name="T9">histórico</text:span><text:span text:style-name="T31"> </text:span><text:span text:style-name="T9">de</text:span><text:span text:style-name="T31"> </text:span><text:span text:style-name="T9">interés </text:span><text:span text:style-name="T19">cultural en los términos definidos por el artículo 62.2.b) Real Decreto Legislativo 2/2004, de 5 de marzo, por el que se aprueba el Texto Refundido de la Ley </text:span><text:span text:style-name="T9">reguladora de las Haciendas Locales</text:span><text:span text:style-name="T30"> </text:span><text:span text:style-name="T9">para</text:span><text:span text:style-name="T31"> </text:span><text:span text:style-name="T9">declarar</text:span><text:span text:style-name="T5"> </text:span><text:span text:style-name="T9">la</text:span><text:span text:style-name="T31"> </text:span><text:span text:style-name="T9">exención</text:span><text:span text:style-name="T31"> </text:span><text:span text:style-name="T9">en</text:span><text:span text:style-name="T31"> </text:span><text:span text:style-name="T9">el</text:span><text:span text:style-name="T5"> </text:span><text:span text:style-name="T9">Impuesto</text:span><text:span text:style-name="T31"> </text:span><text:span text:style-name="T9">sobre </text:span><text:span text:style-name="T19">Bienes Inmuebles de este tipo de bienes.</text:span></text:p>
        </text:list-item>
        <text:list-item>
          <text:p text:style-name="P29"><text:tab/><text:span text:style-name="T19">El 90% para las construcciones, instalaciones y obras destinadas a la </text:span><text:span text:style-name="T9">rehabilitación, restauración, consolidación y</text:span><text:span text:style-name="T5"> </text:span><text:span text:style-name="T9">conservación de inmuebles incluidos en </text:span><text:span text:style-name="T19">el Catálogo de Edificaciones a Proteger del Plan General de Ordenación o en el Catálogo</text:span><text:span text:style-name="T28"> </text:span><text:span text:style-name="T19">Arquitectónico</text:span><text:span text:style-name="T28"> </text:span><text:span text:style-name="T19">del</text:span><text:span text:style-name="T7"> </text:span><text:span text:style-name="T19">Plan</text:span><text:span text:style-name="T28"> </text:span><text:span text:style-name="T19">Especial</text:span><text:span text:style-name="T7"> </text:span><text:span text:style-name="T19">del</text:span><text:span text:style-name="T7"> </text:span><text:span text:style-name="T19">Conjunto</text:span><text:span text:style-name="T28"> </text:span><text:span text:style-name="T19">Histórico</text:span><text:span text:style-name="T28"> </text:span><text:span text:style-name="T19">de</text:span><text:span text:style-name="T28"> </text:span><text:span text:style-name="T19">la</text:span><text:span text:style-name="T3"> </text:span><text:span text:style-name="T19">Villa</text:span><text:span text:style-name="T3"> </text:span><text:span text:style-name="T19">de</text:span><text:span text:style-name="T9"> </text:span><text:span text:style-name="T19">La </text:span><text:span text:style-name="T3">Orotava.</text:span></text:p>
        </text:list-item>
        <text:list-item>
          <text:p text:style-name="P29"><text:tab/><text:span text:style-name="T54">El</text:span><text:span text:style-name="T55"> </text:span><text:span text:style-name="T54">50%</text:span><text:span text:style-name="T56"> </text:span><text:span text:style-name="T54">para</text:span><text:span text:style-name="T56"> </text:span><text:span text:style-name="T54">las</text:span><text:span text:style-name="T57"> </text:span><text:span text:style-name="T54">construcciones,</text:span><text:span text:style-name="T58"> </text:span><text:span text:style-name="T54">instalaciones</text:span><text:span text:style-name="T57"> </text:span><text:span text:style-name="T54">y</text:span><text:span text:style-name="T55"> </text:span><text:span text:style-name="T54">obras</text:span><text:span text:style-name="T59"> </text:span><text:span text:style-name="T54">en</text:span><text:span text:style-name="T55"> </text:span><text:span text:style-name="T54">las</text:span><text:span text:style-name="T56"> </text:span><text:span text:style-name="T54">que</text:span><text:span text:style-name="T56"> </text:span><text:span text:style-name="T54">se</text:span><text:span text:style-name="T55"> </text:span><text:span text:style-name="T54">incorporen sistemas para el aprovechamiento térmico o eléctrico de la energía solar. La aplicación de esta bonificación estará condicionada a que las instalaciones para producción de calor incluyan colectores que dispongan de la correspondiente homologación de la Administración competente.</text:span></text:p>
        </text:list-item>
      </text:list>
      <text:p text:style-name="P38"/>
      <text:list xml:id="list91331944655592" text:continue-list="list91330859691231" text:style-name="WWNum4">
        <text:list-item>
          <text:p text:style-name="P30"><text:span text:style-name="T19">Las</text:span><text:span text:style-name="T9"> </text:span><text:span text:style-name="T19">bonificaciones</text:span><text:span text:style-name="T9"> </text:span><text:span text:style-name="T19">establecidas</text:span><text:span text:style-name="T9"> </text:span><text:span text:style-name="T19">en</text:span><text:span text:style-name="T11"> </text:span><text:span text:style-name="T19">este</text:span><text:span text:style-name="T11"> </text:span><text:span text:style-name="T19">artículo</text:span><text:span text:style-name="T11"> </text:span><text:span text:style-name="T19">se</text:span><text:span text:style-name="T11"> </text:span><text:span text:style-name="T19">concederán</text:span><text:span text:style-name="T11"> </text:span><text:span text:style-name="T19">previa</text:span><text:span text:style-name="T11"> </text:span><text:span text:style-name="T19">solicitud</text:span><text:span text:style-name="T11"> </text:span><text:span text:style-name="T19">por </text:span><text:span text:style-name="T3">escrito</text:span><text:span text:style-name="T20"> </text:span><text:span text:style-name="T3">del</text:span><text:span text:style-name="T24"> </text:span><text:span text:style-name="T3">sujeto</text:span><text:span text:style-name="T24"> </text:span><text:span text:style-name="T3">pasivo</text:span><text:span text:style-name="T20"> </text:span><text:span text:style-name="T3">en</text:span><text:span text:style-name="T24"> </text:span><text:span text:style-name="T3">la</text:span><text:span text:style-name="T24"> </text:span><text:span text:style-name="T3">que</text:span><text:span text:style-name="T24"> </text:span><text:span text:style-name="T3">se</text:span><text:span text:style-name="T20"> </text:span><text:span text:style-name="T3">especifiquen</text:span><text:span text:style-name="T24"> </text:span><text:span text:style-name="T3">y</text:span><text:span text:style-name="T24"> </text:span><text:span text:style-name="T3">justifiquen</text:span><text:span text:style-name="T20"> </text:span><text:span text:style-name="T3">las</text:span><text:span text:style-name="T24"> </text:span><text:span text:style-name="T3">circunstancias</text:span><text:span text:style-name="T24"> </text:span><text:span text:style-name="T3">por</text:span><text:span text:style-name="T24"> </text:span><text:span text:style-name="T3">las</text:span><text:span text:style-name="T20"> </text:span><text:span text:style-name="T3">que</text:span><text:span text:style-name="T24"> </text:span><text:span text:style-name="T3">se solicita</text:span><text:span text:style-name="T5"> </text:span><text:span text:style-name="T3">su</text:span><text:span text:style-name="T31"> </text:span><text:span text:style-name="T3">aplicación,</text:span><text:span text:style-name="T16"> </text:span><text:span text:style-name="T3">presentada,</text:span><text:span text:style-name="T16"> </text:span><text:span text:style-name="T3">en</text:span><text:span text:style-name="T31"> </text:span><text:span text:style-name="T3">todo</text:span><text:span text:style-name="T31"> </text:span><text:span text:style-name="T3">caso,</text:span><text:span text:style-name="T16"> </text:span><text:span text:style-name="T3">con</text:span><text:span text:style-name="T31"> </text:span><text:span text:style-name="T3">anterioridad</text:span><text:span text:style-name="T31"> </text:span><text:span text:style-name="T3">a</text:span><text:span text:style-name="T31"> </text:span><text:span text:style-name="T3">la</text:span><text:span text:style-name="T5"> </text:span><text:span text:style-name="T3">adquisición</text:span><text:span text:style-name="T31"> </text:span><text:span text:style-name="T3">de</text:span><text:span text:style-name="T31"> </text:span><text:span text:style-name="T3">firmeza</text:span><text:span text:style-name="T20"> </text:span><text:span text:style-name="T3">de </text:span><text:span text:style-name="T19">la liquidación que corresponda.</text:span></text:p>
        </text:list-item>
      </text:list>
      <text:p text:style-name="P63"/>
      <text:h text:style-name="P3" text:outline-level="2">Artículo<text:span text:style-name="T37"> </text:span>6º.<text:span text:style-name="T38"> </text:span><text:span text:style-name="T42">Gestión.</text:span></text:h>
      <text:list xml:id="list3334471835" text:style-name="WWNum6">
        <text:list-item>
          <text:p text:style-name="P31"><text:span text:style-name="T3">Cuando</text:span><text:span text:style-name="T20"> </text:span><text:span text:style-name="T3">se</text:span><text:span text:style-name="T31"> </text:span><text:span text:style-name="T3">conceda</text:span><text:span text:style-name="T5"> </text:span><text:span text:style-name="T3">la</text:span><text:span text:style-name="T14"> </text:span><text:span text:style-name="T3">licencia</text:span><text:span text:style-name="T14"> </text:span><text:span text:style-name="T3">preceptiva</text:span><text:span text:style-name="T5"> </text:span><text:span text:style-name="T3">o</text:span><text:span text:style-name="T5"> </text:span><text:span text:style-name="T3">se</text:span><text:span text:style-name="T5"> </text:span><text:span text:style-name="T3">presente</text:span><text:span text:style-name="T5"> </text:span><text:span text:style-name="T3">la</text:span><text:span text:style-name="T14"> </text:span><text:span text:style-name="T3">declaración</text:span><text:span text:style-name="T20"> </text:span><text:span text:style-name="T3">responsable</text:span><text:span text:style-name="T24"> </text:span><text:span text:style-name="T3">o la</text:span><text:span text:style-name="T20"> </text:span><text:span text:style-name="T3">comunicación</text:span><text:span text:style-name="T24"> </text:span><text:span text:style-name="T3">previa</text:span><text:span text:style-name="T24"> </text:span><text:span text:style-name="T3">o</text:span><text:span text:style-name="T5"> </text:span><text:span text:style-name="T3">cuando,</text:span><text:span text:style-name="T14"> </text:span><text:span text:style-name="T3">no</text:span><text:span text:style-name="T5"> </text:span><text:span text:style-name="T3">habiéndose</text:span><text:span text:style-name="T5"> </text:span><text:span text:style-name="T3">solicitado,</text:span><text:span text:style-name="T14"> </text:span><text:span text:style-name="T3">concedido</text:span><text:span text:style-name="T20"> </text:span><text:span text:style-name="T3">o</text:span><text:span text:style-name="T24"> </text:span><text:span text:style-name="T3">denegado</text:span><text:span text:style-name="T24"> </text:span><text:span text:style-name="T3">aún</text:span><text:span text:style-name="T20"> </text:span><text:span text:style-name="T3">aquélla </text:span><text:span text:style-name="T19">o</text:span><text:span text:style-name="T26"> </text:span><text:span text:style-name="T19">presentado</text:span><text:span text:style-name="T26"> </text:span><text:span text:style-name="T19">éstas,</text:span><text:span text:style-name="T27"> </text:span><text:span text:style-name="T19">se</text:span><text:span text:style-name="T26"> </text:span><text:span text:style-name="T19">inicie</text:span><text:span text:style-name="T26"> </text:span><text:span text:style-name="T19">la</text:span><text:span text:style-name="T26"> </text:span><text:span text:style-name="T19">construcción,</text:span><text:span text:style-name="T27"> </text:span><text:span text:style-name="T19">instalación</text:span><text:span text:style-name="T30"> </text:span><text:span text:style-name="T19">u</text:span><text:span text:style-name="T30"> </text:span><text:span text:style-name="T19">obra,</text:span><text:span text:style-name="T31"> </text:span><text:span text:style-name="T19">se</text:span><text:span text:style-name="T30"> </text:span><text:span text:style-name="T19">practicará</text:span><text:span text:style-name="T30"> </text:span><text:span text:style-name="T19">una</text:span><text:span text:style-name="T30"> </text:span><text:span text:style-name="T19">liquidación provisional a cuenta, determinándose la base imponible:</text:span></text:p>
        </text:list-item>
      </text:list>
      <text:p text:style-name="P38"/>
      <text:p text:style-name="P55"/>
      <text:list xml:id="list3604437593" text:style-name="WWNum7">
        <text:list-item>
          <text:p text:style-name="P32"><text:span text:style-name="T19">En</text:span><text:span text:style-name="T18"> </text:span><text:span text:style-name="T19">función</text:span><text:span text:style-name="T21"> </text:span><text:span text:style-name="T19">del</text:span><text:span text:style-name="T21"> </text:span><text:span text:style-name="T19">presupuesto</text:span><text:span text:style-name="T18"> </text:span><text:span text:style-name="T19">presentado</text:span><text:span text:style-name="T21"> </text:span><text:span text:style-name="T19">por</text:span><text:span text:style-name="T21"> </text:span><text:span text:style-name="T19">los</text:span><text:span text:style-name="T21"> </text:span><text:span text:style-name="T19">interesados,</text:span><text:span text:style-name="T18"> </text:span><text:span text:style-name="T19">siempre</text:span><text:span text:style-name="T21"> </text:span><text:span text:style-name="T19">que</text:span><text:span text:style-name="T21"> </text:span><text:span text:style-name="T19">el</text:span><text:span text:style-name="T18"> </text:span><text:span text:style-name="T19">mismo</text:span><text:span text:style-name="T21"> </text:span><text:span text:style-name="T19">hubiera sido visado por el Colegio Oficial correspondiente cuando ello constituya un requisito </text:span><text:span text:style-name="T3">preceptivo.</text:span></text:p>
        </text:list-item>
      </text:list>
      <text:p text:style-name="P52"/>
      <text:list xml:id="list91332658538667" text:continue-numbering="true" text:style-name="WWNum7">
        <text:list-item>
          <text:p text:style-name="P33"><text:span text:style-name="T19">En función de los índices o módulos aprobados por el Excmo. Ayuntamiento Pleno de la Corporación para esta finalidad.</text:span></text:p>
        </text:list-item>
      </text:list>
      <text:p text:style-name="P54"/>
      <text:list xml:id="list91331205248998" text:continue-list="list3334471835" text:style-name="WWNum6">
        <text:list-item>
          <text:p text:style-name="P34"><text:span text:style-name="T19">Una</text:span><text:span text:style-name="T26"> </text:span><text:span text:style-name="T19">vez</text:span><text:span text:style-name="T31"> </text:span><text:span text:style-name="T19">finalizada</text:span><text:span text:style-name="T26"> </text:span><text:span text:style-name="T19">la</text:span><text:span text:style-name="T26"> </text:span><text:span text:style-name="T19">construcción,</text:span><text:span text:style-name="T27"> </text:span><text:span text:style-name="T19">instalación</text:span><text:span text:style-name="T11"> </text:span><text:span text:style-name="T19">u</text:span><text:span text:style-name="T26"> </text:span><text:span text:style-name="T19">obra,</text:span><text:span text:style-name="T27"> </text:span><text:span text:style-name="T19">y</text:span><text:span text:style-name="T16"> </text:span><text:span text:style-name="T19">teniendo</text:span><text:span text:style-name="T26"> </text:span><text:span text:style-name="T19">en</text:span><text:span text:style-name="T30"> </text:span><text:span text:style-name="T19">cuenta</text:span><text:span text:style-name="T30"> </text:span><text:span text:style-name="T19">el</text:span><text:span text:style-name="T30"> </text:span><text:span text:style-name="T19">coste </text:span><text:span text:style-name="T3">real</text:span><text:span text:style-name="T20"> </text:span><text:span text:style-name="T3">y</text:span><text:span text:style-name="T24"> </text:span><text:span text:style-name="T3">efectivo,</text:span><text:span text:style-name="T24"> </text:span><text:span text:style-name="T3">el</text:span><text:span text:style-name="T20"> </text:span><text:span text:style-name="T3">Ayuntamiento,</text:span><text:span text:style-name="T24"> </text:span><text:span text:style-name="T3">mediante</text:span><text:span text:style-name="T24"> </text:span><text:span text:style-name="T3">la</text:span><text:span text:style-name="T24"> </text:span><text:span text:style-name="T3">oportuna</text:span><text:span text:style-name="T20"> </text:span><text:span text:style-name="T3">comprobación</text:span><text:span text:style-name="T24"> </text:span><text:span text:style-name="T3">administrativa,</text:span><text:span text:style-name="T24"> </text:span><text:span text:style-name="T3">modificará, </text:span><text:span text:style-name="T19">en su caso, la base imponible a que se refiere el apartado anterior practicando la correspondiente liquidación definitiva, y exigiendo del sujeto pasivo o reintegrándole, en su caso, la cantidad que corresponda.</text:span></text:p>
        </text:list-item>
      </text:list>
      <text:p text:style-name="P63"/>
      <text:h text:style-name="P4" text:outline-level="2"><text:span text:style-name="T42">DISPOSICION</text:span><text:span text:style-name="T60"> </text:span><text:span text:style-name="T47">FINAL</text:span></text:h>
      <text:p text:style-name="P61"/>
      <text:p text:style-name="P64">La<text:span text:style-name="T50"> </text:span>presente<text:span text:style-name="T50"> </text:span>Ordenanza<text:span text:style-name="T50"> </text:span>Fiscal<text:span text:style-name="T44"> </text:span>entrará<text:span text:style-name="T50"> </text:span>en<text:span text:style-name="T50"> </text:span>vigor<text:span text:style-name="T43"> </text:span>al<text:span text:style-name="T44"> </text:span>día<text:span text:style-name="T50"> </text:span>siguiente<text:span text:style-name="T39"> </text:span>de<text:span text:style-name="T39"> </text:span>su<text:span text:style-name="T39"> </text:span>publicación<text:span text:style-name="T43"> </text:span>en<text:span text:style-name="T39"> </text:span>el Boletín Oficial de la Provincia, permaneciendo en vigor hasta su modificación o derogación <text:span text:style-name="T42">expres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46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es" fo:country="ES" fo:font-style="normal" fo:font-weight="normal" style:font-name-asian="Courier New1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font-size="12pt" fo:letter-spacing="-0.002cm" fo:language="es" fo:country="ES" fo:font-style="normal" fo:font-weight="normal" style:font-name-asian="Courier New1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0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02cm" fo:margin-left="0.17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02cm" fo:margin-left="1.7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02cm" fo:margin-left="3.40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02cm" fo:margin-left="5.01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02cm" fo:margin-left="6.62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02cm" fo:margin-left="8.24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02cm" fo:margin-left="9.85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02cm" fo:margin-left="11.46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02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27cm" fo:margin-left="3.50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27cm" fo:margin-left="4.9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7cm" fo:margin-left="6.34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7cm" fo:margin-left="9.1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7cm" fo:margin-left="10.61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7cm" fo:margin-left="12.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7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17cm" fo:margin-left="0.176cm"/>
        </style:list-level-properties>
      </text:list-level-style-number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fo:text-indent="-0.776cm" fo:margin-left="2.081cm"/>
        </style:list-level-properties>
        <style:text-properties style:font-name="Wingdings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76cm" fo:margin-left="3.66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76cm" fo:margin-left="5.24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76cm" fo:margin-left="6.82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76cm" fo:margin-left="8.40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76cm" fo:margin-left="9.98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76cm" fo:margin-left="11.56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76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36cm" fo:margin-left="0.17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36cm" fo:margin-left="1.78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36cm" fo:margin-left="3.4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36cm" fo:margin-left="5.01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36cm" fo:margin-left="6.62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36cm" fo:margin-left="8.24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36cm" fo:margin-left="9.85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36cm" fo:margin-left="11.46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36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02cm" fo:margin-left="1.849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02cm" fo:margin-left="3.28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02cm" fo:margin-left="4.72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02cm" fo:margin-left="6.17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02cm" fo:margin-left="7.62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02cm" fo:margin-left="9.07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02cm" fo:margin-left="10.51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02cm" fo:margin-left="11.96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02cm" fo:margin-left="13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25cm" fo:margin-left="0.17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9.93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281cm" fo:margin-bottom="3.60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1cm" fo:margin-bottom="3.951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3.604cm" fo:margin-left="2.364cm" fo:margin-right="2.328cm" style:writing-mode="lr-tb" style:layout-grid-color="#c0c0c0" style:layout-grid-lines="229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4cm" svg:y="25.71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4cm" svg:y="25.71cm" svg:width="1.009cm" svg:height="0.55cm" draw:z-index="2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4cm" svg:y="25.71cm" svg:width="1.009cm" svg:height="0.55cm" draw:z-index="3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14cm" svg:y="25.71cm" svg:width="1.009cm" svg:height="0.55cm" draw:z-index="4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1T09:11:50</meta:creation-date>
    <dc:date>2023-03-21T09:11:5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5" meta:paragraph-count="52" meta:word-count="1524" meta:character-count="9876" meta:non-whitespace-character-count="8430"/>
    <meta:user-defined meta:name="AppVersion">12.0000</meta:user-defined>
    <meta:user-defined meta:name="Created" meta:value-type="date">2019-12-3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