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222cm" fo:margin-left="1.55cm" fo:margin-top="0cm" fo:margin-bottom="0cm" table:align="left" style:writing-mode="lr-tb"/>
    </style:style>
    <style:style style:name="Tabla1.A" style:family="table-column">
      <style:table-column-properties style:column-width="13.471cm"/>
    </style:style>
    <style:style style:name="Tabla1.B" style:family="table-column">
      <style:table-column-properties style:column-width="0.75cm"/>
    </style:style>
    <style:style style:name="Tabla1.1" style:family="table-row">
      <style:table-row-properties style:min-row-height="0.887cm" fo:keep-together="auto"/>
    </style:style>
    <style:style style:name="Tabla1.A1" style:family="table-cell">
      <style:table-cell-properties fo:padding="0cm" fo:border="none"/>
    </style:style>
    <style:style style:name="Tabla1.2" style:family="table-row">
      <style:table-row-properties style:min-row-height="0.893cm" fo:keep-together="auto"/>
    </style:style>
    <style:style style:name="Tabla1.3" style:family="table-row">
      <style:table-row-properties style:min-row-height="0.891cm" fo:keep-together="auto"/>
    </style:style>
    <style:style style:name="Tabla1.4" style:family="table-row">
      <style:table-row-properties style:min-row-height="0.885cm" fo:keep-together="auto"/>
    </style:style>
    <style:style style:name="Tabla2" style:family="table">
      <style:table-properties style:width="14.21cm" fo:margin-left="1.512cm" fo:margin-top="0cm" fo:margin-bottom="0cm" table:align="left" style:writing-mode="lr-tb"/>
    </style:style>
    <style:style style:name="Tabla2.A" style:family="table-column">
      <style:table-column-properties style:column-width="13.222cm"/>
    </style:style>
    <style:style style:name="Tabla2.B" style:family="table-column">
      <style:table-column-properties style:column-width="0.986cm"/>
    </style:style>
    <style:style style:name="Tabla2.1" style:family="table-row">
      <style:table-row-properties style:min-row-height="0.885cm" fo:keep-together="auto"/>
    </style:style>
    <style:style style:name="Tabla2.A1" style:family="table-cell">
      <style:table-cell-properties fo:padding="0cm" fo:border="none"/>
    </style:style>
    <style:style style:name="Tabla2.2" style:family="table-row">
      <style:table-row-properties style:min-row-height="0.893cm" fo:keep-together="auto"/>
    </style:style>
    <style:style style:name="Tabla2.3" style:family="table-row">
      <style:table-row-properties style:min-row-height="0.891cm" fo:keep-together="auto"/>
    </style:style>
    <style:style style:name="Tabla2.4" style:family="table-row">
      <style:table-row-properties style:min-row-height="0.887cm" fo:keep-together="auto"/>
    </style:style>
    <style:style style:name="P1" style:family="paragraph" style:parent-style-name="Table_20_Paragraph">
      <style:paragraph-properties fo:line-height="0.418cm"/>
    </style:style>
    <style:style style:name="P2" style:family="paragraph" style:parent-style-name="Table_20_Paragraph" style:list-style-name="WWNum5">
      <style:paragraph-properties fo:margin-left="0.723cm" fo:margin-right="0cm" fo:margin-top="0cm" fo:margin-bottom="0cm" loext:contextual-spacing="false" fo:line-height="0.436cm" fo:text-align="start" style:justify-single-word="false" fo:text-indent="-0.635cm" style:auto-text-indent="false">
        <style:tab-stops>
          <style:tab-stop style:position="0.721cm"/>
          <style:tab-stop style:position="0.723cm"/>
        </style:tab-stops>
      </style:paragraph-properties>
    </style:style>
    <style:style style:name="P3" style:family="paragraph" style:parent-style-name="Table_20_Paragraph" style:list-style-name="WWNum6">
      <style:paragraph-properties fo:margin-left="0.723cm" fo:margin-right="0cm" fo:margin-top="0cm" fo:margin-bottom="0cm" loext:contextual-spacing="false" fo:line-height="0.439cm" fo:text-align="start" style:justify-single-word="false" fo:text-indent="-0.635cm" style:auto-text-indent="false">
        <style:tab-stops>
          <style:tab-stop style:position="0.721cm"/>
          <style:tab-stop style:position="0.723cm"/>
        </style:tab-stops>
      </style:paragraph-properties>
    </style:style>
    <style:style style:name="P4" style:family="paragraph" style:parent-style-name="Table_20_Paragraph" style:list-style-name="WWNum13">
      <style:paragraph-properties fo:margin-left="0.723cm" fo:margin-right="0cm" fo:margin-top="0cm" fo:margin-bottom="0cm" loext:contextual-spacing="false" fo:line-height="0.439cm" fo:text-align="start" style:justify-single-word="false" fo:text-indent="-0.635cm" style:auto-text-indent="false">
        <style:tab-stops>
          <style:tab-stop style:position="0.721cm"/>
          <style:tab-stop style:position="0.723cm"/>
        </style:tab-stops>
      </style:paragraph-properties>
    </style:style>
    <style:style style:name="P5" style:family="paragraph" style:parent-style-name="Table_20_Paragraph" style:list-style-name="WWNum10">
      <style:paragraph-properties fo:margin-left="0.723cm" fo:margin-right="0cm" fo:margin-top="0cm" fo:margin-bottom="0cm" loext:contextual-spacing="false" fo:line-height="0.434cm" fo:text-align="start" style:justify-single-word="false" fo:text-indent="-0.635cm" style:auto-text-indent="false">
        <style:tab-stops>
          <style:tab-stop style:position="0.721cm"/>
          <style:tab-stop style:position="0.723cm"/>
        </style:tab-stops>
      </style:paragraph-properties>
    </style:style>
    <style:style style:name="P6" style:family="paragraph" style:parent-style-name="Table_20_Paragraph">
      <style:paragraph-properties fo:margin-top="0.002cm" fo:margin-bottom="0cm" loext:contextual-spacing="false" fo:line-height="0.416cm"/>
    </style:style>
    <style:style style:name="P7" style:family="paragraph" style:parent-style-name="Table_20_Paragraph">
      <style:paragraph-properties fo:margin-top="0.002cm" fo:margin-bottom="0cm" loext:contextual-spacing="false" fo:line-height="0.411cm"/>
    </style:style>
    <style:style style:name="P8" style:family="paragraph" style:parent-style-name="Table_20_Paragraph">
      <style:paragraph-properties fo:margin-left="0cm" fo:margin-right="0.083cm" fo:line-height="0.436cm" fo:text-align="end" style:justify-single-word="false" fo:text-indent="0cm" style:auto-text-indent="false"/>
    </style:style>
    <style:style style:name="P9" style:family="paragraph" style:parent-style-name="Table_20_Paragraph">
      <style:paragraph-properties fo:margin-left="0cm" fo:margin-right="0.083cm" fo:text-align="end" style:justify-single-word="false" fo:text-indent="0cm" style:auto-text-indent="false"/>
    </style:style>
    <style:style style:name="P10" style:family="paragraph" style:parent-style-name="Table_20_Paragraph">
      <style:paragraph-properties fo:margin-left="0cm" fo:margin-right="0.083cm" fo:line-height="0.441cm" fo:text-align="end" style:justify-single-word="false" fo:text-indent="0cm" style:auto-text-indent="false"/>
    </style:style>
    <style:style style:name="P11" style:family="paragraph" style:parent-style-name="Table_20_Paragraph" style:list-style-name="WWNum7">
      <style:paragraph-properties fo:margin-left="0.723cm" fo:margin-right="0.12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2" style:family="paragraph" style:parent-style-name="Table_20_Paragraph" style:list-style-name="WWNum8">
      <style:paragraph-properties fo:margin-left="0.723cm" fo:margin-right="0.118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3" style:family="paragraph" style:parent-style-name="Table_20_Paragraph">
      <style:paragraph-properties fo:margin-left="0.097cm" fo:margin-right="0.067cm" fo:line-height="0.436cm" fo:text-align="center" style:justify-single-word="false" fo:text-indent="0cm" style:auto-text-indent="false"/>
    </style:style>
    <style:style style:name="P14" style:family="paragraph" style:parent-style-name="Table_20_Paragraph">
      <style:paragraph-properties fo:margin-left="0.097cm" fo:margin-right="0.067cm" fo:line-height="0.441cm" fo:text-align="center" style:justify-single-word="false" fo:text-indent="0cm" style:auto-text-indent="false"/>
    </style:style>
    <style:style style:name="P15" style:family="paragraph" style:parent-style-name="Table_20_Paragraph">
      <style:paragraph-properties fo:margin-left="0.097cm" fo:margin-right="0.067cm" fo:text-align="center" style:justify-single-word="false" fo:text-indent="0cm" style:auto-text-indent="false"/>
    </style:style>
    <style:style style:name="P16" style:family="paragraph" style:parent-style-name="Table_20_Paragraph" style:list-style-name="WWNum11">
      <style:paragraph-properties fo:margin-left="0.723cm" fo:margin-right="0.122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7" style:family="paragraph" style:parent-style-name="Table_20_Paragraph" style:list-style-name="WWNum12">
      <style:paragraph-properties fo:margin-left="0.723cm" fo:margin-right="0.125cm" fo:margin-top="0cm" fo:margin-bottom="0cm" loext:contextual-spacing="false" fo:line-height="0.445cm" fo:text-align="start" style:justify-single-word="false" fo:text-indent="-0.635cm" style:auto-text-indent="false">
        <style:tab-stops>
          <style:tab-stop style:position="0.721cm"/>
          <style:tab-stop style:position="0.723cm"/>
        </style:tab-stops>
      </style:paragraph-properties>
    </style:style>
    <style:style style:name="P18"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19"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0" style:family="paragraph" style:parent-style-name="Heading_20_1">
      <style:paragraph-properties fo:margin-left="0.212cm" fo:margin-right="0.54cm" fo:margin-top="0.166cm" fo:margin-bottom="0cm" loext:contextual-spacing="false" fo:text-indent="0cm" style:auto-text-indent="false"/>
    </style:style>
    <style:style style:name="P21" style:family="paragraph" style:parent-style-name="Heading_20_1">
      <style:paragraph-properties fo:margin-left="0.21cm" fo:margin-right="0cm" fo:text-indent="0cm" style:auto-text-indent="false"/>
    </style:style>
    <style:style style:name="P22" style:family="paragraph" style:parent-style-name="Heading_20_1">
      <style:paragraph-properties fo:margin-left="1.353cm" fo:margin-right="0cm" fo:text-indent="0cm" style:auto-text-indent="false"/>
    </style:style>
    <style:style style:name="P23" style:family="paragraph" style:parent-style-name="Heading_20_1">
      <style:paragraph-properties fo:margin-left="1.353cm" fo:margin-right="0cm" fo:text-align="start" style:justify-single-word="false" fo:text-indent="0cm" style:auto-text-indent="false"/>
    </style:style>
    <style:style style:name="P24" style:family="paragraph" style:parent-style-name="Heading_20_1">
      <style:paragraph-properties fo:margin-left="1.355cm" fo:margin-right="0cm" fo:text-align="start" style:justify-single-word="false" fo:text-indent="0cm" style:auto-text-indent="false"/>
    </style:style>
    <style:style style:name="P25" style:family="paragraph" style:parent-style-name="Heading_20_1">
      <style:paragraph-properties fo:margin-left="1.408cm" fo:margin-right="0cm" fo:text-indent="0cm" style:auto-text-indent="false"/>
    </style:style>
    <style:style style:name="P26" style:family="paragraph" style:parent-style-name="List_20_Paragraph" style:list-style-name="WWNum1">
      <style:paragraph-properties fo:margin-left="0.21cm" fo:margin-right="0.272cm" fo:margin-top="0.004cm" fo:margin-bottom="0cm" loext:contextual-spacing="false" fo:line-height="100%" fo:text-align="justify" style:justify-single-word="false" fo:text-indent="1.27cm" style:auto-text-indent="false">
        <style:tab-stops>
          <style:tab-stop style:position="2.062cm"/>
        </style:tab-stops>
      </style:paragraph-properties>
    </style:style>
    <style:style style:name="P27" style:family="paragraph" style:parent-style-name="List_20_Paragraph" style:list-style-name="WWNum1">
      <style:paragraph-properties fo:margin-left="0.21cm" fo:margin-right="0.275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28" style:family="paragraph" style:parent-style-name="List_20_Paragraph" style:list-style-name="WWNum2">
      <style:paragraph-properties fo:margin-left="0.21cm" fo:margin-right="0.273cm" fo:margin-top="0.007cm" fo:margin-bottom="0cm" loext:contextual-spacing="false" fo:line-height="100%" fo:text-align="justify" style:justify-single-word="false" fo:text-indent="1.141cm" style:auto-text-indent="false">
        <style:tab-stops>
          <style:tab-stop style:position="1.792cm"/>
        </style:tab-stops>
      </style:paragraph-properties>
    </style:style>
    <style:style style:name="P29" style:family="paragraph" style:parent-style-name="List_20_Paragraph" style:list-style-name="WWNum2">
      <style:paragraph-properties fo:margin-left="0.21cm" fo:margin-right="0.273cm" fo:margin-top="0.002cm" fo:margin-bottom="0cm" loext:contextual-spacing="false" fo:line-height="100%" fo:text-align="justify" style:justify-single-word="false" fo:text-indent="1.141cm" style:auto-text-indent="false">
        <style:tab-stops>
          <style:tab-stop style:position="1.889cm"/>
        </style:tab-stops>
      </style:paragraph-properties>
    </style:style>
    <style:style style:name="P30" style:family="paragraph" style:parent-style-name="List_20_Paragraph" style:list-style-name="WWNum2">
      <style:paragraph-properties fo:margin-left="1.79cm" fo:margin-right="0cm" fo:margin-top="0cm" fo:margin-bottom="0cm" loext:contextual-spacing="false" fo:line-height="100%" fo:text-align="start" style:justify-single-word="false" fo:text-indent="-0.437cm" style:auto-text-indent="false">
        <style:tab-stops>
          <style:tab-stop style:position="1.792cm"/>
        </style:tab-stops>
      </style:paragraph-properties>
    </style:style>
    <style:style style:name="P31" style:family="paragraph" style:parent-style-name="List_20_Paragraph" style:list-style-name="WWNum2">
      <style:paragraph-properties fo:margin-left="2.009cm" fo:margin-right="0cm" fo:margin-top="0.002cm" fo:margin-bottom="0cm" loext:contextual-spacing="false" fo:line-height="0.445cm" fo:text-align="start" style:justify-single-word="false" fo:text-indent="-0.601cm" style:auto-text-indent="false">
        <style:tab-stops>
          <style:tab-stop style:position="2.011cm"/>
        </style:tab-stops>
      </style:paragraph-properties>
    </style:style>
    <style:style style:name="P32" style:family="paragraph" style:parent-style-name="List_20_Paragraph" style:list-style-name="WWNum2">
      <style:paragraph-properties fo:margin-left="2.009cm" fo:margin-right="0cm" fo:margin-top="0.002cm" fo:margin-bottom="0cm" loext:contextual-spacing="false" fo:line-height="100%" fo:text-align="start" style:justify-single-word="false" fo:text-indent="-0.601cm" style:auto-text-indent="false">
        <style:tab-stops>
          <style:tab-stop style:position="2.011cm"/>
        </style:tab-stops>
      </style:paragraph-properties>
    </style:style>
    <style:style style:name="P33" style:family="paragraph" style:parent-style-name="List_20_Paragraph" style:list-style-name="WWNum2">
      <style:paragraph-properties fo:margin-left="2.009cm" fo:margin-right="0cm" fo:margin-top="0cm" fo:margin-bottom="0cm" loext:contextual-spacing="false" fo:line-height="0.445cm" fo:text-align="start" style:justify-single-word="false" fo:text-indent="-0.601cm" style:auto-text-indent="false">
        <style:tab-stops>
          <style:tab-stop style:position="2.011cm"/>
        </style:tab-stops>
      </style:paragraph-properties>
    </style:style>
    <style:style style:name="P34" style:family="paragraph" style:parent-style-name="List_20_Paragraph" style:list-style-name="WWNum2">
      <style:paragraph-properties fo:margin-left="2.009cm" fo:margin-right="0cm" fo:margin-top="0cm" fo:margin-bottom="0cm" loext:contextual-spacing="false" fo:line-height="0.445cm" fo:text-align="start" style:justify-single-word="false" fo:text-indent="-0.603cm" style:auto-text-indent="false">
        <style:tab-stops>
          <style:tab-stop style:position="2.011cm"/>
        </style:tab-stops>
      </style:paragraph-properties>
    </style:style>
    <style:style style:name="P35" style:family="paragraph" style:parent-style-name="List_20_Paragraph" style:list-style-name="WWNum2">
      <style:paragraph-properties fo:margin-left="2.009cm" fo:margin-right="0cm" fo:margin-top="0.002cm" fo:margin-bottom="0cm" loext:contextual-spacing="false" fo:line-height="0.445cm" fo:text-align="start" style:justify-single-word="false" fo:text-indent="-0.603cm" style:auto-text-indent="false">
        <style:tab-stops>
          <style:tab-stop style:position="2.011cm"/>
        </style:tab-stops>
      </style:paragraph-properties>
    </style:style>
    <style:style style:name="P36" style:family="paragraph" style:parent-style-name="List_20_Paragraph" style:list-style-name="WWNum14">
      <style:paragraph-properties fo:margin-left="2.009cm" fo:margin-right="0cm" fo:margin-top="0.002cm" fo:margin-bottom="0cm" loext:contextual-spacing="false" fo:line-height="100%" fo:text-align="justify" style:justify-single-word="false" fo:text-indent="-0.603cm" style:auto-text-indent="false">
        <style:tab-stops>
          <style:tab-stop style:position="2.011cm"/>
        </style:tab-stops>
      </style:paragraph-properties>
    </style:style>
    <style:style style:name="P37" style:family="paragraph" style:parent-style-name="List_20_Paragraph" style:list-style-name="WWNum2">
      <style:paragraph-properties fo:margin-left="2.75cm" fo:margin-right="0cm" fo:margin-top="0.002cm" fo:margin-bottom="0cm" loext:contextual-spacing="false" fo:line-height="0.445cm" fo:text-align="justify" style:justify-single-word="false" fo:text-indent="-0.637cm" style:auto-text-indent="false">
        <style:tab-stops>
          <style:tab-stop style:position="2.752cm"/>
        </style:tab-stops>
      </style:paragraph-properties>
    </style:style>
    <style:style style:name="P38" style:family="paragraph" style:parent-style-name="List_20_Paragraph" style:list-style-name="WWNum2">
      <style:paragraph-properties fo:margin-left="2.75cm" fo:margin-right="0.275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39" style:family="paragraph" style:parent-style-name="List_20_Paragraph" style:list-style-name="WWNum2">
      <style:paragraph-properties fo:margin-left="2.752cm" fo:margin-right="0.275cm" fo:margin-top="0cm" fo:margin-bottom="0cm" loext:contextual-spacing="false" fo:line-height="100%" fo:text-align="justify" style:justify-single-word="false" fo:text-indent="-0.637cm" style:auto-text-indent="false">
        <style:tab-stops>
          <style:tab-stop style:position="2.752cm"/>
        </style:tab-stops>
      </style:paragraph-properties>
    </style:style>
    <style:style style:name="P40" style:family="paragraph" style:parent-style-name="List_20_Paragraph" style:list-style-name="WWNum3">
      <style:paragraph-properties fo:margin-left="1.988cm" fo:margin-right="0.282cm" fo:margin-top="0.004cm" fo:margin-bottom="0cm" loext:contextual-spacing="false" fo:line-height="100%" fo:text-align="justify" style:justify-single-word="false" fo:text-indent="-0.635cm" style:auto-text-indent="false">
        <style:tab-stops>
          <style:tab-stop style:position="1.99cm"/>
        </style:tab-stops>
      </style:paragraph-properties>
    </style:style>
    <style:style style:name="P41" style:family="paragraph" style:parent-style-name="List_20_Paragraph" style:list-style-name="WWNum3">
      <style:paragraph-properties fo:margin-left="2.009cm" fo:margin-right="0.175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42" style:family="paragraph" style:parent-style-name="List_20_Paragraph" style:list-style-name="WWNum3">
      <style:paragraph-properties fo:margin-left="2.009cm" fo:margin-right="0.277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43" style:family="paragraph" style:parent-style-name="List_20_Paragraph" style:list-style-name="WWNum4" style:master-page-name="Converted4">
      <style:paragraph-properties fo:margin-left="2.009cm" fo:margin-right="0.277cm" fo:margin-top="0.199cm" fo:margin-bottom="0cm" loext:contextual-spacing="false" fo:line-height="100%" fo:text-align="justify" style:justify-single-word="false" fo:text-indent="-0.601cm" style:auto-text-indent="false" style:page-number="auto">
        <style:tab-stops>
          <style:tab-stop style:position="2.011cm"/>
        </style:tab-stops>
      </style:paragraph-properties>
    </style:style>
    <style:style style:name="P44" style:family="paragraph" style:parent-style-name="List_20_Paragraph" style:list-style-name="WWNum3">
      <style:paragraph-properties fo:margin-left="0.21cm" fo:margin-right="0.273cm" fo:margin-top="0cm" fo:margin-bottom="0cm" loext:contextual-spacing="false" fo:line-height="100%" fo:text-align="justify" style:justify-single-word="false" fo:text-indent="1.143cm" style:auto-text-indent="false">
        <style:tab-stops>
          <style:tab-stop style:position="1.889cm"/>
        </style:tab-stops>
      </style:paragraph-properties>
    </style:style>
    <style:style style:name="P45" style:family="paragraph" style:parent-style-name="List_20_Paragraph" style:list-style-name="WWNum4">
      <style:paragraph-properties fo:margin-left="0.21cm" fo:margin-right="0.273cm" fo:margin-top="0cm" fo:margin-bottom="0cm" loext:contextual-spacing="false" fo:line-height="100%" fo:text-align="justify" style:justify-single-word="false" fo:text-indent="1.143cm" style:auto-text-indent="false">
        <style:tab-stops>
          <style:tab-stop style:position="1.792cm"/>
        </style:tab-stops>
      </style:paragraph-properties>
    </style:style>
    <style:style style:name="P46" style:family="paragraph" style:parent-style-name="List_20_Paragraph" style:list-style-name="WWNum4">
      <style:paragraph-properties fo:margin-left="0.21cm" fo:margin-right="0.277cm" fo:margin-top="0.002cm" fo:margin-bottom="0cm" loext:contextual-spacing="false" fo:line-height="100%" fo:text-align="justify" style:justify-single-word="false" fo:text-indent="1.143cm" style:auto-text-indent="false">
        <style:tab-stops>
          <style:tab-stop style:position="1.854cm"/>
        </style:tab-stops>
      </style:paragraph-properties>
    </style:style>
    <style:style style:name="P47" style:family="paragraph" style:parent-style-name="List_20_Paragraph" style:list-style-name="WWNum4">
      <style:paragraph-properties fo:margin-left="0.21cm" fo:margin-right="0.279cm" fo:margin-top="0cm" fo:margin-bottom="0cm" loext:contextual-spacing="false" fo:line-height="100%" fo:text-align="justify" style:justify-single-word="false" fo:text-indent="1.143cm" style:auto-text-indent="false">
        <style:tab-stops>
          <style:tab-stop style:position="1.792cm"/>
        </style:tab-stops>
      </style:paragraph-properties>
    </style:style>
    <style:style style:name="P48" style:family="paragraph" style:parent-style-name="List_20_Paragraph" style:list-style-name="WWNum4">
      <style:paragraph-properties fo:margin-left="0.21cm" fo:margin-right="0.277cm" fo:margin-top="0cm" fo:margin-bottom="0cm" loext:contextual-spacing="false" fo:line-height="100%" fo:text-align="justify" style:justify-single-word="false" fo:text-indent="1.141cm" style:auto-text-indent="false">
        <style:tab-stops>
          <style:tab-stop style:position="1.792cm"/>
        </style:tab-stops>
      </style:paragraph-properties>
    </style:style>
    <style:style style:name="P49" style:family="paragraph" style:parent-style-name="List_20_Paragraph" style:list-style-name="WWNum4">
      <style:paragraph-properties fo:margin-left="2.009cm" fo:margin-right="0.28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50" style:family="paragraph" style:parent-style-name="List_20_Paragraph" style:list-style-name="WWNum4">
      <style:paragraph-properties fo:margin-left="2.009cm" fo:margin-right="0.282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51" style:family="paragraph" style:parent-style-name="List_20_Paragraph" style:list-style-name="WWNum14">
      <style:paragraph-properties fo:margin-left="2.009cm" fo:margin-right="0.282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52" style:family="paragraph" style:parent-style-name="List_20_Paragraph" style:list-style-name="WWNum4">
      <style:paragraph-properties fo:margin-left="2.009cm" fo:margin-right="0.279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53" style:family="paragraph" style:parent-style-name="List_20_Paragraph" style:list-style-name="WWNum14">
      <style:paragraph-properties fo:margin-left="2.009cm" fo:margin-right="0.279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54" style:family="paragraph" style:parent-style-name="List_20_Paragraph" style:list-style-name="WWNum4">
      <style:paragraph-properties fo:margin-left="2.009cm" fo:margin-right="0.279cm" fo:margin-top="0.002cm" fo:margin-bottom="0cm" loext:contextual-spacing="false" fo:line-height="100%" fo:text-align="justify" style:justify-single-word="false" fo:text-indent="-0.601cm" style:auto-text-indent="false">
        <style:tab-stops>
          <style:tab-stop style:position="2.011cm"/>
        </style:tab-stops>
      </style:paragraph-properties>
    </style:style>
    <style:style style:name="P55" style:family="paragraph" style:parent-style-name="List_20_Paragraph" style:list-style-name="WWNum4">
      <style:paragraph-properties fo:margin-left="3.216cm" fo:margin-right="0.277cm" fo:margin-top="0cm" fo:margin-bottom="0cm" loext:contextual-spacing="false" fo:line-height="100%" fo:text-align="justify" style:justify-single-word="false" fo:text-indent="-0.607cm" style:auto-text-indent="false">
        <style:tab-stops>
          <style:tab-stop style:position="6.251cm"/>
          <style:tab-stop style:position="6.253cm"/>
        </style:tab-stops>
      </style:paragraph-properties>
    </style:style>
    <style:style style:name="P56" style:family="paragraph" style:parent-style-name="List_20_Paragraph" style:list-style-name="WWNum4">
      <style:paragraph-properties fo:margin-left="6.251cm" fo:margin-right="0cm" fo:margin-top="0cm" fo:margin-bottom="0cm" loext:contextual-spacing="false" fo:line-height="0.445cm" fo:text-align="justify" style:justify-single-word="false" fo:text-indent="-3.642cm" style:auto-text-indent="false">
        <style:tab-stops>
          <style:tab-stop style:position="6.251cm"/>
          <style:tab-stop style:position="6.253cm"/>
        </style:tab-stops>
      </style:paragraph-properties>
    </style:style>
    <style:style style:name="P57" style:family="paragraph" style:parent-style-name="List_20_Paragraph" style:list-style-name="WWNum9">
      <style:paragraph-properties fo:margin-left="0.212cm" fo:margin-right="0.282cm" fo:margin-top="0.007cm" fo:margin-bottom="0cm" loext:contextual-spacing="false" fo:line-height="100%" fo:text-align="start" style:justify-single-word="false" fo:text-indent="1.143cm" style:auto-text-indent="false">
        <style:tab-stops>
          <style:tab-stop style:position="1.799cm"/>
        </style:tab-stops>
      </style:paragraph-properties>
    </style:style>
    <style:style style:name="P58" style:family="paragraph" style:parent-style-name="List_20_Paragraph" style:list-style-name="WWNum9">
      <style:paragraph-properties fo:margin-left="1.988cm" fo:margin-right="0.279cm" fo:margin-top="0cm" fo:margin-bottom="0cm" loext:contextual-spacing="false" fo:line-height="100%" fo:text-align="justify" style:justify-single-word="false" fo:text-indent="-0.635cm" style:auto-text-indent="false">
        <style:tab-stops>
          <style:tab-stop style:position="1.99cm"/>
        </style:tab-stops>
      </style:paragraph-properties>
    </style:style>
    <style:style style:name="P59" style:family="paragraph" style:parent-style-name="List_20_Paragraph" style:list-style-name="WWNum9">
      <style:paragraph-properties fo:margin-left="1.988cm" fo:margin-right="0.27cm" fo:margin-top="0.166cm" fo:margin-bottom="0cm" loext:contextual-spacing="false" fo:line-height="100%" fo:text-align="justify" style:justify-single-word="false" fo:text-indent="-0.635cm" style:auto-text-indent="false">
        <style:tab-stops>
          <style:tab-stop style:position="1.99cm"/>
        </style:tab-stops>
      </style:paragraph-properties>
    </style:style>
    <style:style style:name="P60" style:family="paragraph" style:parent-style-name="List_20_Paragraph" style:list-style-name="WWNum14">
      <style:paragraph-properties fo:margin-left="1.79cm" fo:margin-right="0cm" fo:margin-top="0.004cm" fo:margin-bottom="0cm" loext:contextual-spacing="false" fo:line-height="100%" fo:text-align="justify" style:justify-single-word="false" fo:text-indent="-0.439cm" style:auto-text-indent="false">
        <style:tab-stops>
          <style:tab-stop style:position="1.792cm"/>
        </style:tab-stops>
      </style:paragraph-properties>
    </style:style>
    <style:style style:name="P61" style:family="paragraph" style:parent-style-name="List_20_Paragraph" style:list-style-name="WWNum14">
      <style:paragraph-properties fo:margin-left="2.009cm" fo:margin-right="0.286cm" fo:margin-top="0cm" fo:margin-bottom="0cm" loext:contextual-spacing="false" fo:line-height="100%" fo:text-align="justify" style:justify-single-word="false" fo:text-indent="-0.601cm" style:auto-text-indent="false">
        <style:tab-stops>
          <style:tab-stop style:position="2.011cm"/>
        </style:tab-stops>
      </style:paragraph-properties>
    </style:style>
    <style:style style:name="P62" style:family="paragraph" style:parent-style-name="List_20_Paragraph" style:list-style-name="WWNum14">
      <style:paragraph-properties fo:margin-left="0.21cm" fo:margin-right="0.273cm" fo:margin-top="0cm" fo:margin-bottom="0cm" loext:contextual-spacing="false" fo:line-height="100%" fo:text-align="start" style:justify-single-word="false" fo:text-indent="1.27cm" style:auto-text-indent="false">
        <style:tab-stops>
          <style:tab-stop style:position="1.896cm"/>
        </style:tab-stops>
      </style:paragraph-properties>
    </style:style>
    <style:style style:name="P63" style:family="paragraph" style:parent-style-name="List_20_Paragraph" style:list-style-name="WWNum15">
      <style:paragraph-properties fo:margin-left="2.044cm" fo:margin-right="0.286cm" fo:margin-top="0.166cm" fo:margin-bottom="0cm" loext:contextual-spacing="false" fo:line-height="100%" fo:text-align="start" style:justify-single-word="false" fo:text-indent="-0.635cm" style:auto-text-indent="false">
        <style:tab-stops>
          <style:tab-stop style:position="3.881cm"/>
          <style:tab-stop style:position="3.882cm"/>
        </style:tab-stops>
      </style:paragraph-properties>
    </style:style>
    <style:style style:name="P64" style:family="paragraph" style:parent-style-name="List_20_Paragraph" style:list-style-name="WWNum15">
      <style:paragraph-properties fo:margin-left="2.044cm" fo:margin-right="0.277cm" fo:margin-top="0cm" fo:margin-bottom="0cm" loext:contextual-spacing="false" fo:line-height="100%" fo:text-align="start" style:justify-single-word="false" fo:text-indent="-0.637cm" style:auto-text-indent="false">
        <style:tab-stops>
          <style:tab-stop style:position="3.881cm"/>
          <style:tab-stop style:position="3.882cm"/>
        </style:tab-stops>
      </style:paragraph-properties>
    </style:style>
    <style:style style:name="P65"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66" style:family="paragraph" style:parent-style-name="Text_20_body">
      <style:text-properties fo:font-size="12pt" fo:font-weight="bold" style:font-size-asian="12pt" style:font-weight-asian="bold"/>
    </style:style>
    <style:style style:name="P67" style:family="paragraph" style:parent-style-name="Text_20_body">
      <style:text-properties fo:font-size="12pt" style:font-size-asian="12pt"/>
    </style:style>
    <style:style style:name="P68" style:family="paragraph" style:parent-style-name="Text_20_body">
      <style:text-properties fo:font-size="10pt" fo:font-weight="bold" style:font-size-asian="10pt" style:font-weight-asian="bold"/>
    </style:style>
    <style:style style:name="P69" style:family="paragraph" style:parent-style-name="Text_20_body">
      <style:paragraph-properties fo:line-height="5%"/>
      <style:text-properties fo:font-size="10pt" style:font-size-asian="10pt"/>
    </style:style>
    <style:style style:name="P70" style:family="paragraph" style:parent-style-name="Text_20_body">
      <style:paragraph-properties fo:margin-top="0.011cm" fo:margin-bottom="0cm" loext:contextual-spacing="false"/>
    </style:style>
    <style:style style:name="P71" style:family="paragraph" style:parent-style-name="Text_20_body">
      <style:paragraph-properties fo:margin-top="0.011cm" fo:margin-bottom="0cm" loext:contextual-spacing="false"/>
      <style:text-properties style:font-name="Times New Roman" fo:font-size="12.5pt" style:font-size-asian="12.5pt"/>
    </style:style>
    <style:style style:name="P72" style:family="paragraph" style:parent-style-name="Text_20_body">
      <style:paragraph-properties fo:margin-top="0.018cm" fo:margin-bottom="0cm" loext:contextual-spacing="false"/>
      <style:text-properties fo:font-size="10.5pt" style:font-size-asian="10.5pt"/>
    </style:style>
    <style:style style:name="P73" style:family="paragraph" style:parent-style-name="Text_20_body">
      <style:paragraph-properties fo:margin-top="0.016cm" fo:margin-bottom="0cm" loext:contextual-spacing="false"/>
      <style:text-properties fo:font-size="10.5pt" style:font-size-asian="10.5pt"/>
    </style:style>
    <style:style style:name="P74" style:family="paragraph" style:parent-style-name="Text_20_body">
      <style:paragraph-properties fo:margin-top="0.016cm" fo:margin-bottom="0cm" loext:contextual-spacing="false"/>
      <style:text-properties fo:font-size="9.5pt" style:font-size-asian="9.5pt"/>
    </style:style>
    <style:style style:name="P75" style:family="paragraph" style:parent-style-name="Text_20_body" style:master-page-name="Converted5">
      <style:paragraph-properties fo:margin-top="0.016cm" fo:margin-bottom="0cm" loext:contextual-spacing="false" style:page-number="auto"/>
      <style:text-properties fo:font-size="11.5pt" style:font-size-asian="11.5pt"/>
    </style:style>
    <style:style style:name="P76" style:family="paragraph" style:parent-style-name="Text_20_body" style:master-page-name="Converted6">
      <style:paragraph-properties fo:margin-top="0.016cm" fo:margin-bottom="0cm" loext:contextual-spacing="false" style:page-number="auto"/>
      <style:text-properties fo:font-size="11.5pt" style:font-size-asian="11.5pt"/>
    </style:style>
    <style:style style:name="P77" style:family="paragraph" style:parent-style-name="Text_20_body">
      <style:paragraph-properties fo:margin-left="0.21cm" fo:margin-right="0cm" fo:text-indent="1.143cm" style:auto-text-indent="false"/>
    </style:style>
    <style:style style:name="P78" style:family="paragraph" style:parent-style-name="Text_20_body" style:master-page-name="Standard">
      <style:paragraph-properties style:page-number="auto"/>
      <style:text-properties style:font-name="Times New Roman" fo:font-size="10pt" style:font-size-asian="10pt"/>
    </style:style>
    <style:style style:name="P79" style:family="paragraph" style:parent-style-name="Text_20_body" style:master-page-name="Converted1">
      <style:paragraph-properties fo:margin-left="0.212cm" fo:margin-right="0.279cm" fo:margin-top="0.199cm" fo:margin-bottom="0cm" loext:contextual-spacing="false" fo:text-align="justify" style:justify-single-word="false" fo:text-indent="0cm" style:auto-text-indent="false" style:page-number="auto"/>
    </style:style>
    <style:style style:name="P80" style:family="paragraph" style:parent-style-name="Text_20_body">
      <style:paragraph-properties fo:margin-left="0.212cm" fo:margin-right="0.279cm" fo:text-align="justify" style:justify-single-word="false" fo:text-indent="1.141cm" style:auto-text-indent="false"/>
    </style:style>
    <style:style style:name="P81" style:family="paragraph" style:parent-style-name="Text_20_body">
      <style:paragraph-properties fo:margin-left="0.212cm" fo:margin-right="0.277cm" fo:text-align="justify" style:justify-single-word="false" fo:text-indent="1.143cm" style:auto-text-indent="false"/>
    </style:style>
    <style:style style:name="P82" style:family="paragraph" style:parent-style-name="Text_20_body">
      <style:paragraph-properties fo:margin-left="0.212cm" fo:margin-right="0.277cm" fo:margin-top="0.002cm" fo:margin-bottom="0cm" loext:contextual-spacing="false" fo:text-align="justify" style:justify-single-word="false" fo:text-indent="0cm" style:auto-text-indent="false"/>
    </style:style>
    <style:style style:name="P83" style:family="paragraph" style:parent-style-name="Text_20_body">
      <style:paragraph-properties fo:margin-left="0.212cm" fo:margin-right="0.277cm" fo:text-align="justify" style:justify-single-word="false" fo:text-indent="0cm" style:auto-text-indent="false"/>
    </style:style>
    <style:style style:name="P84" style:family="paragraph" style:parent-style-name="Text_20_body">
      <style:paragraph-properties fo:margin-top="0.019cm" fo:margin-bottom="0cm" loext:contextual-spacing="false"/>
      <style:text-properties fo:font-size="10.5pt" style:font-size-asian="10.5pt"/>
    </style:style>
    <style:style style:name="P85" style:family="paragraph" style:parent-style-name="Text_20_body">
      <style:paragraph-properties fo:margin-top="0.002cm" fo:margin-bottom="0cm" loext:contextual-spacing="false"/>
    </style:style>
    <style:style style:name="P86" style:family="paragraph" style:parent-style-name="Text_20_body">
      <style:paragraph-properties fo:margin-top="0.002cm" fo:margin-bottom="0cm" loext:contextual-spacing="false"/>
      <style:text-properties fo:font-size="10pt" style:font-size-asian="10pt"/>
    </style:style>
    <style:style style:name="P87" style:family="paragraph" style:parent-style-name="Text_20_body">
      <style:paragraph-properties fo:margin-left="0.21cm" fo:margin-right="0.279cm" fo:text-align="justify" style:justify-single-word="false" fo:text-indent="0cm" style:auto-text-indent="false"/>
    </style:style>
    <style:style style:name="P88" style:family="paragraph" style:parent-style-name="Text_20_body">
      <style:paragraph-properties fo:margin-left="0.21cm" fo:margin-right="0.275cm" fo:margin-top="0.002cm" fo:margin-bottom="0cm" loext:contextual-spacing="false" fo:text-align="justify" style:justify-single-word="false" fo:text-indent="1.141cm" style:auto-text-indent="false"/>
    </style:style>
    <style:style style:name="P89" style:family="paragraph" style:parent-style-name="Text_20_body" style:master-page-name="Converted2">
      <style:paragraph-properties fo:margin-left="2.752cm" fo:margin-right="0.275cm" fo:margin-top="0.199cm" fo:margin-bottom="0cm" loext:contextual-spacing="false" fo:text-align="justify" style:justify-single-word="false" fo:text-indent="0cm" style:auto-text-indent="false" style:page-number="auto"/>
    </style:style>
    <style:style style:name="P90" style:family="paragraph" style:parent-style-name="Text_20_body">
      <style:paragraph-properties fo:margin-left="2.75cm" fo:margin-right="0.275cm" fo:text-align="justify" style:justify-single-word="false" fo:text-indent="0cm" style:auto-text-indent="false"/>
    </style:style>
    <style:style style:name="P91" style:family="paragraph" style:parent-style-name="Text_20_body">
      <style:paragraph-properties fo:margin-left="2.75cm" fo:margin-right="0.277cm" fo:margin-top="0.002cm" fo:margin-bottom="0cm" loext:contextual-spacing="false" fo:text-align="justify" style:justify-single-word="false" fo:text-indent="0cm" style:auto-text-indent="false"/>
    </style:style>
    <style:style style:name="P92" style:family="paragraph" style:parent-style-name="Text_20_body">
      <style:paragraph-properties fo:margin-left="2.75cm" fo:margin-right="0.277cm" fo:text-align="justify" style:justify-single-word="false" fo:text-indent="0cm" style:auto-text-indent="false"/>
    </style:style>
    <style:style style:name="P93" style:family="paragraph" style:parent-style-name="Text_20_body">
      <style:paragraph-properties fo:margin-left="2.75cm" fo:margin-right="0.279cm" fo:margin-top="0.002cm" fo:margin-bottom="0cm" loext:contextual-spacing="false" fo:text-align="justify" style:justify-single-word="false" fo:text-indent="0cm" style:auto-text-indent="false"/>
    </style:style>
    <style:style style:name="P94" style:family="paragraph" style:parent-style-name="Text_20_body">
      <style:paragraph-properties fo:margin-left="0.21cm" fo:margin-right="0.279cm" fo:margin-top="0.002cm" fo:margin-bottom="0cm" loext:contextual-spacing="false" fo:text-align="justify" style:justify-single-word="false" fo:text-indent="1.143cm" style:auto-text-indent="false"/>
    </style:style>
    <style:style style:name="P95" style:family="paragraph" style:parent-style-name="Text_20_body">
      <style:paragraph-properties fo:margin-top="0.014cm" fo:margin-bottom="0cm" loext:contextual-spacing="false"/>
      <style:text-properties fo:font-size="10.5pt" style:font-size-asian="10.5pt"/>
    </style:style>
    <style:style style:name="P96" style:family="paragraph" style:parent-style-name="Text_20_body">
      <style:paragraph-properties fo:margin-top="0.014cm" fo:margin-bottom="0cm" loext:contextual-spacing="false"/>
      <style:text-properties fo:font-size="9.5pt" style:font-size-asian="9.5pt"/>
    </style:style>
    <style:style style:name="P97" style:family="paragraph" style:parent-style-name="Text_20_body" style:master-page-name="Converted3">
      <style:paragraph-properties fo:margin-left="2.011cm" fo:margin-right="0.273cm" fo:margin-top="0.199cm" fo:margin-bottom="0cm" loext:contextual-spacing="false" fo:text-align="justify" style:justify-single-word="false" fo:text-indent="0cm" style:auto-text-indent="false" style:page-number="auto"/>
    </style:style>
    <style:style style:name="P98" style:family="paragraph" style:parent-style-name="Text_20_body">
      <style:paragraph-properties fo:margin-top="0.004cm" fo:margin-bottom="0cm" loext:contextual-spacing="false"/>
    </style:style>
    <style:style style:name="P99" style:family="paragraph" style:parent-style-name="Text_20_body">
      <style:paragraph-properties fo:margin-left="0.212cm" fo:margin-right="0.275cm" fo:text-align="justify" style:justify-single-word="false" fo:text-indent="1.08cm" style:auto-text-indent="false"/>
    </style:style>
    <style:style style:name="P100" style:family="paragraph" style:parent-style-name="Text_20_body">
      <style:paragraph-properties fo:margin-top="0.012cm" fo:margin-bottom="0cm" loext:contextual-spacing="false"/>
    </style:style>
    <style:style style:name="P101" style:family="paragraph" style:parent-style-name="Text_20_body">
      <style:paragraph-properties fo:margin-left="1.408cm" fo:margin-right="0.279cm" fo:margin-top="0.002cm" fo:margin-bottom="0cm" loext:contextual-spacing="false" fo:text-align="justify" style:justify-single-word="false" fo:text-indent="0cm" style:auto-text-indent="false"/>
    </style:style>
    <style:style style:name="P102" style:family="paragraph" style:parent-style-name="Text_20_body">
      <style:paragraph-properties fo:margin-left="1.408cm" fo:margin-right="0.277cm" fo:text-align="justify" style:justify-single-word="false" fo:text-indent="0cm" style:auto-text-indent="false"/>
    </style:style>
    <style:style style:name="P103" style:family="paragraph" style:parent-style-name="Text_20_body">
      <style:paragraph-properties fo:margin-left="0.21cm" fo:margin-right="0.206cm" fo:text-indent="1.198cm" style:auto-text-indent="false"/>
    </style:style>
    <style:style style:name="P104" style:family="paragraph" style:parent-style-name="Text_20_body">
      <style:paragraph-properties fo:margin-left="0.212cm" fo:margin-right="0.279cm" fo:text-align="justify" style:justify-single-word="false" fo:text-indent="0.635cm" style:auto-text-indent="false"/>
    </style:style>
    <style:style style:name="P105" style:family="paragraph" style:parent-style-name="Text_20_body">
      <style:paragraph-properties fo:margin-left="0.212cm" fo:margin-right="0.282cm" fo:margin-top="0.002cm" fo:margin-bottom="0cm" loext:contextual-spacing="false" fo:text-align="justify" style:justify-single-word="false" fo:text-indent="0cm" style:auto-text-indent="false"/>
    </style:style>
    <style:style style:name="P106" style:family="paragraph">
      <loext:graphic-properties draw:fill="solid" draw:fill-color="#a4a4a4"/>
      <style:paragraph-properties fo:text-align="center"/>
    </style:style>
    <style:style style:name="P107" style:family="paragraph">
      <loext:graphic-properties draw:fill="none"/>
      <style:paragraph-properties fo:text-align="center"/>
    </style:style>
    <style:style style:name="T1" style:family="text">
      <style:text-properties fo:letter-spacing="-0.009cm"/>
    </style:style>
    <style:style style:name="T2" style:family="text">
      <style:text-properties fo:letter-spacing="-0.011cm"/>
    </style:style>
    <style:style style:name="T3" style:family="text">
      <style:text-properties fo:letter-spacing="-0.007cm"/>
    </style:style>
    <style:style style:name="T4" style:family="text">
      <style:text-properties fo:letter-spacing="-0.012cm"/>
    </style:style>
    <style:style style:name="T5" style:family="text">
      <style:text-properties fo:letter-spacing="-0.004cm"/>
    </style:style>
    <style:style style:name="T6" style:family="text">
      <style:text-properties fo:font-size="11pt" fo:font-weight="bold" style:font-size-asian="11pt" style:font-weight-asian="bold"/>
    </style:style>
    <style:style style:name="T7" style:family="text">
      <style:text-properties fo:font-size="11pt" fo:letter-spacing="-0.007cm" fo:font-weight="bold" style:font-size-asian="11pt" style:font-weight-asian="bold"/>
    </style:style>
    <style:style style:name="T8" style:family="text">
      <style:text-properties fo:font-size="11pt" fo:letter-spacing="-0.007cm" style:font-size-asian="11pt"/>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14cm" fo:font-weight="bold" style:font-size-asian="11pt" style:font-weight-asian="bold"/>
    </style:style>
    <style:style style:name="T12" style:family="text">
      <style:text-properties fo:font-size="11pt" fo:letter-spacing="-0.014cm" style:font-size-asian="11pt"/>
    </style:style>
    <style:style style:name="T13" style:family="text">
      <style:text-properties fo:font-size="11pt" fo:letter-spacing="-0.004cm" fo:font-weight="bold" style:font-size-asian="11pt" style:font-weight-asian="bold"/>
    </style:style>
    <style:style style:name="T14" style:family="text">
      <style:text-properties fo:font-size="11pt" fo:letter-spacing="-0.004cm" style:font-size-asian="11pt"/>
    </style:style>
    <style:style style:name="T15" style:family="text">
      <style:text-properties fo:font-size="11pt" style:font-size-asian="11pt"/>
    </style:style>
    <style:style style:name="T16" style:family="text">
      <style:text-properties fo:font-size="11pt" fo:letter-spacing="-0.005cm" style:font-size-asian="11pt"/>
    </style:style>
    <style:style style:name="T17" style:family="text">
      <style:text-properties fo:font-size="11pt" fo:letter-spacing="-0.002cm" style:font-size-asian="11pt"/>
    </style:style>
    <style:style style:name="T18" style:family="text">
      <style:text-properties fo:font-size="11pt" fo:letter-spacing="-0.011cm" style:font-size-asian="11pt"/>
    </style:style>
    <style:style style:name="T19" style:family="text">
      <style:text-properties fo:font-size="11pt" fo:letter-spacing="-0.012cm" style:font-size-asian="11pt"/>
    </style:style>
    <style:style style:name="T20" style:family="text">
      <style:text-properties fo:font-size="11pt" fo:letter-spacing="-0.016cm" style:font-size-asian="11pt"/>
    </style:style>
    <style:style style:name="T21" style:family="text">
      <style:text-properties fo:font-size="11pt" fo:letter-spacing="-0.025cm" style:font-size-asian="11pt"/>
    </style:style>
    <style:style style:name="T22" style:family="text">
      <style:text-properties fo:font-size="11pt" fo:letter-spacing="0.071cm" style:font-size-asian="11pt"/>
    </style:style>
    <style:style style:name="T23" style:family="text">
      <style:text-properties fo:font-size="11pt" fo:letter-spacing="0.141cm" style:font-size-asian="11pt"/>
    </style:style>
    <style:style style:name="T24" style:family="text">
      <style:text-properties fo:font-size="11pt" fo:letter-spacing="0.055cm" style:font-size-asian="11pt"/>
    </style:style>
    <style:style style:name="T25" style:family="text">
      <style:text-properties fo:font-size="11pt" fo:letter-spacing="0.053cm" style:font-size-asian="11pt"/>
    </style:style>
    <style:style style:name="T26" style:family="text">
      <style:text-properties fo:font-size="11pt" fo:letter-spacing="0.058cm" style:font-size-asian="11pt"/>
    </style:style>
    <style:style style:name="T27" style:family="text">
      <style:text-properties fo:font-size="11pt" fo:letter-spacing="0.056cm" style:font-size-asian="11pt"/>
    </style:style>
    <style:style style:name="T28" style:family="text">
      <style:text-properties fo:font-size="11pt" fo:letter-spacing="-0.018cm" style:font-size-asian="11pt"/>
    </style:style>
    <style:style style:name="T29" style:family="text">
      <style:text-properties fo:font-size="11pt" fo:letter-spacing="0.019cm" style:font-size-asian="11pt"/>
    </style:style>
    <style:style style:name="T30" style:family="text">
      <style:text-properties fo:font-size="11pt" fo:letter-spacing="0.026cm" style:font-size-asian="11pt"/>
    </style:style>
    <style:style style:name="T31" style:family="text">
      <style:text-properties fo:font-size="11pt" fo:letter-spacing="0.023cm" style:font-size-asian="11pt"/>
    </style:style>
    <style:style style:name="T32" style:family="text">
      <style:text-properties fo:font-size="11pt" fo:letter-spacing="0.021cm" style:font-size-asian="11pt"/>
    </style:style>
    <style:style style:name="T33" style:family="text">
      <style:text-properties fo:font-size="11pt" fo:letter-spacing="0.032cm" style:font-size-asian="11pt"/>
    </style:style>
    <style:style style:name="T34" style:family="text">
      <style:text-properties fo:font-size="11pt" fo:letter-spacing="0.035cm" style:font-size-asian="11pt"/>
    </style:style>
    <style:style style:name="T35" style:family="text">
      <style:text-properties fo:font-size="11pt" fo:letter-spacing="0.034cm" style:font-size-asian="11pt"/>
    </style:style>
    <style:style style:name="T36" style:family="text">
      <style:text-properties fo:font-size="11pt" fo:letter-spacing="0.083cm" style:font-size-asian="11pt"/>
    </style:style>
    <style:style style:name="T37" style:family="text">
      <style:text-properties fo:font-size="11pt" fo:letter-spacing="0.079cm" style:font-size-asian="11pt"/>
    </style:style>
    <style:style style:name="T38" style:family="text">
      <style:text-properties fo:font-size="11pt" fo:letter-spacing="0.078cm" style:font-size-asian="11pt"/>
    </style:style>
    <style:style style:name="T39" style:family="text">
      <style:text-properties fo:font-size="11pt" fo:letter-spacing="0.085cm" style:font-size-asian="11pt"/>
    </style:style>
    <style:style style:name="T40" style:family="text">
      <style:text-properties fo:font-size="11pt" fo:font-style="italic" style:font-size-asian="11pt" style:font-style-asian="italic"/>
    </style:style>
    <style:style style:name="T41" style:family="text">
      <style:text-properties fo:font-size="11pt" fo:letter-spacing="0.06cm" style:font-size-asian="11pt"/>
    </style:style>
    <style:style style:name="T42" style:family="text">
      <style:text-properties fo:font-size="11pt" fo:letter-spacing="0.062cm" style:font-size-asian="11pt"/>
    </style:style>
    <style:style style:name="T43" style:family="text">
      <style:text-properties fo:letter-spacing="0.071cm"/>
    </style:style>
    <style:style style:name="T44" style:family="text">
      <style:text-properties fo:letter-spacing="0.002cm"/>
    </style:style>
    <style:style style:name="T45" style:family="text">
      <style:text-properties fo:letter-spacing="0.116cm"/>
    </style:style>
    <style:style style:name="T46" style:family="text">
      <style:text-properties fo:letter-spacing="-0.002cm"/>
    </style:style>
    <style:style style:name="T47" style:family="text">
      <style:text-properties fo:letter-spacing="0.004cm"/>
    </style:style>
    <style:style style:name="T48" style:family="text">
      <style:text-properties fo:font-size="20pt" fo:letter-spacing="-0.004cm" fo:font-weight="bold" style:font-size-asian="20pt" style:font-weight-asian="bold"/>
    </style:style>
    <style:style style:name="T49" style:family="text">
      <style:text-properties fo:font-size="20pt" fo:letter-spacing="-0.007cm" fo:font-weight="bold" style:font-size-asian="20pt" style:font-weight-asian="bold"/>
    </style:style>
    <style:style style:name="T50" style:family="text">
      <style:text-properties fo:font-size="20pt" fo:font-weight="bold" style:font-size-asian="20pt" style:font-weight-asian="bold"/>
    </style:style>
    <style:style style:name="T51" style:family="text">
      <style:text-properties style:font-name="Courier New" fo:font-size="12pt" style:font-size-asian="12pt"/>
    </style:style>
    <style:style style:name="T52" style:family="text">
      <style:text-properties fo:letter-spacing="-0.005cm"/>
    </style:style>
    <style:style style:name="T53" style:family="text">
      <style:text-properties fo:letter-spacing="-0.016cm"/>
    </style:style>
    <style:style style:name="T54" style:family="text">
      <style:text-properties fo:letter-spacing="0.138cm"/>
    </style:style>
    <style:style style:name="T55" style:family="text">
      <style:text-properties fo:letter-spacing="-0.014cm"/>
    </style:style>
    <style:style style:name="T56" style:family="text">
      <style:text-properties fo:letter-spacing="0.141cm"/>
    </style:style>
    <style:style style:name="T57" style:family="text">
      <style:text-properties fo:color="#006fc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
        <text:p text:style-name="P71"/>
        <text:h text:style-name="P20" text:outline-level="2">Reguladora<text:span text:style-name="T1"> </text:span>del<text:span text:style-name="T2"> </text:span>Impuesto<text:span text:style-name="T3"> </text:span>sobre<text:span text:style-name="T4"> </text:span>el<text:span text:style-name="T2"> </text:span>Incremento<text:span text:style-name="T4"> </text:span>de<text:span text:style-name="T1"> </text:span>Valor<text:span text:style-name="T2"> </text:span>de<text:span text:style-name="T4"> </text:span>los<text:span text:style-name="T3"> </text:span>Terrenos<text:span text:style-name="T1"> </text:span>de<text:span text:style-name="T3"> </text:span>Naturaleza <text:span text:style-name="T5">Urbana</text:span></text:h>
        <text:p text:style-name="P66"/>
        <text:p text:style-name="P68"/>
        <text:p text:style-name="P65"><text:span text:style-name="T6">Artículo</text:span><text:span text:style-name="T7"> </text:span><text:span text:style-name="T6">1º.</text:span><text:span text:style-name="T9"> </text:span><text:span text:style-name="T6">Fundamento</text:span><text:span text:style-name="T7"> </text:span><text:span text:style-name="T6">y</text:span><text:span text:style-name="T11"> </text:span><text:span text:style-name="T13">naturaleza</text:span></text:p>
        <text:list xml:id="list2588741829" text:style-name="WWNum1">
          <text:list-item>
            <text:p text:style-name="P26"><text:span text:style-name="T15">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text:span><text:span text:style-name="T10"> </text:span><text:span text:style-name="T15">reguladora</text:span><text:span text:style-name="T16"> </text:span><text:span text:style-name="T15">de</text:span><text:span text:style-name="T16"> </text:span><text:span text:style-name="T15">las</text:span><text:span text:style-name="T14"> </text:span><text:span text:style-name="T15">Haciendas</text:span><text:span text:style-name="T14"> </text:span><text:span text:style-name="T15">Locales,</text:span><text:span text:style-name="T17"> </text:span><text:span text:style-name="T15">este</text:span><text:span text:style-name="T16"> </text:span><text:span text:style-name="T15">Ayuntamiento</text:span><text:span text:style-name="T16"> </text:span><text:span text:style-name="T15">establece</text:span><text:span text:style-name="T16"> </text:span><text:span text:style-name="T15">el</text:span><text:span text:style-name="T18"> </text:span><text:span text:style-name="T15">Impuesto</text:span><text:span text:style-name="T16"> </text:span><text:span text:style-name="T15">sobre</text:span><text:span text:style-name="T16"> </text:span><text:span text:style-name="T15">el Incremento del Valor de los Terrenos de Naturaleza Urbana, que se regirá por la presente Ordenanza Fiscal.</text:span></text:p>
          </text:list-item>
        </text:list>
        <text:p text:style-name="P72"/>
        <text:list xml:id="list124959465493074" text:continue-numbering="true" text:style-name="WWNum1">
          <text:list-item>
            <text:p text:style-name="P27"><text:span text:style-name="T15">En el resto de cuestiones relacionadas con el procedimiento de gestión tributaria, así como de cualquier otro aspecto relativo a la exacción y efectividad del Impuesto se estará a lo dispuesto en los artículos 104 y siguientes del Real Decreto Legislativo 2/2004, de 5 de marzo, y las disposiciones que lo desarrollan y complementan, así como en la Ley General Tributaria, en el Reglamento General de Recaudación y restante normativa de </text:span><text:span text:style-name="T14">aplicación.</text:span></text:p>
          </text:list-item>
        </text:list>
        <text:p text:style-name="P73"/>
        <text:h text:style-name="P21" text:outline-level="2">Artículo<text:span text:style-name="T3"> </text:span>2º.<text:span text:style-name="T3"> </text:span>Hecho<text:span text:style-name="T2"> </text:span><text:span text:style-name="T5">imponible</text:span></text:h>
        <text:list xml:id="list2257028276" text:style-name="WWNum2">
          <text:list-item>
            <text:p text:style-name="P28"><text:span text:style-name="T15">Constituye el hecho imponible del Impuesto el incremento de valor que experimenten los terrenos de naturaleza urbana y que se ponga de manifiesto a consecuencia de la transmisión de su propiedad por cualquier título o de la constitución o transmisión de cualquier derecho real de goce, limitativo del dominio, sobre los referidos </text:span><text:span text:style-name="T14">bienes.</text:span></text:p>
          </text:list-item>
        </text:list>
        <text:p text:style-name="P72"/>
        <text:list xml:id="list124960850853800" text:continue-numbering="true" text:style-name="WWNum2">
          <text:list-item>
            <text:p text:style-name="P30"><text:span text:style-name="T15">El</text:span><text:span text:style-name="T19"> </text:span><text:span text:style-name="T15">título</text:span><text:span text:style-name="T10"> </text:span><text:span text:style-name="T15">a</text:span><text:span text:style-name="T8"> </text:span><text:span text:style-name="T15">que</text:span><text:span text:style-name="T18"> </text:span><text:span text:style-name="T15">se</text:span><text:span text:style-name="T18"> </text:span><text:span text:style-name="T15">refiere</text:span><text:span text:style-name="T8"> </text:span><text:span text:style-name="T15">el</text:span><text:span text:style-name="T8"> </text:span><text:span text:style-name="T15">apartado</text:span><text:span text:style-name="T18"> </text:span><text:span text:style-name="T15">anterior</text:span><text:span text:style-name="T10"> </text:span><text:span text:style-name="T15">podrá</text:span><text:span text:style-name="T8"> </text:span><text:span text:style-name="T15">consistir</text:span><text:span text:style-name="T14"> </text:span><text:span text:style-name="T10">en:</text:span></text:p>
          </text:list-item>
        </text:list>
        <text:p text:style-name="Text_20_body"/>
        <text:list xml:id="list124960498487451" text:continue-numbering="true" text:style-name="WWNum2">
          <text:list-item>
            <text:list>
              <text:list-item>
                <text:p text:style-name="P31"><text:span text:style-name="T15">Negocio</text:span><text:span text:style-name="T12"> </text:span><text:span text:style-name="T15">jurídico</text:span><text:span text:style-name="T10"> </text:span><text:span text:style-name="T15">"mortis</text:span><text:span text:style-name="T20"> </text:span><text:span text:style-name="T14">causa".</text:span></text:p>
              </text:list-item>
              <text:list-item>
                <text:p text:style-name="P34"><text:span text:style-name="T15">Declaración</text:span><text:span text:style-name="T19"> </text:span><text:span text:style-name="T15">formal</text:span><text:span text:style-name="T10"> </text:span><text:span text:style-name="T15">de</text:span><text:span text:style-name="T18"> </text:span><text:span text:style-name="T15">herederos</text:span><text:span text:style-name="T19"> </text:span><text:span text:style-name="T15">"ab</text:span><text:span text:style-name="T18"> </text:span><text:span text:style-name="T14">intestato".</text:span></text:p>
              </text:list-item>
              <text:list-item>
                <text:p text:style-name="P35"><text:span text:style-name="T15">Negocio</text:span><text:span text:style-name="T20"> </text:span><text:span text:style-name="T15">jurídico</text:span><text:span text:style-name="T10"> </text:span><text:span text:style-name="T15">"inter</text:span><text:span text:style-name="T10"> </text:span><text:span text:style-name="T15">vivos",</text:span><text:span text:style-name="T16"> </text:span><text:span text:style-name="T15">sea</text:span><text:span text:style-name="T19"> </text:span><text:span text:style-name="T15">de</text:span><text:span text:style-name="T10"> </text:span><text:span text:style-name="T15">carácter</text:span><text:span text:style-name="T10"> </text:span><text:span text:style-name="T15">oneroso</text:span><text:span text:style-name="T10"> </text:span><text:span text:style-name="T15">o</text:span><text:span text:style-name="T12"> </text:span><text:span text:style-name="T14">gratuito.</text:span></text:p>
              </text:list-item>
              <text:list-item>
                <text:p text:style-name="P33"><text:span text:style-name="T15">Enajenación</text:span><text:span text:style-name="T19"> </text:span><text:span text:style-name="T15">en</text:span><text:span text:style-name="T12"> </text:span><text:span text:style-name="T15">subasta</text:span><text:span text:style-name="T19"> </text:span><text:span text:style-name="T14">pública.</text:span></text:p>
              </text:list-item>
              <text:list-item>
                <text:p text:style-name="P32"><text:span text:style-name="T15">Expropiación</text:span><text:span text:style-name="T21"> </text:span><text:span text:style-name="T14">forzosa.</text:span></text:p>
              </text:list-item>
            </text:list>
          </text:list-item>
        </text:list>
        <text:p text:style-name="P73"/>
        <text:list xml:id="list124959975864166" text:continue-numbering="true" text:style-name="WWNum2">
          <text:list-item>
            <text:p text:style-name="P29"><text:span text:style-name="T15">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text:span><text:span text:style-name="T14"> </text:span><text:span text:style-name="T15">Bienes</text:span><text:span text:style-name="T17"> </text:span><text:span text:style-name="T15">Inmuebles,</text:span><text:span text:style-name="T14"> </text:span><text:span text:style-name="T15">con</text:span><text:span text:style-name="T14"> </text:span><text:span text:style-name="T15">independencia</text:span><text:span text:style-name="T14"> </text:span><text:span text:style-name="T15">de</text:span><text:span text:style-name="T14"> </text:span><text:span text:style-name="T15">que</text:span><text:span text:style-name="T14"> </text:span><text:span text:style-name="T15">estén</text:span><text:span text:style-name="T14"> </text:span><text:span text:style-name="T15">o</text:span><text:span text:style-name="T14"> </text:span><text:span text:style-name="T15">no</text:span><text:span text:style-name="T14"> </text:span><text:span text:style-name="T15">contemplados</text:span><text:span text:style-name="T17"> </text:span><text:span text:style-name="T15">como</text:span><text:span text:style-name="T8"> </text:span><text:span text:style-name="T15">tales</text:span><text:span text:style-name="T17"> </text:span><text:span text:style-name="T15">en el Catastro o en el Padrón de aquel. A</text:span><text:span text:style-name="T20"> </text:span><text:span text:style-name="T15">los efectos de este impuesto, estará asimismo sujeto al mismo el incremento de valor que experimenten los terrenos integrados en los bienes inmuebles clasificados como de características especiales a efectos del Impuesto sobre Bienes Inmuebles.</text:span></text:p>
          </text:list-item>
        </text:list>
        <text:p text:style-name="P72"/>
        <text:p text:style-name="P77">4.-<text:span text:style-name="T43"> </text:span>No<text:span text:style-name="T43"> </text:span>se<text:span text:style-name="T43"> </text:span>producirá<text:span text:style-name="T43"> </text:span>la<text:span text:style-name="T43"> </text:span>sujeción<text:span text:style-name="T43"> </text:span>al<text:span text:style-name="T43"> </text:span>impuesto<text:span text:style-name="T43"> </text:span>en<text:span text:style-name="T43"> </text:span>los<text:span text:style-name="T43"> </text:span>supuestos<text:span text:style-name="T43"> </text:span>de<text:span text:style-name="T43"> </text:span>aportaciones<text:span text:style-name="T43"> </text:span>de bienes<text:span text:style-name="T44"> </text:span>y<text:span text:style-name="T44"> </text:span>derechos<text:span text:style-name="T5"> </text:span>realizadas<text:span text:style-name="T45"> </text:span>por<text:span text:style-name="T44"> </text:span>los cónyuges<text:span text:style-name="T46"> </text:span>a<text:span text:style-name="T47"> </text:span>la<text:span text:style-name="T47"> </text:span>sociedad<text:span text:style-name="T47"> </text:span>conyugal,<text:span text:style-name="T47"> </text:span>adjudicaciones<text:span text:style-name="T47"> </text:span><text:span text:style-name="T1">que</text:span></text:p>
      </text:section>
      <text:p text:style-name="P79">a su favor y en pago de ellas se verifiquen y transmisiones que se hagan<text:span text:style-name="T46"> </text:span>a los cónyuges en pago de sus haberes comunes.</text:p>
      <text:p text:style-name="P80">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text:p>
      <text:p text:style-name="Text_20_body"/>
      <text:p text:style-name="P81">5.- No se devengará el impuesto con ocasión de las aportaciones o transmisiones de bienes inmuebles efectuadas a la Sociedad de Gestión de Activos procedentes de la Reestructuración Bancaria, S.A., regulada en la disposición adicional séptima de la Ley 9/2012, de 14 de noviembre, de reestructuración y resolución de entidades de crédito, que se le hayan transferido, de acuerdo con lo establecido en el artículo 48 del Real Decreto 1559/2012, de 15 de noviembre, por el que se establece el régimen jurídico de las sociedades de gestión de activos.</text:p>
      <text:p text:style-name="P72"/>
      <text:p text:style-name="P82">No se producirá el devengo del impuesto con ocasión de las aportaciones o transmisiones realizadas por la Sociedad de Gestión de Activos Procedentes de la Reestructuración Bancaria, S.A., a entidades participadas directa o indirectamente por dicha Sociedad en al menos el 50 por ciento del capital, fondos propios, resultados o derechos de voto de la entidad participada en el momento inmediatamente anterior a la transmisión, o como consecuencia de la misma.</text:p>
      <text:p text:style-name="P84"/>
      <text:p text:style-name="P83">No se devengará el impuesto con ocasión de las aportaciones o transmisiones realizadas por la Sociedad de Gestión de Activos Procedentes de la Reestructuración Bancaria S.A., o por las entidades constituidas por esta para cumplir con su objetivo social, a los fondos de activos bancarios, a que se refiere la disposición adicional décima de la Ley 9/2012, de 14 de noviembre.</text:p>
      <text:p text:style-name="P85"/>
      <text:p text:style-name="P87">No se devengará el impuesto por las aportaciones o transmisiones que se produzcan entre los citados Fondos durante el período de tiempo de mantenimiento de la exposición del Fondo de Reestructuración Ordenanza Bancarios a los Fondos, previsto en el apartado 10 de dicha disposición adicional décima.</text:p>
      <text:p text:style-name="P84"/>
      <text:p text:style-name="P87">En la posterior transmisión de los inmuebles se<text:span text:style-name="T5"> </text:span>entenderá que el número de años a lo largo de los cuales se ha puesto de manifiesto el incremento de valor de los terrenos no se ha interrumpido por causa de la transmisión derivada de las operaciones previstas en este <text:span text:style-name="T5">apartado.</text:span></text:p>
      <text:p text:style-name="P73"/>
      <text:h text:style-name="P22" text:outline-level="2">Artículo<text:span text:style-name="T1"> </text:span>3º.<text:span text:style-name="T52"> </text:span><text:span text:style-name="T5">Exenciones</text:span></text:h>
      <text:p text:style-name="P88">1.- Estarán exentos de este impuesto los incrementos de valor que se manifiesten como consecuencia de los siguientes actos:</text:p>
      <text:list xml:id="list124960170420830" text:continue-numbering="true" text:style-name="WWNum2">
        <text:list-item>
          <text:list>
            <text:list-item>
              <text:p text:style-name="P37"><text:span text:style-name="T15">La</text:span><text:span text:style-name="T10"> </text:span><text:span text:style-name="T15">constitución</text:span><text:span text:style-name="T10"> </text:span><text:span text:style-name="T15">y</text:span><text:span text:style-name="T18"> </text:span><text:span text:style-name="T15">transmisión</text:span><text:span text:style-name="T10"> </text:span><text:span text:style-name="T15">de</text:span><text:span text:style-name="T8"> </text:span><text:span text:style-name="T15">derechos</text:span><text:span text:style-name="T8"> </text:span><text:span text:style-name="T15">de</text:span><text:span text:style-name="T18"> </text:span><text:span text:style-name="T14">servidumbre.</text:span></text:p>
            </text:list-item>
            <text:list-item>
              <text:p text:style-name="P38"><text:span text:style-name="T15">Las transmisiones de bienes que se encuentren dentro del perímetro delimitado como Conjunto Histórico-Artístico, o hayan sido declarados individualmente de interés cultural, según lo establecido en la Ley 16/1985,</text:span><text:span text:style-name="T22"> </text:span><text:span text:style-name="T15">de 25 de junio, del Patrimonio Histórico Español, cuando sus propietarios o titulares de derechos reales acrediten que han realizado a su cargo obras de conservación, mejora o rehabilitación en dichos inmuebles.</text:span><text:span text:style-name="T22"> </text:span><text:span text:style-name="T15">En todo caso, esta exención se aplicará a solicitud del interesado, y se acreditará mediante</text:span></text:p>
            </text:list-item>
          </text:list>
        </text:list-item>
      </text:list>
      <text:p text:style-name="P89">la incorporación al expediente por parte del sujeto pasivo, de un informe técnico emitido por personal municipal competente, en el que se determine que el inmueble se encuentra en buen estado de conservación .</text:p>
      <text:list xml:id="list124960908855184" text:continue-numbering="true" text:style-name="WWNum2">
        <text:list-item>
          <text:list>
            <text:list-item>
              <text:p text:style-name="P39"><text:span text:style-name="T15">Las</text:span><text:span text:style-name="T14"> </text:span><text:span text:style-name="T15">transmisiones</text:span><text:span text:style-name="T10"> </text:span><text:span text:style-name="T15">realizadas</text:span><text:span text:style-name="T14"> </text:span><text:span text:style-name="T15">con</text:span><text:span text:style-name="T16"> </text:span><text:span text:style-name="T15">ocasión</text:span><text:span text:style-name="T16"> </text:span><text:span text:style-name="T15">de</text:span><text:span text:style-name="T10"> </text:span><text:span text:style-name="T15">la</text:span><text:span text:style-name="T16"> </text:span><text:span text:style-name="T15">dación</text:span><text:span text:style-name="T16"> </text:span><text:span text:style-name="T15">en</text:span><text:span text:style-name="T16"> </text:span><text:span text:style-name="T15">pago</text:span><text:span text:style-name="T16"> </text:span><text:span text:style-name="T15">de</text:span><text:span text:style-name="T16"> </text:span><text:span text:style-name="T15">la</text:span><text:span text:style-name="T16"> </text:span><text:span text:style-name="T15">vivienda habitual del deudor hipotecario o garante del mismo, para la cancelación de deudas garantizadas con hipoteca que recaiga sobre la misma, contraídas con entidades</text:span><text:span text:style-name="T14"> </text:span><text:span text:style-name="T15">de crédito</text:span><text:span text:style-name="T16"> </text:span><text:span text:style-name="T15">o cualquier otra</text:span><text:span text:style-name="T16"> </text:span><text:span text:style-name="T15">entidad</text:span><text:span text:style-name="T16"> </text:span><text:span text:style-name="T15">que, de</text:span><text:span text:style-name="T16"> </text:span><text:span text:style-name="T15">manera profesional, realice la actividad de concesión de préstamos o créditos hipotecarios.</text:span></text:p>
            </text:list-item>
          </text:list>
        </text:list-item>
      </text:list>
      <text:p text:style-name="P85"/>
      <text:p text:style-name="P90">Asimismo, estarán exentas de la transmisiones de la vivienda en que concurran los requisitos anteriores, realizadas en ejecuciones hipotecarias judiciales o notariales.</text:p>
      <text:p text:style-name="Text_20_body"/>
      <text:p text:style-name="P91">No resultará de aplicación esta exención cuando el deudor o garante transmitente o cualquier otro miembro de su unidad familiar disponga de<text:span text:style-name="T43"> </text:span>otros bienes o derechos en cuantía suficiente para satisfacer la totalidad de<text:span text:style-name="T43"> </text:span>la deuda hipotecaria y evitar la enajenación de la vivienda.</text:p>
      <text:p text:style-name="P72"/>
      <text:p text:style-name="P93">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P84"/>
      <text:p text:style-name="P92">Respecto al concepto de unidad familiar, se estará a lo dispuesto en la Ley 35/2006, de 28 de noviembre, del Impuesto sobre la Renta de las Personas Físicas y de modificación parcial de las leyes de los Impuesto sobre Sociedades , sobre la Renta de no Residentes y sobre el Patrimonio. A<text:span text:style-name="T53"> </text:span>estos efectos, se equiparará el matrimonio con la pareja de hecho legalmente <text:span text:style-name="T5">inscrita.</text:span></text:p>
      <text:p text:style-name="P73"/>
      <text:p text:style-name="P92">La concurrencia de los requisitos<text:span text:style-name="T43"> </text:span>previstos anteriormente deberá acreditarse por el transmitente ante este ayuntamiento.</text:p>
      <text:p text:style-name="P85"/>
      <text:p text:style-name="P94">2.- Asimismo, estarán<text:span text:style-name="T52"> </text:span>exentos de este impuesto<text:span text:style-name="T52"> </text:span>los correspondientes<text:span text:style-name="T5"> </text:span>incrementos<text:span text:style-name="T5"> </text:span>de valor cuando la obligación de satisfacer aquél recaiga sobre las personas<text:span text:style-name="T46"> </text:span>o entidades a<text:span text:style-name="T5"> </text:span>que se refiere el apartado 2 del artículo 105 del Texto Refundido de la Ley Reguladora de las Haciendas Locales, aprobado por RDL 2/2004, de 5 de marzo.</text:p>
      <text:p text:style-name="P95"/>
      <text:h text:style-name="P23" text:outline-level="2">Artículo<text:span text:style-name="T3"> </text:span>4º.<text:span text:style-name="T1"> </text:span>Sujetos<text:span text:style-name="T52"> </text:span><text:span text:style-name="T5">pasivos</text:span></text:h>
      <text:list xml:id="list4132931476" text:style-name="WWNum3">
        <text:list-item>
          <text:p text:style-name="P40"><text:span text:style-name="T15">Tendrán la condición de sujetos pasivos de este impuesto, a título de </text:span><text:span text:style-name="T14">contribuyentes:</text:span></text:p>
        </text:list-item>
      </text:list>
      <text:p text:style-name="P72"/>
      <text:list xml:id="list124959984407464" text:continue-numbering="true" text:style-name="WWNum3">
        <text:list-item>
          <text:list>
            <text:list-item>
              <text:p text:style-name="P41"><text:span text:style-name="T15">En las transmisiones de terrenos o en la constitución o transmisión de derechos reales</text:span><text:span text:style-name="T17"> </text:span><text:span text:style-name="T15">de</text:span><text:span text:style-name="T8"> </text:span><text:span text:style-name="T15">goce,</text:span><text:span text:style-name="T16"> </text:span><text:span text:style-name="T15">limitativos</text:span><text:span text:style-name="T17"> </text:span><text:span text:style-name="T15">del</text:span><text:span text:style-name="T14"> </text:span><text:span text:style-name="T15">dominio</text:span><text:span text:style-name="T14"> </text:span><text:span text:style-name="T15">a</text:span><text:span text:style-name="T14"> </text:span><text:span text:style-name="T15">título</text:span><text:span text:style-name="T14"> </text:span><text:span text:style-name="T15">lucrativo,</text:span><text:span text:style-name="T17"> </text:span><text:span text:style-name="T15">la</text:span><text:span text:style-name="T14"> </text:span><text:span text:style-name="T15">persona</text:span><text:span text:style-name="T8"> </text:span><text:span text:style-name="T15">física</text:span><text:span text:style-name="T14"> </text:span><text:span text:style-name="T15">o</text:span><text:span text:style-name="T14"> </text:span><text:span text:style-name="T15">jurídica, o la entidad a que se refiere el artículo 35.4 de la Ley 58/2003, de 17 de</text:span><text:span text:style-name="T22"> </text:span><text:span text:style-name="T15">diciembre, General Tributaria, que adquiera el terreno o a cuyo favor se</text:span><text:span text:style-name="T23"> </text:span><text:span text:style-name="T15">constituya o transmita el derecho real de que se trate.</text:span></text:p>
            </text:list-item>
            <text:list-item>
              <text:p text:style-name="P42"><text:span text:style-name="T15">En las transmisiones de terrenos o en la constitución o transmisión de derechos reales de</text:span><text:span text:style-name="T14"> </text:span><text:span text:style-name="T15">goce, limitativos del</text:span><text:span text:style-name="T17"> </text:span><text:span text:style-name="T15">dominio a</text:span><text:span text:style-name="T14"> </text:span><text:span text:style-name="T15">título oneroso,</text:span><text:span text:style-name="T17"> </text:span><text:span text:style-name="T15">la persona</text:span><text:span text:style-name="T8"> </text:span><text:span text:style-name="T15">física o jurídica</text:span></text:p>
            </text:list-item>
          </text:list>
        </text:list-item>
      </text:list>
      <text:p text:style-name="P97">o la entidad a que se refiere el artículo 35,4 de la Ley 58/2003, de 17 de diciembre, General Tributaria, que transmita el terreno o que constituya o transmita el derecho real de que se trate.</text:p>
      <text:p text:style-name="P85"/>
      <text:list xml:id="list124960583345495" text:continue-numbering="true" text:style-name="WWNum3">
        <text:list-item>
          <text:p text:style-name="P44"><text:span text:style-name="T15">En los supuestos a que se refiere la letra b) del apartado anterior, tendrá la consideración de sujeto pasivo sustituto del contribuyente, la persona física o jurídica, o la entidad a que se refiere el artículo 35.4 de la Ley 58/2003, de 17 de diciembre, General Tributaria que adquiera el</text:span><text:span text:style-name="T23"> </text:span><text:span text:style-name="T15">terreno o</text:span><text:span text:style-name="T23"> </text:span><text:span text:style-name="T15">a cuyo favor se constituya o transmita el derecho real de que se trate, cuando el contribuyente sea una persona física no residente en España</text:span></text:p>
        </text:list-item>
      </text:list>
      <text:p text:style-name="P67"/>
      <text:p text:style-name="P74"/>
      <text:h text:style-name="P21" text:outline-level="2"><text:bookmark text:name="Artículo 5º. Base Imponible"/>Artículo<text:span text:style-name="T52"> </text:span>5º.<text:span text:style-name="T3"> </text:span>Base<text:span text:style-name="T1"> </text:span><text:span text:style-name="T5">Imponible</text:span></text:h>
      <text:list xml:id="list2064307228" text:style-name="WWNum4">
        <text:list-item>
          <text:p text:style-name="P46"><text:span text:style-name="T15">La base imponible de este impuesto está constituida por el incremento real del valor de los</text:span><text:span text:style-name="T17"> </text:span><text:span text:style-name="T15">terrenos</text:span><text:span text:style-name="T17"> </text:span><text:span text:style-name="T15">de</text:span><text:span text:style-name="T8"> </text:span><text:span text:style-name="T15">naturaleza urbana</text:span><text:span text:style-name="T14"> </text:span><text:span text:style-name="T15">puesto de</text:span><text:span text:style-name="T14"> </text:span><text:span text:style-name="T15">manifiesto</text:span><text:span text:style-name="T14"> </text:span><text:span text:style-name="T15">en el</text:span><text:span text:style-name="T10"> </text:span><text:span text:style-name="T15">momento</text:span><text:span text:style-name="T14"> </text:span><text:span text:style-name="T15">del devengo y experimentado a lo largo de un período máximo de veinte años.</text:span></text:p>
        </text:list-item>
      </text:list>
      <text:p text:style-name="P85"/>
      <text:list xml:id="list124959376667952" text:continue-numbering="true" text:style-name="WWNum4">
        <text:list-item>
          <text:p text:style-name="P47"><text:span text:style-name="T15">Para</text:span><text:span text:style-name="T14"> </text:span><text:span text:style-name="T15">determinar el importe del incremento</text:span><text:span text:style-name="T14"> </text:span><text:span text:style-name="T15">real</text:span><text:span text:style-name="T14"> </text:span><text:span text:style-name="T15">a que</text:span><text:span text:style-name="T14"> </text:span><text:span text:style-name="T15">se refiere el apartado anterior se aplicará sobre el valor del terreno en el momento del devengo el porcentaje que corresponda en función del número de años durante los cuales se hubiese generado dicho </text:span><text:span text:style-name="T14">incremento.</text:span></text:p>
        </text:list-item>
      </text:list>
      <text:p text:style-name="P84"/>
      <text:list xml:id="list124959376100097" text:continue-numbering="true" text:style-name="WWNum4">
        <text:list-item>
          <text:p text:style-name="P48"><text:span text:style-name="T15">El porcentaje anteriormente citado será el que resulte de multiplicar el número de años expresado en el apartado 2 del presente artículo por el correspondiente porcentaje anual, que será:</text:span></text:p>
        </text:list-item>
      </text:list>
      <text:p text:style-name="P70"/>
      <table:table table:name="Tabla1" table:style-name="Tabla1">
        <table:table-column table:style-name="Tabla1.A"/>
        <table:table-column table:style-name="Tabla1.B"/>
        <table:table-row table:style-name="Tabla1.1">
          <table:table-cell table:style-name="Tabla1.A1" office:value-type="string">
            <text:list xml:id="list1852379768" text:style-name="WWNum5">
              <text:list-item>
                <text:p text:style-name="P2"><text:span text:style-name="T15">Incrementos</text:span><text:span text:style-name="T24"> </text:span><text:span text:style-name="T15">de</text:span><text:span text:style-name="T25"> </text:span><text:span text:style-name="T15">valor</text:span><text:span text:style-name="T24"> </text:span><text:span text:style-name="T15">generados</text:span><text:span text:style-name="T26"> </text:span><text:span text:style-name="T15">en</text:span><text:span text:style-name="T25"> </text:span><text:span text:style-name="T15">un</text:span><text:span text:style-name="T25"> </text:span><text:span text:style-name="T15">período</text:span><text:span text:style-name="T27"> </text:span><text:span text:style-name="T15">de</text:span><text:span text:style-name="T25"> </text:span><text:span text:style-name="T15">tiempo</text:span><text:span text:style-name="T27"> </text:span><text:span text:style-name="T15">entre</text:span><text:span text:style-name="T25"> </text:span><text:span text:style-name="T15">uno</text:span><text:span text:style-name="T26"> </text:span><text:span text:style-name="T28">y</text:span></text:p>
              </text:list-item>
            </text:list>
            <text:p text:style-name="P6"><text:span text:style-name="T15">cinco</text:span><text:span text:style-name="T8"> años</text:span></text:p>
          </table:table-cell>
          <table:table-cell table:style-name="Tabla1.A1" office:value-type="string">
            <text:p text:style-name="P8"><text:span text:style-name="T10">3,4</text:span></text:p>
          </table:table-cell>
        </table:table-row>
        <table:table-row table:style-name="Tabla1.2">
          <table:table-cell table:style-name="Tabla1.A1" office:value-type="string">
            <text:list xml:id="list643853139" text:style-name="WWNum6">
              <text:list-item>
                <text:p text:style-name="P3"><text:span text:style-name="T15">Incrementos</text:span><text:span text:style-name="T29"> </text:span><text:span text:style-name="T15">de</text:span><text:span text:style-name="T29"> </text:span><text:span text:style-name="T15">valor</text:span><text:span text:style-name="T30"> </text:span><text:span text:style-name="T15">generados</text:span><text:span text:style-name="T31"> </text:span><text:span text:style-name="T15">en</text:span><text:span text:style-name="T29"> </text:span><text:span text:style-name="T15">un</text:span><text:span text:style-name="T31"> </text:span><text:span text:style-name="T15">período</text:span><text:span text:style-name="T32"> </text:span><text:span text:style-name="T15">de</text:span><text:span text:style-name="T31"> </text:span><text:span text:style-name="T15">tiempo</text:span><text:span text:style-name="T29"> </text:span><text:span text:style-name="T15">de</text:span><text:span text:style-name="T31"> </text:span><text:span text:style-name="T15">hasta</text:span><text:span text:style-name="T29"> </text:span><text:span text:style-name="T8">diez</text:span></text:p>
              </text:list-item>
            </text:list>
            <text:p text:style-name="P6"><text:span text:style-name="T8">años</text:span></text:p>
          </table:table-cell>
          <table:table-cell table:style-name="Tabla1.A1" office:value-type="string">
            <text:p text:style-name="P9"><text:span text:style-name="T10">3,3</text:span></text:p>
          </table:table-cell>
        </table:table-row>
        <table:table-row table:style-name="Tabla1.3">
          <table:table-cell table:style-name="Tabla1.A1" office:value-type="string">
            <text:list xml:id="list4075931055" text:style-name="WWNum7">
              <text:list-item>
                <text:p text:style-name="P11"><text:span text:style-name="T15">Incrementos</text:span><text:span text:style-name="T22"> </text:span><text:span text:style-name="T15">de</text:span><text:span text:style-name="T22"> </text:span><text:span text:style-name="T15">valor</text:span><text:span text:style-name="T22"> </text:span><text:span text:style-name="T15">generados</text:span><text:span text:style-name="T22"> </text:span><text:span text:style-name="T15">en</text:span><text:span text:style-name="T22"> </text:span><text:span text:style-name="T15">un</text:span><text:span text:style-name="T22"> </text:span><text:span text:style-name="T15">período</text:span><text:span text:style-name="T22"> </text:span><text:span text:style-name="T15">de</text:span><text:span text:style-name="T22"> </text:span><text:span text:style-name="T15">tiempo</text:span><text:span text:style-name="T22"> </text:span><text:span text:style-name="T15">de</text:span><text:span text:style-name="T22"> </text:span><text:span text:style-name="T15">hasta</text:span><text:span text:style-name="T22"> </text:span><text:span text:style-name="T15">quince años</text:span></text:p>
              </text:list-item>
            </text:list>
          </table:table-cell>
          <table:table-cell table:style-name="Tabla1.A1" office:value-type="string">
            <text:p text:style-name="P9"><text:span text:style-name="T10">3,1</text:span></text:p>
          </table:table-cell>
        </table:table-row>
        <table:table-row table:style-name="Tabla1.4">
          <table:table-cell table:style-name="Tabla1.A1" office:value-type="string">
            <text:list xml:id="list23610356" text:style-name="WWNum8">
              <text:list-item>
                <text:p text:style-name="P12"><text:span text:style-name="T15">Incrementos</text:span><text:span text:style-name="T14"> </text:span><text:span text:style-name="T15">de</text:span><text:span text:style-name="T16"> </text:span><text:span text:style-name="T15">valor</text:span><text:span text:style-name="T8"> </text:span><text:span text:style-name="T15">generados</text:span><text:span text:style-name="T14"> </text:span><text:span text:style-name="T15">en</text:span><text:span text:style-name="T10"> </text:span><text:span text:style-name="T15">un</text:span><text:span text:style-name="T16"> </text:span><text:span text:style-name="T15">período</text:span><text:span text:style-name="T16"> </text:span><text:span text:style-name="T15">de</text:span><text:span text:style-name="T16"> </text:span><text:span text:style-name="T15">tiempo</text:span><text:span text:style-name="T10"> </text:span><text:span text:style-name="T15">de</text:span><text:span text:style-name="T16"> </text:span><text:span text:style-name="T15">hasta</text:span><text:span text:style-name="T10"> </text:span><text:span text:style-name="T15">veinte </text:span><text:span text:style-name="T8">años</text:span></text:p>
              </text:list-item>
            </text:list>
          </table:table-cell>
          <table:table-cell table:style-name="Tabla1.A1" office:value-type="string">
            <text:p text:style-name="P10"><text:span text:style-name="T10">3,0</text:span></text:p>
          </table:table-cell>
        </table:table-row>
      </table:table>
      <text:p text:style-name="P98"/>
      <text:list xml:id="list124960617491537" text:continue-list="list124959376100097" text:style-name="WWNum4">
        <text:list-item>
          <text:p text:style-name="P45"><text:span text:style-name="T15">Para</text:span><text:span text:style-name="T14"> </text:span><text:span text:style-name="T15">la</text:span><text:span text:style-name="T14"> </text:span><text:span text:style-name="T15">determinación</text:span><text:span text:style-name="T8"> </text:span><text:span text:style-name="T15">de</text:span><text:span text:style-name="T14"> </text:span><text:span text:style-name="T15">la</text:span><text:span text:style-name="T14"> </text:span><text:span text:style-name="T15">valoración</text:span><text:span text:style-name="T14"> </text:span><text:span text:style-name="T15">o</text:span><text:span text:style-name="T14"> </text:span><text:span text:style-name="T15">del</text:span><text:span text:style-name="T14"> </text:span><text:span text:style-name="T15">período</text:span><text:span text:style-name="T14"> </text:span><text:span text:style-name="T15">de</text:span><text:span text:style-name="T14"> </text:span><text:span text:style-name="T15">tiempo</text:span><text:span text:style-name="T14"> </text:span><text:span text:style-name="T15">en</text:span><text:span text:style-name="T8"> </text:span><text:span text:style-name="T15">que</text:span><text:span text:style-name="T14"> </text:span><text:span text:style-name="T15">se</text:span><text:span text:style-name="T14"> </text:span><text:span text:style-name="T15">genere</text:span><text:span text:style-name="T14"> </text:span><text:span text:style-name="T15">el incremento de valor en cada caso concreto se estará a lo dispuesto en el artículo 107 del Real Decreto Legislativo 2/2004, de 5 de marzo, por el que se aprueba el Texto Refundido de la Ley reguladora de las Haciendas Locales, teniendo en cuenta las siguientes normas:</text:span></text:p>
        </text:list-item>
      </text:list>
      <text:p text:style-name="P84"/>
      <text:list xml:id="list124959295871169" text:continue-numbering="true" text:style-name="WWNum4">
        <text:list-item>
          <text:list>
            <text:list-item>
              <text:p text:style-name="P49"><text:span text:style-name="T15">En el caso de constituirse un derecho de usufructo temporal, su valor equivaldrá</text:span><text:span text:style-name="T23"> </text:span><text:span text:style-name="T15">a</text:span><text:span text:style-name="T14"> </text:span><text:span text:style-name="T15">un</text:span><text:span text:style-name="T14"> </text:span><text:span text:style-name="T15">2</text:span><text:span text:style-name="T14"> </text:span><text:span text:style-name="T15">por</text:span><text:span text:style-name="T16"> </text:span><text:span text:style-name="T15">100</text:span><text:span text:style-name="T14"> </text:span><text:span text:style-name="T15">del</text:span><text:span text:style-name="T14"> </text:span><text:span text:style-name="T15">valor catastral</text:span><text:span text:style-name="T14"> </text:span><text:span text:style-name="T15">del</text:span><text:span text:style-name="T10"> </text:span><text:span text:style-name="T15">terreno</text:span><text:span text:style-name="T14"> </text:span><text:span text:style-name="T15">por</text:span><text:span text:style-name="T10"> </text:span><text:span text:style-name="T15">cada</text:span><text:span text:style-name="T14"> </text:span><text:span text:style-name="T15">año</text:span><text:span text:style-name="T14"> </text:span><text:span text:style-name="T15">de duración</text:span><text:span text:style-name="T14"> </text:span><text:span text:style-name="T15">del</text:span><text:span text:style-name="T14"> </text:span><text:span text:style-name="T15">mismo, sin que pueda exceder del 70 por 100 de dicho valor catastral.</text:span></text:p>
            </text:list-item>
            <text:list-item>
              <text:p text:style-name="P50"><text:span text:style-name="T15">Si el usufructo fuese vitalicio, su valor, en el caso de que el usufructuario tuviese menos de veinte años, será equivalente al 70 por 100 del valor catastral del terreno, minorándose esta cantidad en un 1 por 100 por cada año que exceda de dicha edad, hasta el límite mínimo del 10 por 100 del expresado valor catastral.</text:span></text:p>
            </text:list-item>
            <text:list-item>
              <text:p text:style-name="P52"><text:span text:style-name="T15">Si el usufructo se establece a favor de una persona jurídica por un plazo indefinido o superior a treinta años, se considerará como una transmisión de la propiedad plena del terreno sujeta a condición resolutoria.</text:span></text:p>
            </text:list-item>
            <text:list-item>
              <text:p text:style-name="P43"><text:span text:style-name="T15">Cuando se transmita un derecho de usufructo ya existente, los porcentajes expresados en las letras A, B y C anteriores se aplicarán sobre el valor catastral del terreno al tiempo de dicha transmisión.</text:span></text:p>
            </text:list-item>
            <text:list-item>
              <text:p text:style-name="P50"><text:span text:style-name="T15">Cuando se transmita un derecho de nuda propiedad su valor será igual a la diferencia entre el valor catastral del terreno y el valor del usufructo, calculado este último según las reglas anteriores.</text:span></text:p>
            </text:list-item>
            <text:list-item>
              <text:p text:style-name="P54"><text:span text:style-name="T15">El valor de los derechos de uso y habitación será el que resulte de aplicar al 75 por 100 del valor catastral de los terrenos sobre los que se constituyan tales derechos las reglas correspondientes a la valoración de los usufructos</text:span><text:span text:style-name="T23"> </text:span><text:span text:style-name="T15">temporales o vitalicios según los casos.</text:span></text:p>
            </text:list-item>
            <text:list-item>
              <text:p text:style-name="P52"><text:span text:style-name="T15">En la constitución o transmisión de cualesquiera otros derechos reales de goce limitativos del dominio distintos de los enumerados en las letras A, B, C, D y F de este artículo y en el siguiente, se considerará como valor de los mismos, a los efectos de este impuesto:</text:span></text:p>
              <text:list>
                <text:list-item>
                  <text:p text:style-name="P55"><text:tab/><text:span text:style-name="T15">El capital, precio o valor pactado al constituirlos, si fuese igual o mayor que el resultado de la capitalización al interés básico del Banco de España de su renta o pensión.</text:span></text:p>
                </text:list-item>
                <text:list-item>
                  <text:p text:style-name="P56"><text:span text:style-name="T15">Este</text:span><text:span text:style-name="T16"> </text:span><text:span text:style-name="T15">último,</text:span><text:span text:style-name="T8"> </text:span><text:span text:style-name="T15">si</text:span><text:span text:style-name="T16"> </text:span><text:span text:style-name="T15">aquél</text:span><text:span text:style-name="T18"> </text:span><text:span text:style-name="T15">fuese</text:span><text:span text:style-name="T14"> menor.</text:span></text:p>
                </text:list-item>
              </text:list>
            </text:list-item>
          </text:list>
        </text:list-item>
      </text:list>
      <text:p text:style-name="P84"/>
      <text:p text:style-name="P99">Cuando el<text:span text:style-name="T54"> </text:span>título por el que se produjo la anterior transmisión no pueda deducirse de la información integrante del expediente en cuestión, se requerirá al sujeto pasivo a fin<text:span text:style-name="T43"> </text:span>de que<text:span text:style-name="T43"> </text:span>en el plazo de diez<text:span text:style-name="T46"> </text:span>días aporte documento acreditativo de tal extremo. Si en ese<text:span text:style-name="T43"> </text:span>plazo no se acredite dicha circunstancia, se presumirá, salvo prueba en contra aportada por el interesado con anterioridad a la adquisición de firmeza de la liquidación,<text:span text:style-name="T43"> </text:span>que el número de años transcurridos entre ambas transmisiones es de 20 años<text:span text:style-name="T43"> </text:span>contados a partir de la fecha del documento objeto de liquidación.</text:p>
      <text:p text:style-name="P95"/>
      <text:h text:style-name="P24" text:outline-level="2">Artículo<text:span text:style-name="T2"> </text:span>6º.<text:span text:style-name="T2"> </text:span>Cuota<text:span text:style-name="T55"> </text:span><text:span text:style-name="T5">tributaria</text:span></text:h>
      <text:list xml:id="list2486182727" text:style-name="WWNum9">
        <text:list-item>
          <text:p text:style-name="P57"><text:span text:style-name="T15">La cuota íntegra de este impuesto será la resultante de aplicar a la base imponible los siguientes tipos de gravamen:</text:span></text:p>
        </text:list-item>
      </text:list>
      <text:p text:style-name="P100"/>
      <table:table table:name="Tabla2" table:style-name="Tabla2">
        <table:table-column table:style-name="Tabla2.A"/>
        <table:table-column table:style-name="Tabla2.B"/>
        <table:table-row table:style-name="Tabla2.1">
          <table:table-cell table:style-name="Tabla2.A1" office:value-type="string">
            <text:list xml:id="list2313940270" text:style-name="WWNum10">
              <text:list-item>
                <text:p text:style-name="P5"><text:span text:style-name="T15">Incrementos</text:span><text:span text:style-name="T33"> </text:span><text:span text:style-name="T15">de</text:span><text:span text:style-name="T33"> </text:span><text:span text:style-name="T15">valor</text:span><text:span text:style-name="T34"> </text:span><text:span text:style-name="T15">generados</text:span><text:span text:style-name="T33"> </text:span><text:span text:style-name="T15">en</text:span><text:span text:style-name="T35"> </text:span><text:span text:style-name="T15">un</text:span><text:span text:style-name="T33"> </text:span><text:span text:style-name="T15">período</text:span><text:span text:style-name="T35"> </text:span><text:span text:style-name="T15">de</text:span><text:span text:style-name="T33"> </text:span><text:span text:style-name="T15">tiempo</text:span><text:span text:style-name="T35"> </text:span><text:span text:style-name="T15">entre</text:span><text:span text:style-name="T33"> </text:span><text:span text:style-name="T15">uno</text:span><text:span text:style-name="T35"> </text:span><text:span text:style-name="T28">y</text:span></text:p>
              </text:list-item>
            </text:list>
            <text:p text:style-name="P1"><text:span text:style-name="T15">cinco</text:span><text:span text:style-name="T8"> años</text:span></text:p>
          </table:table-cell>
          <table:table-cell table:style-name="Tabla2.A1" office:value-type="string">
            <text:p text:style-name="P13"><text:span text:style-name="T10">25%</text:span></text:p>
          </table:table-cell>
        </table:table-row>
        <table:table-row table:style-name="Tabla2.2">
          <table:table-cell table:style-name="Tabla2.A1" office:value-type="string">
            <text:list xml:id="list2619801145" text:style-name="WWNum11">
              <text:list-item>
                <text:p text:style-name="P16"><text:span text:style-name="T15">Incrementos de</text:span><text:span text:style-name="T17"> </text:span><text:span text:style-name="T15">valor generados</text:span><text:span text:style-name="T17"> </text:span><text:span text:style-name="T15">en un</text:span><text:span text:style-name="T17"> </text:span><text:span text:style-name="T15">período de tiempo de</text:span><text:span text:style-name="T17"> </text:span><text:span text:style-name="T15">hasta</text:span><text:span text:style-name="T17"> </text:span><text:span text:style-name="T15">diez </text:span><text:span text:style-name="T8">años</text:span></text:p>
              </text:list-item>
            </text:list>
          </table:table-cell>
          <table:table-cell table:style-name="Tabla2.A1" office:value-type="string">
            <text:p text:style-name="P14"><text:span text:style-name="T10">25%</text:span></text:p>
          </table:table-cell>
        </table:table-row>
        <table:table-row table:style-name="Tabla2.3">
          <table:table-cell table:style-name="Tabla2.A1" office:value-type="string">
            <text:list xml:id="list805059543" text:style-name="WWNum12">
              <text:list-item>
                <text:p text:style-name="P17"><text:span text:style-name="T15">Incrementos</text:span><text:span text:style-name="T22"> </text:span><text:span text:style-name="T15">de</text:span><text:span text:style-name="T22"> </text:span><text:span text:style-name="T15">valor</text:span><text:span text:style-name="T22"> </text:span><text:span text:style-name="T15">generados</text:span><text:span text:style-name="T22"> </text:span><text:span text:style-name="T15">en</text:span><text:span text:style-name="T22"> </text:span><text:span text:style-name="T15">un</text:span><text:span text:style-name="T22"> </text:span><text:span text:style-name="T15">período</text:span><text:span text:style-name="T22"> </text:span><text:span text:style-name="T15">de</text:span><text:span text:style-name="T22"> </text:span><text:span text:style-name="T15">tiempo</text:span><text:span text:style-name="T22"> </text:span><text:span text:style-name="T15">de</text:span><text:span text:style-name="T22"> </text:span><text:span text:style-name="T15">hasta quince años</text:span></text:p>
              </text:list-item>
            </text:list>
          </table:table-cell>
          <table:table-cell table:style-name="Tabla2.A1" office:value-type="string">
            <text:p text:style-name="P14"><text:span text:style-name="T10">25%</text:span></text:p>
          </table:table-cell>
        </table:table-row>
        <table:table-row table:style-name="Tabla2.4">
          <table:table-cell table:style-name="Tabla2.A1" office:value-type="string">
            <text:list xml:id="list3938748344" text:style-name="WWNum13">
              <text:list-item>
                <text:p text:style-name="P4"><text:span text:style-name="T15">Incrementos</text:span><text:span text:style-name="T36"> </text:span><text:span text:style-name="T15">de</text:span><text:span text:style-name="T36"> </text:span><text:span text:style-name="T15">valor</text:span><text:span text:style-name="T37"> </text:span><text:span text:style-name="T15">generados</text:span><text:span text:style-name="T36"> </text:span><text:span text:style-name="T15">en</text:span><text:span text:style-name="T36"> </text:span><text:span text:style-name="T15">un</text:span><text:span text:style-name="T38"> </text:span><text:span text:style-name="T15">período</text:span><text:span text:style-name="T36"> </text:span><text:span text:style-name="T15">de</text:span><text:span text:style-name="T36"> </text:span><text:span text:style-name="T15">tiempo</text:span><text:span text:style-name="T38"> </text:span><text:span text:style-name="T15">de</text:span><text:span text:style-name="T39"> </text:span><text:span text:style-name="T14">hasta</text:span></text:p>
              </text:list-item>
            </text:list>
            <text:p text:style-name="P7"><text:span text:style-name="T15">veinte</text:span><text:span text:style-name="T19"> </text:span><text:span text:style-name="T8">años</text:span></text:p>
          </table:table-cell>
          <table:table-cell table:style-name="Tabla2.A1" office:value-type="string">
            <text:p text:style-name="P15"><text:span text:style-name="T10">25%</text:span></text:p>
          </table:table-cell>
        </table:table-row>
      </table:table>
      <text:p text:style-name="P67"/>
      <text:p text:style-name="P86"/>
      <text:list xml:id="list124960963459767" text:continue-list="list2486182727" text:style-name="WWNum9">
        <text:list-item>
          <text:p text:style-name="P58"><text:span text:style-name="T15">La cuota líquida del impuesto será el resultado de aplicar sobre la cuota íntegra, en su caso, una bonificación del 90% en las transmisiones de terrenos realizadas a título lucrativo por causa de muerte a favor de los descendientes y adoptados, los cónyuges</text:span><text:span text:style-name="T14"> </text:span><text:span text:style-name="T15">y</text:span><text:span text:style-name="T14"> </text:span><text:span text:style-name="T15">los ascendientes y</text:span><text:span text:style-name="T14"> </text:span><text:span text:style-name="T15">adoptantes,</text:span><text:span text:style-name="T17"> </text:span><text:span text:style-name="T15">siempre</text:span><text:span text:style-name="T16"> </text:span><text:span text:style-name="T15">y</text:span><text:span text:style-name="T14"> </text:span><text:span text:style-name="T15">cuando el</text:span><text:span text:style-name="T16"> </text:span><text:span text:style-name="T15">valor catastral total de los inmuebles transmitidos no supere el importe de 60.000,00 euros.</text:span></text:p>
        </text:list-item>
      </text:list>
      <text:p text:style-name="P72"/>
      <text:list xml:id="list124961043697072" text:continue-numbering="true" text:style-name="WWNum9">
        <text:list-item>
          <text:p text:style-name="P58"><text:span text:style-name="T15">No se liquidará este impuesto cuando los incrementos de valor generados determinen una cuota líquida igual o menor a 12,00 euros.</text:span></text:p>
        </text:list-item>
      </text:list>
      <text:p text:style-name="P75"/>
      <text:list xml:id="list124960314796539" text:continue-numbering="true" text:style-name="WWNum9">
        <text:list-item>
          <text:p text:style-name="P59"><text:span text:style-name="T15">Gozarán de una bonificación del 95 por 100 en la cuota íntegra del impuesto, en las transmisiones de terrenos y en la transmisión o constitución de derechos reales de goce limitativos del dominio de terrenos, sobre los que se desarrollen actividades económicas que sean declaradas de especial interés o utilidad municipal por</text:span><text:span text:style-name="T17"> </text:span><text:span text:style-name="T15">concurrir circunstancias</text:span><text:span text:style-name="T14"> </text:span><text:span text:style-name="T15">sociales,</text:span><text:span text:style-name="T17"> </text:span><text:span text:style-name="T15">culturales, histórico-artísticas o de fomento del empleo que justifiquen tal declaración. Corresponderá dicha declaración al Pleno de la Corporación y se acordará, previa solicitud del sujeto pasivo, por voto favorable de la mayoría simple de sus miembros.</text:span></text:p>
        </text:list-item>
      </text:list>
      <text:p text:style-name="P67"/>
      <text:p text:style-name="P96"/>
      <text:h text:style-name="P22" text:outline-level="2">Artículo<text:span text:style-name="T3"> </text:span>7º.<text:span text:style-name="T52"> </text:span><text:span text:style-name="T5">Devengo</text:span></text:h>
      <text:list xml:id="list2860919544" text:style-name="WWNum14">
        <text:list-item>
          <text:p text:style-name="P60"><text:span text:style-name="T15">El</text:span><text:span text:style-name="T16"> </text:span><text:span text:style-name="T15">impuesto</text:span><text:span text:style-name="T8"> </text:span><text:span text:style-name="T15">se</text:span><text:span text:style-name="T14"> devenga:</text:span></text:p>
        </text:list-item>
      </text:list>
      <text:p text:style-name="Text_20_body"/>
      <text:list xml:id="list124960395400535" text:continue-numbering="true" text:style-name="WWNum14">
        <text:list-item>
          <text:list>
            <text:list-item>
              <text:p text:style-name="P51"><text:span text:style-name="T15">Cuando se transmita la propiedad del terreno, ya sea a título oneroso o gratuito, entre vivos o por causa de muerte, en la fecha de la transmisión.</text:span></text:p>
            </text:list-item>
            <text:list-item>
              <text:p text:style-name="P61"><text:span text:style-name="T15">Cuando se constituya o transmita cualquier derecho real de goce limitativo del dominio, en la fecha en que tenga lugar la constitución o transmisión.</text:span></text:p>
            </text:list-item>
          </text:list>
        </text:list-item>
      </text:list>
      <text:p text:style-name="P84"/>
      <text:list xml:id="list124960016079166" text:continue-numbering="true" text:style-name="WWNum14">
        <text:list-item>
          <text:p text:style-name="P62"><text:span text:style-name="T15">A</text:span><text:span text:style-name="T21"> </text:span><text:span text:style-name="T15">los</text:span><text:span text:style-name="T14"> </text:span><text:span text:style-name="T15">efectos</text:span><text:span text:style-name="T14"> </text:span><text:span text:style-name="T15">de</text:span><text:span text:style-name="T16"> </text:span><text:span text:style-name="T15">lo</text:span><text:span text:style-name="T16"> </text:span><text:span text:style-name="T15">dispuesto</text:span><text:span text:style-name="T16"> </text:span><text:span text:style-name="T15">en</text:span><text:span text:style-name="T16"> </text:span><text:span text:style-name="T15">el</text:span><text:span text:style-name="T16"> </text:span><text:span text:style-name="T15">apartado</text:span><text:span text:style-name="T16"> </text:span><text:span text:style-name="T15">anterior</text:span><text:span text:style-name="T8"> </text:span><text:span text:style-name="T15">se</text:span><text:span text:style-name="T16"> </text:span><text:span text:style-name="T15">considerará</text:span><text:span text:style-name="T16"> </text:span><text:span text:style-name="T15">como</text:span><text:span text:style-name="T10"> </text:span><text:span text:style-name="T15">fecha</text:span><text:span text:style-name="T16"> </text:span><text:span text:style-name="T15">de la transmisión:</text:span></text:p>
        </text:list-item>
      </text:list>
      <text:p text:style-name="P84"/>
      <text:list xml:id="list124959860983225" text:continue-numbering="true" text:style-name="WWNum14">
        <text:list-item>
          <text:list>
            <text:list-item>
              <text:p text:style-name="P53"><text:span text:style-name="T15">En los actos o contratos entre vivos la del otorgamiento del documento público y, cuando se trate de documentos privados, la de su incorporación o inscripción en un Registro Público o la de su entrega a un funcionario público por razón de su </text:span><text:span text:style-name="T14">oficio.</text:span></text:p>
            </text:list-item>
            <text:list-item>
              <text:p text:style-name="P36"><text:span text:style-name="T15">En</text:span><text:span text:style-name="T19"> </text:span><text:span text:style-name="T15">las</text:span><text:span text:style-name="T16"> </text:span><text:span text:style-name="T15">transmisiones</text:span><text:span text:style-name="T16"> </text:span><text:span text:style-name="T15">por</text:span><text:span text:style-name="T10"> </text:span><text:span text:style-name="T15">causa</text:span><text:span text:style-name="T10"> </text:span><text:span text:style-name="T15">de</text:span><text:span text:style-name="T12"> </text:span><text:span text:style-name="T15">muerte,</text:span><text:span text:style-name="T10"> </text:span><text:span text:style-name="T15">la</text:span><text:span text:style-name="T8"> </text:span><text:span text:style-name="T15">del</text:span><text:span text:style-name="T19"> </text:span><text:span text:style-name="T15">fallecimiento</text:span><text:span text:style-name="T8"> </text:span><text:span text:style-name="T15">del</text:span><text:span text:style-name="T8"> </text:span><text:span text:style-name="T14">causante.</text:span></text:p>
            </text:list-item>
          </text:list>
        </text:list-item>
      </text:list>
      <text:p text:style-name="P73"/>
      <text:h text:style-name="P25" text:outline-level="2">Artículo<text:span text:style-name="T1"> </text:span>8º.-<text:span text:style-name="T1"> </text:span><text:span text:style-name="T5">Gestión</text:span></text:h>
      <text:p text:style-name="P101">1.- El impuesto se exigirá, con carácter general, en régimen de autoliquidación,<text:span text:style-name="T43"> </text:span>según modelo aprobado por este ayuntamiento, al que se unirá en todo caso una fotocopia del documento causante del nacimiento de la obligación tributaria, así<text:span text:style-name="T56"> </text:span>como del último recibo del Impuesto sobre Bienes Inmuebles<text:span text:style-name="T43"> </text:span>correspondiente a los bienes transmitidos o sobre los que se constituya cualquier derecho sujeto a tributación. Este último documento no será necesario si la información que de él se deduzca aparece reflejada en el documento constitutivo del hecho imponible del <text:span text:style-name="T5">impuesto.</text:span></text:p>
      <text:p text:style-name="P85"/>
      <text:p text:style-name="P102">No se exigirá el impuesto en régimen de autoliquidación , cuando el terreno transmitido, aún siendo de naturaleza urbana o integrado en un bien inmueble de características especiales, en el momento del devengo no tenga determinado su<text:span text:style-name="T43"> </text:span>valor catastral, viniendo obligado el sujeto pasivo a formular la oportuna declaración tributaria, acompañada de plano de situación y de la documentación acreditativa de<text:span text:style-name="T43"> </text:span>la transmisión del bien. En este caso el ayuntamiento podrá practicar la liquidación cuando sea determinado el valor catastral, referido dicho valor al momento del <text:span text:style-name="T5">devengo.</text:span></text:p>
      <text:p text:style-name="P73"/>
      <text:p text:style-name="P103">La autoliquidación cuando proceda , o en su caso la declaración tributaria, deberán ser realizadas<text:span text:style-name="T43"> </text:span>en los siguientes plazos:</text:p>
      <text:p text:style-name="P76"/>
      <text:list xml:id="list2265371248" text:style-name="WWNum15">
        <text:list-item>
          <text:p text:style-name="P63"><text:tab/><text:span text:style-name="T15">Cuando se trate de actos </text:span><text:span text:style-name="T40">intervivos</text:span><text:span text:style-name="T15">, en el plazo de treinta días hábiles contados a partir del siguiente al de la fecha del documento sujeto al impuesto.</text:span></text:p>
        </text:list-item>
        <text:list-item>
          <text:p text:style-name="P64"><text:tab/><text:span text:style-name="T15">Cuando</text:span><text:span text:style-name="T26"> </text:span><text:span text:style-name="T15">se</text:span><text:span text:style-name="T24"> </text:span><text:span text:style-name="T15">trate</text:span><text:span text:style-name="T24"> </text:span><text:span text:style-name="T15">de</text:span><text:span text:style-name="T26"> </text:span><text:span text:style-name="T15">actos</text:span><text:span text:style-name="T41"> </text:span><text:span text:style-name="T15">por</text:span><text:span text:style-name="T27"> </text:span><text:span text:style-name="T15">causa</text:span><text:span text:style-name="T24"> </text:span><text:span text:style-name="T15">de</text:span><text:span text:style-name="T24"> </text:span><text:span text:style-name="T15">muerte,</text:span><text:span text:style-name="T42"> </text:span><text:span text:style-name="T15">en</text:span><text:span text:style-name="T24"> </text:span><text:span text:style-name="T15">el</text:span><text:span text:style-name="T26"> </text:span><text:span text:style-name="T15">plazo</text:span><text:span text:style-name="T26"> </text:span><text:span text:style-name="T15">de</text:span><text:span text:style-name="T26"> </text:span><text:span text:style-name="T15">seis meses prorrogables hasta un año a solicitud del sujeto pasivo.</text:span></text:p>
        </text:list-item>
      </text:list>
      <text:p text:style-name="Text_20_body"/>
      <text:p text:style-name="P104">2.-<text:span text:style-name="T56"> </text:span>El incumplimiento de las obligaciones tributarias contempladas en este artículo, conllevará el inicio de la correspondiente actividad administrativa al objeto de obtener<text:span text:style-name="T43"> </text:span>los documentos<text:span text:style-name="T46"> </text:span>necesarios<text:span text:style-name="T1"> </text:span>para<text:span text:style-name="T3"> </text:span>proceder<text:span text:style-name="T5"> </text:span>a<text:span text:style-name="T3"> </text:span>la<text:span text:style-name="T46"> </text:span>exacción<text:span text:style-name="T46"> </text:span>del<text:span text:style-name="T5"> </text:span>impuesto,<text:span text:style-name="T5"> </text:span>debiendo<text:span text:style-name="T46"> </text:span>el<text:span text:style-name="T3"> </text:span>sujeto<text:span text:style-name="T3"> </text:span>pasivo abonar los gastos que como consecuencia de ello puedan generarse, sin perjuicio de los recargos sobre la cuota legalmente exigibles y la imposición de sanciones si a ello hubiere <text:span text:style-name="T5">lugar.</text:span></text:p>
      <text:p text:style-name="P67"/>
      <text:p text:style-name="P96"/>
      <text:h text:style-name="Heading_20_1" text:outline-level="2"><text:bookmark text:name="DISPOSICION FINAL"/>DISPOSICION<text:span text:style-name="T3"> FINAL</text:span></text:h>
      <text:p text:style-name="P105">La presente Ordenanza Fiscal entrará en vigor el día de su publicación en el Boletín Oficial de la Provincia, y será de aplicación a partir del día 1 de enero de <text:span text:style-name="T57">2020</text:span>,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2.009cm" fo:margin-right="0cm" fo:text-align="justify" style:justify-single-word="false" fo:text-indent="-0.60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723cm" fo:margin-right="0cm" fo:line-height="0.439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2.473cm" fo:margin-left="2.04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73cm" fo:margin-left="3.4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2.473cm" fo:margin-left="4.91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2.473cm" fo:margin-left="6.35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473cm" fo:margin-left="7.79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473cm" fo:margin-left="9.2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2.473cm" fo:margin-left="10.66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2.473cm" fo:margin-left="12.1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2.473cm" fo:margin-left="13.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437cm" fo:margin-left="1.7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01cm" fo:margin-left="2.00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01cm" fo:margin-left="3.61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01cm" fo:margin-left="5.2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01cm" fo:margin-left="6.81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01cm" fo:margin-left="8.41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01cm" fo:margin-left="10.01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01cm" fo:margin-left="11.61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01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9.4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8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9.47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98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9.47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8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23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5.73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98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22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9.47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5cm" fo:margin-left="1.8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5cm" fo:margin-left="3.4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5cm" fo:margin-left="5.0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5cm" fo:margin-left="6.6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5cm" fo:margin-left="8.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5cm" fo:margin-left="9.9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5cm" fo:margin-left="11.5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3"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2"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013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28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5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5.83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9.6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0.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0" style:num-suffix="." style:num-format="1">
        <style:list-level-properties text:list-level-position-and-space-mode="label-alignment">
          <style:list-level-label-alignment text:label-followed-by="listtab" fo:text-indent="-0.501cm" fo:margin-left="0.21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01cm" fo:margin-left="2.009cm"/>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fo:text-indent="-3.642cm" fo:margin-left="3.216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3.642cm" fo:margin-left="4.86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3.642cm" fo:margin-left="6.51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3.642cm" fo:margin-left="8.1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3.642cm" fo:margin-left="9.81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3.642cm" fo:margin-left="11.464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3.642cm" fo:margin-left="13.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style:num-suffix="." style:num-format="1">
        <style:list-level-properties text:list-level-position-and-space-mode="label-alignment">
          <style:list-level-label-alignment text:label-followed-by="listtab" fo:text-indent="-0.635cm" fo:margin-left="1.988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01cm" fo:margin-left="2.009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601cm" fo:margin-left="3.61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01cm" fo:margin-left="5.21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01cm" fo:margin-left="6.81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01cm" fo:margin-left="8.41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01cm" fo:margin-left="10.01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01cm" fo:margin-left="11.61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01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style:num-suffix="." style:num-format="1">
        <style:list-level-properties text:list-level-position-and-space-mode="label-alignment">
          <style:list-level-label-alignment text:label-followed-by="listtab" fo:text-indent="-0.437cm" fo:margin-left="0.212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01cm" fo:margin-left="2.009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01cm" fo:margin-left="2.75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01cm" fo:margin-left="4.45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01cm" fo:margin-left="6.167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01cm" fo:margin-left="7.87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01cm" fo:margin-left="9.58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01cm" fo:margin-left="11.291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01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style:num-suffix="." style:num-format="1">
        <style:list-level-properties text:list-level-position-and-space-mode="label-alignment">
          <style:list-level-label-alignment text:label-followed-by="listtab" fo:text-indent="-0.58cm" fo:margin-left="0.212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58cm" fo:margin-left="1.83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58cm" fo:margin-left="3.45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58cm" fo:margin-left="5.07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58cm" fo:margin-left="6.69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58cm" fo:margin-left="8.31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58cm" fo:margin-left="9.932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58cm" fo:margin-left="11.55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58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68cm" fo:margin-bottom="3.112cm" fo:margin-left="2.32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cm" fo:margin-left="0cm" fo:margin-right="0cm" fo:margin-bottom="2.859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3.528cm" fo:margin-bottom="3.457cm" fo:margin-left="2.32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68cm" fo:margin-bottom="3.112cm" fo:margin-left="2.328cm" fo:margin-right="2.258cm" style:writing-mode="lr-tb" style:layout-grid-color="#c0c0c0" style:layout-grid-lines="227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cm" fo:margin-left="0cm" fo:margin-right="0cm" fo:margin-bottom="2.859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3cm" svg:height="2.479cm" svg:x="14.399cm" svg:y="0.57cm"><text:p/></draw:rect><draw:rect draw:style-name="Mgr3" draw:text-style-name="MP3" svg:width="4.753cm" svg:height="2.479cm" svg:x="14.399cm" svg:y="0.57cm"><text:p/></draw:rect></draw:g><draw:frame draw:style-name="Mfr1" draw:name="image1.png" text:anchor-type="char" svg:x="2.556cm" svg:y="1.032cm" svg:width="8.486cm" svg:height="1.812cm" draw:z-index="2"><draw:image xlink:href="Pictures/100002010000020A0000007034D21E98A338F8FC.png" xlink:type="simple" xlink:show="embed" xlink:actuate="onLoad" loext:mime-type="image/png"/></draw:frame><draw:frame draw:style-name="Mfr2" text:anchor-type="char" svg:x="14.917cm" svg:y="1.166cm" svg:width="3.72cm" svg:height="1.686cm" draw:z-index="0"><draw:text-box><text:p text:style-name="MP4"><text:span text:style-name="MT1">Ordenanza </text:span><text:span text:style-name="MT2">1.5</text:span></text:p></draw:text-box></draw:frame></text:p>
      </style:header>
      <style:footer>
        <text:p text:style-name="MP1"><draw:frame draw:style-name="Mfr2" text:anchor-type="char" svg:x="10.266cm" svg:y="26.203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917cm" svg:y="1.166cm" svg:width="3.72cm" svg:height="1.686cm" draw:z-index="4"><draw:text-box><text:p text:style-name="MP4"><text:span text:style-name="MT1">Ordenanza </text:span><text:span text:style-name="MT2">1.5</text:span></text:p></draw:text-box></draw:frame><draw:frame draw:style-name="Mfr1" text:anchor-type="char" svg:x="2.556cm" svg:y="1.032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3cm" svg:height="2.479cm" svg:x="14.399cm" svg:y="0.57cm"><text:p/></draw:rect><draw:rect draw:style-name="Mgr3" draw:text-style-name="MP3" svg:width="4.753cm" svg:height="2.479cm" svg:x="14.399cm" svg:y="0.57cm"><text:p/></draw:rect></draw:g></text:p>
      </style:header>
      <style:footer>
        <text:p text:style-name="MP1"><draw:frame draw:style-name="Mfr2" text:anchor-type="char" svg:x="10.266cm" svg:y="26.203cm" svg:width="0.503cm" svg:height="0.55cm" draw:z-index="7"><draw:text-box><text:p text:style-name="MP5"><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4.917cm" svg:y="1.166cm" svg:width="3.72cm" svg:height="1.686cm" draw:z-index="8"><draw:text-box><text:p text:style-name="MP4"><text:span text:style-name="MT1">Ordenanza </text:span><text:span text:style-name="MT2">1.5</text:span></text:p></draw:text-box></draw:frame><draw:frame draw:style-name="Mfr1" text:anchor-type="char" svg:x="2.556cm" svg:y="1.032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3cm" svg:height="2.479cm" svg:x="14.399cm" svg:y="0.57cm"><text:p/></draw:rect><draw:rect draw:style-name="Mgr3" draw:text-style-name="MP3" svg:width="4.753cm" svg:height="2.479cm" svg:x="14.399cm" svg:y="0.57cm"><text:p/></draw:rect></draw:g></text:p>
      </style:header>
      <style:footer>
        <text:p text:style-name="MP1"><draw:frame draw:style-name="Mfr2" text:anchor-type="char" svg:x="10.266cm" svg:y="26.203cm" svg:width="0.503cm" svg:height="0.55cm" draw:z-index="11"><draw:text-box><text:p text:style-name="MP5"><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4.917cm" svg:y="1.166cm" svg:width="3.72cm" svg:height="1.686cm" draw:z-index="12"><draw:text-box><text:p text:style-name="MP4"><text:span text:style-name="MT1">Ordenanza </text:span><text:span text:style-name="MT2">1.5</text:span></text:p></draw:text-box></draw:frame><draw:frame draw:style-name="Mfr1" text:anchor-type="char" svg:x="2.556cm" svg:y="1.032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3cm" svg:height="2.479cm" svg:x="14.399cm" svg:y="0.57cm"><text:p/></draw:rect><draw:rect draw:style-name="Mgr3" draw:text-style-name="MP3" svg:width="4.753cm" svg:height="2.479cm" svg:x="14.399cm" svg:y="0.57cm"><text:p/></draw:rect></draw:g></text:p>
      </style:header>
      <style:footer>
        <text:p text:style-name="MP1"><draw:frame draw:style-name="Mfr2" text:anchor-type="char" svg:x="10.266cm" svg:y="26.203cm" svg:width="0.503cm" svg:height="0.55cm" draw:z-index="15"><draw:text-box><text:p text:style-name="MP5"><text:span text:style-name="MT3"><text:page-number text:select-page="current">4</text:page-number></text:span></text:p></draw:text-box></draw:frame></text:p>
      </style:footer>
    </style:master-page>
    <style:master-page style:name="Converted4" style:page-layout-name="Mpm3">
      <style:header>
        <text:p text:style-name="MP1"><draw:frame draw:style-name="Mfr2" text:anchor-type="char" svg:x="14.917cm" svg:y="1.166cm" svg:width="3.72cm" svg:height="1.686cm" draw:z-index="16"><draw:text-box><text:p text:style-name="MP4"><text:span text:style-name="MT1">Ordenanza </text:span><text:span text:style-name="MT2">1.5</text:span></text:p></draw:text-box></draw:frame><draw:frame draw:style-name="Mfr1" text:anchor-type="char" svg:x="2.556cm" svg:y="1.032cm" svg:width="8.486cm" svg:height="1.812cm" draw:z-index="17"><draw:image xlink:href="Pictures/100002010000020A0000007034D21E98A338F8FC.png" xlink:type="simple" xlink:show="embed" xlink:actuate="onLoad" loext:mime-type="image/png"/></draw:frame><draw:g text:anchor-type="char" draw:z-index="18" draw:style-name="Mgr1"><draw:rect draw:style-name="Mgr2" draw:text-style-name="MP2" svg:width="4.753cm" svg:height="2.479cm" svg:x="14.399cm" svg:y="0.57cm"><text:p/></draw:rect><draw:rect draw:style-name="Mgr3" draw:text-style-name="MP3" svg:width="4.753cm" svg:height="2.479cm" svg:x="14.399cm" svg:y="0.57cm"><text:p/></draw:rect></draw:g></text:p>
      </style:header>
      <style:footer>
        <text:p text:style-name="MP1"><draw:frame draw:style-name="Mfr2" text:anchor-type="char" svg:x="10.266cm" svg:y="26.203cm" svg:width="0.503cm" svg:height="0.55cm" draw:z-index="19"><draw:text-box><text:p text:style-name="MP5"><text:span text:style-name="MT3"><text:page-number text:select-page="current">5</text:page-number></text:span></text:p></draw:text-box></draw:frame></text:p>
      </style:footer>
    </style:master-page>
    <style:master-page style:name="Converted5" style:page-layout-name="Mpm3">
      <style:header>
        <text:p text:style-name="MP1"><draw:frame draw:style-name="Mfr2" text:anchor-type="char" svg:x="14.917cm" svg:y="1.166cm" svg:width="3.72cm" svg:height="1.686cm" draw:z-index="20"><draw:text-box><text:p text:style-name="MP4"><text:span text:style-name="MT1">Ordenanza </text:span><text:span text:style-name="MT2">1.5</text:span></text:p></draw:text-box></draw:frame><draw:frame draw:style-name="Mfr1" text:anchor-type="char" svg:x="2.556cm" svg:y="1.032cm" svg:width="8.486cm" svg:height="1.812cm" draw:z-index="21"><draw:image xlink:href="Pictures/100002010000020A0000007034D21E98A338F8FC.png" xlink:type="simple" xlink:show="embed" xlink:actuate="onLoad" loext:mime-type="image/png"/></draw:frame><draw:g text:anchor-type="char" draw:z-index="22" draw:style-name="Mgr1"><draw:rect draw:style-name="Mgr2" draw:text-style-name="MP2" svg:width="4.753cm" svg:height="2.479cm" svg:x="14.399cm" svg:y="0.57cm"><text:p/></draw:rect><draw:rect draw:style-name="Mgr3" draw:text-style-name="MP3" svg:width="4.753cm" svg:height="2.479cm" svg:x="14.399cm" svg:y="0.57cm"><text:p/></draw:rect></draw:g></text:p>
      </style:header>
      <style:footer>
        <text:p text:style-name="MP1"><draw:frame draw:style-name="Mfr2" text:anchor-type="char" svg:x="10.266cm" svg:y="26.203cm" svg:width="0.503cm" svg:height="0.55cm" draw:z-index="23"><draw:text-box><text:p text:style-name="MP5"><text:span text:style-name="MT3"><text:page-number text:select-page="current">6</text:page-number></text:span></text:p></draw:text-box></draw:frame></text:p>
      </style:footer>
    </style:master-page>
    <style:master-page style:name="Converted6" style:page-layout-name="Mpm3">
      <style:header>
        <text:p text:style-name="MP1"><draw:frame draw:style-name="Mfr2" text:anchor-type="char" svg:x="14.917cm" svg:y="1.166cm" svg:width="3.72cm" svg:height="1.686cm" draw:z-index="24"><draw:text-box><text:p text:style-name="MP4"><text:span text:style-name="MT1">Ordenanza </text:span><text:span text:style-name="MT2">1.5</text:span></text:p></draw:text-box></draw:frame><draw:frame draw:style-name="Mfr1" text:anchor-type="char" svg:x="2.556cm" svg:y="1.032cm" svg:width="8.486cm" svg:height="1.812cm" draw:z-index="25"><draw:image xlink:href="Pictures/100002010000020A0000007034D21E98A338F8FC.png" xlink:type="simple" xlink:show="embed" xlink:actuate="onLoad" loext:mime-type="image/png"/></draw:frame><draw:g text:anchor-type="char" draw:z-index="26" draw:style-name="Mgr1"><draw:rect draw:style-name="Mgr2" draw:text-style-name="MP2" svg:width="4.753cm" svg:height="2.479cm" svg:x="14.399cm" svg:y="0.57cm"><text:p/></draw:rect><draw:rect draw:style-name="Mgr3" draw:text-style-name="MP3" svg:width="4.753cm" svg:height="2.479cm" svg:x="14.399cm" svg:y="0.57cm"><text:p/></draw:rect></draw:g></text:p>
      </style:header>
      <style:footer>
        <text:p text:style-name="MP1"><draw:frame draw:style-name="Mfr2" text:anchor-type="char" svg:x="10.266cm" svg:y="26.203cm" svg:width="0.503cm" svg:height="0.55cm" draw:z-index="27"><draw:text-box><text:p text:style-name="MP5"><text:span text:style-name="MT3"><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3T12:46:54</meta:creation-date>
    <dc:date>2023-03-23T12:46:54</dc:date>
    <meta:editing-duration>P0D</meta:editing-duration>
    <meta:generator>LibreOffice/6.4.3.2$Windows_X86_64 LibreOffice_project/747b5d0ebf89f41c860ec2a39efd7cb15b54f2d8</meta:generator>
    <meta:document-statistic meta:table-count="2" meta:image-count="7" meta:object-count="0" meta:page-count="7" meta:paragraph-count="109" meta:word-count="2954" meta:character-count="17801" meta:non-whitespace-character-count="15003"/>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23503</meta:user-defined>
    <meta:template xlink:type="simple" xlink:actuate="onRequest" xlink:title="Normal" xlink:href=""/>
  </office:meta>
</office:document-meta>
</file>