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226cm" fo:margin-left="1.392cm" fo:margin-top="0cm" fo:margin-bottom="0cm" table:align="left" style:writing-mode="lr-tb"/>
    </style:style>
    <style:style style:name="Tabla1.A" style:family="table-column">
      <style:table-column-properties style:column-width="13.469cm"/>
    </style:style>
    <style:style style:name="Tabla1.B" style:family="table-column">
      <style:table-column-properties style:column-width="0.755cm"/>
    </style:style>
    <style:style style:name="Tabla1.1" style:family="table-row">
      <style:table-row-properties style:min-row-height="0.885cm" fo:keep-together="auto"/>
    </style:style>
    <style:style style:name="Tabla1.A1" style:family="table-cell">
      <style:table-cell-properties fo:padding="0cm" fo:border="none"/>
    </style:style>
    <style:style style:name="Tabla1.2" style:family="table-row">
      <style:table-row-properties style:min-row-height="0.893cm" fo:keep-together="auto"/>
    </style:style>
    <style:style style:name="Tabla1.3" style:family="table-row">
      <style:table-row-properties style:min-row-height="0.891cm" fo:keep-together="auto"/>
    </style:style>
    <style:style style:name="Tabla1.4" style:family="table-row">
      <style:table-row-properties style:min-row-height="0.887cm" fo:keep-together="auto"/>
    </style:style>
    <style:style style:name="Tabla2" style:family="table">
      <style:table-properties style:width="14.212cm" fo:margin-left="1.355cm" fo:margin-top="0cm" fo:margin-bottom="0cm" table:align="left" style:writing-mode="lr-tb"/>
    </style:style>
    <style:style style:name="Tabla2.A" style:family="table-column">
      <style:table-column-properties style:column-width="13.22cm"/>
    </style:style>
    <style:style style:name="Tabla2.B" style:family="table-column">
      <style:table-column-properties style:column-width="0.99cm"/>
    </style:style>
    <style:style style:name="Tabla2.1" style:family="table-row">
      <style:table-row-properties style:min-row-height="0.885cm" fo:keep-together="auto"/>
    </style:style>
    <style:style style:name="Tabla2.A1" style:family="table-cell">
      <style:table-cell-properties fo:padding="0cm" fo:border="none"/>
    </style:style>
    <style:style style:name="Tabla2.2" style:family="table-row">
      <style:table-row-properties style:min-row-height="0.893cm" fo:keep-together="auto"/>
    </style:style>
    <style:style style:name="Tabla2.3" style:family="table-row">
      <style:table-row-properties style:min-row-height="0.891cm" fo:keep-together="auto"/>
    </style:style>
    <style:style style:name="Tabla2.4" style:family="table-row">
      <style:table-row-properties style:min-row-height="0.887cm" fo:keep-together="auto"/>
    </style:style>
    <style:style style:name="P1" style:family="paragraph" style:parent-style-name="Table_20_Paragraph">
      <style:paragraph-properties fo:line-height="0.418cm"/>
    </style:style>
    <style:style style:name="P2" style:family="paragraph" style:parent-style-name="Table_20_Paragraph" style:list-style-name="WWNum5">
      <style:paragraph-properties fo:margin-left="0.723cm" fo:margin-right="0cm" fo:margin-top="0cm" fo:margin-bottom="0cm" loext:contextual-spacing="false" fo:line-height="0.434cm" fo:text-align="start" style:justify-single-word="false" fo:text-indent="-0.635cm" style:auto-text-indent="false">
        <style:tab-stops>
          <style:tab-stop style:position="0.721cm"/>
          <style:tab-stop style:position="0.723cm"/>
        </style:tab-stops>
      </style:paragraph-properties>
    </style:style>
    <style:style style:name="P3" style:family="paragraph" style:parent-style-name="Table_20_Paragraph" style:list-style-name="WWNum10">
      <style:paragraph-properties fo:margin-left="0.723cm" fo:margin-right="0cm" fo:margin-top="0cm" fo:margin-bottom="0cm" loext:contextual-spacing="false" fo:line-height="0.434cm" fo:text-align="start" style:justify-single-word="false" fo:text-indent="-0.635cm" style:auto-text-indent="false">
        <style:tab-stops>
          <style:tab-stop style:position="0.721cm"/>
          <style:tab-stop style:position="0.723cm"/>
        </style:tab-stops>
      </style:paragraph-properties>
    </style:style>
    <style:style style:name="P4" style:family="paragraph" style:parent-style-name="Table_20_Paragraph" style:list-style-name="WWNum8">
      <style:paragraph-properties fo:margin-left="0.723cm" fo:margin-right="0cm" fo:margin-top="0cm" fo:margin-bottom="0cm" loext:contextual-spacing="false" fo:line-height="0.439cm" fo:text-align="start" style:justify-single-word="false" fo:text-indent="-0.635cm" style:auto-text-indent="false">
        <style:tab-stops>
          <style:tab-stop style:position="0.721cm"/>
          <style:tab-stop style:position="0.723cm"/>
        </style:tab-stops>
      </style:paragraph-properties>
    </style:style>
    <style:style style:name="P5" style:family="paragraph" style:parent-style-name="Table_20_Paragraph" style:list-style-name="WWNum13">
      <style:paragraph-properties fo:margin-left="0.723cm" fo:margin-right="0cm" fo:margin-top="0cm" fo:margin-bottom="0cm" loext:contextual-spacing="false" fo:line-height="0.439cm" fo:text-align="start" style:justify-single-word="false" fo:text-indent="-0.635cm" style:auto-text-indent="false">
        <style:tab-stops>
          <style:tab-stop style:position="0.721cm"/>
          <style:tab-stop style:position="0.723cm"/>
        </style:tab-stops>
      </style:paragraph-properties>
    </style:style>
    <style:style style:name="P6" style:family="paragraph" style:parent-style-name="Table_20_Paragraph">
      <style:paragraph-properties fo:margin-left="0cm" fo:margin-right="0.085cm" fo:line-height="0.436cm" fo:text-align="end" style:justify-single-word="false" fo:text-indent="0cm" style:auto-text-indent="false"/>
    </style:style>
    <style:style style:name="P7" style:family="paragraph" style:parent-style-name="Table_20_Paragraph">
      <style:paragraph-properties fo:margin-left="0cm" fo:margin-right="0.085cm" fo:line-height="0.441cm" fo:text-align="end" style:justify-single-word="false" fo:text-indent="0cm" style:auto-text-indent="false"/>
    </style:style>
    <style:style style:name="P8" style:family="paragraph" style:parent-style-name="Table_20_Paragraph">
      <style:paragraph-properties fo:margin-left="0cm" fo:margin-right="0.085cm" fo:line-height="0.443cm" fo:text-align="end" style:justify-single-word="false" fo:text-indent="0cm" style:auto-text-indent="false"/>
    </style:style>
    <style:style style:name="P9" style:family="paragraph" style:parent-style-name="Table_20_Paragraph">
      <style:paragraph-properties fo:margin-left="0cm" fo:margin-right="0.085cm" fo:text-align="end" style:justify-single-word="false" fo:text-indent="0cm" style:auto-text-indent="false"/>
    </style:style>
    <style:style style:name="P10" style:family="paragraph" style:parent-style-name="Table_20_Paragraph" style:list-style-name="WWNum6">
      <style:paragraph-properties fo:margin-left="0.723cm" fo:margin-right="0.125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1" style:family="paragraph" style:parent-style-name="Table_20_Paragraph" style:list-style-name="WWNum7">
      <style:paragraph-properties fo:margin-left="0.723cm" fo:margin-right="0.12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2" style:family="paragraph" style:parent-style-name="Table_20_Paragraph">
      <style:paragraph-properties fo:margin-top="0.002cm" fo:margin-bottom="0cm" loext:contextual-spacing="false" fo:line-height="0.411cm"/>
    </style:style>
    <style:style style:name="P13" style:family="paragraph" style:parent-style-name="Table_20_Paragraph">
      <style:paragraph-properties fo:margin-left="0.102cm" fo:margin-right="0.067cm" fo:line-height="0.436cm" fo:text-align="center" style:justify-single-word="false" fo:text-indent="0cm" style:auto-text-indent="false"/>
    </style:style>
    <style:style style:name="P14" style:family="paragraph" style:parent-style-name="Table_20_Paragraph">
      <style:paragraph-properties fo:margin-left="0.102cm" fo:margin-right="0.067cm" fo:line-height="0.441cm" fo:text-align="center" style:justify-single-word="false" fo:text-indent="0cm" style:auto-text-indent="false"/>
    </style:style>
    <style:style style:name="P15" style:family="paragraph" style:parent-style-name="Table_20_Paragraph">
      <style:paragraph-properties fo:margin-left="0.102cm" fo:margin-right="0.067cm" fo:text-align="center" style:justify-single-word="false" fo:text-indent="0cm" style:auto-text-indent="false"/>
    </style:style>
    <style:style style:name="P16" style:family="paragraph" style:parent-style-name="Table_20_Paragraph" style:list-style-name="WWNum11">
      <style:paragraph-properties fo:margin-left="0.723cm" fo:margin-right="0.127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7" style:family="paragraph" style:parent-style-name="Table_20_Paragraph" style:list-style-name="WWNum12">
      <style:paragraph-properties fo:margin-left="0.723cm" fo:margin-right="0.122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8"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9" style:family="paragraph" style:parent-style-name="Heading_20_1">
      <style:paragraph-properties fo:margin-left="4.14cm" fo:margin-right="2.916cm" fo:margin-top="0.164cm" fo:margin-bottom="0cm" loext:contextual-spacing="false" fo:text-indent="-0.501cm" style:auto-text-indent="false"/>
    </style:style>
    <style:style style:name="P20" style:family="paragraph" style:parent-style-name="Heading_20_1">
      <style:paragraph-properties fo:margin-top="0.002cm" fo:margin-bottom="0cm" loext:contextual-spacing="false"/>
    </style:style>
    <style:style style:name="P21" style:family="paragraph" style:parent-style-name="Heading_20_1">
      <style:paragraph-properties fo:margin-left="1.374cm" fo:margin-right="0cm" fo:text-indent="0cm" style:auto-text-indent="false"/>
    </style:style>
    <style:style style:name="P22" style:family="paragraph" style:parent-style-name="Heading_20_1">
      <style:paragraph-properties fo:margin-left="0.176cm" fo:margin-right="0cm" fo:text-align="justify" style:justify-single-word="false" fo:text-indent="0cm" style:auto-text-indent="false"/>
    </style:style>
    <style:style style:name="P23" style:family="paragraph" style:parent-style-name="List_20_Paragraph" style:list-style-name="WWNum1">
      <style:paragraph-properties fo:margin-left="0.176cm" fo:margin-right="0.309cm" fo:margin-top="0cm" fo:margin-bottom="0cm" loext:contextual-spacing="false" fo:line-height="100%" fo:text-align="justify" style:justify-single-word="false" fo:text-indent="1.268cm" style:auto-text-indent="false">
        <style:tab-stops>
          <style:tab-stop style:position="1.866cm"/>
        </style:tab-stops>
      </style:paragraph-properties>
    </style:style>
    <style:style style:name="P24" style:family="paragraph" style:parent-style-name="List_20_Paragraph" style:list-style-name="WWNum1">
      <style:paragraph-properties fo:margin-left="0.176cm" fo:margin-right="0.314cm" fo:margin-top="0cm" fo:margin-bottom="0cm" loext:contextual-spacing="false" fo:line-height="100%" fo:text-align="justify" style:justify-single-word="false" fo:text-indent="1.268cm" style:auto-text-indent="false">
        <style:tab-stops>
          <style:tab-stop style:position="1.905cm"/>
        </style:tab-stops>
      </style:paragraph-properties>
    </style:style>
    <style:style style:name="P25" style:family="paragraph" style:parent-style-name="List_20_Paragraph" style:list-style-name="WWNum2">
      <style:paragraph-properties fo:margin-left="0.176cm" fo:margin-right="0.312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6" style:family="paragraph" style:parent-style-name="List_20_Paragraph" style:list-style-name="WWNum4">
      <style:paragraph-properties fo:margin-left="0.176cm" fo:margin-right="0.312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7" style:family="paragraph" style:parent-style-name="List_20_Paragraph" style:list-style-name="WWNum9">
      <style:paragraph-properties fo:margin-left="0.176cm" fo:margin-right="0.312cm" fo:margin-top="0.002cm" fo:margin-bottom="0cm" loext:contextual-spacing="false" fo:line-height="100%" fo:text-align="start" style:justify-single-word="false" fo:text-indent="1.141cm" style:auto-text-indent="false">
        <style:tab-stops>
          <style:tab-stop style:position="1.766cm"/>
        </style:tab-stops>
      </style:paragraph-properties>
    </style:style>
    <style:style style:name="P28" style:family="paragraph" style:parent-style-name="List_20_Paragraph" style:list-style-name="WWNum2">
      <style:paragraph-properties fo:margin-left="1.755cm" fo:margin-right="0cm" fo:margin-top="0cm" fo:margin-bottom="0cm" loext:contextual-spacing="false" fo:line-height="100%" fo:text-align="start" style:justify-single-word="false" fo:text-indent="-0.437cm" style:auto-text-indent="false">
        <style:tab-stops>
          <style:tab-stop style:position="1.757cm"/>
        </style:tab-stops>
      </style:paragraph-properties>
    </style:style>
    <style:style style:name="P29" style:family="paragraph" style:parent-style-name="List_20_Paragraph" style:list-style-name="WWNum14">
      <style:paragraph-properties fo:margin-left="1.755cm" fo:margin-right="0cm" fo:margin-top="0cm" fo:margin-bottom="0cm" loext:contextual-spacing="false" fo:line-height="100%" fo:text-align="justify" style:justify-single-word="false" fo:text-indent="-0.437cm" style:auto-text-indent="false">
        <style:tab-stops>
          <style:tab-stop style:position="1.757cm"/>
        </style:tab-stops>
      </style:paragraph-properties>
    </style:style>
    <style:style style:name="P30" style:family="paragraph" style:parent-style-name="List_20_Paragraph" style:list-style-name="WWNum2">
      <style:paragraph-properties fo:margin-left="1.976cm" fo:margin-right="0cm" fo:margin-top="0cm" fo:margin-bottom="0cm" loext:contextual-spacing="false" fo:line-height="0.445cm" fo:text-align="start" style:justify-single-word="false" fo:text-indent="-0.603cm" style:auto-text-indent="false">
        <style:tab-stops>
          <style:tab-stop style:position="1.977cm"/>
        </style:tab-stops>
      </style:paragraph-properties>
    </style:style>
    <style:style style:name="P31" style:family="paragraph" style:parent-style-name="List_20_Paragraph" style:list-style-name="WWNum14">
      <style:paragraph-properties fo:margin-left="1.976cm" fo:margin-right="0cm" fo:margin-top="0cm" fo:margin-bottom="0cm" loext:contextual-spacing="false" fo:line-height="0.443cm" fo:text-align="justify" style:justify-single-word="false" fo:text-indent="-0.603cm" style:auto-text-indent="false">
        <style:tab-stops>
          <style:tab-stop style:position="1.977cm"/>
        </style:tab-stops>
      </style:paragraph-properties>
    </style:style>
    <style:style style:name="P32" style:family="paragraph" style:parent-style-name="List_20_Paragraph" style:list-style-name="WWNum2">
      <style:paragraph-properties fo:margin-left="1.976cm" fo:margin-right="0cm" fo:margin-top="0.002cm" fo:margin-bottom="0cm" loext:contextual-spacing="false" fo:line-height="0.445cm" fo:text-align="start" style:justify-single-word="false" fo:text-indent="-0.603cm" style:auto-text-indent="false">
        <style:tab-stops>
          <style:tab-stop style:position="1.977cm"/>
        </style:tab-stops>
      </style:paragraph-properties>
    </style:style>
    <style:style style:name="P33" style:family="paragraph" style:parent-style-name="List_20_Paragraph" style:list-style-name="WWNum2">
      <style:paragraph-properties fo:margin-left="1.976cm" fo:margin-right="0cm" fo:margin-top="0.004cm" fo:margin-bottom="0cm" loext:contextual-spacing="false" fo:line-height="100%" fo:text-align="start" style:justify-single-word="false" fo:text-indent="-0.603cm" style:auto-text-indent="false">
        <style:tab-stops>
          <style:tab-stop style:position="1.977cm"/>
        </style:tab-stops>
      </style:paragraph-properties>
    </style:style>
    <style:style style:name="P34" style:family="paragraph" style:parent-style-name="List_20_Paragraph" style:list-style-name="WWNum2">
      <style:paragraph-properties fo:margin-left="0.176cm" fo:margin-right="0.305cm" fo:margin-top="0cm" fo:margin-bottom="0cm" loext:contextual-spacing="false" fo:line-height="100%" fo:text-align="justify" style:justify-single-word="false" fo:text-indent="1.141cm" style:auto-text-indent="false">
        <style:tab-stops>
          <style:tab-stop style:position="1.739cm"/>
        </style:tab-stops>
      </style:paragraph-properties>
    </style:style>
    <style:style style:name="P35" style:family="paragraph" style:parent-style-name="List_20_Paragraph" style:list-style-name="WWNum2">
      <style:paragraph-properties fo:margin-left="2.716cm" fo:margin-right="0cm" fo:margin-top="0cm" fo:margin-bottom="0cm" loext:contextual-spacing="false" fo:line-height="0.445cm" fo:text-align="justify" style:justify-single-word="false" fo:text-indent="-0.637cm" style:auto-text-indent="false">
        <style:tab-stops>
          <style:tab-stop style:position="2.718cm"/>
        </style:tab-stops>
      </style:paragraph-properties>
    </style:style>
    <style:style style:name="P36" style:family="paragraph" style:parent-style-name="List_20_Paragraph" style:list-style-name="WWNum2">
      <style:paragraph-properties fo:margin-left="2.716cm" fo:margin-right="0.312cm" fo:margin-top="0cm" fo:margin-bottom="0cm" loext:contextual-spacing="false" fo:line-height="100%" fo:text-align="justify" style:justify-single-word="false" fo:text-indent="-0.635cm" style:auto-text-indent="false">
        <style:tab-stops>
          <style:tab-stop style:position="2.718cm"/>
        </style:tab-stops>
      </style:paragraph-properties>
    </style:style>
    <style:style style:name="P37" style:family="paragraph" style:parent-style-name="List_20_Paragraph" style:list-style-name="WWNum2" style:master-page-name="Converted2">
      <style:paragraph-properties fo:margin-left="2.716cm" fo:margin-right="0.307cm" fo:margin-top="0.139cm" fo:margin-bottom="0cm" loext:contextual-spacing="false" fo:line-height="100%" fo:text-align="justify" style:justify-single-word="false" fo:text-indent="-0.635cm" style:auto-text-indent="false" style:page-number="auto">
        <style:tab-stops>
          <style:tab-stop style:position="2.718cm"/>
        </style:tab-stops>
      </style:paragraph-properties>
    </style:style>
    <style:style style:name="P38" style:family="paragraph" style:parent-style-name="List_20_Paragraph" style:list-style-name="WWNum3">
      <style:paragraph-properties fo:margin-left="1.954cm" fo:margin-right="0.314cm" fo:margin-top="0cm" fo:margin-bottom="0cm" loext:contextual-spacing="false" fo:line-height="100%" fo:text-align="justify" style:justify-single-word="false" fo:text-indent="-0.635cm" style:auto-text-indent="false">
        <style:tab-stops>
          <style:tab-stop style:position="1.956cm"/>
        </style:tab-stops>
      </style:paragraph-properties>
    </style:style>
    <style:style style:name="P39" style:family="paragraph" style:parent-style-name="List_20_Paragraph" style:list-style-name="WWNum3">
      <style:paragraph-properties fo:margin-left="1.976cm" fo:margin-right="0.307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40" style:family="paragraph" style:parent-style-name="List_20_Paragraph" style:list-style-name="WWNum3">
      <style:paragraph-properties fo:margin-left="1.976cm" fo:margin-right="0.31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41" style:family="paragraph" style:parent-style-name="List_20_Paragraph" style:list-style-name="WWNum3">
      <style:paragraph-properties fo:margin-left="1.852cm" fo:margin-right="0cm" fo:margin-top="0cm" fo:margin-bottom="0cm" loext:contextual-spacing="false" fo:line-height="100%" fo:text-align="start" style:justify-single-word="false" fo:text-indent="-0.534cm" style:auto-text-indent="false">
        <style:tab-stops>
          <style:tab-stop style:position="1.854cm"/>
        </style:tab-stops>
      </style:paragraph-properties>
    </style:style>
    <style:style style:name="P42" style:family="paragraph" style:parent-style-name="List_20_Paragraph" style:list-style-name="WWNum4">
      <style:paragraph-properties fo:margin-left="0.176cm" fo:margin-right="0.314cm" fo:margin-top="0cm" fo:margin-bottom="0cm" loext:contextual-spacing="false" fo:line-height="100%" fo:text-align="justify" style:justify-single-word="false" fo:text-indent="1.141cm" style:auto-text-indent="false">
        <style:tab-stops>
          <style:tab-stop style:position="1.748cm"/>
        </style:tab-stops>
      </style:paragraph-properties>
    </style:style>
    <style:style style:name="P43" style:family="paragraph" style:parent-style-name="List_20_Paragraph" style:list-style-name="WWNum4">
      <style:paragraph-properties fo:margin-left="0.176cm" fo:margin-right="0.309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44" style:family="paragraph" style:parent-style-name="List_20_Paragraph" style:list-style-name="WWNum4">
      <style:paragraph-properties fo:margin-left="0.176cm" fo:margin-right="0.205cm" fo:margin-top="0cm" fo:margin-bottom="0cm" loext:contextual-spacing="false" fo:line-height="100%" fo:text-align="start" style:justify-single-word="false" fo:text-indent="1.141cm" style:auto-text-indent="false">
        <style:tab-stops>
          <style:tab-stop style:position="1.757cm"/>
        </style:tab-stops>
      </style:paragraph-properties>
    </style:style>
    <style:style style:name="P45" style:family="paragraph" style:parent-style-name="List_20_Paragraph" style:list-style-name="WWNum4">
      <style:paragraph-properties fo:margin-left="1.976cm" fo:margin-right="0.318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46" style:family="paragraph" style:parent-style-name="List_20_Paragraph" style:list-style-name="WWNum4">
      <style:paragraph-properties fo:margin-left="1.976cm" fo:margin-right="0.318cm" fo:margin-top="0.002cm" fo:margin-bottom="0cm" loext:contextual-spacing="false" fo:line-height="100%" fo:text-align="justify" style:justify-single-word="false" fo:text-indent="-0.601cm" style:auto-text-indent="false">
        <style:tab-stops>
          <style:tab-stop style:position="1.977cm"/>
        </style:tab-stops>
      </style:paragraph-properties>
    </style:style>
    <style:style style:name="P47" style:family="paragraph" style:parent-style-name="List_20_Paragraph" style:list-style-name="WWNum4">
      <style:paragraph-properties fo:margin-left="1.976cm" fo:margin-right="0.316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48" style:family="paragraph" style:parent-style-name="List_20_Paragraph" style:list-style-name="WWNum4" style:master-page-name="Converted4">
      <style:paragraph-properties fo:margin-left="1.976cm" fo:margin-right="0.309cm" fo:margin-top="0.139cm" fo:margin-bottom="0cm" loext:contextual-spacing="false" fo:line-height="100%" fo:text-align="justify" style:justify-single-word="false" fo:text-indent="-0.601cm" style:auto-text-indent="false" style:page-number="auto">
        <style:tab-stops>
          <style:tab-stop style:position="1.977cm"/>
        </style:tab-stops>
      </style:paragraph-properties>
    </style:style>
    <style:style style:name="P49" style:family="paragraph" style:parent-style-name="List_20_Paragraph" style:list-style-name="WWNum4">
      <style:paragraph-properties fo:margin-left="3.182cm" fo:margin-right="0.314cm" fo:margin-top="0.002cm" fo:margin-bottom="0cm" loext:contextual-spacing="false" fo:line-height="100%" fo:text-align="justify" style:justify-single-word="false" fo:text-indent="-0.607cm" style:auto-text-indent="false">
        <style:tab-stops>
          <style:tab-stop style:position="3.184cm"/>
        </style:tab-stops>
      </style:paragraph-properties>
    </style:style>
    <style:style style:name="P50" style:family="paragraph" style:parent-style-name="List_20_Paragraph" style:list-style-name="WWNum4">
      <style:paragraph-properties fo:margin-left="3.182cm" fo:margin-right="0cm" fo:margin-top="0cm" fo:margin-bottom="0cm" loext:contextual-spacing="false" fo:line-height="0.445cm" fo:text-align="justify" style:justify-single-word="false" fo:text-indent="-0.607cm" style:auto-text-indent="false">
        <style:tab-stops>
          <style:tab-stop style:position="3.184cm"/>
        </style:tab-stops>
      </style:paragraph-properties>
    </style:style>
    <style:style style:name="P51" style:family="paragraph" style:parent-style-name="List_20_Paragraph" style:list-style-name="WWNum9">
      <style:paragraph-properties fo:margin-left="1.954cm" fo:margin-right="0.31cm" fo:margin-top="0cm" fo:margin-bottom="0cm" loext:contextual-spacing="false" fo:line-height="100%" fo:text-align="justify" style:justify-single-word="false" fo:text-indent="-0.635cm" style:auto-text-indent="false">
        <style:tab-stops>
          <style:tab-stop style:position="1.956cm"/>
        </style:tab-stops>
      </style:paragraph-properties>
    </style:style>
    <style:style style:name="P52" style:family="paragraph" style:parent-style-name="List_20_Paragraph" style:list-style-name="WWNum9">
      <style:paragraph-properties fo:margin-left="1.954cm" fo:margin-right="0.316cm" fo:margin-top="0cm" fo:margin-bottom="0cm" loext:contextual-spacing="false" fo:line-height="100%" fo:text-align="justify" style:justify-single-word="false" fo:text-indent="-0.635cm" style:auto-text-indent="false">
        <style:tab-stops>
          <style:tab-stop style:position="1.956cm"/>
        </style:tab-stops>
      </style:paragraph-properties>
    </style:style>
    <style:style style:name="P53" style:family="paragraph" style:parent-style-name="List_20_Paragraph" style:list-style-name="WWNum9">
      <style:paragraph-properties fo:margin-left="1.954cm" fo:margin-right="0.305cm" fo:margin-top="0cm" fo:margin-bottom="0cm" loext:contextual-spacing="false" fo:line-height="100%" fo:text-align="justify" style:justify-single-word="false" fo:text-indent="-0.635cm" style:auto-text-indent="false">
        <style:tab-stops>
          <style:tab-stop style:position="1.956cm"/>
        </style:tab-stops>
      </style:paragraph-properties>
    </style:style>
    <style:style style:name="P54" style:family="paragraph" style:parent-style-name="List_20_Paragraph" style:list-style-name="WWNum14">
      <style:paragraph-properties fo:margin-left="1.976cm" fo:margin-right="0.319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55" style:family="paragraph" style:parent-style-name="List_20_Paragraph" style:list-style-name="WWNum14">
      <style:paragraph-properties fo:margin-left="1.976cm" fo:margin-right="0.312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56" style:family="paragraph" style:parent-style-name="List_20_Paragraph" style:list-style-name="WWNum14">
      <style:paragraph-properties fo:margin-left="0.176cm" fo:margin-right="0.312cm" fo:margin-top="0cm" fo:margin-bottom="0cm" loext:contextual-spacing="false" fo:line-height="100%" fo:text-align="start" style:justify-single-word="false" fo:text-indent="1.268cm" style:auto-text-indent="false">
        <style:tab-stops>
          <style:tab-stop style:position="1.863cm"/>
        </style:tab-stops>
      </style:paragraph-properties>
    </style:style>
    <style:style style:name="P57" style:family="paragraph" style:parent-style-name="List_20_Paragraph" style:list-style-name="WWNum14">
      <style:paragraph-properties fo:margin-left="1.976cm" fo:margin-right="0.314cm" fo:margin-top="0cm" fo:margin-bottom="0cm" loext:contextual-spacing="false" fo:line-height="100%" fo:text-align="justify" style:justify-single-word="false" fo:text-indent="-0.601cm" style:auto-text-indent="false">
        <style:tab-stops>
          <style:tab-stop style:position="1.977cm"/>
        </style:tab-stops>
      </style:paragraph-properties>
    </style:style>
    <style:style style:name="P58" style:family="paragraph" style:parent-style-name="List_20_Paragraph" style:list-style-name="WWNum15">
      <style:paragraph-properties fo:margin-left="2.009cm" fo:margin-right="0.31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59" style:family="paragraph" style:parent-style-name="List_20_Paragraph" style:list-style-name="WWNum15">
      <style:paragraph-properties fo:margin-left="2.009cm" fo:margin-right="0.312cm" fo:margin-top="0cm" fo:margin-bottom="0cm" loext:contextual-spacing="false" fo:line-height="100%" fo:text-align="justify" style:justify-single-word="false" fo:text-indent="-0.635cm" style:auto-text-indent="false">
        <style:tab-stops>
          <style:tab-stop style:position="2.011cm"/>
        </style:tab-stops>
      </style:paragraph-properties>
    </style:style>
    <style:style style:name="P60" style:family="paragraph" style:parent-style-name="Standard" style:master-page-name="Standard">
      <style:paragraph-properties fo:margin-left="5.56cm" fo:margin-right="5.697cm" fo:margin-top="0.125cm" fo:margin-bottom="0cm" loext:contextual-spacing="false" fo:text-align="center" style:justify-single-word="false" fo:text-indent="0cm" style:auto-text-indent="false" style:page-number="auto"/>
    </style:style>
    <style:style style:name="P61"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62" style:family="paragraph" style:parent-style-name="Text_20_body">
      <style:text-properties fo:font-size="12pt" fo:font-weight="bold" style:font-size-asian="12pt" style:font-weight-asian="bold"/>
    </style:style>
    <style:style style:name="P63" style:family="paragraph" style:parent-style-name="Text_20_body">
      <style:text-properties fo:font-size="12pt" style:font-size-asian="12pt"/>
    </style:style>
    <style:style style:name="P64" style:family="paragraph" style:parent-style-name="Text_20_body">
      <style:paragraph-properties fo:line-height="5%"/>
      <style:text-properties fo:font-size="10pt" style:font-size-asian="10pt"/>
    </style:style>
    <style:style style:name="P65" style:family="paragraph" style:parent-style-name="Text_20_body">
      <style:paragraph-properties fo:margin-top="0.018cm" fo:margin-bottom="0cm" loext:contextual-spacing="false"/>
      <style:text-properties fo:font-size="6.5pt" fo:font-weight="bold" style:font-size-asian="6.5pt" style:font-weight-asian="bold"/>
    </style:style>
    <style:style style:name="P66" style:family="paragraph" style:parent-style-name="Text_20_body">
      <style:paragraph-properties fo:margin-top="0.018cm" fo:margin-bottom="0cm" loext:contextual-spacing="false"/>
      <style:text-properties fo:font-size="9.5pt" fo:font-weight="bold" style:font-size-asian="9.5pt" style:font-weight-asian="bold"/>
    </style:style>
    <style:style style:name="P67" style:family="paragraph" style:parent-style-name="Text_20_body">
      <style:paragraph-properties fo:margin-top="0.018cm" fo:margin-bottom="0cm" loext:contextual-spacing="false"/>
      <style:text-properties fo:font-size="9.5pt" style:font-size-asian="9.5pt"/>
    </style:style>
    <style:style style:name="P68" style:family="paragraph" style:parent-style-name="Text_20_body">
      <style:paragraph-properties fo:margin-top="0.018cm" fo:margin-bottom="0cm" loext:contextual-spacing="false"/>
      <style:text-properties fo:font-size="10.5pt" style:font-size-asian="10.5pt"/>
    </style:style>
    <style:style style:name="P69" style:family="paragraph" style:parent-style-name="Text_20_body">
      <style:paragraph-properties fo:margin-top="0.005cm" fo:margin-bottom="0cm" loext:contextual-spacing="false"/>
      <style:text-properties fo:font-weight="bold" style:font-weight-asian="bold"/>
    </style:style>
    <style:style style:name="P70" style:family="paragraph" style:parent-style-name="Text_20_body">
      <style:paragraph-properties fo:margin-top="0.002cm" fo:margin-bottom="0cm" loext:contextual-spacing="false"/>
    </style:style>
    <style:style style:name="P71" style:family="paragraph" style:parent-style-name="Text_20_body">
      <style:paragraph-properties fo:margin-top="0.002cm" fo:margin-bottom="0cm" loext:contextual-spacing="false"/>
      <style:text-properties fo:font-size="10pt" style:font-size-asian="10pt"/>
    </style:style>
    <style:style style:name="P72" style:family="paragraph" style:parent-style-name="Text_20_body">
      <style:paragraph-properties fo:margin-top="0.014cm" fo:margin-bottom="0cm" loext:contextual-spacing="false"/>
      <style:text-properties fo:font-size="10.5pt" style:font-size-asian="10.5pt"/>
    </style:style>
    <style:style style:name="P73" style:family="paragraph" style:parent-style-name="Text_20_body">
      <style:paragraph-properties fo:margin-top="0.016cm" fo:margin-bottom="0cm" loext:contextual-spacing="false"/>
      <style:text-properties fo:font-size="10.5pt" style:font-size-asian="10.5pt"/>
    </style:style>
    <style:style style:name="P74" style:family="paragraph" style:parent-style-name="Text_20_body">
      <style:paragraph-properties fo:margin-top="0.016cm" fo:margin-bottom="0cm" loext:contextual-spacing="false"/>
      <style:text-properties fo:font-size="9.5pt" style:font-size-asian="9.5pt"/>
    </style:style>
    <style:style style:name="P75" style:family="paragraph" style:parent-style-name="Text_20_body">
      <style:paragraph-properties fo:margin-left="0.176cm" fo:margin-right="0.307cm" fo:margin-top="0.002cm" fo:margin-bottom="0cm" loext:contextual-spacing="false" fo:text-align="justify" style:justify-single-word="false" fo:text-indent="1.141cm" style:auto-text-indent="false"/>
    </style:style>
    <style:style style:name="P76" style:family="paragraph" style:parent-style-name="Text_20_body">
      <style:paragraph-properties fo:margin-left="0.176cm" fo:margin-right="0.307cm" fo:text-align="justify" style:justify-single-word="false" fo:text-indent="1.141cm" style:auto-text-indent="false"/>
    </style:style>
    <style:style style:name="P77" style:family="paragraph" style:parent-style-name="Text_20_body" style:master-page-name="Converted1">
      <style:paragraph-properties fo:margin-left="0.176cm" fo:margin-right="0.312cm" fo:margin-top="0.139cm" fo:margin-bottom="0cm" loext:contextual-spacing="false" fo:text-align="justify" style:justify-single-word="false" fo:text-indent="1.141cm" style:auto-text-indent="false" style:page-number="auto"/>
    </style:style>
    <style:style style:name="P78" style:family="paragraph" style:parent-style-name="Text_20_body">
      <style:paragraph-properties fo:margin-top="0.019cm" fo:margin-bottom="0cm" loext:contextual-spacing="false"/>
      <style:text-properties fo:font-size="10.5pt" style:font-size-asian="10.5pt"/>
    </style:style>
    <style:style style:name="P79" style:family="paragraph" style:parent-style-name="Text_20_body">
      <style:paragraph-properties fo:margin-left="0.176cm" fo:margin-right="0.309cm" fo:text-align="justify" style:justify-single-word="false" fo:text-indent="1.141cm" style:auto-text-indent="false"/>
    </style:style>
    <style:style style:name="P80" style:family="paragraph" style:parent-style-name="Text_20_body">
      <style:paragraph-properties fo:margin-top="0.004cm" fo:margin-bottom="0cm" loext:contextual-spacing="false"/>
    </style:style>
    <style:style style:name="P81" style:family="paragraph" style:parent-style-name="Text_20_body">
      <style:paragraph-properties fo:margin-top="0.004cm" fo:margin-bottom="0cm" loext:contextual-spacing="false"/>
      <style:text-properties fo:font-weight="bold" style:font-weight-asian="bold"/>
    </style:style>
    <style:style style:name="P82" style:family="paragraph" style:parent-style-name="Text_20_body">
      <style:paragraph-properties fo:margin-left="0.176cm" fo:margin-right="0.31cm" fo:text-align="justify" style:justify-single-word="false" fo:text-indent="1.141cm" style:auto-text-indent="false"/>
    </style:style>
    <style:style style:name="P83" style:family="paragraph" style:parent-style-name="Text_20_body">
      <style:paragraph-properties fo:margin-top="0.007cm" fo:margin-bottom="0cm" loext:contextual-spacing="false"/>
      <style:text-properties fo:font-weight="bold" style:font-weight-asian="bold"/>
    </style:style>
    <style:style style:name="P84" style:family="paragraph" style:parent-style-name="Text_20_body">
      <style:paragraph-properties fo:margin-left="0.176cm" fo:margin-right="0.316cm" fo:text-align="justify" style:justify-single-word="false" fo:text-indent="1.141cm" style:auto-text-indent="false"/>
    </style:style>
    <style:style style:name="P85" style:family="paragraph" style:parent-style-name="Text_20_body">
      <style:paragraph-properties fo:margin-left="2.716cm" fo:margin-right="0.309cm" fo:text-align="justify" style:justify-single-word="false" fo:text-indent="0cm" style:auto-text-indent="false"/>
    </style:style>
    <style:style style:name="P86" style:family="paragraph" style:parent-style-name="Text_20_body">
      <style:paragraph-properties fo:margin-left="2.716cm" fo:margin-right="0.316cm" fo:text-align="justify" style:justify-single-word="false" fo:text-indent="0cm" style:auto-text-indent="false"/>
    </style:style>
    <style:style style:name="P87" style:family="paragraph" style:parent-style-name="Text_20_body">
      <style:paragraph-properties fo:margin-left="2.716cm" fo:margin-right="0.31cm" fo:text-align="justify" style:justify-single-word="false" fo:text-indent="0cm" style:auto-text-indent="false"/>
    </style:style>
    <style:style style:name="P88" style:family="paragraph" style:parent-style-name="Text_20_body">
      <style:paragraph-properties fo:margin-left="2.716cm" fo:margin-right="0.314cm" fo:text-align="justify" style:justify-single-word="false" fo:text-indent="0cm" style:auto-text-indent="false"/>
    </style:style>
    <style:style style:name="P89" style:family="paragraph" style:parent-style-name="Text_20_body">
      <style:paragraph-properties fo:margin-left="2.716cm" fo:margin-right="0.212cm" fo:text-align="justify" style:justify-single-word="false" fo:text-indent="0cm" style:auto-text-indent="false"/>
    </style:style>
    <style:style style:name="P90" style:family="paragraph" style:parent-style-name="Text_20_body">
      <style:paragraph-properties fo:margin-left="2.716cm" fo:margin-right="0.321cm" fo:text-align="justify" style:justify-single-word="false" fo:text-indent="0cm" style:auto-text-indent="false"/>
    </style:style>
    <style:style style:name="P91" style:family="paragraph" style:parent-style-name="Text_20_body" style:master-page-name="Converted3">
      <style:paragraph-properties fo:margin-left="0.176cm" fo:margin-right="0.305cm" fo:margin-top="0.139cm" fo:margin-bottom="0cm" loext:contextual-spacing="false" fo:text-align="justify" style:justify-single-word="false" fo:text-indent="0cm" style:auto-text-indent="false" style:page-number="auto"/>
    </style:style>
    <style:style style:name="P92" style:family="paragraph" style:parent-style-name="Text_20_body">
      <style:paragraph-properties fo:margin-top="0.012cm" fo:margin-bottom="0.002cm" loext:contextual-spacing="false"/>
    </style:style>
    <style:style style:name="P93" style:family="paragraph" style:parent-style-name="Text_20_body">
      <style:paragraph-properties fo:margin-left="0.176cm" fo:margin-right="0.31cm" fo:text-align="justify" style:justify-single-word="false" fo:text-indent="1.078cm" style:auto-text-indent="false"/>
    </style:style>
    <style:style style:name="P94" style:family="paragraph" style:parent-style-name="Text_20_body">
      <style:paragraph-properties fo:margin-top="0.011cm" fo:margin-bottom="0cm" loext:contextual-spacing="false"/>
    </style:style>
    <style:style style:name="P95" style:family="paragraph" style:parent-style-name="Text_20_body" style:master-page-name="Converted5">
      <style:paragraph-properties fo:margin-left="1.954cm" fo:margin-right="0.24cm" fo:margin-top="0.139cm" fo:margin-bottom="0cm" loext:contextual-spacing="false" fo:text-indent="0cm" style:auto-text-indent="false" style:page-number="auto"/>
    </style:style>
    <style:style style:name="P96" style:family="paragraph" style:parent-style-name="Text_20_body">
      <style:paragraph-properties fo:margin-left="1.374cm" fo:margin-right="0.31cm" fo:text-align="justify" style:justify-single-word="false" fo:text-indent="0cm" style:auto-text-indent="false"/>
    </style:style>
    <style:style style:name="P97" style:family="paragraph" style:parent-style-name="Text_20_body">
      <style:paragraph-properties fo:margin-left="1.374cm" fo:margin-right="0.21cm" fo:text-align="justify" style:justify-single-word="false" fo:text-indent="0cm" style:auto-text-indent="false"/>
    </style:style>
    <style:style style:name="P98" style:family="paragraph" style:parent-style-name="Text_20_body">
      <style:paragraph-properties fo:margin-left="0.176cm" fo:margin-right="0.24cm" fo:text-indent="1.198cm" style:auto-text-indent="false"/>
    </style:style>
    <style:style style:name="P99" style:family="paragraph" style:parent-style-name="Text_20_body">
      <style:paragraph-properties fo:margin-left="0.176cm" fo:margin-right="0.31cm" fo:text-indent="0.635cm" style:auto-text-indent="false">
        <style:tab-stops>
          <style:tab-stop style:position="1.806cm"/>
        </style:tab-stops>
      </style:paragraph-properties>
    </style:style>
    <style:style style:name="P100" style:family="paragraph" style:parent-style-name="Text_20_body" style:master-page-name="Converted6">
      <style:paragraph-properties fo:margin-left="0.176cm" fo:margin-right="0.314cm" fo:margin-top="0.139cm" fo:margin-bottom="0cm" loext:contextual-spacing="false" fo:text-align="justify" style:justify-single-word="false" fo:text-indent="0cm" style:auto-text-indent="false" style:page-number="auto"/>
    </style:style>
    <style:style style:name="P101" style:family="paragraph" style:parent-style-name="Text_20_body">
      <style:paragraph-properties fo:margin-left="0.176cm" fo:margin-right="0.305cm" fo:text-align="justify" style:justify-single-word="false" fo:text-indent="1.141cm" style:auto-text-indent="false"/>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28cm" style:text-underline-style="solid" style:text-underline-width="auto" style:text-underline-color="font-color" fo:font-weight="bold" style:font-size-asian="11pt" style:font-weight-asian="bold"/>
    </style:style>
    <style:style style:name="T3" style:family="text">
      <style:text-properties fo:font-size="11pt" fo:letter-spacing="-0.028cm" style:font-size-asian="11pt"/>
    </style:style>
    <style:style style:name="T4" style:family="text">
      <style:text-properties fo:font-size="11pt" fo:letter-spacing="-0.012cm" style:text-underline-style="solid" style:text-underline-width="auto" style:text-underline-color="font-color" fo:font-weight="bold" style:font-size-asian="11pt" style:font-weight-asian="bold"/>
    </style:style>
    <style:style style:name="T5" style:family="text">
      <style:text-properties fo:font-size="11pt" fo:letter-spacing="-0.012cm" style:font-size-asian="11pt"/>
    </style:style>
    <style:style style:name="T6" style:family="text">
      <style:text-properties fo:font-size="11pt" fo:letter-spacing="-0.005cm" style:text-underline-style="solid" style:text-underline-width="auto" style:text-underline-color="font-color" fo:font-weight="bold" style:font-size-asian="11pt" style:font-weight-asian="bold"/>
    </style:style>
    <style:style style:name="T7" style:family="text">
      <style:text-properties fo:font-size="11pt" fo:letter-spacing="-0.005cm" style:font-size-asian="11pt"/>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16cm" fo:font-weight="bold" style:font-size-asian="11pt" style:font-weight-asian="bold"/>
    </style:style>
    <style:style style:name="T15" style:family="text">
      <style:text-properties fo:font-size="11pt" fo:letter-spacing="-0.016cm" style:font-size-asian="11pt"/>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font-size-asian="11pt"/>
    </style:style>
    <style:style style:name="T18" style:family="text">
      <style:text-properties fo:font-size="11pt" style:font-size-asian="11pt"/>
    </style:style>
    <style:style style:name="T19" style:family="text">
      <style:text-properties fo:font-size="11pt" fo:letter-spacing="-0.025cm" style:font-size-asian="11pt"/>
    </style:style>
    <style:style style:name="T20" style:family="text">
      <style:text-properties fo:font-size="11pt" fo:letter-spacing="-0.021cm" style:font-size-asian="11pt"/>
    </style:style>
    <style:style style:name="T21" style:family="text">
      <style:text-properties fo:font-size="11pt" fo:letter-spacing="-0.023cm" style:font-size-asian="11pt"/>
    </style:style>
    <style:style style:name="T22" style:family="text">
      <style:text-properties fo:font-size="11pt" fo:letter-spacing="-0.019cm" style:font-size-asian="11pt"/>
    </style:style>
    <style:style style:name="T23" style:family="text">
      <style:text-properties fo:font-size="11pt" fo:letter-spacing="-0.014cm" style:font-size-asian="11pt"/>
    </style:style>
    <style:style style:name="T24" style:family="text">
      <style:text-properties fo:font-size="11pt" fo:letter-spacing="-0.018cm" style:font-size-asian="11pt"/>
    </style:style>
    <style:style style:name="T25" style:family="text">
      <style:text-properties fo:font-size="11pt" fo:letter-spacing="-0.007cm" style:font-size-asian="11pt"/>
    </style:style>
    <style:style style:name="T26" style:family="text">
      <style:text-properties fo:font-size="11pt" fo:letter-spacing="-0.026cm" style:font-size-asian="11pt"/>
    </style:style>
    <style:style style:name="T27" style:family="text">
      <style:text-properties fo:font-size="11pt" fo:letter-spacing="-0.002cm" style:font-size-asian="11pt"/>
    </style:style>
    <style:style style:name="T28" style:family="text">
      <style:text-properties fo:font-size="11pt" fo:letter-spacing="0.088cm" style:font-size-asian="11pt"/>
    </style:style>
    <style:style style:name="T29" style:family="text">
      <style:text-properties fo:font-size="11pt" fo:letter-spacing="0.086cm" style:font-size-asian="11pt"/>
    </style:style>
    <style:style style:name="T30" style:family="text">
      <style:text-properties fo:font-size="11pt" fo:letter-spacing="0.092cm" style:font-size-asian="11pt"/>
    </style:style>
    <style:style style:name="T31" style:family="text">
      <style:text-properties fo:font-size="11pt" fo:letter-spacing="0.085cm" style:font-size-asian="11pt"/>
    </style:style>
    <style:style style:name="T32" style:family="text">
      <style:text-properties fo:font-size="11pt" fo:letter-spacing="0.081cm" style:font-size-asian="11pt"/>
    </style:style>
    <style:style style:name="T33" style:family="text">
      <style:text-properties fo:font-size="11pt" fo:letter-spacing="0.09cm" style:font-size-asian="11pt"/>
    </style:style>
    <style:style style:name="T34" style:family="text">
      <style:text-properties fo:font-size="11pt" fo:letter-spacing="0.093cm" style:font-size-asian="11pt"/>
    </style:style>
    <style:style style:name="T35" style:family="text">
      <style:text-properties fo:font-size="11pt" fo:letter-spacing="-0.03cm" style:font-size-asian="11pt"/>
    </style:style>
    <style:style style:name="T36" style:family="text">
      <style:text-properties fo:font-size="11pt" fo:letter-spacing="0.141cm" style:font-size-asian="11pt" style:text-scale="150%"/>
    </style:style>
    <style:style style:name="T37" style:family="text">
      <style:text-properties fo:font-size="11pt" fo:font-style="italic" style:font-size-asian="11pt" style:font-style-asian="italic"/>
    </style:style>
    <style:style style:name="T38" style:family="text">
      <style:text-properties fo:letter-spacing="-0.007cm"/>
    </style:style>
    <style:style style:name="T39" style:family="text">
      <style:text-properties fo:letter-spacing="-0.011cm"/>
    </style:style>
    <style:style style:name="T40" style:family="text">
      <style:text-properties fo:letter-spacing="-0.009cm"/>
    </style:style>
    <style:style style:name="T41" style:family="text">
      <style:text-properties fo:letter-spacing="-0.012cm"/>
    </style:style>
    <style:style style:name="T42" style:family="text">
      <style:text-properties fo:letter-spacing="-0.004cm"/>
    </style:style>
    <style:style style:name="T43" style:family="text">
      <style:text-properties fo:letter-spacing="-0.021cm"/>
    </style:style>
    <style:style style:name="T44" style:family="text">
      <style:text-properties fo:letter-spacing="-0.019cm"/>
    </style:style>
    <style:style style:name="T45" style:family="text">
      <style:text-properties fo:letter-spacing="-0.025cm"/>
    </style:style>
    <style:style style:name="T46" style:family="text">
      <style:text-properties fo:letter-spacing="0.071cm"/>
    </style:style>
    <style:style style:name="T47" style:family="text">
      <style:text-properties fo:letter-spacing="-0.005cm"/>
    </style:style>
    <style:style style:name="T48" style:family="text">
      <style:text-properties fo:letter-spacing="-0.002cm"/>
    </style:style>
    <style:style style:name="T49" style:family="text">
      <style:text-properties style:font-name="Courier New" fo:font-size="12pt" fo:letter-spacing="-0.009cm" style:font-size-asian="12pt"/>
    </style:style>
    <style:style style:name="T50" style:family="text">
      <style:text-properties fo:letter-spacing="-0.018cm"/>
    </style:style>
    <style:style style:name="T51" style:family="text">
      <style:text-properties fo:letter-spacing="-0.014cm"/>
    </style:style>
    <style:style style:name="T52" style:family="text">
      <style:text-properties fo:letter-spacing="-0.016cm"/>
    </style:style>
    <style:style style:name="T53" style:family="text">
      <style:text-properties fo:letter-spacing="-0.023cm"/>
    </style:style>
    <style:style style:name="T54" style:family="text">
      <style:text-properties fo:letter-spacing="-0.028cm"/>
    </style:style>
    <style:style style:name="T55" style:family="text">
      <style:text-properties fo:letter-spacing="-0.026cm"/>
    </style:style>
    <style:style style:name="T56" style:family="text">
      <style:text-properties fo:letter-spacing="0.062cm"/>
    </style:style>
    <style:style style:name="T57" style:family="text">
      <style:text-properties fo:letter-spacing="0.141cm"/>
    </style:style>
    <style:style style:name="T58" style:family="text">
      <style:text-properties fo:color="#006fc0" fo:font-size="11pt" style:font-size-asian="11pt"/>
    </style:style>
    <style:style style:name="T59" style:family="text">
      <style:text-properties fo:color="#006fc0" fo:font-size="11pt" fo:letter-spacing="0.03cm" style:font-size-asian="11pt"/>
    </style:style>
    <style:style style:name="T60" style:family="text">
      <style:text-properties fo:color="#006fc0" fo:font-size="11pt" fo:letter-spacing="0.032cm" style:font-size-asian="11pt"/>
    </style:style>
    <style:style style:name="T61" style:family="text">
      <style:text-properties fo:color="#006fc0" fo:font-size="11pt" fo:letter-spacing="0.028cm" style:font-size-asian="11pt"/>
    </style:style>
    <style:style style:name="T62" style:family="text">
      <style:text-properties fo:color="#006fc0" fo:font-size="11pt" fo:letter-spacing="-0.018cm" style:font-size-asian="11pt"/>
    </style:style>
    <style:style style:name="T63" style:family="text">
      <style:text-properties fo:color="#006fc0" fo:font-size="11pt" fo:letter-spacing="-0.007cm" style:font-size-asian="11pt"/>
    </style:style>
    <style:style style:name="T64" style:family="text">
      <style:text-properties fo:color="#006fc0" fo:font-size="11pt" fo:letter-spacing="-0.009cm" style:font-size-asian="11pt"/>
    </style:style>
    <style:style style:name="T65" style:family="text">
      <style:text-properties fo:color="#006fc0" fo:font-size="11pt" fo:letter-spacing="-0.004cm" style:font-size-asian="11pt"/>
    </style:style>
    <style:style style:name="T66" style:family="text">
      <style:text-properties fo:color="#006fc0" fo:font-size="11pt" fo:letter-spacing="-0.002cm" style:font-size-asian="11pt"/>
    </style:style>
    <style:style style:name="T67" style:family="text">
      <style:text-properties fo:color="#006fc0" fo:font-size="11pt" fo:letter-spacing="0.071cm" style:font-size-asian="11pt"/>
    </style:style>
    <style:style style:name="T68" style:family="text">
      <style:text-properties fo:color="#006fc0" fo:font-size="11pt" fo:letter-spacing="-0.016cm" style:font-size-asian="11pt"/>
    </style:style>
    <style:style style:name="T69" style:family="text">
      <style:text-properties fo:color="#006fc0" fo:font-size="11pt" fo:letter-spacing="-0.014cm" style:font-size-asian="11pt"/>
    </style:style>
    <style:style style:name="T70" style:family="text">
      <style:text-properties fo:color="#006fc0" fo:font-size="11pt" fo:letter-spacing="-0.012cm" style:font-size-asian="11pt"/>
    </style:style>
    <style:style style:name="T71" style:family="text">
      <style:text-properties fo:color="#006fc0"/>
    </style:style>
    <style:style style:name="T72" style:family="text">
      <style:text-properties fo:letter-spacing="0.065cm"/>
    </style:style>
    <style:style style:name="T73" style:family="text">
      <style:text-properties fo:letter-spacing="0.058cm"/>
    </style:style>
    <style:style style:name="T74" style:family="text">
      <style:text-properties fo:letter-spacing="0.067cm"/>
    </style:style>
    <style:style style:name="T75" style:family="text">
      <style:text-properties fo:letter-spacing="0.064cm"/>
    </style:style>
    <style:style style:name="T76" style:family="text">
      <style:text-properties fo:letter-spacing="0.03cm"/>
    </style:style>
    <style:style style:name="T77" style:family="text">
      <style:text-properties fo:letter-spacing="0.028cm"/>
    </style:style>
    <style:style style:name="T78" style:family="text">
      <style:text-properties fo:letter-spacing="0.032cm"/>
    </style:style>
    <style:style style:name="T79" style:family="text">
      <style:text-properties fo:letter-spacing="0.115cm" style:text-scale="15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text:span text:style-name="T1">ORDENANZA</text:span><text:span text:style-name="T2"> </text:span><text:span text:style-name="T1">FISCAL</text:span><text:span text:style-name="T4"> </text:span><text:span text:style-name="T1">Nº</text:span><text:span text:style-name="T6"> </text:span><text:span text:style-name="T8">1.5</text:span></text:p>
        <text:p text:style-name="P65"/>
        <text:h text:style-name="P19" text:outline-level="2">Reguladora<text:span text:style-name="T38"> </text:span>del<text:span text:style-name="T39"> </text:span>Impuesto<text:span text:style-name="T40"> </text:span>sobre<text:span text:style-name="T41"> </text:span>el<text:span text:style-name="T39"> </text:span>Incremento<text:span text:style-name="T41"> </text:span>de Valor de los Terrenos de Naturaleza Urbana</text:h>
        <text:p text:style-name="P62"/>
        <text:p text:style-name="P66"/>
        <text:p text:style-name="P61"><text:span text:style-name="T11">Artículo</text:span><text:span text:style-name="T12"> </text:span><text:span text:style-name="T11">1º.</text:span><text:span text:style-name="T12"> </text:span><text:span text:style-name="T11">Fundamento</text:span><text:span text:style-name="T9"> </text:span><text:span text:style-name="T11">y</text:span><text:span text:style-name="T14"> </text:span><text:span text:style-name="T16">naturaleza</text:span></text:p>
        <text:p text:style-name="P69"/>
        <text:list xml:id="list2495933249" text:style-name="WWNum1">
          <text:list-item>
            <text:p text:style-name="P23"><text:span text:style-name="T18">En</text:span><text:span text:style-name="T19"> </text:span><text:span text:style-name="T18">uso</text:span><text:span text:style-name="T20"> </text:span><text:span text:style-name="T18">de</text:span><text:span text:style-name="T19"> </text:span><text:span text:style-name="T18">las</text:span><text:span text:style-name="T21"> </text:span><text:span text:style-name="T18">facultades</text:span><text:span text:style-name="T22"> </text:span><text:span text:style-name="T18">concedidas</text:span><text:span text:style-name="T21"> </text:span><text:span text:style-name="T18">por</text:span><text:span text:style-name="T20"> </text:span><text:span text:style-name="T18">los</text:span><text:span text:style-name="T22"> </text:span><text:span text:style-name="T18">artículos</text:span><text:span text:style-name="T22"> </text:span><text:span text:style-name="T18">133.2</text:span><text:span text:style-name="T22"> </text:span><text:span text:style-name="T18">y</text:span><text:span text:style-name="T21"> </text:span><text:span text:style-name="T18">142</text:span><text:span text:style-name="T19"> </text:span><text:span text:style-name="T18">de</text:span><text:span text:style-name="T20"> </text:span><text:span text:style-name="T18">la</text:span><text:span text:style-name="T19"> </text:span><text:span text:style-name="T18">Constitución y por el artículo 106 de la Ley 7/1.985, de 2 de abril, reguladora de las Bases de Régimen Local,</text:span><text:span text:style-name="T23"> </text:span><text:span text:style-name="T18">y</text:span><text:span text:style-name="T22"> </text:span><text:span text:style-name="T18">de</text:span><text:span text:style-name="T15"> </text:span><text:span text:style-name="T18">conformidad</text:span><text:span text:style-name="T15"> </text:span><text:span text:style-name="T18">con</text:span><text:span text:style-name="T15"> </text:span><text:span text:style-name="T18">lo</text:span><text:span text:style-name="T15"> </text:span><text:span text:style-name="T18">dispuesto</text:span><text:span text:style-name="T23"> </text:span><text:span text:style-name="T18">en</text:span><text:span text:style-name="T15"> </text:span><text:span text:style-name="T18">los</text:span><text:span text:style-name="T15"> </text:span><text:span text:style-name="T18">artículos</text:span><text:span text:style-name="T15"> </text:span><text:span text:style-name="T18">15</text:span><text:span text:style-name="T15"> </text:span><text:span text:style-name="T18">a</text:span><text:span text:style-name="T15"> </text:span><text:span text:style-name="T18">19</text:span><text:span text:style-name="T15"> </text:span><text:span text:style-name="T18">del</text:span><text:span text:style-name="T24"> </text:span><text:span text:style-name="T18">Real</text:span><text:span text:style-name="T5"> </text:span><text:span text:style-name="T18">Decreto</text:span><text:span text:style-name="T15"> </text:span><text:span text:style-name="T18">Legislativo 2/2004,</text:span><text:span text:style-name="T7"> </text:span><text:span text:style-name="T18">de</text:span><text:span text:style-name="T5"> </text:span><text:span text:style-name="T18">5</text:span><text:span text:style-name="T25"> </text:span><text:span text:style-name="T18">de</text:span><text:span text:style-name="T5"> </text:span><text:span text:style-name="T18">marzo,</text:span><text:span text:style-name="T7"> </text:span><text:span text:style-name="T18">por</text:span><text:span text:style-name="T7"> </text:span><text:span text:style-name="T18">el</text:span><text:span text:style-name="T5"> </text:span><text:span text:style-name="T18">que</text:span><text:span text:style-name="T25"> </text:span><text:span text:style-name="T18">se</text:span><text:span text:style-name="T13"> </text:span><text:span text:style-name="T18">aprueba</text:span><text:span text:style-name="T25"> </text:span><text:span text:style-name="T18">el</text:span><text:span text:style-name="T20"> </text:span><text:span text:style-name="T18">Texto</text:span><text:span text:style-name="T25"> </text:span><text:span text:style-name="T18">Refundido</text:span><text:span text:style-name="T25"> </text:span><text:span text:style-name="T18">de</text:span><text:span text:style-name="T5"> </text:span><text:span text:style-name="T18">la</text:span><text:span text:style-name="T25"> </text:span><text:span text:style-name="T18">Ley</text:span><text:span text:style-name="T13"> </text:span><text:span text:style-name="T18">reguladora</text:span><text:span text:style-name="T25"> </text:span><text:span text:style-name="T18">de</text:span><text:span text:style-name="T5"> </text:span><text:span text:style-name="T18">las Haciendas Locales, este</text:span><text:span text:style-name="T7"> </text:span><text:span text:style-name="T18">Ayuntamiento establece el Impuesto sobre el Incremento del Valor de los Terrenos de Naturaleza Urbana, que se regirá por la presente Ordenanza Fiscal.</text:span></text:p>
          </text:list-item>
        </text:list>
        <text:p text:style-name="P70"/>
        <text:list xml:id="list125001002556323" text:continue-numbering="true" text:style-name="WWNum1">
          <text:list-item>
            <text:p text:style-name="P24"><text:span text:style-name="T18">En el resto de cuestiones relacionadas con el procedimiento de gestión tributaria, así</text:span><text:span text:style-name="T22"> </text:span><text:span text:style-name="T18">como</text:span><text:span text:style-name="T5"> </text:span><text:span text:style-name="T18">de</text:span><text:span text:style-name="T24"> </text:span><text:span text:style-name="T18">cualquier</text:span><text:span text:style-name="T15"> </text:span><text:span text:style-name="T18">otro</text:span><text:span text:style-name="T5"> </text:span><text:span text:style-name="T18">aspecto</text:span><text:span text:style-name="T24"> </text:span><text:span text:style-name="T18">relativo</text:span><text:span text:style-name="T5"> </text:span><text:span text:style-name="T18">a</text:span><text:span text:style-name="T24"> </text:span><text:span text:style-name="T18">la</text:span><text:span text:style-name="T5"> </text:span><text:span text:style-name="T18">exacción</text:span><text:span text:style-name="T23"> </text:span><text:span text:style-name="T18">y</text:span><text:span text:style-name="T15"> </text:span><text:span text:style-name="T18">efectividad</text:span><text:span text:style-name="T5"> </text:span><text:span text:style-name="T18">del</text:span><text:span text:style-name="T22"> </text:span><text:span text:style-name="T18">Impuesto</text:span><text:span text:style-name="T15"> </text:span><text:span text:style-name="T18">se</text:span><text:span text:style-name="T24"> </text:span><text:span text:style-name="T18">estará a lo dispuesto en los artículos 104 y siguientes del Real Decreto Legislativo 2/2004, de 5 de marzo, y las disposiciones que lo desarrollan y complementan, así como en la Ley General Tributaria, en el Reglamento General de Recaudación y restante normativa de aplicación.</text:span></text:p>
          </text:list-item>
        </text:list>
        <text:p text:style-name="P72"/>
        <text:h text:style-name="Heading_20_1" text:outline-level="2">Artículo<text:span text:style-name="T40"> </text:span>2º.<text:span text:style-name="T40"> </text:span>Hecho<text:span text:style-name="T39"> </text:span><text:span text:style-name="T42">imponible</text:span></text:h>
        <text:p text:style-name="P69"/>
        <text:list xml:id="list1027079275" text:style-name="WWNum2">
          <text:list-item>
            <text:p text:style-name="P25"><text:span text:style-name="T18">Constituye el hecho imponible del Impuesto el incremento de valor que experimenten</text:span><text:span text:style-name="T3"> </text:span><text:span text:style-name="T18">los</text:span><text:span text:style-name="T26"> </text:span><text:span text:style-name="T18">terrenos</text:span><text:span text:style-name="T26"> </text:span><text:span text:style-name="T18">de</text:span><text:span text:style-name="T3"> </text:span><text:span text:style-name="T18">naturaleza</text:span><text:span text:style-name="T26"> </text:span><text:span text:style-name="T18">urbana</text:span><text:span text:style-name="T26"> </text:span><text:span text:style-name="T18">y</text:span><text:span text:style-name="T26"> </text:span><text:span text:style-name="T18">que</text:span><text:span text:style-name="T3"> </text:span><text:span text:style-name="T18">se</text:span><text:span text:style-name="T26"> </text:span><text:span text:style-name="T18">ponga</text:span><text:span text:style-name="T26"> </text:span><text:span text:style-name="T18">de</text:span><text:span text:style-name="T3"> </text:span><text:span text:style-name="T18">manifiesto</text:span><text:span text:style-name="T26"> </text:span><text:span text:style-name="T18">a</text:span><text:span text:style-name="T26"> </text:span><text:span text:style-name="T18">consecuencia de la transmisión de su propiedad por cualquier título o de la constitución o transmisión de cualquier derecho real de goce, limitativo del dominio, sobre los referidos bienes.</text:span></text:p>
          </text:list-item>
        </text:list>
        <text:p text:style-name="Text_20_body"/>
        <text:list xml:id="list125000770564694" text:continue-numbering="true" text:style-name="WWNum2">
          <text:list-item>
            <text:p text:style-name="P28"><text:span text:style-name="T18">El</text:span><text:span text:style-name="T23"> </text:span><text:span text:style-name="T18">título</text:span><text:span text:style-name="T25"> </text:span><text:span text:style-name="T18">a</text:span><text:span text:style-name="T25"> </text:span><text:span text:style-name="T18">que</text:span><text:span text:style-name="T13"> </text:span><text:span text:style-name="T18">se</text:span><text:span text:style-name="T5"> </text:span><text:span text:style-name="T18">refiere</text:span><text:span text:style-name="T25"> </text:span><text:span text:style-name="T18">el</text:span><text:span text:style-name="T10"> </text:span><text:span text:style-name="T18">apartado</text:span><text:span text:style-name="T10"> </text:span><text:span text:style-name="T18">anterior</text:span><text:span text:style-name="T7"> </text:span><text:span text:style-name="T18">podrá</text:span><text:span text:style-name="T25"> </text:span><text:span text:style-name="T18">consistir</text:span><text:span text:style-name="T7"> </text:span><text:span text:style-name="T10">en:</text:span></text:p>
          </text:list-item>
        </text:list>
        <text:p text:style-name="P70"/>
        <text:list xml:id="list125001310127003" text:continue-numbering="true" text:style-name="WWNum2">
          <text:list-item>
            <text:list>
              <text:list-item>
                <text:p text:style-name="P30"><text:span text:style-name="T18">Negocio</text:span><text:span text:style-name="T24"> </text:span><text:span text:style-name="T18">jurídico</text:span><text:span text:style-name="T5"> </text:span><text:span text:style-name="T18">"mortis</text:span><text:span text:style-name="T15"> </text:span><text:span text:style-name="T17">causa".</text:span></text:p>
              </text:list-item>
              <text:list-item>
                <text:p text:style-name="P30"><text:span text:style-name="T18">Declaración</text:span><text:span text:style-name="T23"> </text:span><text:span text:style-name="T18">formal</text:span><text:span text:style-name="T13"> </text:span><text:span text:style-name="T18">de</text:span><text:span text:style-name="T5"> </text:span><text:span text:style-name="T18">herederos</text:span><text:span text:style-name="T5"> </text:span><text:span text:style-name="T18">"ab</text:span><text:span text:style-name="T5"> </text:span><text:span text:style-name="T17">intestato".</text:span></text:p>
              </text:list-item>
              <text:list-item>
                <text:p text:style-name="P32"><text:span text:style-name="T18">Negocio</text:span><text:span text:style-name="T24"> </text:span><text:span text:style-name="T18">jurídico</text:span><text:span text:style-name="T10"> </text:span><text:span text:style-name="T18">"inter</text:span><text:span text:style-name="T13"> </text:span><text:span text:style-name="T18">vivos",</text:span><text:span text:style-name="T17"> </text:span><text:span text:style-name="T18">sea</text:span><text:span text:style-name="T5"> </text:span><text:span text:style-name="T18">de</text:span><text:span text:style-name="T10"> </text:span><text:span text:style-name="T18">carácter</text:span><text:span text:style-name="T13"> </text:span><text:span text:style-name="T18">oneroso</text:span><text:span text:style-name="T13"> </text:span><text:span text:style-name="T18">o</text:span><text:span text:style-name="T23"> </text:span><text:span text:style-name="T17">gratuito.</text:span></text:p>
              </text:list-item>
              <text:list-item>
                <text:p text:style-name="P30"><text:span text:style-name="T18">Enajenación</text:span><text:span text:style-name="T10"> </text:span><text:span text:style-name="T18">en</text:span><text:span text:style-name="T5"> </text:span><text:span text:style-name="T18">subasta</text:span><text:span text:style-name="T23"> </text:span><text:span text:style-name="T17">pública.</text:span></text:p>
              </text:list-item>
              <text:list-item>
                <text:p text:style-name="P33"><text:span text:style-name="T18">Expropiación</text:span><text:span text:style-name="T26"> </text:span><text:span text:style-name="T17">forzosa.</text:span></text:p>
              </text:list-item>
            </text:list>
          </text:list-item>
        </text:list>
        <text:p text:style-name="P73"/>
        <text:list xml:id="list125001164921386" text:continue-numbering="true" text:style-name="WWNum2">
          <text:list-item>
            <text:p text:style-name="P34"><text:span text:style-name="T18">No</text:span><text:span text:style-name="T19"> </text:span><text:span text:style-name="T18">está</text:span><text:span text:style-name="T19"> </text:span><text:span text:style-name="T18">sujeto</text:span><text:span text:style-name="T19"> </text:span><text:span text:style-name="T18">a</text:span><text:span text:style-name="T19"> </text:span><text:span text:style-name="T18">este</text:span><text:span text:style-name="T22"> </text:span><text:span text:style-name="T18">impuesto</text:span><text:span text:style-name="T21"> </text:span><text:span text:style-name="T18">el</text:span><text:span text:style-name="T26"> </text:span><text:span text:style-name="T18">incremento</text:span><text:span text:style-name="T19"> </text:span><text:span text:style-name="T18">de</text:span><text:span text:style-name="T22"> </text:span><text:span text:style-name="T18">valor</text:span><text:span text:style-name="T21"> </text:span><text:span text:style-name="T18">que</text:span><text:span text:style-name="T19"> </text:span><text:span text:style-name="T18">experimenten</text:span><text:span text:style-name="T19"> </text:span><text:span text:style-name="T18">los</text:span><text:span text:style-name="T19"> </text:span><text:span text:style-name="T18">terrenos que tengan la consideración de rústicos a efectos del Impuesto sobre Bienes Inmuebles. En consecuencia</text:span><text:span text:style-name="T17"> </text:span><text:span text:style-name="T18">con</text:span><text:span text:style-name="T25"> </text:span><text:span text:style-name="T18">ello,</text:span><text:span text:style-name="T7"> </text:span><text:span text:style-name="T18">está</text:span><text:span text:style-name="T25"> </text:span><text:span text:style-name="T18">sujeto</text:span><text:span text:style-name="T25"> </text:span><text:span text:style-name="T18">el</text:span><text:span text:style-name="T7"> </text:span><text:span text:style-name="T18">incremento</text:span><text:span text:style-name="T13"> </text:span><text:span text:style-name="T18">de</text:span><text:span text:style-name="T17"> </text:span><text:span text:style-name="T18">valor</text:span><text:span text:style-name="T7"> </text:span><text:span text:style-name="T18">que</text:span><text:span text:style-name="T25"> </text:span><text:span text:style-name="T18">experimenten</text:span><text:span text:style-name="T17"> </text:span><text:span text:style-name="T18">los</text:span><text:span text:style-name="T25"> </text:span><text:span text:style-name="T18">terrenos</text:span><text:span text:style-name="T13"> </text:span><text:span text:style-name="T18">que deban tener la consideración de urbanos, a efectos de dicho Impuesto sobre Bienes Inmuebles, con independencia de que estén o no contemplados</text:span><text:span text:style-name="T17"> </text:span><text:span text:style-name="T18">como</text:span><text:span text:style-name="T17"> </text:span><text:span text:style-name="T18">tales en el Catastro o en el Padrón de aquel. A los efectos de este impuesto, estará asimismo sujeto al mismo el incremento de valor que experimenten los terrenos integrados en los bienes inmuebles clasificados como de características especiales a efectos del Impuesto sobre Bienes </text:span><text:span text:style-name="T17">Inmuebles.</text:span></text:p>
          </text:list-item>
        </text:list>
        <text:p text:style-name="Text_20_body"/>
        <text:p text:style-name="P75"><text:soft-page-break/>4.-<text:span text:style-name="T43"> </text:span>No<text:span text:style-name="T44"> </text:span>se<text:span text:style-name="T45"> </text:span>producirá<text:span text:style-name="T45"> </text:span>la<text:span text:style-name="T44"> </text:span>sujeción<text:span text:style-name="T43"> </text:span>al<text:span text:style-name="T43"> </text:span>impuesto<text:span text:style-name="T44"> </text:span>en<text:span text:style-name="T45"> </text:span>los<text:span text:style-name="T45"> </text:span>supuestos<text:span text:style-name="T45"> </text:span>de<text:span text:style-name="T43"> </text:span>aportaciones<text:span text:style-name="T44"> </text:span>de<text:span text:style-name="T43"> </text:span>bienes y derechos realizadas<text:span text:style-name="T46"> </text:span>por los cónyuges a la sociedad conyugal, adjudicaciones que a su favor y<text:span text:style-name="T47"> </text:span>en<text:span text:style-name="T48"> </text:span>pago<text:span text:style-name="T48"> </text:span>de<text:span text:style-name="T47"> </text:span>ellas<text:span text:style-name="T48"> </text:span>se verifiquen<text:span text:style-name="T48"> </text:span>y<text:span text:style-name="T42"> </text:span>transmisiones<text:span text:style-name="T48"> </text:span>que<text:span text:style-name="T47"> </text:span>se<text:span text:style-name="T48"> </text:span>hagan<text:span text:style-name="T48"> </text:span>a<text:span text:style-name="T47"> </text:span>los<text:span text:style-name="T48"> </text:span>cónyuges<text:span text:style-name="T48"> </text:span>en<text:span text:style-name="T48"> </text:span>pago de sus haberes comunes.</text:p>
      </text:section>
      <text:p text:style-name="P77">Tampoco se producirá la sujeción al impuesto en los supuestos de transmisiones de bienes<text:span text:style-name="T50"> </text:span>inmuebles<text:span text:style-name="T44"> </text:span>entre<text:span text:style-name="T44"> </text:span>cónyuges<text:span text:style-name="T50"> </text:span>o<text:span text:style-name="T44"> </text:span>a<text:span text:style-name="T45"> </text:span>favor<text:span text:style-name="T50"> </text:span>de<text:span text:style-name="T43"> </text:span>los<text:span text:style-name="T45"> </text:span>hijos,<text:span text:style-name="T50"> </text:span>como<text:span text:style-name="T44"> </text:span>consecuencia<text:span text:style-name="T50"> </text:span>del<text:span text:style-name="T43"> </text:span>cumplimiento de sentencias en los casos de nulidad, separación o divorcio matrimonial, sea cual sea el régimen económico matrimonial.</text:p>
      <text:p text:style-name="P78"/>
      <text:p text:style-name="P79">5.- No se devengará el impuesto con ocasión de las aportaciones o transmisiones de bienes inmuebles efectuadas a la Sociedad de Gestión de Activos procedentes de la Reestructuración Bancaria, S.A., regulada en la disposición adicional séptima de la Ley 9/2012,<text:span text:style-name="T41"> </text:span>de<text:span text:style-name="T51"> </text:span>14<text:span text:style-name="T51"> </text:span>de<text:span text:style-name="T44"> </text:span>noviembre,<text:span text:style-name="T41"> </text:span>de<text:span text:style-name="T44"> </text:span>reestructuración<text:span text:style-name="T44"> </text:span>y<text:span text:style-name="T50"> </text:span>resolución<text:span text:style-name="T51"> </text:span>de<text:span text:style-name="T51"> </text:span>entidades<text:span text:style-name="T41"> </text:span>de<text:span text:style-name="T51"> </text:span>crédito,<text:span text:style-name="T52"> </text:span>que<text:span text:style-name="T51"> </text:span>se le hayan transferido, de acuerdo con lo establecido en el artículo 48 del Real Decreto 1559/2012,<text:span text:style-name="T43"> </text:span>de<text:span text:style-name="T53"> </text:span>15<text:span text:style-name="T53"> </text:span>de<text:span text:style-name="T53"> </text:span>noviembre,<text:span text:style-name="T43"> </text:span>por<text:span text:style-name="T43"> </text:span>el<text:span text:style-name="T54"> </text:span>que<text:span text:style-name="T53"> </text:span>se<text:span text:style-name="T53"> </text:span>establece<text:span text:style-name="T43"> </text:span>el<text:span text:style-name="T45"> </text:span>régimen<text:span text:style-name="T55"> </text:span>jurídico<text:span text:style-name="T53"> </text:span>de<text:span text:style-name="T43"> </text:span>las<text:span text:style-name="T53"> </text:span>sociedades de gestión de activos.</text:p>
      <text:p text:style-name="P80"/>
      <text:p text:style-name="P82">No se producirá el devengo del impuesto con ocasión de las aportaciones o transmisiones realizadas por la Sociedad de Gestión de Activos Procedentes de la Reestructuración<text:span text:style-name="T47"> </text:span>Bancaria, S.A.,<text:span text:style-name="T48"> </text:span>a<text:span text:style-name="T47"> </text:span>entidades<text:span text:style-name="T47"> </text:span>participadas directa<text:span text:style-name="T42"> </text:span>o<text:span text:style-name="T47"> </text:span>indirectamente<text:span text:style-name="T47"> </text:span>por<text:span text:style-name="T42"> </text:span>dicha Sociedad en al menos el 50 por ciento del capital, fondos propios, resultados o derechos de voto de la entidad participada en el momento inmediatamente anterior a la transmisión, o como consecuencia de la misma.</text:p>
      <text:p text:style-name="P68"/>
      <text:p text:style-name="P82">No se devengará el impuesto con ocasión de las aportaciones o transmisiones realizadas por la Sociedad de Gestión de Activos Procedentes de la Reestructuración Bancaria<text:span text:style-name="T40"> </text:span>S.A.,<text:span text:style-name="T39"> </text:span>o<text:span text:style-name="T41"> </text:span>por<text:span text:style-name="T38"> </text:span>las<text:span text:style-name="T52"> </text:span>entidades<text:span text:style-name="T40"> </text:span>constituidas<text:span text:style-name="T41"> </text:span>por<text:span text:style-name="T38"> </text:span>esta<text:span text:style-name="T41"> </text:span>para<text:span text:style-name="T41"> </text:span>cumplir<text:span text:style-name="T39"> </text:span>con<text:span text:style-name="T52"> </text:span>su<text:span text:style-name="T40"> </text:span>objetivo<text:span text:style-name="T40"> </text:span>social,<text:span text:style-name="T39"> </text:span>a los fondos de activos bancarios, a que se refiere la disposición adicional décima de la Ley 9/2012, de 14 de noviembre.</text:p>
      <text:p text:style-name="P70"/>
      <text:p text:style-name="P79">No se devengará el impuesto por las aportaciones o transmisiones que se produzcan entre<text:span text:style-name="T39"> </text:span>los<text:span text:style-name="T39"> </text:span>citados<text:span text:style-name="T39"> </text:span>Fondos<text:span text:style-name="T51"> </text:span>durante<text:span text:style-name="T39"> </text:span>el<text:span text:style-name="T41"> </text:span>período<text:span text:style-name="T38"> </text:span>de<text:span text:style-name="T41"> </text:span>tiempo<text:span text:style-name="T41"> </text:span>de<text:span text:style-name="T41"> </text:span>mantenimiento<text:span text:style-name="T39"> </text:span>de<text:span text:style-name="T38"> </text:span>la<text:span text:style-name="T39"> </text:span>exposición<text:span text:style-name="T38"> </text:span>del Fondo de Reestructuración Ordenanza Bancarios a los Fondos, previsto en el apartado 10 de dicha disposición adicional décima.</text:p>
      <text:p text:style-name="Text_20_body"/>
      <text:p text:style-name="P76">En<text:span text:style-name="T42"> </text:span>la<text:span text:style-name="T42"> </text:span>posterior<text:span text:style-name="T47"> </text:span>transmisión<text:span text:style-name="T42"> </text:span>de<text:span text:style-name="T38"> </text:span>los<text:span text:style-name="T42"> </text:span>inmuebles<text:span text:style-name="T38"> </text:span>se<text:span text:style-name="T42"> </text:span>entenderá<text:span text:style-name="T39"> </text:span>que<text:span text:style-name="T38"> </text:span>el<text:span text:style-name="T47"> </text:span>número<text:span text:style-name="T39"> </text:span>de<text:span text:style-name="T42"> </text:span>años<text:span text:style-name="T38"> </text:span>a<text:span text:style-name="T38"> </text:span>lo largo de los cuales se ha puesto de manifiesto el incremento de valor de los terrenos no se ha interrumpido por causa de la transmisión derivada de las operaciones previstas en este <text:span text:style-name="T42">apartado.</text:span></text:p>
      <text:p text:style-name="P73"/>
      <text:h text:style-name="Heading_20_1" text:outline-level="2">Artículo<text:span text:style-name="T40"> </text:span>3º.<text:span text:style-name="T38"> </text:span><text:span text:style-name="T42">Exenciones</text:span></text:h>
      <text:p text:style-name="P83"/>
      <text:p text:style-name="P84">1.- Estarán exentos de este impuesto los incrementos de valor que se manifiesten como consecuencia de los siguientes actos:</text:p>
      <text:list xml:id="list125000281745432" text:continue-numbering="true" text:style-name="WWNum2">
        <text:list-item>
          <text:list>
            <text:list-item>
              <text:p text:style-name="P35"><text:span text:style-name="T18">La</text:span><text:span text:style-name="T10"> </text:span><text:span text:style-name="T18">constitución</text:span><text:span text:style-name="T25"> </text:span><text:span text:style-name="T18">y</text:span><text:span text:style-name="T13"> </text:span><text:span text:style-name="T18">transmisión</text:span><text:span text:style-name="T10"> </text:span><text:span text:style-name="T18">de</text:span><text:span text:style-name="T25"> </text:span><text:span text:style-name="T18">derechos</text:span><text:span text:style-name="T7"> </text:span><text:span text:style-name="T18">de</text:span><text:span text:style-name="T13"> </text:span><text:span text:style-name="T17">servidumbre.</text:span></text:p>
            </text:list-item>
            <text:list-item>
              <text:p text:style-name="P36"><text:span text:style-name="T18">Las transmisiones de bienes que se encuentren dentro del perímetro delimitado como Conjunto Histórico-Artístico, o hayan sido declarados individualmente</text:span><text:span text:style-name="T5"> </text:span><text:span text:style-name="T18">de</text:span><text:span text:style-name="T23"> </text:span><text:span text:style-name="T18">interés</text:span><text:span text:style-name="T5"> </text:span><text:span text:style-name="T18">cultural,</text:span><text:span text:style-name="T23"> </text:span><text:span text:style-name="T18">según</text:span><text:span text:style-name="T23"> </text:span><text:span text:style-name="T18">lo</text:span><text:span text:style-name="T5"> </text:span><text:span text:style-name="T18">establecido</text:span><text:span text:style-name="T23"> </text:span><text:span text:style-name="T18">en</text:span><text:span text:style-name="T23"> </text:span><text:span text:style-name="T18">la</text:span><text:span text:style-name="T5"> </text:span><text:span text:style-name="T18">Ley</text:span><text:span text:style-name="T15"> </text:span><text:span text:style-name="T18">16/1985,</text:span><text:span text:style-name="T23"> </text:span><text:span text:style-name="T18">de</text:span></text:p>
            </text:list-item>
          </text:list>
        </text:list-item>
      </text:list>
      <text:p text:style-name="P85">25 de junio, del Patrimonio Histórico Español, cuando sus propietarios o titulares de derechos reales acrediten que han realizado a su cargo obras de conservación,<text:span text:style-name="T45"> </text:span>mejora<text:span text:style-name="T45"> </text:span>o<text:span text:style-name="T54"> </text:span>rehabilitación<text:span text:style-name="T43"> </text:span>en<text:span text:style-name="T53"> </text:span>dichos<text:span text:style-name="T45"> </text:span>inmuebles.<text:span text:style-name="T56"> </text:span>En<text:span text:style-name="T55"> </text:span>todo<text:span text:style-name="T55"> </text:span>caso,<text:span text:style-name="T54"> </text:span>esta exención se aplicará a solicitud del interesado, y se acreditará mediante la incorporación<text:span text:style-name="T48"> </text:span>al<text:span text:style-name="T48"> </text:span>expediente por parte<text:span text:style-name="T47"> </text:span>del<text:span text:style-name="T48"> </text:span>sujeto<text:span text:style-name="T47"> </text:span>pasivo, de<text:span text:style-name="T48"> </text:span>un<text:span text:style-name="T48"> </text:span>informe<text:span text:style-name="T47"> </text:span>técnico emitido por personal municipal competente, en el que se determine que el inmueble se encuentra en buen estado de conservación .</text:p>
      <text:list xml:id="list125001661832724" text:continue-numbering="true" text:style-name="WWNum2">
        <text:list-item>
          <text:list>
            <text:list-item>
              <text:p text:style-name="P37"><text:span text:style-name="T18">Las</text:span><text:span text:style-name="T17"> </text:span><text:span text:style-name="T18">transmisiones</text:span><text:span text:style-name="T25"> </text:span><text:span text:style-name="T18">realizadas</text:span><text:span text:style-name="T17"> </text:span><text:span text:style-name="T18">con</text:span><text:span text:style-name="T17"> </text:span><text:span text:style-name="T18">ocasión</text:span><text:span text:style-name="T17"> </text:span><text:span text:style-name="T18">de</text:span><text:span text:style-name="T17"> </text:span><text:span text:style-name="T18">la</text:span><text:span text:style-name="T17"> </text:span><text:span text:style-name="T18">dación</text:span><text:span text:style-name="T17"> </text:span><text:span text:style-name="T18">en</text:span><text:span text:style-name="T17"> </text:span><text:span text:style-name="T18">pago</text:span><text:span text:style-name="T17"> </text:span><text:span text:style-name="T18">de</text:span><text:span text:style-name="T25"> </text:span><text:span text:style-name="T18">la</text:span><text:span text:style-name="T17"> </text:span><text:span text:style-name="T18">vivienda habitual del deudor hipotecario o garante del mismo, para la cancelación de deudas</text:span><text:span text:style-name="T19"> </text:span><text:span text:style-name="T18">garantizadas</text:span><text:span text:style-name="T22"> </text:span><text:span text:style-name="T18">con</text:span><text:span text:style-name="T20"> </text:span><text:span text:style-name="T18">hipoteca</text:span><text:span text:style-name="T19"> </text:span><text:span text:style-name="T18">que</text:span><text:span text:style-name="T19"> </text:span><text:span text:style-name="T18">recaiga</text:span><text:span text:style-name="T19"> </text:span><text:span text:style-name="T18">sobre</text:span><text:span text:style-name="T22"> </text:span><text:span text:style-name="T18">la</text:span><text:span text:style-name="T19"> </text:span><text:span text:style-name="T18">misma,</text:span><text:span text:style-name="T24"> </text:span><text:span text:style-name="T18">contraídas</text:span><text:span text:style-name="T21"> </text:span><text:span text:style-name="T18">con entidades de crédito o cualquier otra entidad que, de manera profesional, realice la actividad de concesión de préstamos o créditos hipotecarios.</text:span></text:p>
            </text:list-item>
          </text:list>
        </text:list-item>
      </text:list>
      <text:p text:style-name="P70"/>
      <text:p text:style-name="P86">Asimismo, estarán exentas de la transmisiones de la vivienda en que concurran los requisitos anteriores, realizadas en ejecuciones hipotecarias judiciales o notariales.</text:p>
      <text:p text:style-name="P68"/>
      <text:p text:style-name="P87">No resultará de aplicación esta exención cuando el deudor o garante transmitente<text:span text:style-name="T38"> </text:span>o<text:span text:style-name="T38"> </text:span>cualquier<text:span text:style-name="T39"> </text:span>otro<text:span text:style-name="T39"> </text:span>miembro<text:span text:style-name="T38"> </text:span>de<text:span text:style-name="T41"> </text:span>su<text:span text:style-name="T38"> </text:span>unidad<text:span text:style-name="T41"> </text:span>familiar<text:span text:style-name="T47"> </text:span>disponga<text:span text:style-name="T38"> </text:span>de<text:span text:style-name="T41"> </text:span>otros bienes<text:span text:style-name="T45"> </text:span>o<text:span text:style-name="T45"> </text:span>derechos<text:span text:style-name="T45"> </text:span>en<text:span text:style-name="T45"> </text:span>cuantía<text:span text:style-name="T45"> </text:span>suficiente<text:span text:style-name="T45"> </text:span>para<text:span text:style-name="T45"> </text:span>satisfacer<text:span text:style-name="T53"> </text:span>la<text:span text:style-name="T54"> </text:span>totalidad<text:span text:style-name="T53"> </text:span>de<text:span text:style-name="T45"> </text:span>la<text:span text:style-name="T45"> </text:span>deuda hipotecaria y evitar la enajenación de la vivienda.</text:p>
      <text:p text:style-name="Text_20_body"/>
      <text:p text:style-name="P88">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Text_20_body"/>
      <text:p text:style-name="P89">Respecto al concepto de unidad familiar, se estará a lo dispuesto en la Ley 35/2006, de 28 de noviembre, del Impuesto sobre la Renta de las Personas Físicas y de modificación parcial de las leyes de los Impuesto sobre Sociedades , sobre la Renta de no Residentes y sobre el Patrimonio.<text:span text:style-name="T48"> </text:span>A<text:span text:style-name="T47"> </text:span>estos <text:span text:style-name="T42">efectos,</text:span><text:span text:style-name="T44"> </text:span><text:span text:style-name="T42">se</text:span><text:span text:style-name="T41"> </text:span><text:span text:style-name="T42">equiparará</text:span><text:span text:style-name="T51"> </text:span><text:span text:style-name="T42">el</text:span><text:span text:style-name="T50"> </text:span><text:span text:style-name="T42">matrimonio</text:span><text:span text:style-name="T51"> </text:span><text:span text:style-name="T42">con</text:span><text:span text:style-name="T44"> </text:span><text:span text:style-name="T42">la</text:span><text:span text:style-name="T41"> </text:span><text:span text:style-name="T42">pareja</text:span><text:span text:style-name="T52"> </text:span><text:span text:style-name="T42">de</text:span><text:span text:style-name="T51"> </text:span><text:span text:style-name="T42">hecho</text:span><text:span text:style-name="T41"> </text:span><text:span text:style-name="T42">legalmente</text:span><text:span text:style-name="T41"> </text:span><text:span text:style-name="T42">inscrita.</text:span></text:p>
      <text:p text:style-name="P80"/>
      <text:p text:style-name="P90">La concurrencia de los requisitos<text:span text:style-name="T46"> </text:span>previstos anteriormente deberá acreditarse por el transmitente ante este ayuntamiento.</text:p>
      <text:p text:style-name="P78"/>
      <text:p text:style-name="P82">2.-<text:span text:style-name="T52"> </text:span>Asimismo, estarán<text:span text:style-name="T48"> </text:span>exentos<text:span text:style-name="T48"> </text:span>de<text:span text:style-name="T48"> </text:span>este impuesto<text:span text:style-name="T48"> </text:span>los correspondientes<text:span text:style-name="T48"> </text:span>incrementos<text:span text:style-name="T48"> </text:span>de valor cuando la obligación de satisfacer aquél recaiga sobre las personas<text:span text:style-name="T42"> </text:span>o entidades a<text:span text:style-name="T42"> </text:span>que se refiere el apartado 2 del artículo 105 del Texto Refundido de la Ley Reguladora de las Haciendas Locales, aprobado por RDL 2/2004, de 5 de marzo.</text:p>
      <text:p text:style-name="P73"/>
      <text:h text:style-name="Heading_20_1" text:outline-level="2">Artículo<text:span text:style-name="T40"> </text:span>4º.<text:span text:style-name="T39"> </text:span>Sujetos<text:span text:style-name="T38"> </text:span><text:span text:style-name="T42">pasivos</text:span></text:h>
      <text:p text:style-name="P69"/>
      <text:list xml:id="list2299949297" text:style-name="WWNum3">
        <text:list-item>
          <text:p text:style-name="P38"><text:span text:style-name="T18">Tendrán la condición de sujetos pasivos de este impuesto, a título de </text:span><text:span text:style-name="T17">contribuyentes:</text:span></text:p>
        </text:list-item>
      </text:list>
      <text:p text:style-name="Text_20_body"/>
      <text:list xml:id="list125000793880594" text:continue-numbering="true" text:style-name="WWNum3">
        <text:list-item>
          <text:list>
            <text:list-item>
              <text:p text:style-name="P39"><text:span text:style-name="T18">En las transmisiones de terrenos o en la constitución o transmisión de derechos reales</text:span><text:span text:style-name="T13"> </text:span><text:span text:style-name="T18">de</text:span><text:span text:style-name="T15"> </text:span><text:span text:style-name="T18">goce,</text:span><text:span text:style-name="T10"> </text:span><text:span text:style-name="T18">limitativos</text:span><text:span text:style-name="T13"> </text:span><text:span text:style-name="T18">del</text:span><text:span text:style-name="T5"> </text:span><text:span text:style-name="T18">dominio</text:span><text:span text:style-name="T13"> </text:span><text:span text:style-name="T18">a</text:span><text:span text:style-name="T13"> </text:span><text:span text:style-name="T18">título</text:span><text:span text:style-name="T13"> </text:span><text:span text:style-name="T18">lucrativo,</text:span><text:span text:style-name="T10"> </text:span><text:span text:style-name="T18">la</text:span><text:span text:style-name="T13"> </text:span><text:span text:style-name="T18">persona</text:span><text:span text:style-name="T15"> </text:span><text:span text:style-name="T18">física</text:span><text:span text:style-name="T13"> </text:span><text:span text:style-name="T18">o</text:span><text:span text:style-name="T15"> </text:span><text:span text:style-name="T18">jurídica, o</text:span><text:span text:style-name="T13"> </text:span><text:span text:style-name="T18">la</text:span><text:span text:style-name="T13"> </text:span><text:span text:style-name="T18">entidad</text:span><text:span text:style-name="T13"> </text:span><text:span text:style-name="T18">a</text:span><text:span text:style-name="T22"> </text:span><text:span text:style-name="T18">que</text:span><text:span text:style-name="T15"> </text:span><text:span text:style-name="T18">se</text:span><text:span text:style-name="T15"> </text:span><text:span text:style-name="T18">refiere</text:span><text:span text:style-name="T13"> </text:span><text:span text:style-name="T18">el</text:span><text:span text:style-name="T24"> </text:span><text:span text:style-name="T18">artículo</text:span><text:span text:style-name="T13"> </text:span><text:span text:style-name="T18">35.4</text:span><text:span text:style-name="T13"> </text:span><text:span text:style-name="T18">de</text:span><text:span text:style-name="T15"> </text:span><text:span text:style-name="T18">la</text:span><text:span text:style-name="T15"> </text:span><text:span text:style-name="T18">Ley</text:span><text:span text:style-name="T23"> </text:span><text:span text:style-name="T18">58/2003,</text:span><text:span text:style-name="T5"> </text:span><text:span text:style-name="T18">de</text:span><text:span text:style-name="T15"> </text:span><text:span text:style-name="T18">17</text:span><text:span text:style-name="T15"> </text:span><text:span text:style-name="T18">de</text:span><text:span text:style-name="T5"> </text:span><text:span text:style-name="T18">diciembre, General</text:span><text:span text:style-name="T19"> </text:span><text:span text:style-name="T18">Tributaria,</text:span><text:span text:style-name="T24"> </text:span><text:span text:style-name="T18">que</text:span><text:span text:style-name="T15"> </text:span><text:span text:style-name="T18">adquiera</text:span><text:span text:style-name="T22"> </text:span><text:span text:style-name="T18">el</text:span><text:span text:style-name="T24"> </text:span><text:span text:style-name="T18">terreno</text:span><text:span text:style-name="T22"> </text:span><text:span text:style-name="T18">o</text:span><text:span text:style-name="T15"> </text:span><text:span text:style-name="T18">a</text:span><text:span text:style-name="T22"> </text:span><text:span text:style-name="T18">cuyo</text:span><text:span text:style-name="T15"> </text:span><text:span text:style-name="T18">favor</text:span><text:span text:style-name="T24"> </text:span><text:span text:style-name="T18">se</text:span><text:span text:style-name="T15"> </text:span><text:span text:style-name="T18">constituya</text:span><text:span text:style-name="T15"> </text:span><text:span text:style-name="T18">o</text:span><text:span text:style-name="T22"> </text:span><text:span text:style-name="T18">transmita el derecho real de que se trate.</text:span></text:p>
            </text:list-item>
            <text:list-item>
              <text:p text:style-name="P40"><text:span text:style-name="T18">En las transmisiones de terrenos o en la constitución o transmisión de derechos reales de</text:span><text:span text:style-name="T17"> </text:span><text:span text:style-name="T18">goce,</text:span><text:span text:style-name="T27"> </text:span><text:span text:style-name="T18">limitativos del dominio a título oneroso,</text:span><text:span text:style-name="T27"> </text:span><text:span text:style-name="T18">la persona</text:span><text:span text:style-name="T17"> </text:span><text:span text:style-name="T18">física</text:span><text:span text:style-name="T17"> </text:span><text:span text:style-name="T18">o jurídica o</text:span><text:span text:style-name="T13"> </text:span><text:span text:style-name="T18">la</text:span><text:span text:style-name="T13"> </text:span><text:span text:style-name="T18">entidad</text:span><text:span text:style-name="T13"> </text:span><text:span text:style-name="T18">a</text:span><text:span text:style-name="T22"> </text:span><text:span text:style-name="T18">que</text:span><text:span text:style-name="T15"> </text:span><text:span text:style-name="T18">se</text:span><text:span text:style-name="T15"> </text:span><text:span text:style-name="T18">refiere</text:span><text:span text:style-name="T13"> </text:span><text:span text:style-name="T18">el</text:span><text:span text:style-name="T24"> </text:span><text:span text:style-name="T18">artículo</text:span><text:span text:style-name="T13"> </text:span><text:span text:style-name="T18">35,4</text:span><text:span text:style-name="T13"> </text:span><text:span text:style-name="T18">de</text:span><text:span text:style-name="T15"> </text:span><text:span text:style-name="T18">la</text:span><text:span text:style-name="T15"> </text:span><text:span text:style-name="T18">Ley</text:span><text:span text:style-name="T23"> </text:span><text:span text:style-name="T18">58/2003,</text:span><text:span text:style-name="T5"> </text:span><text:span text:style-name="T18">de</text:span><text:span text:style-name="T15"> </text:span><text:span text:style-name="T18">17</text:span><text:span text:style-name="T15"> </text:span><text:span text:style-name="T18">de</text:span><text:span text:style-name="T5"> </text:span><text:span text:style-name="T18">diciembre, General</text:span><text:span text:style-name="T3"> </text:span><text:span text:style-name="T18">Tributaria,</text:span><text:span text:style-name="T26"> </text:span><text:span text:style-name="T18">que</text:span><text:span text:style-name="T22"> </text:span><text:span text:style-name="T18">transmita</text:span><text:span text:style-name="T22"> </text:span><text:span text:style-name="T18">el</text:span><text:span text:style-name="T26"> </text:span><text:span text:style-name="T18">terreno</text:span><text:span text:style-name="T22"> </text:span><text:span text:style-name="T18">o</text:span><text:span text:style-name="T19"> </text:span><text:span text:style-name="T18">que</text:span><text:span text:style-name="T19"> </text:span><text:span text:style-name="T18">constituya</text:span><text:span text:style-name="T22"> </text:span><text:span text:style-name="T18">o</text:span><text:span text:style-name="T22"> </text:span><text:span text:style-name="T18">transmita</text:span><text:span text:style-name="T22"> </text:span><text:span text:style-name="T18">el</text:span><text:span text:style-name="T26"> </text:span><text:span text:style-name="T18">derecho real de que se trate.</text:span></text:p>
            </text:list-item>
          </text:list>
        </text:list-item>
      </text:list>
      <text:p text:style-name="P70"/>
      <text:list xml:id="list125000273271374" text:continue-numbering="true" text:style-name="WWNum3">
        <text:list-item>
          <text:p text:style-name="P41"><text:span text:style-name="T18">En</text:span><text:span text:style-name="T28"> </text:span><text:span text:style-name="T18">los</text:span><text:span text:style-name="T29"> </text:span><text:span text:style-name="T18">supuestos</text:span><text:span text:style-name="T30"> </text:span><text:span text:style-name="T18">a</text:span><text:span text:style-name="T31"> </text:span><text:span text:style-name="T18">que</text:span><text:span text:style-name="T29"> </text:span><text:span text:style-name="T18">se</text:span><text:span text:style-name="T29"> </text:span><text:span text:style-name="T18">refiere</text:span><text:span text:style-name="T29"> </text:span><text:span text:style-name="T18">la</text:span><text:span text:style-name="T28"> </text:span><text:span text:style-name="T18">letra</text:span><text:span text:style-name="T32"> </text:span><text:span text:style-name="T18">b)</text:span><text:span text:style-name="T30"> </text:span><text:span text:style-name="T18">del</text:span><text:span text:style-name="T33"> </text:span><text:span text:style-name="T18">apartado</text:span><text:span text:style-name="T28"> </text:span><text:span text:style-name="T18">anterior,</text:span><text:span text:style-name="T34"> </text:span><text:span text:style-name="T18">tendrá</text:span><text:span text:style-name="T33"> </text:span><text:span text:style-name="T10">la</text:span></text:p>
        </text:list-item>
      </text:list>
      <text:p text:style-name="P91">consideración de sujeto pasivo sustituto del contribuyente, la persona física o jurídica, o la entidad a que se refiere el artículo 35.4 de la Ley 58/2003, de 17 de diciembre, General Tributaria que adquiera el<text:span text:style-name="T57"> </text:span>terreno o<text:span text:style-name="T57"> </text:span>a cuyo favor se constituya o transmita el derecho real de que se trate, cuando el contribuyente sea una persona física no residente en España</text:p>
      <text:p text:style-name="P63"/>
      <text:p text:style-name="P67"/>
      <text:h text:style-name="Heading_20_1" text:outline-level="2">Artículo<text:span text:style-name="T40"> </text:span>5º.<text:span text:style-name="T40"> </text:span>Base<text:span text:style-name="T40"> </text:span><text:span text:style-name="T42">Imponible</text:span></text:h>
      <text:p text:style-name="P69"/>
      <text:list xml:id="list3254837558" text:style-name="WWNum4">
        <text:list-item>
          <text:p text:style-name="P42"><text:span text:style-name="T18">La</text:span><text:span text:style-name="T5"> </text:span><text:span text:style-name="T18">base</text:span><text:span text:style-name="T15"> </text:span><text:span text:style-name="T18">imponible</text:span><text:span text:style-name="T13"> </text:span><text:span text:style-name="T18">de</text:span><text:span text:style-name="T15"> </text:span><text:span text:style-name="T18">este</text:span><text:span text:style-name="T13"> </text:span><text:span text:style-name="T18">impuesto</text:span><text:span text:style-name="T13"> </text:span><text:span text:style-name="T18">está</text:span><text:span text:style-name="T15"> </text:span><text:span text:style-name="T18">constituida</text:span><text:span text:style-name="T5"> </text:span><text:span text:style-name="T18">por</text:span><text:span text:style-name="T10"> </text:span><text:span text:style-name="T18">el</text:span><text:span text:style-name="T5"> </text:span><text:span text:style-name="T18">incremento</text:span><text:span text:style-name="T15"> </text:span><text:span text:style-name="T18">real</text:span><text:span text:style-name="T5"> </text:span><text:span text:style-name="T18">del</text:span><text:span text:style-name="T5"> </text:span><text:span text:style-name="T18">valor de los terrenos de naturaleza urbana puesto de manifiesto en el momento del devengo y experimentado a lo largo de un período máximo de veinte años.</text:span></text:p>
        </text:list-item>
      </text:list>
      <text:p text:style-name="P68"/>
      <text:list xml:id="list125001051910878" text:continue-numbering="true" text:style-name="WWNum4">
        <text:list-item>
          <text:p text:style-name="P43"><text:span text:style-name="T18">Para</text:span><text:span text:style-name="T27"> </text:span><text:span text:style-name="T18">determinar el importe del incremento</text:span><text:span text:style-name="T17"> </text:span><text:span text:style-name="T18">real a</text:span><text:span text:style-name="T17"> </text:span><text:span text:style-name="T18">que se</text:span><text:span text:style-name="T17"> </text:span><text:span text:style-name="T18">refiere el apartado anterior se aplicará sobre el valor del terreno en el momento del devengo el porcentaje que corresponda en función del número de años durante los cuales se hubiese generado dicho </text:span><text:span text:style-name="T17">incremento.</text:span></text:p>
        </text:list-item>
      </text:list>
      <text:p text:style-name="Text_20_body"/>
      <text:list xml:id="list125000698301939" text:continue-numbering="true" text:style-name="WWNum4">
        <text:list-item>
          <text:p text:style-name="P44"><text:span text:style-name="T18">El porcentaje anteriormente citado será el que resulte de multiplicar el número de años</text:span><text:span text:style-name="T3"> </text:span><text:span text:style-name="T18">expresado</text:span><text:span text:style-name="T26"> </text:span><text:span text:style-name="T18">en</text:span><text:span text:style-name="T26"> </text:span><text:span text:style-name="T18">el</text:span><text:span text:style-name="T3"> </text:span><text:span text:style-name="T18">apartado</text:span><text:span text:style-name="T26"> </text:span><text:span text:style-name="T18">2</text:span><text:span text:style-name="T35"> </text:span><text:span text:style-name="T18">del</text:span><text:span text:style-name="T26"> </text:span><text:span text:style-name="T18">presente</text:span><text:span text:style-name="T35"> </text:span><text:span text:style-name="T18">artículo</text:span><text:span text:style-name="T26"> </text:span><text:span text:style-name="T18">por</text:span><text:span text:style-name="T3"> </text:span><text:span text:style-name="T18">el</text:span><text:span text:style-name="T26"> </text:span><text:span text:style-name="T18">correspondiente</text:span><text:span text:style-name="T26"> </text:span><text:span text:style-name="T18">porcentaje</text:span><text:span text:style-name="T3"> </text:span><text:span text:style-name="T18">anual, que será:</text:span></text:p>
        </text:list-item>
      </text:list>
      <text:p text:style-name="P92"/>
      <table:table table:name="Tabla1" table:style-name="Tabla1">
        <table:table-column table:style-name="Tabla1.A"/>
        <table:table-column table:style-name="Tabla1.B"/>
        <table:table-row table:style-name="Tabla1.1">
          <table:table-cell table:style-name="Tabla1.A1" office:value-type="string">
            <text:list xml:id="list2144597273" text:style-name="WWNum5">
              <text:list-item>
                <text:p text:style-name="P2"><text:span text:style-name="T17">Incrementos</text:span><text:span text:style-name="T20"> </text:span><text:span text:style-name="T17">de</text:span><text:span text:style-name="T20"> </text:span><text:span text:style-name="T17">valor</text:span><text:span text:style-name="T19"> </text:span><text:span text:style-name="T17">generados</text:span><text:span text:style-name="T21"> </text:span><text:span text:style-name="T17">en</text:span><text:span text:style-name="T20"> </text:span><text:span text:style-name="T17">un</text:span><text:span text:style-name="T24"> </text:span><text:span text:style-name="T17">período</text:span><text:span text:style-name="T15"> </text:span><text:span text:style-name="T17">de</text:span><text:span text:style-name="T20"> </text:span><text:span text:style-name="T17">tiempo</text:span><text:span text:style-name="T24"> </text:span><text:span text:style-name="T17">entre</text:span><text:span text:style-name="T20"> </text:span><text:span text:style-name="T17">uno</text:span><text:span text:style-name="T21"> </text:span><text:span text:style-name="T17">y</text:span><text:span text:style-name="T22"> </text:span><text:span text:style-name="T17">cinco</text:span></text:p>
              </text:list-item>
            </text:list>
            <text:p text:style-name="P1"><text:span text:style-name="T25">años</text:span></text:p>
          </table:table-cell>
          <table:table-cell table:style-name="Tabla1.A1" office:value-type="string">
            <text:p text:style-name="P6"><text:span text:style-name="T10">3,4</text:span></text:p>
          </table:table-cell>
        </table:table-row>
        <table:table-row table:style-name="Tabla1.2">
          <table:table-cell table:style-name="Tabla1.A1" office:value-type="string">
            <text:list xml:id="list2336832847" text:style-name="WWNum6">
              <text:list-item>
                <text:p text:style-name="P10"><text:span text:style-name="T18">Incrementos de valor generados en un período de tiempo de hasta diez </text:span><text:span text:style-name="T25">años</text:span></text:p>
              </text:list-item>
            </text:list>
          </table:table-cell>
          <table:table-cell table:style-name="Tabla1.A1" office:value-type="string">
            <text:p text:style-name="P7"><text:span text:style-name="T10">3,3</text:span></text:p>
          </table:table-cell>
        </table:table-row>
        <table:table-row table:style-name="Tabla1.3">
          <table:table-cell table:style-name="Tabla1.A1" office:value-type="string">
            <text:list xml:id="list345127615" text:style-name="WWNum7">
              <text:list-item>
                <text:p text:style-name="P11"><text:span text:style-name="T18">Incrementos</text:span><text:span text:style-name="T5"> </text:span><text:span text:style-name="T18">de</text:span><text:span text:style-name="T24"> </text:span><text:span text:style-name="T18">valor</text:span><text:span text:style-name="T23"> </text:span><text:span text:style-name="T18">generados</text:span><text:span text:style-name="T24"> </text:span><text:span text:style-name="T18">en</text:span><text:span text:style-name="T23"> </text:span><text:span text:style-name="T18">un</text:span><text:span text:style-name="T24"> </text:span><text:span text:style-name="T18">período</text:span><text:span text:style-name="T5"> </text:span><text:span text:style-name="T18">de</text:span><text:span text:style-name="T23"> </text:span><text:span text:style-name="T18">tiempo</text:span><text:span text:style-name="T24"> </text:span><text:span text:style-name="T18">de</text:span><text:span text:style-name="T23"> </text:span><text:span text:style-name="T18">hasta</text:span><text:span text:style-name="T20"> </text:span><text:span text:style-name="T18">quince </text:span><text:span text:style-name="T25">años</text:span></text:p>
              </text:list-item>
            </text:list>
          </table:table-cell>
          <table:table-cell table:style-name="Tabla1.A1" office:value-type="string">
            <text:p text:style-name="P8"><text:span text:style-name="T10">3,1</text:span></text:p>
          </table:table-cell>
        </table:table-row>
        <table:table-row table:style-name="Tabla1.4">
          <table:table-cell table:style-name="Tabla1.A1" office:value-type="string">
            <text:list xml:id="list3242749292" text:style-name="WWNum8">
              <text:list-item>
                <text:p text:style-name="P4"><text:span text:style-name="T18">Incrementos</text:span><text:span text:style-name="T13"> </text:span><text:span text:style-name="T18">de</text:span><text:span text:style-name="T5"> </text:span><text:span text:style-name="T18">valor</text:span><text:span text:style-name="T25"> </text:span><text:span text:style-name="T18">generados</text:span><text:span text:style-name="T25"> </text:span><text:span text:style-name="T18">en</text:span><text:span text:style-name="T5"> </text:span><text:span text:style-name="T18">un</text:span><text:span text:style-name="T25"> </text:span><text:span text:style-name="T18">período</text:span><text:span text:style-name="T10"> </text:span><text:span text:style-name="T18">de</text:span><text:span text:style-name="T10"> </text:span><text:span text:style-name="T18">tiempo</text:span><text:span text:style-name="T13"> </text:span><text:span text:style-name="T18">de</text:span><text:span text:style-name="T10"> </text:span><text:span text:style-name="T18">hasta</text:span><text:span text:style-name="T13"> </text:span><text:span text:style-name="T17">veinte</text:span></text:p>
              </text:list-item>
            </text:list>
            <text:p text:style-name="P12"><text:span text:style-name="T25">años</text:span></text:p>
          </table:table-cell>
          <table:table-cell table:style-name="Tabla1.A1" office:value-type="string">
            <text:p text:style-name="P9"><text:span text:style-name="T10">3,0</text:span></text:p>
          </table:table-cell>
        </table:table-row>
      </table:table>
      <text:p text:style-name="P80"/>
      <text:list xml:id="list125001227038502" text:continue-list="list125000698301939" text:style-name="WWNum4">
        <text:list-item>
          <text:p text:style-name="P26"><text:span text:style-name="T18">Para</text:span><text:span text:style-name="T27"> </text:span><text:span text:style-name="T18">la</text:span><text:span text:style-name="T17"> </text:span><text:span text:style-name="T18">determinación</text:span><text:span text:style-name="T25"> </text:span><text:span text:style-name="T18">de</text:span><text:span text:style-name="T17"> </text:span><text:span text:style-name="T18">la</text:span><text:span text:style-name="T17"> </text:span><text:span text:style-name="T18">valoración</text:span><text:span text:style-name="T17"> </text:span><text:span text:style-name="T18">o</text:span><text:span text:style-name="T17"> </text:span><text:span text:style-name="T18">del</text:span><text:span text:style-name="T17"> </text:span><text:span text:style-name="T18">período</text:span><text:span text:style-name="T17"> </text:span><text:span text:style-name="T18">de</text:span><text:span text:style-name="T17"> </text:span><text:span text:style-name="T18">tiempo</text:span><text:span text:style-name="T17"> </text:span><text:span text:style-name="T18">en</text:span><text:span text:style-name="T25"> </text:span><text:span text:style-name="T18">que</text:span><text:span text:style-name="T17"> </text:span><text:span text:style-name="T18">se</text:span><text:span text:style-name="T17"> </text:span><text:span text:style-name="T18">genere</text:span><text:span text:style-name="T17"> </text:span><text:span text:style-name="T18">el incremento de valor en cada caso concreto se estará a lo dispuesto en el artículo 107 del Real</text:span><text:span text:style-name="T23"> </text:span><text:span text:style-name="T18">Decreto</text:span><text:span text:style-name="T5"> </text:span><text:span text:style-name="T18">Legislativo</text:span><text:span text:style-name="T5"> </text:span><text:span text:style-name="T18">2/2004,</text:span><text:span text:style-name="T23"> </text:span><text:span text:style-name="T18">de</text:span><text:span text:style-name="T23"> </text:span><text:span text:style-name="T18">5</text:span><text:span text:style-name="T5"> </text:span><text:span text:style-name="T18">de</text:span><text:span text:style-name="T24"> </text:span><text:span text:style-name="T18">marzo,</text:span><text:span text:style-name="T13"> </text:span><text:span text:style-name="T18">por</text:span><text:span text:style-name="T5"> </text:span><text:span text:style-name="T18">el</text:span><text:span text:style-name="T22"> </text:span><text:span text:style-name="T18">que</text:span><text:span text:style-name="T23"> </text:span><text:span text:style-name="T18">se</text:span><text:span text:style-name="T24"> </text:span><text:span text:style-name="T18">aprueba</text:span><text:span text:style-name="T24"> </text:span><text:span text:style-name="T18">el</text:span><text:span text:style-name="T21"> </text:span><text:span text:style-name="T18">Texto</text:span><text:span text:style-name="T5"> </text:span><text:span text:style-name="T18">Refundido</text:span><text:span text:style-name="T24"> </text:span><text:span text:style-name="T18">de la Ley reguladora de las Haciendas Locales, teniendo en cuenta las siguientes normas:</text:span></text:p>
        </text:list-item>
      </text:list>
      <text:p text:style-name="Text_20_body"/>
      <text:list xml:id="list125002154568049" text:continue-numbering="true" text:style-name="WWNum4">
        <text:list-item>
          <text:list>
            <text:list-item>
              <text:p text:style-name="P45"><text:span text:style-name="T18">En</text:span><text:span text:style-name="T7"> </text:span><text:span text:style-name="T18">el</text:span><text:span text:style-name="T7"> </text:span><text:span text:style-name="T18">caso</text:span><text:span text:style-name="T10"> </text:span><text:span text:style-name="T18">de</text:span><text:span text:style-name="T10"> </text:span><text:span text:style-name="T18">constituirse</text:span><text:span text:style-name="T7"> </text:span><text:span text:style-name="T18">un</text:span><text:span text:style-name="T7"> </text:span><text:span text:style-name="T18">derecho</text:span><text:span text:style-name="T10"> </text:span><text:span text:style-name="T18">de</text:span><text:span text:style-name="T10"> </text:span><text:span text:style-name="T18">usufructo</text:span><text:span text:style-name="T7"> </text:span><text:span text:style-name="T18">temporal,</text:span><text:span text:style-name="T27"> </text:span><text:span text:style-name="T18">su</text:span><text:span text:style-name="T10"> </text:span><text:span text:style-name="T18">valor</text:span><text:span text:style-name="T17"> </text:span><text:span text:style-name="T18">equivaldrá</text:span><text:span text:style-name="T17"> </text:span><text:span text:style-name="T18">a un 2 por 100 del valor catastral del terreno por cada año de duración del mismo, sin que pueda exceder del 70 por 100 de dicho valor catastral.</text:span></text:p>
            </text:list-item>
            <text:list-item>
              <text:p text:style-name="P47"><text:span text:style-name="T18">Si el usufructo fuese vitalicio, su valor, en el caso de que el usufructuario tuviese menos</text:span><text:span text:style-name="T3"> </text:span><text:span text:style-name="T18">de</text:span><text:span text:style-name="T26"> </text:span><text:span text:style-name="T18">veinte</text:span><text:span text:style-name="T26"> </text:span><text:span text:style-name="T18">años,</text:span><text:span text:style-name="T3"> </text:span><text:span text:style-name="T18">será</text:span><text:span text:style-name="T26"> </text:span><text:span text:style-name="T18">equivalente</text:span><text:span text:style-name="T26"> </text:span><text:span text:style-name="T18">al</text:span><text:span text:style-name="T26"> </text:span><text:span text:style-name="T18">70</text:span><text:span text:style-name="T3"> </text:span><text:span text:style-name="T18">por</text:span><text:span text:style-name="T26"> </text:span><text:span text:style-name="T18">100</text:span><text:span text:style-name="T26"> </text:span><text:span text:style-name="T18">del</text:span><text:span text:style-name="T3"> </text:span><text:span text:style-name="T18">valor</text:span><text:span text:style-name="T26"> </text:span><text:span text:style-name="T18">catastral</text:span><text:span text:style-name="T26"> </text:span><text:span text:style-name="T18">del</text:span><text:span text:style-name="T26"> </text:span><text:span text:style-name="T18">terreno, minorándose esta cantidad en un 1 por 100 por cada año que exceda de dicha edad, hasta el límite mínimo del 10 por 100 del expresado valor catastral.</text:span></text:p>
            </text:list-item>
            <text:list-item>
              <text:p text:style-name="P47"><text:span text:style-name="T18">Si</text:span><text:span text:style-name="T5"> </text:span><text:span text:style-name="T18">el</text:span><text:span text:style-name="T5"> </text:span><text:span text:style-name="T18">usufructo</text:span><text:span text:style-name="T23"> </text:span><text:span text:style-name="T18">se</text:span><text:span text:style-name="T13"> </text:span><text:span text:style-name="T18">establece</text:span><text:span text:style-name="T5"> </text:span><text:span text:style-name="T18">a</text:span><text:span text:style-name="T15"> </text:span><text:span text:style-name="T18">favor</text:span><text:span text:style-name="T13"> </text:span><text:span text:style-name="T18">de</text:span><text:span text:style-name="T5"> </text:span><text:span text:style-name="T18">una</text:span><text:span text:style-name="T13"> </text:span><text:span text:style-name="T18">persona</text:span><text:span text:style-name="T13"> </text:span><text:span text:style-name="T18">jurídica</text:span><text:span text:style-name="T13"> </text:span><text:span text:style-name="T18">por</text:span><text:span text:style-name="T10"> </text:span><text:span text:style-name="T18">un</text:span><text:span text:style-name="T5"> </text:span><text:span text:style-name="T18">plazo</text:span><text:span text:style-name="T13"> </text:span><text:span text:style-name="T18">indefinido o superior a treinta años, se considerará como una transmisión de la propiedad plena del terreno sujeta a condición resolutoria.</text:span></text:p>
            </text:list-item>
            <text:list-item>
              <text:p text:style-name="P46"><text:span text:style-name="T18">Cuando se transmita un derecho de usufructo ya existente, los porcentajes expresados en las letras A, B y C anteriores se aplicarán sobre el valor catastral del terreno al tiempo de dicha transmisión.</text:span></text:p>
            </text:list-item>
            <text:list-item>
              <text:p text:style-name="P45"><text:span text:style-name="T18">Cuando se transmita un derecho de nuda propiedad su valor será igual a la diferencia</text:span><text:span text:style-name="T15"> </text:span><text:span text:style-name="T18">entre</text:span><text:span text:style-name="T15"> </text:span><text:span text:style-name="T18">el</text:span><text:span text:style-name="T24"> </text:span><text:span text:style-name="T18">valor</text:span><text:span text:style-name="T23"> </text:span><text:span text:style-name="T18">catastral</text:span><text:span text:style-name="T24"> </text:span><text:span text:style-name="T18">del</text:span><text:span text:style-name="T24"> </text:span><text:span text:style-name="T18">terreno</text:span><text:span text:style-name="T15"> </text:span><text:span text:style-name="T18">y</text:span><text:span text:style-name="T22"> </text:span><text:span text:style-name="T18">el</text:span><text:span text:style-name="T24"> </text:span><text:span text:style-name="T18">valor</text:span><text:span text:style-name="T23"> </text:span><text:span text:style-name="T18">del</text:span><text:span text:style-name="T24"> </text:span><text:span text:style-name="T18">usufructo,</text:span><text:span text:style-name="T24"> </text:span><text:span text:style-name="T18">calculado</text:span><text:span text:style-name="T15"> </text:span><text:span text:style-name="T18">este último según las reglas anteriores.</text:span></text:p>
            </text:list-item>
            <text:list-item>
              <text:p text:style-name="P48"><text:span text:style-name="T18">El</text:span><text:span text:style-name="T15"> </text:span><text:span text:style-name="T18">valor</text:span><text:span text:style-name="T5"> </text:span><text:span text:style-name="T18">de</text:span><text:span text:style-name="T23"> </text:span><text:span text:style-name="T18">los</text:span><text:span text:style-name="T23"> </text:span><text:span text:style-name="T18">derechos</text:span><text:span text:style-name="T24"> </text:span><text:span text:style-name="T18">de</text:span><text:span text:style-name="T23"> </text:span><text:span text:style-name="T18">uso</text:span><text:span text:style-name="T23"> </text:span><text:span text:style-name="T18">y</text:span><text:span text:style-name="T24"> </text:span><text:span text:style-name="T18">habitación</text:span><text:span text:style-name="T23"> </text:span><text:span text:style-name="T18">será</text:span><text:span text:style-name="T5"> </text:span><text:span text:style-name="T18">el</text:span><text:span text:style-name="T15"> </text:span><text:span text:style-name="T18">que</text:span><text:span text:style-name="T23"> </text:span><text:span text:style-name="T18">resulte</text:span><text:span text:style-name="T23"> </text:span><text:span text:style-name="T18">de</text:span><text:span text:style-name="T23"> </text:span><text:span text:style-name="T18">aplicar</text:span><text:span text:style-name="T15"> </text:span><text:span text:style-name="T18">al</text:span><text:span text:style-name="T15"> </text:span><text:span text:style-name="T18">75</text:span><text:span text:style-name="T23"> </text:span><text:span text:style-name="T18">por 100</text:span><text:span text:style-name="T17"> </text:span><text:span text:style-name="T18">del</text:span><text:span text:style-name="T17"> </text:span><text:span text:style-name="T18">valor</text:span><text:span text:style-name="T27"> </text:span><text:span text:style-name="T18">catastral</text:span><text:span text:style-name="T7"> </text:span><text:span text:style-name="T18">de</text:span><text:span text:style-name="T17"> </text:span><text:span text:style-name="T18">los</text:span><text:span text:style-name="T25"> </text:span><text:span text:style-name="T18">terrenos</text:span><text:span text:style-name="T25"> </text:span><text:span text:style-name="T18">sobre</text:span><text:span text:style-name="T27"> </text:span><text:span text:style-name="T18">los</text:span><text:span text:style-name="T25"> </text:span><text:span text:style-name="T18">que</text:span><text:span text:style-name="T25"> </text:span><text:span text:style-name="T18">se</text:span><text:span text:style-name="T25"> </text:span><text:span text:style-name="T18">constituyan</text:span><text:span text:style-name="T17"> </text:span><text:span text:style-name="T18">tales</text:span><text:span text:style-name="T13"> </text:span><text:span text:style-name="T18">derechos las</text:span><text:span text:style-name="T19"> </text:span><text:span text:style-name="T18">reglas</text:span><text:span text:style-name="T19"> </text:span><text:span text:style-name="T18">correspondientes</text:span><text:span text:style-name="T20"> </text:span><text:span text:style-name="T18">a</text:span><text:span text:style-name="T26"> </text:span><text:span text:style-name="T18">la</text:span><text:span text:style-name="T20"> </text:span><text:span text:style-name="T18">valoración</text:span><text:span text:style-name="T21"> </text:span><text:span text:style-name="T18">de</text:span><text:span text:style-name="T20"> </text:span><text:span text:style-name="T18">los</text:span><text:span text:style-name="T3"> </text:span><text:span text:style-name="T18">usufructos</text:span><text:span text:style-name="T19"> </text:span><text:span text:style-name="T18">temporales</text:span><text:span text:style-name="T20"> </text:span><text:span text:style-name="T18">o</text:span><text:span text:style-name="T3"> </text:span><text:span text:style-name="T18">vitalicios según los casos.</text:span></text:p>
            </text:list-item>
            <text:list-item>
              <text:p text:style-name="P45"><text:span text:style-name="T18">En la constitución o transmisión de cualesquiera otros derechos reales de goce limitativos del dominio distintos de los enumerados en las letras</text:span><text:span text:style-name="T13"> </text:span><text:span text:style-name="T18">A, B, C, D y F de este artículo y en el siguiente, se considerará como valor de los mismos, a los efectos de este impuesto:</text:span></text:p>
              <text:list>
                <text:list-item>
                  <text:p text:style-name="P49"><text:span text:style-name="T18">El</text:span><text:span text:style-name="T17"> </text:span><text:span text:style-name="T18">capital, precio</text:span><text:span text:style-name="T17"> </text:span><text:span text:style-name="T18">o</text:span><text:span text:style-name="T25"> </text:span><text:span text:style-name="T18">valor</text:span><text:span text:style-name="T7"> </text:span><text:span text:style-name="T18">pactado</text:span><text:span text:style-name="T17"> </text:span><text:span text:style-name="T18">al</text:span><text:span text:style-name="T25"> </text:span><text:span text:style-name="T18">constituirlos,</text:span><text:span text:style-name="T10"> </text:span><text:span text:style-name="T18">si</text:span><text:span text:style-name="T10"> </text:span><text:span text:style-name="T18">fuese</text:span><text:span text:style-name="T25"> </text:span><text:span text:style-name="T18">igual</text:span><text:span text:style-name="T10"> </text:span><text:span text:style-name="T18">o</text:span><text:span text:style-name="T25"> </text:span><text:span text:style-name="T18">mayor</text:span><text:span text:style-name="T7"> </text:span><text:span text:style-name="T18">que el resultado de la capitalización al interés básico del Banco de España de su renta o pensión.</text:span></text:p>
                </text:list-item>
                <text:list-item>
                  <text:p text:style-name="P50"><text:span text:style-name="T18">Este</text:span><text:span text:style-name="T25"> </text:span><text:span text:style-name="T18">último,</text:span><text:span text:style-name="T25"> </text:span><text:span text:style-name="T18">si</text:span><text:span text:style-name="T25"> </text:span><text:span text:style-name="T18">aquél</text:span><text:span text:style-name="T13"> </text:span><text:span text:style-name="T18">fuese</text:span><text:span text:style-name="T7"> </text:span><text:span text:style-name="T17">menor.</text:span></text:p>
                </text:list-item>
              </text:list>
            </text:list-item>
          </text:list>
        </text:list-item>
      </text:list>
      <text:p text:style-name="P70"/>
      <text:p text:style-name="P93">Cuando<text:span text:style-name="T39"> </text:span>el<text:span text:style-name="T46"> </text:span>título<text:span text:style-name="T39"> </text:span>por<text:span text:style-name="T51"> </text:span>el<text:span text:style-name="T50"> </text:span>que<text:span text:style-name="T39"> </text:span>se<text:span text:style-name="T39"> </text:span>produjo<text:span text:style-name="T52"> </text:span>la<text:span text:style-name="T39"> </text:span>anterior<text:span text:style-name="T51"> </text:span>transmisión<text:span text:style-name="T41"> </text:span>no<text:span text:style-name="T41"> </text:span>pueda<text:span text:style-name="T52"> </text:span>deducirse<text:span text:style-name="T39"> </text:span>de<text:span text:style-name="T41"> </text:span>la información<text:span text:style-name="T42"> </text:span>integrante<text:span text:style-name="T42"> </text:span>del expediente en<text:span text:style-name="T42"> </text:span>cuestión, se<text:span text:style-name="T42"> </text:span>requerirá al<text:span text:style-name="T47"> </text:span>sujeto<text:span text:style-name="T38"> </text:span>pasivo a<text:span text:style-name="T42"> </text:span>fin<text:span text:style-name="T46"> </text:span>de<text:span text:style-name="T42"> </text:span>que en<text:span text:style-name="T38"> </text:span>el<text:span text:style-name="T40"> </text:span>plazo<text:span text:style-name="T38"> </text:span>de<text:span text:style-name="T38"> </text:span>diez<text:span text:style-name="T39"> </text:span>días<text:span text:style-name="T38"> </text:span>aporte<text:span text:style-name="T39"> </text:span>documento<text:span text:style-name="T39"> </text:span>acreditativo<text:span text:style-name="T38"> </text:span>de<text:span text:style-name="T41"> </text:span>tal<text:span text:style-name="T40"> </text:span>extremo.<text:span text:style-name="T40"> </text:span>Si<text:span text:style-name="T41"> </text:span>en<text:span text:style-name="T38"> </text:span>ese<text:span text:style-name="T46"> </text:span>plazo<text:span text:style-name="T38"> </text:span>no<text:span text:style-name="T41"> </text:span>se acredite<text:span text:style-name="T52"> </text:span>dicha<text:span text:style-name="T52"> </text:span>circunstancia,<text:span text:style-name="T51"> </text:span>se<text:span text:style-name="T52"> </text:span>presumirá,<text:span text:style-name="T51"> </text:span>salvo<text:span text:style-name="T52"> </text:span>prueba<text:span text:style-name="T52"> </text:span>en<text:span text:style-name="T52"> </text:span>contra<text:span text:style-name="T52"> </text:span>aportada<text:span text:style-name="T52"> </text:span>por<text:span text:style-name="T51"> </text:span>el<text:span text:style-name="T50"> </text:span>interesado con anterioridad a la adquisición de firmeza de la liquidación,<text:span text:style-name="T46"> </text:span>que el número de años transcurridos entre ambas transmisiones es de 20 años<text:span text:style-name="T46"> </text:span>contados a partir de la fecha del documento objeto de liquidación.</text:p>
      <text:p text:style-name="P73"/>
      <text:h text:style-name="Heading_20_1" text:outline-level="2">Artículo<text:span text:style-name="T40"> </text:span>6º.<text:span text:style-name="T40"> </text:span>Cuota<text:span text:style-name="T40"> </text:span><text:span text:style-name="T42">tributaria</text:span></text:h>
      <text:p text:style-name="P81"/>
      <text:list xml:id="list343337120" text:style-name="WWNum9">
        <text:list-item>
          <text:p text:style-name="P27"><text:span text:style-name="T58">La cuota íntegra de este impuesto será la resultante de aplicar a la base imponible los siguientes tipos de gravamen:</text:span></text:p>
        </text:list-item>
      </text:list>
      <text:p text:style-name="P94"/>
      <table:table table:name="Tabla2" table:style-name="Tabla2">
        <table:table-column table:style-name="Tabla2.A"/>
        <table:table-column table:style-name="Tabla2.B"/>
        <table:table-row table:style-name="Tabla2.1">
          <table:table-cell table:style-name="Tabla2.A1" office:value-type="string">
            <text:list xml:id="list2935752316" text:style-name="WWNum10">
              <text:list-item>
                <text:p text:style-name="P3"><text:span text:style-name="T58">Incrementos</text:span><text:span text:style-name="T59"> </text:span><text:span text:style-name="T58">de</text:span><text:span text:style-name="T59"> </text:span><text:span text:style-name="T58">valor</text:span><text:span text:style-name="T60"> </text:span><text:span text:style-name="T58">generados</text:span><text:span text:style-name="T60"> </text:span><text:span text:style-name="T58">en</text:span><text:span text:style-name="T61"> </text:span><text:span text:style-name="T58">un</text:span><text:span text:style-name="T59"> </text:span><text:span text:style-name="T58">período</text:span><text:span text:style-name="T59"> </text:span><text:span text:style-name="T58">de</text:span><text:span text:style-name="T59"> </text:span><text:span text:style-name="T58">tiempo</text:span><text:span text:style-name="T59"> </text:span><text:span text:style-name="T58">entre</text:span><text:span text:style-name="T60"> </text:span><text:span text:style-name="T58">uno</text:span><text:span text:style-name="T60"> </text:span><text:span text:style-name="T62">y</text:span></text:p>
              </text:list-item>
            </text:list>
            <text:p text:style-name="P1"><text:span text:style-name="T58">cinco</text:span><text:span text:style-name="T63"> años</text:span></text:p>
          </table:table-cell>
          <table:table-cell table:style-name="Tabla2.A1" office:value-type="string">
            <text:p text:style-name="P13"><text:span text:style-name="T64">25%</text:span></text:p>
          </table:table-cell>
        </table:table-row>
        <table:table-row table:style-name="Tabla2.2">
          <table:table-cell table:style-name="Tabla2.A1" office:value-type="string">
            <text:list xml:id="list779290028" text:style-name="WWNum11">
              <text:list-item>
                <text:p text:style-name="P16"><text:span text:style-name="T58">Incrementos de valor</text:span><text:span text:style-name="T65"> </text:span><text:span text:style-name="T58">generados</text:span><text:span text:style-name="T66"> </text:span><text:span text:style-name="T58">en</text:span><text:span text:style-name="T66"> </text:span><text:span text:style-name="T58">un</text:span><text:span text:style-name="T66"> </text:span><text:span text:style-name="T58">período de tiempo</text:span><text:span text:style-name="T66"> </text:span><text:span text:style-name="T58">de</text:span><text:span text:style-name="T66"> </text:span><text:span text:style-name="T58">hasta</text:span><text:span text:style-name="T66"> </text:span><text:span text:style-name="T58">diez </text:span><text:span text:style-name="T63">años</text:span></text:p>
              </text:list-item>
            </text:list>
          </table:table-cell>
          <table:table-cell table:style-name="Tabla2.A1" office:value-type="string">
            <text:p text:style-name="P14"><text:span text:style-name="T64">25%</text:span></text:p>
          </table:table-cell>
        </table:table-row>
        <table:table-row table:style-name="Tabla2.3">
          <table:table-cell table:style-name="Tabla2.A1" office:value-type="string">
            <text:list xml:id="list2970005470" text:style-name="WWNum12">
              <text:list-item>
                <text:p text:style-name="P17"><text:span text:style-name="T58">Incrementos</text:span><text:span text:style-name="T67"> </text:span><text:span text:style-name="T58">de</text:span><text:span text:style-name="T67"> </text:span><text:span text:style-name="T58">valor</text:span><text:span text:style-name="T67"> </text:span><text:span text:style-name="T58">generados</text:span><text:span text:style-name="T67"> </text:span><text:span text:style-name="T58">en</text:span><text:span text:style-name="T67"> </text:span><text:span text:style-name="T58">un</text:span><text:span text:style-name="T67"> </text:span><text:span text:style-name="T58">período</text:span><text:span text:style-name="T67"> </text:span><text:span text:style-name="T58">de</text:span><text:span text:style-name="T67"> </text:span><text:span text:style-name="T58">tiempo</text:span><text:span text:style-name="T67"> </text:span><text:span text:style-name="T58">de</text:span><text:span text:style-name="T67"> </text:span><text:span text:style-name="T58">hasta quince años</text:span></text:p>
              </text:list-item>
            </text:list>
          </table:table-cell>
          <table:table-cell table:style-name="Tabla2.A1" office:value-type="string">
            <text:p text:style-name="P14"><text:span text:style-name="T64">25%</text:span></text:p>
          </table:table-cell>
        </table:table-row>
        <table:table-row table:style-name="Tabla2.4">
          <table:table-cell table:style-name="Tabla2.A1" office:value-type="string">
            <text:list xml:id="list3080595868" text:style-name="WWNum13">
              <text:list-item>
                <text:p text:style-name="P5"><text:span text:style-name="T65">Incrementos</text:span><text:span text:style-name="T68"> </text:span><text:span text:style-name="T65">de</text:span><text:span text:style-name="T68"> </text:span><text:span text:style-name="T65">valor</text:span><text:span text:style-name="T68"> </text:span><text:span text:style-name="T65">generados</text:span><text:span text:style-name="T68"> </text:span><text:span text:style-name="T65">en</text:span><text:span text:style-name="T69"> </text:span><text:span text:style-name="T65">un</text:span><text:span text:style-name="T68"> </text:span><text:span text:style-name="T65">período</text:span><text:span text:style-name="T69"> </text:span><text:span text:style-name="T65">de</text:span><text:span text:style-name="T68"> </text:span><text:span text:style-name="T65">tiempo</text:span><text:span text:style-name="T70"> </text:span><text:span text:style-name="T65">de</text:span><text:span text:style-name="T62"> </text:span><text:span text:style-name="T65">hasta</text:span><text:span text:style-name="T68"> </text:span><text:span text:style-name="T65">veinte</text:span></text:p>
              </text:list-item>
            </text:list>
            <text:p text:style-name="P12"><text:span text:style-name="T63">años</text:span></text:p>
          </table:table-cell>
          <table:table-cell table:style-name="Tabla2.A1" office:value-type="string">
            <text:p text:style-name="P15"><text:span text:style-name="T64">25%</text:span></text:p>
          </table:table-cell>
        </table:table-row>
      </table:table>
      <text:p text:style-name="P63"/>
      <text:p text:style-name="P71"/>
      <text:list xml:id="list125000211129841" text:continue-list="list343337120" text:style-name="WWNum9">
        <text:list-item>
          <text:p text:style-name="P51"><text:span text:style-name="T18">La</text:span><text:span text:style-name="T15"> </text:span><text:span text:style-name="T18">cuota</text:span><text:span text:style-name="T22"> </text:span><text:span text:style-name="T18">líquida</text:span><text:span text:style-name="T15"> </text:span><text:span text:style-name="T18">del</text:span><text:span text:style-name="T24"> </text:span><text:span text:style-name="T18">impuesto</text:span><text:span text:style-name="T23"> </text:span><text:span text:style-name="T18">será</text:span><text:span text:style-name="T22"> </text:span><text:span text:style-name="T18">el</text:span><text:span text:style-name="T24"> </text:span><text:span text:style-name="T18">resultado</text:span><text:span text:style-name="T15"> </text:span><text:span text:style-name="T18">de</text:span><text:span text:style-name="T19"> </text:span><text:span text:style-name="T18">aplicar</text:span><text:span text:style-name="T23"> </text:span><text:span text:style-name="T18">sobre</text:span><text:span text:style-name="T22"> </text:span><text:span text:style-name="T18">la</text:span><text:span text:style-name="T15"> </text:span><text:span text:style-name="T18">cuota</text:span><text:span text:style-name="T15"> </text:span><text:span text:style-name="T18">íntegra,</text:span><text:span text:style-name="T24"> </text:span><text:span text:style-name="T18">en su caso, una bonificación del 90% en las transmisiones de terrenos realizadas a título lucrativo por causa de muerte a</text:span><text:span text:style-name="T17"> </text:span><text:span text:style-name="T18">favor de los descendientes y adoptados, los cónyuges</text:span><text:span text:style-name="T20"> </text:span><text:span text:style-name="T18">y</text:span><text:span text:style-name="T19"> </text:span><text:span text:style-name="T18">los</text:span><text:span text:style-name="T20"> </text:span><text:span text:style-name="T18">ascendientes</text:span><text:span text:style-name="T20"> </text:span><text:span text:style-name="T18">y</text:span><text:span text:style-name="T19"> </text:span><text:span text:style-name="T18">adoptantes,</text:span><text:span text:style-name="T22"> </text:span><text:span text:style-name="T18">siempre</text:span><text:span text:style-name="T20"> </text:span><text:span text:style-name="T18">y</text:span><text:span text:style-name="T19"> </text:span><text:span text:style-name="T18">cuando</text:span><text:span text:style-name="T20"> </text:span><text:span text:style-name="T18">el</text:span><text:span text:style-name="T3"> </text:span><text:span text:style-name="T18">valor</text:span><text:span text:style-name="T24"> </text:span><text:span text:style-name="T18">catastral</text:span><text:span text:style-name="T3"> </text:span><text:span text:style-name="T18">total de los inmuebles transmitidos no supere el importe de 60.000,00 euros.</text:span></text:p>
        </text:list-item>
      </text:list>
      <text:p text:style-name="P78"/>
      <text:list xml:id="list125002018013107" text:continue-numbering="true" text:style-name="WWNum9">
        <text:list-item>
          <text:p text:style-name="P52"><text:span text:style-name="T18">No se liquidará este impuesto cuando los incrementos de valor generados determinen una cuota líquida igual o menor a 12,00 euros.</text:span></text:p>
        </text:list-item>
      </text:list>
      <text:p text:style-name="P80"/>
      <text:list xml:id="list125002088613744" text:continue-numbering="true" text:style-name="WWNum9">
        <text:list-item>
          <text:p text:style-name="P53"><text:span text:style-name="T18">Gozarán de una bonificación del 95 por 100 en la cuota íntegra del impuesto, en las</text:span><text:span text:style-name="T15"> </text:span><text:span text:style-name="T18">transmisiones</text:span><text:span text:style-name="T22"> </text:span><text:span text:style-name="T18">de</text:span><text:span text:style-name="T20"> </text:span><text:span text:style-name="T18">terrenos</text:span><text:span text:style-name="T15"> </text:span><text:span text:style-name="T18">y</text:span><text:span text:style-name="T22"> </text:span><text:span text:style-name="T18">en</text:span><text:span text:style-name="T15"> </text:span><text:span text:style-name="T18">la</text:span><text:span text:style-name="T22"> </text:span><text:span text:style-name="T18">transmisión</text:span><text:span text:style-name="T19"> </text:span><text:span text:style-name="T18">o</text:span><text:span text:style-name="T15"> </text:span><text:span text:style-name="T18">constitución</text:span><text:span text:style-name="T15"> </text:span><text:span text:style-name="T18">de</text:span><text:span text:style-name="T20"> </text:span><text:span text:style-name="T18">derechos</text:span><text:span text:style-name="T15"> </text:span><text:span text:style-name="T18">reales de goce limitativos del dominio de terrenos, sobre los que se desarrollen actividades económicas que sean declaradas de especial interés o utilidad municipal por concurrir circunstancias</text:span><text:span text:style-name="T27"> </text:span><text:span text:style-name="T18">sociales, culturales, histórico-artísticas o</text:span><text:span text:style-name="T27"> </text:span><text:span text:style-name="T18">de fomento</text:span><text:span text:style-name="T36"> </text:span><text:span text:style-name="T18">del</text:span><text:span text:style-name="T36"> </text:span><text:span text:style-name="T18">empleo</text:span><text:span text:style-name="T36"> </text:span><text:span text:style-name="T18">que</text:span><text:span text:style-name="T36"> </text:span><text:span text:style-name="T18">justifiquen</text:span><text:span text:style-name="T36"> </text:span><text:span text:style-name="T18">tal</text:span><text:span text:style-name="T36"> </text:span><text:span text:style-name="T18">declaración.</text:span><text:span text:style-name="T36"> </text:span><text:span text:style-name="T18">Corresponderá</text:span><text:span text:style-name="T36"> </text:span><text:span text:style-name="T18">dicha</text:span></text:p>
        </text:list-item>
      </text:list>
      <text:p text:style-name="P95">declaración al Pleno de la Corporación y se acordará, previa solicitud del sujeto pasivo, por voto favorable de la mayoría simple de sus miembros.</text:p>
      <text:p text:style-name="P63"/>
      <text:p text:style-name="P74"/>
      <text:h text:style-name="P20" text:outline-level="2">Artículo<text:span text:style-name="T40"> </text:span>7º.<text:span text:style-name="T38"> </text:span><text:span text:style-name="T42">Devengo</text:span></text:h>
      <text:p text:style-name="P81"/>
      <text:list xml:id="list693919117" text:style-name="WWNum14">
        <text:list-item>
          <text:p text:style-name="P29"><text:span text:style-name="T18">El</text:span><text:span text:style-name="T7"> </text:span><text:span text:style-name="T18">impuesto</text:span><text:span text:style-name="T10"> </text:span><text:span text:style-name="T18">se</text:span><text:span text:style-name="T17"> devenga:</text:span></text:p>
        </text:list-item>
      </text:list>
      <text:p text:style-name="P70"/>
      <text:list xml:id="list125001365124908" text:continue-numbering="true" text:style-name="WWNum14">
        <text:list-item>
          <text:list>
            <text:list-item>
              <text:p text:style-name="P54"><text:span text:style-name="T18">Cuando se transmita la propiedad del terreno, ya sea a título oneroso o gratuito, entre vivos o por causa de muerte, en la fecha de la transmisión.</text:span></text:p>
            </text:list-item>
            <text:list-item>
              <text:p text:style-name="P55"><text:span text:style-name="T18">Cuando se constituya o transmita cualquier derecho real de goce limitativo del dominio, en la fecha en que tenga lugar la constitución o transmisión.</text:span></text:p>
            </text:list-item>
          </text:list>
        </text:list-item>
      </text:list>
      <text:p text:style-name="Text_20_body"/>
      <text:list xml:id="list125000339047834" text:continue-numbering="true" text:style-name="WWNum14">
        <text:list-item>
          <text:p text:style-name="P56"><text:span text:style-name="T18">A</text:span><text:span text:style-name="T3"> </text:span><text:span text:style-name="T18">los</text:span><text:span text:style-name="T17"> </text:span><text:span text:style-name="T18">efectos</text:span><text:span text:style-name="T25"> </text:span><text:span text:style-name="T18">de</text:span><text:span text:style-name="T17"> </text:span><text:span text:style-name="T18">lo</text:span><text:span text:style-name="T17"> </text:span><text:span text:style-name="T18">dispuesto</text:span><text:span text:style-name="T27"> </text:span><text:span text:style-name="T18">en</text:span><text:span text:style-name="T25"> </text:span><text:span text:style-name="T18">el</text:span><text:span text:style-name="T7"> </text:span><text:span text:style-name="T18">apartado</text:span><text:span text:style-name="T17"> </text:span><text:span text:style-name="T18">anterior</text:span><text:span text:style-name="T7"> </text:span><text:span text:style-name="T18">se</text:span><text:span text:style-name="T17"> </text:span><text:span text:style-name="T18">considerará</text:span><text:span text:style-name="T25"> </text:span><text:span text:style-name="T18">como</text:span><text:span text:style-name="T25"> </text:span><text:span text:style-name="T18">fecha</text:span><text:span text:style-name="T17"> </text:span><text:span text:style-name="T18">de la transmisión:</text:span></text:p>
        </text:list-item>
      </text:list>
      <text:p text:style-name="Text_20_body"/>
      <text:list xml:id="list125000390684849" text:continue-numbering="true" text:style-name="WWNum14">
        <text:list-item>
          <text:list>
            <text:list-item>
              <text:p text:style-name="P57"><text:span text:style-name="T18">En los actos o contratos entre vivos la del otorgamiento del documento público y, cuando se trate de documentos privados, la de su incorporación o inscripción en un Registro Público o la de su entrega a un funcionario público por razón de su </text:span><text:span text:style-name="T17">oficio.</text:span></text:p>
            </text:list-item>
            <text:list-item>
              <text:p text:style-name="P31"><text:span text:style-name="T18">En</text:span><text:span text:style-name="T13"> </text:span><text:span text:style-name="T18">las</text:span><text:span text:style-name="T7"> </text:span><text:span text:style-name="T18">transmisiones</text:span><text:span text:style-name="T25"> </text:span><text:span text:style-name="T18">por</text:span><text:span text:style-name="T10"> </text:span><text:span text:style-name="T18">causa</text:span><text:span text:style-name="T25"> </text:span><text:span text:style-name="T18">de</text:span><text:span text:style-name="T23"> </text:span><text:span text:style-name="T18">muerte,</text:span><text:span text:style-name="T10"> </text:span><text:span text:style-name="T18">la</text:span><text:span text:style-name="T25"> </text:span><text:span text:style-name="T18">del</text:span><text:span text:style-name="T5"> </text:span><text:span text:style-name="T18">fallecimiento</text:span><text:span text:style-name="T25"> </text:span><text:span text:style-name="T18">del</text:span><text:span text:style-name="T7"> </text:span><text:span text:style-name="T17">causante.</text:span></text:p>
            </text:list-item>
          </text:list>
        </text:list-item>
      </text:list>
      <text:p text:style-name="P73"/>
      <text:h text:style-name="P21" text:outline-level="2">Artículo<text:span text:style-name="T40"> </text:span>8º.-<text:span text:style-name="T40"> </text:span><text:span text:style-name="T42">Gestión</text:span></text:h>
      <text:p text:style-name="P69"/>
      <text:p text:style-name="P96">1.-<text:span text:style-name="T40"> </text:span>El<text:span text:style-name="T40"> </text:span>impuesto<text:span text:style-name="T39"> </text:span>se<text:span text:style-name="T38"> </text:span>exigirá,<text:span text:style-name="T38"> </text:span>con<text:span text:style-name="T41"> </text:span>carácter<text:span text:style-name="T40"> </text:span>general,<text:span text:style-name="T41"> </text:span>en<text:span text:style-name="T38"> </text:span>régimen<text:span text:style-name="T41"> </text:span>de<text:span text:style-name="T41"> </text:span>autoliquidación,<text:span text:style-name="T38"> </text:span>según modelo aprobado por este ayuntamiento, al que se unirá en todo caso una fotocopia del<text:span text:style-name="T41"> </text:span>documento<text:span text:style-name="T39"> </text:span>causante<text:span text:style-name="T52"> </text:span>del<text:span text:style-name="T41"> </text:span>nacimiento<text:span text:style-name="T39"> </text:span>de<text:span text:style-name="T52"> </text:span>la<text:span text:style-name="T39"> </text:span>obligación<text:span text:style-name="T52"> </text:span>tributaria,<text:span text:style-name="T41"> </text:span>así<text:span text:style-name="T50"> </text:span>como<text:span text:style-name="T39"> </text:span>del<text:span text:style-name="T41"> </text:span>último recibo del Impuesto sobre Bienes Inmuebles<text:span text:style-name="T46"> </text:span>correspondiente a los bienes transmitidos<text:span text:style-name="T38"> </text:span>o<text:span text:style-name="T39"> </text:span>sobre<text:span text:style-name="T38"> </text:span>los<text:span text:style-name="T52"> </text:span>que<text:span text:style-name="T41"> </text:span>se<text:span text:style-name="T39"> </text:span>constituya<text:span text:style-name="T38"> </text:span>cualquier<text:span text:style-name="T47"> </text:span>derecho<text:span text:style-name="T39"> </text:span>sujeto<text:span text:style-name="T39"> </text:span>a<text:span text:style-name="T39"> </text:span>tributación.<text:span text:style-name="T40"> </text:span>Este último documento no será necesario si la información que de él se deduzca aparece reflejada en el documento constitutivo del hecho imponible del impuesto.</text:p>
      <text:p text:style-name="Text_20_body"/>
      <text:p text:style-name="P97">No<text:span text:style-name="T54"> </text:span>se<text:span text:style-name="T55"> </text:span>exigirá<text:span text:style-name="T45"> </text:span>el<text:span text:style-name="T55"> </text:span>impuesto<text:span text:style-name="T54"> </text:span>en<text:span text:style-name="T45"> </text:span>régimen<text:span text:style-name="T45"> </text:span>de<text:span text:style-name="T54"> </text:span>autoliquidación<text:span text:style-name="T45"> </text:span>,<text:span text:style-name="T53"> </text:span>cuando<text:span text:style-name="T45"> </text:span>el<text:span text:style-name="T54"> </text:span>terreno<text:span text:style-name="T55"> </text:span>transmitido, aún siendo de naturaleza urbana o integrado en un bien inmueble de características especiales, en el momento del devengo no tenga determinado su valor catastral, viniendo obligado el sujeto pasivo a formular la oportuna declaración tributaria, acompañada de plano de situación y de la documentación acreditativa de la transmisión del bien. En este caso el ayuntamiento podrá practicar la liquidación cuando sea determinado el valor catastral, referido dicho valor al momento del <text:span text:style-name="T42">devengo.</text:span></text:p>
      <text:p text:style-name="P70"/>
      <text:p text:style-name="P98">La autoliquidación cuando proceda , o en su caso la declaración tributaria, deberán ser realizadas<text:span text:style-name="T46"> </text:span>en los siguientes plazos:</text:p>
      <text:p text:style-name="Text_20_body"/>
      <text:list xml:id="list1219619112" text:style-name="WWNum15">
        <text:list-item>
          <text:p text:style-name="P58"><text:span text:style-name="T18">Cuando</text:span><text:span text:style-name="T17"> </text:span><text:span text:style-name="T18">se</text:span><text:span text:style-name="T7"> </text:span><text:span text:style-name="T18">trate</text:span><text:span text:style-name="T17"> </text:span><text:span text:style-name="T18">de</text:span><text:span text:style-name="T25"> </text:span><text:span text:style-name="T18">actos</text:span><text:span text:style-name="T27"> </text:span><text:span text:style-name="T37">intervivos</text:span><text:span text:style-name="T18">,</text:span><text:span text:style-name="T7"> </text:span><text:span text:style-name="T18">en</text:span><text:span text:style-name="T17"> </text:span><text:span text:style-name="T18">el</text:span><text:span text:style-name="T7"> </text:span><text:span text:style-name="T18">plazo</text:span><text:span text:style-name="T25"> </text:span><text:span text:style-name="T18">de</text:span><text:span text:style-name="T17"> </text:span><text:span text:style-name="T18">treinta</text:span><text:span text:style-name="T27"> </text:span><text:span text:style-name="T18">días</text:span><text:span text:style-name="T17"> </text:span><text:span text:style-name="T18">hábiles</text:span><text:span text:style-name="T17"> </text:span><text:span text:style-name="T18">contados</text:span><text:span text:style-name="T17"> </text:span><text:span text:style-name="T18">a partir del siguiente al de la fecha del documento sujeto al impuesto.</text:span></text:p>
        </text:list-item>
        <text:list-item>
          <text:p text:style-name="P59"><text:span text:style-name="T18">Cuando se trate de actos por causa de muerte, en el plazo de seis meses prorrogables hasta un año a solicitud del sujeto pasivo.</text:span></text:p>
        </text:list-item>
      </text:list>
      <text:p text:style-name="Text_20_body"/>
      <text:p text:style-name="P99"><text:soft-page-break/><text:span text:style-name="T38">2.-</text:span><text:tab/>El<text:span text:style-name="T72"> </text:span>incumplimiento<text:span text:style-name="T73"> </text:span>de<text:span text:style-name="T72"> </text:span>las<text:span text:style-name="T74"> </text:span>obligaciones<text:span text:style-name="T56"> </text:span>tributarias<text:span text:style-name="T56"> </text:span>contempladas<text:span text:style-name="T74"> </text:span>en<text:span text:style-name="T74"> </text:span>este<text:span text:style-name="T75"> </text:span>artículo, conllevará<text:span text:style-name="T76"> </text:span>el<text:span text:style-name="T77"> </text:span>inicio<text:span text:style-name="T76"> </text:span>de<text:span text:style-name="T77"> </text:span>la<text:span text:style-name="T78"> </text:span>correspondiente<text:span text:style-name="T76"> </text:span>actividad<text:span text:style-name="T76"> </text:span>administrativa<text:span text:style-name="T76"> </text:span>al<text:span text:style-name="T76"> </text:span>objeto<text:span text:style-name="T76"> </text:span>de<text:span text:style-name="T77"> </text:span>obtener<text:span text:style-name="T79"> </text:span><text:span text:style-name="T40">los</text:span></text:p>
      <text:p text:style-name="P100">documentos<text:span text:style-name="T42"> </text:span>necesarios<text:span text:style-name="T47"> </text:span>para<text:span text:style-name="T47"> </text:span>proceder<text:span text:style-name="T42"> </text:span>a<text:span text:style-name="T47"> </text:span>la<text:span text:style-name="T47"> </text:span>exacción<text:span text:style-name="T47"> </text:span>del<text:span text:style-name="T47"> </text:span>impuesto,<text:span text:style-name="T48"> </text:span>debiendo<text:span text:style-name="T47"> </text:span>el<text:span text:style-name="T38"> </text:span>sujeto<text:span text:style-name="T42"> </text:span>pasivo abonar los gastos que como consecuencia de ello puedan generarse, sin perjuicio de los recargos sobre la cuota legalmente exigibles y la imposición de sanciones si a ello hubiere <text:span text:style-name="T42">lugar.</text:span></text:p>
      <text:p text:style-name="P63"/>
      <text:p text:style-name="P67"/>
      <text:h text:style-name="P22" text:outline-level="2">DISPOSICION<text:span text:style-name="T44"> </text:span><text:span text:style-name="T38">FINAL</text:span></text:h>
      <text:p text:style-name="P69"/>
      <text:p text:style-name="P101">La presente Ordenanza Fiscal entrará en vigor el día de su publicación en el Boletín Oficial<text:span text:style-name="T54"> </text:span>de<text:span text:style-name="T55"> </text:span>la<text:span text:style-name="T55"> </text:span>Provincia,<text:span text:style-name="T54"> </text:span>y<text:span text:style-name="T55"> </text:span>será<text:span text:style-name="T55"> </text:span>de<text:span text:style-name="T55"> </text:span>aplicación<text:span text:style-name="T54"> </text:span>a<text:span text:style-name="T55"> </text:span>partir<text:span text:style-name="T55"> </text:span>del<text:span text:style-name="T54"> </text:span>día<text:span text:style-name="T55"> </text:span>1<text:span text:style-name="T55"> </text:span>de<text:span text:style-name="T55"> </text:span>enero<text:span text:style-name="T54"> </text:span>de<text:span text:style-name="T55"> </text:span><text:span text:style-name="T71">2020</text:span>,<text:span text:style-name="T55"> </text:span>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976cm" fo:margin-right="0cm" fo:text-align="justify" style:justify-single-word="false" fo:text-indent="-0.60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723cm" fo:margin-right="0cm" fo:line-height="0.439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006fc0"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006fc0"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006fc0"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color="#006fc0"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65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437cm" fo:margin-left="1.75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01cm" fo:margin-left="3.57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01cm" fo:margin-left="5.18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01cm" fo:margin-left="6.78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01cm" fo:margin-left="8.39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01cm" fo:margin-left="9.99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01cm" fo:margin-left="11.60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01cm" fo:margin-left="13.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9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9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5cm" fo:margin-left="1.79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5cm" fo:margin-left="3.42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5cm" fo:margin-left="5.04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5cm" fo:margin-left="6.67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5cm" fo:margin-left="8.29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5cm" fo:margin-left="9.91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5cm" fo:margin-left="11.54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5cm" fo:margin-left="13.1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3"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2"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0" style:num-suffix="." style:num-format="1">
        <style:list-level-properties text:list-level-position-and-space-mode="label-alignment">
          <style:list-level-label-alignment text:label-followed-by="listtab" fo:text-indent="-0.429cm" fo:margin-left="0.17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fo:text-indent="-0.607cm" fo:margin-left="3.182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607cm" fo:margin-left="4.83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7cm" fo:margin-left="6.48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7cm" fo:margin-left="8.13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7cm" fo:margin-left="9.79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7cm" fo:margin-left="11.44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7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style:num-suffix="." style:num-format="1">
        <style:list-level-properties text:list-level-position-and-space-mode="label-alignment">
          <style:list-level-label-alignment text:label-followed-by="listtab" fo:text-indent="-0.635cm" fo:margin-left="1.954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601cm" fo:margin-left="3.579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01cm" fo:margin-left="5.18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01cm" fo:margin-left="6.78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01cm" fo:margin-left="8.39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01cm" fo:margin-left="9.99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01cm" fo:margin-left="11.60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01cm" fo:margin-left="13.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01cm" fo:margin-left="2.71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01cm" fo:margin-left="4.42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01cm" fo:margin-left="6.14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01cm" fo:margin-left="7.85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01cm" fo:margin-left="9.56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01cm" fo:margin-left="11.27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01cm" fo:margin-left="12.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style:num-suffix="." style:num-format="1">
        <style:list-level-properties text:list-level-position-and-space-mode="label-alignment">
          <style:list-level-label-alignment text:label-followed-by="listtab" fo:text-indent="-0.42cm" fo:margin-left="0.176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2cm" fo:margin-left="1.79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2cm" fo:margin-left="3.42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2cm" fo:margin-left="5.046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2cm" fo:margin-left="6.671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2cm" fo:margin-left="8.29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2cm" fo:margin-left="9.918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2cm" fo:margin-left="11.54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2cm" fo:margin-left="13.1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281cm" fo:margin-bottom="3.12cm" fo:margin-left="2.364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281cm" fo:margin-bottom="3.457cm" fo:margin-left="2.364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12cm" fo:margin-left="2.364cm" fo:margin-right="2.223cm" style:writing-mode="lr-tb" style:layout-grid-color="#c0c0c0" style:layout-grid-lines="234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0.014cm" svg:y="26.194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6.194cm" svg:width="1.009cm" svg:height="0.55cm" draw:z-index="2"><draw:text-box><text:p text:style-name="MP2"><text:span text:style-name="MT1"><text:page-number text:select-page="current">3</text:page-number></text:span></text:p></draw:text-box></draw:frame></text:p>
      </style:footer>
    </style:master-page>
    <style:master-page style:name="Converted2" style:page-layout-name="Mpm3">
      <style:footer>
        <text:p text:style-name="MP1"><draw:frame draw:style-name="Mfr1" text:anchor-type="char" svg:x="10.014cm" svg:y="26.194cm" svg:width="1.009cm" svg:height="0.55cm" draw:z-index="3"><draw:text-box><text:p text:style-name="MP2"><text:span text:style-name="MT1"><text:page-number text:select-page="current">4</text:page-number></text:span></text:p></draw:text-box></draw:frame></text:p>
      </style:footer>
    </style:master-page>
    <style:master-page style:name="Converted3" style:page-layout-name="Mpm3">
      <style:footer>
        <text:p text:style-name="MP1"><draw:frame draw:style-name="Mfr1" text:anchor-type="char" svg:x="10.014cm" svg:y="26.194cm" svg:width="1.009cm" svg:height="0.55cm" draw:z-index="4"><draw:text-box><text:p text:style-name="MP2"><text:span text:style-name="MT1"><text:page-number text:select-page="current">5</text:page-number></text:span></text:p></draw:text-box></draw:frame></text:p>
      </style:footer>
    </style:master-page>
    <style:master-page style:name="Converted4" style:page-layout-name="Mpm3">
      <style:footer>
        <text:p text:style-name="MP1"><draw:frame draw:style-name="Mfr1" text:anchor-type="char" svg:x="10.014cm" svg:y="26.194cm" svg:width="1.009cm" svg:height="0.55cm" draw:z-index="5"><draw:text-box><text:p text:style-name="MP2"><text:span text:style-name="MT1"><text:page-number text:select-page="current">6</text:page-number></text:span></text:p></draw:text-box></draw:frame></text:p>
      </style:footer>
    </style:master-page>
    <style:master-page style:name="Converted5" style:page-layout-name="Mpm3">
      <style:footer>
        <text:p text:style-name="MP1"><draw:frame draw:style-name="Mfr1" text:anchor-type="char" svg:x="10.014cm" svg:y="26.194cm" svg:width="1.009cm" svg:height="0.55cm" draw:z-index="7"><draw:text-box><text:p text:style-name="MP2"><text:span text:style-name="MT1"><text:page-number text:select-page="current">8</text:page-number></text:span></text:p></draw:text-box></draw:frame></text:p>
      </style:footer>
    </style:master-page>
    <style:master-page style:name="Converted6" style:page-layout-name="Mpm3">
      <style:footer>
        <text:p text:style-name="MP1"><draw:frame draw:style-name="Mfr1" text:anchor-type="char" svg:x="10.014cm" svg:y="26.194cm" svg:width="1.009cm" svg:height="0.55cm" draw:z-index="8"><draw:text-box><text:p text:style-name="MP2"><text:span text:style-name="MT1"><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3T12:46:58</meta:creation-date>
    <dc:date>2023-03-23T12:46:58</dc:date>
    <meta:editing-duration>P0D</meta:editing-duration>
    <meta:generator>LibreOffice/6.4.3.2$Windows_X86_64 LibreOffice_project/747b5d0ebf89f41c860ec2a39efd7cb15b54f2d8</meta:generator>
    <meta:document-statistic meta:table-count="2" meta:image-count="0" meta:object-count="0" meta:page-count="9" meta:paragraph-count="104" meta:word-count="2944" meta:character-count="17729" meta:non-whitespace-character-count="14939"/>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