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764cm" fo:margin-left="0.199cm" fo:margin-top="0cm" fo:margin-bottom="0cm" table:align="left" style:writing-mode="lr-tb"/>
    </style:style>
    <style:style style:name="Tabla1.A" style:family="table-column">
      <style:table-column-properties style:column-width="10.134cm"/>
    </style:style>
    <style:style style:name="Tabla1.B" style:family="table-column">
      <style:table-column-properties style:column-width="1.658cm"/>
    </style:style>
    <style:style style:name="Tabla1.C" style:family="table-column">
      <style:table-column-properties style:column-width="2.436cm"/>
    </style:style>
    <style:style style:name="Tabla1.D" style:family="table-column">
      <style:table-column-properties style:column-width="1.535cm"/>
    </style:style>
    <style:style style:name="Tabla1.1" style:family="table-row">
      <style:table-row-properties style:min-row-height="0.963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89cm" fo:keep-together="auto"/>
    </style:style>
    <style:style style:name="Tabla1.3" style:family="table-row">
      <style:table-row-properties style:min-row-height="0.928cm" fo:keep-together="auto"/>
    </style:style>
    <style:style style:name="Tabla1.4" style:family="table-row">
      <style:table-row-properties style:min-row-height="0.988cm" fo:keep-together="auto"/>
    </style:style>
    <style:style style:name="Tabla1.5" style:family="table-row">
      <style:table-row-properties style:min-row-height="0.513cm" fo:keep-together="auto"/>
    </style:style>
    <style:style style:name="Tabla1.6" style:family="table-row">
      <style:table-row-properties style:min-row-height="1.452cm" fo:keep-together="auto"/>
    </style:style>
    <style:style style:name="Tabla1.7" style:family="table-row">
      <style:table-row-properties style:min-row-height="0.482cm" fo:keep-together="auto"/>
    </style:style>
    <style:style style:name="Tabla2" style:family="table">
      <style:table-properties style:width="15.15cm" fo:margin-left="0.81cm" fo:margin-top="0cm" fo:margin-bottom="0cm" table:align="left" style:writing-mode="lr-tb"/>
    </style:style>
    <style:style style:name="Tabla2.A" style:family="table-column">
      <style:table-column-properties style:column-width="7.303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0.774cm"/>
    </style:style>
    <style:style style:name="Tabla2.D" style:family="table-column">
      <style:table-column-properties style:column-width="2cm"/>
    </style:style>
    <style:style style:name="Tabla2.F" style:family="table-column">
      <style:table-column-properties style:column-width="1.625cm"/>
    </style:style>
    <style:style style:name="Tabla2.1" style:family="table-row">
      <style:table-row-properties style:min-row-height="0.50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533cm" fo:keep-together="auto"/>
    </style:style>
    <style:style style:name="Tabla2.3" style:family="table-row">
      <style:table-row-properties style:min-row-height="0.536cm" fo:keep-together="auto"/>
    </style:style>
    <style:style style:name="Tabla2.6" style:family="table-row">
      <style:table-row-properties style:min-row-height="0.998cm" fo:keep-together="auto"/>
    </style:style>
    <style:style style:name="Tabla3" style:family="table">
      <style:table-properties style:width="15.169cm" fo:margin-left="0.783cm" fo:margin-top="0cm" fo:margin-bottom="0cm" table:align="left" style:writing-mode="lr-tb"/>
    </style:style>
    <style:style style:name="Tabla3.A" style:family="table-column">
      <style:table-column-properties style:column-width="8.456cm"/>
    </style:style>
    <style:style style:name="Tabla3.B" style:family="table-column">
      <style:table-column-properties style:column-width="3.092cm"/>
    </style:style>
    <style:style style:name="Tabla3.C" style:family="table-column">
      <style:table-column-properties style:column-width="1.997cm"/>
    </style:style>
    <style:style style:name="Tabla3.D" style:family="table-column">
      <style:table-column-properties style:column-width="1.623cm"/>
    </style:style>
    <style:style style:name="Tabla3.1" style:family="table-row">
      <style:table-row-properties style:min-row-height="0.506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536cm" fo:keep-together="auto"/>
    </style:style>
    <style:style style:name="Tabla3.3" style:family="table-row">
      <style:table-row-properties style:min-row-height="0.503cm" fo:keep-together="auto"/>
    </style:style>
    <style:style style:name="Tabla4" style:family="table">
      <style:table-properties style:width="5.248cm" fo:margin-left="0.118cm" fo:margin-top="0cm" fo:margin-bottom="0cm" table:align="left" style:writing-mode="lr-tb"/>
    </style:style>
    <style:style style:name="Tabla4.A" style:family="table-column">
      <style:table-column-properties style:column-width="1.623cm"/>
    </style:style>
    <style:style style:name="Tabla4.B" style:family="table-column">
      <style:table-column-properties style:column-width="1.998cm"/>
    </style:style>
    <style:style style:name="Tabla4.C" style:family="table-column">
      <style:table-column-properties style:column-width="1.626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736cm" fo:keep-together="auto"/>
    </style:style>
    <style:style style:name="Tabla4.3" style:family="table-row">
      <style:table-row-properties style:min-row-height="0.647cm" fo:keep-together="auto"/>
    </style:style>
    <style:style style:name="Tabla4.4" style:family="table-row">
      <style:table-row-properties style:min-row-height="0.617cm" fo:keep-together="auto"/>
    </style:style>
    <style:style style:name="Tabla5" style:family="table">
      <style:table-properties style:width="15.764cm" fo:margin-left="0.199cm" fo:margin-top="0cm" fo:margin-bottom="0cm" table:align="left" style:writing-mode="lr-tb"/>
    </style:style>
    <style:style style:name="Tabla5.A" style:family="table-column">
      <style:table-column-properties style:column-width="0.997cm"/>
    </style:style>
    <style:style style:name="Tabla5.B" style:family="table-column">
      <style:table-column-properties style:column-width="6.92cm"/>
    </style:style>
    <style:style style:name="Tabla5.C" style:family="table-column">
      <style:table-column-properties style:column-width="0.826cm"/>
    </style:style>
    <style:style style:name="Tabla5.D" style:family="table-column">
      <style:table-column-properties style:column-width="0.619cm"/>
    </style:style>
    <style:style style:name="Tabla5.E" style:family="table-column">
      <style:table-column-properties style:column-width="0.78cm"/>
    </style:style>
    <style:style style:name="Tabla5.F" style:family="table-column">
      <style:table-column-properties style:column-width="1.997cm"/>
    </style:style>
    <style:style style:name="Tabla5.G" style:family="table-column">
      <style:table-column-properties style:column-width="2cm"/>
    </style:style>
    <style:style style:name="Tabla5.H" style:family="table-column">
      <style:table-column-properties style:column-width="1.625cm"/>
    </style:style>
    <style:style style:name="Tabla5.1" style:family="table-row">
      <style:table-row-properties style:min-row-height="0.506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1.443cm" fo:keep-together="auto"/>
    </style:style>
    <style:style style:name="Tabla5.3" style:family="table-row">
      <style:table-row-properties style:min-row-height="0.587cm" fo:keep-together="auto"/>
    </style:style>
    <style:style style:name="Tabla5.4" style:family="table-row">
      <style:table-row-properties style:min-row-height="0.58cm" fo:keep-together="auto"/>
    </style:style>
    <style:style style:name="Tabla5.5" style:family="table-row">
      <style:table-row-properties style:min-row-height="0.534cm" fo:keep-together="auto"/>
    </style:style>
    <style:style style:name="Tabla5.7" style:family="table-row">
      <style:table-row-properties style:min-row-height="0.536cm" fo:keep-together="auto"/>
    </style:style>
    <style:style style:name="Tabla5.8" style:family="table-row">
      <style:table-row-properties style:min-row-height="1.508cm" fo:keep-together="auto"/>
    </style:style>
    <style:style style:name="Tabla5.9" style:family="table-row">
      <style:table-row-properties style:min-row-height="0.893cm" fo:keep-together="auto"/>
    </style:style>
    <style:style style:name="Tabla5.10" style:family="table-row">
      <style:table-row-properties style:min-row-height="0.649cm" fo:keep-together="auto"/>
    </style:style>
    <style:style style:name="Tabla5.11" style:family="table-row">
      <style:table-row-properties style:min-row-height="1.042cm" fo:keep-together="auto"/>
    </style:style>
    <style:style style:name="Tabla5.12" style:family="table-row">
      <style:table-row-properties style:min-row-height="0.557cm" fo:keep-together="auto"/>
    </style:style>
    <style:style style:name="Tabla5.14" style:family="table-row">
      <style:table-row-properties style:min-row-height="0.533cm" fo:keep-together="auto"/>
    </style:style>
    <style:style style:name="Tabla5.17" style:family="table-row">
      <style:table-row-properties style:min-row-height="0.935cm" fo:keep-together="auto"/>
    </style:style>
    <style:style style:name="Tabla5.18" style:family="table-row">
      <style:table-row-properties style:min-row-height="0.981cm" fo:keep-together="auto"/>
    </style:style>
    <style:style style:name="Tabla5.19" style:family="table-row">
      <style:table-row-properties style:min-row-height="0.631cm" fo:keep-together="auto"/>
    </style:style>
    <style:style style:name="Tabla5.23" style:family="table-row">
      <style:table-row-properties style:min-row-height="1.519cm" fo:keep-together="auto"/>
    </style:style>
    <style:style style:name="Tabla5.24" style:family="table-row">
      <style:table-row-properties style:min-row-height="0.437cm" fo:keep-together="auto"/>
    </style:style>
    <style:style style:name="Tabla6" style:family="table">
      <style:table-properties style:width="5.634cm" fo:margin-left="0.118cm" fo:margin-top="0cm" fo:margin-bottom="0cm" table:align="left" style:writing-mode="lr-tb"/>
    </style:style>
    <style:style style:name="Tabla6.A" style:family="table-column">
      <style:table-column-properties style:column-width="1.817cm"/>
    </style:style>
    <style:style style:name="Tabla6.B" style:family="table-column">
      <style:table-column-properties style:column-width="1.997cm"/>
    </style:style>
    <style:style style:name="Tabla6.C" style:family="table-column">
      <style:table-column-properties style:column-width="1.82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822cm" fo:keep-together="auto"/>
    </style:style>
    <style:style style:name="Tabla6.3" style:family="table-row">
      <style:table-row-properties style:min-row-height="0.684cm" fo:keep-together="auto"/>
    </style:style>
    <style:style style:name="Tabla6.4" style:family="table-row">
      <style:table-row-properties style:min-row-height="0.573cm" fo:keep-together="auto"/>
    </style:style>
    <style:style style:name="Tabla6.5" style:family="table-row">
      <style:table-row-properties style:min-row-height="1.02cm" fo:keep-together="auto"/>
    </style:style>
    <style:style style:name="Tabla6.6" style:family="table-row">
      <style:table-row-properties style:min-row-height="0.993cm" fo:keep-together="auto"/>
    </style:style>
    <style:style style:name="Tabla6.7" style:family="table-row">
      <style:table-row-properties style:min-row-height="0.49cm" fo:keep-together="auto"/>
    </style:style>
    <style:style style:name="Tabla7" style:family="table">
      <style:table-properties style:width="15.254cm" fo:margin-left="0.199cm" fo:margin-top="0cm" fo:margin-bottom="0cm" table:align="left" style:writing-mode="lr-tb"/>
    </style:style>
    <style:style style:name="Tabla7.A" style:family="table-column">
      <style:table-column-properties style:column-width="7.978cm"/>
    </style:style>
    <style:style style:name="Tabla7.B" style:family="table-column">
      <style:table-column-properties style:column-width="0.688cm"/>
    </style:style>
    <style:style style:name="Tabla7.C" style:family="table-column">
      <style:table-column-properties style:column-width="0.704cm"/>
    </style:style>
    <style:style style:name="Tabla7.D" style:family="table-column">
      <style:table-column-properties style:column-width="0.513cm"/>
    </style:style>
    <style:style style:name="Tabla7.E" style:family="table-column">
      <style:table-column-properties style:column-width="1.746cm"/>
    </style:style>
    <style:style style:name="Tabla7.F" style:family="table-column">
      <style:table-column-properties style:column-width="1.998cm"/>
    </style:style>
    <style:style style:name="Tabla7.G" style:family="table-column">
      <style:table-column-properties style:column-width="1.625cm"/>
    </style:style>
    <style:style style:name="Tabla7.1" style:family="table-row">
      <style:table-row-properties style:min-row-height="0.531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534cm" fo:keep-together="auto"/>
    </style:style>
    <style:style style:name="Tabla7.4" style:family="table-row">
      <style:table-row-properties style:min-row-height="0.536cm" fo:keep-together="auto"/>
    </style:style>
    <style:style style:name="Tabla7.5" style:family="table-row">
      <style:table-row-properties style:min-row-height="0.448cm" fo:keep-together="auto"/>
    </style:style>
    <style:style style:name="Tabla7.7" style:family="table-row">
      <style:table-row-properties style:min-row-height="0.437cm" fo:keep-together="auto"/>
    </style:style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2.185cm" fo:margin-right="0cm" fo:margin-top="0.161cm" fo:margin-bottom="0cm" loext:contextual-spacing="false" fo:line-height="100%" fo:text-align="start" style:justify-single-word="false" fo:text-indent="-0.478cm" style:auto-text-indent="false">
        <style:tab-stops>
          <style:tab-stop style:position="2.187cm"/>
        </style:tab-stops>
      </style:paragraph-properties>
    </style:style>
    <style:style style:name="P3" style:family="paragraph" style:parent-style-name="List_20_Paragraph" style:list-style-name="WWNum1">
      <style:paragraph-properties fo:margin-left="2.168cm" fo:margin-right="0cm" fo:margin-top="0cm" fo:margin-bottom="0cm" loext:contextual-spacing="false" fo:line-height="100%" fo:text-align="start" style:justify-single-word="false" fo:text-indent="-0.46cm" style:auto-text-indent="false">
        <style:tab-stops>
          <style:tab-stop style:position="2.17cm"/>
        </style:tab-stops>
      </style:paragraph-properties>
    </style:style>
    <style:style style:name="P4" style:family="paragraph" style:parent-style-name="List_20_Paragraph" style:list-style-name="WWNum2">
      <style:paragraph-properties fo:margin-left="0.884cm" fo:margin-right="6.269cm" fo:margin-top="0.092cm" fo:margin-bottom="0.106cm" loext:contextual-spacing="false" fo:line-height="100%" fo:text-align="start" style:justify-single-word="false" fo:text-indent="-0.61cm" style:auto-text-indent="false">
        <style:tab-stops>
          <style:tab-stop style:position="0.884cm"/>
          <style:tab-stop style:position="3.965cm"/>
          <style:tab-stop style:position="6.414cm"/>
          <style:tab-stop style:position="7.197cm"/>
          <style:tab-stop style:position="9.234cm"/>
        </style:tab-stops>
      </style:paragraph-properties>
    </style:style>
    <style:style style:name="P5" style:family="paragraph" style:parent-style-name="List_20_Paragraph" style:list-style-name="WWNum2">
      <style:paragraph-properties fo:margin-left="0.275cm" fo:margin-right="6.271cm" fo:margin-top="0.004cm" fo:margin-bottom="0.106cm" loext:contextual-spacing="false" fo:line-height="100%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6" style:family="paragraph" style:parent-style-name="List_20_Paragraph" style:list-style-name="WWNum5">
      <style:paragraph-properties fo:margin-left="0.91cm" fo:margin-right="6.269cm" fo:margin-top="0.153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7" style:family="paragraph" style:parent-style-name="List_20_Paragraph" style:list-style-name="WWNum5">
      <style:paragraph-properties fo:margin-left="0.91cm" fo:margin-right="6.269cm" fo:margin-top="0.092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8" style:family="paragraph" style:parent-style-name="List_20_Paragraph" style:list-style-name="WWNum5">
      <style:paragraph-properties fo:margin-left="0.91cm" fo:margin-right="6.274cm" fo:margin-top="0.088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9" style:family="paragraph" style:parent-style-name="List_20_Paragraph" style:list-style-name="WWNum5" style:master-page-name="Converted1">
      <style:paragraph-properties fo:margin-left="0.91cm" fo:margin-right="6.274cm" fo:margin-top="0.125cm" fo:margin-bottom="0.102cm" loext:contextual-spacing="false" fo:line-height="100%" fo:text-align="justify" style:justify-single-word="false" fo:text-indent="-0.635cm" style:auto-text-indent="false" style:page-number="auto">
        <style:tab-stops>
          <style:tab-stop style:position="0.91cm"/>
        </style:tab-stops>
      </style:paragraph-properties>
    </style:style>
    <style:style style:name="P10" style:family="paragraph" style:parent-style-name="List_20_Paragraph" style:list-style-name="WWNum5">
      <style:paragraph-properties fo:margin-left="0.563cm" fo:margin-right="6.361cm" fo:margin-top="0.09cm" fo:margin-bottom="0cm" loext:contextual-spacing="false" fo:line-height="120%" fo:text-align="justify" style:justify-single-word="false" fo:text-indent="-0.289cm" style:auto-text-indent="false">
        <style:tab-stops>
          <style:tab-stop style:position="0.91cm"/>
        </style:tab-stops>
      </style:paragraph-properties>
    </style:style>
    <style:style style:name="P11" style:family="paragraph" style:parent-style-name="List_20_Paragraph" style:list-style-name="WWNum5">
      <style:paragraph-properties fo:margin-left="0.885cm" fo:margin-right="0cm" fo:margin-top="0.097cm" fo:margin-bottom="0cm" loext:contextual-spacing="false" fo:line-height="100%" fo:text-align="start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2" style:family="paragraph" style:parent-style-name="List_20_Paragraph" style:list-style-name="WWNum5">
      <style:paragraph-properties fo:margin-left="0.885cm" fo:margin-right="0cm" fo:margin-top="0.002cm" fo:margin-bottom="0cm" loext:contextual-spacing="false" fo:line-height="100%" fo:text-align="start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3" style:family="paragraph" style:parent-style-name="List_20_Paragraph" style:list-style-name="WWNum5">
      <style:paragraph-properties fo:margin-left="0.885cm" fo:margin-right="0cm" fo:margin-top="0.101cm" fo:margin-bottom="0cm" loext:contextual-spacing="false" fo:line-height="100%" fo:text-align="start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4" style:family="paragraph" style:parent-style-name="List_20_Paragraph" style:list-style-name="WWNum5">
      <style:paragraph-properties fo:margin-left="0.885cm" fo:margin-right="0cm" fo:margin-top="0.104cm" fo:margin-bottom="0cm" loext:contextual-spacing="false" fo:line-height="100%" fo:text-align="justify" style:justify-single-word="false" fo:text-indent="-0.612cm" style:auto-text-indent="false">
        <style:tab-stops>
          <style:tab-stop style:position="0.887cm"/>
        </style:tab-stops>
      </style:paragraph-properties>
    </style:style>
    <style:style style:name="P15" style:family="paragraph" style:parent-style-name="List_20_Paragraph" style:list-style-name="WWNum5">
      <style:paragraph-properties fo:margin-left="0.884cm" fo:margin-right="8.513cm" fo:margin-top="0.101cm" fo:margin-bottom="0cm" loext:contextual-spacing="false" fo:line-height="122%" fo:text-align="start" style:justify-single-word="false" fo:text-indent="-0.61cm" style:auto-text-indent="false">
        <style:tab-stops>
          <style:tab-stop style:position="0.91cm"/>
        </style:tab-stops>
      </style:paragraph-properties>
    </style:style>
    <style:style style:name="P16" style:family="paragraph" style:parent-style-name="List_20_Paragraph" style:list-style-name="WWNum5">
      <style:paragraph-properties fo:margin-left="0.875cm" fo:margin-right="0cm" fo:margin-top="0.104cm" fo:margin-bottom="0cm" loext:contextual-spacing="false" fo:line-height="100%" fo:text-align="start" style:justify-single-word="false" fo:text-indent="-0.601cm" style:auto-text-indent="false">
        <style:tab-stops>
          <style:tab-stop style:position="0.877cm"/>
        </style:tab-stops>
      </style:paragraph-properties>
    </style:style>
    <style:style style:name="P17" style:family="paragraph" style:parent-style-name="List_20_Paragraph" style:list-style-name="WWNum5">
      <style:paragraph-properties fo:margin-left="0.926cm" fo:margin-right="6.272cm" fo:margin-top="0.101cm" fo:margin-bottom="0cm" loext:contextual-spacing="false" fo:line-height="100%" fo:text-align="justify" style:justify-single-word="false" fo:text-indent="-0.653cm" style:auto-text-indent="false">
        <style:tab-stops>
          <style:tab-stop style:position="0.887cm"/>
        </style:tab-stops>
      </style:paragraph-properties>
    </style:style>
    <style:style style:name="P18" style:family="paragraph" style:parent-style-name="Standard" style:master-page-name="Standard">
      <style:paragraph-properties fo:margin-left="2.589cm" fo:margin-right="0.323cm" fo:margin-top="0.134cm" fo:margin-bottom="0cm" loext:contextual-spacing="false" fo:text-align="start" style:justify-single-word="false" fo:text-indent="-0.242cm" style:auto-text-indent="false" style:page-number="auto"/>
    </style:style>
    <style:style style:name="P19" style:family="paragraph" style:parent-style-name="Standard">
      <style:paragraph-properties fo:margin-left="5.052cm" fo:margin-right="5.055cm" fo:margin-top="0.162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Table_20_Paragraph">
      <style:text-properties fo:font-size="11pt" style:font-size-asian="11pt"/>
    </style:style>
    <style:style style:name="P22" style:family="paragraph" style:parent-style-name="Table_20_Paragraph">
      <style:text-properties fo:font-size="12pt" fo:font-weight="bold" style:font-size-asian="12pt" style:font-weight-asian="bold"/>
    </style:style>
    <style:style style:name="P23" style:family="paragraph" style:parent-style-name="Table_20_Paragraph">
      <style:text-properties fo:font-size="10pt" style:font-size-asian="10pt"/>
    </style:style>
    <style:style style:name="P24" style:family="paragraph" style:parent-style-name="Table_20_Paragraph">
      <style:text-properties fo:font-size="13pt" style:font-size-asian="13pt"/>
    </style:style>
    <style:style style:name="P25" style:family="paragraph" style:parent-style-name="Table_20_Paragraph">
      <style:text-properties fo:font-size="9pt" style:font-size-asian="9pt"/>
    </style:style>
    <style:style style:name="P26" style:family="paragraph" style:parent-style-name="Table_20_Paragraph">
      <style:paragraph-properties fo:margin-left="3.824cm" fo:margin-right="4.202cm" fo:margin-top="0.25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28" style:family="paragraph" style:parent-style-name="Table_20_Paragraph">
      <style:paragraph-properties fo:margin-left="0.563cm" fo:margin-right="0.727cm" fo:line-height="0.411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99cm" fo:margin-right="0.351cm" fo:line-height="0.4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88cm" fo:margin-right="0.351cm" fo:margin-top="0.086cm" fo:margin-bottom="0cm" loext:contextual-spacing="false" fo:line-height="0.411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492cm" fo:margin-right="0cm" fo:line-height="0.411cm" fo:text-indent="0cm" style:auto-text-indent="false"/>
    </style:style>
    <style:style style:name="P32" style:family="paragraph" style:parent-style-name="Table_20_Paragraph">
      <style:paragraph-properties fo:margin-left="3.055cm" fo:margin-right="0cm" fo:margin-top="0.0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1.356cm" fo:margin-right="0cm" fo:margin-top="0.037cm" fo:margin-bottom="0cm" loext:contextual-spacing="false" fo:line-height="0.445cm" fo:text-indent="0cm" style:auto-text-indent="false"/>
    </style:style>
    <style:style style:name="P34" style:family="paragraph" style:parent-style-name="Table_20_Paragraph">
      <style:paragraph-properties fo:margin-left="1.356cm" fo:margin-right="0cm" fo:line-height="0.439cm" fo:text-indent="0cm" style:auto-text-indent="false"/>
    </style:style>
    <style:style style:name="P35" style:family="paragraph" style:parent-style-name="Table_20_Paragraph">
      <style:paragraph-properties fo:margin-left="2.873cm" fo:margin-right="0cm" fo:line-height="0.411cm" fo:text-indent="0cm" style:auto-text-indent="false"/>
    </style:style>
    <style:style style:name="P36" style:family="paragraph" style:parent-style-name="Table_20_Paragraph">
      <style:paragraph-properties fo:margin-left="0cm" fo:margin-right="0.118cm" fo:margin-top="0.037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118cm" fo:margin-top="0.037cm" fo:margin-bottom="0cm" loext:contextual-spacing="false" fo:line-height="0.441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118cm" fo:line-height="0.418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18cm" fo:line-height="0.42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18cm" fo:margin-top="0.035cm" fo:margin-bottom="0cm" loext:contextual-spacing="false" fo:line-height="0.411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556cm" fo:margin-top="0.037cm" fo:margin-bottom="0cm" loext:contextual-spacing="false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556cm" fo:margin-top="0.037cm" fo:margin-bottom="0cm" loext:contextual-spacing="false" fo:line-height="0.441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556cm" fo:line-height="0.418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556cm" fo:line-height="0.42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556cm" fo:margin-top="0.035cm" fo:margin-bottom="0cm" loext:contextual-spacing="false" fo:line-height="0.411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8cm" fo:margin-top="0.037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8cm" fo:margin-top="0.037cm" fo:margin-bottom="0cm" loext:contextual-spacing="false" fo:line-height="0.441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8cm" fo:line-height="0.418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88cm" fo:line-height="0.42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88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88cm" fo:margin-top="0.035cm" fo:margin-bottom="0cm" loext:contextual-spacing="false" fo:line-height="0.411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88cm" fo:margin-top="0.03cm" fo:margin-bottom="0cm" loext:contextual-spacing="false" fo:line-height="0.441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88cm" fo:margin-top="0.129cm" fo:margin-bottom="0cm" loext:contextual-spacing="false" fo:line-height="0.418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88cm" fo:margin-top="0.079cm" fo:margin-bottom="0cm" loext:contextual-spacing="false" fo:line-height="0.42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88cm" fo:margin-top="0.081cm" fo:margin-bottom="0cm" loext:contextual-spacing="false" fo:line-height="0.418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88cm" fo:margin-top="0.081cm" fo:margin-bottom="0cm" loext:contextual-spacing="false" fo:line-height="0.441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88cm" fo:margin-top="0.085cm" fo:margin-bottom="0cm" loext:contextual-spacing="false" fo:line-height="0.418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88cm" fo:margin-top="0.097cm" fo:margin-bottom="0cm" loext:contextual-spacing="false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8cm" fo:margin-top="0.06cm" fo:margin-bottom="0cm" loext:contextual-spacing="false" fo:line-height="0.441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88cm" fo:margin-top="0.06cm" fo:margin-bottom="0cm" loext:contextual-spacing="false" fo:line-height="0.411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88cm" fo:margin-top="0.056cm" fo:margin-bottom="0cm" loext:contextual-spacing="false" fo:line-height="0.441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88cm" fo:margin-top="0.31cm" fo:margin-bottom="0cm" loext:contextual-spacing="false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88cm" fo:margin-top="0.18cm" fo:margin-bottom="0cm" loext:contextual-spacing="false" fo:line-height="0.418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697cm" fo:margin-right="0cm" fo:line-height="100%" fo:text-indent="-0.61cm" style:auto-text-indent="false"/>
    </style:style>
    <style:style style:name="P65" style:family="paragraph" style:parent-style-name="Table_20_Paragraph">
      <style:paragraph-properties fo:margin-top="0.014cm" fo:margin-bottom="0cm" loext:contextual-spacing="false"/>
      <style:text-properties fo:font-size="12.5pt" fo:font-weight="bold" style:font-size-asian="12.5pt" style:font-weight-asian="bold"/>
    </style:style>
    <style:style style:name="P66" style:family="paragraph" style:parent-style-name="Table_20_Paragraph">
      <style:paragraph-properties fo:margin-left="0.697cm" fo:margin-right="0cm" fo:line-height="0.437cm" fo:text-indent="0cm" style:auto-text-indent="false"/>
    </style:style>
    <style:style style:name="P67" style:family="paragraph" style:parent-style-name="Table_20_Paragraph">
      <style:paragraph-properties fo:margin-left="0.697cm" fo:margin-right="0cm" fo:line-height="0.437cm" fo:text-indent="0cm" style:auto-text-indent="false">
        <style:tab-stops>
          <style:tab-stop style:position="1.21cm"/>
        </style:tab-stops>
      </style:paragraph-properties>
    </style:style>
    <style:style style:name="P68" style:family="paragraph" style:parent-style-name="Table_20_Paragraph">
      <style:paragraph-properties fo:margin-left="0.697cm" fo:margin-right="0cm" fo:line-height="0.439cm" fo:text-indent="0cm" style:auto-text-indent="false"/>
    </style:style>
    <style:style style:name="P69" style:family="paragraph" style:parent-style-name="Table_20_Paragraph">
      <style:paragraph-properties fo:margin-left="0.697cm" fo:margin-right="0cm" fo:line-height="0.43cm" fo:text-indent="0cm" style:auto-text-indent="false"/>
    </style:style>
    <style:style style:name="P70" style:family="paragraph" style:parent-style-name="Table_20_Paragraph">
      <style:paragraph-properties fo:margin-left="0.697cm" fo:margin-right="0cm" fo:margin-top="0.035cm" fo:margin-bottom="0cm" loext:contextual-spacing="false" fo:text-indent="0cm" style:auto-text-indent="false">
        <style:tab-stops>
          <style:tab-stop style:position="1.21cm"/>
        </style:tab-stops>
      </style:paragraph-properties>
    </style:style>
    <style:style style:name="P71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>
        <style:tab-stops>
          <style:tab-stop style:position="1.21cm"/>
        </style:tab-stops>
      </style:paragraph-properties>
    </style:style>
    <style:style style:name="P73" style:family="paragraph" style:parent-style-name="Table_20_Paragraph">
      <style:paragraph-properties fo:margin-left="0.697cm" fo:margin-right="0cm" fo:margin-top="0.09cm" fo:margin-bottom="0cm" loext:contextual-spacing="false" fo:text-indent="0cm" style:auto-text-indent="false">
        <style:tab-stops>
          <style:tab-stop style:position="1.21cm"/>
        </style:tab-stops>
      </style:paragraph-properties>
    </style:style>
    <style:style style:name="P74" style:family="paragraph" style:parent-style-name="Table_20_Paragraph">
      <style:paragraph-properties fo:margin-left="0.697cm" fo:margin-right="0.462cm" fo:margin-top="0.014cm" fo:margin-bottom="0cm" loext:contextual-spacing="false" fo:text-align="justify" style:justify-single-word="false" fo:text-indent="-0.61cm" style:auto-text-indent="false"/>
    </style:style>
    <style:style style:name="P75" style:family="paragraph" style:parent-style-name="Table_20_Paragraph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76" style:family="paragraph" style:parent-style-name="Table_20_Paragraph">
      <style:paragraph-properties fo:margin-top="0.002cm" fo:margin-bottom="0cm" loext:contextual-spacing="false"/>
      <style:text-properties fo:font-size="12pt" style:font-size-asian="12pt"/>
    </style:style>
    <style:style style:name="P77" style:family="paragraph" style:parent-style-name="Table_20_Paragraph">
      <style:paragraph-properties fo:margin-left="0.088cm" fo:margin-right="0cm" fo:line-height="0.43cm" fo:text-indent="0cm" style:auto-text-indent="false"/>
    </style:style>
    <style:style style:name="P78" style:family="paragraph" style:parent-style-name="Table_20_Paragraph">
      <style:paragraph-properties fo:margin-left="0.088cm" fo:margin-right="0cm" fo:line-height="0.43cm" fo:text-indent="0cm" style:auto-text-indent="false">
        <style:tab-stops>
          <style:tab-stop style:position="0.601cm"/>
        </style:tab-stops>
      </style:paragraph-properties>
    </style:style>
    <style:style style:name="P79" style:family="paragraph" style:parent-style-name="Table_20_Paragraph">
      <style:paragraph-properties fo:margin-left="0.088cm" fo:margin-right="0cm" fo:line-height="0.402cm" fo:text-indent="0cm" style:auto-text-indent="false"/>
    </style:style>
    <style:style style:name="P80" style:family="paragraph" style:parent-style-name="Table_20_Paragraph">
      <style:paragraph-properties fo:margin-left="0.088cm" fo:margin-right="0cm" fo:margin-top="0.014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88cm" fo:margin-right="0cm" fo:margin-top="0.09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088cm" fo:margin-right="0cm" fo:margin-top="0.09cm" fo:margin-bottom="0cm" loext:contextual-spacing="false" fo:line-height="0.411cm" fo:text-indent="0cm" style:auto-text-indent="false"/>
    </style:style>
    <style:style style:name="P83" style:family="paragraph" style:parent-style-name="Table_20_Paragraph">
      <style:paragraph-properties fo:margin-left="0.088cm" fo:margin-right="0cm" fo:margin-top="0.213cm" fo:margin-bottom="0cm" loext:contextual-spacing="false" fo:text-indent="0cm" style:auto-text-indent="false">
        <style:tab-stops>
          <style:tab-stop style:position="0.831cm"/>
        </style:tab-stops>
      </style:paragraph-properties>
    </style:style>
    <style:style style:name="P84" style:family="paragraph" style:parent-style-name="Table_20_Paragraph">
      <style:paragraph-properties fo:margin-left="0.443cm" fo:margin-right="0.441cm" fo:margin-top="0.03cm" fo:margin-bottom="0cm" loext:contextual-spacing="false" fo:line-height="0.441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443cm" fo:margin-right="0.441cm" fo:margin-top="0.056cm" fo:margin-bottom="0cm" loext:contextual-spacing="false" fo:line-height="0.441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43cm" fo:margin-right="0.441cm" fo:margin-top="0.06cm" fo:margin-bottom="0cm" loext:contextual-spacing="false" fo:line-height="0.441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443cm" fo:margin-right="0.441cm" fo:line-height="0.411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462cm" fo:margin-top="0.03cm" fo:margin-bottom="0cm" loext:contextual-spacing="false" fo:line-height="0.441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462cm" fo:margin-top="0.056cm" fo:margin-bottom="0cm" loext:contextual-spacing="false" fo:line-height="0.441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462cm" fo:margin-top="0.06cm" fo:margin-bottom="0cm" loext:contextual-spacing="false" fo:line-height="0.441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462cm" fo:line-height="0.411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462cm" fo:line-height="0.43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462cm" fo:margin-top="0.259cm" fo:margin-bottom="0cm" loext:contextual-spacing="false" fo:line-height="0.441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462cm" fo:margin-top="0.014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85cm" fo:margin-top="0.03cm" fo:margin-bottom="0cm" loext:contextual-spacing="false" fo:line-height="0.441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85cm" fo:margin-top="0.056cm" fo:margin-bottom="0cm" loext:contextual-spacing="false" fo:line-height="0.441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85cm" fo:margin-top="0.06cm" fo:margin-bottom="0cm" loext:contextual-spacing="false" fo:line-height="0.441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085cm" fo:line-height="0.411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085cm" fo:line-height="0.43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085cm" fo:margin-top="0.259cm" fo:margin-bottom="0cm" loext:contextual-spacing="false" fo:line-height="0.441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085cm" fo:margin-top="0.014cm" fo:margin-bottom="0cm" loext:contextual-spacing="false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557cm" fo:margin-right="0cm" fo:margin-top="0.014cm" fo:margin-bottom="0cm" loext:contextual-spacing="false" fo:text-indent="-0.471cm" style:auto-text-indent="false"/>
    </style:style>
    <style:style style:name="P103" style:family="paragraph" style:parent-style-name="Table_20_Paragraph">
      <style:paragraph-properties fo:margin-left="0.113cm" fo:margin-right="0cm" fo:margin-top="0.01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top="0.004cm" fo:margin-bottom="0cm" loext:contextual-spacing="false"/>
      <style:text-properties fo:font-size="13.5pt" style:font-size-asian="13.5pt"/>
    </style:style>
    <style:style style:name="P105" style:family="paragraph" style:parent-style-name="Table_20_Paragraph">
      <style:paragraph-properties fo:margin-left="0cm" fo:margin-right="0.457cm" fo:margin-top="0.03cm" fo:margin-bottom="0cm" loext:contextual-spacing="false" fo:line-height="0.441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457cm" fo:margin-top="0.06cm" fo:margin-bottom="0cm" loext:contextual-spacing="false" fo:line-height="0.441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457cm" fo:margin-top="0.056cm" fo:margin-bottom="0cm" loext:contextual-spacing="false" fo:line-height="0.411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.464cm" fo:margin-right="0cm" fo:margin-top="0.03cm" fo:margin-bottom="0cm" loext:contextual-spacing="false" fo:line-height="0.441cm" fo:text-indent="0cm" style:auto-text-indent="false"/>
    </style:style>
    <style:style style:name="P109" style:family="paragraph" style:parent-style-name="Table_20_Paragraph">
      <style:paragraph-properties fo:margin-left="0.464cm" fo:margin-right="0cm" fo:margin-top="0.06cm" fo:margin-bottom="0cm" loext:contextual-spacing="false" fo:line-height="0.441cm" fo:text-indent="0cm" style:auto-text-indent="false"/>
    </style:style>
    <style:style style:name="P110" style:family="paragraph" style:parent-style-name="Table_20_Paragraph">
      <style:paragraph-properties fo:margin-left="0.464cm" fo:margin-right="0cm" fo:margin-top="0.056cm" fo:margin-bottom="0cm" loext:contextual-spacing="false" fo:line-height="0.411cm" fo:text-indent="0cm" style:auto-text-indent="false"/>
    </style:style>
    <style:style style:name="P111" style:family="paragraph" style:parent-style-name="Table_20_Paragraph">
      <style:paragraph-properties fo:margin-left="0cm" fo:margin-right="0.079cm" fo:margin-top="0.03cm" fo:margin-bottom="0cm" loext:contextual-spacing="false" fo:line-height="0.441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079cm" fo:margin-top="0.06cm" fo:margin-bottom="0cm" loext:contextual-spacing="false" fo:line-height="0.441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079cm" fo:margin-top="0.056cm" fo:margin-bottom="0cm" loext:contextual-spacing="false" fo:line-height="0.411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464cm" fo:margin-top="0.03cm" fo:margin-bottom="0cm" loext:contextual-spacing="false" fo:line-height="0.441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464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464cm" fo:margin-top="0.129cm" fo:margin-bottom="0cm" loext:contextual-spacing="false" fo:line-height="0.418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464cm" fo:margin-top="0.079cm" fo:margin-bottom="0cm" loext:contextual-spacing="false" fo:line-height="0.42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464cm" fo:margin-top="0.081cm" fo:margin-bottom="0cm" loext:contextual-spacing="false" fo:line-height="0.418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464cm" fo:margin-top="0.081cm" fo:margin-bottom="0cm" loext:contextual-spacing="false" fo:line-height="0.441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464cm" fo:margin-top="0.085cm" fo:margin-bottom="0cm" loext:contextual-spacing="false" fo:line-height="0.418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464cm" fo:margin-top="0.097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464cm" fo:margin-top="0.06cm" fo:margin-bottom="0cm" loext:contextual-spacing="false" fo:line-height="0.441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464cm" fo:margin-top="0.06cm" fo:margin-bottom="0cm" loext:contextual-spacing="false" fo:line-height="0.411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464cm" fo:margin-top="0.056cm" fo:margin-bottom="0cm" loext:contextual-spacing="false" fo:line-height="0.441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464cm" fo:margin-top="0.31cm" fo:margin-bottom="0cm" loext:contextual-spacing="false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464cm" fo:margin-top="0.18cm" fo:margin-bottom="0cm" loext:contextual-spacing="false" fo:line-height="0.418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466cm" fo:margin-top="0.03cm" fo:margin-bottom="0cm" loext:contextual-spacing="false" fo:line-height="0.441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466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466cm" fo:margin-top="0.129cm" fo:margin-bottom="0cm" loext:contextual-spacing="false" fo:line-height="0.418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466cm" fo:margin-top="0.079cm" fo:margin-bottom="0cm" loext:contextual-spacing="false" fo:line-height="0.42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466cm" fo:margin-top="0.081cm" fo:margin-bottom="0cm" loext:contextual-spacing="false" fo:line-height="0.418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466cm" fo:margin-top="0.081cm" fo:margin-bottom="0cm" loext:contextual-spacing="false" fo:line-height="0.441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466cm" fo:margin-top="0.085cm" fo:margin-bottom="0cm" loext:contextual-spacing="false" fo:line-height="0.418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466cm" fo:margin-top="0.097cm" fo:margin-bottom="0cm" loext:contextual-spacing="false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466cm" fo:margin-top="0.06cm" fo:margin-bottom="0cm" loext:contextual-spacing="false" fo:line-height="0.441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466cm" fo:margin-top="0.06cm" fo:margin-bottom="0cm" loext:contextual-spacing="false" fo:line-height="0.411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466cm" fo:margin-top="0.056cm" fo:margin-bottom="0cm" loext:contextual-spacing="false" fo:line-height="0.441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466cm" fo:margin-top="0.31cm" fo:margin-bottom="0cm" loext:contextual-spacing="false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466cm" fo:margin-top="0.18cm" fo:margin-bottom="0cm" loext:contextual-spacing="false" fo:line-height="0.418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1.166cm" fo:margin-right="0cm" fo:margin-top="0.014cm" fo:margin-bottom="0cm" loext:contextual-spacing="false" fo:text-indent="-0.471cm" style:auto-text-indent="false"/>
    </style:style>
    <style:style style:name="P141" style:family="paragraph" style:parent-style-name="Table_20_Paragraph">
      <style:paragraph-properties fo:margin-left="0.109cm" fo:margin-right="0cm" fo:margin-top="0.014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109cm" fo:margin-right="0cm" fo:margin-top="0.002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109cm" fo:margin-right="0cm" fo:margin-top="0.044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09cm" fo:margin-right="0cm" fo:margin-top="0.014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09cm" fo:margin-right="0cm" fo:margin-top="0.002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09cm" fo:margin-right="0cm" fo:margin-top="0.09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09cm" fo:margin-right="0cm" fo:margin-top="0.044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108cm" fo:margin-right="0cm" fo:margin-top="0.014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108cm" fo:margin-right="0cm" fo:margin-top="0.002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108cm" fo:margin-right="0cm" fo:margin-top="0.044cm" fo:margin-bottom="0cm" loext:contextual-spacing="false" fo:text-indent="0cm" style:auto-text-indent="false"/>
    </style:style>
    <style:style style:name="P151" style:family="paragraph" style:parent-style-name="Table_20_Paragraph" style:list-style-name="WWNum3">
      <style:paragraph-properties fo:margin-left="1.168cm" fo:margin-right="0cm" fo:margin-top="0cm" fo:margin-bottom="0cm" loext:contextual-spacing="false" fo:line-height="0.437cm" fo:text-align="start" style:justify-single-word="false" fo:text-indent="-0.473cm" style:auto-text-indent="false">
        <style:tab-stops>
          <style:tab-stop style:position="1.169cm"/>
        </style:tab-stops>
      </style:paragraph-properties>
    </style:style>
    <style:style style:name="P152" style:family="paragraph" style:parent-style-name="Table_20_Paragraph" style:list-style-name="WWNum4">
      <style:paragraph-properties fo:margin-left="1.168cm" fo:margin-right="0cm" fo:margin-top="0cm" fo:margin-bottom="0cm" loext:contextual-spacing="false" fo:line-height="0.437cm" fo:text-align="start" style:justify-single-word="false" fo:text-indent="-0.473cm" style:auto-text-indent="false">
        <style:tab-stops>
          <style:tab-stop style:position="1.169cm"/>
        </style:tab-stops>
      </style:paragraph-properties>
    </style:style>
    <style:style style:name="P153" style:family="paragraph" style:parent-style-name="Table_20_Paragraph" style:list-style-name="WWNum3">
      <style:paragraph-properties fo:margin-left="1.166cm" fo:margin-right="0.111cm" fo:margin-top="0.092cm" fo:margin-bottom="0cm" loext:contextual-spacing="false" fo:line-height="100%" fo:text-align="start" style:justify-single-word="false" fo:text-indent="-0.471cm" style:auto-text-indent="false">
        <style:tab-stops>
          <style:tab-stop style:position="1.169cm"/>
        </style:tab-stops>
      </style:paragraph-properties>
    </style:style>
    <style:style style:name="P154" style:family="paragraph" style:parent-style-name="Table_20_Paragraph" style:list-style-name="WWNum4">
      <style:paragraph-properties fo:margin-left="1.166cm" fo:margin-right="0.111cm" fo:margin-top="0.092cm" fo:margin-bottom="0cm" loext:contextual-spacing="false" fo:line-height="100%" fo:text-align="start" style:justify-single-word="false" fo:text-indent="-0.471cm" style:auto-text-indent="false">
        <style:tab-stops>
          <style:tab-stop style:position="1.169cm"/>
        </style:tab-stops>
      </style:paragraph-properties>
    </style:style>
    <style:style style:name="P155" style:family="paragraph" style:parent-style-name="Table_20_Paragraph">
      <style:paragraph-properties fo:margin-left="0.459cm" fo:margin-right="0cm" fo:margin-top="0.079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459cm" fo:margin-right="0cm" fo:line-height="0.411cm" fo:text-indent="0cm" style:auto-text-indent="false"/>
    </style:style>
    <style:style style:name="P157" style:family="paragraph" style:parent-style-name="Table_20_Paragraph">
      <style:paragraph-properties fo:margin-left="0.459cm" fo:margin-right="0cm" fo:line-height="0.418cm" fo:text-indent="0cm" style:auto-text-indent="false"/>
    </style:style>
    <style:style style:name="P158" style:family="paragraph" style:parent-style-name="Table_20_Paragraph">
      <style:paragraph-properties fo:margin-left="0.459cm" fo:margin-right="0cm" fo:margin-top="0.085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459cm" fo:margin-right="0cm" fo:margin-top="0.085cm" fo:margin-bottom="0cm" loext:contextual-spacing="false" fo:line-height="0.416cm" fo:text-indent="0cm" style:auto-text-indent="false"/>
    </style:style>
    <style:style style:name="P160" style:family="paragraph" style:parent-style-name="Table_20_Paragraph">
      <style:paragraph-properties fo:margin-left="0.459cm" fo:margin-right="0cm" fo:margin-top="0.081cm" fo:margin-bottom="0cm" loext:contextual-spacing="false" fo:line-height="0.416cm" fo:text-indent="0cm" style:auto-text-indent="false"/>
    </style:style>
    <style:style style:name="P161" style:family="paragraph" style:parent-style-name="Table_20_Paragraph">
      <style:paragraph-properties fo:margin-left="0.459cm" fo:margin-right="0cm" fo:margin-top="0.081cm" fo:margin-bottom="0cm" loext:contextual-spacing="false" fo:line-height="0.418cm" fo:text-indent="0cm" style:auto-text-indent="false"/>
    </style:style>
    <style:style style:name="P162" style:family="paragraph" style:parent-style-name="Table_20_Paragraph">
      <style:paragraph-properties fo:margin-left="0.459cm" fo:margin-right="0cm" fo:margin-top="0.083cm" fo:margin-bottom="0cm" loext:contextual-spacing="false" fo:line-height="0.416cm" fo:text-indent="0cm" style:auto-text-indent="false"/>
    </style:style>
    <style:style style:name="P163" style:family="paragraph" style:parent-style-name="Table_20_Paragraph">
      <style:paragraph-properties fo:margin-top="0.009cm" fo:margin-bottom="0cm" loext:contextual-spacing="false"/>
      <style:text-properties fo:font-size="13pt" style:font-size-asian="13pt"/>
    </style:style>
    <style:style style:name="P164" style:family="paragraph" style:parent-style-name="Table_20_Paragraph">
      <style:paragraph-properties fo:margin-left="0.457cm" fo:margin-right="0cm" fo:margin-top="0.079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457cm" fo:margin-right="0cm" fo:line-height="0.411cm" fo:text-indent="0cm" style:auto-text-indent="false"/>
    </style:style>
    <style:style style:name="P166" style:family="paragraph" style:parent-style-name="Table_20_Paragraph">
      <style:paragraph-properties fo:margin-left="0.457cm" fo:margin-right="0cm" fo:line-height="0.418cm" fo:text-indent="0cm" style:auto-text-indent="false"/>
    </style:style>
    <style:style style:name="P167" style:family="paragraph" style:parent-style-name="Table_20_Paragraph">
      <style:paragraph-properties fo:margin-left="0.457cm" fo:margin-right="0cm" fo:margin-top="0.085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723cm" fo:margin-right="5.646cm" fo:line-height="0.445cm" fo:text-indent="-0.635cm" style:auto-text-indent="false"/>
    </style:style>
    <style:style style:name="P169" style:family="paragraph" style:parent-style-name="Table_20_Paragraph">
      <style:paragraph-properties fo:margin-left="1.332cm" fo:margin-right="0cm" fo:margin-top="0.09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1.332cm" fo:margin-right="0cm" fo:line-height="0.332cm" fo:text-indent="0cm" style:auto-text-indent="false"/>
    </style:style>
    <style:style style:name="P171" style:family="paragraph" style:parent-style-name="Table_20_Paragraph">
      <style:paragraph-properties fo:margin-left="0cm" fo:margin-right="0.166cm" fo:margin-top="0.044cm" fo:margin-bottom="0cm" loext:contextual-spacing="false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.168cm" fo:margin-right="0cm" fo:margin-top="0.011cm" fo:margin-bottom="0cm" loext:contextual-spacing="false" fo:line-height="0.445cm" fo:text-indent="0cm" style:auto-text-indent="false"/>
    </style:style>
    <style:style style:name="P173" style:family="paragraph" style:parent-style-name="Table_20_Paragraph">
      <style:paragraph-properties fo:margin-left="0.088cm" fo:margin-right="5.646cm" fo:margin-top="0.056cm" fo:margin-bottom="0cm" loext:contextual-spacing="false" fo:line-height="0.445cm" fo:text-indent="0cm" style:auto-text-indent="false"/>
    </style:style>
    <style:style style:name="P174" style:family="paragraph" style:parent-style-name="Table_20_Paragraph">
      <style:paragraph-properties fo:margin-top="0.007cm" fo:margin-bottom="0cm" loext:contextual-spacing="false"/>
      <style:text-properties fo:font-size="13pt" style:font-size-asian="13pt"/>
    </style:style>
    <style:style style:name="P175" style:family="paragraph" style:parent-style-name="Table_20_Paragraph">
      <style:paragraph-properties fo:margin-left="0.654cm" fo:margin-right="0cm" fo:line-height="0.418cm" fo:text-indent="0cm" style:auto-text-indent="false"/>
    </style:style>
    <style:style style:name="P176" style:family="paragraph" style:parent-style-name="Table_20_Paragraph">
      <style:paragraph-properties fo:margin-left="0cm" fo:margin-right="0.459cm" fo:line-height="0.43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459cm" fo:margin-top="0.259cm" fo:margin-bottom="0cm" loext:contextual-spacing="false" fo:line-height="0.441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459cm" fo:margin-top="0.014cm" fo:margin-bottom="0cm" loext:contextual-spacing="false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459cm" fo:margin-top="0.171cm" fo:margin-bottom="0cm" loext:contextual-spacing="false" fo:line-height="0.411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46cm" fo:margin-top="0.171cm" fo:margin-bottom="0cm" loext:contextual-spacing="false" fo:line-height="0.411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083cm" fo:margin-top="0.171cm" fo:margin-bottom="0cm" loext:contextual-spacing="false" fo:line-height="0.411cm" fo:text-align="end" style:justify-single-word="false" fo:text-indent="0cm" style:auto-text-indent="false"/>
    </style:style>
    <style:style style:name="P182" style:family="paragraph" style:parent-style-name="Table_20_Paragraph" style:list-style-name="WWNum6">
      <style:paragraph-properties fo:margin-left="1.168cm" fo:margin-right="0cm" fo:margin-top="0cm" fo:margin-bottom="0cm" loext:contextual-spacing="false" fo:line-height="0.434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3" style:family="paragraph" style:parent-style-name="Table_20_Paragraph" style:list-style-name="WWNum7">
      <style:paragraph-properties fo:margin-left="1.168cm" fo:margin-right="0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4" style:family="paragraph" style:parent-style-name="Table_20_Paragraph" style:list-style-name="WWNum8">
      <style:paragraph-properties fo:margin-left="1.168cm" fo:margin-right="0cm" fo:margin-top="0cm" fo:margin-bottom="0cm" loext:contextual-spacing="false" fo:line-height="0.441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5" style:family="paragraph" style:parent-style-name="Table_20_Paragraph" style:list-style-name="WWNum10">
      <style:paragraph-properties fo:margin-left="1.168cm" fo:margin-right="0cm" fo:margin-top="0cm" fo:margin-bottom="0cm" loext:contextual-spacing="false" fo:line-height="0.413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86" style:family="paragraph" style:parent-style-name="Table_20_Paragraph">
      <style:paragraph-properties fo:margin-left="0.208cm" fo:margin-right="0cm" fo:margin-top="0.081cm" fo:margin-bottom="0cm" loext:contextual-spacing="false" fo:line-height="0.416cm" fo:text-indent="0cm" style:auto-text-indent="false"/>
    </style:style>
    <style:style style:name="P187" style:family="paragraph" style:parent-style-name="Table_20_Paragraph">
      <style:paragraph-properties fo:margin-left="0.208cm" fo:margin-right="0cm" fo:margin-top="0.081cm" fo:margin-bottom="0cm" loext:contextual-spacing="false" fo:line-height="0.418cm" fo:text-indent="0cm" style:auto-text-indent="false"/>
    </style:style>
    <style:style style:name="P188" style:family="paragraph" style:parent-style-name="Table_20_Paragraph">
      <style:paragraph-properties fo:margin-left="0.208cm" fo:margin-right="0cm" fo:margin-top="0.083cm" fo:margin-bottom="0cm" loext:contextual-spacing="false" fo:line-height="0.416cm" fo:text-indent="0cm" style:auto-text-indent="false"/>
    </style:style>
    <style:style style:name="P189" style:family="paragraph" style:parent-style-name="Table_20_Paragraph">
      <style:paragraph-properties fo:margin-left="0.208cm" fo:margin-right="0cm" fo:margin-top="0.085cm" fo:margin-bottom="0cm" loext:contextual-spacing="false" fo:line-height="0.416cm" fo:text-indent="0cm" style:auto-text-indent="false"/>
    </style:style>
    <style:style style:name="P190" style:family="paragraph" style:parent-style-name="Table_20_Paragraph">
      <style:paragraph-properties fo:margin-left="0.46cm" fo:margin-right="0cm" fo:margin-top="0.081cm" fo:margin-bottom="0cm" loext:contextual-spacing="false" fo:line-height="0.416cm" fo:text-indent="0cm" style:auto-text-indent="false"/>
    </style:style>
    <style:style style:name="P191" style:family="paragraph" style:parent-style-name="Table_20_Paragraph">
      <style:paragraph-properties fo:margin-left="0.46cm" fo:margin-right="0cm" fo:margin-top="0.081cm" fo:margin-bottom="0cm" loext:contextual-spacing="false" fo:line-height="0.418cm" fo:text-indent="0cm" style:auto-text-indent="false"/>
    </style:style>
    <style:style style:name="P192" style:family="paragraph" style:parent-style-name="Table_20_Paragraph">
      <style:paragraph-properties fo:margin-left="0.46cm" fo:margin-right="0cm" fo:margin-top="0.083cm" fo:margin-bottom="0cm" loext:contextual-spacing="false" fo:line-height="0.416cm" fo:text-indent="0cm" style:auto-text-indent="false"/>
    </style:style>
    <style:style style:name="P193" style:family="paragraph" style:parent-style-name="Table_20_Paragraph">
      <style:paragraph-properties fo:margin-left="0.46cm" fo:margin-right="0cm" fo:margin-top="0.085cm" fo:margin-bottom="0cm" loext:contextual-spacing="false" fo:line-height="0.416cm" fo:text-indent="0cm" style:auto-text-indent="false"/>
    </style:style>
    <style:style style:name="P194" style:family="paragraph" style:parent-style-name="Table_20_Paragraph" style:list-style-name="WWNum9">
      <style:paragraph-properties fo:margin-left="1.168cm" fo:margin-right="-0.078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95" style:family="paragraph" style:parent-style-name="Table_20_Paragraph">
      <style:paragraph-properties fo:margin-left="-0.002cm" fo:margin-right="0cm" fo:line-height="0.413cm" fo:text-indent="0cm" style:auto-text-indent="false"/>
    </style:style>
    <style:style style:name="P196" style:family="paragraph" style:parent-style-name="Table_20_Paragraph">
      <style:paragraph-properties fo:margin-left="0.102cm" fo:margin-right="0cm" fo:line-height="0.413cm" fo:text-indent="0cm" style:auto-text-indent="false"/>
    </style:style>
    <style:style style:name="P197" style:family="paragraph" style:parent-style-name="Table_20_Paragraph">
      <style:paragraph-properties fo:margin-left="0.104cm" fo:margin-right="0cm" fo:line-height="0.413cm" fo:text-indent="0cm" style:auto-text-indent="false"/>
    </style:style>
    <style:style style:name="P198" style:family="paragraph" style:parent-style-name="Table_20_Paragraph">
      <style:paragraph-properties fo:margin-left="0cm" fo:margin-right="0.263cm" fo:line-height="0.43cm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0cm" fo:margin-right="0.263cm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263cm" fo:margin-top="0.18cm" fo:margin-bottom="0cm" loext:contextual-spacing="false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.263cm" fo:margin-top="0.182cm" fo:margin-bottom="0cm" loext:contextual-spacing="false" fo:text-align="end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0.263cm" fo:margin-top="0.042cm" fo:margin-bottom="0cm" loext:contextual-spacing="false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cm" fo:margin-right="0.263cm" fo:margin-top="0.069cm" fo:margin-bottom="0cm" loext:contextual-spacing="false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263cm" fo:margin-top="0.044cm" fo:margin-bottom="0cm" loext:contextual-spacing="false" fo:line-height="0.411cm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265cm" fo:line-height="0.43cm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0cm" fo:margin-right="0.265cm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0.265cm" fo:margin-top="0.18cm" fo:margin-bottom="0cm" loext:contextual-spacing="false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cm" fo:margin-right="0.265cm" fo:margin-top="0.182cm" fo:margin-bottom="0cm" loext:contextual-spacing="false" fo:text-align="end" style:justify-single-word="false" fo:text-indent="0cm" style:auto-text-indent="false"/>
    </style:style>
    <style:style style:name="P209" style:family="paragraph" style:parent-style-name="Table_20_Paragraph">
      <style:paragraph-properties fo:margin-left="0cm" fo:margin-right="0.265cm" fo:margin-top="0.042cm" fo:margin-bottom="0cm" loext:contextual-spacing="false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cm" fo:margin-right="0.265cm" fo:margin-top="0.069cm" fo:margin-bottom="0cm" loext:contextual-spacing="false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cm" fo:margin-right="0.265cm" fo:margin-top="0.044cm" fo:margin-bottom="0cm" loext:contextual-spacing="false" fo:line-height="0.411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081cm" fo:line-height="0.43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cm" fo:margin-right="0.081cm" fo:margin-top="0.18cm" fo:margin-bottom="0cm" loext:contextual-spacing="false" fo:text-align="end" style:justify-single-word="false" fo:text-indent="0cm" style:auto-text-indent="false"/>
    </style:style>
    <style:style style:name="P215" style:family="paragraph" style:parent-style-name="Table_20_Paragraph">
      <style:paragraph-properties fo:margin-left="0cm" fo:margin-right="0.081cm" fo:margin-top="0.182cm" fo:margin-bottom="0cm" loext:contextual-spacing="false" fo:text-align="end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0.081cm" fo:margin-top="0.042cm" fo:margin-bottom="0cm" loext:contextual-spacing="false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081cm" fo:margin-top="0.069cm" fo:margin-bottom="0cm" loext:contextual-spacing="false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cm" fo:margin-right="0.081cm" fo:margin-top="0.044cm" fo:margin-bottom="0cm" loext:contextual-spacing="false" fo:line-height="0.411cm" fo:text-align="end" style:justify-single-word="false" fo:text-indent="0cm" style:auto-text-indent="false"/>
    </style:style>
    <style:style style:name="P219" style:family="paragraph" style:parent-style-name="Text_20_body">
      <style:text-properties fo:font-size="10pt" fo:font-weight="bold" style:font-size-asian="10pt" style:font-weight-asian="bold"/>
    </style:style>
    <style:style style:name="P220" style:family="paragraph" style:parent-style-name="Text_20_body">
      <style:paragraph-properties fo:line-height="5%"/>
      <style:text-properties fo:font-size="10pt" style:font-size-asian="10pt"/>
    </style:style>
    <style:style style:name="P221" style:family="paragraph" style:parent-style-name="Text_20_body">
      <style:text-properties fo:font-size="8pt" fo:font-weight="bold" style:font-size-asian="8pt" style:font-weight-asian="bold"/>
    </style:style>
    <style:style style:name="P222" style:family="paragraph" style:parent-style-name="Text_20_body">
      <style:paragraph-properties fo:margin-top="0.004cm" fo:margin-bottom="0cm" loext:contextual-spacing="false"/>
    </style:style>
    <style:style style:name="P223" style:family="paragraph" style:parent-style-name="Text_20_body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224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225" style:family="paragraph" style:parent-style-name="Text_20_body">
      <style:paragraph-properties fo:margin-left="0.566cm" fo:margin-right="0.559cm" fo:text-align="justify" style:justify-single-word="false" fo:text-indent="1.143cm" style:auto-text-indent="false"/>
    </style:style>
    <style:style style:name="P226" style:family="paragraph" style:parent-style-name="Text_20_body">
      <style:paragraph-properties fo:margin-top="0.002cm" fo:margin-bottom="0cm" loext:contextual-spacing="false"/>
    </style:style>
    <style:style style:name="P227" style:family="paragraph" style:parent-style-name="Text_20_body">
      <style:paragraph-properties fo:margin-left="3.766cm" fo:margin-right="0.561cm" fo:text-indent="-2.058cm" style:auto-text-indent="false">
        <style:tab-stops>
          <style:tab-stop style:position="3.764cm"/>
        </style:tab-stops>
      </style:paragraph-properties>
    </style:style>
    <style:style style:name="P228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229" style:family="paragraph" style:parent-style-name="Text_20_body">
      <style:paragraph-properties fo:margin-left="0.275cm" fo:margin-right="0cm" fo:margin-top="0.051cm" fo:margin-bottom="0cm" loext:contextual-spacing="false" fo:text-indent="0cm" style:auto-text-indent="false"/>
    </style:style>
    <style:style style:name="P230" style:family="paragraph" style:parent-style-name="Text_20_body">
      <style:paragraph-properties fo:margin-left="0.884cm" fo:margin-right="0cm" fo:margin-top="0.09cm" fo:margin-bottom="0cm" loext:contextual-spacing="false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2.171cm" fo:margin-right="0cm" fo:line-height="0.358cm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91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0.278cm"/>
        </style:tab-stops>
      </style:paragraph-properties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5" style:family="text">
      <style:text-properties fo:font-size="11pt" fo:letter-spacing="-0.007cm" fo:font-weight="bold" style:font-size-asian="11pt" style:font-weight-asian="bold"/>
    </style:style>
    <style:style style:name="T6" style:family="text">
      <style:text-properties fo:font-size="11pt" fo:letter-spacing="-0.007cm" style:font-size-asian="11pt"/>
    </style:style>
    <style:style style:name="T7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fo:letter-spacing="-0.011cm" style:font-size-asian="11pt"/>
    </style:style>
    <style:style style:name="T9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11" style:family="text">
      <style:text-properties fo:font-size="11pt" fo:letter-spacing="-0.004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16" style:family="text">
      <style:text-properties fo:font-size="11pt" fo:letter-spacing="-0.005cm" fo:font-weight="bold" style:font-size-asian="11pt" style:font-weight-asian="bold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text-scale="100%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0.071cm" style:font-size-asian="11pt"/>
    </style:style>
    <style:style style:name="T23" style:family="text">
      <style:text-properties fo:font-size="11pt" fo:letter-spacing="0.141cm" style:font-size-asian="11pt"/>
    </style:style>
    <style:style style:name="T24" style:family="text">
      <style:text-properties fo:font-size="11pt" fo:letter-spacing="-0.018cm" style:font-size-asian="11pt"/>
    </style:style>
    <style:style style:name="T25" style:family="text">
      <style:text-properties fo:font-size="11pt" fo:letter-spacing="0.069cm" style:font-size-asian="11pt"/>
    </style:style>
    <style:style style:name="T26" style:family="text">
      <style:text-properties fo:font-size="11pt" fo:letter-spacing="0.123cm" style:font-size-asian="11pt"/>
    </style:style>
    <style:style style:name="T27" style:family="text">
      <style:text-properties fo:font-size="11pt" fo:letter-spacing="0.132cm" style:font-size-asian="11pt"/>
    </style:style>
    <style:style style:name="T28" style:family="text">
      <style:text-properties fo:font-size="11pt" fo:letter-spacing="0.132cm" style:font-size-asian="11pt" style:text-scale="150%"/>
    </style:style>
    <style:style style:name="T29" style:family="text">
      <style:text-properties fo:font-size="11pt" fo:letter-spacing="0.067cm" style:font-size-asian="11pt"/>
    </style:style>
    <style:style style:name="T30" style:family="text">
      <style:text-properties fo:font-size="11pt" fo:letter-spacing="0.002cm" style:font-size-asian="11pt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11pt" fo:letter-spacing="0.099cm" style:font-size-asian="11pt" style:text-scale="150%"/>
    </style:style>
    <style:style style:name="T33" style:family="text">
      <style:text-properties fo:font-size="11pt" fo:letter-spacing="0.085cm" style:font-size-asian="11pt"/>
    </style:style>
    <style:style style:name="T34" style:family="text">
      <style:text-properties fo:font-size="11pt" fo:letter-spacing="0.083cm" style:font-size-asian="11pt"/>
    </style:style>
    <style:style style:name="T35" style:family="text">
      <style:text-properties fo:font-size="11pt" fo:letter-spacing="0.079cm" style:font-size-asian="11pt"/>
    </style:style>
    <style:style style:name="T36" style:family="text">
      <style:text-properties fo:font-size="11pt" fo:letter-spacing="0.086cm" style:font-size-asian="11pt"/>
    </style:style>
    <style:style style:name="T37" style:family="text">
      <style:text-properties fo:font-size="11pt" fo:letter-spacing="0.081cm" style:font-size-asian="11pt"/>
    </style:style>
    <style:style style:name="T38" style:family="text">
      <style:text-properties fo:font-size="11pt" fo:letter-spacing="-0.016cm" style:font-size-asian="11pt"/>
    </style:style>
    <style:style style:name="T39" style:family="text">
      <style:text-properties fo:font-size="11pt" fo:letter-spacing="0.064cm" style:font-size-asian="11pt"/>
    </style:style>
    <style:style style:name="T40" style:family="text">
      <style:text-properties fo:font-size="11pt" fo:letter-spacing="0.134cm" style:font-size-asian="11pt"/>
    </style:style>
    <style:style style:name="T41" style:family="text">
      <style:text-properties fo:font-size="11pt" fo:letter-spacing="0.136cm" style:font-size-asian="11pt"/>
    </style:style>
    <style:style style:name="T42" style:family="text">
      <style:text-properties fo:font-size="11pt" fo:letter-spacing="0.106cm" style:font-size-asian="11pt"/>
    </style:style>
    <style:style style:name="T43" style:family="text">
      <style:text-properties fo:font-size="11pt" fo:letter-spacing="0.108cm" style:font-size-asian="11pt"/>
    </style:style>
    <style:style style:name="T44" style:family="text">
      <style:text-properties fo:font-size="11pt" fo:letter-spacing="0.101cm" style:font-size-asian="11pt"/>
    </style:style>
    <style:style style:name="T45" style:family="text">
      <style:text-properties fo:font-size="11pt" fo:letter-spacing="0.109cm" style:font-size-asian="11pt"/>
    </style:style>
    <style:style style:name="T46" style:family="text">
      <style:text-properties fo:letter-spacing="0.141cm"/>
    </style:style>
    <style:style style:name="T47" style:family="text">
      <style:text-properties fo:letter-spacing="0.049cm"/>
    </style:style>
    <style:style style:name="T48" style:family="text">
      <style:text-properties fo:letter-spacing="0.051cm"/>
    </style:style>
    <style:style style:name="T49" style:family="text">
      <style:text-properties fo:letter-spacing="0.046cm"/>
    </style:style>
    <style:style style:name="T50" style:family="text">
      <style:text-properties fo:letter-spacing="0.048cm"/>
    </style:style>
    <style:style style:name="T51" style:family="text">
      <style:text-properties fo:letter-spacing="-0.004cm"/>
    </style:style>
    <style:style style:name="T52" style:family="text">
      <style:text-properties fo:letter-spacing="-0.002cm"/>
    </style:style>
    <style:style style:name="T53" style:family="text">
      <style:text-properties fo:letter-spacing="-0.007cm"/>
    </style:style>
    <style:style style:name="T54" style:family="text">
      <style:text-properties fo:letter-spacing="-0.005cm"/>
    </style:style>
    <style:style style:name="T55" style:family="text">
      <style:text-properties fo:letter-spacing="-0.011cm"/>
    </style:style>
    <style:style style:name="T56" style:family="text">
      <style:text-properties fo:letter-spacing="-0.012cm"/>
    </style:style>
    <style:style style:name="T57" style:family="text">
      <style:text-properties fo:font-size="10pt" fo:letter-spacing="-0.009cm" style:font-size-asian="10pt"/>
    </style:style>
    <style:style style:name="T58" style:family="text">
      <style:text-properties fo:letter-spacing="-0.009cm"/>
    </style:style>
    <style:style style:name="T59" style:family="text">
      <style:text-properties style:text-position="23% 100%"/>
    </style:style>
    <style:style style:name="T60" style:family="text">
      <style:text-properties style:text-position="23% 100%" fo:letter-spacing="-0.004cm"/>
    </style:style>
    <style:style style:name="T61" style:family="text">
      <style:text-properties fo:letter-spacing="0.097cm" style:text-scale="150%"/>
    </style:style>
    <style:style style:name="T62" style:family="text">
      <style:text-properties fo:letter-spacing="0.101cm" style:text-scale="15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T1">ORDENANZA</text:span><text:span text:style-name="T3"> </text:span><text:span text:style-name="T1">FISCAL</text:span><text:span text:style-name="T7"> </text:span><text:span text:style-name="T1">Nº</text:span><text:span text:style-name="T3"> </text:span><text:span text:style-name="T1">2.6,</text:span><text:span text:style-name="T3"> </text:span><text:span text:style-name="T1">REGULADORA</text:span><text:span text:style-name="T9"> </text:span><text:span text:style-name="T1">DE</text:span><text:span text:style-name="T3"> </text:span><text:span text:style-name="T1">LA</text:span><text:span text:style-name="T3"> </text:span><text:span text:style-name="T1">TASA</text:span><text:span text:style-name="T3"> </text:span><text:span text:style-name="T1">POR</text:span><text:span text:style-name="T13"> </text:span><text:span text:style-name="T1">RECOGIDA DE BASURAS Y RESIDUOS SOLIDOS URBANOS</text:span></text:p>
        <text:p text:style-name="P223"/>
        <text:p text:style-name="P19"><text:span text:style-name="T1">ANEXO</text:span><text:span text:style-name="T9"> </text:span><text:span text:style-name="T1">Nº</text:span><text:span text:style-name="T14"> </text:span><text:span text:style-name="T1">I.</text:span><text:span text:style-name="T9"> </text:span><text:span text:style-name="T1">TARIFAS</text:span><text:span text:style-name="T3"> </text:span><text:span text:style-name="T9">ANUALES</text:span></text:p>
        <text:p text:style-name="P219"/>
        <text:p text:style-name="P221"/>
        <text:list xml:id="list395105565" text:style-name="WWNum1">
          <text:list-item>
            <text:p text:style-name="P2"><text:span text:style-name="T13">Definición</text:span><text:span text:style-name="T16"> </text:span><text:span text:style-name="T13">de</text:span><text:span text:style-name="T16"> </text:span><text:span text:style-name="T13">los</text:span><text:span text:style-name="T5"> </text:span><text:span text:style-name="T11">sectores</text:span></text:p>
          </text:list-item>
        </text:list>
        <text:p text:style-name="P224"/>
        <text:p text:style-name="P225">A los efectos de lo previsto en el artículo 6º.1 de la presente Ordenanza se distinguen<text:span text:style-name="T46"> </text:span>tres sectores diferenciados para clasificar los inmuebles sujetos a la Tasa, en función de la frecuencia de prestación del servicio directamente por el ayuntamiento o mediante gestión indirecta, aplicándose en este último caso las tarifas que correspondan, conforme a las condiciones establecidas en los acuerdos o resoluciones de establecimiento, ampliación o modificación del servicio.</text:p>
        <text:p text:style-name="P226"/>
        <text:p text:style-name="P227">Sector 1º:<text:tab/>Correspondiente a las calles en que la recogida se efectúa con frecuencia<text:span text:style-name="T46"> </text:span>diaria excepto domingos y festivos.</text:p>
        <text:p text:style-name="P227">Sector 2º:<text:tab/>Correspondiente<text:span text:style-name="T47"> </text:span>a<text:span text:style-name="T48"> </text:span>las<text:span text:style-name="T48"> </text:span>calles<text:span text:style-name="T48"> </text:span>en<text:span text:style-name="T49"> </text:span>que<text:span text:style-name="T49"> </text:span>la<text:span text:style-name="T47"> </text:span>recogida<text:span text:style-name="T48"> </text:span>se<text:span text:style-name="T47"> </text:span>efectúa<text:span text:style-name="T47"> </text:span>tres<text:span text:style-name="T48"> </text:span>veces<text:span text:style-name="T50"> </text:span>por <text:span text:style-name="T51">semana.</text:span></text:p>
        <text:p text:style-name="P227">Sector 3º:<text:tab/>Correspondiente<text:span text:style-name="T52"> </text:span>a<text:span text:style-name="T51"> </text:span>las<text:span text:style-name="T51"> </text:span>calles,<text:span text:style-name="T51"> </text:span>barrios<text:span text:style-name="T51"> </text:span>o<text:span text:style-name="T51"> </text:span>parajes<text:span text:style-name="T51"> </text:span>en<text:span text:style-name="T53"> </text:span>que<text:span text:style-name="T52"> </text:span>la<text:span text:style-name="T52"> </text:span>recogida<text:span text:style-name="T54"> </text:span>tiene<text:span text:style-name="T51"> </text:span>lugar una o dos veces por semana.</text:p>
        <text:p text:style-name="P222"/>
        <text:list xml:id="list125009171764620" text:continue-numbering="true" text:style-name="WWNum1">
          <text:list-item>
            <text:p text:style-name="P3"><text:span text:style-name="T11">Tarifas</text:span></text:p>
          </text:list-item>
        </text:list>
        <text:p text:style-name="P22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ext:soft-page-break/>
          <table:table-row table:style-name="Tabla1.1">
            <table:table-cell table:style-name="Tabla1.A1" office:value-type="string">
              <text:p text:style-name="P26"><text:span text:style-name="T12">EPIGRAFES</text:span></text:p>
            </table:table-cell>
            <table:table-cell table:style-name="Tabla1.A1" office:value-type="string">
              <text:p text:style-name="P27"/>
              <text:p text:style-name="P28"><text:span text:style-name="T20">1º</text:span></text:p>
            </table:table-cell>
            <table:table-cell table:style-name="Tabla1.A1" office:value-type="string">
              <text:p text:style-name="P29"><text:span text:style-name="T12">SECTORES</text:span></text:p>
              <text:p text:style-name="P30"><text:span text:style-name="T20">2º</text:span></text:p>
            </table:table-cell>
            <table:table-cell table:style-name="Tabla1.A1" office:value-type="string">
              <text:p text:style-name="P27"/>
              <text:p text:style-name="P31"><text:span text:style-name="T20">3º</text:span></text:p>
            </table:table-cell>
          </table:table-row>
          <table:table-row table:style-name="Tabla1.2">
            <table:table-cell table:style-name="Tabla1.A1" office:value-type="string">
              <text:p text:style-name="P32"><text:span text:style-name="T2">Epígrafe</text:span><text:span text:style-name="T15"> </text:span><text:span text:style-name="T2">1º.-</text:span><text:span text:style-name="T4"> </text:span><text:span text:style-name="T10">Viviendas</text:span></text:p>
            </table:table-cell>
            <table:table-cell table:style-name="Tabla1.A1" office:value-type="string">
              <text:p text:style-name="P21"/>
            </table:table-cell>
            <table:table-cell table:style-name="Tabla1.A1" office:value-type="string">
              <text:p text:style-name="P21"/>
            </table:table-cell>
            <table:table-cell table:style-name="Tabla1.A1" office:value-type="string">
              <text:p text:style-name="P21"/>
            </table:table-cell>
          </table:table-row>
          <table:table-row table:style-name="Tabla1.3">
            <table:table-cell table:style-name="Tabla1.A1" office:value-type="string">
              <text:p text:style-name="P33"><text:span text:style-name="T18">Por</text:span><text:span text:style-name="T6"> </text:span><text:span text:style-name="T18">cada</text:span><text:span text:style-name="T21"> </text:span><text:span text:style-name="T12">vivienda</text:span></text:p>
              <text:p text:style-name="P35"><text:span text:style-name="T2">Epígrafe</text:span><text:span text:style-name="T15"> </text:span><text:span text:style-name="T2">2º.-</text:span><text:span text:style-name="T4"> </text:span><text:span text:style-name="T10">Alojamiento</text:span></text:p>
            </table:table-cell>
            <table:table-cell table:style-name="Tabla1.A1" office:value-type="string">
              <text:p text:style-name="P36"><text:span text:style-name="T12">108,30</text:span></text:p>
            </table:table-cell>
            <table:table-cell table:style-name="Tabla1.A1" office:value-type="string">
              <text:p text:style-name="P41"><text:span text:style-name="T12">85,35</text:span></text:p>
            </table:table-cell>
            <table:table-cell table:style-name="Tabla1.A1" office:value-type="string">
              <text:p text:style-name="P46"><text:span text:style-name="T12">78,15</text:span></text:p>
            </table:table-cell>
          </table:table-row>
          <table:table-row table:style-name="Tabla1.4">
            <table:table-cell table:style-name="Tabla1.A1" office:value-type="string">
              <text:p text:style-name="P64"><text:span text:style-name="T18">A.</text:span><text:span text:style-name="T22"> </text:span><text:span text:style-name="T18">Hoteles,</text:span><text:span text:style-name="T23"> </text:span><text:span text:style-name="T18">moteles,</text:span><text:span text:style-name="T23"> </text:span><text:span text:style-name="T18">apartamentos,</text:span><text:span text:style-name="T23"> </text:span><text:span text:style-name="T18">casas</text:span><text:span text:style-name="T23"> </text:span><text:span text:style-name="T18">de</text:span><text:span text:style-name="T23"> </text:span><text:span text:style-name="T18">huéspedes, pensiones y otros centros similares, por cada plaza</text:span></text:p>
            </table:table-cell>
            <table:table-cell table:style-name="Tabla1.A1" office:value-type="string">
              <text:p text:style-name="P65"/>
              <text:p text:style-name="P38"><text:span text:style-name="T12">26,95</text:span></text:p>
            </table:table-cell>
            <table:table-cell table:style-name="Tabla1.A1" office:value-type="string">
              <text:p text:style-name="P65"/>
              <text:p text:style-name="P43"><text:span text:style-name="T12">23,55</text:span></text:p>
            </table:table-cell>
            <table:table-cell table:style-name="Tabla1.A1" office:value-type="string">
              <text:p text:style-name="P65"/>
              <text:p text:style-name="P48"><text:span text:style-name="T12">20,95</text:span></text:p>
            </table:table-cell>
          </table:table-row>
          <table:table-row table:style-name="Tabla1.5">
            <table:table-cell table:style-name="Tabla1.A1" office:value-type="string">
              <text:p text:style-name="P66"><text:span text:style-name="T18">Cuota</text:span><text:span text:style-name="T12"> </text:span><text:span text:style-name="T18">mínima</text:span><text:span text:style-name="T17"> </text:span><text:span text:style-name="T18">de</text:span><text:span text:style-name="T12"> </text:span><text:span text:style-name="T18">esta</text:span><text:span text:style-name="T12"> Tarifa.</text:span></text:p>
            </table:table-cell>
            <table:table-cell table:style-name="Tabla1.A1" office:value-type="string">
              <text:p text:style-name="P37"><text:span text:style-name="T12">522,15</text:span></text:p>
            </table:table-cell>
            <table:table-cell table:style-name="Tabla1.A1" office:value-type="string">
              <text:p text:style-name="P42"><text:span text:style-name="T12">466,50</text:span></text:p>
            </table:table-cell>
            <table:table-cell table:style-name="Tabla1.A1" office:value-type="string">
              <text:p text:style-name="P47"><text:span text:style-name="T12">403,05</text:span></text:p>
            </table:table-cell>
          </table:table-row>
          <table:table-row table:style-name="Tabla1.6">
            <table:table-cell table:style-name="Tabla1.A1" office:value-type="string">
              <text:p text:style-name="P74"><text:span text:style-name="T18">B. Guarderías, colegios, academias, otros centros de enseñanza, centros hospitalarios y demás centros de naturaleza análoga, por cada plaza.</text:span></text:p>
            </table:table-cell>
            <table:table-cell table:style-name="Tabla1.A1" office:value-type="string">
              <text:p text:style-name="P22"/>
              <text:p text:style-name="P75"/>
              <text:p text:style-name="P39"><text:span text:style-name="T6">0,67</text:span></text:p>
            </table:table-cell>
            <table:table-cell table:style-name="Tabla1.A1" office:value-type="string">
              <text:p text:style-name="P22"/>
              <text:p text:style-name="P75"/>
              <text:p text:style-name="P44"><text:span text:style-name="T6">0,56</text:span></text:p>
            </table:table-cell>
            <table:table-cell table:style-name="Tabla1.A1" office:value-type="string">
              <text:p text:style-name="P22"/>
              <text:p text:style-name="P75"/>
              <text:p text:style-name="P49"><text:span text:style-name="T6">0,46</text:span></text:p>
            </table:table-cell>
          </table:table-row>
          <table:table-row table:style-name="Tabla1.7">
            <table:table-cell table:style-name="Tabla1.A1" office:value-type="string">
              <text:p text:style-name="P68"><text:span text:style-name="T18">Cuota</text:span><text:span text:style-name="T12"> </text:span><text:span text:style-name="T18">mínima</text:span><text:span text:style-name="T17"> </text:span><text:span text:style-name="T18">de</text:span><text:span text:style-name="T12"> </text:span><text:span text:style-name="T18">esta</text:span><text:span text:style-name="T12"> Tarifa.</text:span></text:p>
            </table:table-cell>
            <table:table-cell table:style-name="Tabla1.A1" office:value-type="string">
              <text:p text:style-name="P40"><text:span text:style-name="T12">251,85</text:span></text:p>
            </table:table-cell>
            <table:table-cell table:style-name="Tabla1.A1" office:value-type="string">
              <text:p text:style-name="P45"><text:span text:style-name="T12">218,50</text:span></text:p>
            </table:table-cell>
            <table:table-cell table:style-name="Tabla1.A1" office:value-type="string">
              <text:p text:style-name="P51"><text:span text:style-name="T12">184,70</text:span></text:p>
            </table:table-cell>
          </table:table-row>
        </table:table>
        <text:p text:style-name="P229">Epígrafe<text:span text:style-name="T55"> </text:span>3º.-<text:span text:style-name="T56"> </text:span>Establecimientos<text:span text:style-name="T54"> </text:span>de<text:span text:style-name="T52"> </text:span><text:span text:style-name="T51">alimentación.</text:span></text:p>
        <text:list xml:id="list3373227156" text:style-name="WWNum2">
          <text:list-item>
            <text:p text:style-name="P4"><text:span text:style-name="T12">Supermercados,</text:span><text:span text:style-name="T18"><text:tab/></text:span><text:span text:style-name="T12">economatos</text:span><text:span text:style-name="T18"><text:tab/></text:span><text:span text:style-name="T24">y</text:span><text:span text:style-name="T18"><text:tab/></text:span><text:span text:style-name="T12">cualquier</text:span><text:span text:style-name="T18"><text:tab/></text:span><text:span text:style-name="T6">otro </text:span><text:span text:style-name="T18">establecimiento de venta del ramo de la alimentación:</text:span>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 table:number-columns-repeated="2"/>
          <table:table-column table:style-name="Tabla2.F"/>
          <table:table-row table:style-name="Tabla2.1">
            <table:table-cell table:style-name="Tabla2.A1" office:value-type="string">
              <text:p text:style-name="P78"><text:span text:style-name="T24">-</text:span><text:span text:style-name="T18"><text:tab/>Superficie</text:span><text:span text:style-name="T6"> </text:span><text:span text:style-name="T18">hasta</text:span><text:span text:style-name="T21"> </text:span><text:span text:style-name="T18">25</text:span><text:span text:style-name="T12"> </text:span><text:span text:style-name="T20">m2</text:span></text:p>
            </table:table-cell>
            <table:table-cell table:style-name="Tabla2.A1" office:value-type="string">
              <text:p text:style-name="P23"/>
            </table:table-cell>
            <table:table-cell table:style-name="Tabla2.A1" office:value-type="string">
              <text:p text:style-name="P23"/>
            </table:table-cell>
            <table:table-cell table:style-name="Tabla2.A1" office:value-type="string">
              <text:p text:style-name="P84"><text:span text:style-name="T12">141,05</text:span></text:p>
            </table:table-cell>
            <table:table-cell table:style-name="Tabla2.A1" office:value-type="string">
              <text:p text:style-name="P88"><text:span text:style-name="T12">93,30</text:span></text:p>
            </table:table-cell>
            <table:table-cell table:style-name="Tabla2.A1" office:value-type="string">
              <text:p text:style-name="P95"><text:span text:style-name="T12">72,05</text:span></text:p>
            </table:table-cell>
          </table:table-row>
          <table:table-row table:style-name="Tabla2.2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25</text:span><text:span text:style-name="T21"> </text:span><text:span text:style-name="T18">y</text:span><text:span text:style-name="T17"> </text:span><text:span text:style-name="T18">hasta</text:span><text:span text:style-name="T17"> </text:span><text:span text:style-name="T18">5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5"><text:span text:style-name="T12">282,10</text:span></text:p>
            </table:table-cell>
            <table:table-cell table:style-name="Tabla2.A1" office:value-type="string">
              <text:p text:style-name="P89"><text:span text:style-name="T12">186,60</text:span></text:p>
            </table:table-cell>
            <table:table-cell table:style-name="Tabla2.A1" office:value-type="string">
              <text:p text:style-name="P96"><text:span text:style-name="T12">144,10</text:span></text:p>
            </table:table-cell>
          </table:table-row>
          <table:table-row table:style-name="Tabla2.3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6"><text:span text:style-name="T12">414,75</text:span></text:p>
            </table:table-cell>
            <table:table-cell table:style-name="Tabla2.A1" office:value-type="string">
              <text:p text:style-name="P90"><text:span text:style-name="T12">319,15</text:span></text:p>
            </table:table-cell>
            <table:table-cell table:style-name="Tabla2.A1" office:value-type="string">
              <text:p text:style-name="P97"><text:span text:style-name="T12">271,55</text:span></text:p>
            </table:table-cell>
          </table:table-row>
          <table:table-row table:style-name="Tabla2.3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6"><text:span text:style-name="T12">576,90</text:span></text:p>
            </table:table-cell>
            <table:table-cell table:style-name="Tabla2.A1" office:value-type="string">
              <text:p text:style-name="P90"><text:span text:style-name="T12">446,50</text:span></text:p>
            </table:table-cell>
            <table:table-cell table:style-name="Tabla2.A1" office:value-type="string">
              <text:p text:style-name="P97"><text:span text:style-name="T12">413,35</text:span></text:p>
            </table:table-cell>
          </table:table-row>
          <table:table-row table:style-name="Tabla2.2">
            <table:table-cell table:style-name="Tabla2.A1" office:value-type="string">
              <text:p text:style-name="P80"><text:span text:style-name="T18">-</text:span><text:span text:style-name="T25"> <text:s/></text:span><text:span text:style-name="T18">Superficie mayor</text:span><text:span text:style-name="T21"> </text:span><text:span text:style-name="T18">de 150</text:span><text:span text:style-name="T21"> </text:span><text:span text:style-name="T18">y</text:span><text:span text:style-name="T8"> </text:span><text:span text:style-name="T18">hasta 200</text:span><text:span text:style-name="T21"> </text:span><text:span text:style-name="T20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5"><text:span text:style-name="T12">721,60</text:span></text:p>
            </table:table-cell>
            <table:table-cell table:style-name="Tabla2.A1" office:value-type="string">
              <text:p text:style-name="P89"><text:span text:style-name="T12">581,10</text:span></text:p>
            </table:table-cell>
            <table:table-cell table:style-name="Tabla2.A1" office:value-type="string">
              <text:p text:style-name="P96"><text:span text:style-name="T12">536,10</text:span></text:p>
            </table:table-cell>
          </table:table-row>
          <table:table-row table:style-name="Tabla2.6">
            <table:table-cell table:style-name="Tabla2.A1" office:value-type="string">
              <text:p text:style-name="P102"><text:span text:style-name="T18">-</text:span><text:span text:style-name="T23"> </text:span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</text:span><text:span text:style-name="T22"> </text:span><text:span text:style-name="T18">fracción de exceso</text:span></text:p>
            </table:table-cell>
            <table:table-cell table:style-name="Tabla2.A1" office:value-type="string">
              <text:p text:style-name="P103"><text:span text:style-name="T18">100</text:span><text:span text:style-name="T26"> </text:span><text:span text:style-name="T20">m²</text:span></text:p>
            </table:table-cell>
            <table:table-cell table:style-name="Tabla2.A1" office:value-type="string">
              <text:p text:style-name="P103"><text:span text:style-name="T19">o</text:span></text:p>
            </table:table-cell>
            <table:table-cell table:style-name="Tabla2.A1" office:value-type="string">
              <text:p text:style-name="P104"/>
              <text:p text:style-name="P87"><text:span text:style-name="T12">173,55</text:span></text:p>
            </table:table-cell>
            <table:table-cell table:style-name="Tabla2.A1" office:value-type="string">
              <text:p text:style-name="P104"/>
              <text:p text:style-name="P91"><text:span text:style-name="T12">134,75</text:span></text:p>
            </table:table-cell>
            <table:table-cell table:style-name="Tabla2.A1" office:value-type="string">
              <text:p text:style-name="P104"/>
              <text:p text:style-name="P98"><text:span text:style-name="T12">122,75</text:span></text:p>
            </table:table-cell>
          </table:table-row>
        </table:table>
        <text:list xml:id="list125009370894115" text:continue-numbering="true" text:style-name="WWNum2">
          <text:list-item>
            <text:p text:style-name="P5"><text:span text:style-name="T18">Almacenes al por mayor de frutas, verduras, hortalizas y otros productos alimenticios:</text:span></text:p>
          </text:list-item>
        </text:list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7"><text:span text:style-name="T18">-</text:span><text:span text:style-name="T28"> </text:span><text:span text:style-name="T18">Superficie</text:span><text:span text:style-name="T21"> </text:span><text:span text:style-name="T18">hasta</text:span><text:span text:style-name="T21"> </text:span><text:span text:style-name="T18">50</text:span><text:span text:style-name="T17"> </text:span><text:span text:style-name="T20">m2</text:span></text:p>
          </table:table-cell>
          <table:table-cell table:style-name="Tabla3.A1" office:value-type="string">
            <text:p text:style-name="P105"><text:span text:style-name="T12">165,03</text:span></text:p>
          </table:table-cell>
          <table:table-cell table:style-name="Tabla3.A1" office:value-type="string">
            <text:p text:style-name="P108"><text:span text:style-name="T12">130,00</text:span></text:p>
          </table:table-cell>
          <table:table-cell table:style-name="Tabla3.A1" office:value-type="string">
            <text:p text:style-name="P111"><text:span text:style-name="T12">118,48</text:span></text:p>
          </table:table-cell>
        </table:table-row>
        <table:table-row table:style-name="Tabla3.2">
          <table:table-cell table:style-name="Tabla3.A1" office:value-type="string">
            <text:p text:style-name="P103"><text:span text:style-name="T18">-</text:span><text:span text:style-name="T29"> <text:s/></text:span><text:span text:style-name="T18">Superficie</text:span><text:span text:style-name="T30"> </text:span><text:span text:style-name="T18">mayor</text:span><text:span text:style-name="T12"> </text:span><text:span text:style-name="T18">de 50</text:span><text:span text:style-name="T12"> </text:span><text:span text:style-name="T18">m2</text:span><text:span text:style-name="T21"> </text:span><text:span text:style-name="T18">hasta</text:span><text:span text:style-name="T21"> </text:span><text:span text:style-name="T18">100</text:span><text:span text:style-name="T21"> </text:span><text:span text:style-name="T20">m²</text:span></text:p>
          </table:table-cell>
          <table:table-cell table:style-name="Tabla3.A1" office:value-type="string">
            <text:p text:style-name="P106"><text:span text:style-name="T12">330,05</text:span></text:p>
          </table:table-cell>
          <table:table-cell table:style-name="Tabla3.A1" office:value-type="string">
            <text:p text:style-name="P109"><text:span text:style-name="T12">260,00</text:span></text:p>
          </table:table-cell>
          <table:table-cell table:style-name="Tabla3.A1" office:value-type="string">
            <text:p text:style-name="P112"><text:span text:style-name="T12">236,95</text:span></text:p>
          </table:table-cell>
        </table:table-row>
        <table:table-row table:style-name="Tabla3.3">
          <table:table-cell table:style-name="Tabla3.A1" office:value-type="string">
            <text:p text:style-name="P103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</table:table-cell>
          <table:table-cell table:style-name="Tabla3.A1" office:value-type="string">
            <text:p text:style-name="P107"><text:span text:style-name="T12">461,55</text:span></text:p>
          </table:table-cell>
          <table:table-cell table:style-name="Tabla3.A1" office:value-type="string">
            <text:p text:style-name="P110"><text:span text:style-name="T12">357,25</text:span></text:p>
          </table:table-cell>
          <table:table-cell table:style-name="Tabla3.A1" office:value-type="string">
            <text:p text:style-name="P113"><text:span text:style-name="T12">330,70</text:span></text:p>
          </table:table-cell>
        </table:table-row>
      </table:table>
      <text:section text:style-name="Sect1" text:name="Sección1"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column table:style-name="Tabla5.H"/>
          <table:table-row table:style-name="Tabla5.1">
            <table:table-cell table:style-name="Tabla5.A1" table:number-columns-spanned="2" office:value-type="string">
              <text:p text:style-name="P69"><text:span text:style-name="T18">-</text:span><text:span text:style-name="T25"> <text:s/></text:span><text:span text:style-name="T18">Superficie mayor</text:span><text:span text:style-name="T21"> </text:span><text:span text:style-name="T18">de 150</text:span><text:span text:style-name="T21"> </text:span><text:span text:style-name="T18">y</text:span><text:span text:style-name="T8"> </text:span><text:span text:style-name="T18">hasta 200</text:span><text:span text:style-name="T21"> </text:span><text:span text:style-name="T20">m²</text:span></text:p>
            </table:table-cell>
            <table:covered-table-cell/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114"><text:span text:style-name="T12">600,10</text:span></text:p>
            </table:table-cell>
            <table:table-cell table:style-name="Tabla5.A1" office:value-type="string">
              <text:p text:style-name="P127"><text:span text:style-name="T12">462,15</text:span></text:p>
            </table:table-cell>
            <table:table-cell table:style-name="Tabla5.A1" office:value-type="string">
              <text:p text:style-name="P52"><text:span text:style-name="T12">428,60</text:span></text:p>
            </table:table-cell>
          </table:table-row>
          <table:table-row table:style-name="Tabla5.2">
            <table:table-cell table:style-name="Tabla5.A1" table:number-columns-spanned="2" office:value-type="string">
              <text:p text:style-name="P140"><text:span text:style-name="T18">-</text:span><text:span text:style-name="T23"> </text:span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</text:span><text:span text:style-name="T22"> </text:span><text:span text:style-name="T18">fracción de exceso</text:span></text:p>
              <text:p text:style-name="P82"><text:span text:style-name="T18">Epígrafe</text:span><text:span text:style-name="T8"> </text:span><text:span text:style-name="T18">4º.-</text:span><text:span text:style-name="T31"> </text:span><text:span text:style-name="T18">Establecimientos</text:span><text:span text:style-name="T17"> </text:span><text:span text:style-name="T18">de</text:span><text:span text:style-name="T21"> </text:span><text:span text:style-name="T12">restauración.</text:span></text:p>
            </table:table-cell>
            <table:covered-table-cell/>
            <table:table-cell table:style-name="Tabla5.A1" office:value-type="string">
              <text:p text:style-name="P141"><text:span text:style-name="T20">100</text:span></text:p>
            </table:table-cell>
            <table:table-cell table:style-name="Tabla5.A1" office:value-type="string">
              <text:p text:style-name="P144"><text:span text:style-name="T20">m²</text:span></text:p>
            </table:table-cell>
            <table:table-cell table:style-name="Tabla5.A1" office:value-type="string">
              <text:p text:style-name="P148"><text:span text:style-name="T19">o</text:span></text:p>
            </table:table-cell>
            <table:table-cell table:style-name="Tabla5.A1" office:value-type="string">
              <text:p text:style-name="P104"/>
              <text:p text:style-name="P115"><text:span text:style-name="T12">138,60</text:span></text:p>
            </table:table-cell>
            <table:table-cell table:style-name="Tabla5.A1" office:value-type="string">
              <text:p text:style-name="P104"/>
              <text:p text:style-name="P128"><text:span text:style-name="T12">107,90</text:span></text:p>
            </table:table-cell>
            <table:table-cell table:style-name="Tabla5.A1" office:value-type="string">
              <text:p text:style-name="P104"/>
              <text:p text:style-name="P50"><text:span text:style-name="T12">97,70</text:span></text:p>
            </table:table-cell>
          </table:table-row>
          <text:soft-page-break/>
          <table:table-row table:style-name="Tabla5.3">
            <table:table-cell table:style-name="Tabla5.A1" table:number-columns-spanned="2" office:value-type="string">
              <text:p text:style-name="P81"><text:span text:style-name="T18">A.</text:span><text:span text:style-name="T32"> </text:span><text:span text:style-name="T18">Restaurantes,</text:span><text:span text:style-name="T12"> </text:span><text:span text:style-name="T18">cafeterías,</text:span><text:span text:style-name="T17"> </text:span><text:span text:style-name="T18">bares</text:span><text:span text:style-name="T12"> </text:span><text:span text:style-name="T18">y</text:span><text:span text:style-name="T6"> </text:span><text:span text:style-name="T12">similares: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</table:table-row>
          <table:table-row table:style-name="Tabla5.4">
            <table:table-cell table:style-name="Tabla5.A1" table:number-columns-spanned="2" office:value-type="string">
              <text:p text:style-name="P70"><text:span text:style-name="T24">-</text:span><text:span text:style-name="T18"><text:tab/>Superficie</text:span><text:span text:style-name="T21"> </text:span><text:span text:style-name="T18">no</text:span><text:span text:style-name="T17"> </text:span><text:span text:style-name="T18">superior</text:span><text:span text:style-name="T17"> </text:span><text:span text:style-name="T18">a</text:span><text:span text:style-name="T17"> </text:span><text:span text:style-name="T18">25</text:span><text:span text:style-name="T21"> </text:span><text:span text:style-name="T20">m2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6"><text:span text:style-name="T12">181,33</text:span></text:p>
            </table:table-cell>
            <table:table-cell table:style-name="Tabla5.A1" office:value-type="string">
              <text:p text:style-name="P129"><text:span text:style-name="T12">146,10</text:span></text:p>
            </table:table-cell>
            <table:table-cell table:style-name="Tabla5.A1" office:value-type="string">
              <text:p text:style-name="P53"><text:span text:style-name="T12">138,15</text:span></text:p>
            </table:table-cell>
          </table:table-row>
          <text:soft-page-break/>
          <table:table-row table:style-name="Tabla5.5">
            <table:table-cell table:style-name="Tabla5.A1" table:number-columns-spanned="2" office:value-type="string">
              <text:p text:style-name="P67"><text:span text:style-name="T24">-</text:span><text:span text:style-name="T18"><text:tab/>Superficie</text:span><text:span text:style-name="T21"> </text:span><text:span text:style-name="T18">mayor</text:span><text:span text:style-name="T12"> </text:span><text:span text:style-name="T18">de 25</text:span><text:span text:style-name="T8"> </text:span><text:span text:style-name="T18">hasta</text:span><text:span text:style-name="T21"> </text:span><text:span text:style-name="T18">50</text:span><text:span text:style-name="T21"> </text:span><text:span text:style-name="T20">m2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7"><text:span text:style-name="T12">362,65</text:span></text:p>
            </table:table-cell>
            <table:table-cell table:style-name="Tabla5.A1" office:value-type="string">
              <text:p text:style-name="P130"><text:span text:style-name="T12">292,20</text:span></text:p>
            </table:table-cell>
            <table:table-cell table:style-name="Tabla5.A1" office:value-type="string">
              <text:p text:style-name="P54"><text:span text:style-name="T12">276,30</text:span></text:p>
            </table:table-cell>
          </table:table-row>
          <table:table-row table:style-name="Tabla5.5">
            <table:table-cell table:style-name="Tabla5.A1" table:number-columns-spanned="2" office:value-type="string">
              <text:p text:style-name="P68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8"><text:span text:style-name="T12">497,90</text:span></text:p>
            </table:table-cell>
            <table:table-cell table:style-name="Tabla5.A1" office:value-type="string">
              <text:p text:style-name="P131"><text:span text:style-name="T12">382,40</text:span></text:p>
            </table:table-cell>
            <table:table-cell table:style-name="Tabla5.A1" office:value-type="string">
              <text:p text:style-name="P55"><text:span text:style-name="T12">355,10</text:span></text:p>
            </table:table-cell>
          </table:table-row>
          <text:soft-page-break/>
          <table:table-row table:style-name="Tabla5.7">
            <table:table-cell table:style-name="Tabla5.A1" table:number-columns-spanned="2" office:value-type="string">
              <text:p text:style-name="P66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0"><text:span text:style-name="T12">693,05</text:span></text:p>
            </table:table-cell>
            <table:table-cell table:style-name="Tabla5.A1" office:value-type="string">
              <text:p text:style-name="P133"><text:span text:style-name="T12">535,80</text:span></text:p>
            </table:table-cell>
            <table:table-cell table:style-name="Tabla5.A1" office:value-type="string">
              <text:p text:style-name="P57"><text:span text:style-name="T12">470,60</text:span></text:p>
            </table:table-cell>
          </table:table-row>
          <table:table-row table:style-name="Tabla5.8">
            <table:table-cell table:style-name="Tabla5.A1" table:number-columns-spanned="2" office:value-type="string">
              <text:list xml:id="list1147227594" text:style-name="WWNum3">
                <text:list-item>
                  <text:p text:style-name="P151"><text:span text:style-name="T18">Superficie</text:span><text:span text:style-name="T21"> </text:span><text:span text:style-name="T18">mayor</text:span><text:span text:style-name="T12"> </text:span><text:span text:style-name="T18">de</text:span><text:span text:style-name="T21"> </text:span><text:span text:style-name="T18">150</text:span><text:span text:style-name="T21"> </text:span><text:span text:style-name="T18">y</text:span><text:span text:style-name="T31"> </text:span><text:span text:style-name="T18">hasta</text:span><text:span text:style-name="T21"> </text:span><text:span text:style-name="T18">200</text:span><text:span text:style-name="T21"> </text:span><text:span text:style-name="T20">m²</text:span></text:p>
                </text:list-item>
                <text:list-item>
                  <text:p text:style-name="P153"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 fracción de exceso</text:span></text:p>
                </text:list-item>
              </text:list>
            </table:table-cell>
            <table:covered-table-cell/>
            <table:table-cell table:style-name="Tabla5.A1" office:value-type="string">
              <text:p text:style-name="P24"/>
              <text:p text:style-name="P142"><text:span text:style-name="T20">100</text:span></text:p>
            </table:table-cell>
            <table:table-cell table:style-name="Tabla5.A1" office:value-type="string">
              <text:p text:style-name="P24"/>
              <text:p text:style-name="P145"><text:span text:style-name="T20">m²</text:span></text:p>
            </table:table-cell>
            <table:table-cell table:style-name="Tabla5.A1" office:value-type="string">
              <text:p text:style-name="P24"/>
              <text:p text:style-name="P149"><text:span text:style-name="T19">o</text:span></text:p>
            </table:table-cell>
            <table:table-cell table:style-name="Tabla5.A1" office:value-type="string">
              <text:p text:style-name="P155"><text:span text:style-name="T12">900,40</text:span></text:p>
              <text:p text:style-name="P163"/>
              <text:p text:style-name="P156"><text:span text:style-name="T12">207,95</text:span></text:p>
            </table:table-cell>
            <table:table-cell table:style-name="Tabla5.A1" office:value-type="string">
              <text:p text:style-name="P164"><text:span text:style-name="T12">697,10</text:span></text:p>
              <text:p text:style-name="P163"/>
              <text:p text:style-name="P165"><text:span text:style-name="T12">157,20</text:span></text:p>
            </table:table-cell>
            <table:table-cell table:style-name="Tabla5.A1" office:value-type="string">
              <text:p text:style-name="P155"><text:span text:style-name="T12">617,55</text:span></text:p>
              <text:p text:style-name="P163"/>
              <text:p text:style-name="P156"><text:span text:style-name="T12">147,25</text:span></text:p>
            </table:table-cell>
          </table:table-row>
          <text:soft-page-break/>
          <table:table-row table:style-name="Tabla5.9">
            <table:table-cell table:style-name="Tabla5.A1" table:number-columns-spanned="8" office:value-type="string">
              <text:p text:style-name="P168"><text:span text:style-name="T18">B.</text:span><text:span text:style-name="T23"> </text:span><text:span text:style-name="T18">Quioscos</text:span><text:span text:style-name="T12"> </text:span><text:span text:style-name="T18">de</text:span><text:span text:style-name="T21"> </text:span><text:span text:style-name="T18">concesión</text:span><text:span text:style-name="T12"> </text:span><text:span text:style-name="T18">municipal</text:span><text:span text:style-name="T12"> </text:span><text:span text:style-name="T18">dedicados a</text:span><text:span text:style-name="T12"> </text:span><text:span text:style-name="T18">la</text:span><text:span text:style-name="T21"> </text:span><text:span text:style-name="T18">venta</text:span><text:span text:style-name="T12"> </text:span><text:span text:style-name="T18">de periódicos, tabacos, golosinas, etc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10">
            <table:table-cell table:style-name="Tabla5.A1" table:number-columns-spanned="3" office:value-type="string">
              <text:p text:style-name="P169"><text:span text:style-name="T18">(Los</text:span><text:span text:style-name="T33"> </text:span><text:span text:style-name="T18">dedicados</text:span><text:span text:style-name="T34"> </text:span><text:span text:style-name="T18">a</text:span><text:span text:style-name="T35"> </text:span><text:span text:style-name="T18">la</text:span><text:span text:style-name="T36"> </text:span><text:span text:style-name="T18">venta</text:span><text:span text:style-name="T35"> </text:span><text:span text:style-name="T18">de</text:span><text:span text:style-name="T21"> </text:span><text:span text:style-name="T18">cafés,</text:span><text:span text:style-name="T37"> </text:span><text:span text:style-name="T12">bebidas,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146"><text:span text:style-name="T12">etc...,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</table:table-row>
          <text:soft-page-break/>
          <table:table-row table:style-name="Tabla5.11">
            <table:table-cell table:style-name="Tabla5.A1" table:number-columns-spanned="3" office:value-type="string">
              <text:p text:style-name="P170"><text:span text:style-name="T18">tendrán</text:span><text:span text:style-name="T8"> </text:span><text:span text:style-name="T18">la</text:span><text:span text:style-name="T17"> </text:span><text:span text:style-name="T18">consideración</text:span><text:span text:style-name="T17"> </text:span><text:span text:style-name="T18">de</text:span><text:span text:style-name="T8"> </text:span><text:span text:style-name="T12">bares)</text:span></text:p>
              <text:p text:style-name="P83"><text:span text:style-name="T20">C.</text:span><text:span text:style-name="T18"><text:tab/>Locales</text:span><text:span text:style-name="T6"> </text:span><text:span text:style-name="T18">de</text:span><text:span text:style-name="T12"> </text:span><text:span text:style-name="T18">celebración</text:span><text:span text:style-name="T8"> </text:span><text:span text:style-name="T18">de</text:span><text:span text:style-name="T12"> </text:span><text:span text:style-name="T18">eventos</text:span><text:span text:style-name="T17"> </text:span><text:span text:style-name="T12">esporádicos: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1"><text:span text:style-name="T12">52,25</text:span></text:p>
            </table:table-cell>
            <table:table-cell table:style-name="Tabla5.A1" office:value-type="string">
              <text:p text:style-name="P134"><text:span text:style-name="T12">47,90</text:span></text:p>
            </table:table-cell>
            <table:table-cell table:style-name="Tabla5.A1" office:value-type="string">
              <text:p text:style-name="P58"><text:span text:style-name="T12">40,10</text:span></text:p>
            </table:table-cell>
          </table:table-row>
          <table:table-row table:style-name="Tabla5.12">
            <table:table-cell table:style-name="Tabla5.A1" table:number-columns-spanned="3" office:value-type="string">
              <text:p text:style-name="P70"><text:span text:style-name="T24">-</text:span><text:span text:style-name="T18"><text:tab/>Superficie</text:span><text:span text:style-name="T21"> </text:span><text:span text:style-name="T18">no</text:span><text:span text:style-name="T17"> </text:span><text:span text:style-name="T18">superior</text:span><text:span text:style-name="T17"> </text:span><text:span text:style-name="T18">a</text:span><text:span text:style-name="T17"> </text:span><text:span text:style-name="T18">25</text:span><text:span text:style-name="T21"> </text:span><text:span text:style-name="T20">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19"><text:span text:style-name="T12">93,00</text:span></text:p>
            </table:table-cell>
            <table:table-cell table:style-name="Tabla5.A1" office:value-type="string">
              <text:p text:style-name="P132"><text:span text:style-name="T12">74,88</text:span></text:p>
            </table:table-cell>
            <table:table-cell table:style-name="Tabla5.A1" office:value-type="string">
              <text:p text:style-name="P56"><text:span text:style-name="T12">70,80</text:span></text:p>
            </table:table-cell>
          </table:table-row>
          <text:soft-page-break/>
          <table:table-row table:style-name="Tabla5.7">
            <table:table-cell table:style-name="Tabla5.A1" table:number-columns-spanned="3" office:value-type="string">
              <text:p text:style-name="P72"><text:span text:style-name="T24">-</text:span><text:span text:style-name="T18"><text:tab/>Superficie mayor</text:span><text:span text:style-name="T21"> </text:span><text:span text:style-name="T18">de 25</text:span><text:span text:style-name="T33"> </text:span><text:span text:style-name="T18">y</text:span><text:span text:style-name="T17"> </text:span><text:span text:style-name="T18">hasta 50 </text:span><text:span text:style-name="T20">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2"><text:span text:style-name="T12">186,00</text:span></text:p>
            </table:table-cell>
            <table:table-cell table:style-name="Tabla5.A1" office:value-type="string">
              <text:p text:style-name="P135"><text:span text:style-name="T12">149,75</text:span></text:p>
            </table:table-cell>
            <table:table-cell table:style-name="Tabla5.A1" office:value-type="string">
              <text:p text:style-name="P59"><text:span text:style-name="T12">141,60</text:span></text:p>
            </table:table-cell>
          </table:table-row>
          <table:table-row table:style-name="Tabla5.14">
            <table:table-cell table:style-name="Tabla5.A1" table:number-columns-spanned="3" office:value-type="string">
              <text:p text:style-name="P71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4"><text:span text:style-name="T12">255,20</text:span></text:p>
            </table:table-cell>
            <table:table-cell table:style-name="Tabla5.A1" office:value-type="string">
              <text:p text:style-name="P137"><text:span text:style-name="T12">196,00</text:span></text:p>
            </table:table-cell>
            <table:table-cell table:style-name="Tabla5.A1" office:value-type="string">
              <text:p text:style-name="P61"><text:span text:style-name="T12">182,00</text:span></text:p>
            </table:table-cell>
          </table:table-row>
          <text:soft-page-break/>
          <table:table-row table:style-name="Tabla5.7">
            <table:table-cell table:style-name="Tabla5.A1" table:number-columns-spanned="3" office:value-type="string">
              <text:p text:style-name="P71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2"><text:span text:style-name="T12">355,20</text:span></text:p>
            </table:table-cell>
            <table:table-cell table:style-name="Tabla5.A1" office:value-type="string">
              <text:p text:style-name="P135"><text:span text:style-name="T12">274,60</text:span></text:p>
            </table:table-cell>
            <table:table-cell table:style-name="Tabla5.A1" office:value-type="string">
              <text:p text:style-name="P59"><text:span text:style-name="T12">241,20</text:span></text:p>
            </table:table-cell>
          </table:table-row>
          <table:table-row table:style-name="Tabla5.1">
            <table:table-cell table:style-name="Tabla5.A1" table:number-columns-spanned="3" office:value-type="string">
              <text:p text:style-name="P71"><text:span text:style-name="T18">-</text:span><text:span text:style-name="T25"> <text:s/></text:span><text:span text:style-name="T18">Superficie mayor</text:span><text:span text:style-name="T21"> </text:span><text:span text:style-name="T18">de 150</text:span><text:span text:style-name="T21"> </text:span><text:span text:style-name="T18">y</text:span><text:span text:style-name="T8"> </text:span><text:span text:style-name="T18">hasta 200</text:span><text:span text:style-name="T21"> </text:span><text:span text:style-name="T20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3"/>
            </table:table-cell>
            <table:covered-table-cell/>
            <table:table-cell table:style-name="Tabla5.A1" office:value-type="string">
              <text:p text:style-name="P123"><text:span text:style-name="T12">461,45</text:span></text:p>
            </table:table-cell>
            <table:table-cell table:style-name="Tabla5.A1" office:value-type="string">
              <text:p text:style-name="P136"><text:span text:style-name="T12">357,30</text:span></text:p>
            </table:table-cell>
            <table:table-cell table:style-name="Tabla5.A1" office:value-type="string">
              <text:p text:style-name="P60"><text:span text:style-name="T12">316,50</text:span></text:p>
            </table:table-cell>
          </table:table-row>
          <text:soft-page-break/>
          <table:table-row table:style-name="Tabla5.17">
            <table:table-cell table:style-name="Tabla5.A1" office:value-type="string">
              <text:p text:style-name="P171"><text:span text:style-name="T19">-</text:span></text:p>
            </table:table-cell>
            <table:table-cell table:style-name="Tabla5.A1" office:value-type="string">
              <text:p text:style-name="P172"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 fracción de exceso</text:span></text:p>
            </table:table-cell>
            <table:table-cell table:style-name="Tabla5.A1" office:value-type="string">
              <text:p text:style-name="P143"><text:span text:style-name="T20">100</text:span></text:p>
            </table:table-cell>
            <table:table-cell table:style-name="Tabla5.A1" office:value-type="string">
              <text:p text:style-name="P147"><text:span text:style-name="T20">m²</text:span></text:p>
            </table:table-cell>
            <table:table-cell table:style-name="Tabla5.A1" office:value-type="string">
              <text:p text:style-name="P150"><text:span text:style-name="T19">o</text:span></text:p>
            </table:table-cell>
            <table:table-cell table:style-name="Tabla5.A1" office:value-type="string">
              <text:p text:style-name="P125"><text:span text:style-name="T12">106,60</text:span></text:p>
            </table:table-cell>
            <table:table-cell table:style-name="Tabla5.A1" office:value-type="string">
              <text:p text:style-name="P138"><text:span text:style-name="T12">80,60</text:span></text:p>
            </table:table-cell>
            <table:table-cell table:style-name="Tabla5.A1" office:value-type="string">
              <text:p text:style-name="P62"><text:span text:style-name="T12">75,50</text:span></text:p>
            </table:table-cell>
          </table:table-row>
          <table:table-row table:style-name="Tabla5.18">
            <table:table-cell table:style-name="Tabla5.A1" table:number-columns-spanned="8" office:value-type="string">
              <text:p text:style-name="P173"><text:span text:style-name="T18">Epígrafe</text:span><text:span text:style-name="T31"> </text:span><text:span text:style-name="T18">5º.-</text:span><text:span text:style-name="T38"> </text:span><text:span text:style-name="T18">Establecimientos</text:span><text:span text:style-name="T8"> </text:span><text:span text:style-name="T18">industriales</text:span><text:span text:style-name="T8"> </text:span><text:span text:style-name="T18">y</text:span><text:span text:style-name="T8"> </text:span><text:span text:style-name="T18">comerciales</text:span><text:span text:style-name="T6"> </text:span><text:span text:style-name="T18">y demás locales no incluidos en otros epígraf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a5.19">
            <table:table-cell table:style-name="Tabla5.A1" table:number-columns-spanned="2" office:value-type="string">
              <text:p text:style-name="P73"><text:span text:style-name="T24">-</text:span><text:span text:style-name="T18"><text:tab/>Superficie</text:span><text:span text:style-name="T6"> </text:span><text:span text:style-name="T18">hasta</text:span><text:span text:style-name="T21"> </text:span><text:span text:style-name="T18">25</text:span><text:span text:style-name="T12"> </text:span><text:span text:style-name="T20">m2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6"><text:span text:style-name="T12">70,88</text:span></text:p>
            </table:table-cell>
            <table:table-cell table:style-name="Tabla5.A1" office:value-type="string">
              <text:p text:style-name="P139"><text:span text:style-name="T12">60,08</text:span></text:p>
            </table:table-cell>
            <table:table-cell table:style-name="Tabla5.A1" office:value-type="string">
              <text:p text:style-name="P63"><text:span text:style-name="T12">56,80</text:span></text:p>
            </table:table-cell>
          </table:table-row>
          <table:table-row table:style-name="Tabla5.7">
            <table:table-cell table:style-name="Tabla5.A1" table:number-columns-spanned="2" office:value-type="string">
              <text:p text:style-name="P66"><text:span text:style-name="T18">-</text:span><text:span text:style-name="T39"> <text:s/></text:span><text:span text:style-name="T18">Superficie mayor</text:span><text:span text:style-name="T12"> </text:span><text:span text:style-name="T18">de 25</text:span><text:span text:style-name="T12"> </text:span><text:span text:style-name="T18">hasta</text:span><text:span text:style-name="T21"> </text:span><text:span text:style-name="T18">50</text:span><text:span text:style-name="T21"> </text:span><text:span text:style-name="T20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0"><text:span text:style-name="T12">141,75</text:span></text:p>
            </table:table-cell>
            <table:table-cell table:style-name="Tabla5.A1" office:value-type="string">
              <text:p text:style-name="P133"><text:span text:style-name="T12">120,15</text:span></text:p>
            </table:table-cell>
            <table:table-cell table:style-name="Tabla5.A1" office:value-type="string">
              <text:p text:style-name="P57"><text:span text:style-name="T12">113,60</text:span></text:p>
            </table:table-cell>
          </table:table-row>
          <text:soft-page-break/>
          <table:table-row table:style-name="Tabla5.5">
            <table:table-cell table:style-name="Tabla5.A1" table:number-columns-spanned="2" office:value-type="string">
              <text:p text:style-name="P66"><text:span text:style-name="T18">-</text:span><text:span text:style-name="T25"> <text:s/></text:span><text:span text:style-name="T18">Superficie 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17"> </text:span><text:span text:style-name="T18">hasta</text:span><text:span text:style-name="T17"> </text:span><text:span text:style-name="T18">100</text:span><text:span text:style-name="T21"> </text:span><text:span text:style-name="T20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7"><text:span text:style-name="T12">274,40</text:span></text:p>
            </table:table-cell>
            <table:table-cell table:style-name="Tabla5.A1" office:value-type="string">
              <text:p text:style-name="P130"><text:span text:style-name="T12">211,45</text:span></text:p>
            </table:table-cell>
            <table:table-cell table:style-name="Tabla5.A1" office:value-type="string">
              <text:p text:style-name="P54"><text:span text:style-name="T12">193,25</text:span></text:p>
            </table:table-cell>
          </table:table-row>
          <table:table-row table:style-name="Tabla5.5">
            <table:table-cell table:style-name="Tabla5.A1" table:number-columns-spanned="2" office:value-type="string">
              <text:p text:style-name="P68"><text:span text:style-name="T18">-</text:span><text:span text:style-name="T25"> <text:s/></text:span><text:span text:style-name="T18">Superficie mayor</text:span><text:span text:style-name="T21"> </text:span><text:span text:style-name="T18">de 100</text:span><text:span text:style-name="T21"> </text:span><text:span text:style-name="T18">y</text:span><text:span text:style-name="T8"> </text:span><text:span text:style-name="T18">hasta 150</text:span><text:span text:style-name="T21"> </text:span><text:span text:style-name="T20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18"><text:span text:style-name="T12">411,45</text:span></text:p>
            </table:table-cell>
            <table:table-cell table:style-name="Tabla5.A1" office:value-type="string">
              <text:p text:style-name="P131"><text:span text:style-name="T12">302,95</text:span></text:p>
            </table:table-cell>
            <table:table-cell table:style-name="Tabla5.A1" office:value-type="string">
              <text:p text:style-name="P55"><text:span text:style-name="T12">274,85</text:span></text:p>
            </table:table-cell>
          </table:table-row>
          <text:soft-page-break/>
          <table:table-row table:style-name="Tabla5.23">
            <table:table-cell table:style-name="Tabla5.A1" table:number-columns-spanned="2" office:value-type="string">
              <text:list xml:id="list3143553262" text:style-name="WWNum4">
                <text:list-item>
                  <text:p text:style-name="P152"><text:span text:style-name="T18">Superficie</text:span><text:span text:style-name="T21"> </text:span><text:span text:style-name="T18">mayor</text:span><text:span text:style-name="T12"> </text:span><text:span text:style-name="T18">de</text:span><text:span text:style-name="T21"> </text:span><text:span text:style-name="T18">150</text:span><text:span text:style-name="T21"> </text:span><text:span text:style-name="T18">y</text:span><text:span text:style-name="T31"> </text:span><text:span text:style-name="T18">hasta</text:span><text:span text:style-name="T21"> </text:span><text:span text:style-name="T18">200</text:span><text:span text:style-name="T21"> </text:span><text:span text:style-name="T20">m²</text:span></text:p>
                </text:list-item>
                <text:list-item>
                  <text:p text:style-name="P154"><text:span text:style-name="T18">Superficie</text:span><text:span text:style-name="T22"> </text:span><text:span text:style-name="T18">mayor</text:span><text:span text:style-name="T22"> </text:span><text:span text:style-name="T18">de</text:span><text:span text:style-name="T22"> </text:span><text:span text:style-name="T18">200</text:span><text:span text:style-name="T22"> </text:span><text:span text:style-name="T18">m²,</text:span><text:span text:style-name="T22"> </text:span><text:span text:style-name="T18">por</text:span><text:span text:style-name="T22"> </text:span><text:span text:style-name="T18">cada fracción de exceso</text:span></text:p>
                </text:list-item>
              </text:list>
            </table:table-cell>
            <table:covered-table-cell/>
            <table:table-cell table:style-name="Tabla5.A1" table:number-columns-spanned="2" office:value-type="string">
              <text:p text:style-name="P24"/>
              <text:p text:style-name="P142"><text:span text:style-name="T18">100</text:span><text:span text:style-name="T26"> </text:span><text:span text:style-name="T20">m²</text:span></text:p>
            </table:table-cell>
            <table:covered-table-cell/>
            <table:table-cell table:style-name="Tabla5.A1" office:value-type="string">
              <text:p text:style-name="P24"/>
              <text:p text:style-name="P149"><text:span text:style-name="T19">o</text:span></text:p>
            </table:table-cell>
            <table:table-cell table:style-name="Tabla5.A1" office:value-type="string">
              <text:p text:style-name="P158"><text:span text:style-name="T12">548,05</text:span></text:p>
              <text:p text:style-name="P174"/>
              <text:p text:style-name="P157"><text:span text:style-name="T12">137,40</text:span></text:p>
            </table:table-cell>
            <table:table-cell table:style-name="Tabla5.A1" office:value-type="string">
              <text:p text:style-name="P167"><text:span text:style-name="T12">403,75</text:span></text:p>
              <text:p text:style-name="P174"/>
              <text:p text:style-name="P166"><text:span text:style-name="T12">101,00</text:span></text:p>
            </table:table-cell>
            <table:table-cell table:style-name="Tabla5.A1" office:value-type="string">
              <text:p text:style-name="P158"><text:span text:style-name="T12">356,80</text:span></text:p>
              <text:p text:style-name="P174"/>
              <text:p text:style-name="P175"><text:span text:style-name="T12">82,20</text:span></text:p>
            </table:table-cell>
          </table:table-row>
          <table:table-row table:style-name="Tabla5.24">
            <table:table-cell table:style-name="Tabla5.A1" table:number-columns-spanned="2" office:value-type="string">
              <text:p text:style-name="P79"><text:span text:style-name="T18">Epígrafe</text:span><text:span text:style-name="T17"> </text:span><text:span text:style-name="T18">6º.-</text:span><text:span text:style-name="T6"> </text:span><text:span text:style-name="T18">Otros</text:span><text:span text:style-name="T21"> </text:span><text:span text:style-name="T12">locales</text:span></text:p>
            </table:table-cell>
            <table:covered-table-cell/>
            <table:table-cell table:style-name="Tabla5.A1" table:number-columns-spanned="2" office:value-type="string">
              <text:p text:style-name="P25"/>
            </table:table-cell>
            <table:covered-table-cell/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</table:table-row>
        </table:table>
        <text:list xml:id="list2592386762" text:style-name="WWNum5">
          <text:list-item>
            <text:p text:style-name="P6"><draw:frame draw:style-name="fr2" text:anchor-type="char" svg:x="13.026cm" svg:y="1.152cm" svg:width="5.461cm" svg:height="2.706cm" draw:z-index="14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76"><text:span text:style-name="T12">144,60</text:span></text:p></table:table-cell><table:table-cell table:style-name="Tabla4.A1" office:value-type="string"><text:p text:style-name="P92"><text:span text:style-name="T12">106,50</text:span></text:p></table:table-cell><table:table-cell table:style-name="Tabla4.A1" office:value-type="string"><text:p text:style-name="P99"><text:span text:style-name="T12">85,90</text:span></text:p></table:table-cell></table:table-row><table:table-row table:style-name="Tabla4.2"><table:table-cell table:style-name="Tabla4.A1" office:value-type="string"><text:p text:style-name="P177"><text:span text:style-name="T6">1,10</text:span></text:p></table:table-cell><table:table-cell table:style-name="Tabla4.A1" office:value-type="string"><text:p text:style-name="P93"><text:span text:style-name="T6">1,10</text:span></text:p></table:table-cell><table:table-cell table:style-name="Tabla4.A1" office:value-type="string"><text:p text:style-name="P100"><text:span text:style-name="T6">1,10</text:span></text:p></table:table-cell></table:table-row><table:table-row table:style-name="Tabla4.3"><table:table-cell table:style-name="Tabla4.A1" office:value-type="string"><text:p text:style-name="P178"><text:span text:style-name="T12">105,80</text:span></text:p></table:table-cell><table:table-cell table:style-name="Tabla4.A1" office:value-type="string"><text:p text:style-name="P94"><text:span text:style-name="T12">105,80</text:span></text:p></table:table-cell><table:table-cell table:style-name="Tabla4.A1" office:value-type="string"><text:p text:style-name="P101"><text:span text:style-name="T12">105,80</text:span></text:p></table:table-cell></table:table-row><table:table-row table:style-name="Tabla4.4"><table:table-cell table:style-name="Tabla4.A1" office:value-type="string"><text:p text:style-name="P179"><text:span text:style-name="T12">93,80</text:span></text:p></table:table-cell><table:table-cell table:style-name="Tabla4.A1" office:value-type="string"><text:p text:style-name="P180"><text:span text:style-name="T12">82,10</text:span></text:p></table:table-cell><table:table-cell table:style-name="Tabla4.A1" office:value-type="string"><text:p text:style-name="P181"><text:span text:style-name="T12">76,25</text:span></text:p></table:table-cell></table:table-row></table:table><text:p text:style-name="Text_20_body"/></draw:text-box></draw:frame><text:span text:style-name="T18">Centros Oficiales, Asociaciones y otras Entidades sin fines de lucro, en los que no se ejerzan actividades </text:span><text:span text:style-name="T12">empresariales.</text:span></text:p>
          </text:list-item>
          <text:list-item>
            <text:p text:style-name="P8"><text:span text:style-name="T18">Locales destinados a Aparcamientos, por cada plaza de </text:span><text:span text:style-name="T12">capacidad.</text:span></text:p>
          </text:list-item>
        </text:list>
        <text:p text:style-name="P230">Cuota<text:span text:style-name="T51"> </text:span>mínima<text:span text:style-name="T54"> </text:span>de<text:span text:style-name="T51"> </text:span>esta<text:span text:style-name="T51"> Tarifa.</text:span></text:p>
        <text:list xml:id="list125009986883863" text:continue-numbering="true" text:style-name="WWNum5">
          <text:list-item>
            <text:p text:style-name="P10"><text:span text:style-name="T18">Locales</text:span><text:span text:style-name="T6"> </text:span><text:span text:style-name="T18">vacíos</text:span><text:span text:style-name="T6"> </text:span><text:span text:style-name="T18">en</text:span><text:span text:style-name="T8"> </text:span><text:span text:style-name="T18">los</text:span><text:span text:style-name="T8"> </text:span><text:span text:style-name="T18">que</text:span><text:span text:style-name="T17"> </text:span><text:span text:style-name="T18">no</text:span><text:span text:style-name="T6"> </text:span><text:span text:style-name="T18">se</text:span><text:span text:style-name="T6"> </text:span><text:span text:style-name="T18">ejerza</text:span><text:span text:style-name="T17"> </text:span><text:span text:style-name="T18">ninguna</text:span><text:span text:style-name="T17"> </text:span><text:span text:style-name="T18">actividad. ( Tarifa no aplicable a locales donde se realice la actividad</text:span></text:p>
          </text:list-item>
        </text:list>
        <text:p text:style-name="P231">de<text:span text:style-name="T51"> </text:span>guachinche<text:span text:style-name="T54"> </text:span>por<text:span text:style-name="T53"> </text:span>fracciones<text:span text:style-name="T54"> </text:span>de<text:span text:style-name="T58"> </text:span><text:span text:style-name="T53">año)</text:span></text:p>
        <text:list xml:id="list125009813857905" text:continue-numbering="true" text:style-name="WWNum5">
          <text:list-item>
            <text:p text:style-name="P7"><text:span text:style-name="T18">Locales que sin constituir la sede principal de la actividad, sirvan de auxilio o complemento de</text:span><text:span text:style-name="T22"> </text:span><text:span text:style-name="T18">actividades cuyos residuos estén excluidos del concepto de</text:span><text:span text:style-name="T40"> </text:span><text:span text:style-name="T18">basuras</text:span><text:span text:style-name="T41"> </text:span><text:span text:style-name="T18">contemplado</text:span><text:span text:style-name="T27"> </text:span><text:span text:style-name="T18">en</text:span><text:span text:style-name="T41"> </text:span><text:span text:style-name="T18">el</text:span><text:span text:style-name="T27"> </text:span><text:span text:style-name="T18">artículo</text:span><text:span text:style-name="T27"> </text:span><text:span text:style-name="T18">2</text:span><text:span text:style-name="T27"> </text:span><text:span text:style-name="T18">de</text:span><text:span text:style-name="T40"> </text:span><text:span text:style-name="T18">la</text:span><text:span text:style-name="T40"> </text:span><text:span text:style-name="T18">esta</text:span></text:p>
          </text:list-item>
        </text:list>
        <text:p text:style-name="P232"><text:span text:style-name="T59">Ordenanza</text:span><text:span text:style-name="T60"> Fiscal</text:span><text:span text:style-name="T59"><text:tab/></text:span>2115,60<text:span text:style-name="T61"> <text:s text:c="2"/></text:span>2115,60<text:span text:style-name="T62"> <text:s text:c="2"/></text:span><text:span text:style-name="T51">2115,60</text:span></text:p>
        <text:p text:style-name="P20"/>
      </text:section>
      <text:list xml:id="list125008495928167" text:continue-numbering="true" text:style-name="WWNum5">
        <text:list-item>
          <text:p text:style-name="P9"><text:span text:style-name="T18">Locales en los que se ejerza la actividad de venta y exposición de vehículos: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list xml:id="list798119482" text:style-name="WWNum6">
              <text:list-item>
                <text:p text:style-name="P182"><text:span text:style-name="T18">Superficie</text:span><text:span text:style-name="T6"> </text:span><text:span text:style-name="T18">hasta 50</text:span><text:span text:style-name="T21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6"><text:span text:style-name="T12">70,88</text:span></text:p>
          </table:table-cell>
          <table:table-cell table:style-name="Tabla7.A1" office:value-type="string">
            <text:p text:style-name="P160"><text:span text:style-name="T12">60,08</text:span></text:p>
          </table:table-cell>
          <table:table-cell table:style-name="Tabla7.A1" office:value-type="string">
            <text:p text:style-name="P190"><text:span text:style-name="T12">56,80</text:span></text:p>
          </table:table-cell>
        </table:table-row>
        <table:table-row table:style-name="Tabla7.2">
          <table:table-cell table:style-name="Tabla7.A1" office:value-type="string">
            <text:list xml:id="list543706728" text:style-name="WWNum7">
              <text:list-item>
                <text:p text:style-name="P183"><text:span text:style-name="T18">Superficie</text:span><text:span text:style-name="T6"> </text:span><text:span text:style-name="T18">mayor</text:span><text:span text:style-name="T21"> </text:span><text:span text:style-name="T18">de</text:span><text:span text:style-name="T21"> </text:span><text:span text:style-name="T18">50</text:span><text:span text:style-name="T21"> </text:span><text:span text:style-name="T18">y</text:span><text:span text:style-name="T6"> </text:span><text:span text:style-name="T18">hasta</text:span><text:span text:style-name="T12"> </text:span><text:span text:style-name="T18">100</text:span><text:span text:style-name="T21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7"><text:span text:style-name="T12">137,20</text:span></text:p>
          </table:table-cell>
          <table:table-cell table:style-name="Tabla7.A1" office:value-type="string">
            <text:p text:style-name="P161"><text:span text:style-name="T12">105,73</text:span></text:p>
          </table:table-cell>
          <table:table-cell table:style-name="Tabla7.A1" office:value-type="string">
            <text:p text:style-name="P191"><text:span text:style-name="T12">96,63</text:span></text:p>
          </table:table-cell>
        </table:table-row>
        <table:table-row table:style-name="Tabla7.2">
          <table:table-cell table:style-name="Tabla7.A1" office:value-type="string">
            <text:list xml:id="list1620430897" text:style-name="WWNum8">
              <text:list-item>
                <text:p text:style-name="P184"><text:span text:style-name="T18">Superficie</text:span><text:span text:style-name="T12"> </text:span><text:span text:style-name="T18">mayor</text:span><text:span text:style-name="T21"> </text:span><text:span text:style-name="T18">de 100</text:span><text:span text:style-name="T12"> </text:span><text:span text:style-name="T18">y</text:span><text:span text:style-name="T8"> </text:span><text:span text:style-name="T18">hasta</text:span><text:span text:style-name="T21"> </text:span><text:span text:style-name="T18">150</text:span><text:span text:style-name="T21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8"><text:span text:style-name="T12">205,73</text:span></text:p>
          </table:table-cell>
          <table:table-cell table:style-name="Tabla7.A1" office:value-type="string">
            <text:p text:style-name="P162"><text:span text:style-name="T12">151,48</text:span></text:p>
          </table:table-cell>
          <table:table-cell table:style-name="Tabla7.A1" office:value-type="string">
            <text:p text:style-name="P192"><text:span text:style-name="T12">137,43</text:span></text:p>
          </table:table-cell>
        </table:table-row>
        <table:table-row table:style-name="Tabla7.4">
          <table:table-cell table:style-name="Tabla7.A1" office:value-type="string">
            <text:list xml:id="list937319653" text:style-name="WWNum9">
              <text:list-item>
                <text:p text:style-name="P194"><text:span text:style-name="T18">Superficie</text:span><text:span text:style-name="T12"> </text:span><text:span text:style-name="T18">mayor</text:span><text:span text:style-name="T12"> </text:span><text:span text:style-name="T18">de</text:span><text:span text:style-name="T21"> </text:span><text:span text:style-name="T18">150</text:span><text:span text:style-name="T12"> </text:span><text:span text:style-name="T18">m2</text:span><text:span text:style-name="T12"> </text:span><text:span text:style-name="T18">y</text:span><text:span text:style-name="T17"> </text:span><text:span text:style-name="T18">hasta</text:span><text:span text:style-name="T21"> </text:span><text:span text:style-name="T18">200</text:span><text:span text:style-name="T12"> </text:span><text:span text:style-name="T20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9"><text:span text:style-name="T12">274,03</text:span></text:p>
          </table:table-cell>
          <table:table-cell table:style-name="Tabla7.A1" office:value-type="string">
            <text:p text:style-name="P159"><text:span text:style-name="T12">201,88</text:span></text:p>
          </table:table-cell>
          <table:table-cell table:style-name="Tabla7.A1" office:value-type="string">
            <text:p text:style-name="P193"><text:span text:style-name="T12">178,40</text:span></text:p>
          </table:table-cell>
        </table:table-row>
        <table:table-row table:style-name="Tabla7.5">
          <table:table-cell table:style-name="Tabla7.A1" office:value-type="string">
            <text:list xml:id="list3677730686" text:style-name="WWNum10">
              <text:list-item>
                <text:p text:style-name="P185"><text:span text:style-name="T18">Superficie</text:span><text:span text:style-name="T42"> </text:span><text:span text:style-name="T18">mayor</text:span><text:span text:style-name="T42"> </text:span><text:span text:style-name="T18">de</text:span><text:span text:style-name="T43"> </text:span><text:span text:style-name="T18">200</text:span><text:span text:style-name="T44"> </text:span><text:span text:style-name="T18">m2,</text:span><text:span text:style-name="T45"> </text:span><text:span text:style-name="T18">por</text:span><text:span text:style-name="T43"> </text:span><text:span text:style-name="T6">cada</text:span></text:p>
              </text:list-item>
            </text:list>
          </table:table-cell>
          <table:table-cell table:style-name="Tabla7.A1" office:value-type="string">
            <text:p text:style-name="P195"><text:span text:style-name="T20">100</text:span></text:p>
          </table:table-cell>
          <table:table-cell table:style-name="Tabla7.A1" office:value-type="string">
            <text:p text:style-name="P196"><text:span text:style-name="T20">m2</text:span></text:p>
          </table:table-cell>
          <table:table-cell table:style-name="Tabla7.A1" office:value-type="string">
            <text:p text:style-name="P197"><text:span text:style-name="T19">o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2">
          <table:table-cell table:style-name="Tabla7.A1" office:value-type="string">
            <text:p text:style-name="P34"><text:span text:style-name="T18">fracción</text:span><text:span text:style-name="T21"> </text:span><text:span text:style-name="T18">de</text:span><text:span text:style-name="T12"> exceso</text:span></text:p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87"><text:span text:style-name="T12">68,70</text:span></text:p>
          </table:table-cell>
          <table:table-cell table:style-name="Tabla7.A1" office:value-type="string">
            <text:p text:style-name="P161"><text:span text:style-name="T12">50,50</text:span></text:p>
          </table:table-cell>
          <table:table-cell table:style-name="Tabla7.A1" office:value-type="string">
            <text:p text:style-name="P191"><text:span text:style-name="T12">41,10</text:span></text:p>
          </table:table-cell>
        </table:table-row>
        <table:table-row table:style-name="Tabla7.7">
          <table:table-cell table:style-name="Tabla7.A1" office:value-type="string">
            <text:p text:style-name="P79"><text:span text:style-name="T18">Epígrafe</text:span><text:span text:style-name="T20"> </text:span><text:span text:style-name="T18">7º.-</text:span><text:span text:style-name="T31"> </text:span><text:span text:style-name="T18">Parque Nacional</text:span><text:span text:style-name="T12"> </text:span><text:span text:style-name="T18">del</text:span><text:span text:style-name="T17"> </text:span><text:span text:style-name="T12">Teide.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</table:table>
      <text:list xml:id="list125009121924403" text:continue-list="list125008495928167" text:style-name="WWNum5">
        <text:list-item>
          <text:list>
            <text:list-item>
              <text:p text:style-name="P11"><draw:frame draw:style-name="fr2" text:anchor-type="char" svg:x="12.637cm" svg:y="0.162cm" svg:width="5.849cm" svg:height="5.209cm" draw:z-index="15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98"><text:span text:style-name="T12">169,45</text:span></text:p></table:table-cell><table:table-cell table:style-name="Tabla6.A1" office:value-type="string"><text:p text:style-name="P205"><text:span text:style-name="T12">169,45</text:span></text:p></table:table-cell><table:table-cell table:style-name="Tabla6.A1" office:value-type="string"><text:p text:style-name="P212"><text:span text:style-name="T12">169,45</text:span></text:p></table:table-cell></table:table-row><table:table-row table:style-name="Tabla6.2"><table:table-cell table:style-name="Tabla6.A1" office:value-type="string"><text:p text:style-name="P200"><text:span text:style-name="T12">2823,65</text:span></text:p></table:table-cell><table:table-cell table:style-name="Tabla6.A1" office:value-type="string"><text:p text:style-name="P207"><text:span text:style-name="T12">2823,65</text:span></text:p></table:table-cell><table:table-cell table:style-name="Tabla6.A1" office:value-type="string"><text:p text:style-name="P214"><text:span text:style-name="T12">2823,65</text:span></text:p></table:table-cell></table:table-row><table:table-row table:style-name="Tabla6.3"><table:table-cell table:style-name="Tabla6.A1" office:value-type="string"><text:p text:style-name="P201"><text:span text:style-name="T12">10166,95</text:span></text:p></table:table-cell><table:table-cell table:style-name="Tabla6.A1" office:value-type="string"><text:p text:style-name="P208"><text:span text:style-name="T12">10166,95</text:span></text:p></table:table-cell><table:table-cell table:style-name="Tabla6.A1" office:value-type="string"><text:p text:style-name="P215"><text:span text:style-name="T12">10166,95</text:span></text:p></table:table-cell></table:table-row><table:table-row table:style-name="Tabla6.4"><table:table-cell table:style-name="Tabla6.A1" office:value-type="string"><text:p text:style-name="P202"><text:span text:style-name="T12">10166,95</text:span></text:p></table:table-cell><table:table-cell table:style-name="Tabla6.A1" office:value-type="string"><text:p text:style-name="P209"><text:span text:style-name="T12">10166,95</text:span></text:p></table:table-cell><table:table-cell table:style-name="Tabla6.A1" office:value-type="string"><text:p text:style-name="P216"><text:span text:style-name="T12">10166,95</text:span></text:p></table:table-cell></table:table-row><table:table-row table:style-name="Tabla6.5"><table:table-cell table:style-name="Tabla6.A1" office:value-type="string"><text:p text:style-name="P203"><text:span text:style-name="T12">5083,60</text:span></text:p></table:table-cell><table:table-cell table:style-name="Tabla6.A1" office:value-type="string"><text:p text:style-name="P210"><text:span text:style-name="T12">5083,60</text:span></text:p></table:table-cell><table:table-cell table:style-name="Tabla6.A1" office:value-type="string"><text:p text:style-name="P217"><text:span text:style-name="T12">5083,60</text:span></text:p></table:table-cell></table:table-row><table:table-row table:style-name="Tabla6.6"><table:table-cell table:style-name="Tabla6.A1" office:value-type="string"><text:p text:style-name="P76"/><text:p text:style-name="P199"><text:span text:style-name="T12">1356,00</text:span></text:p></table:table-cell><table:table-cell table:style-name="Tabla6.A1" office:value-type="string"><text:p text:style-name="P76"/><text:p text:style-name="P206"><text:span text:style-name="T12">1356,00</text:span></text:p></table:table-cell><table:table-cell table:style-name="Tabla6.A1" office:value-type="string"><text:p text:style-name="P76"/><text:p text:style-name="P213"><text:span text:style-name="T12">1356,00</text:span></text:p></table:table-cell></table:table-row><table:table-row table:style-name="Tabla6.7"><table:table-cell table:style-name="Tabla6.A1" office:value-type="string"><text:p text:style-name="P204"><text:span text:style-name="T12">1356,00</text:span></text:p></table:table-cell><table:table-cell table:style-name="Tabla6.A1" office:value-type="string"><text:p text:style-name="P211"><text:span text:style-name="T12">1356,00</text:span></text:p></table:table-cell><table:table-cell table:style-name="Tabla6.A1" office:value-type="string"><text:p text:style-name="P218"><text:span text:style-name="T12">1356,00</text:span></text:p></table:table-cell></table:table-row></table:table><text:p text:style-name="Text_20_body"/></draw:text-box></draw:frame><text:span text:style-name="T12">Viviendas</text:span></text:p>
            </text:list-item>
            <text:list-item>
              <text:p text:style-name="P15"><text:span text:style-name="T18">Establecimientos de Restauración (Restaurantes,</text:span><text:span text:style-name="T38"> </text:span><text:span text:style-name="T18">cafeterías,</text:span><text:span text:style-name="T31"> </text:span><text:span text:style-name="T18">bares</text:span><text:span text:style-name="T31"> </text:span><text:span text:style-name="T18">y</text:span><text:span text:style-name="T38"> </text:span><text:span text:style-name="T18">similares)</text:span></text:p>
            </text:list-item>
            <text:list-item>
              <text:p text:style-name="P12"><text:span text:style-name="T18">Parador</text:span><text:span text:style-name="T12"> </text:span><text:span text:style-name="T18">de</text:span><text:span text:style-name="T31"> </text:span><text:span text:style-name="T12">Turismo</text:span></text:p>
            </text:list-item>
            <text:list-item>
              <text:p text:style-name="P13"><text:span text:style-name="T12">Teleférico</text:span></text:p>
            </text:list-item>
            <text:list-item>
              <text:p text:style-name="P16"><text:span text:style-name="T18">Centros</text:span><text:span text:style-name="T17"> </text:span><text:span text:style-name="T18">de</text:span><text:span text:style-name="T6"> </text:span><text:span text:style-name="T18">Visitantes</text:span><text:span text:style-name="T12"> </text:span><text:span text:style-name="T18">y</text:span><text:span text:style-name="T6"> </text:span><text:span text:style-name="T18">Observatorio</text:span><text:span text:style-name="T6"> </text:span><text:span text:style-name="T12">(IACC)</text:span></text:p>
            </text:list-item>
            <text:list-item>
              <text:p text:style-name="P17"><text:span text:style-name="T18">Otros Centros Oficiales no tarifados expresamente (Cruz Roja, Bomberos, Oficinas del Ministerio de Medio Ambiente, Refugio de Altavista, etc.). Por cada local:</text:span></text:p>
            </text:list-item>
            <text:list-item>
              <text:p text:style-name="P14"><text:span text:style-name="T18">Otros</text:span><text:span text:style-name="T6"> </text:span><text:span text:style-name="T18">locales</text:span><text:span text:style-name="T12"> </text:span><text:span text:style-name="T18">no</text:span><text:span text:style-name="T6"> </text:span><text:span text:style-name="T18">tarifados</text:span><text:span text:style-name="T12"> expresament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85cm" fo:margin-right="0cm" fo:margin-top="0.101cm" fo:margin-bottom="0cm" loext:contextual-spacing="false" fo:text-indent="-0.635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es" fo:country="ES" fo:font-style="normal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445cm" fo:margin-left="1.168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45cm" fo:margin-left="1.845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45cm" fo:margin-left="2.52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45cm" fo:margin-left="3.20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45cm" fo:margin-left="3.88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45cm" fo:margin-left="4.57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45cm" fo:margin-left="5.93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45cm" fo:margin-left="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12cm" fo:margin-left="0.885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12cm" fo:margin-left="2.60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12cm" fo:margin-left="4.29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12cm" fo:margin-left="5.98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12cm" fo:margin-left="7.6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12cm" fo:margin-left="9.3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12cm" fo:margin-left="11.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12cm" fo:margin-left="12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473cm" fo:margin-left="1.168cm"/>
        </style:list-level-properties>
        <style:text-properties style:font-name="Times New Roman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73cm" fo:margin-left="1.8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73cm" fo:margin-left="2.51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73cm" fo:margin-left="3.18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73cm" fo:margin-left="3.86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73cm" fo:margin-left="4.5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73cm" fo:margin-left="5.21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73cm" fo:margin-left="5.8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73cm" fo:margin-left="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473cm" fo:margin-left="1.168cm"/>
        </style:list-level-properties>
        <style:text-properties style:font-name="Times New Roman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73cm" fo:margin-left="1.8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73cm" fo:margin-left="2.51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73cm" fo:margin-left="3.189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73cm" fo:margin-left="3.86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73cm" fo:margin-left="4.54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73cm" fo:margin-left="5.21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73cm" fo:margin-left="5.8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73cm" fo:margin-left="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09cm" fo:margin-left="0.884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09cm" fo:margin-left="2.40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09cm" fo:margin-left="3.93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09cm" fo:margin-left="5.45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09cm" fo:margin-left="6.98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09cm" fo:margin-left="8.50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09cm" fo:margin-left="10.03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09cm" fo:margin-left="11.55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09cm" fo:margin-left="1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476cm" fo:margin-left="2.185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76cm" fo:margin-left="3.581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76cm" fo:margin-left="4.976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76cm" fo:margin-left="6.369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76cm" fo:margin-left="7.76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76cm" fo:margin-left="9.1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76cm" fo:margin-left="10.55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76cm" fo:margin-left="11.949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76cm" fo:margin-left="13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1.725cm" fo:margin-left="2.434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2.618cm" fo:margin-left="2.434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1.725cm" fo:margin-left="2.434cm" fo:margin-right="2.434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01cm" svg:y="27.587cm" svg:width="0.707cm" svg:height="0.46cm" draw:z-index="13"><draw:text-box><text:p text:style-name="MP2"><text:span text:style-name="MT1">1</text:span><text:span text:style-name="MT1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201cm" svg:y="27.587cm" svg:width="0.707cm" svg:height="0.46cm" draw:z-index="16"><draw:text-box><text:p text:style-name="MP2"><text:span text:style-name="MT1">1</text:span><text:span text:style-name="MT1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ANEXO I T. R. Basura 2018</dc:title>
    <meta:creation-date>2023-03-23T12:47:42</meta:creation-date>
    <dc:date>2023-03-23T12:47:42</dc:date>
    <meta:editing-duration>P0D</meta:editing-duration>
    <meta:generator>LibreOffice/6.4.3.2$Windows_X86_64 LibreOffice_project/747b5d0ebf89f41c860ec2a39efd7cb15b54f2d8</meta:generator>
    <meta:document-statistic meta:table-count="7" meta:image-count="0" meta:object-count="0" meta:page-count="15" meta:paragraph-count="255" meta:word-count="985" meta:character-count="5470" meta:non-whitespace-character-count="4778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