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F40000005E6088222AA3F0384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13.254cm" fo:margin-left="1.513cm" fo:margin-top="0cm" fo:margin-bottom="0cm" table:align="left" style:writing-mode="lr-tb"/>
    </style:style>
    <style:style style:name="Tabla1.A" style:family="table-column">
      <style:table-column-properties style:column-width="2.013cm"/>
    </style:style>
    <style:style style:name="Tabla1.B" style:family="table-column">
      <style:table-column-properties style:column-width="9.476cm"/>
    </style:style>
    <style:style style:name="Tabla1.C" style:family="table-column">
      <style:table-column-properties style:column-width="1.766cm"/>
    </style:style>
    <style:style style:name="Tabla1.1" style:family="table-row">
      <style:table-row-properties style:min-row-height="0.445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48cm" fo:keep-together="auto"/>
    </style:style>
    <style:style style:name="Tabla1.3" style:family="table-row">
      <style:table-row-properties style:min-row-height="0.443cm" fo:keep-together="auto"/>
    </style:style>
    <style:style style:name="Tabla1.6" style:family="table-row">
      <style:table-row-properties style:min-row-height="0.891cm" fo:keep-together="auto"/>
    </style:style>
    <style:style style:name="P1" style:family="paragraph" style:parent-style-name="Frame_20_contents">
      <style:paragraph-properties fo:margin-left="1.175cm" fo:margin-right="0.025cm" fo:margin-top="0.009cm" fo:margin-bottom="0cm" loext:contextual-spacing="false" fo:text-align="start" style:justify-single-word="false" fo:text-indent="-1.141cm" style:auto-text-indent="false"/>
    </style:style>
    <style:style style:name="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3" style:family="paragraph" style:parent-style-name="Heading_20_1">
      <style:paragraph-properties fo:margin-left="3.713cm" fo:margin-right="3.752cm" fo:margin-top="0.21cm" fo:margin-bottom="0cm" loext:contextual-spacing="false" fo:text-align="center" style:justify-single-word="false" fo:text-indent="0cm" style:auto-text-indent="false"/>
    </style:style>
    <style:style style:name="P4" style:family="paragraph" style:parent-style-name="Heading_20_1">
      <style:paragraph-properties fo:margin-top="0.002cm" fo:margin-bottom="0cm" loext:contextual-spacing="false"/>
    </style:style>
    <style:style style:name="P5" style:family="paragraph" style:parent-style-name="Heading_20_1">
      <style:paragraph-properties fo:margin-top="0.161cm" fo:margin-bottom="0cm" loext:contextual-spacing="false"/>
    </style:style>
    <style:style style:name="P6" style:family="paragraph" style:parent-style-name="Heading_20_1">
      <style:paragraph-properties fo:margin-left="3.711cm" fo:margin-right="3.752cm" fo:margin-top="0.161cm" fo:margin-bottom="0cm" loext:contextual-spacing="false" fo:text-align="center" style:justify-single-word="false" fo:text-indent="0cm" style:auto-text-indent="false"/>
    </style:style>
    <style:style style:name="P7" style:family="paragraph" style:parent-style-name="List_20_Paragraph" style:list-style-name="WWNum1">
      <style:paragraph-properties fo:margin-left="0.176cm" fo:margin-right="0.205cm" fo:margin-top="0cm" fo:margin-bottom="0cm" loext:contextual-spacing="false" fo:line-height="100%" fo:text-align="justify" style:justify-single-word="false" fo:text-indent="0cm" style:auto-text-indent="false">
        <style:tab-stops>
          <style:tab-stop style:position="0.672cm"/>
        </style:tab-stops>
      </style:paragraph-properties>
    </style:style>
    <style:style style:name="P8" style:family="paragraph" style:parent-style-name="List_20_Paragraph" style:list-style-name="WWNum2">
      <style:paragraph-properties fo:margin-left="0.176cm" fo:margin-right="0.205cm" fo:margin-top="0cm" fo:margin-bottom="0cm" loext:contextual-spacing="false" fo:line-height="100%" fo:text-align="justify" style:justify-single-word="false" fo:text-indent="0cm" style:auto-text-indent="false">
        <style:tab-stops>
          <style:tab-stop style:position="0.63cm"/>
        </style:tab-stops>
      </style:paragraph-properties>
    </style:style>
    <style:style style:name="P9" style:family="paragraph" style:parent-style-name="List_20_Paragraph" style:list-style-name="WWNum1">
      <style:paragraph-properties fo:margin-left="0.603cm" fo:margin-right="0cm" fo:margin-top="0cm" fo:margin-bottom="0cm" loext:contextual-spacing="false" fo:line-height="100%" fo:text-align="justify" style:justify-single-word="false" fo:text-indent="-0.429cm" style:auto-text-indent="false">
        <style:tab-stops>
          <style:tab-stop style:position="0.605cm"/>
        </style:tab-stops>
      </style:paragraph-properties>
    </style:style>
    <style:style style:name="P10" style:family="paragraph" style:parent-style-name="List_20_Paragraph" style:list-style-name="WWNum2">
      <style:paragraph-properties fo:margin-left="0.176cm" fo:margin-right="0.215cm" fo:margin-top="0cm" fo:margin-bottom="0cm" loext:contextual-spacing="false" fo:line-height="100%" fo:text-align="justify" style:justify-single-word="false" fo:text-indent="0cm" style:auto-text-indent="false">
        <style:tab-stops>
          <style:tab-stop style:position="0.639cm"/>
        </style:tab-stops>
      </style:paragraph-properties>
    </style:style>
    <style:style style:name="P11" style:family="paragraph" style:parent-style-name="List_20_Paragraph" style:list-style-name="WWNum2">
      <style:paragraph-properties fo:margin-left="0.176cm" fo:margin-right="0.219cm" fo:margin-top="0cm" fo:margin-bottom="0cm" loext:contextual-spacing="false" fo:line-height="100%" fo:text-align="justify" style:justify-single-word="false" fo:text-indent="0cm" style:auto-text-indent="false">
        <style:tab-stops>
          <style:tab-stop style:position="0.563cm"/>
        </style:tab-stops>
      </style:paragraph-properties>
    </style:style>
    <style:style style:name="P12" style:family="paragraph" style:parent-style-name="List_20_Paragraph" style:list-style-name="WWNum2">
      <style:paragraph-properties fo:margin-left="0.176cm" fo:margin-right="0.201cm" fo:margin-top="0cm" fo:margin-bottom="0cm" loext:contextual-spacing="false" fo:line-height="100%" fo:text-align="justify" style:justify-single-word="false" fo:text-indent="0cm" style:auto-text-indent="false">
        <style:tab-stops>
          <style:tab-stop style:position="0.58cm"/>
        </style:tab-stops>
      </style:paragraph-properties>
    </style:style>
    <style:style style:name="P13" style:family="paragraph" style:parent-style-name="Standard">
      <style:paragraph-properties fo:margin-left="3.711cm" fo:margin-right="3.752cm" fo:margin-top="0.162cm" fo:margin-bottom="0cm" loext:contextual-spacing="false" fo:text-align="center" style:justify-single-word="false" fo:text-indent="0cm" style:auto-text-indent="false"/>
    </style:style>
    <style:style style:name="P14" style:family="paragraph" style:parent-style-name="Standard">
      <style:paragraph-properties fo:margin-left="0.176cm" fo:margin-right="0cm" fo:margin-top="0.002cm" fo:margin-bottom="0cm" loext:contextual-spacing="false" fo:text-align="justify" style:justify-single-word="false" fo:text-indent="0cm" style:auto-text-indent="false"/>
    </style:style>
    <style:style style:name="P15" style:family="paragraph" style:parent-style-name="Table_20_Paragraph">
      <style:paragraph-properties fo:line-height="0.413cm"/>
    </style:style>
    <style:style style:name="P16" style:family="paragraph" style:parent-style-name="Table_20_Paragraph">
      <style:paragraph-properties fo:margin-left="0.198cm" fo:margin-right="0.199cm" fo:text-indent="0cm" style:auto-text-indent="false"/>
    </style:style>
    <style:style style:name="P17" style:family="paragraph" style:parent-style-name="Table_20_Paragraph">
      <style:paragraph-properties fo:margin-left="0.157cm" fo:margin-right="0.155cm" fo:text-indent="0cm" style:auto-text-indent="false"/>
    </style:style>
    <style:style style:name="P18" style:family="paragraph" style:parent-style-name="Table_20_Paragraph">
      <style:paragraph-properties fo:margin-left="0.157cm" fo:margin-right="0.155cm" fo:line-height="0.413cm" fo:text-indent="0cm" style:auto-text-indent="false"/>
    </style:style>
    <style:style style:name="P19" style:family="paragraph" style:parent-style-name="Table_20_Paragraph">
      <style:paragraph-properties fo:margin-left="0.157cm" fo:margin-right="0.155cm" fo:margin-top="0.004cm" fo:margin-bottom="0cm" loext:contextual-spacing="false" fo:text-indent="0cm" style:auto-text-indent="false"/>
    </style:style>
    <style:style style:name="P20" style:family="paragraph" style:parent-style-name="Table_20_Paragraph">
      <style:paragraph-properties fo:margin-left="0.157cm" fo:margin-right="0.155cm" fo:margin-top="0.219cm" fo:margin-bottom="0cm" loext:contextual-spacing="false" fo:line-height="100%" fo:text-indent="0cm" style:auto-text-indent="false"/>
    </style:style>
    <style:style style:name="P21" style:family="paragraph" style:parent-style-name="Table_20_Paragraph">
      <style:paragraph-properties fo:margin-left="0.146cm" fo:margin-right="0.305cm" fo:text-indent="0cm" style:auto-text-indent="false"/>
    </style:style>
    <style:style style:name="P22" style:family="paragraph" style:parent-style-name="Table_20_Paragraph">
      <style:paragraph-properties fo:margin-left="0.146cm" fo:margin-right="0.305cm" fo:line-height="0.413cm" fo:text-indent="0cm" style:auto-text-indent="false"/>
    </style:style>
    <style:style style:name="P23" style:family="paragraph" style:parent-style-name="Table_20_Paragraph">
      <style:paragraph-properties fo:margin-top="0.004cm" fo:margin-bottom="0cm" loext:contextual-spacing="false"/>
    </style:style>
    <style:style style:name="P24" style:family="paragraph" style:parent-style-name="Table_20_Paragraph">
      <style:paragraph-properties fo:margin-left="0.198cm" fo:margin-right="0.305cm" fo:margin-top="0.004cm" fo:margin-bottom="0cm" loext:contextual-spacing="false" fo:text-indent="0cm" style:auto-text-indent="false"/>
    </style:style>
    <style:style style:name="P25" style:family="paragraph" style:parent-style-name="Table_20_Paragraph">
      <style:paragraph-properties fo:margin-left="0.189cm" fo:margin-right="0.305cm" fo:line-height="0.413cm" fo:text-indent="0cm" style:auto-text-indent="false"/>
    </style:style>
    <style:style style:name="P26" style:family="paragraph" style:parent-style-name="Table_20_Paragraph">
      <style:paragraph-properties fo:margin-top="0.219cm" fo:margin-bottom="0cm" loext:contextual-spacing="false" fo:line-height="100%"/>
    </style:style>
    <style:style style:name="P27" style:family="paragraph" style:parent-style-name="Table_20_Paragraph">
      <style:paragraph-properties fo:margin-left="0.189cm" fo:margin-right="0cm" fo:line-height="0.445cm" fo:text-align="start" style:justify-single-word="false" fo:text-indent="0cm" style:auto-text-indent="false"/>
    </style:style>
    <style:style style:name="P28" style:family="paragraph" style:parent-style-name="Text_20_body">
      <style:text-properties fo:font-size="12pt" fo:font-weight="bold" style:font-size-asian="12pt" style:font-weight-asian="bold"/>
    </style:style>
    <style:style style:name="P29" style:family="paragraph" style:parent-style-name="Text_20_body">
      <style:text-properties fo:font-weight="bold" style:font-weight-asian="bold"/>
    </style:style>
    <style:style style:name="P30" style:family="paragraph" style:parent-style-name="Text_20_body">
      <style:paragraph-properties fo:line-height="5%"/>
      <style:text-properties fo:font-size="10pt" style:font-size-asian="10pt"/>
    </style:style>
    <style:style style:name="P31" style:family="paragraph" style:parent-style-name="Text_20_body">
      <style:paragraph-properties fo:margin-top="0.014cm" fo:margin-bottom="0cm" loext:contextual-spacing="false"/>
      <style:text-properties style:font-name="Times New Roman" fo:font-size="12pt" style:font-size-asian="12pt"/>
    </style:style>
    <style:style style:name="P32" style:family="paragraph" style:parent-style-name="Text_20_body">
      <style:paragraph-properties fo:margin-top="0.018cm" fo:margin-bottom="0cm" loext:contextual-spacing="false"/>
      <style:text-properties fo:font-size="9.5pt" fo:font-weight="bold" style:font-size-asian="9.5pt" style:font-weight-asian="bold"/>
    </style:style>
    <style:style style:name="P33" style:family="paragraph" style:parent-style-name="Text_20_body">
      <style:paragraph-properties fo:margin-left="0.176cm" fo:margin-right="0.217cm" fo:text-align="justify" style:justify-single-word="false" fo:text-indent="0cm" style:auto-text-indent="false"/>
    </style:style>
    <style:style style:name="P34" style:family="paragraph" style:parent-style-name="Text_20_body">
      <style:paragraph-properties fo:margin-top="0.002cm" fo:margin-bottom="0cm" loext:contextual-spacing="false"/>
    </style:style>
    <style:style style:name="P35" style:family="paragraph" style:parent-style-name="Text_20_body">
      <style:paragraph-properties fo:margin-top="0.002cm" fo:margin-bottom="0cm" loext:contextual-spacing="false"/>
      <style:text-properties fo:font-weight="bold" style:font-weight-asian="bold"/>
    </style:style>
    <style:style style:name="P36" style:family="paragraph" style:parent-style-name="Text_20_body">
      <style:paragraph-properties fo:margin-left="0.176cm" fo:margin-right="0.213cm" fo:text-align="justify" style:justify-single-word="false" fo:text-indent="0cm" style:auto-text-indent="false"/>
    </style:style>
    <style:style style:name="P37" style:family="paragraph" style:parent-style-name="Text_20_body">
      <style:paragraph-properties fo:margin-left="0.176cm" fo:margin-right="0.213cm" fo:margin-top="0.002cm" fo:margin-bottom="0cm" loext:contextual-spacing="false" fo:text-align="justify" style:justify-single-word="false" fo:text-indent="0cm" style:auto-text-indent="false"/>
    </style:style>
    <style:style style:name="P38" style:family="paragraph" style:parent-style-name="Text_20_body">
      <style:paragraph-properties fo:margin-left="0.176cm" fo:margin-right="0.212cm" fo:margin-top="0.002cm" fo:margin-bottom="0cm" loext:contextual-spacing="false" fo:text-align="justify" style:justify-single-word="false" fo:text-indent="0cm" style:auto-text-indent="false"/>
    </style:style>
    <style:style style:name="P39" style:family="paragraph" style:parent-style-name="Text_20_body">
      <style:paragraph-properties fo:margin-top="0.016cm" fo:margin-bottom="0cm" loext:contextual-spacing="false"/>
      <style:text-properties fo:font-size="10.5pt" style:font-size-asian="10.5pt"/>
    </style:style>
    <style:style style:name="P40" style:family="paragraph" style:parent-style-name="Text_20_body">
      <style:paragraph-properties fo:margin-top="0.016cm" fo:margin-bottom="0cm" loext:contextual-spacing="false"/>
      <style:text-properties fo:font-size="10.5pt" fo:font-weight="bold" style:font-size-asian="10.5pt" style:font-weight-asian="bold"/>
    </style:style>
    <style:style style:name="P41" style:family="paragraph" style:parent-style-name="Text_20_body" style:master-page-name="Standard">
      <style:paragraph-properties style:page-number="auto"/>
      <style:text-properties style:font-name="Times New Roman" fo:font-size="10pt" style:font-size-asian="10pt"/>
    </style:style>
    <style:style style:name="P42" style:family="paragraph" style:parent-style-name="Text_20_body">
      <style:paragraph-properties fo:margin-top="0.004cm" fo:margin-bottom="0cm" loext:contextual-spacing="false"/>
    </style:style>
    <style:style style:name="P43" style:family="paragraph" style:parent-style-name="Text_20_body" style:master-page-name="Converted1">
      <style:paragraph-properties fo:margin-top="0.004cm" fo:margin-bottom="0cm" loext:contextual-spacing="false" style:page-number="auto"/>
      <style:text-properties fo:font-size="6pt" style:font-size-asian="6pt"/>
    </style:style>
    <style:style style:name="P44" style:family="paragraph" style:parent-style-name="Text_20_body" style:master-page-name="Converted2">
      <style:paragraph-properties fo:margin-top="0.004cm" fo:margin-bottom="0cm" loext:contextual-spacing="false" style:page-number="auto"/>
      <style:text-properties fo:font-size="6pt" style:font-size-asian="6pt"/>
    </style:style>
    <style:style style:name="P45" style:family="paragraph" style:parent-style-name="Text_20_body">
      <style:paragraph-properties fo:margin-left="0.176cm" fo:margin-right="0.205cm" fo:margin-top="0.002cm" fo:margin-bottom="0cm" loext:contextual-spacing="false" fo:text-align="justify" style:justify-single-word="false" fo:text-indent="0cm" style:auto-text-indent="false"/>
    </style:style>
    <style:style style:name="P46" style:family="paragraph" style:parent-style-name="Text_20_body">
      <style:paragraph-properties fo:margin-top="0.019cm" fo:margin-bottom="0cm" loext:contextual-spacing="false"/>
      <style:text-properties fo:font-size="10.5pt" style:font-size-asian="10.5pt"/>
    </style:style>
    <style:style style:name="P47" style:family="paragraph" style:parent-style-name="Text_20_body">
      <style:paragraph-properties fo:margin-left="0.176cm" fo:margin-right="0.21cm" fo:text-align="justify" style:justify-single-word="false" fo:text-indent="0cm" style:auto-text-indent="false"/>
    </style:style>
    <style:style style:name="P48" style:family="paragraph" style:parent-style-name="Text_20_body">
      <style:paragraph-properties fo:margin-left="0.176cm" fo:margin-right="0.168cm" fo:margin-top="0.002cm" fo:margin-bottom="0cm" loext:contextual-spacing="false" fo:text-indent="0cm" style:auto-text-indent="false"/>
    </style:style>
    <style:style style:name="P49" style:family="paragraph">
      <loext:graphic-properties draw:fill="solid" draw:fill-color="#525252" draw:opacity="50%"/>
      <style:paragraph-properties fo:text-align="center"/>
    </style:style>
    <style:style style:name="P50" style:family="paragraph">
      <loext:graphic-properties draw:fill="solid" draw:fill-color="#a4a4a4"/>
      <style:paragraph-properties fo:text-align="center"/>
    </style:style>
    <style:style style:name="P51" style:family="paragraph">
      <loext:graphic-properties draw:fill="none"/>
      <style:paragraph-properties fo:text-align="center"/>
    </style:style>
    <style:style style:name="T1" style:family="text">
      <style:text-properties fo:font-size="11pt" style:text-underline-style="solid" style:text-underline-width="auto" style:text-underline-color="font-color" fo:font-weight="bold" style:font-size-asian="11pt" style:font-weight-asian="bold"/>
    </style:style>
    <style:style style:name="T2" style:family="text">
      <style:text-properties fo:font-size="11pt" fo:letter-spacing="-0.025cm" style:text-underline-style="solid" style:text-underline-width="auto" style:text-underline-color="font-color" fo:font-weight="bold" style:font-size-asian="11pt" style:font-weight-asian="bold"/>
    </style:style>
    <style:style style:name="T3" style:family="text">
      <style:text-properties fo:font-size="11pt" fo:letter-spacing="-0.025cm" style:font-size-asian="11pt"/>
    </style:style>
    <style:style style:name="T4" style:family="text">
      <style:text-properties fo:font-size="11pt" fo:letter-spacing="-0.016cm" style:text-underline-style="solid" style:text-underline-width="auto" style:text-underline-color="font-color" fo:font-weight="bold" style:font-size-asian="11pt" style:font-weight-asian="bold"/>
    </style:style>
    <style:style style:name="T5" style:family="text">
      <style:text-properties fo:font-size="11pt" fo:letter-spacing="-0.016cm" style:font-size-asian="11pt"/>
    </style:style>
    <style:style style:name="T6" style:family="text">
      <style:text-properties fo:font-size="11pt" fo:letter-spacing="-0.018cm" style:text-underline-style="solid" style:text-underline-width="auto" style:text-underline-color="font-color" fo:font-weight="bold" style:font-size-asian="11pt" style:font-weight-asian="bold"/>
    </style:style>
    <style:style style:name="T7" style:family="text">
      <style:text-properties fo:font-size="11pt" fo:letter-spacing="-0.018cm" style:font-size-asian="11pt"/>
    </style:style>
    <style:style style:name="T8" style:family="text">
      <style:text-properties fo:font-size="11pt" fo:letter-spacing="-0.007cm" style:text-underline-style="solid" style:text-underline-width="auto" style:text-underline-color="font-color" fo:font-weight="bold" style:font-size-asian="11pt" style:font-weight-asian="bold"/>
    </style:style>
    <style:style style:name="T9" style:family="text">
      <style:text-properties fo:font-size="11pt" fo:letter-spacing="-0.007cm" fo:font-weight="bold" style:font-size-asian="11pt" style:font-weight-asian="bold"/>
    </style:style>
    <style:style style:name="T10" style:family="text">
      <style:text-properties fo:font-size="11pt" fo:letter-spacing="-0.007cm" style:font-size-asian="11pt"/>
    </style:style>
    <style:style style:name="T11" style:family="text">
      <style:text-properties fo:font-size="11pt" fo:font-weight="bold" style:font-size-asian="11pt" style:font-weight-asian="bold"/>
    </style:style>
    <style:style style:name="T12" style:family="text">
      <style:text-properties fo:font-size="11pt" fo:letter-spacing="-0.012cm" fo:font-weight="bold" style:font-size-asian="11pt" style:font-weight-asian="bold"/>
    </style:style>
    <style:style style:name="T13" style:family="text">
      <style:text-properties fo:font-size="11pt" fo:letter-spacing="-0.012cm" style:font-size-asian="11pt"/>
    </style:style>
    <style:style style:name="T14" style:family="text">
      <style:text-properties fo:font-size="11pt" fo:letter-spacing="-0.011cm" fo:font-weight="bold" style:font-size-asian="11pt" style:font-weight-asian="bold"/>
    </style:style>
    <style:style style:name="T15" style:family="text">
      <style:text-properties fo:font-size="11pt" fo:letter-spacing="-0.011cm" style:font-size-asian="11pt"/>
    </style:style>
    <style:style style:name="T16" style:family="text">
      <style:text-properties fo:font-size="11pt" fo:letter-spacing="-0.004cm" fo:font-weight="bold" style:font-size-asian="11pt" style:font-weight-asian="bold"/>
    </style:style>
    <style:style style:name="T17" style:family="text">
      <style:text-properties fo:font-size="11pt" fo:letter-spacing="-0.004cm" style:font-size-asian="11pt"/>
    </style:style>
    <style:style style:name="T18" style:family="text">
      <style:text-properties fo:font-size="11pt" style:font-size-asian="11pt"/>
    </style:style>
    <style:style style:name="T19" style:family="text">
      <style:text-properties fo:font-size="11pt" fo:letter-spacing="-0.005cm" style:font-size-asian="11pt"/>
    </style:style>
    <style:style style:name="T20" style:family="text">
      <style:text-properties fo:font-size="11pt" fo:letter-spacing="-0.009cm" style:font-size-asian="11pt"/>
    </style:style>
    <style:style style:name="T21" style:family="text">
      <style:text-properties fo:font-size="11pt" fo:letter-spacing="-0.014cm" style:font-size-asian="11pt"/>
    </style:style>
    <style:style style:name="T22" style:family="text">
      <style:text-properties fo:font-size="11pt" fo:letter-spacing="-0.028cm" style:font-size-asian="11pt"/>
    </style:style>
    <style:style style:name="T23" style:family="text">
      <style:text-properties fo:font-size="11pt" fo:letter-spacing="-0.026cm" style:font-size-asian="11pt"/>
    </style:style>
    <style:style style:name="T24" style:family="text">
      <style:text-properties fo:font-size="11pt" fo:letter-spacing="-0.021cm" style:font-size-asian="11pt"/>
    </style:style>
    <style:style style:name="T25" style:family="text">
      <style:text-properties fo:font-size="11pt" fo:letter-spacing="-0.023cm" style:font-size-asian="11pt"/>
    </style:style>
    <style:style style:name="T26" style:family="text">
      <style:text-properties fo:letter-spacing="-0.012cm"/>
    </style:style>
    <style:style style:name="T27" style:family="text">
      <style:text-properties fo:letter-spacing="-0.011cm"/>
    </style:style>
    <style:style style:name="T28" style:family="text">
      <style:text-properties fo:letter-spacing="-0.016cm"/>
    </style:style>
    <style:style style:name="T29" style:family="text">
      <style:text-properties fo:letter-spacing="-0.005cm"/>
    </style:style>
    <style:style style:name="T30" style:family="text">
      <style:text-properties fo:letter-spacing="-0.004cm"/>
    </style:style>
    <style:style style:name="T31" style:family="text">
      <style:text-properties fo:letter-spacing="-0.002cm"/>
    </style:style>
    <style:style style:name="T32" style:family="text">
      <style:text-properties fo:letter-spacing="-0.007cm"/>
    </style:style>
    <style:style style:name="T33" style:family="text">
      <style:text-properties fo:letter-spacing="-0.009cm"/>
    </style:style>
    <style:style style:name="T34" style:family="text">
      <style:text-properties fo:letter-spacing="-0.028cm"/>
    </style:style>
    <style:style style:name="T35" style:family="text">
      <style:text-properties fo:letter-spacing="-0.026cm"/>
    </style:style>
    <style:style style:name="T36" style:family="text">
      <style:text-properties fo:letter-spacing="-0.025cm"/>
    </style:style>
    <style:style style:name="T37" style:family="text">
      <style:text-properties fo:letter-spacing="-0.018cm"/>
    </style:style>
    <style:style style:name="T38" style:family="text">
      <style:text-properties fo:letter-spacing="-0.021cm"/>
    </style:style>
    <style:style style:name="T39" style:family="text">
      <style:text-properties fo:letter-spacing="-0.023cm"/>
    </style:style>
    <style:style style:name="T40" style:family="text">
      <style:text-properties fo:letter-spacing="-0.014cm"/>
    </style:style>
    <style:style style:name="T41" style:family="text">
      <style:text-properties fo:letter-spacing="-0.019cm"/>
    </style:style>
    <style:style style:name="T42" style:family="text">
      <style:text-properties fo:font-size="20pt" fo:letter-spacing="-0.004cm" fo:font-weight="bold" style:font-size-asian="20pt" style:font-weight-asian="bold"/>
    </style:style>
    <style:style style:name="T43" style:family="text">
      <style:text-properties fo:font-size="20pt" fo:letter-spacing="-0.007cm" fo:font-weight="bold" style:font-size-asian="20pt" style:font-weight-asian="bold"/>
    </style:style>
    <style:style style:name="T44" style:family="text">
      <style:text-properties fo:font-size="20pt" fo:font-weight="bold" style:font-size-asian="20pt" style:font-weight-asian="bold"/>
    </style:style>
    <style:style style:name="T45" style:family="text">
      <style:text-properties style:font-name="Courier New" fo:font-size="12pt" fo:letter-spacing="-0.009cm" style:font-size-asian="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525252" draw:opacity="50%" draw:textarea-horizontal-align="center" draw:textarea-vertical-align="top" draw:auto-grow-height="false" style:run-through="background"/>
    </style:style>
    <style:style style:name="gr3" style:family="graphic">
      <style:graphic-properties draw:stroke="none" svg:stroke-width="0cm" draw:fill="solid" draw:fill-color="#a4a4a4" draw:textarea-horizontal-align="center" draw:textarea-vertical-align="top" draw:auto-grow-height="false" style:run-through="background"/>
    </style:style>
    <style:style style:name="gr4" style:family="graphic">
      <style:graphic-properties draw:stroke="solid" svg:stroke-width="0.035cm" svg:stroke-color="#000000" draw:stroke-linejoin="round" svg:stroke-linecap="butt" draw:fill="none" draw:textarea-horizontal-align="center" draw:textarea-vertical-align="top" draw:auto-grow-height="false" fo:padding-top="0.018cm" fo:padding-bottom="0.018cm" fo:padding-left="0.018cm" fo:padding-right="0.01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1"/>
        <text:p text:style-name="P31"/>
        <text:p text:style-name="P13"><text:span text:style-name="T1">ORDENANZA</text:span><text:span text:style-name="T2"> </text:span><text:span text:style-name="T1">FISCAL</text:span><text:span text:style-name="T4"> </text:span><text:span text:style-name="T1">Nº</text:span><text:span text:style-name="T6"> </text:span><text:span text:style-name="T8">2.10</text:span></text:p>
        <text:h text:style-name="P3" text:outline-level="2">Reguladora<text:span text:style-name="T26"> </text:span>de<text:span text:style-name="T27"> </text:span>la<text:span text:style-name="T28"> </text:span>Tasa<text:span text:style-name="T29"> </text:span>por<text:span text:style-name="T28"> </text:span>Derechos<text:span text:style-name="T28"> </text:span>de<text:span text:style-name="T27"> </text:span><text:span text:style-name="T30">Examen</text:span></text:h>
        <text:p text:style-name="P28"/>
        <text:p text:style-name="P32"/>
        <text:p text:style-name="P14"><text:span text:style-name="T11">Artículo</text:span><text:span text:style-name="T9"> </text:span><text:span text:style-name="T11">1º.</text:span><text:span text:style-name="T12"> </text:span><text:span text:style-name="T11">Fundamento</text:span><text:span text:style-name="T12"> </text:span><text:span text:style-name="T11">y</text:span><text:span text:style-name="T14"> </text:span><text:span text:style-name="T16">naturaleza</text:span></text:p>
        <text:p text:style-name="P29"/>
        <text:p text:style-name="P33">En<text:span text:style-name="T30"> </text:span>uso<text:span text:style-name="T30"> </text:span>de<text:span text:style-name="T30"> </text:span>las facultades concedidas<text:span text:style-name="T31"> </text:span>por<text:span text:style-name="T31"> </text:span>los<text:span text:style-name="T31"> </text:span>artículos<text:span text:style-name="T31"> </text:span>133.2<text:span text:style-name="T30"> </text:span>y 142<text:span text:style-name="T30"> </text:span>de la<text:span text:style-name="T30"> </text:span>Constitución y<text:span text:style-name="T31"> </text:span>por<text:span text:style-name="T31"> </text:span>el artículo<text:span text:style-name="T32"> </text:span>106<text:span text:style-name="T32"> </text:span>de<text:span text:style-name="T32"> </text:span>la<text:span text:style-name="T30"> </text:span>Ley<text:span text:style-name="T32"> </text:span>7/1985,<text:span text:style-name="T33"> </text:span>de<text:span text:style-name="T32"> </text:span>2<text:span text:style-name="T32"> </text:span>de<text:span text:style-name="T32"> </text:span>abril,<text:span text:style-name="T29"> </text:span>reguladora<text:span text:style-name="T32"> </text:span>de<text:span text:style-name="T32"> </text:span>las<text:span text:style-name="T29"> </text:span>Bases<text:span text:style-name="T32"> </text:span>de<text:span text:style-name="T30"> </text:span>Régimen<text:span text:style-name="T32"> </text:span>Local,<text:span text:style-name="T32"> </text:span>y<text:span text:style-name="T32"> </text:span>de conformidad con lo dispuesto en el artículo 20 en relación con los artículos 15 a 19 del Real Decreto<text:span text:style-name="T34"> </text:span>Legislativo<text:span text:style-name="T35"> </text:span>2/2004,<text:span text:style-name="T35"> </text:span>de<text:span text:style-name="T34"> </text:span>5<text:span text:style-name="T35"> </text:span>de<text:span text:style-name="T35"> </text:span>marzo,<text:span text:style-name="T35"> </text:span>por<text:span text:style-name="T34"> </text:span>el<text:span text:style-name="T35"> </text:span>que<text:span text:style-name="T35"> </text:span>se<text:span text:style-name="T34"> </text:span>aprueba<text:span text:style-name="T35"> </text:span>el<text:span text:style-name="T35"> </text:span>Texto<text:span text:style-name="T35"> </text:span>Refundido<text:span text:style-name="T34"> </text:span>de<text:span text:style-name="T35"> </text:span>la<text:span text:style-name="T35"> </text:span>Ley reguladora<text:span text:style-name="T36"> </text:span>de<text:span text:style-name="T37"> </text:span>las<text:span text:style-name="T28"> </text:span>Haciendas<text:span text:style-name="T38"> </text:span>Locales,<text:span text:style-name="T38"> </text:span>este<text:span text:style-name="T34"> </text:span>Ayuntamiento<text:span text:style-name="T37"> </text:span>establece<text:span text:style-name="T37"> </text:span>la<text:span text:style-name="T32"> </text:span>"Tasa<text:span text:style-name="T39"> </text:span>por<text:span text:style-name="T38"> </text:span>Derechos<text:span text:style-name="T38"> </text:span>de Exame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Text_20_body"/>
        <text:h text:style-name="Heading_20_1" text:outline-level="2">Artículo<text:span text:style-name="T33"> </text:span>2º.<text:span text:style-name="T40"> </text:span>Hecho<text:span text:style-name="T32"> </text:span><text:span text:style-name="T30">imponible</text:span></text:h>
        <text:p text:style-name="P35"/>
        <text:p text:style-name="P36">Constituye<text:span text:style-name="T41"> </text:span>el<text:span text:style-name="T38"> </text:span>hecho<text:span text:style-name="T41"> </text:span>imponible<text:span text:style-name="T39"> </text:span>de<text:span text:style-name="T41"> </text:span>la<text:span text:style-name="T36"> </text:span>Tasa<text:span text:style-name="T39"> </text:span>la<text:span text:style-name="T41"> </text:span>actividad<text:span text:style-name="T39"> </text:span>técnica<text:span text:style-name="T41"> </text:span>y<text:span text:style-name="T39"> </text:span>administrativa<text:span text:style-name="T39"> </text:span>conducente<text:span text:style-name="T39"> </text:span>a<text:span text:style-name="T41"> </text:span>la selección<text:span text:style-name="T41"> </text:span>del<text:span text:style-name="T41"> </text:span>personal<text:span text:style-name="T41"> </text:span>funcionario<text:span text:style-name="T37"> </text:span>y<text:span text:style-name="T28"> </text:span>laboral<text:span text:style-name="T39"> </text:span>entre<text:span text:style-name="T26"> </text:span>quienes<text:span text:style-name="T38"> </text:span>soliciten<text:span text:style-name="T37"> </text:span>participar<text:span text:style-name="T39"> </text:span>como<text:span text:style-name="T28"> </text:span>aspirantes en<text:span text:style-name="T34"> </text:span>pruebas<text:span text:style-name="T35"> </text:span>de<text:span text:style-name="T35"> </text:span>acceso<text:span text:style-name="T34"> </text:span>o<text:span text:style-name="T36"> </text:span>promoción<text:span text:style-name="T35"> </text:span>a<text:span text:style-name="T36"> </text:span>los<text:span text:style-name="T39"> </text:span>Cuerpos<text:span text:style-name="T39"> </text:span>o<text:span text:style-name="T34"> </text:span>Escalas<text:span text:style-name="T35"> </text:span>de<text:span text:style-name="T36"> </text:span>funcionarios<text:span text:style-name="T34"> </text:span>o<text:span text:style-name="T35"> </text:span>a<text:span text:style-name="T35"> </text:span>las<text:span text:style-name="T39"> </text:span>categorías de personal laboral convocadas por este Ayuntamiento.</text:p>
        <text:p text:style-name="Text_20_body"/>
        <text:h text:style-name="Heading_20_1" text:outline-level="2">Artículo<text:span text:style-name="T32"> </text:span>3º.<text:span text:style-name="T26"> </text:span>Sujeto<text:span text:style-name="T32"> </text:span><text:span text:style-name="T30">pasivo</text:span></text:h>
        <text:p text:style-name="P29"/>
        <text:p text:style-name="P38">Serán<text:span text:style-name="T37"> </text:span>sujetos<text:span text:style-name="T28"> </text:span>pasivos<text:span text:style-name="T28"> </text:span>contribuyentes<text:span text:style-name="T28"> </text:span>las<text:span text:style-name="T28"> </text:span>personas<text:span text:style-name="T38"> </text:span>físicas<text:span text:style-name="T28"> </text:span>que<text:span text:style-name="T38"> </text:span>soliciten<text:span text:style-name="T37"> </text:span>la<text:span text:style-name="T40"> </text:span>participación<text:span text:style-name="T28"> </text:span>en<text:span text:style-name="T37"> </text:span>los procedimientos de selección de personal a que hace referencia el artículo 2º de la presente Ordenanza Fiscal.</text:p>
        <text:p text:style-name="P39"/>
        <text:h text:style-name="P4" text:outline-level="2">Artículo<text:span text:style-name="T32"> </text:span>4º.<text:span text:style-name="T26"> </text:span>Cuota<text:span text:style-name="T33"> </text:span><text:span text:style-name="T30">tributaria</text:span></text:h>
        <text:p text:style-name="P29"/>
        <text:list xml:id="list2891242067" text:style-name="WWNum1">
          <text:list-item>
            <text:p text:style-name="P7"><text:span text:style-name="T18">La cuota tributaria se determinará por una cantidad fija señalada según el grupo o la categoría laboral</text:span><text:span text:style-name="T19"> </text:span><text:span text:style-name="T18">de la</text:span><text:span text:style-name="T17"> </text:span><text:span text:style-name="T18">plaza</text:span><text:span text:style-name="T17"> </text:span><text:span text:style-name="T18">a</text:span><text:span text:style-name="T17"> </text:span><text:span text:style-name="T18">la</text:span><text:span text:style-name="T17"> </text:span><text:span text:style-name="T18">que se</text:span><text:span text:style-name="T17"> </text:span><text:span text:style-name="T18">pretenda acceder,</text:span><text:span text:style-name="T19"> </text:span><text:span text:style-name="T18">en función de</text:span><text:span text:style-name="T17"> </text:span><text:span text:style-name="T18">la</text:span><text:span text:style-name="T17"> </text:span><text:span text:style-name="T18">titulación que</text:span><text:span text:style-name="T17"> </text:span><text:span text:style-name="T18">se exija para la misma, de acuerdo con la Tarifa que contiene el apartado siguiente.</text:span></text:p>
          </text:list-item>
        </text:list>
        <text:p text:style-name="P34"/>
        <text:list xml:id="list91332495195939" text:continue-numbering="true" text:style-name="WWNum1">
          <text:list-item>
            <text:p text:style-name="P9"><text:span text:style-name="T18">La</text:span><text:span text:style-name="T13"> </text:span><text:span text:style-name="T18">cuota</text:span><text:span text:style-name="T10"> </text:span><text:span text:style-name="T18">tributaria</text:span><text:span text:style-name="T10"> </text:span><text:span text:style-name="T18">resultará</text:span><text:span text:style-name="T10"> </text:span><text:span text:style-name="T18">de</text:span><text:span text:style-name="T10"> </text:span><text:span text:style-name="T18">la</text:span><text:span text:style-name="T15"> </text:span><text:span text:style-name="T18">aplicación</text:span><text:span text:style-name="T20"> </text:span><text:span text:style-name="T18">del</text:span><text:span text:style-name="T13"> </text:span><text:span text:style-name="T18">siguiente</text:span><text:span text:style-name="T15"> </text:span><text:span text:style-name="T18">Cuadro de</text:span><text:span text:style-name="T21"> </text:span><text:span text:style-name="T17">Tarifas:</text:span></text:p>
          </text:list-item>
        </text:list>
        <text:p text:style-name="Text_20_body"/>
      </text:section>
      <table:table table:name="Tabla1" table:style-name="Tabla1">
        <table:table-column table:style-name="Tabla1.A"/>
        <table:table-column table:style-name="Tabla1.B"/>
        <table:table-column table:style-name="Tabla1.C"/>
        <text:soft-page-break/>
        <table:table-row table:style-name="Tabla1.1">
          <table:table-cell table:style-name="Tabla1.A1" office:value-type="string">
            <text:p text:style-name="Table_20_Paragraph"><text:span text:style-name="T16">TARIFAS</text:span></text:p>
          </table:table-cell>
          <table:table-cell table:style-name="Tabla1.A1" office:value-type="string">
            <text:p text:style-name="P16"><text:span text:style-name="T16">CLASIFICACIÓN</text:span></text:p>
          </table:table-cell>
          <table:table-cell table:style-name="Tabla1.A1" office:value-type="string">
            <text:p text:style-name="P17"><text:span text:style-name="T16">EUROS</text:span></text:p>
          </table:table-cell>
        </table:table-row>
        <table:table-row table:style-name="Tabla1.2">
          <table:table-cell table:style-name="Tabla1.A1" office:value-type="string">
            <text:p text:style-name="P15"><text:span text:style-name="T10">Tarifa</text:span><text:span text:style-name="T5"> </text:span><text:span text:style-name="T7">1</text:span></text:p>
          </table:table-cell>
          <table:table-cell table:style-name="Tabla1.A1" office:value-type="string">
            <text:p text:style-name="P22"><text:span text:style-name="T18">Grupo</text:span><text:span text:style-name="T22"> </text:span><text:span text:style-name="T18">A1</text:span><text:span text:style-name="T20"> </text:span><text:span text:style-name="T18">o</text:span><text:span text:style-name="T13"> </text:span><text:span text:style-name="T18">categoría</text:span><text:span text:style-name="T10"> </text:span><text:span text:style-name="T18">de</text:span><text:span text:style-name="T20"> </text:span><text:span text:style-name="T18">personal</text:span><text:span text:style-name="T20"> </text:span><text:span text:style-name="T18">laboral</text:span><text:span text:style-name="T13"> </text:span><text:span text:style-name="T17">asimilable</text:span></text:p>
          </table:table-cell>
          <table:table-cell table:style-name="Tabla1.A1" office:value-type="string">
            <text:p text:style-name="P18"><text:span text:style-name="T17">30,00</text:span></text:p>
          </table:table-cell>
        </table:table-row>
        <table:table-row table:style-name="Tabla1.3">
          <table:table-cell table:style-name="Tabla1.A1" office:value-type="string">
            <text:p text:style-name="Table_20_Paragraph"><text:span text:style-name="T10">Tarifa</text:span><text:span text:style-name="T5"> </text:span><text:span text:style-name="T7">2</text:span></text:p>
          </table:table-cell>
          <table:table-cell table:style-name="Tabla1.A1" office:value-type="string">
            <text:p text:style-name="P21"><text:span text:style-name="T18">Grupo</text:span><text:span text:style-name="T22"> </text:span><text:span text:style-name="T18">A2</text:span><text:span text:style-name="T20"> </text:span><text:span text:style-name="T18">o</text:span><text:span text:style-name="T13"> </text:span><text:span text:style-name="T18">categoría</text:span><text:span text:style-name="T10"> </text:span><text:span text:style-name="T18">de</text:span><text:span text:style-name="T20"> </text:span><text:span text:style-name="T18">personal</text:span><text:span text:style-name="T20"> </text:span><text:span text:style-name="T18">laboral</text:span><text:span text:style-name="T13"> </text:span><text:span text:style-name="T17">asimilable</text:span></text:p>
          </table:table-cell>
          <table:table-cell table:style-name="Tabla1.A1" office:value-type="string">
            <text:p text:style-name="P17"><text:span text:style-name="T17">24,00</text:span></text:p>
          </table:table-cell>
        </table:table-row>
        <table:table-row table:style-name="Tabla1.2">
          <table:table-cell table:style-name="Tabla1.A1" office:value-type="string">
            <text:p text:style-name="P23"><text:span text:style-name="T10">Tarifa</text:span><text:span text:style-name="T5"> </text:span><text:span text:style-name="T7">3</text:span></text:p>
          </table:table-cell>
          <table:table-cell table:style-name="Tabla1.A1" office:value-type="string">
            <text:p text:style-name="P24"><text:span text:style-name="T18">Grupo</text:span><text:span text:style-name="T15"> </text:span><text:span text:style-name="T18">C1</text:span><text:span text:style-name="T17"> </text:span><text:span text:style-name="T18">o</text:span><text:span text:style-name="T20"> </text:span><text:span text:style-name="T18">categoría</text:span><text:span text:style-name="T20"> </text:span><text:span text:style-name="T18">de</text:span><text:span text:style-name="T19"> </text:span><text:span text:style-name="T18">personal</text:span><text:span text:style-name="T10"> </text:span><text:span text:style-name="T18">laboral</text:span><text:span text:style-name="T15"> </text:span><text:span text:style-name="T17">asimilable</text:span></text:p>
          </table:table-cell>
          <table:table-cell table:style-name="Tabla1.A1" office:value-type="string">
            <text:p text:style-name="P19"><text:span text:style-name="T17">18,00</text:span></text:p>
          </table:table-cell>
        </table:table-row>
        <table:table-row table:style-name="Tabla1.2">
          <table:table-cell table:style-name="Tabla1.A1" office:value-type="string">
            <text:p text:style-name="P15"><text:span text:style-name="T10">Tarifa</text:span><text:span text:style-name="T5"> </text:span><text:span text:style-name="T7">4</text:span></text:p>
          </table:table-cell>
          <table:table-cell table:style-name="Tabla1.A1" office:value-type="string">
            <text:p text:style-name="P25"><text:span text:style-name="T18">Grupo</text:span><text:span text:style-name="T13"> </text:span><text:span text:style-name="T18">C2</text:span><text:span text:style-name="T19"> </text:span><text:span text:style-name="T18">o</text:span><text:span text:style-name="T15"> </text:span><text:span text:style-name="T18">categoría</text:span><text:span text:style-name="T15"> </text:span><text:span text:style-name="T18">de</text:span><text:span text:style-name="T10"> </text:span><text:span text:style-name="T18">personal</text:span><text:span text:style-name="T20"> </text:span><text:span text:style-name="T18">laboral</text:span><text:span text:style-name="T13"> </text:span><text:span text:style-name="T17">asimilable</text:span></text:p>
          </table:table-cell>
          <table:table-cell table:style-name="Tabla1.A1" office:value-type="string">
            <text:p text:style-name="P18"><text:span text:style-name="T17">12,00</text:span></text:p>
          </table:table-cell>
        </table:table-row>
        <table:table-row table:style-name="Tabla1.6">
          <table:table-cell table:style-name="Tabla1.A1" office:value-type="string">
            <text:p text:style-name="P26"><text:span text:style-name="T10">Tarifa</text:span><text:span text:style-name="T5"> </text:span><text:span text:style-name="T7">5</text:span></text:p>
          </table:table-cell>
          <table:table-cell table:style-name="Tabla1.A1" office:value-type="string">
            <text:p text:style-name="P27"><text:span text:style-name="T18">Grupo</text:span><text:span text:style-name="T22"> </text:span><text:span text:style-name="T18">E</text:span><text:span text:style-name="T23"> </text:span><text:span text:style-name="T18">(Agrupaciones</text:span><text:span text:style-name="T23"> </text:span><text:span text:style-name="T18">profesionales)</text:span><text:span text:style-name="T22"> </text:span><text:span text:style-name="T18">o</text:span><text:span text:style-name="T23"> </text:span><text:span text:style-name="T18">categoría</text:span><text:span text:style-name="T23"> </text:span><text:span text:style-name="T18">de personal laboral asimilable</text:span></text:p>
          </table:table-cell>
          <table:table-cell table:style-name="Tabla1.A1" office:value-type="string">
            <text:p text:style-name="P20"><text:span text:style-name="T17">10,00</text:span></text:p>
          </table:table-cell>
        </table:table-row>
      </table:table>
      <text:p text:style-name="P43"/>
      <text:h text:style-name="P5" text:outline-level="2">Artículo<text:span text:style-name="T33"> </text:span>5º.<text:span text:style-name="T26"> </text:span><text:span text:style-name="T30">Devengo</text:span></text:h>
      <text:p text:style-name="P29"/>
      <text:p text:style-name="P45">Se devenga la Tasa y nace la obligación de contribuir cuando se inicie la actividad <text:span text:style-name="T30">administrativa</text:span><text:span text:style-name="T37"> </text:span><text:span text:style-name="T30">que</text:span><text:span text:style-name="T32"> </text:span><text:span text:style-name="T30">constituye</text:span><text:span text:style-name="T32"> </text:span><text:span text:style-name="T30">su</text:span><text:span text:style-name="T32"> </text:span><text:span text:style-name="T30">hecho</text:span><text:span text:style-name="T32"> </text:span><text:span text:style-name="T30">imponible.</text:span><text:span text:style-name="T36"> </text:span><text:span text:style-name="T30">A</text:span><text:span text:style-name="T39"> </text:span><text:span text:style-name="T30">estos</text:span><text:span text:style-name="T29"> </text:span><text:span text:style-name="T30">efectos, se</text:span><text:span text:style-name="T32"> </text:span><text:span text:style-name="T30">entenderá</text:span><text:span text:style-name="T32"> </text:span><text:span text:style-name="T30">iniciada</text:span><text:span text:style-name="T32"> </text:span><text:span text:style-name="T30">dicha </text:span>actividad en la fecha de presentación de la oportuna solicitud para la participación en las pruebas selectivas de personal que convoque este Ayuntamiento.</text:p>
      <text:p text:style-name="P46"/>
      <text:h text:style-name="Heading_20_1" text:outline-level="2">Artículo<text:span text:style-name="T29"> </text:span>6º.<text:span text:style-name="T26"> </text:span>Normas<text:span text:style-name="T33"> </text:span>de<text:span text:style-name="T32"> </text:span><text:span text:style-name="T30">gestión</text:span></text:h>
      <text:p text:style-name="P29"/>
      <text:list xml:id="list1511226405" text:style-name="WWNum2">
        <text:list-item>
          <text:p text:style-name="P8"><text:span text:style-name="T18">La Tasa se exigirá en régimen de autoliquidación. Los sujetos pasivos deberán practicar </text:span><text:span text:style-name="T10">autoliquidación en los impresos habilitados al efecto</text:span><text:span text:style-name="T15"> </text:span><text:span text:style-name="T10">por</text:span><text:span text:style-name="T13"> </text:span><text:span text:style-name="T10">este</text:span><text:span text:style-name="T24"> </text:span><text:span text:style-name="T10">Ayuntamiento y</text:span><text:span text:style-name="T20"> </text:span><text:span text:style-name="T10">realizar</text:span><text:span text:style-name="T13"> </text:span><text:span text:style-name="T10">su ingreso </text:span><text:span text:style-name="T18">en</text:span><text:span text:style-name="T22"> </text:span><text:span text:style-name="T18">cualquier</text:span><text:span text:style-name="T23"> </text:span><text:span text:style-name="T18">entidad</text:span><text:span text:style-name="T23"> </text:span><text:span text:style-name="T18">colaboradora,</text:span><text:span text:style-name="T22"> </text:span><text:span text:style-name="T18">debiendo</text:span><text:span text:style-name="T23"> </text:span><text:span text:style-name="T18">presentarse</text:span><text:span text:style-name="T23"> </text:span><text:span text:style-name="T18">junto</text:span><text:span text:style-name="T23"> </text:span><text:span text:style-name="T18">con</text:span><text:span text:style-name="T22"> </text:span><text:span text:style-name="T18">la</text:span><text:span text:style-name="T23"> </text:span><text:span text:style-name="T18">solicitud</text:span><text:span text:style-name="T23"> </text:span><text:span text:style-name="T18">de</text:span><text:span text:style-name="T22"> </text:span><text:span text:style-name="T18">inscripción</text:span><text:span text:style-name="T23"> </text:span><text:span text:style-name="T18">y no admitiéndose el pago fuera de dicho plazo.</text:span></text:p>
        </text:list-item>
      </text:list>
      <text:p text:style-name="P34"/>
      <text:list xml:id="list91331706496901" text:continue-numbering="true" text:style-name="WWNum2">
        <text:list-item>
          <text:p text:style-name="P10"><text:span text:style-name="T18">La falta de pago de la tasa en el plazo señalado en el apartado anterior, determinará la inadmisión del aspirante a las pruebas selectivas.</text:span></text:p>
        </text:list-item>
      </text:list>
      <text:p text:style-name="P46"/>
      <text:list xml:id="list91331767991913" text:continue-numbering="true" text:style-name="WWNum2">
        <text:list-item>
          <text:p text:style-name="P11"><text:span text:style-name="T17">A</text:span><text:span text:style-name="T3"> </text:span><text:span text:style-name="T17">la</text:span><text:span text:style-name="T25"> </text:span><text:span text:style-name="T17">solicitud</text:span><text:span text:style-name="T25"> </text:span><text:span text:style-name="T17">de</text:span><text:span text:style-name="T3"> </text:span><text:span text:style-name="T17">inscripción</text:span><text:span text:style-name="T25"> </text:span><text:span text:style-name="T17">habrá</text:span><text:span text:style-name="T25"> </text:span><text:span text:style-name="T17">de</text:span><text:span text:style-name="T25"> </text:span><text:span text:style-name="T17">acompañarse,</text:span><text:span text:style-name="T3"> </text:span><text:span text:style-name="T17">en</text:span><text:span text:style-name="T25"> </text:span><text:span text:style-name="T17">todo</text:span><text:span text:style-name="T25"> </text:span><text:span text:style-name="T17">caso,</text:span><text:span text:style-name="T3"> </text:span><text:span text:style-name="T17">copia</text:span><text:span text:style-name="T25"> </text:span><text:span text:style-name="T17">de</text:span><text:span text:style-name="T25"> </text:span><text:span text:style-name="T17">la</text:span><text:span text:style-name="T25"> </text:span><text:span text:style-name="T17">autoliquidación, </text:span><text:span text:style-name="T18">debidamente ingresada.</text:span></text:p>
        </text:list-item>
      </text:list>
      <text:p text:style-name="P46"/>
      <text:list xml:id="list91332220806302" text:continue-numbering="true" text:style-name="WWNum2">
        <text:list-item>
          <text:p text:style-name="P12"><text:span text:style-name="T17">Cuando</text:span><text:span text:style-name="T3"> </text:span><text:span text:style-name="T17">por</text:span><text:span text:style-name="T25"> </text:span><text:span text:style-name="T17">causas</text:span><text:span text:style-name="T25"> </text:span><text:span text:style-name="T17">no</text:span><text:span text:style-name="T3"> </text:span><text:span text:style-name="T17">imputables</text:span><text:span text:style-name="T25"> </text:span><text:span text:style-name="T17">al</text:span><text:span text:style-name="T25"> </text:span><text:span text:style-name="T17">sujeto</text:span><text:span text:style-name="T25"> </text:span><text:span text:style-name="T17">pasivo,</text:span><text:span text:style-name="T25"> </text:span><text:span text:style-name="T17">la</text:span><text:span text:style-name="T25"> </text:span><text:span text:style-name="T17">actividad</text:span><text:span text:style-name="T25"> </text:span><text:span text:style-name="T17">técnica</text:span><text:span text:style-name="T3"> </text:span><text:span text:style-name="T17">y/o</text:span><text:span text:style-name="T25"> </text:span><text:span text:style-name="T17">administrativa</text:span><text:span text:style-name="T25"> </text:span><text:span text:style-name="T17">que </text:span><text:span text:style-name="T18">constituye el hecho imponible de la tasa no se realice, procederá la devolución del importe correspondiente. Procederá, asimismo, la devolución cuando los ingresos se declaren indebidos por resolución o sentencia firmes o cuando se haya producido una modificación sustancial de las bases de convocatoria. Por tanto, no procederá devolución alguna de los derechos de examen en los supuestos de exclusión de las pruebas selectivas por causa imputable al interesado.</text:span></text:p>
        </text:list-item>
      </text:list>
      <text:p text:style-name="P42"/>
      <text:h text:style-name="Heading_20_1" text:outline-level="2">Artículo<text:span text:style-name="T33"> </text:span>7º.<text:span text:style-name="T27"> </text:span>Infracciones<text:span text:style-name="T26"> </text:span>y<text:span text:style-name="T40"> </text:span><text:span text:style-name="T30">Sanciones</text:span></text:h>
      <text:p text:style-name="P40"/>
      <text:p text:style-name="P37">En todo lo referente a infracciones y sanciones, será de aplicación la Ley 58/2003,<text:span text:style-name="T31"> </text:span>de 17 de diciembre, General Tributaria, en concreto los artículos 181 y siguientes, así como sus disposiciones<text:span text:style-name="T28"> </text:span>de<text:span text:style-name="T26"> </text:span>desarrollo,<text:span text:style-name="T40"> </text:span>según<text:span text:style-name="T26"> </text:span>lo<text:span text:style-name="T29"> </text:span>dispuesto<text:span text:style-name="T28"> </text:span>en<text:span text:style-name="T28"> </text:span>el<text:span text:style-name="T40"> </text:span>artículo<text:span text:style-name="T26"> </text:span>11<text:span text:style-name="T26"> </text:span>el<text:span text:style-name="T41"> </text:span>Texto<text:span text:style-name="T28"> </text:span>Refundido<text:span text:style-name="T28"> </text:span>de<text:span text:style-name="T26"> </text:span>la<text:span text:style-name="T26"> </text:span>Ley Reguladora<text:span text:style-name="T37"> </text:span>de<text:span text:style-name="T26"> </text:span>las<text:span text:style-name="T28"> </text:span>Haciendas<text:span text:style-name="T32"> </text:span>Locales,<text:span text:style-name="T41"> </text:span>aprobado<text:span text:style-name="T26"> </text:span>por<text:span text:style-name="T41"> </text:span>el<text:span text:style-name="T41"> </text:span>Real<text:span text:style-name="T41"> </text:span>Decreto<text:span text:style-name="T37"> </text:span>Legislativo<text:span text:style-name="T37"> </text:span>2/2004,<text:span text:style-name="T41"> </text:span>de<text:span text:style-name="T37"> </text:span>5 de marzo.</text:p>
      <text:p text:style-name="P34"/>
      <text:h text:style-name="Heading_20_1" text:outline-level="2">Artículo<text:span text:style-name="T27"> </text:span>8º.<text:span text:style-name="T28"> </text:span>Legislación<text:span text:style-name="T39"> </text:span><text:span text:style-name="T30">Aplicable</text:span></text:h>
      <text:p text:style-name="P29"/>
      <text:p text:style-name="P47"><text:span text:style-name="T30">En</text:span><text:span text:style-name="T36"> </text:span><text:span text:style-name="T30">todo</text:span><text:span text:style-name="T39"> </text:span><text:span text:style-name="T30">lo</text:span><text:span text:style-name="T39"> </text:span><text:span text:style-name="T30">no</text:span><text:span text:style-name="T39"> </text:span><text:span text:style-name="T30">previsto</text:span><text:span text:style-name="T38"> </text:span><text:span text:style-name="T30">en</text:span><text:span text:style-name="T37"> </text:span><text:span text:style-name="T30">la</text:span><text:span text:style-name="T38"> </text:span><text:span text:style-name="T30">presente</text:span><text:span text:style-name="T38"> </text:span><text:span text:style-name="T30">Ordenanza</text:span><text:span text:style-name="T38"> </text:span><text:span text:style-name="T30">se</text:span><text:span text:style-name="T38"> </text:span><text:span text:style-name="T30">estará</text:span><text:span text:style-name="T38"> </text:span><text:span text:style-name="T30">a lo</text:span><text:span text:style-name="T37"> </text:span><text:span text:style-name="T30">dispuesto</text:span><text:span text:style-name="T38"> </text:span><text:span text:style-name="T30">en</text:span><text:span text:style-name="T37"> </text:span><text:span text:style-name="T30">el</text:span><text:span text:style-name="T36"> </text:span><text:span text:style-name="T30">Texto</text:span><text:span text:style-name="T28"> </text:span><text:span text:style-name="T30">Refundido </text:span>de la Ley Reguladora de las Haciendas Locales, aprobado por el Real Decreto Legislativo 2/2004, de 5 de marzo, la Ley 7/1985, de 2 de abril, Reguladora de las Bases de Régimen Local,<text:span text:style-name="T34"> </text:span>la<text:span text:style-name="T35"> </text:span>Ley<text:span text:style-name="T35"> </text:span>58/2003,<text:span text:style-name="T34"> </text:span>de<text:span text:style-name="T35"> </text:span>17<text:span text:style-name="T35"> </text:span>de<text:span text:style-name="T35"> </text:span>diciembre,<text:span text:style-name="T34"> </text:span>General<text:span text:style-name="T35"> </text:span>Tributaria,<text:span text:style-name="T35"> </text:span>la<text:span text:style-name="T36"> </text:span>Ley<text:span text:style-name="T34"> </text:span>8/1989,<text:span text:style-name="T35"> </text:span>de<text:span text:style-name="T35"> </text:span>13<text:span text:style-name="T35"> </text:span>de<text:span text:style-name="T36"> </text:span>abril,<text:span text:style-name="T36"> </text:span>de Tasas y Precios Públicos, así como en la Ordenanza Fiscal General aprobada por este <text:span text:style-name="T30">Ayuntamiento.</text:span></text:p>
      <text:p text:style-name="P44"/>
      <text:h text:style-name="P6" text:outline-level="2">DISPOSICION<text:span text:style-name="T41"> </text:span><text:span text:style-name="T32">FINAL</text:span></text:h>
      <text:p text:style-name="P29"/>
      <text:p text:style-name="P48">La<text:span text:style-name="T29"> </text:span>presente<text:span text:style-name="T31"> </text:span>Ordenanza<text:span text:style-name="T31"> </text:span>Fiscal<text:span text:style-name="T32"> </text:span>entrará<text:span text:style-name="T31"> </text:span>en<text:span text:style-name="T29"> </text:span>vigor<text:span text:style-name="T32"> </text:span>el<text:span text:style-name="T30"> </text:span>día<text:span text:style-name="T29"> </text:span>de<text:span text:style-name="T31"> </text:span>su<text:span text:style-name="T29"> </text:span>publicación<text:span text:style-name="T30"> </text:span>en<text:span text:style-name="T31"> </text:span>el<text:span text:style-name="T32"> </text:span>Boletín<text:span text:style-name="T29"> </text:span>Oficial de la Provincia,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76cm" fo:margin-right="0cm" fo:text-align="justify" style:justify-single-word="false"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175cm" fo:margin-right="0.025cm" fo:margin-top="0.009cm" fo:margin-bottom="0cm" loext:contextual-spacing="false" fo:text-indent="-1.141cm" style:auto-text-indent="false"/>
      <style:text-properties style:font-name="Arial" fo:font-family="Arial" style:font-family-generic="roman" style:font-pitch="variable" fo:font-size="20pt" fo:language="es" fo:country="ES" fo:font-weight="bold" style:font-name-asian="Arial1" style:font-family-asian="Arial" style:font-family-generic-asian="system" style:font-pitch-asian="variable" style:font-size-asian="20pt" style:language-asian="en" style:country-asian="US" style:font-weight-asian="bold" style:font-name-complex="Arial1" style:font-family-complex="Arial"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0.176cm" fo:margin-right="0.205cm" fo:text-align="justify" style:justify-single-word="false" fo:text-indent="0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36cm" fo:margin-right="0.129cm" fo:line-height="0.409cm" fo:text-align="center" style:justify-single-word="false" fo:text-indent="0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99%"/>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453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3cm" fo:margin-left="1.78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53cm" fo:margin-left="3.40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53cm" fo:margin-left="5.01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53cm" fo:margin-left="6.62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53cm" fo:margin-left="8.24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53cm" fo:margin-left="9.85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53cm" fo:margin-left="11.46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53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496cm" fo:margin-left="0.17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96cm" fo:margin-left="1.78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96cm" fo:margin-left="3.40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96cm" fo:margin-left="5.01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96cm" fo:margin-left="6.62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96cm" fo:margin-left="8.24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96cm" fo:margin-left="9.85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96cm" fo:margin-left="11.46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96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525252" draw:opacity="50%"/>
      <style:paragraph-properties fo:text-align="center"/>
    </style:style>
    <style:style style:name="MP3" style:family="paragraph">
      <loext:graphic-properties draw:fill="solid" draw:fill-color="#a4a4a4"/>
      <style:paragraph-properties fo:text-align="center"/>
    </style:style>
    <style:style style:name="MP4" style:family="paragraph">
      <loext:graphic-properties draw:fill="none"/>
      <style:paragraph-properties fo:text-align="center"/>
    </style:style>
    <style:style style:name="MP5" style:family="paragraph" style:parent-style-name="Frame_20_contents">
      <style:paragraph-properties fo:margin-left="1.175cm" fo:margin-right="0.025cm" fo:margin-top="0.009cm" fo:margin-bottom="0cm" loext:contextual-spacing="false" fo:text-align="start" style:justify-single-word="false" fo:text-indent="-1.141cm" style:auto-text-indent="false"/>
    </style:style>
    <style:style style:name="MP6"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fo:font-size="20pt" fo:letter-spacing="-0.004cm" fo:font-weight="bold" style:font-size-asian="20pt" style:font-weight-asian="bold"/>
    </style:style>
    <style:style style:name="MT2" style:family="text">
      <style:text-properties fo:font-size="20pt" fo:letter-spacing="-0.007cm" fo:font-weight="bold" style:font-size-asian="20pt" style:font-weight-asian="bold"/>
    </style:style>
    <style:style style:name="MT3" style:family="text">
      <style:text-properties style:font-name="Courier New" fo:font-size="12pt" fo:letter-spacing="-0.009cm"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525252" draw:opacity="50%" draw:textarea-horizontal-align="center" draw:textarea-vertical-align="top" draw:auto-grow-height="false" style:run-through="background"/>
    </style:style>
    <style:style style:name="Mgr3" style:family="graphic">
      <style:graphic-properties draw:stroke="none" svg:stroke-width="0cm" draw:fill="solid" draw:fill-color="#a4a4a4" draw:textarea-horizontal-align="center" draw:textarea-vertical-align="top" draw:auto-grow-height="false" style:run-through="background"/>
    </style:style>
    <style:style style:name="Mgr4" style:family="graphic">
      <style:graphic-properties draw:stroke="solid" svg:stroke-width="0.035cm" svg:stroke-color="#000000" draw:stroke-linejoin="round" svg:stroke-linecap="butt" draw:fill="none" draw:textarea-horizontal-align="center" draw:textarea-vertical-align="top" draw:auto-grow-height="false" fo:padding-top="0.018cm" fo:padding-bottom="0.018cm" fo:padding-left="0.018cm" fo:padding-right="0.018cm" style:run-through="background"/>
    </style:style>
    <style:page-layout style:name="Mpm1">
      <style:page-layout-properties fo:page-width="21.001cm" fo:page-height="29.7cm" style:num-format="1" style:print-orientation="portrait" fo:margin-top="1.199cm" fo:margin-bottom="3.604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28cm" fo:margin-left="0cm" fo:margin-right="0cm" fo:margin-bottom="2.23cm" style:dynamic-spacing="true"/>
      </style:header-style>
      <style:footer-style>
        <style:header-footer-properties fo:min-height="0.347cm" fo:margin-left="0cm" fo:margin-right="0cm" fo:margin-top="0.247cm" style:dynamic-spacing="true"/>
      </style:footer-style>
    </style:page-layout>
    <style:page-layout style:name="Mpm2">
      <style:page-layout-properties fo:page-width="21.001cm" fo:page-height="29.7cm" style:num-format="1" style:print-orientation="portrait" fo:margin-top="3.528cm" fo:margin-bottom="3.951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99cm" fo:margin-bottom="3.604cm" fo:margin-left="2.364cm" fo:margin-right="2.328cm" style:writing-mode="lr-tb" style:layout-grid-color="#c0c0c0" style:layout-grid-lines="222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28cm" fo:margin-left="0cm" fo:margin-right="0cm" fo:margin-bottom="2.23cm" style:dynamic-spacing="true"/>
      </style:header-style>
      <style:footer-style>
        <style:header-footer-properties fo:min-height="0.347cm" fo:margin-left="0cm" fo:margin-right="0cm" fo:margin-top="0.247cm" style:dynamic-spacing="true"/>
      </style:footer-style>
    </style:page-layout>
  </office:automatic-styles>
  <office:master-styles>
    <style:master-page style:name="Standard" style:page-layout-name="Mpm1">
      <style:header>
        <text:p text:style-name="MP1"><draw:g text:anchor-type="char" draw:z-index="7" draw:style-name="Mgr1"><draw:rect draw:style-name="Mgr2" draw:text-style-name="MP2" svg:width="6.368cm" svg:height="0.071cm" svg:x="11.717cm" svg:y="3.194cm"><text:p/></draw:rect><draw:rect draw:style-name="Mgr3" draw:text-style-name="MP3" svg:width="6.368cm" svg:height="1.978cm" svg:x="11.682cm" svg:y="1.217cm"><text:p/></draw:rect><draw:rect draw:style-name="Mgr4" draw:text-style-name="MP4" svg:width="6.368cm" svg:height="1.978cm" svg:x="11.682cm" svg:y="1.217cm"><text:p/></draw:rect></draw:g><draw:frame draw:style-name="Mfr1" draw:name="image1.png" text:anchor-type="char" svg:x="2.87cm" svg:y="1.307cm" svg:width="6.539cm" svg:height="1.235cm" draw:z-index="5"><draw:image xlink:href="Pictures/10000201000001F40000005E6088222AA3F03846.png" xlink:type="simple" xlink:show="embed" xlink:actuate="onLoad" loext:mime-type="image/png"/></draw:frame><draw:frame draw:style-name="Mfr2" text:anchor-type="char" svg:x="13.01cm" svg:y="1.351cm" svg:width="3.709cm" svg:height="1.669cm" draw:z-index="1"><draw:text-box><text:p text:style-name="MP5"><text:span text:style-name="MT1">Ordenanza </text:span><text:span text:style-name="MT2">2.10</text:span></text:p></draw:text-box></draw:frame></text:p>
      </style:header>
      <style:footer>
        <text:p text:style-name="MP1"><draw:frame draw:style-name="Mfr2" text:anchor-type="char" svg:x="10.014cm" svg:y="25.71cm" svg:width="1.009cm" svg:height="0.55cm" draw:z-index="3"><draw:text-box><text:p text:style-name="MP6"><text:span text:style-name="MT3"><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3.01cm" svg:y="1.351cm" svg:width="3.709cm" svg:height="1.669cm" draw:z-index="8"><draw:text-box><text:p text:style-name="MP5"><text:span text:style-name="MT1">Ordenanza </text:span><text:span text:style-name="MT2">2.10</text:span></text:p></draw:text-box></draw:frame><draw:frame draw:style-name="Mfr1" text:anchor-type="char" svg:x="2.87cm" svg:y="1.307cm" svg:width="6.539cm" svg:height="1.235cm" draw:z-index="9"><draw:image xlink:href="Pictures/10000201000001F40000005E6088222AA3F03846.png" xlink:type="simple" xlink:show="embed" xlink:actuate="onLoad" loext:mime-type="image/png"/></draw:frame><draw:g text:anchor-type="char" draw:z-index="10" draw:style-name="Mgr1"><draw:rect draw:style-name="Mgr2" draw:text-style-name="MP2" svg:width="6.368cm" svg:height="0.071cm" svg:x="11.717cm" svg:y="3.194cm"><text:p/></draw:rect><draw:rect draw:style-name="Mgr3" draw:text-style-name="MP3" svg:width="6.368cm" svg:height="1.978cm" svg:x="11.682cm" svg:y="1.217cm"><text:p/></draw:rect><draw:rect draw:style-name="Mgr4" draw:text-style-name="MP4" svg:width="6.368cm" svg:height="1.978cm" svg:x="11.682cm" svg:y="1.217cm"><text:p/></draw:rect></draw:g></text:p>
      </style:header>
      <style:footer>
        <text:p text:style-name="MP1"><draw:frame draw:style-name="Mfr2" text:anchor-type="char" svg:x="10.014cm" svg:y="25.71cm" svg:width="1.009cm" svg:height="0.55cm" draw:z-index="11"><draw:text-box><text:p text:style-name="MP6"><text:span text:style-name="MT3"><text:page-number text:select-page="current">3</text:page-number></text:span></text:p></draw:text-box></draw:frame></text:p>
      </style:footer>
    </style:master-page>
    <style:master-page style:name="Converted2" style:page-layout-name="Mpm3">
      <style:header>
        <text:p text:style-name="MP1"><draw:frame draw:style-name="Mfr2" text:anchor-type="char" svg:x="13.01cm" svg:y="1.351cm" svg:width="3.709cm" svg:height="1.669cm" draw:z-index="12"><draw:text-box><text:p text:style-name="MP5"><text:span text:style-name="MT1">Ordenanza </text:span><text:span text:style-name="MT2">2.10</text:span></text:p></draw:text-box></draw:frame><draw:frame draw:style-name="Mfr1" text:anchor-type="char" svg:x="2.87cm" svg:y="1.307cm" svg:width="6.539cm" svg:height="1.235cm" draw:z-index="13"><draw:image xlink:href="Pictures/10000201000001F40000005E6088222AA3F03846.png" xlink:type="simple" xlink:show="embed" xlink:actuate="onLoad" loext:mime-type="image/png"/></draw:frame><draw:g text:anchor-type="char" draw:z-index="14" draw:style-name="Mgr1"><draw:rect draw:style-name="Mgr2" draw:text-style-name="MP2" svg:width="6.368cm" svg:height="0.071cm" svg:x="11.717cm" svg:y="3.194cm"><text:p/></draw:rect><draw:rect draw:style-name="Mgr3" draw:text-style-name="MP3" svg:width="6.368cm" svg:height="1.978cm" svg:x="11.682cm" svg:y="1.217cm"><text:p/></draw:rect><draw:rect draw:style-name="Mgr4" draw:text-style-name="MP4" svg:width="6.368cm" svg:height="1.978cm" svg:x="11.682cm" svg:y="1.217cm"><text:p/></draw:rect></draw:g></text:p>
      </style:header>
      <style:footer>
        <text:p text:style-name="MP1"><draw:frame draw:style-name="Mfr2" text:anchor-type="char" svg:x="10.014cm" svg:y="25.71cm" svg:width="1.009cm" svg:height="0.55cm" draw:z-index="15"><draw:text-box><text:p text:style-name="MP6"><text:span text:style-name="MT3"><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milio</meta:initial-creator>
    <meta:creation-date>2023-03-21T09:11:24</meta:creation-date>
    <dc:date>2023-03-21T09:11:24</dc:date>
    <meta:editing-duration>P0D</meta:editing-duration>
    <meta:generator>LibreOffice/6.4.3.2$Windows_X86_64 LibreOffice_project/747b5d0ebf89f41c860ec2a39efd7cb15b54f2d8</meta:generator>
    <meta:document-statistic meta:table-count="1" meta:image-count="3" meta:object-count="0" meta:page-count="4" meta:paragraph-count="48" meta:word-count="795" meta:character-count="4912" meta:non-whitespace-character-count="4171"/>
    <meta:user-defined meta:name="AppVersion">12.0000</meta:user-defined>
    <meta:user-defined meta:name="Created" meta:value-type="date">2023-01-24T00:00:00</meta:user-defined>
    <meta:user-defined meta:name="Creator">Microsoft® Word para Microsoft 365</meta:user-defined>
    <meta:user-defined meta:name="DocSecurity" meta:value-type="float">0</meta:user-defined>
    <meta:user-defined meta:name="HyperlinksChanged" meta:value-type="boolean">false</meta:user-defined>
    <meta:user-defined meta:name="LastSaved" meta:value-type="date">2023-03-21T00:00:00</meta:user-defined>
    <meta:user-defined meta:name="LinksUpToDate" meta:value-type="boolean">false</meta:user-defined>
    <meta:user-defined meta:name="Producer" meta:value-type="string">Microsoft® Word para Microsoft 365</meta:user-defined>
    <meta:user-defined meta:name="ScaleCrop" meta:value-type="boolean">false</meta:user-defined>
    <meta:user-defined meta:name="ShareDoc" meta:value-type="boolean">false</meta:user-defined>
    <meta:template xlink:type="simple" xlink:actuate="onRequest" xlink:title="Normal" xlink:href=""/>
  </office:meta>
</office:document-meta>
</file>