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>
      <style:table-properties style:width="14.192cm" fo:margin-left="0.212cm" fo:margin-top="0cm" fo:margin-bottom="0cm" table:align="left" style:writing-mode="lr-tb"/>
    </style:style>
    <style:style style:name="Tabla1.A" style:family="table-column">
      <style:table-column-properties style:column-width="12.003cm"/>
    </style:style>
    <style:style style:name="Tabla1.B" style:family="table-column">
      <style:table-column-properties style:column-width="2.187cm"/>
    </style:style>
    <style:style style:name="Tabla1.1" style:family="table-row">
      <style:table-row-properties style:min-row-height="0.452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/>
    </style:style>
    <style:style style:name="Tabla1.2" style:family="table-row">
      <style:table-row-properties style:min-row-height="0.439cm" fo:keep-together="auto"/>
    </style:style>
    <style:style style:name="P1" style:family="paragraph" style:parent-style-name="Frame_20_contents">
      <style:paragraph-properties fo:margin-left="0.106cm" fo:margin-right="0cm" fo:margin-top="0.035cm" fo:margin-bottom="0cm" loext:contextual-spacing="false" fo:text-align="start" style:justify-single-word="false" fo:text-indent="0cm" style:auto-text-indent="false"/>
    </style:style>
    <style:style style:name="P2" style:family="paragraph" style:parent-style-name="Heading_20_1">
      <style:paragraph-properties fo:margin-left="4.916cm" fo:margin-right="1.201cm" fo:margin-top="0.162cm" fo:margin-bottom="0cm" loext:contextual-spacing="false" fo:line-height="101%" fo:text-indent="-1.614cm" style:auto-text-indent="false"/>
    </style:style>
    <style:style style:name="P3" style:family="paragraph" style:parent-style-name="Heading_20_1">
      <style:paragraph-properties fo:margin-top="0.002cm" fo:margin-bottom="0cm" loext:contextual-spacing="false"/>
    </style:style>
    <style:style style:name="P4" style:family="paragraph" style:parent-style-name="Heading_20_1" style:master-page-name="Converted2">
      <style:paragraph-properties fo:margin-left="5.398cm" fo:margin-right="5.389cm" fo:margin-top="0.111cm" fo:margin-bottom="0cm" loext:contextual-spacing="false" fo:text-align="center" style:justify-single-word="false" fo:text-indent="0cm" style:auto-text-indent="false" style:page-number="auto"/>
    </style:style>
    <style:style style:name="P5" style:family="paragraph" style:parent-style-name="Heading_20_1">
      <style:paragraph-properties fo:margin-left="5.389cm" fo:margin-right="5.389cm" fo:text-align="center" style:justify-single-word="false" fo:text-indent="0cm" style:auto-text-indent="false"/>
    </style:style>
    <style:style style:name="P6" style:family="paragraph" style:parent-style-name="List_20_Paragraph" style:list-style-name="WWNum1">
      <style:paragraph-properties fo:margin-left="0.212cm" fo:margin-right="0.199cm" fo:margin-top="0cm" fo:margin-bottom="0cm" loext:contextual-spacing="false" fo:line-height="98%" fo:text-align="start" style:justify-single-word="false" fo:text-indent="1.268cm" style:auto-text-indent="false">
        <style:tab-stops>
          <style:tab-stop style:position="1.886cm"/>
        </style:tab-stops>
      </style:paragraph-properties>
    </style:style>
    <style:style style:name="P7" style:family="paragraph" style:parent-style-name="List_20_Paragraph" style:list-style-name="WWNum1">
      <style:paragraph-properties fo:margin-left="0.212cm" fo:margin-right="0.235cm" fo:margin-top="0cm" fo:margin-bottom="0cm" loext:contextual-spacing="false" fo:line-height="98%" fo:text-align="start" style:justify-single-word="false" fo:text-indent="1.268cm" style:auto-text-indent="false">
        <style:tab-stops>
          <style:tab-stop style:position="2.02cm"/>
        </style:tab-stops>
      </style:paragraph-properties>
    </style:style>
    <style:style style:name="P8" style:family="paragraph" style:parent-style-name="List_20_Paragraph" style:list-style-name="WWNum2">
      <style:paragraph-properties fo:margin-left="1.905cm" fo:margin-right="0cm" fo:margin-top="0.162cm" fo:margin-bottom="0cm" loext:contextual-spacing="false" fo:line-height="0.443cm" fo:text-align="start" style:justify-single-word="false" fo:text-indent="-0.425cm" style:auto-text-indent="false">
        <style:tab-stops>
          <style:tab-stop style:position="1.907cm"/>
        </style:tab-stops>
      </style:paragraph-properties>
    </style:style>
    <style:style style:name="P9" style:family="paragraph" style:parent-style-name="List_20_Paragraph" style:list-style-name="WWNum2" style:master-page-name="Converted1">
      <style:paragraph-properties fo:margin-left="0.212cm" fo:margin-right="0.231cm" fo:margin-top="0.138cm" fo:margin-bottom="0cm" loext:contextual-spacing="false" fo:line-height="98%" fo:text-align="justify" style:justify-single-word="false" fo:text-indent="1.268cm" style:auto-text-indent="false" style:page-number="auto">
        <style:tab-stops>
          <style:tab-stop style:position="1.926cm"/>
        </style:tab-stops>
      </style:paragraph-properties>
    </style:style>
    <style:style style:name="P10" style:family="paragraph" style:parent-style-name="List_20_Paragraph" style:list-style-name="WWNum3">
      <style:paragraph-properties fo:margin-left="0.212cm" fo:margin-right="0.226cm" fo:margin-top="0cm" fo:margin-bottom="0cm" loext:contextual-spacing="false" fo:line-height="98%" fo:text-align="justify" style:justify-single-word="false" fo:text-indent="1.268cm" style:auto-text-indent="false">
        <style:tab-stops>
          <style:tab-stop style:position="1.923cm"/>
        </style:tab-stops>
      </style:paragraph-properties>
    </style:style>
    <style:style style:name="P11" style:family="paragraph" style:parent-style-name="List_20_Paragraph" style:list-style-name="WWNum4">
      <style:paragraph-properties fo:margin-left="0.212cm" fo:margin-right="0.226cm" fo:margin-top="0cm" fo:margin-bottom="0cm" loext:contextual-spacing="false" fo:line-height="98%" fo:text-align="justify" style:justify-single-word="false" fo:text-indent="1.268cm" style:auto-text-indent="false">
        <style:tab-stops>
          <style:tab-stop style:position="1.91cm"/>
        </style:tab-stops>
      </style:paragraph-properties>
    </style:style>
    <style:style style:name="P12" style:family="paragraph" style:parent-style-name="List_20_Paragraph" style:list-style-name="WWNum3">
      <style:paragraph-properties fo:margin-left="0.212cm" fo:margin-right="0.233cm" fo:margin-top="0cm" fo:margin-bottom="0cm" loext:contextual-spacing="false" fo:line-height="98%" fo:text-align="justify" style:justify-single-word="false" fo:text-indent="1.268cm" style:auto-text-indent="false">
        <style:tab-stops>
          <style:tab-stop style:position="1.94cm"/>
        </style:tab-stops>
      </style:paragraph-properties>
    </style:style>
    <style:style style:name="P13" style:family="paragraph" style:parent-style-name="List_20_Paragraph" style:list-style-name="WWNum4">
      <style:paragraph-properties fo:margin-left="0.212cm" fo:margin-right="0.21cm" fo:margin-top="0.002cm" fo:margin-bottom="0cm" loext:contextual-spacing="false" fo:line-height="98%" fo:text-align="justify" style:justify-single-word="false" fo:text-indent="1.268cm" style:auto-text-indent="false">
        <style:tab-stops>
          <style:tab-stop style:position="1.889cm"/>
        </style:tab-stops>
      </style:paragraph-properties>
    </style:style>
    <style:style style:name="P14" style:family="paragraph" style:parent-style-name="List_20_Paragraph" style:list-style-name="WWNum4">
      <style:paragraph-properties fo:margin-left="0.212cm" fo:margin-right="0.212cm" fo:margin-top="0cm" fo:margin-bottom="0cm" loext:contextual-spacing="false" fo:line-height="98%" fo:text-align="justify" style:justify-single-word="false" fo:text-indent="1.268cm" style:auto-text-indent="false">
        <style:tab-stops>
          <style:tab-stop style:position="1.898cm"/>
        </style:tab-stops>
      </style:paragraph-properties>
    </style:style>
    <style:style style:name="P15" style:family="paragraph" style:parent-style-name="List_20_Paragraph" style:list-style-name="WWNum4">
      <style:paragraph-properties fo:margin-left="0.212cm" fo:margin-right="0.208cm" fo:margin-top="0cm" fo:margin-bottom="0cm" loext:contextual-spacing="false" fo:line-height="98%" fo:text-align="justify" style:justify-single-word="false" fo:text-indent="1.268cm" style:auto-text-indent="false">
        <style:tab-stops>
          <style:tab-stop style:position="1.961cm"/>
        </style:tab-stops>
      </style:paragraph-properties>
    </style:style>
    <style:style style:name="P16" style:family="paragraph" style:parent-style-name="List_20_Paragraph" style:list-style-name="WWNum4">
      <style:paragraph-properties fo:margin-left="0.212cm" fo:margin-right="0.228cm" fo:margin-top="0cm" fo:margin-bottom="0cm" loext:contextual-spacing="false" fo:line-height="98%" fo:text-align="justify" style:justify-single-word="false" fo:text-indent="1.268cm" style:auto-text-indent="false">
        <style:tab-stops>
          <style:tab-stop style:position="1.893cm"/>
        </style:tab-stops>
      </style:paragraph-properties>
    </style:style>
    <style:style style:name="P17" style:family="paragraph" style:parent-style-name="Standard" style:master-page-name="Standard">
      <style:paragraph-properties fo:margin-left="5.389cm" fo:margin-right="5.389cm" fo:margin-top="0.141cm" fo:margin-bottom="0cm" loext:contextual-spacing="false" fo:text-align="center" style:justify-single-word="false" fo:text-indent="0cm" style:auto-text-indent="false" style:page-number="auto"/>
    </style:style>
    <style:style style:name="P18" style:family="paragraph" style:parent-style-name="Standard">
      <style:paragraph-properties fo:margin-left="1.482cm" fo:margin-right="0cm" fo:margin-top="0.342cm" fo:margin-bottom="0cm" loext:contextual-spacing="false" fo:text-align="start" style:justify-single-word="false" fo:text-indent="0cm" style:auto-text-indent="false"/>
    </style:style>
    <style:style style:name="P19" style:family="paragraph" style:parent-style-name="Table_20_Paragraph">
      <style:paragraph-properties fo:margin-left="0.148cm" fo:margin-right="0.136cm" fo:margin-top="0.004cm" fo:margin-bottom="0cm" loext:contextual-spacing="false" fo:line-height="0.413cm" fo:text-align="center" style:justify-single-word="false" fo:text-indent="0cm" style:auto-text-indent="false"/>
    </style:style>
    <style:style style:name="P20" style:family="paragraph" style:parent-style-name="Table_20_Paragraph">
      <style:paragraph-properties fo:margin-left="0.148cm" fo:margin-right="0.136cm" fo:text-align="center" style:justify-single-word="false" fo:text-indent="0cm" style:auto-text-indent="false"/>
    </style:style>
    <style:style style:name="P21" style:family="paragraph" style:parent-style-name="Table_20_Paragraph">
      <style:paragraph-properties fo:margin-left="0.385cm" fo:margin-right="0cm" fo:margin-top="0.004cm" fo:margin-bottom="0cm" loext:contextual-spacing="false" fo:line-height="0.413cm" fo:text-indent="0cm" style:auto-text-indent="false"/>
    </style:style>
    <style:style style:name="P22" style:family="paragraph" style:parent-style-name="Table_20_Paragraph">
      <style:paragraph-properties fo:margin-left="0.88cm" fo:margin-right="0cm" fo:text-indent="0cm" style:auto-text-indent="false"/>
    </style:style>
    <style:style style:name="P23" style:family="paragraph" style:parent-style-name="Text_20_body">
      <style:text-properties fo:font-size="12pt" fo:font-weight="bold" style:font-size-asian="12pt" style:font-weight-asian="bold"/>
    </style:style>
    <style:style style:name="P24" style:family="paragraph" style:parent-style-name="Text_20_body">
      <style:paragraph-properties fo:line-height="5%"/>
      <style:text-properties fo:font-size="10pt" style:font-size-asian="10pt"/>
    </style:style>
    <style:style style:name="P25" style:family="paragraph" style:parent-style-name="Text_20_body">
      <style:paragraph-properties fo:margin-top="0.002cm" fo:margin-bottom="0cm" loext:contextual-spacing="false"/>
    </style:style>
    <style:style style:name="P26" style:family="paragraph" style:parent-style-name="Text_20_body">
      <style:paragraph-properties fo:margin-top="0.002cm" fo:margin-bottom="0cm" loext:contextual-spacing="false"/>
      <style:text-properties fo:font-size="7pt" fo:font-weight="bold" style:font-size-asian="7pt" style:font-weight-asian="bold"/>
    </style:style>
    <style:style style:name="P27" style:family="paragraph" style:parent-style-name="Text_20_body">
      <style:paragraph-properties fo:margin-top="0.012cm" fo:margin-bottom="0cm" loext:contextual-spacing="false"/>
      <style:text-properties fo:font-size="10.5pt" fo:font-weight="bold" style:font-size-asian="10.5pt" style:font-weight-asian="bold"/>
    </style:style>
    <style:style style:name="P28" style:family="paragraph" style:parent-style-name="Text_20_body">
      <style:paragraph-properties fo:margin-top="0.012cm" fo:margin-bottom="0cm" loext:contextual-spacing="false"/>
      <style:text-properties fo:font-size="10.5pt" style:font-size-asian="10.5pt"/>
    </style:style>
    <style:style style:name="P29" style:family="paragraph" style:parent-style-name="Text_20_body">
      <style:paragraph-properties fo:margin-left="0.212cm" fo:margin-right="0.208cm" fo:line-height="98%" fo:text-align="justify" style:justify-single-word="false" fo:text-indent="1.268cm" style:auto-text-indent="false"/>
    </style:style>
    <style:style style:name="P30" style:family="paragraph" style:parent-style-name="Text_20_body">
      <style:paragraph-properties fo:margin-top="0.011cm" fo:margin-bottom="0cm" loext:contextual-spacing="false"/>
    </style:style>
    <style:style style:name="P31" style:family="paragraph" style:parent-style-name="Text_20_body">
      <style:paragraph-properties fo:margin-top="0.011cm" fo:margin-bottom="0cm" loext:contextual-spacing="false"/>
      <style:text-properties fo:font-size="10.5pt" style:font-size-asian="10.5pt"/>
    </style:style>
    <style:style style:name="P32" style:family="paragraph" style:parent-style-name="Text_20_body">
      <style:paragraph-properties fo:margin-top="0.011cm" fo:margin-bottom="0cm" loext:contextual-spacing="false"/>
      <style:text-properties fo:font-size="10.5pt" fo:font-weight="bold" style:font-size-asian="10.5pt" style:font-weight-asian="bold"/>
    </style:style>
    <style:style style:name="P33" style:family="paragraph" style:parent-style-name="Text_20_body">
      <style:paragraph-properties fo:margin-left="0.212cm" fo:margin-right="0.219cm" fo:line-height="98%" fo:text-align="justify" style:justify-single-word="false" fo:text-indent="1.268cm" style:auto-text-indent="false"/>
    </style:style>
    <style:style style:name="P34" style:family="paragraph" style:parent-style-name="Text_20_body">
      <style:paragraph-properties fo:margin-top="0.019cm" fo:margin-bottom="0cm" loext:contextual-spacing="false"/>
      <style:text-properties fo:font-size="10.5pt" style:font-size-asian="10.5pt"/>
    </style:style>
    <style:style style:name="P35" style:family="paragraph" style:parent-style-name="Text_20_body">
      <style:paragraph-properties fo:margin-left="0.212cm" fo:margin-right="0.217cm" fo:line-height="98%" fo:text-align="justify" style:justify-single-word="false" fo:text-indent="1.268cm" style:auto-text-indent="false"/>
    </style:style>
    <style:style style:name="P36" style:family="paragraph" style:parent-style-name="Text_20_body">
      <style:paragraph-properties fo:margin-left="0.212cm" fo:margin-right="0.205cm" fo:line-height="98%" fo:text-align="justify" style:justify-single-word="false" fo:text-indent="1.268cm" style:auto-text-indent="false"/>
    </style:style>
    <style:style style:name="P37" style:family="paragraph" style:parent-style-name="Text_20_body">
      <style:paragraph-properties fo:margin-top="0.009cm" fo:margin-bottom="0cm" loext:contextual-spacing="false"/>
      <style:text-properties fo:font-size="6.5pt" fo:font-weight="bold" style:font-size-asian="6.5pt" style:font-weight-asian="bold"/>
    </style:style>
    <style:style style:name="P38" style:family="paragraph" style:parent-style-name="Text_20_body">
      <style:paragraph-properties fo:margin-top="0.009cm" fo:margin-bottom="0cm" loext:contextual-spacing="false"/>
      <style:text-properties fo:font-size="10.5pt" style:font-size-asian="10.5pt"/>
    </style:style>
    <style:style style:name="P39" style:family="paragraph" style:parent-style-name="Text_20_body">
      <style:paragraph-properties fo:margin-left="0.212cm" fo:margin-right="0cm" fo:line-height="0.443cm" fo:text-indent="0cm" style:auto-text-indent="false"/>
    </style:style>
    <style:style style:name="P40" style:family="paragraph" style:parent-style-name="Text_20_body">
      <style:paragraph-properties fo:margin-top="0.016cm" fo:margin-bottom="0cm" loext:contextual-spacing="false"/>
      <style:text-properties fo:font-size="10.5pt" style:font-size-asian="10.5pt"/>
    </style:style>
    <style:style style:name="P41" style:family="paragraph" style:parent-style-name="Text_20_body">
      <style:paragraph-properties fo:margin-top="0.007cm" fo:margin-bottom="0cm" loext:contextual-spacing="false"/>
      <style:text-properties fo:font-size="10.5pt" style:font-size-asian="10.5pt"/>
    </style:style>
    <style:style style:name="P42" style:family="paragraph" style:parent-style-name="Text_20_body">
      <style:paragraph-properties fo:margin-top="0.004cm" fo:margin-bottom="0cm" loext:contextual-spacing="false"/>
      <style:text-properties fo:font-size="10.5pt" style:font-size-asian="10.5pt"/>
    </style:style>
    <style:style style:name="P43" style:family="paragraph" style:parent-style-name="Text_20_body">
      <style:paragraph-properties fo:margin-top="0.004cm" fo:margin-bottom="0cm" loext:contextual-spacing="false"/>
      <style:text-properties fo:font-weight="bold" style:font-weight-asian="bold"/>
    </style:style>
    <style:style style:name="P44" style:family="paragraph" style:parent-style-name="Text_20_body">
      <style:paragraph-properties fo:margin-left="0.212cm" fo:margin-right="0cm" fo:line-height="98%" fo:text-indent="1.268cm" style:auto-text-indent="false"/>
    </style:style>
    <style:style style:name="P45" style:family="paragraph" style:parent-style-name="Text_20_body">
      <style:paragraph-properties fo:margin-top="0.005cm" fo:margin-bottom="0cm" loext:contextual-spacing="false"/>
      <style:text-properties fo:font-weight="bold" style:font-weight-asian="bold"/>
    </style:style>
    <style:style style:name="P46" style:family="paragraph" style:parent-style-name="Text_20_body">
      <style:paragraph-properties fo:margin-left="0.212cm" fo:margin-right="0.236cm" fo:line-height="98%" fo:text-align="justify" style:justify-single-word="false" fo:text-indent="1.268cm" style:auto-text-indent="false"/>
    </style:style>
    <style:style style:name="T1" style:family="text">
      <style:text-properties fo:font-size="11pt" fo:letter-spacing="-0.004cm" style:text-underline-style="solid" style:text-underline-width="auto" style:text-underline-color="font-color" fo:font-weight="bold" style:font-size-asian="11pt" style:font-weight-asian="bold"/>
    </style:style>
    <style:style style:name="T2" style:family="text">
      <style:text-properties fo:font-size="11pt" fo:letter-spacing="-0.004cm" fo:font-weight="bold" style:font-size-asian="11pt" style:font-weight-asian="bold"/>
    </style:style>
    <style:style style:name="T3" style:family="text">
      <style:text-properties fo:font-size="11pt" fo:letter-spacing="-0.004cm" style:font-size-asian="11pt"/>
    </style:style>
    <style:style style:name="T4" style:family="text">
      <style:text-properties fo:font-size="11pt" fo:letter-spacing="-0.018cm" style:text-underline-style="solid" style:text-underline-width="auto" style:text-underline-color="font-color" fo:font-weight="bold" style:font-size-asian="11pt" style:font-weight-asian="bold"/>
    </style:style>
    <style:style style:name="T5" style:family="text">
      <style:text-properties fo:font-size="11pt" fo:letter-spacing="-0.018cm" style:font-size-asian="11pt"/>
    </style:style>
    <style:style style:name="T6" style:family="text">
      <style:text-properties fo:font-size="11pt" fo:letter-spacing="-0.005cm" style:text-underline-style="solid" style:text-underline-width="auto" style:text-underline-color="font-color" fo:font-weight="bold" style:font-size-asian="11pt" style:font-weight-asian="bold"/>
    </style:style>
    <style:style style:name="T7" style:family="text">
      <style:text-properties fo:font-size="11pt" fo:letter-spacing="-0.005cm" style:font-size-asian="11pt"/>
    </style:style>
    <style:style style:name="T8" style:family="text">
      <style:text-properties fo:font-size="11pt" fo:letter-spacing="-0.007cm" style:text-underline-style="solid" style:text-underline-width="auto" style:text-underline-color="font-color" fo:font-weight="bold" style:font-size-asian="11pt" style:font-weight-asian="bold"/>
    </style:style>
    <style:style style:name="T9" style:family="text">
      <style:text-properties fo:font-size="11pt" fo:letter-spacing="-0.007cm" style:font-size-asian="11pt"/>
    </style:style>
    <style:style style:name="T10" style:family="text">
      <style:text-properties fo:font-size="11pt" fo:font-weight="bold" style:font-size-asian="11pt" style:font-weight-asian="bold"/>
    </style:style>
    <style:style style:name="T11" style:family="text">
      <style:text-properties fo:font-size="11pt" fo:letter-spacing="-0.019cm" fo:font-weight="bold" style:font-size-asian="11pt" style:font-weight-asian="bold"/>
    </style:style>
    <style:style style:name="T12" style:family="text">
      <style:text-properties fo:font-size="11pt" fo:letter-spacing="-0.019cm" style:font-size-asian="11pt"/>
    </style:style>
    <style:style style:name="T13" style:family="text">
      <style:text-properties fo:font-size="11pt" fo:letter-spacing="-0.026cm" fo:font-weight="bold" style:font-size-asian="11pt" style:font-weight-asian="bold"/>
    </style:style>
    <style:style style:name="T14" style:family="text">
      <style:text-properties fo:font-size="11pt" fo:letter-spacing="-0.026cm" style:font-size-asian="11pt"/>
    </style:style>
    <style:style style:name="T15" style:family="text">
      <style:text-properties fo:font-size="11pt" fo:letter-spacing="-0.034cm" style:font-size-asian="11pt"/>
    </style:style>
    <style:style style:name="T16" style:family="text">
      <style:text-properties fo:font-size="11pt" fo:letter-spacing="-0.023cm" style:font-size-asian="11pt"/>
    </style:style>
    <style:style style:name="T17" style:family="text">
      <style:text-properties fo:font-size="11pt" fo:letter-spacing="-0.035cm" style:font-size-asian="11pt"/>
    </style:style>
    <style:style style:name="T18" style:family="text">
      <style:text-properties fo:font-size="11pt" style:font-size-asian="11pt"/>
    </style:style>
    <style:style style:name="T19" style:family="text">
      <style:text-properties fo:font-size="11pt" fo:letter-spacing="0.071cm" style:font-size-asian="11pt"/>
    </style:style>
    <style:style style:name="T20" style:family="text">
      <style:text-properties fo:font-size="11pt" fo:letter-spacing="-0.016cm" style:font-size-asian="11pt"/>
    </style:style>
    <style:style style:name="T21" style:family="text">
      <style:text-properties fo:font-size="11pt" fo:letter-spacing="-0.021cm" style:font-size-asian="11pt"/>
    </style:style>
    <style:style style:name="T22" style:family="text">
      <style:text-properties fo:font-size="11pt" fo:letter-spacing="-0.014cm" style:font-size-asian="11pt"/>
    </style:style>
    <style:style style:name="T23" style:family="text">
      <style:text-properties fo:font-size="11pt" fo:letter-spacing="-0.002cm" style:font-size-asian="11pt"/>
    </style:style>
    <style:style style:name="T24" style:family="text">
      <style:text-properties fo:font-size="11pt" fo:letter-spacing="-0.012cm" style:font-size-asian="11pt"/>
    </style:style>
    <style:style style:name="T25" style:family="text">
      <style:text-properties fo:font-size="11pt" fo:letter-spacing="-0.009cm" style:font-size-asian="11pt"/>
    </style:style>
    <style:style style:name="T26" style:family="text">
      <style:text-properties fo:font-size="11pt" fo:letter-spacing="-0.011cm" style:font-size-asian="11pt"/>
    </style:style>
    <style:style style:name="T27" style:family="text">
      <style:text-properties fo:font-size="11pt" fo:letter-spacing="-0.028cm" style:font-size-asian="11pt"/>
    </style:style>
    <style:style style:name="T28" style:family="text">
      <style:text-properties fo:font-size="11pt" fo:letter-spacing="-0.025cm" style:font-size-asian="11pt"/>
    </style:style>
    <style:style style:name="T29" style:family="text">
      <style:text-properties fo:letter-spacing="-0.016cm"/>
    </style:style>
    <style:style style:name="T30" style:family="text">
      <style:text-properties fo:letter-spacing="-0.016cm" fo:font-style="italic" style:font-style-asian="italic"/>
    </style:style>
    <style:style style:name="T31" style:family="text">
      <style:text-properties fo:letter-spacing="-0.018cm"/>
    </style:style>
    <style:style style:name="T32" style:family="text">
      <style:text-properties fo:letter-spacing="-0.018cm" fo:font-style="italic" style:font-style-asian="italic"/>
    </style:style>
    <style:style style:name="T33" style:family="text">
      <style:text-properties fo:letter-spacing="-0.009cm"/>
    </style:style>
    <style:style style:name="T34" style:family="text">
      <style:text-properties fo:letter-spacing="-0.012cm"/>
    </style:style>
    <style:style style:name="T35" style:family="text">
      <style:text-properties fo:letter-spacing="-0.011cm"/>
    </style:style>
    <style:style style:name="T36" style:family="text">
      <style:text-properties fo:letter-spacing="-0.025cm"/>
    </style:style>
    <style:style style:name="T37" style:family="text">
      <style:text-properties fo:letter-spacing="-0.014cm"/>
    </style:style>
    <style:style style:name="T38" style:family="text">
      <style:text-properties fo:letter-spacing="-0.014cm" fo:font-style="italic" style:font-style-asian="italic"/>
    </style:style>
    <style:style style:name="T39" style:family="text">
      <style:text-properties fo:letter-spacing="-0.004cm"/>
    </style:style>
    <style:style style:name="T40" style:family="text">
      <style:text-properties fo:letter-spacing="-0.023cm"/>
    </style:style>
    <style:style style:name="T41" style:family="text">
      <style:text-properties fo:letter-spacing="-0.007cm"/>
    </style:style>
    <style:style style:name="T42" style:family="text">
      <style:text-properties fo:letter-spacing="-0.019cm"/>
    </style:style>
    <style:style style:name="T43" style:family="text">
      <style:text-properties fo:font-style="italic" style:font-style-asian="italic"/>
    </style:style>
    <style:style style:name="T44" style:family="text">
      <style:text-properties fo:letter-spacing="-0.021cm"/>
    </style:style>
    <style:style style:name="T45" style:family="text">
      <style:text-properties fo:color="#006fc0"/>
    </style:style>
    <style:style style:name="T46" style:family="text">
      <style:text-properties fo:color="#006fc0" fo:letter-spacing="-0.007cm"/>
    </style:style>
    <style:style style:name="T47" style:family="text">
      <style:text-properties fo:color="#006fc0" fo:letter-spacing="-0.005cm"/>
    </style:style>
    <style:style style:name="T48" style:family="text">
      <style:text-properties fo:color="#006fc0" fo:letter-spacing="-0.025cm"/>
    </style:style>
    <style:style style:name="T49" style:family="text">
      <style:text-properties style:font-name="Courier New" fo:font-size="12pt" fo:letter-spacing="-0.009cm" style:font-size-asian="12pt"/>
    </style:style>
    <style:style style:name="T50" style:family="text">
      <style:text-properties fo:letter-spacing="-0.005cm"/>
    </style:style>
    <style:style style:name="T51" style:family="text">
      <style:text-properties fo:letter-spacing="0.007cm"/>
    </style:style>
    <style:style style:name="T52" style:family="text">
      <style:text-properties fo:letter-spacing="-0.028cm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7"><text:span text:style-name="T1">ORDENANZA</text:span><text:span text:style-name="T4"> </text:span><text:span text:style-name="T1">FISCAL</text:span><text:span text:style-name="T6"> </text:span><text:span text:style-name="T1">Nº</text:span><text:span text:style-name="T8"> 2.12</text:span></text:p>
        <text:p text:style-name="P26"/>
        <text:h text:style-name="P2" text:outline-level="2">Reguladora<text:span text:style-name="T29"> </text:span>de<text:span text:style-name="T29"> </text:span>la<text:span text:style-name="T29"> </text:span>Tasa<text:span text:style-name="T29"> </text:span>por<text:span text:style-name="T31"> </text:span>Prestación<text:span text:style-name="T29"> </text:span>del<text:span text:style-name="T31"> </text:span>Servicio<text:span text:style-name="T29"> </text:span>de Celebración de Matrimonios Civiles</text:h>
        <text:p text:style-name="P23"/>
        <text:p text:style-name="P23"/>
        <text:p text:style-name="P18"><text:span text:style-name="T10">Artículo</text:span><text:span text:style-name="T11"> </text:span><text:span text:style-name="T10">1º.</text:span><text:span text:style-name="T11"> </text:span><text:span text:style-name="T10">Fundamento</text:span><text:span text:style-name="T11"> </text:span><text:span text:style-name="T10">y</text:span><text:span text:style-name="T13"> </text:span><text:span text:style-name="T2">naturaleza</text:span></text:p>
        <text:p text:style-name="P27"/>
        <text:p text:style-name="P29">En<text:span text:style-name="T33"> </text:span>uso<text:span text:style-name="T33"> </text:span>de<text:span text:style-name="T34"> </text:span>las<text:span text:style-name="T35"> </text:span>facultades<text:span text:style-name="T34"> </text:span>concedidas<text:span text:style-name="T34"> </text:span>por<text:span text:style-name="T29"> </text:span>los<text:span text:style-name="T35"> </text:span>artículos<text:span text:style-name="T35"> </text:span>133.2<text:span text:style-name="T34"> </text:span>y<text:span text:style-name="T36"> </text:span>142<text:span text:style-name="T34"> </text:span>de<text:span text:style-name="T34"> </text:span>la<text:span text:style-name="T37"> </text:span>Constitución<text:span text:style-name="T34"> </text:span>y <text:span text:style-name="T39">por</text:span><text:span text:style-name="T36"> </text:span><text:span text:style-name="T39">el</text:span><text:span text:style-name="T40"> </text:span><text:span text:style-name="T39">artículo</text:span><text:span text:style-name="T40"> </text:span><text:span text:style-name="T39">106</text:span><text:span text:style-name="T36"> </text:span><text:span text:style-name="T39">de</text:span><text:span text:style-name="T40"> </text:span><text:span text:style-name="T39">la</text:span><text:span text:style-name="T40"> </text:span><text:span text:style-name="T39">Ley</text:span><text:span text:style-name="T40"> </text:span><text:span text:style-name="T39">7/1.985,</text:span><text:span text:style-name="T36"> </text:span><text:span text:style-name="T39">de</text:span><text:span text:style-name="T40"> </text:span><text:span text:style-name="T39">2</text:span><text:span text:style-name="T40"> </text:span><text:span text:style-name="T39">de</text:span><text:span text:style-name="T36"> </text:span><text:span text:style-name="T39">abril,</text:span><text:span text:style-name="T40"> </text:span><text:span text:style-name="T39">reguladora</text:span><text:span text:style-name="T40"> </text:span><text:span text:style-name="T39">de</text:span><text:span text:style-name="T40"> </text:span><text:span text:style-name="T39">las</text:span><text:span text:style-name="T36"> </text:span><text:span text:style-name="T39">Bases</text:span><text:span text:style-name="T40"> </text:span><text:span text:style-name="T39">de</text:span><text:span text:style-name="T40"> </text:span><text:span text:style-name="T39">Régimen</text:span><text:span text:style-name="T36"> </text:span><text:span text:style-name="T39">Local,</text:span><text:span text:style-name="T40"> </text:span><text:span text:style-name="T39">y </text:span><text:span text:style-name="T41">de conformidad con lo dispuesto en los artículos 15</text:span><text:span text:style-name="T29"> </text:span><text:span text:style-name="T41">a</text:span><text:span text:style-name="T29"> </text:span><text:span text:style-name="T41">19</text:span><text:span text:style-name="T29"> </text:span><text:span text:style-name="T41">del</text:span><text:span text:style-name="T42"> </text:span><text:span text:style-name="T41">Real</text:span><text:span text:style-name="T42"> </text:span><text:span text:style-name="T41">Decreto</text:span><text:span text:style-name="T29"> </text:span><text:span text:style-name="T41">Legislativo</text:span><text:span text:style-name="T29"> </text:span><text:span text:style-name="T41">2/2004,</text:span><text:span text:style-name="T42"> </text:span><text:span text:style-name="T41">de </text:span>5<text:span text:style-name="T33"> </text:span>de<text:span text:style-name="T33"> </text:span>marzo,<text:span text:style-name="T35"> </text:span>por<text:span text:style-name="T35"> </text:span>el<text:span text:style-name="T35"> </text:span>que<text:span text:style-name="T33"> </text:span>se<text:span text:style-name="T33"> </text:span>aprueba<text:span text:style-name="T33"> </text:span>el<text:span text:style-name="T35"> </text:span>Texto<text:span text:style-name="T34"> </text:span>Refundido<text:span text:style-name="T34"> </text:span>de<text:span text:style-name="T34"> </text:span>la<text:span text:style-name="T37"> </text:span>Ley<text:span text:style-name="T36"> </text:span>reguladora de<text:span text:style-name="T34"> </text:span>las<text:span text:style-name="T35"> </text:span>Haciendas Locales,<text:span text:style-name="T37"> </text:span>este<text:span text:style-name="T37"> </text:span>Ayuntamiento<text:span text:style-name="T37"> </text:span>establece<text:span text:style-name="T37"> </text:span>la<text:span text:style-name="T29"> </text:span>"<text:span text:style-name="T43">Tasa</text:span><text:span text:style-name="T38"> </text:span><text:span text:style-name="T43">por</text:span><text:span text:style-name="T32"> </text:span><text:span text:style-name="T43">Prestación</text:span><text:span text:style-name="T38"> </text:span><text:span text:style-name="T43">del</text:span><text:span text:style-name="T30"> </text:span><text:span text:style-name="T43">Servicio</text:span><text:span text:style-name="T30"> </text:span><text:span text:style-name="T43">de</text:span><text:span text:style-name="T38"> </text:span><text:span text:style-name="T43">Celebración</text:span><text:span text:style-name="T38"> </text:span><text:span text:style-name="T43">de Matrimonios Civiles</text:span>", que se regirá tanto por la presente Ordenanza Fiscal, como por la Ordenanza General de Gestión, Recaudación e Inspección de los Tributos y otros Ingresos <text:span text:style-name="T39">Públicos,</text:span><text:span text:style-name="T36"> </text:span><text:span text:style-name="T39">y</text:span><text:span text:style-name="T40"> </text:span><text:span text:style-name="T39">demás</text:span><text:span text:style-name="T40"> </text:span><text:span text:style-name="T39">normativa</text:span><text:span text:style-name="T36"> </text:span><text:span text:style-name="T39">de</text:span><text:span text:style-name="T42"> </text:span><text:span text:style-name="T39">aplicación,</text:span><text:span text:style-name="T44"> </text:span><text:span text:style-name="T39">cuyas</text:span><text:span text:style-name="T31"> </text:span><text:span text:style-name="T39">normas</text:span><text:span text:style-name="T31"> </text:span><text:span text:style-name="T39">atienden</text:span><text:span text:style-name="T31"> </text:span><text:span text:style-name="T39">a</text:span><text:span text:style-name="T31"> </text:span><text:span text:style-name="T39">lo</text:span><text:span text:style-name="T42"> </text:span><text:span text:style-name="T39">prevenido</text:span><text:span text:style-name="T36"> </text:span><text:span text:style-name="T39">en</text:span><text:span text:style-name="T40"> </text:span><text:span text:style-name="T39">el</text:span><text:span text:style-name="T40"> </text:span><text:span text:style-name="T39">artículo </text:span>57 y concordantes del citado Real Decreto Legislativo 2/2004.</text:p>
        <text:p text:style-name="P31"/>
        <text:h text:style-name="Heading_20_1" text:outline-level="2">Artículo<text:span text:style-name="T42"> </text:span>2º.<text:span text:style-name="T44"> </text:span>Hecho<text:span text:style-name="T31"> </text:span><text:span text:style-name="T39">imponible</text:span></text:h>
        <text:p text:style-name="P27"/>
        <text:p text:style-name="P33">Constituye<text:span text:style-name="T31"> </text:span>el<text:span text:style-name="T36"> </text:span>hecho<text:span text:style-name="T40"> </text:span>imponible<text:span text:style-name="T40"> </text:span>de<text:span text:style-name="T40"> </text:span>la<text:span text:style-name="T40"> </text:span>tasa<text:span text:style-name="T40"> </text:span>la<text:span text:style-name="T40"> </text:span>actividad<text:span text:style-name="T40"> </text:span>administrativa<text:span text:style-name="T40"> </text:span>desarrollada<text:span text:style-name="T40"> </text:span>como <text:span text:style-name="T39">consecuencia</text:span><text:span text:style-name="T29"> </text:span><text:span text:style-name="T39">de</text:span><text:span text:style-name="T37"> </text:span><text:span text:style-name="T39">la</text:span><text:span text:style-name="T29"> </text:span><text:span text:style-name="T39">prestación</text:span><text:span text:style-name="T37"> </text:span><text:span text:style-name="T39">del</text:span><text:span text:style-name="T29"> </text:span><text:span text:style-name="T39">servicio</text:span><text:span text:style-name="T29"> </text:span><text:span text:style-name="T39">de</text:span><text:span text:style-name="T37"> </text:span><text:span text:style-name="T39">celebración</text:span><text:span text:style-name="T37"> </text:span><text:span text:style-name="T39">de</text:span><text:span text:style-name="T37"> </text:span><text:span text:style-name="T39">matrimonios</text:span><text:span text:style-name="T34"> </text:span><text:span text:style-name="T39">civiles</text:span><text:span text:style-name="T37"> </text:span><text:span text:style-name="T39">a</text:span><text:span text:style-name="T37"> </text:span><text:span text:style-name="T39">instancia</text:span><text:span text:style-name="T36"> </text:span><text:span text:style-name="T39">de </text:span>la parte interesada.</text:p>
        <text:p text:style-name="P34"/>
        <text:h text:style-name="Heading_20_1" text:outline-level="2">Artículo<text:span text:style-name="T44"> </text:span>3º.<text:span text:style-name="T44"> </text:span>Sujeto<text:span text:style-name="T42"> </text:span><text:span text:style-name="T39">pasivo</text:span></text:h>
        <text:p text:style-name="P27"/>
        <text:list xml:id="list4164170211" text:style-name="WWNum1">
          <text:list-item>
            <text:p text:style-name="P6"><text:span text:style-name="T3">Son</text:span><text:span text:style-name="T14"> </text:span><text:span text:style-name="T3">sujetos</text:span><text:span text:style-name="T14"> </text:span><text:span text:style-name="T3">pasivos</text:span><text:span text:style-name="T14"> </text:span><text:span text:style-name="T3">contribuyentes</text:span><text:span text:style-name="T14"> </text:span><text:span text:style-name="T3">las</text:span><text:span text:style-name="T15"> </text:span><text:span text:style-name="T3">personas</text:span><text:span text:style-name="T15"> </text:span><text:span text:style-name="T3">físicas</text:span><text:span text:style-name="T15"> </text:span><text:span text:style-name="T3">que</text:span><text:span text:style-name="T16"> </text:span><text:span text:style-name="T3">soliciten</text:span><text:span text:style-name="T17"> </text:span><text:span text:style-name="T3">la</text:span><text:span text:style-name="T17"> </text:span><text:span text:style-name="T3">prestación</text:span><text:span text:style-name="T17"> </text:span><text:span text:style-name="T3">del </text:span><text:span text:style-name="T18">servicio objeto de la presente tasa.</text:span></text:p>
          </text:list-item>
        </text:list>
        <text:p text:style-name="P31"/>
        <text:list xml:id="list125016554590019" text:continue-numbering="true" text:style-name="WWNum1">
          <text:list-item>
            <text:p text:style-name="P7"><text:span text:style-name="T18">Responderán</text:span><text:span text:style-name="T19"> </text:span><text:span text:style-name="T18">solidariamente</text:span><text:span text:style-name="T19"> </text:span><text:span text:style-name="T18">de</text:span><text:span text:style-name="T19"> </text:span><text:span text:style-name="T18">la</text:span><text:span text:style-name="T19"> </text:span><text:span text:style-name="T18">obligación</text:span><text:span text:style-name="T19"> </text:span><text:span text:style-name="T18">tributaria</text:span><text:span text:style-name="T19"> </text:span><text:span text:style-name="T18">las</text:span><text:span text:style-name="T19"> </text:span><text:span text:style-name="T18">dos</text:span><text:span text:style-name="T19"> </text:span><text:span text:style-name="T18">personas</text:span><text:span text:style-name="T19"> </text:span><text:span text:style-name="T18">que pretendan o insten la celebración de cada acto.</text:span></text:p>
          </text:list-item>
        </text:list>
        <text:p text:style-name="Text_20_body"/>
        <text:h text:style-name="Heading_20_1" text:outline-level="2">Artículo<text:span text:style-name="T40"> </text:span>4º.<text:span text:style-name="T36"> </text:span>Exenciones<text:span text:style-name="T40"> </text:span><text:span text:style-name="T39">subjetivas</text:span></text:h>
        <text:p text:style-name="P27"/>
        <text:p text:style-name="P35"><text:span text:style-name="T39">1.-</text:span><text:span text:style-name="T44"> </text:span><text:span text:style-name="T39">Están</text:span><text:span text:style-name="T31"> </text:span><text:span text:style-name="T39">exentas</text:span><text:span text:style-name="T31"> </text:span><text:span text:style-name="T39">del</text:span><text:span text:style-name="T42"> </text:span><text:span text:style-name="T39">pago</text:span><text:span text:style-name="T31"> </text:span><text:span text:style-name="T39">de</text:span><text:span text:style-name="T31"> </text:span><text:span text:style-name="T39">la</text:span><text:span text:style-name="T42"> </text:span><text:span text:style-name="T39">presente</text:span><text:span text:style-name="T31"> </text:span><text:span text:style-name="T39">tasa</text:span><text:span text:style-name="T31"> </text:span><text:span text:style-name="T39">las</text:span><text:span text:style-name="T37"> </text:span><text:span text:style-name="T39">celebraciones</text:span><text:span text:style-name="T31"> </text:span><text:span text:style-name="T39">de</text:span><text:span text:style-name="T31"> </text:span><text:span text:style-name="T39">matrimonios</text:span><text:span text:style-name="T37"> </text:span><text:span text:style-name="T39">civiles </text:span>cuando<text:span text:style-name="T31"> </text:span>al<text:span text:style-name="T42"> </text:span>menos<text:span text:style-name="T29"> </text:span>una<text:span text:style-name="T31"> </text:span>de<text:span text:style-name="T44"> </text:span>las<text:span text:style-name="T42"> </text:span>dos<text:span text:style-name="T44"> </text:span>personas<text:span text:style-name="T44"> </text:span>que<text:span text:style-name="T44"> </text:span>insten<text:span text:style-name="T44"> </text:span>dicha<text:span text:style-name="T44"> </text:span>celebración<text:span text:style-name="T42"> </text:span>sea<text:span text:style-name="T44"> </text:span>residente<text:span text:style-name="T44"> </text:span>en<text:span text:style-name="T44"> </text:span>este término municipal.</text:p>
        <text:p text:style-name="P31"/>
        <text:p text:style-name="P36"><text:span text:style-name="T45">2.-</text:span><text:span text:style-name="T46"> </text:span><text:span text:style-name="T45">Gozarán</text:span><text:span text:style-name="T46"> </text:span><text:span text:style-name="T45">de</text:span><text:span text:style-name="T46"> </text:span><text:span text:style-name="T45">una</text:span><text:span text:style-name="T46"> </text:span><text:span text:style-name="T45">bonificación</text:span><text:span text:style-name="T47"> </text:span><text:span text:style-name="T45">del</text:span><text:span text:style-name="T46"> </text:span><text:span text:style-name="T45">5</text:span><text:span text:style-name="T46"> </text:span><text:span text:style-name="T45">por</text:span><text:span text:style-name="T46"> </text:span><text:span text:style-name="T45">100</text:span><text:span text:style-name="T46"> </text:span><text:span text:style-name="T45">sobre</text:span><text:span text:style-name="T46"> </text:span><text:span text:style-name="T45">la</text:span><text:span text:style-name="T46"> </text:span><text:span text:style-name="T45">cuota,</text:span><text:span text:style-name="T46"> </text:span><text:span text:style-name="T45">los</text:span><text:span text:style-name="T47"> </text:span><text:span text:style-name="T45">sujetos</text:span><text:span text:style-name="T47"> </text:span><text:span text:style-name="T45">pasivos que realicen la solicitud de manera telemática.</text:span></text:p>
        <text:p text:style-name="Text_20_body"/>
        <text:h text:style-name="Heading_20_1" text:outline-level="2"><text:soft-page-break/>Artículo<text:span text:style-name="T42"> </text:span>5º.<text:span text:style-name="T44"> </text:span>Cuota<text:span text:style-name="T42"> </text:span><text:span text:style-name="T39">tributaria</text:span></text:h>
        <text:p text:style-name="P37"/>
        <text:list xml:id="list3417982427" text:style-name="WWNum2">
          <text:list-item>
            <text:p text:style-name="P8"><text:span text:style-name="T18">La</text:span><text:span text:style-name="T5"> </text:span><text:span text:style-name="T18">cuota</text:span><text:span text:style-name="T20"> </text:span><text:span text:style-name="T18">tributaria</text:span><text:span text:style-name="T5"> </text:span><text:span text:style-name="T18">se</text:span><text:span text:style-name="T5"> </text:span><text:span text:style-name="T18">determinará</text:span><text:span text:style-name="T20"> </text:span><text:span text:style-name="T18">por</text:span><text:span text:style-name="T12"> </text:span><text:span text:style-name="T18">una</text:span><text:span text:style-name="T20"> </text:span><text:span text:style-name="T18">cantidad</text:span><text:span text:style-name="T21"> </text:span><text:span text:style-name="T18">fija,</text:span><text:span text:style-name="T16"> </text:span><text:span text:style-name="T18">de</text:span><text:span text:style-name="T21"> </text:span><text:span text:style-name="T18">acuerdo</text:span><text:span text:style-name="T21"> </text:span><text:span text:style-name="T18">con</text:span><text:span text:style-name="T21"> </text:span><text:span text:style-name="T18">la</text:span><text:span text:style-name="T21"> </text:span><text:span text:style-name="T3">siguiente</text:span></text:p>
          </text:list-item>
        </text:list>
        <text:p text:style-name="P39"><text:span text:style-name="T39">Tarifa:</text:span></text:p>
        <text:p text:style-name="P40"/>
      </text:section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9"><text:span text:style-name="T2">CONCEPTO</text:span></text:p>
          </table:table-cell>
          <table:table-cell table:style-name="Tabla1.A1" office:value-type="string">
            <text:p text:style-name="P21"><text:span text:style-name="T2">Importe</text:span></text:p>
          </table:table-cell>
        </table:table-row>
        <table:table-row table:style-name="Tabla1.2">
          <table:table-cell table:style-name="Tabla1.A1" office:value-type="string">
            <text:p text:style-name="P20"><text:span text:style-name="T3">Por</text:span><text:span text:style-name="T12"> </text:span><text:span text:style-name="T3">cada</text:span><text:span text:style-name="T20"> </text:span><text:span text:style-name="T3">matrimonio</text:span><text:span text:style-name="T20"> </text:span><text:span text:style-name="T3">civil</text:span><text:span text:style-name="T5"> </text:span><text:span text:style-name="T3">celebrado</text:span><text:span text:style-name="T20"> </text:span><text:span text:style-name="T3">en</text:span><text:span text:style-name="T5"> </text:span><text:span text:style-name="T3">las</text:span><text:span text:style-name="T22"> </text:span><text:span text:style-name="T3">dependencias</text:span><text:span text:style-name="T5"> </text:span><text:span text:style-name="T3">municipales</text:span></text:p>
          </table:table-cell>
          <table:table-cell table:style-name="Tabla1.A1" office:value-type="string">
            <text:p text:style-name="P22"><text:span text:style-name="T3">208,00</text:span></text:p>
          </table:table-cell>
        </table:table-row>
      </table:table>
      <text:list xml:id="list125017020736404" text:continue-numbering="true" text:style-name="WWNum2">
        <text:list-item>
          <text:p text:style-name="P9"><text:span text:style-name="T18">La cuota de la tarifa corresponde a la tramitación completa, en cada instancia, del documento o expediente completo, desde su iniciación hasta su resolución final, incluida la certificación y notificación al interesado de los documentos integrantes del mismo.</text:span></text:p>
        </text:list-item>
      </text:list>
      <text:p text:style-name="P30"/>
      <text:h text:style-name="P3" text:outline-level="2">Artículo<text:span text:style-name="T40"> </text:span>6º.<text:span text:style-name="T44"> </text:span><text:span text:style-name="T39">Devengo</text:span></text:h>
      <text:p text:style-name="P32"/>
      <text:list xml:id="list2711154546" text:style-name="WWNum3">
        <text:list-item>
          <text:p text:style-name="P10"><text:span text:style-name="T18">Se devenga</text:span><text:span text:style-name="T23"> </text:span><text:span text:style-name="T18">la</text:span><text:span text:style-name="T23"> </text:span><text:span text:style-name="T18">Tasa</text:span><text:span text:style-name="T23"> </text:span><text:span text:style-name="T18">y</text:span><text:span text:style-name="T24"> </text:span><text:span text:style-name="T18">nace</text:span><text:span text:style-name="T23"> </text:span><text:span text:style-name="T18">la</text:span><text:span text:style-name="T23"> </text:span><text:span text:style-name="T18">obligación</text:span><text:span text:style-name="T23"> </text:span><text:span text:style-name="T18">de</text:span><text:span text:style-name="T23"> </text:span><text:span text:style-name="T18">contribuir</text:span><text:span text:style-name="T3"> </text:span><text:span text:style-name="T18">cuando</text:span><text:span text:style-name="T23"> </text:span><text:span text:style-name="T18">se</text:span><text:span text:style-name="T23"> </text:span><text:span text:style-name="T18">inicie</text:span><text:span text:style-name="T23"> </text:span><text:span text:style-name="T18">la</text:span><text:span text:style-name="T23"> </text:span><text:span text:style-name="T18">actividad </text:span><text:span text:style-name="T3">administrativa</text:span><text:span text:style-name="T25"> </text:span><text:span text:style-name="T3">que</text:span><text:span text:style-name="T25"> </text:span><text:span text:style-name="T3">constituye</text:span><text:span text:style-name="T25"> </text:span><text:span text:style-name="T3">su</text:span><text:span text:style-name="T25"> </text:span><text:span text:style-name="T3">hecho</text:span><text:span text:style-name="T26"> </text:span><text:span text:style-name="T3">imponible.</text:span><text:span text:style-name="T24"> </text:span><text:span text:style-name="T3">A</text:span><text:span text:style-name="T25"> </text:span><text:span text:style-name="T3">estos</text:span><text:span text:style-name="T22"> </text:span><text:span text:style-name="T3">efectos,</text:span><text:span text:style-name="T5"> </text:span><text:span text:style-name="T3">se</text:span><text:span text:style-name="T22"> </text:span><text:span text:style-name="T3">entenderá</text:span><text:span text:style-name="T22"> </text:span><text:span text:style-name="T3">iniciada</text:span><text:span text:style-name="T22"> </text:span><text:span text:style-name="T3">dicha </text:span><text:span text:style-name="T18">actividad desde el momento en que los interesados presenten la oportuna solicitud que comience la tramitación administrativa.</text:span></text:p>
        </text:list-item>
      </text:list>
      <text:p text:style-name="P38"/>
      <text:list xml:id="list125017988288989" text:continue-numbering="true" text:style-name="WWNum3">
        <text:list-item>
          <text:p text:style-name="P12"><text:span text:style-name="T18">La obligación de contribuir, una vez nacida, no se verá alterada por la renuncia o desistimiento del solicitante.</text:span></text:p>
        </text:list-item>
      </text:list>
      <text:p text:style-name="P25"/>
      <text:h text:style-name="Heading_20_1" text:outline-level="2">Artículo<text:span text:style-name="T42"> </text:span>7º.<text:span text:style-name="T44"> </text:span>Liquidación<text:span text:style-name="T31"> </text:span>e<text:span text:style-name="T42"> </text:span><text:span text:style-name="T39">ingreso.</text:span></text:h>
      <text:p text:style-name="P32"/>
      <text:list xml:id="list3946026864" text:style-name="WWNum4">
        <text:list-item>
          <text:p text:style-name="P13"><text:span text:style-name="T3">Según</text:span><text:span text:style-name="T22"> </text:span><text:span text:style-name="T3">lo</text:span><text:span text:style-name="T22"> </text:span><text:span text:style-name="T3">prevenido</text:span><text:span text:style-name="T26"> </text:span><text:span text:style-name="T3">en</text:span><text:span text:style-name="T22"> </text:span><text:span text:style-name="T3">el</text:span><text:span text:style-name="T20"> </text:span><text:span text:style-name="T3">artículo</text:span><text:span text:style-name="T22"> </text:span><text:span text:style-name="T3">27</text:span><text:span text:style-name="T22"> </text:span><text:span text:style-name="T3">del</text:span><text:span text:style-name="T20"> </text:span><text:span text:style-name="T3">citado</text:span><text:span text:style-name="T22"> </text:span><text:span text:style-name="T3">Texto</text:span><text:span text:style-name="T22"> </text:span><text:span text:style-name="T3">Refundido,</text:span><text:span text:style-name="T21"> </text:span><text:span text:style-name="T3">el</text:span><text:span text:style-name="T12"> </text:span><text:span text:style-name="T3">importe</text:span><text:span text:style-name="T5"> </text:span><text:span text:style-name="T3">de</text:span><text:span text:style-name="T5"> </text:span><text:span text:style-name="T3">la</text:span><text:span text:style-name="T12"> </text:span><text:span text:style-name="T3">tasa </text:span><text:span text:style-name="T18">regulada en la presente Ordenanza, se exigirá en régimen de autoliquidación, debiendo abonarse previamente el importe de la tasa antes de</text:span><text:span text:style-name="T19"> </text:span><text:span text:style-name="T18">presentar</text:span><text:span text:style-name="T19"> </text:span><text:span text:style-name="T18">la solicitud, salvo en los supuestos de exención previstos en la presente Ordenanza.</text:span></text:p>
        </text:list-item>
      </text:list>
      <text:p text:style-name="P41"/>
      <text:list xml:id="list125018125164209" text:continue-numbering="true" text:style-name="WWNum4">
        <text:list-item>
          <text:p text:style-name="P14"><text:span text:style-name="T18">Los</text:span><text:span text:style-name="T27"> </text:span><text:span text:style-name="T18">escritos</text:span><text:span text:style-name="T16"> </text:span><text:span text:style-name="T18">recibidos</text:span><text:span text:style-name="T16"> </text:span><text:span text:style-name="T18">por</text:span><text:span text:style-name="T28"> </text:span><text:span text:style-name="T18">los</text:span><text:span text:style-name="T21"> </text:span><text:span text:style-name="T18">conductos</text:span><text:span text:style-name="T14"> </text:span><text:span text:style-name="T18">distintos</text:span><text:span text:style-name="T14"> </text:span><text:span text:style-name="T18">del</text:span><text:span text:style-name="T27"> </text:span><text:span text:style-name="T18">Registro</text:span><text:span text:style-name="T14"> </text:span><text:span text:style-name="T18">Municipal,</text:span><text:span text:style-name="T14"> </text:span><text:span text:style-name="T18">a</text:span><text:span text:style-name="T27"> </text:span><text:span text:style-name="T18">que</text:span><text:span text:style-name="T14"> </text:span><text:span text:style-name="T18">hace referencia la Ley 39/2015, de 1 de octubre, que no vengan acompañados del justificante de ingreso de los derechos correspondientes, serán admitidos provisionalmente pero no podrá dárseles</text:span><text:span text:style-name="T12"> </text:span><text:span text:style-name="T18">curso</text:span><text:span text:style-name="T21"> </text:span><text:span text:style-name="T18">sin</text:span><text:span text:style-name="T14"> </text:span><text:span text:style-name="T18">que</text:span><text:span text:style-name="T14"> </text:span><text:span text:style-name="T18">se</text:span><text:span text:style-name="T14"> </text:span><text:span text:style-name="T18">subsane</text:span><text:span text:style-name="T14"> </text:span><text:span text:style-name="T18">la</text:span><text:span text:style-name="T14"> </text:span><text:span text:style-name="T18">deficiencia</text:span><text:span text:style-name="T14"> </text:span><text:span text:style-name="T18">a</text:span><text:span text:style-name="T14"> </text:span><text:span text:style-name="T18">cuyo</text:span><text:span text:style-name="T14"> </text:span><text:span text:style-name="T18">fin</text:span><text:span text:style-name="T14"> </text:span><text:span text:style-name="T18">se</text:span><text:span text:style-name="T14"> </text:span><text:span text:style-name="T18">requerirá</text:span><text:span text:style-name="T14"> </text:span><text:span text:style-name="T18">al</text:span><text:span text:style-name="T14"> </text:span><text:span text:style-name="T18">interesado</text:span><text:span text:style-name="T14"> </text:span><text:span text:style-name="T18">para</text:span><text:span text:style-name="T14"> </text:span><text:span text:style-name="T18">que en</text:span><text:span text:style-name="T3"> </text:span><text:span text:style-name="T18">el</text:span><text:span text:style-name="T7"> </text:span><text:span text:style-name="T18">plazo</text:span><text:span text:style-name="T9"> </text:span><text:span text:style-name="T18">de</text:span><text:span text:style-name="T9"> </text:span><text:span text:style-name="T18">diez</text:span><text:span text:style-name="T22"> </text:span><text:span text:style-name="T18">días</text:span><text:span text:style-name="T9"> </text:span><text:span text:style-name="T18">contados</text:span><text:span text:style-name="T9"> </text:span><text:span text:style-name="T18">a</text:span><text:span text:style-name="T9"> </text:span><text:span text:style-name="T18">partir</text:span><text:span text:style-name="T26"> </text:span><text:span text:style-name="T18">del</text:span><text:span text:style-name="T25"> </text:span><text:span text:style-name="T18">siguiente</text:span><text:span text:style-name="T9"> </text:span><text:span text:style-name="T18">a</text:span><text:span text:style-name="T9"> </text:span><text:span text:style-name="T18">aquél</text:span><text:span text:style-name="T25"> </text:span><text:span text:style-name="T18">en</text:span><text:span text:style-name="T9"> </text:span><text:span text:style-name="T18">que</text:span><text:span text:style-name="T9"> </text:span><text:span text:style-name="T18">le</text:span><text:span text:style-name="T9"> </text:span><text:span text:style-name="T18">sea</text:span><text:span text:style-name="T9"> </text:span><text:span text:style-name="T18">notificado</text:span><text:span text:style-name="T9"> </text:span><text:span text:style-name="T18">dicho requerimiento, abone las cuotas correspondientes con el</text:span><text:span text:style-name="T23"> </text:span><text:span text:style-name="T18">apercibimiento de que transcurrido dicho plazo sin efectuarlo, se tendrán los escritos por no presentados y será archivada la solicitud, previos los trámites oportunos.</text:span></text:p>
        </text:list-item>
      </text:list>
      <text:p text:style-name="P42"/>
      <text:list xml:id="list125017447907947" text:continue-numbering="true" text:style-name="WWNum4">
        <text:list-item>
          <text:p text:style-name="P15"><text:span text:style-name="T18">En todo caso, una vez iniciado el expediente, la Administración municipal podrá </text:span><text:span text:style-name="T3">comprobar</text:span><text:span text:style-name="T28"> </text:span><text:span text:style-name="T3">la</text:span><text:span text:style-name="T16"> </text:span><text:span text:style-name="T3">realidad</text:span><text:span text:style-name="T16"> </text:span><text:span text:style-name="T3">de</text:span><text:span text:style-name="T28"> </text:span><text:span text:style-name="T3">los</text:span><text:span text:style-name="T16"> </text:span><text:span text:style-name="T3">datos</text:span><text:span text:style-name="T16"> </text:span><text:span text:style-name="T3">aportados</text:span><text:span text:style-name="T16"> </text:span><text:span text:style-name="T3">por</text:span><text:span text:style-name="T28"> </text:span><text:span text:style-name="T3">el</text:span><text:span text:style-name="T16"> </text:span><text:span text:style-name="T3">interesado</text:span><text:span text:style-name="T16"> </text:span><text:span text:style-name="T3">así</text:span><text:span text:style-name="T28"> </text:span><text:span text:style-name="T3">como</text:span><text:span text:style-name="T16"> </text:span><text:span text:style-name="T3">cualesquiera</text:span><text:span text:style-name="T16"> </text:span><text:span text:style-name="T3">otros</text:span><text:span text:style-name="T16"> </text:span><text:span text:style-name="T3">que </text:span><text:span text:style-name="T18">hayan</text:span><text:span text:style-name="T23"> </text:span><text:span text:style-name="T18">de</text:span><text:span text:style-name="T23"> </text:span><text:span text:style-name="T18">servir</text:span><text:span text:style-name="T7"> </text:span><text:span text:style-name="T18">de</text:span><text:span text:style-name="T23"> </text:span><text:span text:style-name="T18">base</text:span><text:span text:style-name="T23"> </text:span><text:span text:style-name="T18">para</text:span><text:span text:style-name="T23"> </text:span><text:span text:style-name="T18">el</text:span><text:span text:style-name="T7"> </text:span><text:span text:style-name="T18">cálculo</text:span><text:span text:style-name="T3"> </text:span><text:span text:style-name="T18">de</text:span><text:span text:style-name="T23"> </text:span><text:span text:style-name="T18">los derechos</text:span><text:span text:style-name="T23"> </text:span><text:span text:style-name="T18">correspondientes</text:span><text:span text:style-name="T23"> </text:span><text:span text:style-name="T18">y,</text:span><text:span text:style-name="T7"> </text:span><text:span text:style-name="T18">a</text:span><text:span text:style-name="T23"> </text:span><text:span text:style-name="T18">la</text:span><text:span text:style-name="T9"> </text:span><text:span text:style-name="T18">vista de</text:span><text:span text:style-name="T9"> </text:span><text:span text:style-name="T18">los resultados</text:span><text:span text:style-name="T5"> </text:span><text:span text:style-name="T18">de</text:span><text:span text:style-name="T12"> </text:span><text:span text:style-name="T18">tal</text:span><text:span text:style-name="T28"> </text:span><text:span text:style-name="T18">comprobación,</text:span><text:span text:style-name="T28"> </text:span><text:span text:style-name="T18">practicará</text:span><text:span text:style-name="T16"> </text:span><text:span text:style-name="T18">la</text:span><text:span text:style-name="T16"> </text:span><text:span text:style-name="T18">liquidación</text:span><text:span text:style-name="T21"> </text:span><text:span text:style-name="T18">oportuna,</text:span><text:span text:style-name="T28"> </text:span><text:span text:style-name="T18">con</text:span><text:span text:style-name="T16"> </text:span><text:span text:style-name="T18">deducción</text:span><text:span text:style-name="T21"> </text:span><text:span text:style-name="T18">de</text:span><text:span text:style-name="T16"> </text:span><text:span text:style-name="T18">lo,</text:span><text:span text:style-name="T28"> </text:span><text:span text:style-name="T18">en</text:span><text:span text:style-name="T16"> </text:span><text:span text:style-name="T18">su caso, ingresado mediante autoliquidación.</text:span></text:p>
        </text:list-item>
      </text:list>
      <text:p text:style-name="P41"/>
      <text:list xml:id="list125017576298423" text:continue-numbering="true" text:style-name="WWNum4">
        <text:list-item>
          <text:p text:style-name="P11"><text:span text:style-name="T18">La</text:span><text:span text:style-name="T24"> </text:span><text:span text:style-name="T18">práctica</text:span><text:span text:style-name="T24"> </text:span><text:span text:style-name="T18">de</text:span><text:span text:style-name="T24"> </text:span><text:span text:style-name="T18">la</text:span><text:span text:style-name="T24"> </text:span><text:span text:style-name="T18">liquidación,</text:span><text:span text:style-name="T24"> </text:span><text:span text:style-name="T18">lo</text:span><text:span text:style-name="T24"> </text:span><text:span text:style-name="T18">es</text:span><text:span text:style-name="T24"> </text:span><text:span text:style-name="T18">sin</text:span><text:span text:style-name="T20"> </text:span><text:span text:style-name="T18">perjuicio</text:span><text:span text:style-name="T20"> </text:span><text:span text:style-name="T18">de</text:span><text:span text:style-name="T22"> </text:span><text:span text:style-name="T18">la</text:span><text:span text:style-name="T20"> </text:span><text:span text:style-name="T18">potestad</text:span><text:span text:style-name="T22"> </text:span><text:span text:style-name="T18">administrativa</text:span><text:span text:style-name="T22"> </text:span><text:span text:style-name="T18">para</text:span><text:span text:style-name="T22"> </text:span><text:span text:style-name="T18">la inspección de los datos declarados para la aplicación de sanciones, si ello hubiere lugar.</text:span></text:p>
        </text:list-item>
      </text:list>
      <text:p text:style-name="P28"/>
      <text:list xml:id="list125016204421119" text:continue-numbering="true" text:style-name="WWNum4">
        <text:list-item>
          <text:p text:style-name="P16"><text:span text:style-name="T18">Todas</text:span><text:span text:style-name="T14"> </text:span><text:span text:style-name="T18">las</text:span><text:span text:style-name="T28"> </text:span><text:span text:style-name="T18">liquidaciones</text:span><text:span text:style-name="T14"> </text:span><text:span text:style-name="T18">que</text:span><text:span text:style-name="T14"> </text:span><text:span text:style-name="T18">se</text:span><text:span text:style-name="T27"> </text:span><text:span text:style-name="T18">practiquen</text:span><text:span text:style-name="T14"> </text:span><text:span text:style-name="T18">como</text:span><text:span text:style-name="T28"> </text:span><text:span text:style-name="T18">consecuencia</text:span><text:span text:style-name="T27"> </text:span><text:span text:style-name="T18">de</text:span><text:span text:style-name="T14"> </text:span><text:span text:style-name="T18">la</text:span><text:span text:style-name="T14"> </text:span><text:span text:style-name="T18">regulado</text:span><text:span text:style-name="T27"> </text:span><text:span text:style-name="T18">en</text:span><text:span text:style-name="T14"> </text:span><text:span text:style-name="T18">los apartados anteriores serán notificadas a los obligados al pago para su ingreso en las arcas municipales, directamente en la Tesorería municipal o a través de entidad colaboradora, utilizando los medios de pago y los plazos que señala la Ley General Tributaria y normas dictadas en su desarrollo.</text:span></text:p>
        </text:list-item>
      </text:list>
      <text:p text:style-name="P40"/>
      <text:h text:style-name="Heading_20_1" text:outline-level="2">Artículo<text:span text:style-name="T44"> </text:span>8º.<text:span text:style-name="T40"> </text:span>Devolución<text:span text:style-name="T42"> </text:span>de<text:span text:style-name="T42"> </text:span><text:span text:style-name="T39">ingresos</text:span></text:h>
      <text:p text:style-name="P27"/>
      <text:p text:style-name="P44">El<text:span text:style-name="T39"> </text:span>importe de la tasa no podrá ser<text:span text:style-name="T39"> </text:span>devuelto más que en el<text:span text:style-name="T39"> </text:span>caso de<text:span text:style-name="T50"> </text:span>no<text:span text:style-name="T50"> </text:span>ser<text:span text:style-name="T41"> </text:span>admitida<text:span text:style-name="T39"> </text:span>la solicitud y siempre por causas no imputables al sujeto pasivo.</text:p>
      <text:h text:style-name="P4" text:outline-level="2"><text:span text:style-name="T39">DISPOSICIÓN</text:span><text:span text:style-name="T51"> </text:span><text:span text:style-name="T39">DEROGATORIA</text:span></text:h>
      <text:p text:style-name="P45"/>
      <text:p text:style-name="P46">A<text:span text:style-name="T33"> </text:span>partir<text:span text:style-name="T34"> </text:span>de<text:span text:style-name="T33"> </text:span>la<text:span text:style-name="T33"> </text:span>aplicación<text:span text:style-name="T41"> </text:span>de<text:span text:style-name="T33"> </text:span>la<text:span text:style-name="T33"> </text:span>presente<text:span text:style-name="T33"> </text:span>Ordenanza<text:span text:style-name="T33"> </text:span>Fiscal,<text:span text:style-name="T37"> </text:span>quedan<text:span text:style-name="T34"> </text:span>derogadas<text:span text:style-name="T34"> </text:span>cuantas disposiciones de igual o inferior rango se opongan a lo dispuesto en la misma.</text:p>
      <text:p text:style-name="Text_20_body"/>
      <text:h text:style-name="P5" text:outline-level="2"><text:span text:style-name="T39">DISPOSICION</text:span><text:span text:style-name="T51"> </text:span><text:span text:style-name="T41">FINAL</text:span></text:h>
      <text:p text:style-name="P43"/>
      <text:p text:style-name="P29">La presente Ordenanza Fiscal entrará en vigor el día de su publicación en el Boletín Oficial<text:span text:style-name="T52"> </text:span>de<text:span text:style-name="T44"> </text:span>la<text:span text:style-name="T44"> </text:span>Provincia,<text:span text:style-name="T40"> </text:span>y<text:span text:style-name="T52"> </text:span>será<text:span text:style-name="T44"> </text:span>de<text:span text:style-name="T44"> </text:span>aplicación<text:span text:style-name="T44"> </text:span>a<text:span text:style-name="T44"> </text:span>partir<text:span text:style-name="T36"> </text:span>del<text:span text:style-name="T40"> </text:span>día<text:span text:style-name="T44"> </text:span>1<text:span text:style-name="T44"> </text:span>de<text:span text:style-name="T44"> </text:span>enero<text:span text:style-name="T44"> </text:span>de<text:span text:style-name="T39"> </text:span><text:span text:style-name="T45">2020</text:span><text:span text:style-name="T48"> </text:span>permaneciendo en vigor hasta su modificación o derogación expresas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Arial" fo:font-family="Arial" style:font-family-generic="roman" style:font-pitch="variable" fo:language="es" fo:country="ES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" fo:font-family="Arial" style:font-family-generic="roman" style:font-pitch="variable" fo:font-size="11pt" fo:language="es" fo:country="ES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1.482cm" fo:margin-right="0cm" fo:text-indent="0cm" style:auto-text-indent="false"/>
      <style:text-properties style:font-name="Arial" fo:font-family="Arial" style:font-family-generic="roman" style:font-pitch="variable" fo:font-size="11pt" fo:language="es" fo:country="ES" fo:font-weight="bold" style:font-name-asian="Arial1" style:font-family-asian="Arial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 style:font-weight-complex="bold"/>
    </style:style>
    <style:style style:name="Title" style:family="paragraph" style:parent-style-name="Standard" style:default-outline-level="" style:class="chapter">
      <style:paragraph-properties fo:margin-left="0.106cm" fo:margin-right="0cm" fo:margin-top="0.035cm" fo:margin-bottom="0cm" loext:contextual-spacing="false" fo:text-indent="0cm" style:auto-text-indent="false"/>
      <style:text-properties style:font-name="Courier New" fo:font-family="'Courier New'" style:font-family-generic="roman" style:font-pitch="variable" fo:font-size="12pt" fo:language="es" fo:country="ES" style:font-name-asian="Courier New1" style:font-family-asian="'Courier New'" style:font-family-generic-asian="system" style:font-pitch-asian="variable" style:font-size-asian="12pt" style:language-asian="en" style:country-asian="US" style:font-name-complex="Courier New1" style:font-family-complex="'Courier New'" style:font-family-generic-complex="system" style:font-pitch-complex="variable" style:font-size-complex="12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0.212cm" fo:margin-right="0.226cm" fo:text-align="justify" style:justify-single-word="false" fo:text-indent="1.268cm" style:auto-text-indent="false"/>
      <style:text-properties style:font-name="Arial" fo:font-family="Arial" style:font-family-generic="roman" style:font-pitch="variable" fo:language="es" fo:country="ES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left="0.148cm" fo:margin-right="0cm" fo:line-height="0.404cm" fo:text-indent="0cm" style:auto-text-indent="false"/>
      <style:text-properties style:font-name="Arial" fo:font-family="Arial" style:font-family-generic="roman" style:font-pitch="variable" fo:language="es" fo:country="ES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11pt" fo:language="es" fo:country="ES" fo:font-style="normal" fo:font-weight="normal" style:font-name-asian="Arial1" style:font-family-asian="Arial" style:font-family-generic-asian="system" style:font-pitch-asian="variable" style:font-size-asian="11pt" style:language-asian="en" style:country-asian="US" style:font-style-asian="normal" style:font-weight-asian="normal" style:font-name-complex="Arial1" style:font-family-complex="Arial" style:font-family-generic-complex="system" style:font-pitch-complex="variable" style:font-size-complex="11pt" style:language-complex="ar" style:country-complex="SA" style:font-style-complex="normal" style:font-weight-complex="normal" style:text-scale="99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ListLabel_20_10" style:display-name="ListLabel 10" style:family="text">
      <style:text-properties fo:font-size="11pt" fo:language="es" fo:country="ES" fo:font-style="normal" fo:font-weight="normal" style:font-name-asian="Arial1" style:font-family-asian="Arial" style:font-family-generic-asian="system" style:font-pitch-asian="variable" style:font-size-asian="11pt" style:language-asian="en" style:country-asian="US" style:font-style-asian="normal" style:font-weight-asian="normal" style:font-name-complex="Arial1" style:font-family-complex="Arial" style:font-family-generic-complex="system" style:font-pitch-complex="variable" style:font-size-complex="11pt" style:language-complex="ar" style:country-complex="SA" style:font-style-complex="normal" style:font-weight-complex="normal" style:text-scale="99%"/>
    </style:style>
    <style:style style:name="ListLabel_20_11" style:display-name="ListLabel 11" style:family="text">
      <style:text-properties fo:language="es" fo:country="ES" style:language-asian="en" style:country-asian="US" style:language-complex="ar" style:country-complex="SA"/>
    </style:style>
    <style:style style:name="ListLabel_20_12" style:display-name="ListLabel 12" style:family="text">
      <style:text-properties fo:language="es" fo:country="ES" style:language-asian="en" style:country-asian="US" style:language-complex="ar" style:country-complex="SA"/>
    </style:style>
    <style:style style:name="ListLabel_20_13" style:display-name="ListLabel 13" style:family="text">
      <style:text-properties fo:language="es" fo:country="ES" style:language-asian="en" style:country-asian="US" style:language-complex="ar" style:country-complex="SA"/>
    </style:style>
    <style:style style:name="ListLabel_20_14" style:display-name="ListLabel 14" style:family="text">
      <style:text-properties fo:language="es" fo:country="ES" style:language-asian="en" style:country-asian="US" style:language-complex="ar" style:country-complex="SA"/>
    </style:style>
    <style:style style:name="ListLabel_20_15" style:display-name="ListLabel 15" style:family="text">
      <style:text-properties fo:language="es" fo:country="ES" style:language-asian="en" style:country-asian="US" style:language-complex="ar" style:country-complex="SA"/>
    </style:style>
    <style:style style:name="ListLabel_20_16" style:display-name="ListLabel 16" style:family="text">
      <style:text-properties fo:language="es" fo:country="ES" style:language-asian="en" style:country-asian="US" style:language-complex="ar" style:country-complex="SA"/>
    </style:style>
    <style:style style:name="ListLabel_20_17" style:display-name="ListLabel 17" style:family="text">
      <style:text-properties fo:language="es" fo:country="ES" style:language-asian="en" style:country-asian="US" style:language-complex="ar" style:country-complex="SA"/>
    </style:style>
    <style:style style:name="ListLabel_20_18" style:display-name="ListLabel 18" style:family="text">
      <style:text-properties fo:language="es" fo:country="ES" style:language-asian="en" style:country-asian="US" style:language-complex="ar" style:country-complex="SA"/>
    </style:style>
    <style:style style:name="ListLabel_20_19" style:display-name="ListLabel 19" style:family="text">
      <style:text-properties fo:font-size="11pt" fo:language="es" fo:country="ES" fo:font-style="normal" fo:font-weight="normal" style:font-name-asian="Arial1" style:font-family-asian="Arial" style:font-family-generic-asian="system" style:font-pitch-asian="variable" style:font-size-asian="11pt" style:language-asian="en" style:country-asian="US" style:font-style-asian="normal" style:font-weight-asian="normal" style:font-name-complex="Arial1" style:font-family-complex="Arial" style:font-family-generic-complex="system" style:font-pitch-complex="variable" style:font-size-complex="11pt" style:language-complex="ar" style:country-complex="SA" style:font-style-complex="normal" style:font-weight-complex="normal" style:text-scale="99%"/>
    </style:style>
    <style:style style:name="ListLabel_20_20" style:display-name="ListLabel 20" style:family="text">
      <style:text-properties fo:language="es" fo:country="ES" style:language-asian="en" style:country-asian="US" style:language-complex="ar" style:country-complex="SA"/>
    </style:style>
    <style:style style:name="ListLabel_20_21" style:display-name="ListLabel 21" style:family="text">
      <style:text-properties fo:language="es" fo:country="ES" style:language-asian="en" style:country-asian="US" style:language-complex="ar" style:country-complex="SA"/>
    </style:style>
    <style:style style:name="ListLabel_20_22" style:display-name="ListLabel 22" style:family="text">
      <style:text-properties fo:language="es" fo:country="ES" style:language-asian="en" style:country-asian="US" style:language-complex="ar" style:country-complex="SA"/>
    </style:style>
    <style:style style:name="ListLabel_20_23" style:display-name="ListLabel 23" style:family="text">
      <style:text-properties fo:language="es" fo:country="ES" style:language-asian="en" style:country-asian="US" style:language-complex="ar" style:country-complex="SA"/>
    </style:style>
    <style:style style:name="ListLabel_20_24" style:display-name="ListLabel 24" style:family="text">
      <style:text-properties fo:language="es" fo:country="ES" style:language-asian="en" style:country-asian="US" style:language-complex="ar" style:country-complex="SA"/>
    </style:style>
    <style:style style:name="ListLabel_20_25" style:display-name="ListLabel 25" style:family="text">
      <style:text-properties fo:language="es" fo:country="ES" style:language-asian="en" style:country-asian="US" style:language-complex="ar" style:country-complex="SA"/>
    </style:style>
    <style:style style:name="ListLabel_20_26" style:display-name="ListLabel 26" style:family="text">
      <style:text-properties fo:language="es" fo:country="ES" style:language-asian="en" style:country-asian="US" style:language-complex="ar" style:country-complex="SA"/>
    </style:style>
    <style:style style:name="ListLabel_20_27" style:display-name="ListLabel 27" style:family="text">
      <style:text-properties fo:language="es" fo:country="ES" style:language-asian="en" style:country-asian="US" style:language-complex="ar" style:country-complex="SA"/>
    </style:style>
    <style:style style:name="ListLabel_20_28" style:display-name="ListLabel 28" style:family="text">
      <style:text-properties fo:font-size="11pt" fo:language="es" fo:country="ES" fo:font-style="normal" fo:font-weight="normal" style:font-name-asian="Arial1" style:font-family-asian="Arial" style:font-family-generic-asian="system" style:font-pitch-asian="variable" style:font-size-asian="11pt" style:language-asian="en" style:country-asian="US" style:font-style-asian="normal" style:font-weight-asian="normal" style:font-name-complex="Arial1" style:font-family-complex="Arial" style:font-family-generic-complex="system" style:font-pitch-complex="variable" style:font-size-complex="11pt" style:language-complex="ar" style:country-complex="SA" style:font-style-complex="normal" style:font-weight-complex="normal" style:text-scale="99%"/>
    </style:style>
    <style:style style:name="ListLabel_20_29" style:display-name="ListLabel 29" style:family="text">
      <style:text-properties fo:language="es" fo:country="ES" style:language-asian="en" style:country-asian="US" style:language-complex="ar" style:country-complex="SA"/>
    </style:style>
    <style:style style:name="ListLabel_20_30" style:display-name="ListLabel 30" style:family="text">
      <style:text-properties fo:language="es" fo:country="ES" style:language-asian="en" style:country-asian="US" style:language-complex="ar" style:country-complex="SA"/>
    </style:style>
    <style:style style:name="ListLabel_20_31" style:display-name="ListLabel 31" style:family="text">
      <style:text-properties fo:language="es" fo:country="ES" style:language-asian="en" style:country-asian="US" style:language-complex="ar" style:country-complex="SA"/>
    </style:style>
    <style:style style:name="ListLabel_20_32" style:display-name="ListLabel 32" style:family="text">
      <style:text-properties fo:language="es" fo:country="ES" style:language-asian="en" style:country-asian="US" style:language-complex="ar" style:country-complex="SA"/>
    </style:style>
    <style:style style:name="ListLabel_20_33" style:display-name="ListLabel 33" style:family="text">
      <style:text-properties fo:language="es" fo:country="ES" style:language-asian="en" style:country-asian="US" style:language-complex="ar" style:country-complex="SA"/>
    </style:style>
    <style:style style:name="ListLabel_20_34" style:display-name="ListLabel 34" style:family="text">
      <style:text-properties fo:language="es" fo:country="ES" style:language-asian="en" style:country-asian="US" style:language-complex="ar" style:country-complex="SA"/>
    </style:style>
    <style:style style:name="ListLabel_20_35" style:display-name="ListLabel 35" style:family="text">
      <style:text-properties fo:language="es" fo:country="ES" style:language-asian="en" style:country-asian="US" style:language-complex="ar" style:country-complex="SA"/>
    </style:style>
    <style:style style:name="ListLabel_20_36" style:display-name="ListLabel 36" style:family="text">
      <style:text-properties fo:language="es" fo:country="ES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407cm" fo:margin-left="0.212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07cm" fo:margin-left="1.824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407cm" fo:margin-left="3.438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407cm" fo:margin-left="5.05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407cm" fo:margin-left="6.664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407cm" fo:margin-left="8.278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407cm" fo:margin-left="9.89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407cm" fo:margin-left="11.504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407cm" fo:margin-left="13.11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441cm" fo:margin-left="0.212cm"/>
        </style:list-level-properties>
      </text:list-level-style-number>
      <text:list-level-style-bullet text:level="2" text:style-name="ListLabel_20_11" style:num-suffix="•" text:bullet-char="•">
        <style:list-level-properties text:list-level-position-and-space-mode="label-alignment">
          <style:list-level-label-alignment text:label-followed-by="listtab" fo:text-indent="-0.441cm" fo:margin-left="1.824cm"/>
        </style:list-level-properties>
      </text:list-level-style-bullet>
      <text:list-level-style-bullet text:level="3" text:style-name="ListLabel_20_12" style:num-suffix="•" text:bullet-char="•">
        <style:list-level-properties text:list-level-position-and-space-mode="label-alignment">
          <style:list-level-label-alignment text:label-followed-by="listtab" fo:text-indent="-0.441cm" fo:margin-left="3.438cm"/>
        </style:list-level-properties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441cm" fo:margin-left="5.05cm"/>
        </style:list-level-properties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0.441cm" fo:margin-left="6.664cm"/>
        </style:list-level-properties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0.441cm" fo:margin-left="8.278cm"/>
        </style:list-level-properties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441cm" fo:margin-left="9.89cm"/>
        </style:list-level-properties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0.441cm" fo:margin-left="11.504cm"/>
        </style:list-level-properties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0.441cm" fo:margin-left="13.11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423cm" fo:margin-left="1.905cm"/>
        </style:list-level-properties>
      </text:list-level-style-number>
      <text:list-level-style-bullet text:level="2" text:style-name="ListLabel_20_20" style:num-suffix="•" text:bullet-char="•">
        <style:list-level-properties text:list-level-position-and-space-mode="label-alignment">
          <style:list-level-label-alignment text:label-followed-by="listtab" fo:text-indent="-0.423cm" fo:margin-left="3.348cm"/>
        </style:list-level-properties>
      </text:list-level-style-bullet>
      <text:list-level-style-bullet text:level="3" text:style-name="ListLabel_20_21" style:num-suffix="•" text:bullet-char="•">
        <style:list-level-properties text:list-level-position-and-space-mode="label-alignment">
          <style:list-level-label-alignment text:label-followed-by="listtab" fo:text-indent="-0.423cm" fo:margin-left="4.792cm"/>
        </style:list-level-properties>
      </text:list-level-style-bullet>
      <text:list-level-style-bullet text:level="4" text:style-name="ListLabel_20_22" style:num-suffix="•" text:bullet-char="•">
        <style:list-level-properties text:list-level-position-and-space-mode="label-alignment">
          <style:list-level-label-alignment text:label-followed-by="listtab" fo:text-indent="-0.423cm" fo:margin-left="6.235cm"/>
        </style:list-level-properties>
      </text:list-level-style-bullet>
      <text:list-level-style-bullet text:level="5" text:style-name="ListLabel_20_23" style:num-suffix="•" text:bullet-char="•">
        <style:list-level-properties text:list-level-position-and-space-mode="label-alignment">
          <style:list-level-label-alignment text:label-followed-by="listtab" fo:text-indent="-0.423cm" fo:margin-left="7.68cm"/>
        </style:list-level-properties>
      </text:list-level-style-bullet>
      <text:list-level-style-bullet text:level="6" text:style-name="ListLabel_20_24" style:num-suffix="•" text:bullet-char="•">
        <style:list-level-properties text:list-level-position-and-space-mode="label-alignment">
          <style:list-level-label-alignment text:label-followed-by="listtab" fo:text-indent="-0.423cm" fo:margin-left="9.125cm"/>
        </style:list-level-properties>
      </text:list-level-style-bullet>
      <text:list-level-style-bullet text:level="7" text:style-name="ListLabel_20_25" style:num-suffix="•" text:bullet-char="•">
        <style:list-level-properties text:list-level-position-and-space-mode="label-alignment">
          <style:list-level-label-alignment text:label-followed-by="listtab" fo:text-indent="-0.423cm" fo:margin-left="10.567cm"/>
        </style:list-level-properties>
      </text:list-level-style-bullet>
      <text:list-level-style-bullet text:level="8" text:style-name="ListLabel_20_26" style:num-suffix="•" text:bullet-char="•">
        <style:list-level-properties text:list-level-position-and-space-mode="label-alignment">
          <style:list-level-label-alignment text:label-followed-by="listtab" fo:text-indent="-0.423cm" fo:margin-left="12.012cm"/>
        </style:list-level-properties>
      </text:list-level-style-bullet>
      <text:list-level-style-bullet text:level="9" text:style-name="ListLabel_20_27" style:num-suffix="•" text:bullet-char="•">
        <style:list-level-properties text:list-level-position-and-space-mode="label-alignment">
          <style:list-level-label-alignment text:label-followed-by="listtab" fo:text-indent="-0.423cm" fo:margin-left="13.45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402cm" fo:margin-left="0.212cm"/>
        </style:list-level-properties>
      </text:list-level-style-number>
      <text:list-level-style-bullet text:level="2" text:style-name="ListLabel_20_29" style:num-suffix="•" text:bullet-char="•">
        <style:list-level-properties text:list-level-position-and-space-mode="label-alignment">
          <style:list-level-label-alignment text:label-followed-by="listtab" fo:text-indent="-0.402cm" fo:margin-left="1.824cm"/>
        </style:list-level-properties>
      </text:list-level-style-bullet>
      <text:list-level-style-bullet text:level="3" text:style-name="ListLabel_20_30" style:num-suffix="•" text:bullet-char="•">
        <style:list-level-properties text:list-level-position-and-space-mode="label-alignment">
          <style:list-level-label-alignment text:label-followed-by="listtab" fo:text-indent="-0.402cm" fo:margin-left="3.438cm"/>
        </style:list-level-properties>
      </text:list-level-style-bullet>
      <text:list-level-style-bullet text:level="4" text:style-name="ListLabel_20_31" style:num-suffix="•" text:bullet-char="•">
        <style:list-level-properties text:list-level-position-and-space-mode="label-alignment">
          <style:list-level-label-alignment text:label-followed-by="listtab" fo:text-indent="-0.402cm" fo:margin-left="5.05cm"/>
        </style:list-level-properties>
      </text:list-level-style-bullet>
      <text:list-level-style-bullet text:level="5" text:style-name="ListLabel_20_32" style:num-suffix="•" text:bullet-char="•">
        <style:list-level-properties text:list-level-position-and-space-mode="label-alignment">
          <style:list-level-label-alignment text:label-followed-by="listtab" fo:text-indent="-0.402cm" fo:margin-left="6.664cm"/>
        </style:list-level-properties>
      </text:list-level-style-bullet>
      <text:list-level-style-bullet text:level="6" text:style-name="ListLabel_20_33" style:num-suffix="•" text:bullet-char="•">
        <style:list-level-properties text:list-level-position-and-space-mode="label-alignment">
          <style:list-level-label-alignment text:label-followed-by="listtab" fo:text-indent="-0.402cm" fo:margin-left="8.278cm"/>
        </style:list-level-properties>
      </text:list-level-style-bullet>
      <text:list-level-style-bullet text:level="7" text:style-name="ListLabel_20_34" style:num-suffix="•" text:bullet-char="•">
        <style:list-level-properties text:list-level-position-and-space-mode="label-alignment">
          <style:list-level-label-alignment text:label-followed-by="listtab" fo:text-indent="-0.402cm" fo:margin-left="9.89cm"/>
        </style:list-level-properties>
      </text:list-level-style-bullet>
      <text:list-level-style-bullet text:level="8" text:style-name="ListLabel_20_35" style:num-suffix="•" text:bullet-char="•">
        <style:list-level-properties text:list-level-position-and-space-mode="label-alignment">
          <style:list-level-label-alignment text:label-followed-by="listtab" fo:text-indent="-0.402cm" fo:margin-left="11.504cm"/>
        </style:list-level-properties>
      </text:list-level-style-bullet>
      <text:list-level-style-bullet text:level="9" text:style-name="ListLabel_20_36" style:num-suffix="•" text:bullet-char="•">
        <style:list-level-properties text:list-level-position-and-space-mode="label-alignment">
          <style:list-level-label-alignment text:label-followed-by="listtab" fo:text-indent="-0.402cm" fo:margin-left="13.11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106cm" fo:margin-right="0cm" fo:margin-top="0.035cm" fo:margin-bottom="0cm" loext:contextual-spacing="false" fo:text-align="start" style:justify-single-word="false" fo:text-indent="0cm" style:auto-text-indent="false"/>
    </style:style>
    <style:style style:name="MT1" style:family="text">
      <style:text-properties style:font-name="Courier New" fo:font-size="12pt" fo:letter-spacing="-0.009cm" style:font-size-asian="12pt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3.281cm" fo:margin-bottom="3.598cm" fo:margin-left="2.328cm" fo:margin-right="2.32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3cm" fo:margin-left="0cm" fo:margin-right="0cm" fo:margin-top="0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281cm" fo:margin-bottom="3.951cm" fo:margin-left="2.328cm" fo:margin-right="2.32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822cm" fo:margin-bottom="3.598cm" fo:margin-left="2.328cm" fo:margin-right="2.328cm" style:writing-mode="lr-tb" style:layout-grid-color="#c0c0c0" style:layout-grid-lines="2292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3cm" fo:margin-left="0cm" fo:margin-right="0cm" fo:margin-top="0.252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.858cm" fo:margin-bottom="3.598cm" fo:margin-left="2.328cm" fo:margin-right="2.328cm" style:writing-mode="lr-tb" style:layout-grid-color="#c0c0c0" style:layout-grid-lines="2289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3cm" fo:margin-left="0cm" fo:margin-right="0cm" fo:margin-top="0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text:anchor-type="char" svg:x="10.014cm" svg:y="25.714cm" svg:width="1.009cm" svg:height="0.55cm" draw:z-index="1"><draw:text-box><text:p text:style-name="MP2"><text:span text:style-name="MT1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footer>
        <text:p text:style-name="MP1"><draw:frame draw:style-name="Mfr1" text:anchor-type="char" svg:x="10.014cm" svg:y="25.714cm" svg:width="1.009cm" svg:height="0.55cm" draw:z-index="2"><draw:text-box><text:p text:style-name="MP2"><text:span text:style-name="MT1"><text:page-number text:select-page="current">3</text:page-number></text:span></text:p></draw:text-box></draw:frame></text:p>
      </style:footer>
    </style:master-page>
    <style:master-page style:name="Converted2" style:page-layout-name="Mpm4">
      <style:footer>
        <text:p text:style-name="MP1"><draw:frame draw:style-name="Mfr1" text:anchor-type="char" svg:x="10.014cm" svg:y="25.714cm" svg:width="1.009cm" svg:height="0.55cm" draw:z-index="3"><draw:text-box><text:p text:style-name="MP2"><text:span text:style-name="MT1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Emilio</meta:initial-creator>
    <meta:creation-date>2023-03-23T12:48:30</meta:creation-date>
    <dc:date>2023-03-23T12:48:30</dc:date>
    <meta:editing-duration>P0D</meta:editing-duration>
    <meta:generator>LibreOffice/6.4.3.2$Windows_X86_64 LibreOffice_project/747b5d0ebf89f41c860ec2a39efd7cb15b54f2d8</meta:generator>
    <meta:document-statistic meta:table-count="1" meta:image-count="0" meta:object-count="0" meta:page-count="4" meta:paragraph-count="38" meta:word-count="857" meta:character-count="5352" meta:non-whitespace-character-count="4544"/>
    <meta:user-defined meta:name="AppVersion">12.0000</meta:user-defined>
    <meta:user-defined meta:name="Created" meta:value-type="date">2019-12-30T00:00:00</meta:user-defined>
    <meta:user-defined meta:name="Creator">Microsoft® Word 2013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3-03-23T00:00:00</meta:user-defined>
    <meta:user-defined meta:name="LinksUpToDate" meta:value-type="boolean">false</meta:user-defined>
    <meta:user-defined meta:name="Producer" meta:value-type="string">Microsoft® Word 2013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