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19cm" fo:margin-left="0.212cm" fo:margin-top="0cm" fo:margin-bottom="0cm" table:align="left" style:writing-mode="lr-tb"/>
    </style:style>
    <style:style style:name="Tabla1.A" style:family="table-column">
      <style:table-column-properties style:column-width="12cm"/>
    </style:style>
    <style:style style:name="Tabla1.B" style:family="table-column">
      <style:table-column-properties style:column-width="2.189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39cm" fo:keep-together="auto"/>
    </style:style>
    <style:style style:name="P1" style:family="paragraph" style:parent-style-name="Frame_20_contents">
      <style:paragraph-properties fo:margin-left="1.164cm" fo:margin-right="0cm" fo:margin-top="0.009cm" fo:margin-bottom="0cm" loext:contextual-spacing="false" fo:line-height="100%" fo:text-align="start" style:justify-single-word="false" fo:text-indent="-1.131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443cm" fo:text-align="justify" style:justify-single-word="false"/>
    </style:style>
    <style:style style:name="P4" style:family="paragraph" style:parent-style-name="Heading_20_1">
      <style:paragraph-properties fo:margin-left="4.914cm" fo:margin-right="1.189cm" fo:margin-top="0.002cm" fo:margin-bottom="0cm" loext:contextual-spacing="false" fo:line-height="101%" fo:text-indent="-1.614cm" style:auto-text-indent="false"/>
    </style:style>
    <style:style style:name="P5" style:family="paragraph" style:parent-style-name="Heading_20_1">
      <style:paragraph-properties fo:margin-left="0.21cm" fo:margin-right="0cm" fo:text-indent="0cm" style:auto-text-indent="false"/>
    </style:style>
    <style:style style:name="P6" style:family="paragraph" style:parent-style-name="Heading_20_1">
      <style:paragraph-properties fo:margin-left="0.21cm" fo:margin-right="0cm" fo:line-height="0.443cm" fo:text-align="justify" style:justify-single-word="false" fo:text-indent="0cm" style:auto-text-indent="false"/>
    </style:style>
    <style:style style:name="P7" style:family="paragraph" style:parent-style-name="Heading_20_1">
      <style:paragraph-properties fo:margin-top="0.002cm" fo:margin-bottom="0cm" loext:contextual-spacing="false"/>
    </style:style>
    <style:style style:name="P8" style:family="paragraph" style:parent-style-name="Heading_20_1">
      <style:paragraph-properties fo:margin-top="0.37cm" fo:margin-bottom="0cm" loext:contextual-spacing="false" fo:line-height="0.443cm" fo:text-align="justify" style:justify-single-word="false"/>
    </style:style>
    <style:style style:name="P9" style:family="paragraph" style:parent-style-name="List_20_Paragraph" style:list-style-name="WWNum1">
      <style:paragraph-properties fo:margin-left="0.212cm" fo:margin-right="0.208cm" fo:margin-top="0.002cm" fo:margin-bottom="0cm" loext:contextual-spacing="false" fo:line-height="98%" fo:text-align="start" style:justify-single-word="false" fo:text-indent="1.27cm" style:auto-text-indent="false">
        <style:tab-stops>
          <style:tab-stop style:position="1.886cm"/>
        </style:tab-stops>
      </style:paragraph-properties>
    </style:style>
    <style:style style:name="P10" style:family="paragraph" style:parent-style-name="List_20_Paragraph" style:list-style-name="WWNum1">
      <style:paragraph-properties fo:margin-left="0.212cm" fo:margin-right="0.215cm" fo:margin-top="0cm" fo:margin-bottom="0cm" loext:contextual-spacing="false" fo:line-height="98%" fo:text-align="start" style:justify-single-word="false" fo:text-indent="1.27cm" style:auto-text-indent="false">
        <style:tab-stops>
          <style:tab-stop style:position="2.02cm"/>
        </style:tab-stops>
      </style:paragraph-properties>
    </style:style>
    <style:style style:name="P11" style:family="paragraph" style:parent-style-name="List_20_Paragraph" style:list-style-name="WWNum3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23cm"/>
        </style:tab-stops>
      </style:paragraph-properties>
    </style:style>
    <style:style style:name="P12" style:family="paragraph" style:parent-style-name="List_20_Paragraph" style:list-style-name="WWNum4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9cm"/>
        </style:tab-stops>
      </style:paragraph-properties>
    </style:style>
    <style:style style:name="P13" style:family="paragraph" style:parent-style-name="List_20_Paragraph" style:list-style-name="WWNum4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98cm"/>
        </style:tab-stops>
      </style:paragraph-properties>
    </style:style>
    <style:style style:name="P14" style:family="paragraph" style:parent-style-name="List_20_Paragraph" style:list-style-name="WWNum2">
      <style:paragraph-properties fo:margin-left="1.905cm" fo:margin-right="0cm" fo:margin-top="0.162cm" fo:margin-bottom="0cm" loext:contextual-spacing="false" fo:line-height="0.443cm" fo:text-align="start" style:justify-single-word="false" fo:text-indent="-0.425cm" style:auto-text-indent="false">
        <style:tab-stops>
          <style:tab-stop style:position="1.907cm"/>
        </style:tab-stops>
      </style:paragraph-properties>
    </style:style>
    <style:style style:name="P15" style:family="paragraph" style:parent-style-name="List_20_Paragraph" style:list-style-name="WWNum2">
      <style:paragraph-properties fo:margin-left="1.924cm" fo:margin-right="0cm" fo:margin-top="0.162cm" fo:margin-bottom="0cm" loext:contextual-spacing="false" fo:line-height="100%" fo:text-align="start" style:justify-single-word="false" fo:text-indent="-0.445cm" style:auto-text-indent="false">
        <style:tab-stops>
          <style:tab-stop style:position="1.926cm"/>
        </style:tab-stops>
      </style:paragraph-properties>
    </style:style>
    <style:style style:name="P16" style:family="paragraph" style:parent-style-name="List_20_Paragraph" style:list-style-name="WWNum3">
      <style:paragraph-properties fo:margin-left="0.212cm" fo:margin-right="0.217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4cm"/>
        </style:tab-stops>
      </style:paragraph-properties>
    </style:style>
    <style:style style:name="P17" style:family="paragraph" style:parent-style-name="List_20_Paragraph" style:list-style-name="WWNum4">
      <style:paragraph-properties fo:margin-left="0.212cm" fo:margin-right="0.217cm" fo:margin-top="0.002cm" fo:margin-bottom="0cm" loext:contextual-spacing="false" fo:line-height="98%" fo:text-align="justify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18" style:family="paragraph" style:parent-style-name="List_20_Paragraph" style:list-style-name="WWNum4">
      <style:paragraph-properties fo:margin-left="0.212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61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93cm"/>
        </style:tab-stops>
      </style:paragraph-properties>
    </style:style>
    <style:style style:name="P20" style:family="paragraph" style:parent-style-name="Standard">
      <style:paragraph-properties fo:margin-left="0.21cm" fo:margin-right="0cm" fo:margin-top="0cm" fo:margin-bottom="0cm" loext:contextual-spacing="false" fo:line-height="0.443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41cm" fo:margin-right="0.127cm" fo:margin-top="0.004cm" fo:margin-bottom="0cm" loext:contextual-spacing="false" fo:line-height="0.413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85cm" fo:margin-right="0cm" fo:margin-top="0.004cm" fo:margin-bottom="0cm" loext:contextual-spacing="false" fo:line-height="0.413cm" fo:text-indent="0cm" style:auto-text-indent="false"/>
    </style:style>
    <style:style style:name="P23" style:family="paragraph" style:parent-style-name="Table_20_Paragraph">
      <style:paragraph-properties fo:margin-left="0.141cm" fo:margin-right="0.131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88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text-properties fo:font-size="12pt" fo:font-weight="bold" style:font-size-asian="12pt" style:font-weight-asian="bold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32" style:family="paragraph" style:parent-style-name="Text_20_body">
      <style:paragraph-properties fo:margin-left="0.212cm" fo:margin-right="0.21cm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left="0.212cm" fo:margin-right="0.212cm" fo:line-height="98%" fo:text-align="justify" style:justify-single-word="false" fo:text-indent="1.268cm" style:auto-text-indent="false"/>
    </style:style>
    <style:style style:name="P38" style:family="paragraph" style:parent-style-name="Text_20_body">
      <style:paragraph-properties fo:margin-left="0.212cm" fo:margin-right="0.213cm" fo:line-height="98%" fo:text-align="justify" style:justify-single-word="false" fo:text-indent="1.268cm" style:auto-text-indent="false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left="0.212cm" fo:margin-right="0cm" fo:line-height="0.443cm" fo:text-indent="0cm" style:auto-text-indent="false"/>
    </style:style>
    <style:style style:name="P42" style:family="paragraph" style:parent-style-name="Text_20_body">
      <style:paragraph-properties fo:margin-left="0.212cm" fo:margin-right="0cm" fo:margin-top="0.166cm" fo:margin-bottom="0cm" loext:contextual-spacing="false" fo:line-height="98%" fo:text-indent="0cm" style:auto-text-indent="false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 style:master-page-name="Converted1">
      <style:paragraph-properties fo:margin-top="0.005cm" fo:margin-bottom="0cm" loext:contextual-spacing="false" style:page-number="auto"/>
      <style:text-properties fo:font-size="13pt" style:font-size-asian="13pt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left="0.21cm" fo:margin-right="0cm" fo:line-height="98%" fo:text-indent="0cm" style:auto-text-indent="false"/>
    </style:style>
    <style:style style:name="P51" style:family="paragraph" style:parent-style-name="Text_20_body">
      <style:paragraph-properties fo:margin-left="0.212cm" fo:margin-right="0.217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12cm" fo:margin-right="0.206cm" fo:line-height="98%" fo:text-align="justify" style:justify-single-word="false" fo:text-indent="0cm" style:auto-text-indent="false"/>
    </style:style>
    <style:style style:name="P5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4" style:family="paragraph">
      <loext:graphic-properties draw:fill="solid" draw:fill-color="#a4a4a4"/>
      <style:paragraph-properties fo:text-align="center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letter-spacing="-0.014cm"/>
    </style:style>
    <style:style style:name="T2" style:family="text">
      <style:text-properties fo:letter-spacing="-0.016cm"/>
    </style:style>
    <style:style style:name="T3" style:family="text">
      <style:text-properties fo:letter-spacing="-0.016cm" fo:font-style="italic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18cm" fo:font-weight="bold" style:font-size-asian="11pt" style:font-weight-asian="bold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23cm" fo:font-weight="bold" style:font-size-asian="11pt" style:font-weight-asian="bold"/>
    </style:style>
    <style:style style:name="T8" style:family="text">
      <style:text-properties fo:font-size="11pt" fo:letter-spacing="-0.023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26cm" style:font-size-asian="11pt"/>
    </style:style>
    <style:style style:name="T12" style:family="text">
      <style:text-properties fo:font-size="11pt" fo:letter-spacing="-0.03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71cm" style:font-size-asian="11pt"/>
    </style:style>
    <style:style style:name="T15" style:family="text">
      <style:text-properties fo:font-size="11pt" fo:letter-spacing="-0.016cm" style:font-size-asian="11pt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21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12cm" style:font-size-asian="11pt"/>
    </style:style>
    <style:style style:name="T20" style:family="text">
      <style:text-properties fo:font-size="11pt" fo:letter-spacing="0.004cm" style:font-size-asian="11pt"/>
    </style:style>
    <style:style style:name="T21" style:family="text">
      <style:text-properties fo:font-size="11pt" fo:letter-spacing="0.007cm" style:font-size-asian="11pt"/>
    </style:style>
    <style:style style:name="T22" style:family="text">
      <style:text-properties fo:font-size="11pt" fo:letter-spacing="0.005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28cm" style:font-size-asian="11pt"/>
    </style:style>
    <style:style style:name="T27" style:family="text">
      <style:text-properties fo:font-size="11pt" fo:letter-spacing="-0.025cm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letter-spacing="-0.002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fo:letter-spacing="-0.019cm"/>
    </style:style>
    <style:style style:name="T33" style:family="text">
      <style:text-properties fo:letter-spacing="-0.019cm" fo:font-style="italic" style:font-style-asian="italic"/>
    </style:style>
    <style:style style:name="T34" style:family="text">
      <style:text-properties fo:letter-spacing="-0.023cm"/>
    </style:style>
    <style:style style:name="T35" style:family="text">
      <style:text-properties fo:letter-spacing="-0.004cm"/>
    </style:style>
    <style:style style:name="T36" style:family="text">
      <style:text-properties fo:letter-spacing="-0.012cm"/>
    </style:style>
    <style:style style:name="T37" style:family="text">
      <style:text-properties fo:letter-spacing="-0.018cm"/>
    </style:style>
    <style:style style:name="T38" style:family="text">
      <style:text-properties fo:letter-spacing="-0.018cm" fo:font-style="italic" style:font-style-asian="italic"/>
    </style:style>
    <style:style style:name="T39" style:family="text">
      <style:text-properties fo:font-style="italic" style:font-style-asian="italic"/>
    </style:style>
    <style:style style:name="T40" style:family="text">
      <style:text-properties fo:letter-spacing="-0.025cm"/>
    </style:style>
    <style:style style:name="T41" style:family="text">
      <style:text-properties fo:letter-spacing="-0.021cm"/>
    </style:style>
    <style:style style:name="T42" style:family="text">
      <style:text-properties fo:letter-spacing="-0.007cm"/>
    </style:style>
    <style:style style:name="T43" style:family="text">
      <style:text-properties fo:font-size="20pt" fo:letter-spacing="-0.007cm" fo:font-weight="bold" style:font-size-asian="20pt" style:font-weight-asian="bold"/>
    </style:style>
    <style:style style:name="T44" style:family="text">
      <style:text-properties fo:font-size="20pt" fo:font-weight="bold" style:font-size-asian="20pt" style:font-weight-asian="bold"/>
    </style:style>
    <style:style style:name="T45" style:family="text">
      <style:text-properties style:font-name="Courier New" fo:font-size="12pt" style:font-size-asian="12pt"/>
    </style:style>
    <style:style style:name="T46" style:family="text">
      <style:text-properties fo:letter-spacing="-0.028cm"/>
    </style:style>
    <style:style style:name="T47" style:family="text">
      <style:text-properties fo:letter-spacing="-0.026cm"/>
    </style:style>
    <style:style style:name="T48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/>
        <text:p text:style-name="P25"/>
        <text:p text:style-name="P25"/>
        <text:p text:style-name="P29"/>
        <text:h text:style-name="P4" text:outline-level="2">Reguladora<text:span text:style-name="T1"> </text:span>de<text:span text:style-name="T1"> </text:span>la<text:span text:style-name="T1"> </text:span>Tasa<text:span text:style-name="T1"> </text:span>por<text:span text:style-name="T2"> </text:span>Prestación<text:span text:style-name="T1"> </text:span>del<text:span text:style-name="T2"> </text:span>Servicio<text:span text:style-name="T1"> </text:span>de <text:bookmark text:name="Celebración de Matrimonios Civiles"/>Celebración de Matrimonios Civiles</text:h>
        <text:p text:style-name="P26"/>
        <text:p text:style-name="P31"/>
        <text:p text:style-name="P20"><text:span text:style-name="T4">Artículo</text:span><text:span text:style-name="T5"> </text:span><text:span text:style-name="T4">1º.</text:span><text:span text:style-name="T5"> </text:span><text:span text:style-name="T4">Fundamento</text:span><text:span text:style-name="T5"> </text:span><text:span text:style-name="T4">y</text:span><text:span text:style-name="T7"> </text:span><text:span text:style-name="T9">naturaleza</text:span></text:p>
        <text:p text:style-name="P32">En uso de las facultades concedidas por<text:span text:style-name="T29"> </text:span>los artículos 133.2 y<text:span text:style-name="T30"> </text:span>142 de la Constitución y<text:span text:style-name="T30"> </text:span>por<text:span text:style-name="T29"> </text:span>el artículo<text:span text:style-name="T31"> </text:span>106<text:span text:style-name="T31"> </text:span>de<text:span text:style-name="T31"> </text:span>la<text:span text:style-name="T31"> </text:span>Ley<text:span text:style-name="T32"> </text:span>7/1.985,<text:span text:style-name="T30"> </text:span>de<text:span text:style-name="T31"> </text:span>2<text:span text:style-name="T31"> </text:span>de<text:span text:style-name="T31"> </text:span>abril,<text:span text:style-name="T1"> </text:span>reguladora<text:span text:style-name="T30"> </text:span>de<text:span text:style-name="T30"> </text:span>las<text:span text:style-name="T30"> </text:span>Bases<text:span text:style-name="T30"> </text:span>de<text:span text:style-name="T30"> </text:span>Régimen<text:span text:style-name="T30"> </text:span>Local,<text:span text:style-name="T1"> </text:span>y<text:span text:style-name="T34"> </text:span>de <text:span text:style-name="T35">conformidad</text:span><text:span text:style-name="T36"> </text:span><text:span text:style-name="T35">con</text:span><text:span text:style-name="T36"> </text:span><text:span text:style-name="T35">lo</text:span><text:span text:style-name="T36"> </text:span><text:span text:style-name="T35">dispuesto</text:span><text:span text:style-name="T36"> </text:span><text:span text:style-name="T35">en</text:span><text:span text:style-name="T2"> </text:span><text:span text:style-name="T35">los</text:span><text:span text:style-name="T2"> </text:span><text:span text:style-name="T35">artículos</text:span><text:span text:style-name="T2"> </text:span><text:span text:style-name="T35">15</text:span><text:span text:style-name="T2"> </text:span><text:span text:style-name="T35">a</text:span><text:span text:style-name="T2"> </text:span><text:span text:style-name="T35">19</text:span><text:span text:style-name="T2"> </text:span><text:span text:style-name="T35">del</text:span><text:span text:style-name="T37"> </text:span><text:span text:style-name="T35">Real</text:span><text:span text:style-name="T37"> </text:span><text:span text:style-name="T35">Decreto</text:span><text:span text:style-name="T2"> </text:span><text:span text:style-name="T35">Legislativo</text:span><text:span text:style-name="T2"> </text:span><text:span text:style-name="T35">2/2004,</text:span><text:span text:style-name="T32"> </text:span><text:span text:style-name="T35">de</text:span><text:span text:style-name="T2"> </text:span><text:span text:style-name="T35">5 </text:span>de marzo, por el que se aprueba el Texto Refundido de la Ley<text:span text:style-name="T35"> </text:span>reguladora de las Haciendas Locales,<text:span text:style-name="T1"> </text:span>este<text:span text:style-name="T2"> </text:span>Ayuntamiento<text:span text:style-name="T2"> </text:span>establece<text:span text:style-name="T2"> </text:span>la<text:span text:style-name="T2"> </text:span>"<text:span text:style-name="T39">Tasa</text:span><text:span text:style-name="T3"> </text:span><text:span text:style-name="T39">por</text:span><text:span text:style-name="T33"> </text:span><text:span text:style-name="T39">Prestación</text:span><text:span text:style-name="T3"> </text:span><text:span text:style-name="T39">del</text:span><text:span text:style-name="T38"> </text:span><text:span text:style-name="T39">Servicio</text:span><text:span text:style-name="T3"> </text:span><text:span text:style-name="T39">de</text:span><text:span text:style-name="T3"> </text:span><text:span text:style-name="T39">Celebración</text:span><text:span text:style-name="T3"> </text:span><text:span text:style-name="T39">de Matrimonios Civiles</text:span>", que se regirá tanto por la presente Ordenanza Fiscal, como por la Ordenanza General de Gestión, Recaudación e Inspección de los Tributos y otros Ingresos <text:span text:style-name="T35">Públicos,</text:span><text:span text:style-name="T40"> </text:span><text:span text:style-name="T35">y</text:span><text:span text:style-name="T34"> </text:span><text:span text:style-name="T35">demás</text:span><text:span text:style-name="T34"> </text:span><text:span text:style-name="T35">normativa</text:span><text:span text:style-name="T40"> </text:span><text:span text:style-name="T35">de</text:span><text:span text:style-name="T34"> </text:span><text:span text:style-name="T35">aplicación,</text:span><text:span text:style-name="T41"> </text:span><text:span text:style-name="T35">cuyas</text:span><text:span text:style-name="T37"> </text:span><text:span text:style-name="T35">normas</text:span><text:span text:style-name="T37"> </text:span><text:span text:style-name="T35">atienden</text:span><text:span text:style-name="T37"> </text:span><text:span text:style-name="T35">a</text:span><text:span text:style-name="T37"> </text:span><text:span text:style-name="T35">lo</text:span><text:span text:style-name="T37"> </text:span><text:span text:style-name="T35">prevenido</text:span><text:span text:style-name="T40"> </text:span><text:span text:style-name="T35">en</text:span><text:span text:style-name="T34"> </text:span><text:span text:style-name="T35">el</text:span><text:span text:style-name="T34"> </text:span><text:span text:style-name="T35">artículo </text:span>57 y concordantes del citado Real Decreto Legislativo 2/2004.</text:p>
        <text:p text:style-name="P34"/>
        <text:h text:style-name="P6" text:outline-level="2">Artículo<text:span text:style-name="T32"> </text:span>2º.<text:span text:style-name="T32"> </text:span>Hecho<text:span text:style-name="T37"> </text:span><text:span text:style-name="T35">imponible</text:span></text:h>
        <text:p text:style-name="P33">Constituye el hecho imponible de la tasa la actividad administrativa desarrollada como <text:span text:style-name="T35">consecuencia</text:span><text:span text:style-name="T1"> </text:span><text:span text:style-name="T35">de</text:span><text:span text:style-name="T1"> </text:span><text:span text:style-name="T35">la</text:span><text:span text:style-name="T1"> </text:span><text:span text:style-name="T35">prestación</text:span><text:span text:style-name="T1"> </text:span><text:span text:style-name="T35">del</text:span><text:span text:style-name="T2"> </text:span><text:span text:style-name="T35">servicio</text:span><text:span text:style-name="T1"> </text:span><text:span text:style-name="T35">de</text:span><text:span text:style-name="T1"> </text:span><text:span text:style-name="T35">celebración</text:span><text:span text:style-name="T1"> </text:span><text:span text:style-name="T35">de</text:span><text:span text:style-name="T1"> </text:span><text:span text:style-name="T35">matrimonios</text:span><text:span text:style-name="T1"> </text:span><text:span text:style-name="T35">civiles</text:span><text:span text:style-name="T1"> </text:span><text:span text:style-name="T35">a</text:span><text:span text:style-name="T1"> </text:span><text:span text:style-name="T35">instancia</text:span><text:span text:style-name="T40"> </text:span><text:span text:style-name="T35">de </text:span>la parte interesada.</text:p>
        <text:p text:style-name="P30"/>
        <text:h text:style-name="P7" text:outline-level="2">Artículo<text:span text:style-name="T32"> </text:span>3º.<text:span text:style-name="T41"> </text:span>Sujeto<text:span text:style-name="T37"> </text:span><text:span text:style-name="T35">pasivo</text:span></text:h>
        <text:p text:style-name="P35"/>
        <text:list xml:id="list3215066421" text:style-name="WWNum1">
          <text:list-item>
            <text:p text:style-name="P9"><text:span text:style-name="T10">Son</text:span><text:span text:style-name="T11"> </text:span><text:span text:style-name="T10">sujetos</text:span><text:span text:style-name="T11"> </text:span><text:span text:style-name="T10">pasivos</text:span><text:span text:style-name="T11"> </text:span><text:span text:style-name="T10">contribuyentes</text:span><text:span text:style-name="T11"> </text:span><text:span text:style-name="T10">las</text:span><text:span text:style-name="T12"> </text:span><text:span text:style-name="T10">personas</text:span><text:span text:style-name="T12"> </text:span><text:span text:style-name="T10">físicas</text:span><text:span text:style-name="T12"> </text:span><text:span text:style-name="T10">que</text:span><text:span text:style-name="T12"> </text:span><text:span text:style-name="T10">soliciten</text:span><text:span text:style-name="T12"> </text:span><text:span text:style-name="T10">la</text:span><text:span text:style-name="T12"> </text:span><text:span text:style-name="T10">prestación</text:span><text:span text:style-name="T12"> </text:span><text:span text:style-name="T10">del </text:span><text:span text:style-name="T13">servicio objeto de la presente tasa.</text:span></text:p>
          </text:list-item>
        </text:list>
        <text:p text:style-name="P34"/>
        <text:list xml:id="list125018122750992" text:continue-numbering="true" text:style-name="WWNum1">
          <text:list-item>
            <text:p text:style-name="P10"><text:span text:style-name="T13">Responderán</text:span><text:span text:style-name="T14"> </text:span><text:span text:style-name="T13">solidariamente</text:span><text:span text:style-name="T14"> </text:span><text:span text:style-name="T13">de</text:span><text:span text:style-name="T14"> </text:span><text:span text:style-name="T13">la</text:span><text:span text:style-name="T14"> </text:span><text:span text:style-name="T13">obligación</text:span><text:span text:style-name="T14"> </text:span><text:span text:style-name="T13">tributaria</text:span><text:span text:style-name="T14"> </text:span><text:span text:style-name="T13">las</text:span><text:span text:style-name="T14"> </text:span><text:span text:style-name="T13">dos</text:span><text:span text:style-name="T14"> </text:span><text:span text:style-name="T13">personas</text:span><text:span text:style-name="T14"> </text:span><text:span text:style-name="T13">que pretendan o insten la celebración de cada acto.</text:span></text:p>
          </text:list-item>
        </text:list>
        <text:p text:style-name="Text_20_body"/>
        <text:h text:style-name="Heading_20_1" text:outline-level="2">Artículo<text:span text:style-name="T34"> </text:span>4º.<text:span text:style-name="T40"> </text:span>Exenciones<text:span text:style-name="T34"> </text:span><text:span text:style-name="T35">subjetivas</text:span></text:h>
        <text:p text:style-name="P36"/>
        <text:p text:style-name="P37"><text:span text:style-name="T35">1.-</text:span><text:span text:style-name="T41"> </text:span><text:span text:style-name="T35">Están</text:span><text:span text:style-name="T2"> </text:span><text:span text:style-name="T35">exentas</text:span><text:span text:style-name="T2"> </text:span><text:span text:style-name="T35">del</text:span><text:span text:style-name="T37"> </text:span><text:span text:style-name="T35">pago</text:span><text:span text:style-name="T2"> </text:span><text:span text:style-name="T35">de</text:span><text:span text:style-name="T2"> </text:span><text:span text:style-name="T35">la</text:span><text:span text:style-name="T2"> </text:span><text:span text:style-name="T35">presente</text:span><text:span text:style-name="T2"> </text:span><text:span text:style-name="T35">tasa</text:span><text:span text:style-name="T2"> </text:span><text:span text:style-name="T35">las</text:span><text:span text:style-name="T2"> </text:span><text:span text:style-name="T35">celebraciones</text:span><text:span text:style-name="T2"> </text:span><text:span text:style-name="T35">de</text:span><text:span text:style-name="T2"> </text:span><text:span text:style-name="T35">matrimonios</text:span><text:span text:style-name="T2"> </text:span><text:span text:style-name="T35">civiles </text:span>cuando<text:span text:style-name="T37"> </text:span>al<text:span text:style-name="T32"> </text:span>menos<text:span text:style-name="T2"> </text:span>una<text:span text:style-name="T37"> </text:span>de<text:span text:style-name="T41"> </text:span>las<text:span text:style-name="T41"> </text:span>dos<text:span text:style-name="T41"> </text:span>personas<text:span text:style-name="T41"> </text:span>que<text:span text:style-name="T41"> </text:span>insten<text:span text:style-name="T41"> </text:span>dicha<text:span text:style-name="T41"> </text:span>celebración<text:span text:style-name="T41"> </text:span>sea<text:span text:style-name="T41"> </text:span>residente<text:span text:style-name="T41"> </text:span>en<text:span text:style-name="T41"> </text:span>este término municipal.</text:p>
        <text:p text:style-name="P34"/>
        <text:p text:style-name="P38">2.-<text:span text:style-name="T42"> </text:span>Gozarán<text:span text:style-name="T35"> </text:span>de<text:span text:style-name="T35"> </text:span>una<text:span text:style-name="T35"> </text:span>bonificación<text:span text:style-name="T35"> </text:span>del<text:span text:style-name="T42"> </text:span>5<text:span text:style-name="T35"> </text:span>por<text:span text:style-name="T42"> </text:span>100<text:span text:style-name="T35"> </text:span>sobre<text:span text:style-name="T35"> </text:span>la<text:span text:style-name="T35"> </text:span>cuota,<text:span text:style-name="T42"> </text:span>los<text:span text:style-name="T35"> </text:span>sujetos<text:span text:style-name="T35"> </text:span>pasivos<text:span text:style-name="T35"> </text:span>que realicen la solicitud de manera telemática.</text:p>
        <text:p text:style-name="Text_20_body"/>
        <text:h text:style-name="Heading_20_1" text:outline-level="2">Artículo<text:span text:style-name="T32"> </text:span>5º.<text:span text:style-name="T32"> </text:span>Cuota<text:span text:style-name="T37"> </text:span><text:span text:style-name="T35">tributaria</text:span></text:h>
        <text:p text:style-name="P39"/>
        <text:list xml:id="list4163852687" text:style-name="WWNum2">
          <text:list-item>
            <text:p text:style-name="P14"><text:span text:style-name="T13">La</text:span><text:span text:style-name="T15"> </text:span><text:span text:style-name="T13">cuota</text:span><text:span text:style-name="T15"> </text:span><text:span text:style-name="T13">tributaria</text:span><text:span text:style-name="T15"> </text:span><text:span text:style-name="T13">se</text:span><text:span text:style-name="T15"> </text:span><text:span text:style-name="T13">determinará</text:span><text:span text:style-name="T15"> </text:span><text:span text:style-name="T13">por</text:span><text:span text:style-name="T16"> </text:span><text:span text:style-name="T13">una</text:span><text:span text:style-name="T15"> </text:span><text:span text:style-name="T13">cantidad</text:span><text:span text:style-name="T17"> </text:span><text:span text:style-name="T13">fija,</text:span><text:span text:style-name="T17"> </text:span><text:span text:style-name="T13">de</text:span><text:span text:style-name="T17"> </text:span><text:span text:style-name="T13">acuerdo</text:span><text:span text:style-name="T17"> </text:span><text:span text:style-name="T13">con</text:span><text:span text:style-name="T17"> </text:span><text:span text:style-name="T13">la</text:span><text:span text:style-name="T16"> </text:span><text:span text:style-name="T10">siguiente</text:span></text:p>
          </text:list-item>
        </text:list>
        <text:p text:style-name="P41"><text:span text:style-name="T35">Tarifa:</text:span></text:p>
        <text:p text:style-name="P4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bookmark text:name="CONCEPTO"/><text:span text:style-name="T9">CONCEPTO</text:span></text:p>
            </table:table-cell>
            <table:table-cell table:style-name="Tabla1.A1" office:value-type="string">
              <text:p text:style-name="P22"><text:span text:style-name="T9">Importe</text:span></text:p>
            </table:table-cell>
          </table:table-row>
          <table:table-row table:style-name="Tabla1.2">
            <table:table-cell table:style-name="Tabla1.A1" office:value-type="string">
              <text:p text:style-name="P23"><text:span text:style-name="T10">Por</text:span><text:span text:style-name="T6"> </text:span><text:span text:style-name="T10">cada</text:span><text:span text:style-name="T18"> </text:span><text:span text:style-name="T10">matrimonio</text:span><text:span text:style-name="T15"> </text:span><text:span text:style-name="T10">civil</text:span><text:span text:style-name="T15"> </text:span><text:span text:style-name="T10">celebrado</text:span><text:span text:style-name="T15"> </text:span><text:span text:style-name="T10">en</text:span><text:span text:style-name="T18"> </text:span><text:span text:style-name="T10">las</text:span><text:span text:style-name="T19"> </text:span><text:span text:style-name="T10">dependencias</text:span><text:span text:style-name="T16"> </text:span><text:span text:style-name="T10">municipales</text:span></text:p>
            </table:table-cell>
            <table:table-cell table:style-name="Tabla1.A1" office:value-type="string">
              <text:p text:style-name="P24"><text:span text:style-name="T10">208,00</text:span></text:p>
            </table:table-cell>
          </table:table-row>
        </table:table>
        <text:p text:style-name="P44"/>
        <text:list xml:id="list125018915192909" text:continue-numbering="true" text:style-name="WWNum2">
          <text:list-item>
            <text:p text:style-name="P15"><text:span text:style-name="T13">La</text:span><text:span text:style-name="T20"> </text:span><text:span text:style-name="T13">cuota</text:span><text:span text:style-name="T21"> </text:span><text:span text:style-name="T13">de</text:span><text:span text:style-name="T22"> </text:span><text:span text:style-name="T13">la</text:span><text:span text:style-name="T22"> </text:span><text:span text:style-name="T13">tarifa</text:span><text:span text:style-name="T22"> </text:span><text:span text:style-name="T13">corresponde</text:span><text:span text:style-name="T22"> </text:span><text:span text:style-name="T13">a</text:span><text:span text:style-name="T22"> </text:span><text:span text:style-name="T13">la</text:span><text:span text:style-name="T22"> </text:span><text:span text:style-name="T13">tramitación completa,</text:span><text:span text:style-name="T23"> </text:span><text:span text:style-name="T13">en cada instancia, </text:span><text:span text:style-name="T24">del</text:span></text:p>
          </text:list-item>
        </text:list>
      </text:section>
      <text:p text:style-name="P46"/>
      <text:p text:style-name="P42">documento o expediente completo, desde su iniciación hasta su resolución final, incluida la certificación y notificación al interesado de los documentos integrantes del mismo.</text:p>
      <text:p text:style-name="Text_20_body"/>
      <text:h text:style-name="Heading_20_1" text:outline-level="2"><text:bookmark text:name="Artículo 6º. Devengo"/>Artículo<text:span text:style-name="T41"> </text:span>6º.<text:span text:style-name="T34"> </text:span><text:span text:style-name="T35">Devengo</text:span></text:h>
      <text:p text:style-name="P36"/>
      <text:list xml:id="list1379639916" text:style-name="WWNum3">
        <text:list-item>
          <text:p text:style-name="P11"><text:span text:style-name="T13">Se devenga la Tasa y</text:span><text:span text:style-name="T19"> </text:span><text:span text:style-name="T13">nace la obligación de contribuir</text:span><text:span text:style-name="T23"> </text:span><text:span text:style-name="T13">cuando se inicie la actividad </text:span><text:span text:style-name="T10">administrativa</text:span><text:span text:style-name="T24"> </text:span><text:span text:style-name="T10">que</text:span><text:span text:style-name="T24"> </text:span><text:span text:style-name="T10">constituye</text:span><text:span text:style-name="T24"> </text:span><text:span text:style-name="T10">su</text:span><text:span text:style-name="T24"> </text:span><text:span text:style-name="T10">hecho</text:span><text:span text:style-name="T24"> </text:span><text:span text:style-name="T10">imponible.</text:span><text:span text:style-name="T25"> </text:span><text:span text:style-name="T10">A</text:span><text:span text:style-name="T24"> </text:span><text:span text:style-name="T10">estos</text:span><text:span text:style-name="T19"> </text:span><text:span text:style-name="T10">efectos,</text:span><text:span text:style-name="T6"> </text:span><text:span text:style-name="T10">se</text:span><text:span text:style-name="T19"> </text:span><text:span text:style-name="T10">entenderá</text:span><text:span text:style-name="T19"> </text:span><text:span text:style-name="T10">iniciada</text:span><text:span text:style-name="T19"> </text:span><text:span text:style-name="T10">dicha </text:span><text:span text:style-name="T13">actividad desde el momento en que los interesados presenten la oportuna solicitud que comience la tramitación administrativa.</text:span></text:p>
        </text:list-item>
      </text:list>
      <text:p text:style-name="P40"/>
      <text:list xml:id="list125017906999373" text:continue-numbering="true" text:style-name="WWNum3">
        <text:list-item>
          <text:p text:style-name="P16"><text:span text:style-name="T13">La obligación de contribuir, una vez nacida, no se verá alterada por la renuncia o desistimiento del solicitante.</text:span></text:p>
        </text:list-item>
      </text:list>
      <text:p text:style-name="Text_20_body"/>
      <text:h text:style-name="Heading_20_1" text:outline-level="2">Artículo<text:span text:style-name="T37"> </text:span>7º.<text:span text:style-name="T37"> </text:span>Liquidación<text:span text:style-name="T37"> </text:span>e<text:span text:style-name="T2"> </text:span><text:span text:style-name="T35">ingreso.</text:span></text:h>
      <text:p text:style-name="P36"/>
      <text:list xml:id="list879686022" text:style-name="WWNum4">
        <text:list-item>
          <text:p text:style-name="P12"><text:span text:style-name="T10">Según</text:span><text:span text:style-name="T18"> </text:span><text:span text:style-name="T10">lo</text:span><text:span text:style-name="T18"> </text:span><text:span text:style-name="T10">prevenido</text:span><text:span text:style-name="T18"> </text:span><text:span text:style-name="T10">en</text:span><text:span text:style-name="T18"> </text:span><text:span text:style-name="T10">el</text:span><text:span text:style-name="T15"> </text:span><text:span text:style-name="T10">artículo</text:span><text:span text:style-name="T18"> </text:span><text:span text:style-name="T10">27</text:span><text:span text:style-name="T18"> </text:span><text:span text:style-name="T10">del</text:span><text:span text:style-name="T15"> </text:span><text:span text:style-name="T10">citado</text:span><text:span text:style-name="T18"> </text:span><text:span text:style-name="T10">Texto</text:span><text:span text:style-name="T18"> </text:span><text:span text:style-name="T10">Refundido,</text:span><text:span text:style-name="T17"> </text:span><text:span text:style-name="T10">el</text:span><text:span text:style-name="T16"> </text:span><text:span text:style-name="T10">importe</text:span><text:span text:style-name="T6"> </text:span><text:span text:style-name="T10">de</text:span><text:span text:style-name="T6"> </text:span><text:span text:style-name="T10">la</text:span><text:span text:style-name="T6"> </text:span><text:span text:style-name="T10">tasa </text:span><text:span text:style-name="T13">regulada en la presente Ordenanza, se exigirá en régimen de autoliquidación, debiendo abonarse previamente el importe de la tasa antes de</text:span><text:span text:style-name="T14"> </text:span><text:span text:style-name="T13">presentar</text:span><text:span text:style-name="T14"> </text:span><text:span text:style-name="T13">la solicitud, salvo en los supuestos de exención previstos en la presente Ordenanza.</text:span></text:p>
        </text:list-item>
      </text:list>
      <text:p text:style-name="P40"/>
      <text:list xml:id="list125018618135888" text:continue-numbering="true" text:style-name="WWNum4">
        <text:list-item>
          <text:p text:style-name="P13"><text:span text:style-name="T13">Los</text:span><text:span text:style-name="T26"> </text:span><text:span text:style-name="T13">escritos</text:span><text:span text:style-name="T8"> </text:span><text:span text:style-name="T13">recibidos</text:span><text:span text:style-name="T8"> </text:span><text:span text:style-name="T13">por</text:span><text:span text:style-name="T11"> </text:span><text:span text:style-name="T13">los</text:span><text:span text:style-name="T8"> </text:span><text:span text:style-name="T13">conductos</text:span><text:span text:style-name="T11"> </text:span><text:span text:style-name="T13">distintos</text:span><text:span text:style-name="T11"> </text:span><text:span text:style-name="T13">del</text:span><text:span text:style-name="T26"> </text:span><text:span text:style-name="T13">Registro</text:span><text:span text:style-name="T11"> </text:span><text:span text:style-name="T13">Municipal,</text:span><text:span text:style-name="T11"> </text:span><text:span text:style-name="T13">a</text:span><text:span text:style-name="T11"> </text:span><text:span text:style-name="T13">que</text:span><text:span text:style-name="T11"> </text:span><text:span text:style-name="T13">hace referencia la Ley 39/2015, de 1 de octubre, que no vengan acompañados del justificante de ingreso de los derechos correspondientes, serán admitidos provisionalmente pero no podrá dárseles</text:span><text:span text:style-name="T8"> </text:span><text:span text:style-name="T13">curso</text:span><text:span text:style-name="T8"> </text:span><text:span text:style-name="T13">sin</text:span><text:span text:style-name="T27"> </text:span><text:span text:style-name="T13">que</text:span><text:span text:style-name="T27"> </text:span><text:span text:style-name="T13">se</text:span><text:span text:style-name="T27"> </text:span><text:span text:style-name="T13">subsane</text:span><text:span text:style-name="T27"> </text:span><text:span text:style-name="T13">la</text:span><text:span text:style-name="T27"> </text:span><text:span text:style-name="T13">deficiencia</text:span><text:span text:style-name="T27"> </text:span><text:span text:style-name="T13">a</text:span><text:span text:style-name="T27"> </text:span><text:span text:style-name="T13">cuyo</text:span><text:span text:style-name="T27"> </text:span><text:span text:style-name="T13">fin</text:span><text:span text:style-name="T27"> </text:span><text:span text:style-name="T13">se</text:span><text:span text:style-name="T27"> </text:span><text:span text:style-name="T13">requerirá</text:span><text:span text:style-name="T27"> </text:span><text:span text:style-name="T13">al</text:span><text:span text:style-name="T26"> </text:span><text:span text:style-name="T13">interesado</text:span><text:span text:style-name="T27"> </text:span><text:span text:style-name="T13">para</text:span><text:span text:style-name="T27"> </text:span><text:span text:style-name="T13">que en</text:span><text:span text:style-name="T10"> </text:span><text:span text:style-name="T13">el</text:span><text:span text:style-name="T28"> </text:span><text:span text:style-name="T13">plazo</text:span><text:span text:style-name="T24"> </text:span><text:span text:style-name="T13">de</text:span><text:span text:style-name="T24"> </text:span><text:span text:style-name="T13">diez</text:span><text:span text:style-name="T18"> </text:span><text:span text:style-name="T13">días</text:span><text:span text:style-name="T28"> </text:span><text:span text:style-name="T13">contados</text:span><text:span text:style-name="T28"> </text:span><text:span text:style-name="T13">a</text:span><text:span text:style-name="T24"> </text:span><text:span text:style-name="T13">partir</text:span><text:span text:style-name="T25"> </text:span><text:span text:style-name="T13">del</text:span><text:span text:style-name="T25"> </text:span><text:span text:style-name="T13">siguiente</text:span><text:span text:style-name="T24"> </text:span><text:span text:style-name="T13">a</text:span><text:span text:style-name="T24"> </text:span><text:span text:style-name="T13">aquél</text:span><text:span text:style-name="T25"> </text:span><text:span text:style-name="T13">en</text:span><text:span text:style-name="T24"> </text:span><text:span text:style-name="T13">que</text:span><text:span text:style-name="T24"> </text:span><text:span text:style-name="T13">le</text:span><text:span text:style-name="T24"> </text:span><text:span text:style-name="T13">sea</text:span><text:span text:style-name="T24"> </text:span><text:span text:style-name="T13">notificado</text:span><text:span text:style-name="T24"> </text:span><text:span text:style-name="T13">dicho requerimiento, abone las cuotas correspondientes con el</text:span><text:span text:style-name="T23"> </text:span><text:span text:style-name="T13">apercibimiento de que transcurrido dicho plazo sin efectuarlo, se tendrán los escritos por no presentados y será archivada la solicitud, previos los trámites oportunos.</text:span></text:p>
        </text:list-item>
      </text:list>
      <text:p text:style-name="P47"/>
      <text:list xml:id="list125017429456020" text:continue-numbering="true" text:style-name="WWNum4">
        <text:list-item>
          <text:p text:style-name="P18"><text:span text:style-name="T13">En todo caso, una vez iniciado el expediente, la Administración municipal podrá </text:span><text:span text:style-name="T10">comprobar</text:span><text:span text:style-name="T27"> </text:span><text:span text:style-name="T10">la</text:span><text:span text:style-name="T8"> </text:span><text:span text:style-name="T10">realidad</text:span><text:span text:style-name="T8"> </text:span><text:span text:style-name="T10">de</text:span><text:span text:style-name="T27"> </text:span><text:span text:style-name="T10">los</text:span><text:span text:style-name="T8"> </text:span><text:span text:style-name="T10">datos</text:span><text:span text:style-name="T8"> </text:span><text:span text:style-name="T10">aportados</text:span><text:span text:style-name="T8"> </text:span><text:span text:style-name="T10">por</text:span><text:span text:style-name="T27"> </text:span><text:span text:style-name="T10">el</text:span><text:span text:style-name="T8"> </text:span><text:span text:style-name="T10">interesado</text:span><text:span text:style-name="T8"> </text:span><text:span text:style-name="T10">así</text:span><text:span text:style-name="T27"> </text:span><text:span text:style-name="T10">como</text:span><text:span text:style-name="T8"> </text:span><text:span text:style-name="T10">cualesquiera</text:span><text:span text:style-name="T8"> </text:span><text:span text:style-name="T10">otros</text:span><text:span text:style-name="T8"> </text:span><text:span text:style-name="T10">que </text:span><text:span text:style-name="T13">hayan</text:span><text:span text:style-name="T23"> </text:span><text:span text:style-name="T13">de</text:span><text:span text:style-name="T23"> </text:span><text:span text:style-name="T13">servir</text:span><text:span text:style-name="T10"> </text:span><text:span text:style-name="T13">de</text:span><text:span text:style-name="T23"> </text:span><text:span text:style-name="T13">base</text:span><text:span text:style-name="T23"> </text:span><text:span text:style-name="T13">para</text:span><text:span text:style-name="T23"> </text:span><text:span text:style-name="T13">el</text:span><text:span text:style-name="T10"> </text:span><text:span text:style-name="T13">cálculo</text:span><text:span text:style-name="T23"> </text:span><text:span text:style-name="T13">de</text:span><text:span text:style-name="T23"> </text:span><text:span text:style-name="T13">los</text:span><text:span text:style-name="T23"> </text:span><text:span text:style-name="T13">derechos</text:span><text:span text:style-name="T23"> </text:span><text:span text:style-name="T13">correspondientes</text:span><text:span text:style-name="T23"> </text:span><text:span text:style-name="T13">y,</text:span><text:span text:style-name="T10"> </text:span><text:span text:style-name="T13">a</text:span><text:span text:style-name="T23"> </text:span><text:span text:style-name="T13">la</text:span><text:span text:style-name="T10"> </text:span><text:span text:style-name="T13">vista</text:span><text:span text:style-name="T10"> </text:span><text:span text:style-name="T13">de</text:span><text:span text:style-name="T10"> </text:span><text:span text:style-name="T13">los resultados</text:span><text:span text:style-name="T6"> </text:span><text:span text:style-name="T13">de</text:span><text:span text:style-name="T16"> </text:span><text:span text:style-name="T13">tal</text:span><text:span text:style-name="T8"> </text:span><text:span text:style-name="T13">comprobación,</text:span><text:span text:style-name="T27"> </text:span><text:span text:style-name="T13">practicará</text:span><text:span text:style-name="T17"> </text:span><text:span text:style-name="T13">la</text:span><text:span text:style-name="T17"> </text:span><text:span text:style-name="T13">liquidación</text:span><text:span text:style-name="T17"> </text:span><text:span text:style-name="T13">oportuna,</text:span><text:span text:style-name="T27"> </text:span><text:span text:style-name="T13">con</text:span><text:span text:style-name="T17"> </text:span><text:span text:style-name="T13">deducción</text:span><text:span text:style-name="T17"> </text:span><text:span text:style-name="T13">de</text:span><text:span text:style-name="T17"> </text:span><text:span text:style-name="T13">lo,</text:span><text:span text:style-name="T27"> </text:span><text:span text:style-name="T13">en</text:span><text:span text:style-name="T17"> </text:span><text:span text:style-name="T13">su caso, ingresado mediante autoliquidación.</text:span></text:p>
        </text:list-item>
      </text:list>
      <text:p text:style-name="P48"/>
      <text:list xml:id="list125017556482738" text:continue-numbering="true" text:style-name="WWNum4">
        <text:list-item>
          <text:p text:style-name="P17"><text:span text:style-name="T13">La</text:span><text:span text:style-name="T25"> </text:span><text:span text:style-name="T13">práctica</text:span><text:span text:style-name="T25"> </text:span><text:span text:style-name="T13">de</text:span><text:span text:style-name="T25"> </text:span><text:span text:style-name="T13">la</text:span><text:span text:style-name="T25"> </text:span><text:span text:style-name="T13">liquidación,</text:span><text:span text:style-name="T19"> </text:span><text:span text:style-name="T13">lo</text:span><text:span text:style-name="T25"> </text:span><text:span text:style-name="T13">es</text:span><text:span text:style-name="T25"> </text:span><text:span text:style-name="T13">sin</text:span><text:span text:style-name="T18"> </text:span><text:span text:style-name="T13">perjuicio</text:span><text:span text:style-name="T18"> </text:span><text:span text:style-name="T13">de</text:span><text:span text:style-name="T18"> </text:span><text:span text:style-name="T13">la</text:span><text:span text:style-name="T18"> </text:span><text:span text:style-name="T13">potestad</text:span><text:span text:style-name="T18"> </text:span><text:span text:style-name="T13">administrativa</text:span><text:span text:style-name="T18"> </text:span><text:span text:style-name="T13">para</text:span><text:span text:style-name="T18"> </text:span><text:span text:style-name="T13">la inspección de los datos declarados para la aplicación de sanciones, si ello hubiere lugar.</text:span></text:p>
        </text:list-item>
      </text:list>
      <text:p text:style-name="P34"/>
      <text:list xml:id="list125018177572696" text:continue-numbering="true" text:style-name="WWNum4">
        <text:list-item>
          <text:p text:style-name="P19"><text:span text:style-name="T13">Todas</text:span><text:span text:style-name="T11"> </text:span><text:span text:style-name="T13">las</text:span><text:span text:style-name="T11"> </text:span><text:span text:style-name="T13">liquidaciones</text:span><text:span text:style-name="T11"> </text:span><text:span text:style-name="T13">que</text:span><text:span text:style-name="T11"> </text:span><text:span text:style-name="T13">se</text:span><text:span text:style-name="T11"> </text:span><text:span text:style-name="T13">practiquen</text:span><text:span text:style-name="T11"> </text:span><text:span text:style-name="T13">como</text:span><text:span text:style-name="T11"> </text:span><text:span text:style-name="T13">consecuencia</text:span><text:span text:style-name="T11"> </text:span><text:span text:style-name="T13">de</text:span><text:span text:style-name="T11"> </text:span><text:span text:style-name="T13">la</text:span><text:span text:style-name="T11"> </text:span><text:span text:style-name="T13">regulado</text:span><text:span text:style-name="T11"> </text:span><text:span text:style-name="T13">en</text:span><text:span text:style-name="T11"> </text:span><text:span text:style-name="T13">los apartados anteriores serán notificadas a los obligados al pago para su ingreso en las arcas municipales, directamente en la Tesorería municipal o a través de entidad colaboradora, utilizando los medios de pago y los plazos que señala la Ley General Tributaria y normas dictadas en su desarrollo.</text:span></text:p>
        </text:list-item>
      </text:list>
      <text:p text:style-name="P49"/>
      <text:h text:style-name="P5" text:outline-level="2"><text:bookmark text:name="Artículo 8º. Devolución de ingresos"/>Artículo<text:span text:style-name="T32"> </text:span>8º.<text:span text:style-name="T32"> </text:span>Devolución<text:span text:style-name="T37"> </text:span>de<text:span text:style-name="T37"> </text:span><text:span text:style-name="T35">ingresos</text:span></text:h>
      <text:p text:style-name="P36"/>
      <text:p text:style-name="P50">El<text:span text:style-name="T46"> </text:span>importe<text:span text:style-name="T47"> </text:span>de<text:span text:style-name="T47"> </text:span>la<text:span text:style-name="T46"> </text:span>tasa<text:span text:style-name="T47"> </text:span>no<text:span text:style-name="T40"> </text:span>podrá<text:span text:style-name="T34"> </text:span>ser<text:span text:style-name="T47"> </text:span>devuelto<text:span text:style-name="T40"> </text:span>más<text:span text:style-name="T47"> </text:span>que<text:span text:style-name="T47"> </text:span>en<text:span text:style-name="T46"> </text:span>el<text:span text:style-name="T47"> </text:span>caso<text:span text:style-name="T47"> </text:span>de<text:span text:style-name="T46"> </text:span>no<text:span text:style-name="T47"> </text:span>ser<text:span text:style-name="T47"> </text:span>admitida<text:span text:style-name="T47"> </text:span>la<text:span text:style-name="T46"> </text:span>solicitud<text:span text:style-name="T47"> </text:span>y siempre por causas no imputables al sujeto pasivo.</text:p>
      <text:p text:style-name="P53"/>
      <text:p text:style-name="P27"/>
      <text:p text:style-name="P27"/>
      <text:h text:style-name="P8" text:outline-level="2"><text:span text:style-name="T35">DISPOSICIÓN</text:span><text:span text:style-name="T48"> </text:span><text:span text:style-name="T35">DEROGATORIA</text:span></text:h>
      <text:p text:style-name="P51">A partir de la aplicación de la presente Ordenanza Fiscal, quedan derogadas cuantas disposiciones de igual o inferior rango se opongan a lo dispuesto en la misma.</text:p>
      <text:p text:style-name="Text_20_body"/>
      <text:h text:style-name="P3" text:outline-level="2"><text:span text:style-name="T35">DISPOSICION</text:span><text:span text:style-name="T48"> </text:span><text:span text:style-name="T42">FINAL</text:span></text:h>
      <text:p text:style-name="P52"><text:span text:style-name="T35">La</text:span><text:span text:style-name="T40"> </text:span><text:span text:style-name="T35">presente</text:span><text:span text:style-name="T34"> </text:span><text:span text:style-name="T35">Ordenanza</text:span><text:span text:style-name="T34"> </text:span><text:span text:style-name="T35">Fiscal</text:span><text:span text:style-name="T40"> </text:span><text:span text:style-name="T35">entrará</text:span><text:span text:style-name="T34"> </text:span><text:span text:style-name="T35">en</text:span><text:span text:style-name="T34"> </text:span><text:span text:style-name="T35">vigor</text:span><text:span text:style-name="T34"> </text:span><text:span text:style-name="T35">el</text:span><text:span text:style-name="T40"> </text:span><text:span text:style-name="T35">día</text:span><text:span text:style-name="T34"> </text:span><text:span text:style-name="T35">de</text:span><text:span text:style-name="T34"> </text:span><text:span text:style-name="T35">su</text:span><text:span text:style-name="T40"> </text:span><text:span text:style-name="T35">publicación</text:span><text:span text:style-name="T34"> </text:span><text:span text:style-name="T35">en</text:span><text:span text:style-name="T34"> </text:span><text:span text:style-name="T35">el</text:span><text:span text:style-name="T34"> </text:span><text:span text:style-name="T35">Boletín</text:span><text:span text:style-name="T40"> </text:span><text:span text:style-name="T35">Oficial</text:span><text:span text:style-name="T34"> </text:span><text:span text:style-name="T35">de</text:span><text:span text:style-name="T34"> </text:span><text:span text:style-name="T35">la </text:span>Provincia, y será de aplicación a partir del día 1 de enero de 2020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164cm" fo:margin-right="0cm" fo:margin-top="0.009cm" fo:margin-bottom="0cm" loext:contextual-spacing="false" fo:text-indent="-1.131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215cm" fo:text-align="justify" style:justify-single-word="false" fo:text-indent="1.2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line-height="0.404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7cm" fo:margin-left="3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07cm" fo:margin-left="5.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07cm" fo:margin-left="6.6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07cm" fo:margin-left="8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07cm" fo:margin-left="9.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07cm" fo:margin-left="11.5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07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1cm" fo:margin-left="0.21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1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1cm" fo:margin-left="3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1cm" fo:margin-left="5.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1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1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1cm" fo:margin-left="9.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1cm" fo:margin-left="11.5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1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3cm" fo:margin-left="1.90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3cm" fo:margin-left="3.3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3cm" fo:margin-left="4.79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3cm" fo:margin-left="6.23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3cm" fo:margin-left="7.6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3cm" fo:margin-left="9.12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3cm" fo:margin-left="10.5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3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02cm" fo:margin-left="0.21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164cm" fo:margin-right="0cm" fo:margin-top="0.009cm" fo:margin-bottom="0cm" loext:contextual-spacing="false" fo:line-height="100%" fo:text-align="start" style:justify-single-word="false" fo:text-indent="-1.131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714cm" fo:margin-bottom="3.5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3cm" fo:margin-left="0cm" fo:margin-right="0cm" fo:margin-bottom="2.71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14cm" fo:margin-bottom="3.508cm" fo:margin-left="2.328cm" fo:margin-right="2.328cm" style:writing-mode="lr-tb" style:layout-grid-color="#c0c0c0" style:layout-grid-lines="22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3cm" fo:margin-left="0cm" fo:margin-right="0cm" fo:margin-bottom="2.71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439cm" svg:y="0.714cm" svg:width="8.486cm" svg:height="1.812cm" draw:z-index="2"><draw:image xlink:href="Pictures/100002010000020A0000007034D21E98A338F8FC.png" xlink:type="simple" xlink:show="embed" xlink:actuate="onLoad" loext:mime-type="image/png"/></draw:frame><draw:g text:anchor-type="char" draw:z-index="3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draw:frame draw:style-name="Mfr2" text:anchor-type="char" svg:x="14.213cm" svg:y="1.411cm" svg:width="3.695cm" svg:height="1.677cm" draw:z-index="0"><draw:text-box><text:p text:style-name="MP4"><text:span text:style-name="MT1">Ordenanza 2.12</text:span></text:p></draw:text-box></draw:frame></text:p>
      </style:header>
      <style:footer>
        <text:p text:style-name="MP1"><draw:frame draw:style-name="Mfr2" text:anchor-type="char" svg:x="10.266cm" svg:y="25.804cm" svg:width="0.503cm" svg:height="0.55cm" draw:z-index="1"><draw:text-box><text:p text:style-name="MP5"><text:span text:style-name="MT2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13cm" svg:y="1.411cm" svg:width="3.695cm" svg:height="1.677cm" draw:z-index="4"><draw:text-box><text:p text:style-name="MP4"><text:span text:style-name="MT1">Ordenanza 2.12</text:span></text:p></draw:text-box></draw:frame><draw:frame draw:style-name="Mfr1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g text:anchor-type="char" draw:z-index="6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/text:p>
      </style:header>
      <style:footer>
        <text:p text:style-name="MP1"><draw:frame draw:style-name="Mfr2" text:anchor-type="char" svg:x="10.266cm" svg:y="25.804cm" svg:width="0.503cm" svg:height="0.55cm" draw:z-index="7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13cm" svg:y="1.411cm" svg:width="3.695cm" svg:height="1.677cm" draw:z-index="8"><draw:text-box><text:p text:style-name="MP4"><text:span text:style-name="MT1">Ordenanza 2.12</text:span></text:p></draw:text-box></draw:frame><draw:frame draw:style-name="Mfr1" text:anchor-type="char" svg:x="2.439cm" svg:y="0.71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/text:p>
      </style:header>
      <style:footer>
        <text:p text:style-name="MP1"><draw:frame draw:style-name="Mfr2" text:anchor-type="char" svg:x="10.266cm" svg:y="25.804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33</meta:creation-date>
    <dc:date>2023-03-23T12:48:33</dc:date>
    <meta:editing-duration>P0D</meta:editing-duration>
    <meta:generator>LibreOffice/6.4.3.2$Windows_X86_64 LibreOffice_project/747b5d0ebf89f41c860ec2a39efd7cb15b54f2d8</meta:generator>
    <meta:document-statistic meta:table-count="1" meta:image-count="3" meta:object-count="0" meta:page-count="3" meta:paragraph-count="41" meta:word-count="859" meta:character-count="5369" meta:non-whitespace-character-count="4562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15443</meta:user-defined>
    <meta:template xlink:type="simple" xlink:actuate="onRequest" xlink:title="Normal" xlink:href=""/>
  </office:meta>
</office:document-meta>
</file>