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E0000001B7A3255F09CC14E7B.png" manifest:media-type="image/png"/>
  <manifest:file-entry manifest:full-path="Pictures/10000201000000590000001B5A4728C4502F9F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035cm" fo:margin-left="0.198cm" fo:margin-top="0cm" fo:margin-bottom="0cm" table:align="left" style:writing-mode="lr-tb"/>
    </style:style>
    <style:style style:name="Tabla1.A" style:family="table-column">
      <style:table-column-properties style:column-width="0.422cm"/>
    </style:style>
    <style:style style:name="Tabla1.B" style:family="table-column">
      <style:table-column-properties style:column-width="10.941cm"/>
    </style:style>
    <style:style style:name="Tabla1.C" style:family="table-column">
      <style:table-column-properties style:column-width="3.672cm"/>
    </style:style>
    <style:style style:name="Tabla1.1" style:family="table-row">
      <style:table-row-properties style:min-row-height="0.621cm" fo:keep-together="auto"/>
    </style:style>
    <style:style style:name="Tabla1.A1" style:family="table-cell">
      <style:table-cell-properties fo:padding-left="0.009cm" fo:padding-right="0.004cm" fo:padding-top="0cm" fo:padding-bottom="0cm" fo:border-left="0.5pt solid #000009" fo:border-right="0.25pt solid #000000" fo:border-top="0.5pt solid #000009" fo:border-bottom="none"/>
    </style:style>
    <style:style style:name="Tabla1.C1" style:family="table-cell">
      <style:table-cell-properties fo:padding-left="0.009cm" fo:padding-right="0.004cm" fo:padding-top="0cm" fo:padding-bottom="0cm" fo:border-left="0.25pt solid #000000" fo:border-right="0.5pt solid #000009" fo:border-top="0.5pt solid #000009" fo:border-bottom="0.5pt solid #000009"/>
    </style:style>
    <style:style style:name="Tabla1.2" style:family="table-row">
      <style:table-row-properties style:min-row-height="0.945cm" fo:keep-together="auto"/>
    </style:style>
    <style:style style:name="Tabla1.A2" style:family="table-cell">
      <style:table-cell-properties fo:padding-left="0.009cm" fo:padding-right="0.004cm" fo:padding-top="0cm" fo:padding-bottom="0cm" fo:border-left="0.5pt solid #000009" fo:border-right="0.5pt solid #000009" fo:border-top="none" fo:border-bottom="none"/>
    </style:style>
    <style:style style:name="Tabla1.C2" style:family="table-cell">
      <style:table-cell-properties fo:padding-left="0.009cm" fo:padding-right="0.004cm" fo:padding-top="0cm" fo:padding-bottom="0cm" fo:border-left="0.25pt solid #000000" fo:border-right="0.5pt solid #000009" fo:border-top="0.5pt solid #000009" fo:border-bottom="none"/>
    </style:style>
    <style:style style:name="Tabla1.3" style:family="table-row">
      <style:table-row-properties style:min-row-height="0.6cm" fo:keep-together="auto"/>
    </style:style>
    <style:style style:name="Tabla1.B3" style:family="table-cell">
      <style:table-cell-properties fo:padding-left="0.009cm" fo:padding-right="0.004cm" fo:padding-top="0cm" fo:padding-bottom="0cm" fo:border-left="0.5pt solid #000009" fo:border-right="0.25pt solid #000000" fo:border-top="none" fo:border-bottom="none"/>
    </style:style>
    <style:style style:name="Tabla1.C3" style:family="table-cell">
      <style:table-cell-properties fo:padding-left="0.009cm" fo:padding-right="0.004cm" fo:padding-top="0cm" fo:padding-bottom="0cm" fo:border-left="0.25pt solid #000000" fo:border-right="0.5pt solid #000009" fo:border-top="none" fo:border-bottom="none"/>
    </style:style>
    <style:style style:name="Tabla1.4" style:family="table-row">
      <style:table-row-properties style:min-row-height="0.94cm" fo:keep-together="auto"/>
    </style:style>
    <style:style style:name="Tabla1.6" style:family="table-row">
      <style:table-row-properties style:min-row-height="0.547cm" fo:keep-together="auto"/>
    </style:style>
    <style:style style:name="Tabla1.7" style:family="table-row">
      <style:table-row-properties style:min-row-height="0.944cm" fo:keep-together="auto"/>
    </style:style>
    <style:style style:name="Tabla1.8" style:family="table-row">
      <style:table-row-properties style:min-row-height="1.042cm" fo:keep-together="auto"/>
    </style:style>
    <style:style style:name="Tabla1.B8" style:family="table-cell">
      <style:table-cell-properties fo:padding-left="0.009cm" fo:padding-right="0.004cm" fo:padding-top="0cm" fo:padding-bottom="0cm" fo:border-left="0.5pt solid #000009" fo:border-right="0.25pt solid #000000" fo:border-top="none" fo:border-bottom="0.25pt solid #000000"/>
    </style:style>
    <style:style style:name="Tabla1.C8" style:family="table-cell">
      <style:table-cell-properties fo:padding-left="0.009cm" fo:padding-right="0.004cm" fo:padding-top="0cm" fo:padding-bottom="0cm" fo:border-left="0.25pt solid #000000" fo:border-right="0.5pt solid #000009" fo:border-top="none" fo:border-bottom="0.25pt solid #000000"/>
    </style:style>
    <style:style style:name="Tabla1.9" style:family="table-row">
      <style:table-row-properties style:min-row-height="0.549cm" fo:keep-together="auto"/>
    </style:style>
    <style:style style:name="Tabla1.B9" style:family="table-cell">
      <style:table-cell-properties fo:padding-left="0.009cm" fo:padding-right="0.004cm" fo:padding-top="0cm" fo:padding-bottom="0cm" fo:border-left="0.5pt solid #000009" fo:border-right="0.5pt solid #000009" fo:border-top="0.25pt solid #000000" fo:border-bottom="0.25pt solid #000000"/>
    </style:style>
    <style:style style:name="Tabla2" style:family="table">
      <style:table-properties style:width="15.035cm" fo:margin-left="0.198cm" fo:margin-top="0cm" fo:margin-bottom="0cm" table:align="left" style:writing-mode="lr-tb"/>
    </style:style>
    <style:style style:name="Tabla2.A" style:family="table-column">
      <style:table-column-properties style:column-width="0.418cm"/>
    </style:style>
    <style:style style:name="Tabla2.B" style:family="table-column">
      <style:table-column-properties style:column-width="10.947cm"/>
    </style:style>
    <style:style style:name="Tabla2.C" style:family="table-column">
      <style:table-column-properties style:column-width="3.671cm"/>
    </style:style>
    <style:style style:name="Tabla2.1" style:family="table-row">
      <style:table-row-properties style:min-row-height="2.441cm" fo:keep-together="auto"/>
    </style:style>
    <style:style style:name="Tabla2.A1" style:family="table-cell">
      <style:table-cell-properties fo:padding-left="0.009cm" fo:padding-right="0.009cm" fo:padding-top="0cm" fo:padding-bottom="0cm" fo:border-left="0.5pt solid #000009" fo:border-right="0.5pt solid #000009" fo:border-top="0.5pt solid #000009" fo:border-bottom="none"/>
    </style:style>
    <style:style style:name="Tabla2.B1" style:family="table-cell">
      <style:table-cell-properties fo:padding-left="0.009cm" fo:padding-right="0.009cm" fo:padding-top="0cm" fo:padding-bottom="0cm" fo:border-left="0.5pt solid #000009" fo:border-right="0.5pt solid #000009" fo:border-top="0.25pt solid #000000" fo:border-bottom="0.25pt solid #000000"/>
    </style:style>
    <style:style style:name="Tabla2.2" style:family="table-row">
      <style:table-row-properties style:min-row-height="0.485cm" fo:keep-together="auto"/>
    </style:style>
    <style:style style:name="Tabla2.A2" style:family="table-cell">
      <style:table-cell-properties fo:padding-left="0.009cm" fo:padding-right="0.009cm" fo:padding-top="0cm" fo:padding-bottom="0cm" fo:border-left="0.5pt solid #000009" fo:border-right="0.5pt solid #000009" fo:border-top="none" fo:border-bottom="none"/>
    </style:style>
    <style:style style:name="Tabla2.4" style:family="table-row">
      <style:table-row-properties style:min-row-height="1.887cm" fo:keep-together="auto"/>
    </style:style>
    <style:style style:name="Tabla2.5" style:family="table-row">
      <style:table-row-properties style:min-row-height="0.995cm" fo:keep-together="auto"/>
    </style:style>
    <style:style style:name="Tabla2.6" style:family="table-row">
      <style:table-row-properties style:min-row-height="1.443cm" fo:keep-together="auto"/>
    </style:style>
    <style:style style:name="Tabla2.7" style:family="table-row">
      <style:table-row-properties style:min-row-height="1.438cm" fo:keep-together="auto"/>
    </style:style>
    <style:style style:name="Tabla2.9" style:family="table-row">
      <style:table-row-properties style:min-row-height="0.998cm" fo:keep-together="auto"/>
    </style:style>
    <style:style style:name="Tabla2.B9" style:family="table-cell">
      <style:table-cell-properties fo:padding-left="0.009cm" fo:padding-right="0.009cm" fo:padding-top="0cm" fo:padding-bottom="0cm" fo:border-left="0.5pt solid #000009" fo:border-right="0.5pt solid #000009" fo:border-top="0.25pt solid #000000" fo:border-bottom="0.5pt solid #000009"/>
    </style:style>
    <style:style style:name="Tabla2.B10" style:family="table-cell">
      <style:table-cell-properties fo:padding-left="0.009cm" fo:padding-right="0.009cm" fo:padding-top="0cm" fo:padding-bottom="0cm" fo:border-left="0.5pt solid #000009" fo:border-right="0.5pt solid #000009" fo:border-top="0.5pt solid #000009" fo:border-bottom="0.25pt solid #000000"/>
    </style:style>
    <style:style style:name="Tabla2.12" style:family="table-row">
      <style:table-row-properties style:min-row-height="0.545cm" fo:keep-together="auto"/>
    </style:style>
    <style:style style:name="Tabla2.13" style:family="table-row">
      <style:table-row-properties style:min-row-height="3.124cm" fo:keep-together="auto"/>
    </style:style>
    <style:style style:name="Tabla2.14" style:family="table-row">
      <style:table-row-properties style:min-row-height="0.549cm" fo:keep-together="auto"/>
    </style:style>
    <style:style style:name="Tabla2.15" style:family="table-row">
      <style:table-row-properties style:min-row-height="0.993cm" fo:keep-together="auto"/>
    </style:style>
    <style:style style:name="Tabla2.20" style:family="table-row">
      <style:table-row-properties style:min-row-height="0.893cm" fo:keep-together="auto"/>
    </style:style>
    <style:style style:name="Tabla2.21" style:family="table-row">
      <style:table-row-properties style:min-row-height="0.483cm" fo:keep-together="auto"/>
    </style:style>
    <style:style style:name="Tabla3" style:family="table">
      <style:table-properties style:width="15.037cm" fo:margin-left="0.198cm" fo:margin-top="0cm" fo:margin-bottom="0cm" table:align="left" style:writing-mode="lr-tb"/>
    </style:style>
    <style:style style:name="Tabla3.A" style:family="table-column">
      <style:table-column-properties style:column-width="0.427cm"/>
    </style:style>
    <style:style style:name="Tabla3.B" style:family="table-column">
      <style:table-column-properties style:column-width="10.938cm"/>
    </style:style>
    <style:style style:name="Tabla3.C" style:family="table-column">
      <style:table-column-properties style:column-width="3.672cm"/>
    </style:style>
    <style:style style:name="Tabla3.1" style:family="table-row">
      <style:table-row-properties style:min-row-height="0.554cm" fo:keep-together="auto"/>
    </style:style>
    <style:style style:name="Tabla3.A1" style:family="table-cell">
      <style:table-cell-properties fo:padding-left="0.009cm" fo:padding-right="0.009cm" fo:padding-top="0cm" fo:padding-bottom="0cm" fo:border-left="0.5pt solid #000009" fo:border-right="0.5pt solid #000009" fo:border-top="0.5pt solid #000009" fo:border-bottom="none"/>
    </style:style>
    <style:style style:name="Tabla3.B1" style:family="table-cell">
      <style:table-cell-properties fo:padding-left="0.009cm" fo:padding-right="0.009cm" fo:padding-top="0cm" fo:padding-bottom="0cm" fo:border-left="0.5pt solid #000009" fo:border-right="0.5pt solid #000009" fo:border-top="0.25pt solid #000000" fo:border-bottom="0.25pt solid #000000"/>
    </style:style>
    <style:style style:name="Tabla3.2" style:family="table-row">
      <style:table-row-properties style:min-row-height="2.282cm" fo:keep-together="auto"/>
    </style:style>
    <style:style style:name="Tabla3.A2" style:family="table-cell">
      <style:table-cell-properties fo:padding-left="0.009cm" fo:padding-right="0.009cm" fo:padding-top="0cm" fo:padding-bottom="0cm" fo:border-left="0.5pt solid #000009" fo:border-right="0.5pt solid #000009" fo:border-top="none" fo:border-bottom="none"/>
    </style:style>
    <style:style style:name="Tabla3.B2" style:family="table-cell">
      <style:table-cell-properties fo:padding-left="0.009cm" fo:padding-right="0.009cm" fo:padding-top="0cm" fo:padding-bottom="0cm" fo:border-left="0.5pt solid #000009" fo:border-right="0.25pt solid #000000" fo:border-top="0.25pt solid #000000" fo:border-bottom="none"/>
    </style:style>
    <style:style style:name="Tabla3.C2" style:family="table-cell">
      <style:table-cell-properties fo:padding-left="0.009cm" fo:padding-right="0.009cm" fo:padding-top="0cm" fo:padding-bottom="0cm" fo:border-left="0.25pt solid #000000" fo:border-right="0.5pt solid #000009" fo:border-top="0.25pt solid #000000" fo:border-bottom="none"/>
    </style:style>
    <style:style style:name="Tabla3.3" style:family="table-row">
      <style:table-row-properties style:min-row-height="1.441cm" fo:keep-together="auto"/>
    </style:style>
    <style:style style:name="Tabla3.B3" style:family="table-cell">
      <style:table-cell-properties fo:padding-left="0.009cm" fo:padding-right="0.009cm" fo:padding-top="0cm" fo:padding-bottom="0cm" fo:border-left="0.25pt solid #000000" fo:border-right="0.25pt solid #000000" fo:border-top="none" fo:border-bottom="none"/>
    </style:style>
    <style:style style:name="Tabla3.4" style:family="table-row">
      <style:table-row-properties style:min-row-height="0.547cm" fo:keep-together="auto"/>
    </style:style>
    <style:style style:name="Tabla3.6" style:family="table-row">
      <style:table-row-properties style:min-row-height="0.995cm" fo:keep-together="auto"/>
    </style:style>
    <style:style style:name="Tabla3.8" style:family="table-row">
      <style:table-row-properties style:min-row-height="1.044cm" fo:keep-together="auto"/>
    </style:style>
    <style:style style:name="Tabla3.B8" style:family="table-cell">
      <style:table-cell-properties fo:padding-left="0.009cm" fo:padding-right="0.009cm" fo:padding-top="0cm" fo:padding-bottom="0cm" fo:border-left="0.25pt solid #000000" fo:border-right="0.25pt solid #000000" fo:border-top="none" fo:border-bottom="0.25pt solid #000000"/>
    </style:style>
    <style:style style:name="Tabla3.9" style:family="table-row">
      <style:table-row-properties style:min-row-height="0.993cm" fo:keep-together="auto"/>
    </style:style>
    <style:style style:name="Tabla3.B9" style:family="table-cell">
      <style:table-cell-properties fo:padding-left="0.009cm" fo:padding-right="0.009cm" fo:padding-top="0cm" fo:padding-bottom="0cm" fo:border-left="0.5pt solid #000009" fo:border-right="0.25pt solid #000000" fo:border-top="0.25pt solid #000000" fo:border-bottom="0.25pt solid #000000"/>
    </style:style>
    <style:style style:name="Tabla3.C9" style:family="table-cell">
      <style:table-cell-properties fo:padding-left="0.009cm" fo:padding-right="0.009cm" fo:padding-top="0cm" fo:padding-bottom="0cm" fo:border-left="0.25pt solid #000000" fo:border-right="0.5pt solid #000009" fo:border-top="0.25pt solid #000000" fo:border-bottom="0.25pt solid #000000"/>
    </style:style>
    <style:style style:name="Tabla3.10" style:family="table-row">
      <style:table-row-properties style:min-row-height="0.942cm" fo:keep-together="auto"/>
    </style:style>
    <style:style style:name="Tabla3.11" style:family="table-row">
      <style:table-row-properties style:min-row-height="0.552cm" fo:keep-together="auto"/>
    </style:style>
    <style:style style:name="Tabla3.B11" style:family="table-cell">
      <style:table-cell-properties fo:padding-left="0.009cm" fo:padding-right="0.009cm" fo:padding-top="0cm" fo:padding-bottom="0cm" fo:border-left="0.5pt solid #000009" fo:border-right="0.25pt solid #000000" fo:border-top="none" fo:border-bottom="none"/>
    </style:style>
    <style:style style:name="Tabla3.C11" style:family="table-cell">
      <style:table-cell-properties fo:padding-left="0.009cm" fo:padding-right="0.009cm" fo:padding-top="0cm" fo:padding-bottom="0cm" fo:border-left="0.25pt solid #000000" fo:border-right="0.5pt solid #000009" fo:border-top="none" fo:border-bottom="none"/>
    </style:style>
    <style:style style:name="Tabla3.12" style:family="table-row">
      <style:table-row-properties style:min-row-height="0.598cm" fo:keep-together="auto"/>
    </style:style>
    <style:style style:name="Tabla3.13" style:family="table-row">
      <style:table-row-properties style:min-row-height="0.549cm" fo:keep-together="auto"/>
    </style:style>
    <style:style style:name="Tabla3.14" style:family="table-row">
      <style:table-row-properties style:min-row-height="0.497cm" fo:keep-together="auto"/>
    </style:style>
    <style:style style:name="Tabla3.15" style:family="table-row">
      <style:table-row-properties style:min-row-height="0.545cm" fo:keep-together="auto"/>
    </style:style>
    <style:style style:name="Tabla3.16" style:family="table-row">
      <style:table-row-properties style:min-row-height="0.494cm" fo:keep-together="auto"/>
    </style:style>
    <style:style style:name="Tabla3.21" style:family="table-row">
      <style:table-row-properties style:min-row-height="0.469cm" fo:keep-together="auto"/>
    </style:style>
    <style:style style:name="Tabla3.22" style:family="table-row">
      <style:table-row-properties style:min-row-height="1.413cm" fo:keep-together="auto"/>
    </style:style>
    <style:style style:name="Tabla3.24" style:family="table-row">
      <style:table-row-properties style:min-row-height="1.39cm" fo:keep-together="auto"/>
    </style:style>
    <style:style style:name="Tabla3.26" style:family="table-row">
      <style:table-row-properties style:min-row-height="1.042cm" fo:keep-together="auto"/>
    </style:style>
    <style:style style:name="Tabla3.B26" style:family="table-cell">
      <style:table-cell-properties fo:padding-left="0.009cm" fo:padding-right="0.009cm" fo:padding-top="0cm" fo:padding-bottom="0cm" fo:border-left="0.5pt solid #000009" fo:border-right="0.5pt solid #000009" fo:border-top="none" fo:border-bottom="0.5pt solid #000009"/>
    </style:style>
    <style:style style:name="Tabla3.B27" style:family="table-cell">
      <style:table-cell-properties fo:padding-left="0.009cm" fo:padding-right="0.009cm" fo:padding-top="0cm" fo:padding-bottom="0cm" fo:border="0.5pt solid #000009"/>
    </style:style>
    <style:style style:name="Tabla3.28" style:family="table-row">
      <style:table-row-properties style:min-row-height="0.997cm" fo:keep-together="auto"/>
    </style:style>
    <style:style style:name="Tabla4" style:family="table">
      <style:table-properties style:width="15.034cm" fo:margin-left="0.198cm" fo:margin-top="0cm" fo:margin-bottom="0cm" table:align="left" style:writing-mode="lr-tb"/>
    </style:style>
    <style:style style:name="Tabla4.A" style:family="table-column">
      <style:table-column-properties style:column-width="0.425cm"/>
    </style:style>
    <style:style style:name="Tabla4.B" style:family="table-column">
      <style:table-column-properties style:column-width="10.936cm"/>
    </style:style>
    <style:style style:name="Tabla4.C" style:family="table-column">
      <style:table-column-properties style:column-width="3.672cm"/>
    </style:style>
    <style:style style:name="Tabla4.1" style:family="table-row">
      <style:table-row-properties style:min-row-height="0.998cm" fo:keep-together="auto"/>
    </style:style>
    <style:style style:name="Tabla4.A1" style:family="table-cell">
      <style:table-cell-properties fo:padding-left="0.009cm" fo:padding-right="0.009cm" fo:padding-top="0cm" fo:padding-bottom="0cm" fo:border-left="0.5pt solid #000009" fo:border-right="0.5pt solid #000009" fo:border-top="0.5pt solid #000009" fo:border-bottom="none"/>
    </style:style>
    <style:style style:name="Tabla4.2" style:family="table-row">
      <style:table-row-properties style:min-row-height="0.944cm" fo:keep-together="auto"/>
    </style:style>
    <style:style style:name="Tabla4.A2" style:family="table-cell">
      <style:table-cell-properties fo:padding-left="0.009cm" fo:padding-right="0.009cm" fo:padding-top="0cm" fo:padding-bottom="0cm" fo:border-left="0.5pt solid #000009" fo:border-right="0.5pt solid #000009" fo:border-top="none" fo:border-bottom="none"/>
    </style:style>
    <style:style style:name="Tabla4.3" style:family="table-row">
      <style:table-row-properties style:min-row-height="0.995cm" fo:keep-together="auto"/>
    </style:style>
    <style:style style:name="Tabla4.5" style:family="table-row">
      <style:table-row-properties style:min-row-height="0.991cm" fo:keep-together="auto"/>
    </style:style>
    <style:style style:name="Tabla4.7" style:family="table-row">
      <style:table-row-properties style:min-row-height="0.598cm" fo:keep-together="auto"/>
    </style:style>
    <style:style style:name="Tabla4.B7" style:family="table-cell">
      <style:table-cell-properties fo:padding-left="0.009cm" fo:padding-right="0.009cm" fo:padding-top="0cm" fo:padding-bottom="0cm" fo:border-left="0.5pt solid #000009" fo:border-right="0.5pt solid #000009" fo:border-top="none" fo:border-bottom="0.5pt solid #000009"/>
    </style:style>
    <style:style style:name="Tabla4.8" style:family="table-row">
      <style:table-row-properties style:min-row-height="0.993cm" fo:keep-together="auto"/>
    </style:style>
    <style:style style:name="Tabla4.B8" style:family="table-cell">
      <style:table-cell-properties fo:padding-left="0.009cm" fo:padding-right="0.009cm" fo:padding-top="0cm" fo:padding-bottom="0cm" fo:border="0.5pt solid #000009"/>
    </style:style>
    <style:style style:name="Tabla4.9" style:family="table-row">
      <style:table-row-properties style:min-row-height="0.497cm" fo:keep-together="auto"/>
    </style:style>
    <style:style style:name="Tabla4.10" style:family="table-row">
      <style:table-row-properties style:min-row-height="0.603cm" fo:keep-together="auto"/>
    </style:style>
    <style:style style:name="Tabla4.11" style:family="table-row">
      <style:table-row-properties style:min-row-height="1.438cm" fo:keep-together="auto"/>
    </style:style>
    <style:style style:name="Tabla4.B12" style:family="table-cell">
      <style:table-cell-properties fo:padding-left="0.009cm" fo:padding-right="0.009cm" fo:padding-top="0cm" fo:padding-bottom="0cm" fo:border-left="0.5pt solid #000009" fo:border-right="0.25pt solid #000000" fo:border-top="none" fo:border-bottom="none"/>
    </style:style>
    <style:style style:name="Tabla4.C12" style:family="table-cell">
      <style:table-cell-properties fo:padding-left="0.009cm" fo:padding-right="0.009cm" fo:padding-top="0cm" fo:padding-bottom="0cm" fo:border-left="0.25pt solid #000000" fo:border-right="0.5pt solid #000009" fo:border-top="none" fo:border-bottom="none"/>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text-properties style:font-name="Times New Roman" fo:font-size="10pt" style:font-size-asian="10pt"/>
    </style:style>
    <style:style style:name="P3" style:family="paragraph" style:parent-style-name="Table_20_Paragraph">
      <style:text-properties style:font-name="Times New Roman" fo:font-size="9pt" style:font-size-asian="9pt"/>
    </style:style>
    <style:style style:name="P4" style:family="paragraph" style:parent-style-name="Table_20_Paragraph">
      <style:text-properties fo:font-size="12pt" style:font-size-asian="12pt"/>
    </style:style>
    <style:style style:name="P5" style:family="paragraph" style:parent-style-name="Table_20_Paragraph">
      <style:paragraph-properties fo:margin-left="0.781cm" fo:margin-right="0cm" fo:margin-top="0.007cm" fo:margin-bottom="0cm" loext:contextual-spacing="false" fo:text-indent="0cm" style:auto-text-indent="false"/>
    </style:style>
    <style:style style:name="P6" style:family="paragraph" style:parent-style-name="Table_20_Paragraph">
      <style:paragraph-properties fo:margin-left="0cm" fo:margin-right="1.272cm" fo:margin-top="0.007cm" fo:margin-bottom="0cm" loext:contextual-spacing="false" fo:text-align="end" style:justify-single-word="false" fo:text-indent="0cm" style:auto-text-indent="false"/>
    </style:style>
    <style:style style:name="P7" style:family="paragraph" style:parent-style-name="Table_20_Paragraph">
      <style:paragraph-properties fo:margin-left="0.803cm" fo:margin-right="0cm" fo:text-indent="0cm" style:auto-text-indent="false"/>
    </style:style>
    <style:style style:name="P8" style:family="paragraph" style:parent-style-name="Table_20_Paragraph">
      <style:paragraph-properties fo:margin-left="0.194cm" fo:margin-right="0cm" fo:margin-top="0.048cm" fo:margin-bottom="0cm" loext:contextual-spacing="false" fo:text-indent="0cm" style:auto-text-indent="false"/>
    </style:style>
    <style:style style:name="P9" style:family="paragraph" style:parent-style-name="Table_20_Paragraph">
      <style:paragraph-properties fo:margin-left="0cm" fo:margin-right="1.224cm" fo:margin-top="0.15cm" fo:margin-bottom="0cm" loext:contextual-spacing="false" fo:line-height="0.416cm" fo:text-align="end" style:justify-single-word="false" fo:text-indent="0cm" style:auto-text-indent="false"/>
    </style:style>
    <style:style style:name="P10" style:family="paragraph" style:parent-style-name="Table_20_Paragraph">
      <style:paragraph-properties fo:margin-left="0cm" fo:margin-right="1.224cm" fo:margin-top="0.097cm" fo:margin-bottom="0cm" loext:contextual-spacing="false" fo:line-height="0.418cm" fo:text-align="end" style:justify-single-word="false" fo:text-indent="0cm" style:auto-text-indent="false"/>
    </style:style>
    <style:style style:name="P11" style:family="paragraph" style:parent-style-name="Table_20_Paragraph">
      <style:paragraph-properties fo:margin-left="0cm" fo:margin-right="1.224cm" fo:text-align="end" style:justify-single-word="false" fo:text-indent="0cm" style:auto-text-indent="false"/>
    </style:style>
    <style:style style:name="P12" style:family="paragraph" style:parent-style-name="Table_20_Paragraph">
      <style:paragraph-properties fo:margin-left="0.829cm" fo:margin-right="0cm" fo:text-indent="-0.635cm" style:auto-text-indent="false"/>
    </style:style>
    <style:style style:name="P13" style:family="paragraph" style:parent-style-name="Table_20_Paragraph">
      <style:paragraph-properties fo:margin-left="0.829cm" fo:margin-right="0cm" fo:line-height="100%" fo:text-indent="-0.635cm" style:auto-text-indent="false"/>
    </style:style>
    <style:style style:name="P14" style:family="paragraph" style:parent-style-name="Table_20_Paragraph">
      <style:paragraph-properties fo:margin-left="1.192cm" fo:margin-right="0cm" fo:margin-top="0.046cm" fo:margin-bottom="0cm" loext:contextual-spacing="false" fo:text-indent="0cm" style:auto-text-indent="false"/>
    </style:style>
    <style:style style:name="P15" style:family="paragraph" style:parent-style-name="Table_20_Paragraph">
      <style:paragraph-properties fo:margin-left="1.192cm" fo:margin-right="0cm" fo:line-height="0.441cm" fo:text-indent="0cm" style:auto-text-indent="false"/>
    </style:style>
    <style:style style:name="P16" style:family="paragraph" style:parent-style-name="Table_20_Paragraph">
      <style:paragraph-properties fo:margin-left="0cm" fo:margin-right="1.334cm" fo:margin-top="0.146cm" fo:margin-bottom="0cm" loext:contextual-spacing="false" fo:line-height="0.418cm" fo:text-align="end" style:justify-single-word="false" fo:text-indent="0cm" style:auto-text-indent="false"/>
    </style:style>
    <style:style style:name="P17" style:family="paragraph" style:parent-style-name="Table_20_Paragraph">
      <style:paragraph-properties fo:margin-left="0cm" fo:margin-right="1.334cm" fo:margin-top="0.002cm" fo:margin-bottom="0cm" loext:contextual-spacing="false" fo:line-height="0.413cm" fo:text-align="end" style:justify-single-word="false" fo:text-indent="0cm" style:auto-text-indent="false"/>
    </style:style>
    <style:style style:name="P18" style:family="paragraph" style:parent-style-name="Table_20_Paragraph">
      <style:paragraph-properties fo:margin-left="0cm" fo:margin-right="1.334cm" fo:line-height="0.416cm" fo:text-align="end" style:justify-single-word="false" fo:text-indent="0cm" style:auto-text-indent="false"/>
    </style:style>
    <style:style style:name="P19" style:family="paragraph" style:parent-style-name="Table_20_Paragraph">
      <style:paragraph-properties fo:margin-left="0cm" fo:margin-right="1.334cm" fo:line-height="0.418cm" fo:text-align="end" style:justify-single-word="false" fo:text-indent="0cm" style:auto-text-indent="false"/>
    </style:style>
    <style:style style:name="P20" style:family="paragraph" style:parent-style-name="Table_20_Paragraph">
      <style:paragraph-properties fo:margin-left="1.436cm" fo:margin-right="1.425cm" fo:margin-top="0.097cm" fo:margin-bottom="0cm" loext:contextual-spacing="false" fo:line-height="0.416cm" fo:text-align="center" style:justify-single-word="false" fo:text-indent="0cm" style:auto-text-indent="false"/>
    </style:style>
    <style:style style:name="P21" style:family="paragraph" style:parent-style-name="Table_20_Paragraph">
      <style:paragraph-properties fo:margin-left="1.993cm" fo:margin-right="0.161cm" fo:margin-top="0.044cm" fo:margin-bottom="0cm" loext:contextual-spacing="false" fo:text-indent="-0.601cm" style:auto-text-indent="false"/>
    </style:style>
    <style:style style:name="P22" style:family="paragraph" style:parent-style-name="Table_20_Paragraph">
      <style:paragraph-properties fo:margin-top="0.005cm" fo:margin-bottom="0cm" loext:contextual-spacing="false"/>
      <style:text-properties fo:font-size="14.5pt" style:font-size-asian="14.5pt"/>
    </style:style>
    <style:style style:name="P23" style:family="paragraph" style:parent-style-name="Table_20_Paragraph">
      <style:paragraph-properties fo:margin-top="0.005cm" fo:margin-bottom="0cm" loext:contextual-spacing="false"/>
      <style:text-properties fo:font-size="12pt" style:font-size-asian="12pt"/>
    </style:style>
    <style:style style:name="P24" style:family="paragraph" style:parent-style-name="Table_20_Paragraph">
      <style:paragraph-properties fo:margin-left="1.392cm" fo:margin-right="0cm" fo:line-height="0.443cm" fo:text-indent="0cm" style:auto-text-indent="false"/>
    </style:style>
    <style:style style:name="P25" style:family="paragraph" style:parent-style-name="Table_20_Paragraph">
      <style:paragraph-properties fo:margin-left="0.833cm" fo:margin-right="0.194cm" fo:margin-top="0.004cm" fo:margin-bottom="0cm" loext:contextual-spacing="false" fo:text-align="justify" style:justify-single-word="false" fo:text-indent="-0.635cm" style:auto-text-indent="false"/>
    </style:style>
    <style:style style:name="P26" style:family="paragraph" style:parent-style-name="Table_20_Paragraph">
      <style:paragraph-properties fo:margin-left="0.833cm" fo:margin-right="0.194cm" fo:text-align="justify" style:justify-single-word="false" fo:text-indent="-0.635cm" style:auto-text-indent="false"/>
    </style:style>
    <style:style style:name="P27" style:family="paragraph" style:parent-style-name="Table_20_Paragraph">
      <style:paragraph-properties fo:margin-left="0.806cm" fo:margin-right="0.194cm" fo:margin-top="0.102cm" fo:margin-bottom="0cm" loext:contextual-spacing="false" fo:text-align="justify" style:justify-single-word="false" fo:text-indent="0cm" style:auto-text-indent="false"/>
    </style:style>
    <style:style style:name="P28" style:family="paragraph" style:parent-style-name="Table_20_Paragraph">
      <style:paragraph-properties fo:margin-left="0.806cm" fo:margin-right="0.194cm" fo:margin-top="0.002cm" fo:margin-bottom="0cm" loext:contextual-spacing="false" fo:text-align="justify" style:justify-single-word="false" fo:text-indent="0cm" style:auto-text-indent="false"/>
    </style:style>
    <style:style style:name="P29" style:family="paragraph" style:parent-style-name="Table_20_Paragraph">
      <style:paragraph-properties fo:margin-left="1.395cm" fo:margin-right="0cm" fo:margin-top="0.016cm" fo:margin-bottom="0cm" loext:contextual-spacing="false" fo:line-height="0.434cm" fo:text-indent="0cm" style:auto-text-indent="false"/>
    </style:style>
    <style:style style:name="P30" style:family="paragraph" style:parent-style-name="Table_20_Paragraph">
      <style:paragraph-properties fo:margin-left="1.051cm" fo:margin-right="1.046cm" fo:margin-top="0.037cm" fo:margin-bottom="0cm" loext:contextual-spacing="false" fo:line-height="0.413cm" fo:text-align="center" style:justify-single-word="false" fo:text-indent="0cm" style:auto-text-indent="false"/>
    </style:style>
    <style:style style:name="P31" style:family="paragraph" style:parent-style-name="Table_20_Paragraph">
      <style:paragraph-properties fo:margin-left="1.051cm" fo:margin-right="1.046cm" fo:line-height="0.418cm" fo:text-align="center" style:justify-single-word="false" fo:text-indent="0cm" style:auto-text-indent="false"/>
    </style:style>
    <style:style style:name="P32" style:family="paragraph" style:parent-style-name="Table_20_Paragraph">
      <style:paragraph-properties fo:margin-left="0.198cm" fo:margin-right="0cm" fo:line-height="0.443cm" fo:text-indent="0cm" style:auto-text-indent="false"/>
    </style:style>
    <style:style style:name="P33" style:family="paragraph" style:parent-style-name="Table_20_Paragraph">
      <style:paragraph-properties fo:margin-left="0.198cm" fo:margin-right="0cm" fo:line-height="0.443cm" fo:text-align="justify" style:justify-single-word="false" fo:text-indent="0cm" style:auto-text-indent="false"/>
    </style:style>
    <style:style style:name="P34" style:family="paragraph" style:parent-style-name="Table_20_Paragraph">
      <style:paragraph-properties fo:margin-left="0.198cm" fo:margin-right="0cm" fo:line-height="0.413cm" fo:text-indent="0cm" style:auto-text-indent="false"/>
    </style:style>
    <style:style style:name="P35" style:family="paragraph" style:parent-style-name="Table_20_Paragraph">
      <style:paragraph-properties fo:margin-left="1.051cm" fo:margin-right="1.044cm" fo:line-height="0.443cm" fo:text-align="center" style:justify-single-word="false" fo:text-indent="0cm" style:auto-text-indent="false"/>
    </style:style>
    <style:style style:name="P36" style:family="paragraph" style:parent-style-name="Table_20_Paragraph">
      <style:paragraph-properties fo:margin-left="1.051cm" fo:margin-right="1.044cm" fo:line-height="0.413cm" fo:text-align="center" style:justify-single-word="false" fo:text-indent="0cm" style:auto-text-indent="false"/>
    </style:style>
    <style:style style:name="P37" style:family="paragraph" style:parent-style-name="Table_20_Paragraph">
      <style:paragraph-properties fo:margin-left="1.051cm" fo:margin-right="1.044cm" fo:line-height="0.418cm" fo:text-align="center" style:justify-single-word="false" fo:text-indent="0cm" style:auto-text-indent="false"/>
    </style:style>
    <style:style style:name="P38" style:family="paragraph" style:parent-style-name="Table_20_Paragraph">
      <style:paragraph-properties fo:margin-left="1.051cm" fo:margin-right="1.044cm" fo:margin-top="0.097cm" fo:margin-bottom="0cm" loext:contextual-spacing="false" fo:line-height="0.418cm" fo:text-align="center" style:justify-single-word="false" fo:text-indent="0cm" style:auto-text-indent="false"/>
    </style:style>
    <style:style style:name="P39" style:family="paragraph" style:parent-style-name="Table_20_Paragraph">
      <style:paragraph-properties fo:margin-left="1.051cm" fo:margin-right="1.044cm" fo:margin-top="0.002cm" fo:margin-bottom="0cm" loext:contextual-spacing="false" fo:line-height="0.413cm" fo:text-align="center" style:justify-single-word="false" fo:text-indent="0cm" style:auto-text-indent="false"/>
    </style:style>
    <style:style style:name="P40" style:family="paragraph" style:parent-style-name="Table_20_Paragraph">
      <style:paragraph-properties fo:margin-left="1.051cm" fo:margin-right="1.044cm" fo:margin-top="0.035cm" fo:margin-bottom="0cm" loext:contextual-spacing="false" fo:line-height="0.413cm" fo:text-align="center" style:justify-single-word="false" fo:text-indent="0cm" style:auto-text-indent="false"/>
    </style:style>
    <style:style style:name="P41" style:family="paragraph" style:parent-style-name="Table_20_Paragraph">
      <style:paragraph-properties fo:margin-left="0.833cm" fo:margin-right="0cm" fo:text-indent="-0.635cm" style:auto-text-indent="false"/>
    </style:style>
    <style:style style:name="P42" style:family="paragraph" style:parent-style-name="Table_20_Paragraph">
      <style:paragraph-properties fo:margin-top="0.019cm" fo:margin-bottom="0cm" loext:contextual-spacing="false"/>
      <style:text-properties fo:font-size="13pt" style:font-size-asian="13pt"/>
    </style:style>
    <style:style style:name="P43" style:family="paragraph" style:parent-style-name="Table_20_Paragraph">
      <style:paragraph-properties fo:margin-left="0.833cm" fo:margin-right="0.192cm" fo:text-align="justify" style:justify-single-word="false" fo:text-indent="-0.635cm" style:auto-text-indent="false"/>
    </style:style>
    <style:style style:name="P44" style:family="paragraph" style:parent-style-name="Table_20_Paragraph">
      <style:paragraph-properties fo:margin-top="0.016cm" fo:margin-bottom="0cm" loext:contextual-spacing="false"/>
      <style:text-properties fo:font-size="12pt" style:font-size-asian="12pt"/>
    </style:style>
    <style:style style:name="P45" style:family="paragraph" style:parent-style-name="Table_20_Paragraph">
      <style:paragraph-properties fo:margin-left="1.051cm" fo:margin-right="1.048cm" fo:line-height="0.413cm" fo:text-align="center" style:justify-single-word="false" fo:text-indent="0cm" style:auto-text-indent="false"/>
    </style:style>
    <style:style style:name="P46" style:family="paragraph" style:parent-style-name="Table_20_Paragraph">
      <style:paragraph-properties fo:margin-left="1.051cm" fo:margin-right="1.048cm" fo:line-height="0.418cm" fo:text-align="center" style:justify-single-word="false" fo:text-indent="0cm" style:auto-text-indent="false"/>
    </style:style>
    <style:style style:name="P47" style:family="paragraph" style:parent-style-name="Table_20_Paragraph">
      <style:paragraph-properties fo:margin-left="1.051cm" fo:margin-right="1.048cm" fo:margin-top="0.097cm" fo:margin-bottom="0cm" loext:contextual-spacing="false" fo:line-height="0.418cm" fo:text-align="center" style:justify-single-word="false" fo:text-indent="0cm" style:auto-text-indent="false"/>
    </style:style>
    <style:style style:name="P48" style:family="paragraph" style:parent-style-name="Table_20_Paragraph">
      <style:paragraph-properties fo:margin-left="0.833cm" fo:margin-right="0.196cm" fo:text-align="justify" style:justify-single-word="false" fo:text-indent="-0.635cm" style:auto-text-indent="false"/>
    </style:style>
    <style:style style:name="P49" style:family="paragraph" style:parent-style-name="Table_20_Paragraph">
      <style:paragraph-properties fo:margin-top="0.018cm" fo:margin-bottom="0cm" loext:contextual-spacing="false"/>
      <style:text-properties fo:font-size="13pt" style:font-size-asian="13pt"/>
    </style:style>
    <style:style style:name="P50" style:family="paragraph" style:parent-style-name="Table_20_Paragraph">
      <style:paragraph-properties fo:margin-top="0.018cm" fo:margin-bottom="0cm" loext:contextual-spacing="false"/>
      <style:text-properties fo:font-size="10.5pt" style:font-size-asian="10.5pt"/>
    </style:style>
    <style:style style:name="P51" style:family="paragraph" style:parent-style-name="Table_20_Paragraph">
      <style:paragraph-properties fo:margin-top="0.014cm" fo:margin-bottom="0cm" loext:contextual-spacing="false"/>
      <style:text-properties fo:font-size="13pt" style:font-size-asian="13pt"/>
    </style:style>
    <style:style style:name="P52" style:family="paragraph" style:parent-style-name="Table_20_Paragraph">
      <style:paragraph-properties fo:margin-top="0.014cm" fo:margin-bottom="0cm" loext:contextual-spacing="false"/>
      <style:text-properties fo:font-size="11pt" style:font-size-asian="11pt"/>
    </style:style>
    <style:style style:name="P53" style:family="paragraph" style:parent-style-name="Table_20_Paragraph">
      <style:paragraph-properties fo:margin-top="0.014cm" fo:margin-bottom="0cm" loext:contextual-spacing="false"/>
      <style:text-properties fo:font-size="10.5pt" style:font-size-asian="10.5pt"/>
    </style:style>
    <style:style style:name="P54" style:family="paragraph" style:parent-style-name="Table_20_Paragraph">
      <style:paragraph-properties fo:margin-left="0.198cm" fo:margin-right="0.191cm" fo:text-align="end" style:justify-single-word="false" fo:text-indent="0cm" style:auto-text-indent="false">
        <style:tab-stops>
          <style:tab-stop style:position="1.157cm"/>
          <style:tab-stop style:position="2.355cm"/>
          <style:tab-stop style:position="3.194cm"/>
          <style:tab-stop style:position="4.657cm"/>
          <style:tab-stop style:position="6.867cm"/>
          <style:tab-stop style:position="7.657cm"/>
          <style:tab-stop style:position="8.313cm"/>
        </style:tab-stops>
      </style:paragraph-properties>
    </style:style>
    <style:style style:name="P55" style:family="paragraph" style:parent-style-name="Table_20_Paragraph" style:list-style-name="WWNum4">
      <style:paragraph-properties fo:margin-left="1.997cm" fo:margin-right="0cm" fo:margin-top="0cm" fo:margin-bottom="0cm" loext:contextual-spacing="false" fo:line-height="0.443cm" fo:text-align="start" style:justify-single-word="false" fo:text-indent="-0.603cm" style:auto-text-indent="false">
        <style:tab-stops>
          <style:tab-stop style:position="1.997cm"/>
          <style:tab-stop style:position="1.998cm"/>
        </style:tab-stops>
      </style:paragraph-properties>
    </style:style>
    <style:style style:name="P56" style:family="paragraph" style:parent-style-name="Table_20_Paragraph" style:list-style-name="WWNum7">
      <style:paragraph-properties fo:margin-left="1.997cm" fo:margin-right="0cm" fo:margin-top="0cm" fo:margin-bottom="0cm" loext:contextual-spacing="false" fo:line-height="0.443cm" fo:text-align="start" style:justify-single-word="false" fo:text-indent="-0.603cm" style:auto-text-indent="false">
        <style:tab-stops>
          <style:tab-stop style:position="1.997cm"/>
          <style:tab-stop style:position="1.998cm"/>
        </style:tab-stops>
      </style:paragraph-properties>
    </style:style>
    <style:style style:name="P57" style:family="paragraph" style:parent-style-name="Table_20_Paragraph" style:list-style-name="WWNum6">
      <style:paragraph-properties fo:margin-left="1.997cm" fo:margin-right="0cm" fo:margin-top="0cm" fo:margin-bottom="0cm" loext:contextual-spacing="false" fo:line-height="0.441cm" fo:text-align="start" style:justify-single-word="false" fo:text-indent="-0.603cm" style:auto-text-indent="false">
        <style:tab-stops>
          <style:tab-stop style:position="1.997cm"/>
          <style:tab-stop style:position="1.998cm"/>
        </style:tab-stops>
      </style:paragraph-properties>
    </style:style>
    <style:style style:name="P58" style:family="paragraph" style:parent-style-name="Table_20_Paragraph" style:list-style-name="WWNum5">
      <style:paragraph-properties fo:margin-left="1.997cm" fo:margin-right="0.194cm" fo:margin-top="0.005cm" fo:margin-bottom="0cm" loext:contextual-spacing="false" fo:line-height="96%" fo:text-align="start" style:justify-single-word="false" fo:text-indent="-0.601cm" style:auto-text-indent="false">
        <style:tab-stops>
          <style:tab-stop style:position="1.997cm"/>
          <style:tab-stop style:position="1.998cm"/>
        </style:tab-stops>
      </style:paragraph-properties>
    </style:style>
    <style:style style:name="P59" style:family="paragraph" style:parent-style-name="Table_20_Paragraph">
      <style:paragraph-properties fo:margin-left="1.997cm" fo:margin-right="0cm" fo:line-height="0.445cm" fo:text-indent="0cm" style:auto-text-indent="false"/>
    </style:style>
    <style:style style:name="P60" style:family="paragraph" style:parent-style-name="Table_20_Paragraph">
      <style:paragraph-properties fo:margin-left="1.997cm" fo:margin-right="0.196cm" fo:line-height="0.448cm" fo:text-indent="-0.601cm" style:auto-text-indent="false">
        <style:tab-stops>
          <style:tab-stop style:position="4.851cm"/>
        </style:tab-stops>
      </style:paragraph-properties>
    </style:style>
    <style:style style:name="P61" style:family="paragraph" style:parent-style-name="Table_20_Paragraph">
      <style:paragraph-properties fo:margin-left="1.446cm" fo:margin-right="0cm" fo:margin-top="0.014cm" fo:margin-bottom="0cm" loext:contextual-spacing="false" fo:line-height="0.434cm" fo:text-indent="0cm" style:auto-text-indent="false"/>
    </style:style>
    <style:style style:name="P62" style:family="paragraph" style:parent-style-name="Table_20_Paragraph">
      <style:paragraph-properties fo:margin-left="2.039cm" fo:margin-right="0cm" fo:margin-top="0.004cm" fo:margin-bottom="0cm" loext:contextual-spacing="false" fo:text-indent="0cm" style:auto-text-indent="false"/>
    </style:style>
    <style:style style:name="P63" style:family="paragraph" style:parent-style-name="Table_20_Paragraph">
      <style:paragraph-properties fo:margin-left="0.191cm" fo:margin-right="0.198cm" fo:text-align="justify" style:justify-single-word="false" fo:text-indent="0.868cm" style:auto-text-indent="false"/>
    </style:style>
    <style:style style:name="P64" style:family="paragraph" style:parent-style-name="Table_20_Paragraph">
      <style:paragraph-properties fo:margin-left="0.203cm" fo:margin-right="0.196cm" fo:margin-top="0.044cm" fo:margin-bottom="0cm" loext:contextual-spacing="false" fo:text-align="justify" style:justify-single-word="false" fo:text-indent="0cm" style:auto-text-indent="false"/>
    </style:style>
    <style:style style:name="P65" style:family="paragraph" style:parent-style-name="Table_20_Paragraph">
      <style:paragraph-properties fo:margin-top="0.004cm" fo:margin-bottom="0cm" loext:contextual-spacing="false"/>
      <style:text-properties fo:font-size="11pt" style:font-size-asian="11pt"/>
    </style:style>
    <style:style style:name="P66" style:family="paragraph" style:parent-style-name="Table_20_Paragraph">
      <style:paragraph-properties fo:margin-top="0.004cm" fo:margin-bottom="0cm" loext:contextual-spacing="false"/>
      <style:text-properties fo:font-size="12pt" style:font-size-asian="12pt"/>
    </style:style>
    <style:style style:name="P67" style:family="paragraph" style:parent-style-name="Table_20_Paragraph">
      <style:paragraph-properties fo:margin-left="0cm" fo:margin-right="1.339cm" fo:text-align="end" style:justify-single-word="false" fo:text-indent="0cm" style:auto-text-indent="false"/>
    </style:style>
    <style:style style:name="P68" style:family="paragraph" style:parent-style-name="Table_20_Paragraph">
      <style:paragraph-properties fo:margin-left="0cm" fo:margin-right="1.339cm" fo:margin-top="0.044cm" fo:margin-bottom="0cm" loext:contextual-spacing="false" fo:text-align="end" style:justify-single-word="false" fo:text-indent="0cm" style:auto-text-indent="false"/>
    </style:style>
    <style:style style:name="P69" style:family="paragraph" style:parent-style-name="Table_20_Paragraph">
      <style:paragraph-properties fo:margin-left="0.203cm" fo:margin-right="0cm" fo:margin-top="0.046cm" fo:margin-bottom="0cm" loext:contextual-spacing="false" fo:text-indent="0cm" style:auto-text-indent="false"/>
    </style:style>
    <style:style style:name="P70" style:family="paragraph" style:parent-style-name="Table_20_Paragraph">
      <style:paragraph-properties fo:margin-left="1.201cm" fo:margin-right="0cm" fo:margin-top="0.044cm" fo:margin-bottom="0cm" loext:contextual-spacing="false" fo:text-indent="0cm" style:auto-text-indent="false"/>
    </style:style>
    <style:style style:name="P71" style:family="paragraph" style:parent-style-name="Table_20_Paragraph">
      <style:paragraph-properties fo:margin-left="1.803cm" fo:margin-right="0cm" fo:margin-top="0.046cm" fo:margin-bottom="0cm" loext:contextual-spacing="false" fo:text-indent="-0.601cm" style:auto-text-indent="false"/>
    </style:style>
    <style:style style:name="P72" style:family="paragraph" style:parent-style-name="Table_20_Paragraph">
      <style:paragraph-properties fo:margin-left="0cm" fo:margin-right="1.229cm" fo:margin-top="0.002cm" fo:margin-bottom="0cm" loext:contextual-spacing="false" fo:text-align="end" style:justify-single-word="false" fo:text-indent="0cm" style:auto-text-indent="false"/>
    </style:style>
    <style:style style:name="P73" style:family="paragraph" style:parent-style-name="Table_20_Paragraph">
      <style:paragraph-properties fo:margin-left="0cm" fo:margin-right="1.229cm" fo:text-align="end" style:justify-single-word="false" fo:text-indent="0cm" style:auto-text-indent="false"/>
    </style:style>
    <style:style style:name="P74" style:family="paragraph" style:parent-style-name="Table_20_Paragraph">
      <style:paragraph-properties fo:margin-left="1.803cm" fo:margin-right="0.194cm" fo:margin-top="0.046cm" fo:margin-bottom="0cm" loext:contextual-spacing="false" fo:text-indent="-0.601cm" style:auto-text-indent="false"/>
    </style:style>
    <style:style style:name="P75" style:family="paragraph" style:parent-style-name="Table_20_Paragraph">
      <style:paragraph-properties fo:margin-left="1.79cm" fo:margin-right="0.051cm" fo:text-indent="-0.601cm" style:auto-text-indent="false"/>
    </style:style>
    <style:style style:name="P76" style:family="paragraph" style:parent-style-name="Table_20_Paragraph">
      <style:paragraph-properties fo:margin-left="0.799cm" fo:margin-right="0.051cm" fo:text-indent="0cm" style:auto-text-indent="false"/>
    </style:style>
    <style:style style:name="P77" style:family="paragraph" style:parent-style-name="Table_20_Paragraph">
      <style:paragraph-properties fo:margin-left="0.191cm" fo:margin-right="0cm" fo:margin-top="0.048cm" fo:margin-bottom="0cm" loext:contextual-spacing="false" fo:text-indent="0cm" style:auto-text-indent="false"/>
    </style:style>
    <style:style style:name="P78" style:family="paragraph" style:parent-style-name="Table_20_Paragraph">
      <style:paragraph-properties fo:margin-left="0.191cm" fo:margin-right="0cm" fo:line-height="0.441cm" fo:text-indent="0cm" style:auto-text-indent="false"/>
    </style:style>
    <style:style style:name="P79" style:family="paragraph" style:parent-style-name="Table_20_Paragraph">
      <style:paragraph-properties fo:margin-left="0.191cm" fo:margin-right="0cm" fo:line-height="0.439cm" fo:text-indent="0cm" style:auto-text-indent="false"/>
    </style:style>
    <style:style style:name="P80" style:family="paragraph" style:parent-style-name="Table_20_Paragraph">
      <style:paragraph-properties fo:margin-left="0.191cm" fo:margin-right="0cm" fo:line-height="0.434cm" fo:text-indent="0cm" style:auto-text-indent="false"/>
    </style:style>
    <style:style style:name="P81" style:family="paragraph" style:parent-style-name="Table_20_Paragraph">
      <style:paragraph-properties fo:margin-left="1.189cm" fo:margin-right="0cm" fo:margin-top="0.046cm" fo:margin-bottom="0cm" loext:contextual-spacing="false" fo:text-indent="0cm" style:auto-text-indent="false"/>
    </style:style>
    <style:style style:name="P82" style:family="paragraph" style:parent-style-name="Table_20_Paragraph">
      <style:paragraph-properties fo:margin-left="1.189cm" fo:margin-right="0cm" fo:line-height="0.439cm" fo:text-indent="0cm" style:auto-text-indent="false"/>
    </style:style>
    <style:style style:name="P83" style:family="paragraph" style:parent-style-name="Table_20_Paragraph">
      <style:paragraph-properties fo:margin-left="1.189cm" fo:margin-right="0cm" fo:margin-top="0.044cm" fo:margin-bottom="0cm" loext:contextual-spacing="false" fo:text-indent="0cm" style:auto-text-indent="false"/>
    </style:style>
    <style:style style:name="P84" style:family="paragraph" style:parent-style-name="Table_20_Paragraph">
      <style:paragraph-properties fo:margin-left="1.431cm" fo:margin-right="1.425cm" fo:margin-top="0.146cm" fo:margin-bottom="0cm" loext:contextual-spacing="false" fo:line-height="0.416cm" fo:text-align="center" style:justify-single-word="false" fo:text-indent="0cm" style:auto-text-indent="false"/>
    </style:style>
    <style:style style:name="P85" style:family="paragraph" style:parent-style-name="Table_20_Paragraph">
      <style:paragraph-properties fo:margin-left="1.431cm" fo:margin-right="1.425cm" fo:margin-top="0.095cm" fo:margin-bottom="0cm" loext:contextual-spacing="false" fo:line-height="0.418cm" fo:text-align="center" style:justify-single-word="false" fo:text-indent="0cm" style:auto-text-indent="false"/>
    </style:style>
    <style:style style:name="P86" style:family="paragraph" style:parent-style-name="Table_20_Paragraph">
      <style:paragraph-properties fo:margin-left="1.431cm" fo:margin-right="1.425cm" fo:margin-top="0.093cm" fo:margin-bottom="0cm" loext:contextual-spacing="false" fo:line-height="0.416cm" fo:text-align="center" style:justify-single-word="false" fo:text-indent="0cm" style:auto-text-indent="false"/>
    </style:style>
    <style:style style:name="P87" style:family="paragraph" style:parent-style-name="Table_20_Paragraph">
      <style:paragraph-properties fo:margin-left="1.431cm" fo:margin-right="1.425cm" fo:margin-top="0.044cm" fo:margin-bottom="0cm" loext:contextual-spacing="false" fo:line-height="0.416cm" fo:text-align="center" style:justify-single-word="false" fo:text-indent="0cm" style:auto-text-indent="false"/>
    </style:style>
    <style:style style:name="P88" style:family="paragraph" style:parent-style-name="Table_20_Paragraph">
      <style:paragraph-properties fo:margin-left="1.431cm" fo:margin-right="1.425cm" fo:margin-top="0.097cm" fo:margin-bottom="0cm" loext:contextual-spacing="false" fo:line-height="0.416cm" fo:text-align="center" style:justify-single-word="false" fo:text-indent="0cm" style:auto-text-indent="false"/>
    </style:style>
    <style:style style:name="P89" style:family="paragraph" style:parent-style-name="Table_20_Paragraph">
      <style:paragraph-properties fo:margin-left="1.431cm" fo:margin-right="1.425cm" fo:text-align="center" style:justify-single-word="false" fo:text-indent="0cm" style:auto-text-indent="false"/>
    </style:style>
    <style:style style:name="P90" style:family="paragraph" style:parent-style-name="Table_20_Paragraph">
      <style:paragraph-properties fo:margin-left="1.431cm" fo:margin-right="1.425cm" fo:margin-top="0.002cm" fo:margin-bottom="0cm" loext:contextual-spacing="false" fo:line-height="0.416cm" fo:text-align="center" style:justify-single-word="false" fo:text-indent="0cm" style:auto-text-indent="false"/>
    </style:style>
    <style:style style:name="P91" style:family="paragraph" style:parent-style-name="Table_20_Paragraph">
      <style:paragraph-properties fo:margin-left="1.431cm" fo:margin-right="1.425cm" fo:margin-top="0.099cm" fo:margin-bottom="0cm" loext:contextual-spacing="false" fo:line-height="0.413cm" fo:text-align="center" style:justify-single-word="false" fo:text-indent="0cm" style:auto-text-indent="false"/>
    </style:style>
    <style:style style:name="P92" style:family="paragraph" style:parent-style-name="Table_20_Paragraph">
      <style:paragraph-properties fo:margin-left="1.349cm" fo:margin-right="0cm" fo:margin-top="0.018cm" fo:margin-bottom="0cm" loext:contextual-spacing="false" fo:text-indent="0cm" style:auto-text-indent="false"/>
    </style:style>
    <style:style style:name="P93" style:family="paragraph" style:parent-style-name="Table_20_Paragraph">
      <style:paragraph-properties fo:margin-left="1.9cm" fo:margin-right="0cm" fo:margin-top="0.004cm" fo:margin-bottom="0cm" loext:contextual-spacing="false" fo:text-indent="0cm" style:auto-text-indent="false"/>
    </style:style>
    <style:style style:name="P94" style:family="paragraph" style:parent-style-name="Table_20_Paragraph">
      <style:paragraph-properties fo:margin-top="0.009cm" fo:margin-bottom="0cm" loext:contextual-spacing="false"/>
      <style:text-properties fo:font-size="11.5pt" style:font-size-asian="11.5pt"/>
    </style:style>
    <style:style style:name="P95" style:family="paragraph" style:parent-style-name="Table_20_Paragraph">
      <style:paragraph-properties fo:margin-left="1.9cm" fo:margin-right="0cm" fo:line-height="100%" fo:text-indent="-0.55cm" style:auto-text-indent="false"/>
    </style:style>
    <style:style style:name="P96" style:family="paragraph" style:parent-style-name="Table_20_Paragraph">
      <style:paragraph-properties fo:margin-top="0.002cm" fo:margin-bottom="0cm" loext:contextual-spacing="false"/>
      <style:text-properties fo:font-size="12pt" style:font-size-asian="12pt"/>
    </style:style>
    <style:style style:name="P97" style:family="paragraph" style:parent-style-name="Table_20_Paragraph">
      <style:paragraph-properties fo:margin-left="1.434cm" fo:margin-right="0.192cm" fo:text-align="justify" style:justify-single-word="false" fo:text-indent="-1.245cm" style:auto-text-indent="false"/>
    </style:style>
    <style:style style:name="P98" style:family="paragraph" style:parent-style-name="Table_20_Paragraph">
      <style:paragraph-properties fo:margin-left="1.891cm" fo:margin-right="0.196cm" fo:margin-top="0.044cm" fo:margin-bottom="0cm" loext:contextual-spacing="false" fo:text-indent="-0.792cm" style:auto-text-indent="false">
        <style:tab-stops>
          <style:tab-stop style:position="1.891cm"/>
          <style:tab-stop style:position="4.156cm"/>
        </style:tab-stops>
      </style:paragraph-properties>
    </style:style>
    <style:style style:name="P99" style:family="paragraph" style:parent-style-name="Table_20_Paragraph">
      <style:paragraph-properties fo:margin-left="1.891cm" fo:margin-right="0.196cm" fo:margin-top="0.044cm" fo:margin-bottom="0cm" loext:contextual-spacing="false" fo:text-indent="-0.792cm" style:auto-text-indent="false">
        <style:tab-stops>
          <style:tab-stop style:position="1.891cm"/>
          <style:tab-stop style:position="4.157cm"/>
        </style:tab-stops>
      </style:paragraph-properties>
    </style:style>
    <style:style style:name="P100" style:family="paragraph" style:parent-style-name="Table_20_Paragraph">
      <style:paragraph-properties fo:margin-left="0.191cm" fo:margin-right="0.192cm" fo:line-height="100%" fo:text-indent="1.083cm" style:auto-text-indent="false">
        <style:tab-stops>
          <style:tab-stop style:position="2.057cm"/>
        </style:tab-stops>
      </style:paragraph-properties>
    </style:style>
    <style:style style:name="P101" style:family="paragraph" style:parent-style-name="Table_20_Paragraph">
      <style:paragraph-properties fo:margin-left="2.371cm" fo:margin-right="0.198cm" fo:line-height="100%" fo:text-indent="-1.3cm" style:auto-text-indent="false">
        <style:tab-stops>
          <style:tab-stop style:position="1.891cm"/>
        </style:tab-stops>
      </style:paragraph-properties>
    </style:style>
    <style:style style:name="P102" style:family="paragraph" style:parent-style-name="Table_20_Paragraph">
      <style:paragraph-properties fo:margin-left="1.101cm" fo:margin-right="0cm" fo:line-height="0.439cm" fo:text-indent="0cm" style:auto-text-indent="false">
        <style:tab-stops>
          <style:tab-stop style:position="1.891cm"/>
        </style:tab-stops>
      </style:paragraph-properties>
    </style:style>
    <style:style style:name="P103" style:family="paragraph" style:parent-style-name="Table_20_Paragraph">
      <style:paragraph-properties fo:margin-left="1.893cm" fo:margin-right="0.196cm" fo:text-indent="-0.792cm" style:auto-text-indent="false">
        <style:tab-stops>
          <style:tab-stop style:position="1.893cm"/>
        </style:tab-stops>
      </style:paragraph-properties>
    </style:style>
    <style:style style:name="P104" style:family="paragraph" style:parent-style-name="Table_20_Paragraph">
      <style:paragraph-properties fo:margin-left="1.453cm" fo:margin-right="0cm" fo:margin-top="0.002cm" fo:margin-bottom="0cm" loext:contextual-spacing="false" fo:line-height="0.418cm" fo:text-indent="0cm" style:auto-text-indent="false"/>
    </style:style>
    <style:style style:name="P105" style:family="paragraph" style:parent-style-name="Table_20_Paragraph">
      <style:paragraph-properties fo:margin-left="1.453cm" fo:margin-right="0cm" fo:text-indent="0cm" style:auto-text-indent="false"/>
    </style:style>
    <style:style style:name="P106" style:family="paragraph" style:parent-style-name="Table_20_Paragraph">
      <style:paragraph-properties fo:margin-left="1.453cm" fo:margin-right="0cm" fo:margin-top="0.044cm" fo:margin-bottom="0cm" loext:contextual-spacing="false" fo:text-indent="0cm" style:auto-text-indent="false"/>
    </style:style>
    <style:style style:name="P107" style:family="paragraph" style:parent-style-name="Table_20_Paragraph">
      <style:paragraph-properties fo:margin-left="1.436cm" fo:margin-right="0cm" fo:text-indent="-1.245cm" style:auto-text-indent="false"/>
    </style:style>
    <style:style style:name="P108" style:family="paragraph" style:parent-style-name="Table_20_Paragraph">
      <style:paragraph-properties fo:margin-left="1.792cm" fo:margin-right="0cm" fo:margin-top="0.046cm" fo:margin-bottom="0cm" loext:contextual-spacing="false" fo:text-indent="-0.601cm" style:auto-text-indent="false"/>
    </style:style>
    <style:style style:name="P109" style:family="paragraph" style:parent-style-name="Table_20_Paragraph">
      <style:paragraph-properties fo:margin-left="1.792cm" fo:margin-right="0cm" fo:margin-top="0.044cm" fo:margin-bottom="0cm" loext:contextual-spacing="false" fo:text-indent="-0.601cm" style:auto-text-indent="false"/>
    </style:style>
    <style:style style:name="P110" style:family="paragraph" style:parent-style-name="Table_20_Paragraph">
      <style:paragraph-properties fo:margin-left="1.191cm" fo:margin-right="0cm" fo:margin-top="0.044cm" fo:margin-bottom="0cm" loext:contextual-spacing="false" fo:text-indent="0cm" style:auto-text-indent="false"/>
    </style:style>
    <style:style style:name="P111" style:family="paragraph" style:parent-style-name="Table_20_Paragraph">
      <style:paragraph-properties fo:margin-left="1.792cm" fo:margin-right="0.196cm" fo:line-height="100%" fo:text-indent="-0.601cm" style:auto-text-indent="false">
        <style:tab-stops>
          <style:tab-stop style:position="1.792cm"/>
        </style:tab-stops>
      </style:paragraph-properties>
    </style:style>
    <style:style style:name="P112" style:family="paragraph" style:parent-style-name="Table_20_Paragraph">
      <style:paragraph-properties fo:margin-left="0.801cm" fo:margin-right="0cm" fo:line-height="0.437cm" fo:text-indent="0cm" style:auto-text-indent="false"/>
    </style:style>
    <style:style style:name="P113" style:family="paragraph" style:parent-style-name="Table_20_Paragraph">
      <style:paragraph-properties fo:margin-left="0.192cm" fo:margin-right="0cm" fo:margin-top="0.048cm" fo:margin-bottom="0cm" loext:contextual-spacing="false" fo:text-indent="0cm" style:auto-text-indent="false"/>
    </style:style>
    <style:style style:name="P114" style:family="paragraph" style:parent-style-name="Table_20_Paragraph">
      <style:paragraph-properties fo:margin-left="1.342cm" fo:margin-right="0cm" fo:margin-top="0.15cm" fo:margin-bottom="0cm" loext:contextual-spacing="false" fo:line-height="0.418cm" fo:text-indent="0cm" style:auto-text-indent="false"/>
    </style:style>
    <style:style style:name="P115" style:family="paragraph" style:parent-style-name="Table_20_Paragraph">
      <style:paragraph-properties fo:margin-left="1.342cm" fo:margin-right="0cm" fo:line-height="0.418cm" fo:text-indent="0cm" style:auto-text-indent="false"/>
    </style:style>
    <style:style style:name="P116" style:family="paragraph" style:parent-style-name="Table_20_Paragraph">
      <style:paragraph-properties fo:margin-left="0.827cm" fo:margin-right="0.189cm" fo:text-align="justify" style:justify-single-word="false" fo:text-indent="-0.635cm" style:auto-text-indent="false"/>
    </style:style>
    <style:style style:name="P117" style:family="paragraph" style:parent-style-name="Table_20_Paragraph">
      <style:paragraph-properties fo:margin-top="0.012cm" fo:margin-bottom="0cm" loext:contextual-spacing="false"/>
      <style:text-properties fo:font-size="12pt" style:font-size-asian="12pt"/>
    </style:style>
    <style:style style:name="P118" style:family="paragraph" style:parent-style-name="Table_20_Paragraph">
      <style:paragraph-properties fo:margin-left="0.827cm" fo:margin-right="0.051cm" fo:text-indent="-0.635cm" style:auto-text-indent="false"/>
    </style:style>
    <style:style style:name="P119" style:family="paragraph" style:parent-style-name="Table_20_Paragraph">
      <style:paragraph-properties fo:margin-left="1.348cm" fo:margin-right="0cm" fo:line-height="0.418cm" fo:text-indent="0cm" style:auto-text-indent="false"/>
    </style:style>
    <style:style style:name="P120"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21" style:family="paragraph" style:parent-style-name="Heading_20_1">
      <style:paragraph-properties fo:margin-left="1.483cm" fo:margin-right="0.707cm" fo:margin-top="0.164cm" fo:margin-bottom="0cm" loext:contextual-spacing="false" fo:line-height="200%" fo:text-align="justify" style:justify-single-word="false" fo:text-indent="0.143cm" style:auto-text-indent="false"/>
    </style:style>
    <style:style style:name="P122" style:family="paragraph" style:parent-style-name="Heading_20_1">
      <style:paragraph-properties fo:margin-left="1.483cm" fo:margin-right="0cm" fo:text-indent="0cm" style:auto-text-indent="false"/>
    </style:style>
    <style:style style:name="P123" style:family="paragraph" style:parent-style-name="Heading_20_1">
      <style:paragraph-properties fo:margin-left="1.483cm" fo:margin-right="0cm" fo:text-align="justify" style:justify-single-word="false" fo:text-indent="0cm" style:auto-text-indent="false"/>
    </style:style>
    <style:style style:name="P124" style:family="paragraph" style:parent-style-name="Heading_20_1">
      <style:paragraph-properties fo:margin-left="1.483cm" fo:margin-right="0cm" fo:margin-top="0.002cm" fo:margin-bottom="0cm" loext:contextual-spacing="false" fo:text-indent="0cm" style:auto-text-indent="false"/>
    </style:style>
    <style:style style:name="P125" style:family="paragraph" style:parent-style-name="Heading_20_1">
      <style:paragraph-properties fo:margin-left="0.224cm" fo:margin-right="7.636cm" fo:text-align="center" style:justify-single-word="false" fo:text-indent="0cm" style:auto-text-indent="false"/>
    </style:style>
    <style:style style:name="P126" style:family="paragraph" style:parent-style-name="Heading_20_1">
      <style:paragraph-properties fo:margin-top="0.002cm" fo:margin-bottom="0cm" loext:contextual-spacing="false"/>
    </style:style>
    <style:style style:name="P127" style:family="paragraph" style:parent-style-name="Heading_20_1">
      <style:paragraph-properties fo:margin-left="0.215cm" fo:margin-right="0cm" fo:margin-top="0.002cm" fo:margin-bottom="0cm" loext:contextual-spacing="false" fo:text-align="justify" style:justify-single-word="false" fo:text-indent="0cm" style:auto-text-indent="false"/>
    </style:style>
    <style:style style:name="P128" style:family="paragraph" style:parent-style-name="Heading_20_1">
      <style:paragraph-properties fo:margin-left="0.215cm" fo:margin-right="0cm" fo:text-align="justify" style:justify-single-word="false" fo:text-indent="0cm" style:auto-text-indent="false"/>
    </style:style>
    <style:style style:name="P129" style:family="paragraph" style:parent-style-name="List_20_Paragraph" style:list-style-name="WWNum1">
      <style:paragraph-properties fo:margin-left="0.215cm" fo:margin-right="0.203cm" fo:margin-top="0cm" fo:margin-bottom="0cm" loext:contextual-spacing="false" fo:line-height="100%" fo:text-align="justify" style:justify-single-word="false" fo:text-indent="1.268cm" style:auto-text-indent="false">
        <style:tab-stops>
          <style:tab-stop style:position="1.923cm"/>
        </style:tab-stops>
      </style:paragraph-properties>
    </style:style>
    <style:style style:name="P130" style:family="paragraph" style:parent-style-name="List_20_Paragraph" style:list-style-name="WWNum2">
      <style:paragraph-properties fo:margin-left="0.215cm" fo:margin-right="0.203cm" fo:margin-top="0cm" fo:margin-bottom="0cm" loext:contextual-spacing="false" fo:line-height="100%" fo:text-align="start" style:justify-single-word="false" fo:text-indent="1.268cm" style:auto-text-indent="false">
        <style:tab-stops>
          <style:tab-stop style:position="1.905cm"/>
        </style:tab-stops>
      </style:paragraph-properties>
    </style:style>
    <style:style style:name="P131" style:family="paragraph" style:parent-style-name="List_20_Paragraph" style:list-style-name="WWNum1">
      <style:paragraph-properties fo:margin-left="1.921cm" fo:margin-right="0cm" fo:margin-top="0.002cm" fo:margin-bottom="0cm" loext:contextual-spacing="false" fo:line-height="100%" fo:text-align="start" style:justify-single-word="false" fo:text-indent="-0.439cm" style:auto-text-indent="false">
        <style:tab-stops>
          <style:tab-stop style:position="1.923cm"/>
        </style:tab-stops>
      </style:paragraph-properties>
    </style:style>
    <style:style style:name="P132" style:family="paragraph" style:parent-style-name="List_20_Paragraph" style:list-style-name="WWNum2">
      <style:paragraph-properties fo:margin-left="1.483cm" fo:margin-right="0.205cm" fo:margin-top="0cm" fo:margin-bottom="0cm" loext:contextual-spacing="false" fo:line-height="100%" fo:text-align="justify" style:justify-single-word="false" fo:text-indent="-0.635cm" style:auto-text-indent="false">
        <style:tab-stops>
          <style:tab-stop style:position="1.485cm"/>
        </style:tab-stops>
      </style:paragraph-properties>
    </style:style>
    <style:style style:name="P133" style:family="paragraph" style:parent-style-name="List_20_Paragraph" style:list-style-name="WWNum2">
      <style:paragraph-properties fo:margin-left="1.483cm" fo:margin-right="0.205cm" fo:margin-top="0cm" fo:margin-bottom="0cm" loext:contextual-spacing="false" fo:line-height="100%" fo:text-align="justify" style:justify-single-word="false" fo:text-indent="-0.635cm" style:auto-text-indent="false">
        <style:tab-stops>
          <style:tab-stop style:position="1.295cm"/>
        </style:tab-stops>
      </style:paragraph-properties>
    </style:style>
    <style:style style:name="P134" style:family="paragraph" style:parent-style-name="List_20_Paragraph" style:list-style-name="WWNum2">
      <style:paragraph-properties fo:margin-left="1.483cm" fo:margin-right="0.212cm" fo:margin-top="0cm" fo:margin-bottom="0cm" loext:contextual-spacing="false" fo:line-height="100%" fo:text-align="justify" style:justify-single-word="false" fo:text-indent="-0.635cm" style:auto-text-indent="false">
        <style:tab-stops>
          <style:tab-stop style:position="1.485cm"/>
        </style:tab-stops>
      </style:paragraph-properties>
    </style:style>
    <style:style style:name="P135" style:family="paragraph" style:parent-style-name="List_20_Paragraph" style:list-style-name="WWNum2">
      <style:paragraph-properties fo:margin-left="1.483cm" fo:margin-right="0.208cm" fo:margin-top="0cm" fo:margin-bottom="0cm" loext:contextual-spacing="false" fo:line-height="100%" fo:text-align="justify" style:justify-single-word="false" fo:text-indent="-0.635cm" style:auto-text-indent="false">
        <style:tab-stops>
          <style:tab-stop style:position="1.485cm"/>
        </style:tab-stops>
      </style:paragraph-properties>
    </style:style>
    <style:style style:name="P136" style:family="paragraph" style:parent-style-name="List_20_Paragraph" style:list-style-name="WWNum2">
      <style:paragraph-properties fo:margin-left="1.483cm" fo:margin-right="0.208cm" fo:margin-top="0cm" fo:margin-bottom="0cm" loext:contextual-spacing="false" fo:line-height="98%" fo:text-align="justify" style:justify-single-word="false" fo:text-indent="-0.635cm" style:auto-text-indent="false">
        <style:tab-stops>
          <style:tab-stop style:position="1.485cm"/>
        </style:tab-stops>
      </style:paragraph-properties>
    </style:style>
    <style:style style:name="P137" style:family="paragraph" style:parent-style-name="List_20_Paragraph" style:list-style-name="WWNum2" style:master-page-name="Converted1">
      <style:paragraph-properties fo:margin-left="1.483cm" fo:margin-right="0.21cm" fo:margin-top="0.123cm" fo:margin-bottom="0cm" loext:contextual-spacing="false" fo:line-height="100%" fo:text-align="justify" style:justify-single-word="false" fo:text-indent="-0.635cm" style:auto-text-indent="false" style:page-number="auto">
        <style:tab-stops>
          <style:tab-stop style:position="1.406cm"/>
        </style:tab-stops>
      </style:paragraph-properties>
    </style:style>
    <style:style style:name="P138" style:family="paragraph" style:parent-style-name="List_20_Paragraph" style:list-style-name="WWNum2">
      <style:paragraph-properties fo:margin-left="2.118cm" fo:margin-right="0.21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139" style:family="paragraph" style:parent-style-name="List_20_Paragraph" style:list-style-name="WWNum2">
      <style:paragraph-properties fo:margin-left="2.118cm" fo:margin-right="0.206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140" style:family="paragraph" style:parent-style-name="List_20_Paragraph" style:list-style-name="WWNum2">
      <style:paragraph-properties fo:margin-left="2.12cm" fo:margin-right="0cm" fo:margin-top="0cm" fo:margin-bottom="0cm" loext:contextual-spacing="false" fo:line-height="100%" fo:text-align="justify" style:justify-single-word="false" fo:text-indent="-0.637cm" style:auto-text-indent="false">
        <style:tab-stops>
          <style:tab-stop style:position="2.12cm"/>
        </style:tab-stops>
      </style:paragraph-properties>
    </style:style>
    <style:style style:name="P141" style:family="paragraph" style:parent-style-name="List_20_Paragraph" style:list-style-name="WWNum2">
      <style:paragraph-properties fo:margin-left="2.12cm" fo:margin-right="0cm" fo:margin-top="0cm" fo:margin-bottom="0cm" loext:contextual-spacing="false" fo:line-height="0.445cm" fo:text-align="justify" style:justify-single-word="false" fo:text-indent="-0.637cm" style:auto-text-indent="false">
        <style:tab-stops>
          <style:tab-stop style:position="2.12cm"/>
        </style:tab-stops>
      </style:paragraph-properties>
    </style:style>
    <style:style style:name="P142" style:family="paragraph" style:parent-style-name="List_20_Paragraph" style:list-style-name="WWNum2">
      <style:paragraph-properties fo:margin-left="2.12cm" fo:margin-right="0cm" fo:margin-top="0.002cm" fo:margin-bottom="0cm" loext:contextual-spacing="false" fo:line-height="0.445cm" fo:text-align="justify" style:justify-single-word="false" fo:text-indent="-0.637cm" style:auto-text-indent="false">
        <style:tab-stops>
          <style:tab-stop style:position="2.12cm"/>
        </style:tab-stops>
      </style:paragraph-properties>
    </style:style>
    <style:style style:name="P143" style:family="paragraph" style:parent-style-name="List_20_Paragraph" style:list-style-name="WWNum2">
      <style:paragraph-properties fo:margin-left="2.118cm" fo:margin-right="0.212cm" fo:margin-top="0cm" fo:margin-bottom="0cm" loext:contextual-spacing="false" fo:line-height="100%" fo:text-align="justify" style:justify-single-word="false" fo:text-indent="-0.635cm" style:auto-text-indent="false">
        <style:tab-stops>
          <style:tab-stop style:position="2.12cm"/>
        </style:tab-stops>
      </style:paragraph-properties>
    </style:style>
    <style:style style:name="P144" style:family="paragraph" style:parent-style-name="List_20_Paragraph" style:list-style-name="WWNum2">
      <style:paragraph-properties fo:margin-left="2.118cm" fo:margin-right="0.215cm" fo:margin-top="0.002cm" fo:margin-bottom="0cm" loext:contextual-spacing="false" fo:line-height="100%" fo:text-align="justify" style:justify-single-word="false" fo:text-indent="-0.635cm" style:auto-text-indent="false">
        <style:tab-stops>
          <style:tab-stop style:position="2.12cm"/>
        </style:tab-stops>
      </style:paragraph-properties>
    </style:style>
    <style:style style:name="P145" style:family="paragraph" style:parent-style-name="List_20_Paragraph" style:list-style-name="WWNum2">
      <style:paragraph-properties fo:margin-left="0.215cm" fo:margin-right="0.21cm" fo:margin-top="0cm" fo:margin-bottom="0cm" loext:contextual-spacing="false" fo:line-height="100%" fo:text-align="justify" style:justify-single-word="false" fo:text-indent="1.247cm" style:auto-text-indent="false">
        <style:tab-stops>
          <style:tab-stop style:position="1.926cm"/>
        </style:tab-stops>
      </style:paragraph-properties>
    </style:style>
    <style:style style:name="P146" style:family="paragraph" style:parent-style-name="List_20_Paragraph" style:list-style-name="WWNum3">
      <style:paragraph-properties fo:margin-left="0.215cm" fo:margin-right="0.212cm" fo:margin-top="0.002cm" fo:margin-bottom="0cm" loext:contextual-spacing="false" fo:line-height="100%" fo:text-align="justify" style:justify-single-word="false" fo:text-indent="1.268cm" style:auto-text-indent="false">
        <style:tab-stops>
          <style:tab-stop style:position="1.923cm"/>
        </style:tab-stops>
      </style:paragraph-properties>
    </style:style>
    <style:style style:name="P147" style:family="paragraph" style:parent-style-name="List_20_Paragraph" style:list-style-name="WWNum3">
      <style:paragraph-properties fo:margin-left="0.215cm" fo:margin-right="0.21cm" fo:margin-top="0cm" fo:margin-bottom="0cm" loext:contextual-spacing="false" fo:line-height="100%" fo:text-align="justify" style:justify-single-word="false" fo:text-indent="1.268cm" style:auto-text-indent="false">
        <style:tab-stops>
          <style:tab-stop style:position="1.923cm"/>
        </style:tab-stops>
      </style:paragraph-properties>
    </style:style>
    <style:style style:name="P148" style:family="paragraph" style:parent-style-name="List_20_Paragraph" style:list-style-name="WWNum3">
      <style:paragraph-properties fo:margin-left="0.215cm" fo:margin-right="0.213cm" fo:margin-top="0cm" fo:margin-bottom="0cm" loext:contextual-spacing="false" fo:line-height="100%" fo:text-align="justify" style:justify-single-word="false" fo:text-indent="1.268cm" style:auto-text-indent="false">
        <style:tab-stops>
          <style:tab-stop style:position="1.972cm"/>
        </style:tab-stops>
      </style:paragraph-properties>
    </style:style>
    <style:style style:name="P149" style:family="paragraph" style:parent-style-name="List_20_Paragraph" style:list-style-name="WWNum8">
      <style:paragraph-properties fo:margin-left="0.215cm" fo:margin-right="0.208cm" fo:margin-top="0.164cm" fo:margin-bottom="0cm" loext:contextual-spacing="false" fo:line-height="100%" fo:text-align="justify" style:justify-single-word="false" fo:text-indent="0cm" style:auto-text-indent="false">
        <style:tab-stops>
          <style:tab-stop style:position="0.728cm"/>
        </style:tab-stops>
      </style:paragraph-properties>
    </style:style>
    <style:style style:name="P150" style:family="paragraph" style:parent-style-name="List_20_Paragraph" style:list-style-name="WWNum8">
      <style:paragraph-properties fo:margin-left="0.215cm" fo:margin-right="0.212cm" fo:margin-top="0.007cm" fo:margin-bottom="0cm" loext:contextual-spacing="false" fo:line-height="100%" fo:text-align="justify" style:justify-single-word="false" fo:text-indent="1.247cm" style:auto-text-indent="false">
        <style:tab-stops>
          <style:tab-stop style:position="1.901cm"/>
        </style:tab-stops>
      </style:paragraph-properties>
    </style:style>
    <style:style style:name="P151" style:family="paragraph" style:parent-style-name="List_20_Paragraph" style:list-style-name="WWNum8">
      <style:paragraph-properties fo:margin-left="0.215cm" fo:margin-right="0.213cm" fo:margin-top="0cm" fo:margin-bottom="0cm" loext:contextual-spacing="false" fo:line-height="100%" fo:text-align="justify" style:justify-single-word="false" fo:text-indent="1.247cm" style:auto-text-indent="false">
        <style:tab-stops>
          <style:tab-stop style:position="1.901cm"/>
        </style:tab-stops>
      </style:paragraph-properties>
    </style:style>
    <style:style style:name="P152" style:family="paragraph" style:parent-style-name="List_20_Paragraph" style:list-style-name="WWNum8">
      <style:paragraph-properties fo:margin-left="0.215cm" fo:margin-right="0.213cm" fo:margin-top="0cm" fo:margin-bottom="0cm" loext:contextual-spacing="false" fo:line-height="100%" fo:text-align="justify" style:justify-single-word="false" fo:text-indent="1.247cm" style:auto-text-indent="false">
        <style:tab-stops>
          <style:tab-stop style:position="2.002cm"/>
        </style:tab-stops>
      </style:paragraph-properties>
    </style:style>
    <style:style style:name="P153" style:family="paragraph" style:parent-style-name="List_20_Paragraph" style:list-style-name="WWNum9">
      <style:paragraph-properties fo:margin-left="0.215cm" fo:margin-right="0.205cm" fo:margin-top="0cm" fo:margin-bottom="0cm" loext:contextual-spacing="false" fo:line-height="100%" fo:text-align="justify" style:justify-single-word="false" fo:text-indent="1.247cm" style:auto-text-indent="false">
        <style:tab-stops>
          <style:tab-stop style:position="2.011cm"/>
        </style:tab-stops>
      </style:paragraph-properties>
    </style:style>
    <style:style style:name="P154" style:family="paragraph" style:parent-style-name="List_20_Paragraph" style:list-style-name="WWNum9">
      <style:paragraph-properties fo:margin-left="0.215cm" fo:margin-right="0.205cm" fo:margin-top="0cm" fo:margin-bottom="0cm" loext:contextual-spacing="false" fo:line-height="100%" fo:text-align="justify" style:justify-single-word="false" fo:text-indent="1.247cm" style:auto-text-indent="false">
        <style:tab-stops>
          <style:tab-stop style:position="1.905cm"/>
        </style:tab-stops>
      </style:paragraph-properties>
    </style:style>
    <style:style style:name="P155" style:family="paragraph" style:parent-style-name="List_20_Paragraph" style:list-style-name="WWNum9">
      <style:paragraph-properties fo:margin-left="0.215cm" fo:margin-right="0.203cm" fo:margin-top="0cm" fo:margin-bottom="0cm" loext:contextual-spacing="false" fo:line-height="100%" fo:text-align="justify" style:justify-single-word="false" fo:text-indent="1.141cm" style:auto-text-indent="false">
        <style:tab-stops>
          <style:tab-stop style:position="1.79cm"/>
        </style:tab-stops>
      </style:paragraph-properties>
    </style:style>
    <style:style style:name="P156" style:family="paragraph" style:parent-style-name="List_20_Paragraph" style:list-style-name="WWNum9">
      <style:paragraph-properties fo:margin-left="0.215cm" fo:margin-right="0.208cm" fo:margin-top="0cm" fo:margin-bottom="0cm" loext:contextual-spacing="false" fo:line-height="100%" fo:text-align="justify" style:justify-single-word="false" fo:text-indent="1.247cm" style:auto-text-indent="false">
        <style:tab-stops>
          <style:tab-stop style:position="1.901cm"/>
        </style:tab-stops>
      </style:paragraph-properties>
    </style:style>
    <style:style style:name="P157" style:family="paragraph" style:parent-style-name="Standard">
      <style:text-properties fo:font-size="1pt" style:font-size-asian="1pt" style:font-size-complex="1pt"/>
    </style:style>
    <style:style style:name="P158" style:family="paragraph" style:parent-style-name="Standard" style:master-page-name="Standard">
      <style:paragraph-properties fo:margin-left="5.592cm" fo:margin-right="0cm" fo:margin-top="0.139cm" fo:margin-bottom="0cm" loext:contextual-spacing="false" fo:text-align="start" style:justify-single-word="false" fo:text-indent="0cm" style:auto-text-indent="false" style:page-number="auto"/>
    </style:style>
    <style:style style:name="P159" style:family="paragraph" style:parent-style-name="Standard">
      <style:paragraph-properties fo:margin-top="0cm" fo:margin-bottom="0cm" loext:contextual-spacing="false" fo:line-height="100%" fo:text-align="justify" style:justify-single-word="false"/>
      <style:text-properties fo:font-size="11pt" style:font-size-asian="11pt"/>
    </style:style>
    <style:style style:name="P160" style:family="paragraph" style:parent-style-name="Standard">
      <style:paragraph-properties fo:margin-top="0cm" fo:margin-bottom="0cm" loext:contextual-spacing="false" fo:line-height="0.413cm" fo:text-align="center" style:justify-single-word="false"/>
      <style:text-properties fo:font-size="11pt" style:font-size-asian="11pt"/>
    </style:style>
    <style:style style:name="P161" style:family="paragraph" style:parent-style-name="Text_20_body">
      <style:text-properties fo:font-size="12pt" style:font-size-asian="12pt"/>
    </style:style>
    <style:style style:name="P162" style:family="paragraph" style:parent-style-name="Text_20_body">
      <style:paragraph-properties fo:line-height="5%"/>
      <style:text-properties fo:font-size="10pt" style:font-size-asian="10pt"/>
    </style:style>
    <style:style style:name="P163" style:family="paragraph" style:parent-style-name="Text_20_body">
      <style:text-properties fo:font-weight="bold" style:font-weight-asian="bold"/>
    </style:style>
    <style:style style:name="P164" style:family="paragraph" style:parent-style-name="Text_20_body">
      <style:paragraph-properties fo:margin-top="0.019cm" fo:margin-bottom="0cm" loext:contextual-spacing="false"/>
      <style:text-properties fo:font-size="6.5pt" fo:font-weight="bold" style:font-size-asian="6.5pt" style:font-weight-asian="bold"/>
    </style:style>
    <style:style style:name="P165" style:family="paragraph" style:parent-style-name="Text_20_body">
      <style:paragraph-properties fo:margin-top="0.019cm" fo:margin-bottom="0cm" loext:contextual-spacing="false"/>
      <style:text-properties fo:font-size="10.5pt" style:font-size-asian="10.5pt"/>
    </style:style>
    <style:style style:name="P166" style:family="paragraph" style:parent-style-name="Text_20_body">
      <style:paragraph-properties fo:margin-left="0.215cm" fo:margin-right="0.206cm" fo:margin-top="0.007cm" fo:margin-bottom="0cm" loext:contextual-spacing="false" fo:text-align="justify" style:justify-single-word="false" fo:text-indent="1.268cm" style:auto-text-indent="false"/>
    </style:style>
    <style:style style:name="P167" style:family="paragraph" style:parent-style-name="Text_20_body">
      <style:paragraph-properties fo:margin-top="0.014cm" fo:margin-bottom="0cm" loext:contextual-spacing="false"/>
      <style:text-properties fo:font-size="10.5pt" style:font-size-asian="10.5pt"/>
    </style:style>
    <style:style style:name="P168" style:family="paragraph" style:parent-style-name="Text_20_body">
      <style:paragraph-properties fo:margin-top="0.005cm" fo:margin-bottom="0cm" loext:contextual-spacing="false"/>
      <style:text-properties fo:font-weight="bold" style:font-weight-asian="bold"/>
    </style:style>
    <style:style style:name="P169" style:family="paragraph" style:parent-style-name="Text_20_body">
      <style:paragraph-properties fo:margin-top="0.002cm" fo:margin-bottom="0cm" loext:contextual-spacing="false"/>
    </style:style>
    <style:style style:name="P170" style:family="paragraph" style:parent-style-name="Text_20_body">
      <style:paragraph-properties fo:margin-top="0.002cm" fo:margin-bottom="0cm" loext:contextual-spacing="false"/>
      <style:text-properties fo:font-size="10pt" style:font-size-asian="10pt"/>
    </style:style>
    <style:style style:name="P171" style:family="paragraph" style:parent-style-name="Text_20_body">
      <style:paragraph-properties fo:margin-top="0.002cm" fo:margin-bottom="0cm" loext:contextual-spacing="false"/>
      <style:text-properties fo:font-weight="bold" style:font-weight-asian="bold"/>
    </style:style>
    <style:style style:name="P172" style:family="paragraph" style:parent-style-name="Text_20_body">
      <style:paragraph-properties fo:margin-top="0.018cm" fo:margin-bottom="0cm" loext:contextual-spacing="false"/>
      <style:text-properties fo:font-size="10.5pt" style:font-size-asian="10.5pt"/>
    </style:style>
    <style:style style:name="P173" style:family="paragraph" style:parent-style-name="Text_20_body">
      <style:paragraph-properties fo:margin-top="0.016cm" fo:margin-bottom="0cm" loext:contextual-spacing="false"/>
      <style:text-properties fo:font-size="9.5pt" style:font-size-asian="9.5pt"/>
    </style:style>
    <style:style style:name="P174" style:family="paragraph" style:parent-style-name="Text_20_body">
      <style:paragraph-properties fo:margin-top="0.016cm" fo:margin-bottom="0cm" loext:contextual-spacing="false"/>
      <style:text-properties fo:font-size="10.5pt" style:font-size-asian="10.5pt"/>
    </style:style>
    <style:style style:name="P175" style:family="paragraph" style:parent-style-name="Text_20_body">
      <style:paragraph-properties fo:margin-top="0.004cm" fo:margin-bottom="0cm" loext:contextual-spacing="false"/>
    </style:style>
    <style:style style:name="P176" style:family="paragraph" style:parent-style-name="Text_20_body">
      <style:paragraph-properties fo:margin-top="0.004cm" fo:margin-bottom="0cm" loext:contextual-spacing="false"/>
      <style:text-properties fo:font-weight="bold" style:font-weight-asian="bold"/>
    </style:style>
    <style:style style:name="P177" style:family="paragraph" style:parent-style-name="Text_20_body">
      <style:paragraph-properties fo:margin-top="0.004cm" fo:margin-bottom="0cm" loext:contextual-spacing="false"/>
      <style:text-properties fo:font-size="10pt" style:font-size-asian="10pt"/>
    </style:style>
    <style:style style:name="P178" style:family="paragraph" style:parent-style-name="Text_20_body">
      <style:paragraph-properties fo:margin-left="0.215cm" fo:margin-right="0.205cm" fo:margin-top="0.002cm" fo:margin-bottom="0cm" loext:contextual-spacing="false" fo:text-align="justify" style:justify-single-word="false" fo:text-indent="1.268cm" style:auto-text-indent="false"/>
    </style:style>
    <style:style style:name="P179" style:family="paragraph" style:parent-style-name="Text_20_body">
      <style:paragraph-properties fo:margin-left="0.215cm" fo:margin-right="0.205cm" fo:text-align="justify" style:justify-single-word="false" fo:text-indent="1.268cm" style:auto-text-indent="false"/>
    </style:style>
    <style:style style:name="P180" style:family="paragraph" style:parent-style-name="Text_20_body">
      <style:paragraph-properties fo:margin-left="0.215cm" fo:margin-right="0.21cm" fo:text-align="justify" style:justify-single-word="false" fo:text-indent="0cm" style:auto-text-indent="false"/>
    </style:style>
    <style:style style:name="P181" style:family="paragraph" style:parent-style-name="Text_20_body" style:master-page-name="Converted2">
      <style:paragraph-properties fo:margin-left="0.224cm" fo:margin-right="7.775cm" fo:margin-top="0.132cm" fo:margin-bottom="0cm" loext:contextual-spacing="false" fo:text-align="center" style:justify-single-word="false" fo:text-indent="0cm" style:auto-text-indent="false" style:page-number="auto"/>
    </style:style>
    <style:style style:name="P182" style:family="paragraph" style:parent-style-name="Text_20_body">
      <style:paragraph-properties fo:margin-left="0.215cm" fo:margin-right="0.208cm" fo:text-align="justify" style:justify-single-word="false" fo:text-indent="1.078cm" style:auto-text-indent="false"/>
    </style:style>
    <style:style style:name="P183" style:family="paragraph" style:parent-style-name="Text_20_body">
      <style:paragraph-properties fo:margin-left="0.215cm" fo:margin-right="0.213cm" fo:text-align="justify" style:justify-single-word="false" fo:text-indent="1.247cm" style:auto-text-indent="false"/>
    </style:style>
    <style:style style:name="P184" style:family="paragraph" style:parent-style-name="Text_20_body">
      <style:paragraph-properties fo:margin-top="0.011cm" fo:margin-bottom="0cm" loext:contextual-spacing="false"/>
      <style:text-properties fo:font-size="7.5pt" style:font-size-asian="7.5pt"/>
    </style:style>
    <style:style style:name="P185" style:family="paragraph" style:parent-style-name="Text_20_body">
      <style:paragraph-properties fo:margin-left="0.215cm" fo:margin-right="0cm" fo:margin-top="0.002cm" fo:margin-bottom="0cm" loext:contextual-spacing="false" fo:text-indent="1.247cm" style:auto-text-indent="false"/>
    </style:style>
    <style:style style:name="P186" style:family="paragraph" style:parent-style-name="Text_20_body" style:master-page-name="Converted3">
      <style:paragraph-properties fo:margin-left="0.215cm" fo:margin-right="0.203cm" fo:margin-top="0.132cm" fo:margin-bottom="0cm" loext:contextual-spacing="false" fo:text-align="justify" style:justify-single-word="false" fo:text-indent="0cm" style:auto-text-indent="false" style:page-number="auto"/>
    </style:style>
    <style:style style:name="P187" style:family="paragraph" style:parent-style-name="Text_20_body">
      <style:paragraph-properties fo:margin-left="0.215cm" fo:margin-right="0.206cm" fo:margin-top="0.002cm" fo:margin-bottom="0cm" loext:contextual-spacing="false" fo:text-align="justify" style:justify-single-word="false" fo:text-indent="1.141cm" style:auto-text-indent="false"/>
    </style:style>
    <style:style style:name="P188" style:family="paragraph" style:parent-style-name="Text_20_body">
      <style:paragraph-properties fo:margin-left="0.215cm" fo:margin-right="0.203cm" fo:margin-top="0.002cm" fo:margin-bottom="0cm" loext:contextual-spacing="false" fo:text-align="justify" style:justify-single-word="false" fo:text-indent="1.078cm" style:auto-text-indent="false"/>
    </style:style>
    <style:style style:name="P189" style:family="paragraph" style:parent-style-name="Text_20_body">
      <style:paragraph-properties fo:margin-left="0.215cm" fo:margin-right="0.21cm" fo:text-align="justify" style:justify-single-word="false" fo:text-indent="1.247cm" style:auto-text-indent="false"/>
    </style:style>
    <style:style style:name="P190" style:family="paragraph" style:parent-style-name="Text_20_body">
      <style:paragraph-properties fo:margin-left="1.464cm" fo:margin-right="0cm" fo:text-indent="0cm" style:auto-text-indent="false"/>
    </style:style>
    <style:style style:name="P191" style:family="paragraph" style:parent-style-name="Text_20_body" style:master-page-name="Converted4">
      <style:paragraph-properties fo:margin-left="0.215cm" fo:margin-right="0cm" fo:margin-top="0.132cm" fo:margin-bottom="0cm" loext:contextual-spacing="false" fo:text-indent="0cm" style:auto-text-indent="false" style:page-number="auto"/>
    </style:style>
    <style:style style:name="T1" style:family="text">
      <style:text-properties fo:color="#000009" fo:font-size="11pt" style:text-underline-style="solid" style:text-underline-width="auto" style:text-underline-color="#000009" fo:font-weight="bold" style:font-size-asian="11pt" style:font-weight-asian="bold"/>
    </style:style>
    <style:style style:name="T2" style:family="text">
      <style:text-properties fo:color="#000009" fo:font-size="11pt" fo:letter-spacing="-0.018cm" style:text-underline-style="solid" style:text-underline-width="auto" style:text-underline-color="#000009" fo:font-weight="bold" style:font-size-asian="11pt" style:font-weight-asian="bold"/>
    </style:style>
    <style:style style:name="T3" style:family="text">
      <style:text-properties fo:color="#000009" fo:font-size="11pt" fo:letter-spacing="-0.018cm" style:font-size-asian="11pt"/>
    </style:style>
    <style:style style:name="T4" style:family="text">
      <style:text-properties fo:color="#000009" fo:font-size="11pt" fo:letter-spacing="-0.005cm" style:text-underline-style="solid" style:text-underline-width="auto" style:text-underline-color="#000009" fo:font-weight="bold" style:font-size-asian="11pt" style:font-weight-asian="bold"/>
    </style:style>
    <style:style style:name="T5" style:family="text">
      <style:text-properties fo:color="#000009" fo:font-size="11pt" fo:letter-spacing="-0.005cm" style:font-size-asian="11pt"/>
    </style:style>
    <style:style style:name="T6" style:family="text">
      <style:text-properties fo:color="#000009" fo:font-size="11pt" fo:letter-spacing="-0.004cm" style:text-underline-style="solid" style:text-underline-width="auto" style:text-underline-color="#000009" fo:font-weight="bold" style:font-size-asian="11pt" style:font-weight-asian="bold"/>
    </style:style>
    <style:style style:name="T7" style:family="text">
      <style:text-properties fo:color="#000009" fo:font-size="11pt" fo:letter-spacing="-0.004cm" style:font-size-asian="11pt"/>
    </style:style>
    <style:style style:name="T8" style:family="text">
      <style:text-properties fo:color="#000009" fo:font-size="11pt" fo:letter-spacing="-0.004cm" fo:font-weight="bold" style:font-size-asian="11pt" style:font-weight-asian="bold"/>
    </style:style>
    <style:style style:name="T9" style:family="text">
      <style:text-properties fo:color="#000009" fo:font-size="11pt" fo:letter-spacing="-0.009cm" style:text-underline-style="solid" style:text-underline-width="auto" style:text-underline-color="#000009" fo:font-weight="bold" style:font-size-asian="11pt" style:font-weight-asian="bold"/>
    </style:style>
    <style:style style:name="T10" style:family="text">
      <style:text-properties fo:color="#000009" fo:font-size="11pt" fo:letter-spacing="-0.009cm" style:font-size-asian="11pt"/>
    </style:style>
    <style:style style:name="T11" style:family="text">
      <style:text-properties fo:color="#000009" fo:font-size="11pt" fo:letter-spacing="-0.009cm" fo:font-weight="bold" style:font-size-asian="11pt" style:font-weight-asian="bold"/>
    </style:style>
    <style:style style:name="T12" style:family="text">
      <style:text-properties fo:color="#000009" fo:font-size="11pt" style:font-size-asian="11pt"/>
    </style:style>
    <style:style style:name="T13" style:family="text">
      <style:text-properties fo:color="#000009" fo:font-size="11pt" fo:letter-spacing="-0.025cm" style:font-size-asian="11pt"/>
    </style:style>
    <style:style style:name="T14" style:family="text">
      <style:text-properties fo:color="#000009" fo:font-size="11pt" fo:letter-spacing="-0.019cm" style:font-size-asian="11pt"/>
    </style:style>
    <style:style style:name="T15" style:family="text">
      <style:text-properties fo:color="#000009" fo:font-size="11pt" fo:letter-spacing="-0.021cm" style:font-size-asian="11pt"/>
    </style:style>
    <style:style style:name="T16" style:family="text">
      <style:text-properties fo:color="#000009" fo:font-size="11pt" fo:letter-spacing="-0.023cm" style:font-size-asian="11pt"/>
    </style:style>
    <style:style style:name="T17" style:family="text">
      <style:text-properties fo:color="#000009" fo:font-size="11pt" fo:letter-spacing="-0.028cm" style:font-size-asian="11pt"/>
    </style:style>
    <style:style style:name="T18" style:family="text">
      <style:text-properties fo:color="#000009" fo:font-size="11pt" fo:letter-spacing="-0.012cm" style:font-size-asian="11pt"/>
    </style:style>
    <style:style style:name="T19" style:family="text">
      <style:text-properties fo:color="#000009" fo:font-size="11pt" fo:letter-spacing="-0.012cm" fo:font-weight="bold" style:font-size-asian="11pt" style:font-weight-asian="bold"/>
    </style:style>
    <style:style style:name="T20" style:family="text">
      <style:text-properties fo:color="#000009" fo:font-size="11pt" fo:letter-spacing="-0.011cm" style:font-size-asian="11pt"/>
    </style:style>
    <style:style style:name="T21" style:family="text">
      <style:text-properties fo:color="#000009" fo:font-size="11pt" fo:letter-spacing="-0.011cm" fo:font-weight="bold" style:font-size-asian="11pt" style:font-weight-asian="bold"/>
    </style:style>
    <style:style style:name="T22" style:family="text">
      <style:text-properties fo:color="#000009" fo:font-size="11pt" fo:letter-spacing="-0.026cm" style:font-size-asian="11pt"/>
    </style:style>
    <style:style style:name="T23" style:family="text">
      <style:text-properties fo:color="#000009" fo:font-size="11pt" fo:letter-spacing="-0.016cm" style:font-size-asian="11pt"/>
    </style:style>
    <style:style style:name="T24" style:family="text">
      <style:text-properties fo:color="#000009" fo:font-size="11pt" fo:letter-spacing="-0.007cm" style:font-size-asian="11pt"/>
    </style:style>
    <style:style style:name="T25" style:family="text">
      <style:text-properties fo:color="#000009" fo:font-size="11pt" fo:letter-spacing="-0.007cm" fo:font-weight="bold" style:font-size-asian="11pt" style:font-weight-asian="bold"/>
    </style:style>
    <style:style style:name="T26" style:family="text">
      <style:text-properties fo:color="#000009" fo:font-size="11pt" fo:font-weight="bold" style:font-size-asian="11pt" style:font-weight-asian="bold"/>
    </style:style>
    <style:style style:name="T27" style:family="text">
      <style:text-properties fo:color="#000009" fo:font-size="11pt" fo:letter-spacing="0.071cm" fo:font-weight="bold" style:font-size-asian="11pt" style:font-weight-asian="bold"/>
    </style:style>
    <style:style style:name="T28" style:family="text">
      <style:text-properties fo:color="#000009" fo:font-size="11pt" fo:letter-spacing="0.071cm" style:font-size-asian="11pt"/>
    </style:style>
    <style:style style:name="T29" style:family="text">
      <style:text-properties fo:color="#000009" fo:font-size="11pt" fo:letter-spacing="0.129cm" style:font-size-asian="11pt" style:text-scale="150%"/>
    </style:style>
    <style:style style:name="T30" style:family="text">
      <style:text-properties fo:color="#000009" fo:font-size="11pt" fo:letter-spacing="0.141cm" style:font-size-asian="11pt"/>
    </style:style>
    <style:style style:name="T31" style:family="text">
      <style:text-properties fo:color="#000009" fo:font-size="11pt" fo:letter-spacing="0.141cm" style:font-size-asian="11pt" style:text-scale="150%"/>
    </style:style>
    <style:style style:name="T32" style:family="text">
      <style:text-properties fo:color="#000009" fo:font-size="11pt" fo:letter-spacing="0.102cm" style:font-size-asian="11pt" style:text-scale="150%"/>
    </style:style>
    <style:style style:name="T33" style:family="text">
      <style:text-properties fo:color="#000009" fo:font-size="11pt" fo:letter-spacing="0.108cm" style:font-size-asian="11pt" style:text-scale="150%"/>
    </style:style>
    <style:style style:name="T34" style:family="text">
      <style:text-properties fo:color="#000009" fo:font-size="11pt" fo:letter-spacing="0.064cm" style:font-size-asian="11pt"/>
    </style:style>
    <style:style style:name="T35" style:family="text">
      <style:text-properties fo:color="#000009" fo:font-size="11pt" fo:letter-spacing="0.062cm" style:font-size-asian="11pt"/>
    </style:style>
    <style:style style:name="T36" style:family="text">
      <style:text-properties fo:color="#000009" fo:font-size="11pt" fo:letter-spacing="0.055cm" style:font-size-asian="11pt"/>
    </style:style>
    <style:style style:name="T37" style:family="text">
      <style:text-properties fo:color="#000009" fo:font-size="11pt" fo:letter-spacing="0.086cm" style:font-size-asian="11pt" style:text-scale="150%"/>
    </style:style>
    <style:style style:name="T38" style:family="text">
      <style:text-properties fo:color="#000009" fo:font-size="11pt" fo:letter-spacing="-0.002cm" style:font-size-asian="11pt"/>
    </style:style>
    <style:style style:name="T39" style:family="text">
      <style:text-properties fo:color="#000009" fo:font-size="11pt" fo:letter-spacing="-0.002cm" fo:font-weight="bold" style:font-size-asian="11pt" style:font-weight-asian="bold"/>
    </style:style>
    <style:style style:name="T40" style:family="text">
      <style:text-properties fo:color="#000009" fo:font-size="11pt" fo:letter-spacing="0.138cm" style:font-size-asian="11pt"/>
    </style:style>
    <style:style style:name="T41" style:family="text">
      <style:text-properties fo:color="#000009" fo:font-size="11pt" fo:letter-spacing="0.134cm" style:font-size-asian="11pt"/>
    </style:style>
    <style:style style:name="T42" style:family="text">
      <style:text-properties fo:color="#000009" fo:font-size="11pt" fo:letter-spacing="0.127cm" style:font-size-asian="11pt" style:text-scale="150%"/>
    </style:style>
    <style:style style:name="T43" style:family="text">
      <style:text-properties fo:color="#000009" fo:font-size="11pt" fo:letter-spacing="0.067cm" style:font-size-asian="11pt"/>
    </style:style>
    <style:style style:name="T44" style:family="text">
      <style:text-properties fo:color="#000009" fo:font-size="11pt" fo:letter-spacing="0.065cm" style:font-size-asian="11pt"/>
    </style:style>
    <style:style style:name="T45" style:family="text">
      <style:text-properties fo:color="#000009" fo:font-size="11pt" fo:letter-spacing="0.048cm" style:font-size-asian="11pt"/>
    </style:style>
    <style:style style:name="T46" style:family="text">
      <style:text-properties fo:color="#000009" fo:font-size="11pt" fo:letter-spacing="0.051cm" style:font-size-asian="11pt"/>
    </style:style>
    <style:style style:name="T47" style:family="text">
      <style:text-properties fo:color="#000009" fo:font-size="11pt" fo:letter-spacing="0.049cm" style:font-size-asian="11pt"/>
    </style:style>
    <style:style style:name="T48" style:family="text">
      <style:text-properties fo:color="#000009" fo:font-size="11pt" fo:letter-spacing="0.046cm" style:font-size-asian="11pt"/>
    </style:style>
    <style:style style:name="T49" style:family="text">
      <style:text-properties fo:color="#000009" fo:font-size="11pt" fo:letter-spacing="0.106cm" style:font-size-asian="11pt"/>
    </style:style>
    <style:style style:name="T50" style:family="text">
      <style:text-properties fo:color="#000009" fo:font-size="11pt" fo:letter-spacing="0.118cm" style:font-size-asian="11pt"/>
    </style:style>
    <style:style style:name="T51" style:family="text">
      <style:text-properties fo:color="#000009" fo:font-size="11pt" fo:letter-spacing="0.113cm" style:font-size-asian="11pt"/>
    </style:style>
    <style:style style:name="T52" style:family="text">
      <style:text-properties fo:color="#000009" fo:font-size="11pt" fo:letter-spacing="0.115cm" style:font-size-asian="11pt"/>
    </style:style>
    <style:style style:name="T53" style:family="text">
      <style:text-properties fo:color="#000009" fo:font-size="11pt" fo:letter-spacing="0.116cm" style:font-size-asian="11pt"/>
    </style:style>
    <style:style style:name="T54" style:family="text">
      <style:text-properties fo:color="#000009" fo:font-size="11pt" fo:letter-spacing="0.092cm" style:font-size-asian="11pt"/>
    </style:style>
    <style:style style:name="T55" style:family="text">
      <style:text-properties fo:color="#000009" fo:font-size="11pt" fo:letter-spacing="0.081cm" style:font-size-asian="11pt"/>
    </style:style>
    <style:style style:name="T56" style:family="text">
      <style:text-properties fo:color="#000009" fo:font-size="11pt" fo:letter-spacing="0.079cm" style:font-size-asian="11pt"/>
    </style:style>
    <style:style style:name="T57" style:family="text">
      <style:text-properties fo:color="#000009" fo:font-size="11pt" fo:letter-spacing="0.078cm" style:font-size-asian="11pt"/>
    </style:style>
    <style:style style:name="T58" style:family="text">
      <style:text-properties fo:color="#000009" fo:font-size="11pt" fo:letter-spacing="0.083cm" style:font-size-asian="11pt"/>
    </style:style>
    <style:style style:name="T59" style:family="text">
      <style:text-properties fo:color="#000009" fo:font-size="11pt" fo:letter-spacing="-0.014cm" style:font-size-asian="11pt"/>
    </style:style>
    <style:style style:name="T60" style:family="text">
      <style:text-properties fo:color="#000009" fo:font-size="11pt" fo:letter-spacing="0.004cm" style:font-size-asian="11pt"/>
    </style:style>
    <style:style style:name="T61" style:family="text">
      <style:text-properties fo:color="#000009" fo:font-size="11pt" fo:letter-spacing="0.002cm" style:font-size-asian="11pt"/>
    </style:style>
    <style:style style:name="T62" style:family="text">
      <style:text-properties fo:color="#000009" fo:font-size="11pt" fo:letter-spacing="0.095cm" style:font-size-asian="11pt" style:text-scale="150%"/>
    </style:style>
    <style:style style:name="T63" style:family="text">
      <style:text-properties fo:color="#000009" fo:font-size="11pt" fo:letter-spacing="0.122cm" style:font-size-asian="11pt" style:text-scale="150%"/>
    </style:style>
    <style:style style:name="T64" style:family="text">
      <style:text-properties fo:color="#000009" fo:font-size="11pt" fo:letter-spacing="0.097cm" style:font-size-asian="11pt" style:text-scale="150%"/>
    </style:style>
    <style:style style:name="T65" style:family="text">
      <style:text-properties fo:color="#000009" fo:font-size="11pt" fo:letter-spacing="0.099cm" style:font-size-asian="11pt" style:text-scale="150%"/>
    </style:style>
    <style:style style:name="T66" style:family="text">
      <style:text-properties fo:color="#000009" fo:font-size="11pt" fo:letter-spacing="0.131cm" style:font-size-asian="11pt" style:text-scale="150%"/>
    </style:style>
    <style:style style:name="T67" style:family="text">
      <style:text-properties fo:color="#000009" fo:font-size="11pt" fo:letter-spacing="0.104cm" style:font-size-asian="11pt" style:text-scale="150%"/>
    </style:style>
    <style:style style:name="T68" style:family="text">
      <style:text-properties fo:color="#000009" fo:font-size="11pt" fo:letter-spacing="0.139cm" style:font-size-asian="11pt" style:text-scale="150%"/>
    </style:style>
    <style:style style:name="T69" style:family="text">
      <style:text-properties fo:color="#000009" fo:font-size="11pt" fo:letter-spacing="0.101cm" style:font-size-asian="11pt" style:text-scale="150%"/>
    </style:style>
    <style:style style:name="T70" style:family="text">
      <style:text-properties fo:color="#000009" fo:font-size="11pt" fo:letter-spacing="0.132cm" style:font-size-asian="11pt" style:text-scale="150%"/>
    </style:style>
    <style:style style:name="T71" style:family="text">
      <style:text-properties fo:color="#000009" fo:font-size="11pt" fo:letter-spacing="0.053cm" style:font-size-asian="11pt"/>
    </style:style>
    <style:style style:name="T72" style:family="text">
      <style:text-properties fo:color="#000009" fo:font-size="11pt" fo:letter-spacing="0.037cm" style:font-size-asian="11pt"/>
    </style:style>
    <style:style style:name="T73" style:family="text">
      <style:text-properties fo:color="#000009" fo:font-size="11pt" fo:letter-spacing="0.034cm" style:font-size-asian="11pt"/>
    </style:style>
    <style:style style:name="T74" style:family="text">
      <style:text-properties fo:color="#000009" fo:font-size="11pt" fo:letter-spacing="0.035cm" style:font-size-asian="11pt"/>
    </style:style>
    <style:style style:name="T75" style:family="text">
      <style:text-properties fo:color="#000009" fo:font-size="11pt" fo:letter-spacing="0.028cm" style:font-size-asian="11pt"/>
    </style:style>
    <style:style style:name="T76" style:family="text">
      <style:text-properties fo:color="#000009" fo:font-size="11pt" fo:letter-spacing="0.032cm" style:font-size-asian="11pt"/>
    </style:style>
    <style:style style:name="T77" style:family="text">
      <style:text-properties fo:color="#000009"/>
    </style:style>
    <style:style style:name="T78" style:family="text">
      <style:text-properties fo:color="#000009" fo:letter-spacing="-0.005cm"/>
    </style:style>
    <style:style style:name="T79" style:family="text">
      <style:text-properties fo:color="#000009" fo:letter-spacing="-0.012cm"/>
    </style:style>
    <style:style style:name="T80" style:family="text">
      <style:text-properties fo:color="#000009" fo:letter-spacing="-0.011cm"/>
    </style:style>
    <style:style style:name="T81" style:family="text">
      <style:text-properties fo:color="#000009" fo:letter-spacing="-0.007cm"/>
    </style:style>
    <style:style style:name="T82" style:family="text">
      <style:text-properties fo:color="#000009" fo:letter-spacing="-0.016cm"/>
    </style:style>
    <style:style style:name="T83" style:family="text">
      <style:text-properties fo:color="#000009" fo:letter-spacing="-0.009cm"/>
    </style:style>
    <style:style style:name="T84" style:family="text">
      <style:text-properties fo:color="#000009" fo:letter-spacing="-0.019cm"/>
    </style:style>
    <style:style style:name="T85" style:family="text">
      <style:text-properties fo:color="#000009" fo:letter-spacing="-0.023cm"/>
    </style:style>
    <style:style style:name="T86" style:family="text">
      <style:text-properties fo:color="#000009" fo:letter-spacing="-0.018cm"/>
    </style:style>
    <style:style style:name="T87" style:family="text">
      <style:text-properties fo:color="#000009" fo:letter-spacing="-0.021cm"/>
    </style:style>
    <style:style style:name="T88" style:family="text">
      <style:text-properties fo:color="#000009" fo:font-style="italic" style:font-style-asian="italic"/>
    </style:style>
    <style:style style:name="T89" style:family="text">
      <style:text-properties fo:color="#000009" fo:letter-spacing="-0.026cm"/>
    </style:style>
    <style:style style:name="T90" style:family="text">
      <style:text-properties fo:color="#000009" fo:letter-spacing="-0.004cm"/>
    </style:style>
    <style:style style:name="T91" style:family="text">
      <style:text-properties fo:color="#000009" style:font-name="Times New Roman" fo:font-size="12pt" fo:letter-spacing="-0.009cm" style:font-size-asian="12pt"/>
    </style:style>
    <style:style style:name="T92" style:family="text">
      <style:text-properties fo:color="#000009" style:font-name="Times New Roman" fo:font-size="12pt" style:font-size-asian="12pt"/>
    </style:style>
    <style:style style:name="T93" style:family="text">
      <style:text-properties fo:color="#000009" fo:letter-spacing="-0.028cm"/>
    </style:style>
    <style:style style:name="T94" style:family="text">
      <style:text-properties fo:color="#000009" style:text-position="super 58%" fo:font-size="11pt" fo:letter-spacing="-0.009cm" style:font-size-asian="11pt"/>
    </style:style>
    <style:style style:name="T95" style:family="text">
      <style:text-properties fo:color="#000009" style:text-position="-32% 100%" fo:font-size="11pt" fo:letter-spacing="-0.011cm" style:font-size-asian="11pt"/>
    </style:style>
    <style:style style:name="T96" style:family="text">
      <style:text-properties fo:color="#000009" fo:font-size="7pt" fo:letter-spacing="-0.011cm" style:font-size-asian="7pt"/>
    </style:style>
    <style:style style:name="T97" style:family="text">
      <style:text-properties fo:color="#000009" fo:letter-spacing="-0.025cm"/>
    </style:style>
    <style:style style:name="T98" style:family="text">
      <style:text-properties fo:color="#000009" fo:letter-spacing="-0.002cm"/>
    </style:style>
    <style:style style:name="T99" style:family="text">
      <style:text-properties fo:color="#000009" fo:letter-spacing="0.039cm"/>
    </style:style>
    <style:style style:name="T100" style:family="text">
      <style:text-properties fo:color="#000009" fo:letter-spacing="0.035cm"/>
    </style:style>
    <style:style style:name="T101" style:family="text">
      <style:text-properties fo:color="#000009" fo:letter-spacing="0.041cm"/>
    </style:style>
    <style:style style:name="T102" style:family="text">
      <style:text-properties fo:color="#000009" fo:letter-spacing="0.037cm"/>
    </style:style>
    <style:style style:name="T103" style:family="text">
      <style:text-properties fo:color="#000009" fo:letter-spacing="0.042cm"/>
    </style:style>
    <style:style style:name="T104" style:family="text">
      <style:text-properties fo:color="#000009" fo:letter-spacing="0.034cm"/>
    </style:style>
    <style:style style:name="T105" style:family="text">
      <style:text-properties fo:color="#000009" fo:letter-spacing="0.141cm"/>
    </style:style>
    <style:style style:name="T106" style:family="text">
      <style:text-properties fo:color="#000009" fo:letter-spacing="0.032cm"/>
    </style:style>
    <style:style style:name="T107" style:family="text">
      <style:text-properties fo:font-size="11pt" fo:font-weight="bold" style:font-size-asian="11pt" style:font-weight-asian="bold"/>
    </style:style>
    <style:style style:name="T108" style:family="text">
      <style:text-properties fo:font-size="11pt" style:font-size-asian="11pt"/>
    </style:style>
    <style:style style:name="T109" style:family="text">
      <style:text-properties fo:color="#006fc0" fo:font-size="11pt" style:font-size-asian="11pt"/>
    </style:style>
    <style:style style:name="T110" style:family="text">
      <style:text-properties fo:color="#006fc0" fo:font-size="11pt" fo:letter-spacing="-0.012cm" style:font-size-asian="11pt"/>
    </style:style>
    <style:style style:name="T111" style:family="text">
      <style:text-properties fo:color="#006fc0" fo:font-size="11pt" fo:letter-spacing="-0.007cm" style:font-size-asian="11pt"/>
    </style:style>
    <style:style style:name="T112" style:family="text">
      <style:text-properties fo:color="#006fc0" fo:font-size="11pt" fo:letter-spacing="-0.011cm" style:font-size-asian="11pt"/>
    </style:style>
    <style:style style:name="T113" style:family="text">
      <style:text-properties fo:color="#006fc0" fo:font-size="11pt" fo:letter-spacing="-0.009cm" style:font-size-asian="11pt"/>
    </style:style>
    <style:style style:name="T114" style:family="text">
      <style:text-properties fo:color="#006fc0" fo:font-size="11pt" fo:letter-spacing="-0.004cm" style:font-size-asian="11pt"/>
    </style:style>
    <style:style style:name="T115" style:family="text">
      <style:text-properties fo:color="#006fc0" fo:font-size="11pt" fo:letter-spacing="0.071cm" style:font-size-asian="11pt"/>
    </style:style>
    <style:style style:name="T116" style:family="text">
      <style:text-properties fo:color="#006fc0" fo:font-size="11pt" fo:letter-spacing="-0.018cm" style:font-size-asian="11pt"/>
    </style:style>
    <style:style style:name="T117" style:family="text">
      <style:text-properties fo:color="#006fc0" fo:font-size="11pt" fo:letter-spacing="-0.014cm" style:font-size-asian="11pt"/>
    </style:style>
    <style:style style:name="T118" style:family="text">
      <style:text-properties fo:color="#006fc0" fo:font-size="11pt" fo:letter-spacing="-0.016cm" style:font-size-asian="11pt"/>
    </style:style>
    <style:style style:name="T119" style:family="text">
      <style:text-properties fo:color="#006fc0" fo:font-size="11pt" fo:letter-spacing="-0.028cm" style:font-size-asian="11pt"/>
    </style:style>
    <style:style style:name="T120" style:family="text">
      <style:text-properties fo:color="#006fc0" fo:font-size="11pt" fo:letter-spacing="-0.026cm" style:font-size-asian="11pt"/>
    </style:style>
    <style:style style:name="T121" style:family="text">
      <style:text-properties fo:color="#006fc0" fo:font-size="11pt" fo:letter-spacing="-0.005cm" style:font-size-asian="11pt"/>
    </style:style>
    <style:style style:name="T122" style:family="text">
      <style:text-properties fo:color="#006fc0" fo:font-size="11pt" fo:letter-spacing="-0.023cm" style:font-size-asian="11pt"/>
    </style:style>
    <style:style style:name="T123" style:family="text">
      <style:text-properties fo:color="#006fc0" fo:font-size="11pt" fo:letter-spacing="-0.025cm" style:font-size-asian="11pt"/>
    </style:style>
    <style:style style:name="T124" style:family="text">
      <style:text-properties fo:color="#006fc0" fo:font-size="11pt" fo:letter-spacing="-0.021cm" style:font-size-asian="11pt"/>
    </style:style>
    <style:style style:name="T125" style:family="text">
      <style:text-properties fo:color="#006fc0" fo:font-size="11pt" fo:letter-spacing="-0.019cm" style:font-size-asian="11pt"/>
    </style:style>
    <style:style style:name="T126" style:family="text">
      <style:text-properties fo:color="#006fc0" fo:font-size="11pt" fo:letter-spacing="-0.002cm" style:font-size-asian="11pt"/>
    </style:style>
    <style:style style:name="T127" style:family="text">
      <style:text-properties fo:color="#006fc0" fo:font-size="11pt" fo:letter-spacing="0.064cm" style:font-size-asian="11pt"/>
    </style:style>
    <style:style style:name="T128" style:family="text">
      <style:text-properties fo:color="#006fc0" fo:font-size="11pt" fo:letter-spacing="0.058cm" style:font-size-asian="11pt"/>
    </style:style>
    <style:style style:name="T129" style:family="text">
      <style:text-properties fo:color="#006fc0" fo:font-size="11pt" fo:letter-spacing="0.055cm" style:font-size-asian="11pt"/>
    </style:style>
    <style:style style:name="T130" style:family="text">
      <style:text-properties fo:color="#006fc0" fo:font-size="11pt" fo:letter-spacing="0.056cm" style:font-size-asian="11pt"/>
    </style:style>
    <style:style style:name="T131" style:family="text">
      <style:text-properties fo:color="#006fc0" fo:font-size="11pt" fo:letter-spacing="0.06cm" style:font-size-asian="11pt"/>
    </style:style>
    <style:style style:name="T132" style:family="text">
      <style:text-properties fo:color="#006fc0" fo:font-size="11pt" fo:letter-spacing="0.141cm" style:font-size-asian="11pt"/>
    </style:style>
    <style:style style:name="T133" style:family="text">
      <style:text-properties fo:color="#006fc0"/>
    </style:style>
    <style:style style:name="T134" style:family="text">
      <style:text-properties fo:color="#006fc0" fo:letter-spacing="0.035cm"/>
    </style:style>
    <style:style style:name="T135" style:family="text">
      <style:text-properties fo:color="#006fc0" fo:letter-spacing="0.034cm"/>
    </style:style>
    <style:style style:name="T136" style:family="text">
      <style:text-properties fo:font-size="7pt" style:font-size-asian="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8"><text:span text:style-name="T1">ORDENANZA</text:span><text:span text:style-name="T2"> </text:span><text:span text:style-name="T1">FISCAL</text:span><text:span text:style-name="T4"> </text:span><text:span text:style-name="T1">Nº</text:span><text:span text:style-name="T6"> </text:span><text:span text:style-name="T9">2.1</text:span></text:p>
        <text:p text:style-name="P164"/>
        <text:h text:style-name="P121" text:outline-level="2"><text:span text:style-name="T77">Reguladora</text:span><text:span text:style-name="T78"> </text:span><text:span text:style-name="T77">de</text:span><text:span text:style-name="T79"> </text:span><text:span text:style-name="T77">la</text:span><text:span text:style-name="T80"> </text:span><text:span text:style-name="T77">Tasa</text:span><text:span text:style-name="T81"> </text:span><text:span text:style-name="T77">por</text:span><text:span text:style-name="T78"> </text:span><text:span text:style-name="T77">Expedición</text:span><text:span text:style-name="T81"> </text:span><text:span text:style-name="T77">de</text:span><text:span text:style-name="T79"> </text:span><text:span text:style-name="T77">Documentos</text:span><text:span text:style-name="T81"> </text:span><text:span text:style-name="T77">Administrativos Artículo 1º. Fundamento y naturaleza</text:span></text:h>
        <text:p text:style-name="P166"><text:span text:style-name="T77">En uso de las facultades concedidas por los artículos 133.2 y 142 de la Constitución y por el artículo 106 de la Ley 7/1.985, de 2 de abril, reguladora de las Bases</text:span><text:span text:style-name="T80"> </text:span><text:span text:style-name="T77">de</text:span><text:span text:style-name="T82"> </text:span><text:span text:style-name="T77">Régimen</text:span><text:span text:style-name="T82"> </text:span><text:span text:style-name="T77">Local,</text:span><text:span text:style-name="T83"> </text:span><text:span text:style-name="T77">y</text:span><text:span text:style-name="T84"> </text:span><text:span text:style-name="T77">de</text:span><text:span text:style-name="T82"> </text:span><text:span text:style-name="T77">conformidad</text:span><text:span text:style-name="T82"> </text:span><text:span text:style-name="T77">con</text:span><text:span text:style-name="T82"> </text:span><text:span text:style-name="T77">lo</text:span><text:span text:style-name="T82"> </text:span><text:span text:style-name="T77">dispuesto</text:span><text:span text:style-name="T82"> </text:span><text:span text:style-name="T77">en</text:span><text:span text:style-name="T79"> </text:span><text:span text:style-name="T77">los</text:span><text:span text:style-name="T82"> </text:span><text:span text:style-name="T77">artículos</text:span><text:span text:style-name="T80"> </text:span><text:span text:style-name="T77">15</text:span><text:span text:style-name="T82"> </text:span><text:span text:style-name="T77">a</text:span><text:span text:style-name="T82"> </text:span><text:span text:style-name="T77">19</text:span><text:span text:style-name="T82"> </text:span><text:span text:style-name="T77">del Real Decreto Legislativo 2/2004, de 5 de marzo, por el que se aprueba el Texto Refundido</text:span><text:span text:style-name="T85"> </text:span><text:span text:style-name="T77">de</text:span><text:span text:style-name="T86"> </text:span><text:span text:style-name="T77">la</text:span><text:span text:style-name="T87"> </text:span><text:span text:style-name="T77">Ley</text:span><text:span text:style-name="T87"> </text:span><text:span text:style-name="T77">reguladora</text:span><text:span text:style-name="T82"> </text:span><text:span text:style-name="T77">de</text:span><text:span text:style-name="T86"> </text:span><text:span text:style-name="T77">las</text:span><text:span text:style-name="T87"> </text:span><text:span text:style-name="T77">Haciendas</text:span><text:span text:style-name="T87"> </text:span><text:span text:style-name="T77">Locales,</text:span><text:span text:style-name="T82"> </text:span><text:span text:style-name="T77">este</text:span><text:span text:style-name="T87"> </text:span><text:span text:style-name="T77">Ayuntamiento</text:span><text:span text:style-name="T82"> </text:span><text:span text:style-name="T77">establece la "</text:span><text:span text:style-name="T88">Tasa por Expedición de Documentos Administrativos</text:span><text:span text:style-name="T77">", que se regirá tanto por la presente Ordenanza Fiscal, como por la Ordenanza General de Gestión, Recaudación e</text:span><text:span text:style-name="T85"> </text:span><text:span text:style-name="T77">Inspección</text:span><text:span text:style-name="T85"> </text:span><text:span text:style-name="T77">de</text:span><text:span text:style-name="T85"> </text:span><text:span text:style-name="T77">los</text:span><text:span text:style-name="T89"> </text:span><text:span text:style-name="T77">Tributos</text:span><text:span text:style-name="T85"> </text:span><text:span text:style-name="T77">y</text:span><text:span text:style-name="T89"> </text:span><text:span text:style-name="T77">otros</text:span><text:span text:style-name="T89"> </text:span><text:span text:style-name="T77">Ingresos</text:span><text:span text:style-name="T87"> </text:span><text:span text:style-name="T77">Públicos,</text:span><text:span text:style-name="T87"> </text:span><text:span text:style-name="T77">y</text:span><text:span text:style-name="T89"> </text:span><text:span text:style-name="T77">demás</text:span><text:span text:style-name="T85"> </text:span><text:span text:style-name="T77">normativa</text:span><text:span text:style-name="T85"> </text:span><text:span text:style-name="T77">de</text:span><text:span text:style-name="T85"> </text:span><text:span text:style-name="T77">aplicación, cuyas normas atienden a lo prevenido en el artículo 57 y concordantes del citado Real Decreto Legislativo 2/2004.</text:span></text:p>
        <text:p text:style-name="P167"/>
        <text:h text:style-name="P123" text:outline-level="2"><text:span text:style-name="T77">Artículo</text:span><text:span text:style-name="T83"> </text:span><text:span text:style-name="T77">2º.</text:span><text:span text:style-name="T78"> </text:span><text:span text:style-name="T77">Hecho</text:span><text:span text:style-name="T80"> </text:span><text:span text:style-name="T90">imponible</text:span></text:h>
        <text:p text:style-name="P168"/>
        <text:list xml:id="list237219827" text:style-name="WWNum1">
          <text:list-item>
            <text:p text:style-name="P129"><text:span text:style-name="T12">Constituye el hecho imponible de la Tasa la actividad administrativa desarrollada con motivo de la tramitación, a instancia de parte, de toda clase de documentos que expida y de expedientes de que entienda la Administración o las Autoridades Municipales, y que no estén gravados específicamente por otras tasas </text:span><text:span text:style-name="T7">municipales.</text:span></text:p>
          </text:list-item>
        </text:list>
        <text:p text:style-name="P165"/>
        <text:list xml:id="list125018328180180" text:continue-numbering="true" text:style-name="WWNum1">
          <text:list-item>
            <text:p text:style-name="P129"><text:span text:style-name="T12">A estos efectos se entenderá tramitada a instancia de parte cualquier documentación administrativa que haya sido provocada por el particular o redunde en su beneficio aunque no haya mediado solicitud expresa del interesado.</text:span></text:p>
          </text:list-item>
        </text:list>
        <text:p text:style-name="Text_20_body"/>
        <text:list xml:id="list125017924600685" text:continue-numbering="true" text:style-name="WWNum1">
          <text:list-item>
            <text:p text:style-name="P131"><text:span text:style-name="T109">No</text:span><text:span text:style-name="T110"> </text:span><text:span text:style-name="T109">estará</text:span><text:span text:style-name="T111"> </text:span><text:span text:style-name="T109">sujeta</text:span><text:span text:style-name="T111"> </text:span><text:span text:style-name="T109">a</text:span><text:span text:style-name="T112"> </text:span><text:span text:style-name="T109">esta</text:span><text:span text:style-name="T112"> </text:span><text:span text:style-name="T109">Tasa</text:span><text:span text:style-name="T111"> </text:span><text:span text:style-name="T109">la</text:span><text:span text:style-name="T113"> </text:span><text:span text:style-name="T109">expedición</text:span><text:span text:style-name="T111"> </text:span><text:span text:style-name="T109">de</text:span><text:span text:style-name="T111"> </text:span><text:span text:style-name="T109">los</text:span><text:span text:style-name="T111"> </text:span><text:span text:style-name="T109">siguientes</text:span><text:span text:style-name="T111"> </text:span><text:span text:style-name="T114">documentos:</text:span></text:p>
          </text:list-item>
        </text:list>
        <text:p text:style-name="Text_20_body"/>
        <text:list xml:id="list1716624856" text:style-name="WWNum2">
          <text:list-item>
            <text:p text:style-name="P132"><text:span text:style-name="T109">Certificaciones acreditativas de las altas, bajas en los padrones fiscales de los distintos tributos de carácter local, del estado de las deudas tributarias y de la prescripción de derechos a favor de esta entidad, así como</text:span><text:span text:style-name="T115"> </text:span><text:span text:style-name="T109">la tramitación de expedientes necesarios para el cumplimiento de los deberes de colaboración con la Administración de Justicia (entendidos éstos en lo que se refiere a las certificaciones</text:span><text:span text:style-name="T110"> </text:span><text:span text:style-name="T109">e</text:span><text:span text:style-name="T116"> </text:span><text:span text:style-name="T109">informes</text:span><text:span text:style-name="T110"> </text:span><text:span text:style-name="T109">solicitados</text:span><text:span text:style-name="T110"> </text:span><text:span text:style-name="T109">de</text:span><text:span text:style-name="T117"> </text:span><text:span text:style-name="T109">oficio</text:span><text:span text:style-name="T110"> </text:span><text:span text:style-name="T109">por</text:span><text:span text:style-name="T118"> </text:span><text:span text:style-name="T109">las</text:span><text:span text:style-name="T110"> </text:span><text:span text:style-name="T109">autoridades</text:span><text:span text:style-name="T116"> </text:span><text:span text:style-name="T109">judiciales),</text:span><text:span text:style-name="T112"> </text:span><text:span text:style-name="T109">los expedientes de devolución de ingresos indebidos, los recursos administrativos contra</text:span><text:span text:style-name="T119"> </text:span><text:span text:style-name="T109">resoluciones</text:span><text:span text:style-name="T120"> </text:span><text:span text:style-name="T109">municipales</text:span><text:span text:style-name="T120"> </text:span><text:span text:style-name="T109">de</text:span><text:span text:style-name="T119"> </text:span><text:span text:style-name="T109">cualquier</text:span><text:span text:style-name="T120"> </text:span><text:span text:style-name="T109">índole</text:span><text:span text:style-name="T120"> </text:span><text:span text:style-name="T109">y</text:span><text:span text:style-name="T120"> </text:span><text:span text:style-name="T109">los</text:span><text:span text:style-name="T119"> </text:span><text:span text:style-name="T109">relativos</text:span><text:span text:style-name="T120"> </text:span><text:span text:style-name="T109">a</text:span><text:span text:style-name="T120"> </text:span><text:span text:style-name="T109">la</text:span><text:span text:style-name="T119"> </text:span><text:span text:style-name="T109">prestación de servicios o realización de actividades de competencia municipal y a la utilización</text:span><text:span text:style-name="T111"> </text:span><text:span text:style-name="T109">privativa</text:span><text:span text:style-name="T111"> </text:span><text:span text:style-name="T109">o</text:span><text:span text:style-name="T121"> </text:span><text:span text:style-name="T109">el</text:span><text:span text:style-name="T113"> </text:span><text:span text:style-name="T109">aprovechamiento</text:span><text:span text:style-name="T113"> </text:span><text:span text:style-name="T109">especial</text:span><text:span text:style-name="T113"> </text:span><text:span text:style-name="T109">de</text:span><text:span text:style-name="T113"> </text:span><text:span text:style-name="T109">bienes</text:span><text:span text:style-name="T111"> </text:span><text:span text:style-name="T109">de</text:span><text:span text:style-name="T113"> </text:span><text:span text:style-name="T109">dominio</text:span><text:span text:style-name="T111"> </text:span><text:span text:style-name="T109">público municipal,</text:span><text:span text:style-name="T119"> </text:span><text:span text:style-name="T109">que</text:span><text:span text:style-name="T120"> </text:span><text:span text:style-name="T109">estén</text:span><text:span text:style-name="T120"> </text:span><text:span text:style-name="T109">gravados</text:span><text:span text:style-name="T120"> </text:span><text:span text:style-name="T109">por</text:span><text:span text:style-name="T122"> </text:span><text:span text:style-name="T109">otras</text:span><text:span text:style-name="T119"> </text:span><text:span text:style-name="T109">Tasas</text:span><text:span text:style-name="T122"> </text:span><text:span text:style-name="T109">Municipales</text:span><text:span text:style-name="T123"> </text:span><text:span text:style-name="T109">o</text:span><text:span text:style-name="T124"> </text:span><text:span text:style-name="T109">por</text:span><text:span text:style-name="T122"> </text:span><text:span text:style-name="T109">los</text:span><text:span text:style-name="T119"> </text:span><text:span text:style-name="T109">que</text:span><text:span text:style-name="T120"> </text:span><text:span text:style-name="T109">se</text:span><text:span text:style-name="T123"> </text:span><text:span text:style-name="T109">exija un precio público por este Ayuntamiento.</text:span></text:p>
          </text:list-item>
        </text:list>
        <text:p text:style-name="P161"/>
        <text:p text:style-name="P170"/>
        <text:list xml:id="list125018301249113" text:continue-numbering="true" text:style-name="WWNum2">
          <text:list-item>
            <text:p text:style-name="P134"><text:span text:style-name="T109">La obtención de copias de los documentos integrantes de los expedientes administrativos por parte de los miembros de la Corporación en el ejercicio de sus funciones como tales.</text:span></text:p>
          </text:list-item>
        </text:list>
        <text:p text:style-name="P172"/>
        <text:list xml:id="list125019456385094" text:continue-numbering="true" text:style-name="WWNum2">
          <text:list-item>
            <text:p text:style-name="P135"><text:span text:style-name="T109">La</text:span><text:span text:style-name="T112"> </text:span><text:span text:style-name="T109">expedición</text:span><text:span text:style-name="T112"> </text:span><text:span text:style-name="T109">de</text:span><text:span text:style-name="T118"> </text:span><text:span text:style-name="T109">documentos</text:span><text:span text:style-name="T117"> </text:span><text:span text:style-name="T109">administrativos</text:span><text:span text:style-name="T112"> </text:span><text:span text:style-name="T109">de</text:span><text:span text:style-name="T125"> </text:span><text:span text:style-name="T109">cualquier</text:span><text:span text:style-name="T117"> </text:span><text:span text:style-name="T109">clase,</text:span><text:span text:style-name="T118"> </text:span><text:span text:style-name="T109">solicitados</text:span><text:span text:style-name="T112"> </text:span><text:span text:style-name="T109">por otras Administraciones Públicas en el ejercicio de sus funciones, o bien por los organismos autónomos o sociedades mercantiles dependientes de éstas siempre que actúen en el cumplimiento de fines de interés público.</text:span></text:p>
          </text:list-item>
        </text:list>
      </text:section>
      <text:list xml:id="list125019724540815" text:continue-numbering="true" text:style-name="WWNum2">
        <text:list-item>
          <text:p text:style-name="P137"><text:span text:style-name="T109">La expedición de documentos administrativos solicitados por Asociaciones sin ánimo</text:span><text:span text:style-name="T121"> </text:span><text:span text:style-name="T109">de</text:span><text:span text:style-name="T121"> </text:span><text:span text:style-name="T109">lucro,</text:span><text:span text:style-name="T126"> </text:span><text:span text:style-name="T109">inscritas</text:span><text:span text:style-name="T113"> </text:span><text:span text:style-name="T109">en</text:span><text:span text:style-name="T121"> </text:span><text:span text:style-name="T109">el</text:span><text:span text:style-name="T111"> </text:span><text:span text:style-name="T109">Registro</text:span><text:span text:style-name="T121"> </text:span><text:span text:style-name="T109">Municipal</text:span><text:span text:style-name="T126"> </text:span><text:span text:style-name="T109">de</text:span><text:span text:style-name="T121"> </text:span><text:span text:style-name="T109">Asociaciones,</text:span><text:span text:style-name="T114"> </text:span><text:span text:style-name="T109">siempre</text:span><text:span text:style-name="T121"> </text:span><text:span text:style-name="T109">que tengan relación directa con el cumplimiento de sus fines.</text:span></text:p>
        </text:list-item>
      </text:list>
      <text:p text:style-name="P172"/>
      <text:list xml:id="list125018220782684" text:continue-numbering="true" text:style-name="WWNum2">
        <text:list-item>
          <text:p text:style-name="P133"><text:span text:style-name="T109">La tramitación de expedientes de concesión de licencias de apertura de establecimientos o realización de las actividades administrativas de control en los supuestos en los que la exigencia de la licencia fuera sustituida por la presentación de declaración responsable o comunicación previa, así como los correspondientes cambios de titularidad de tal naturaleza, gestionados a instancia de parte.</text:span></text:p>
        </text:list-item>
      </text:list>
      <text:p text:style-name="P169"/>
      <text:list xml:id="list125018489398940" text:continue-numbering="true" text:style-name="WWNum2">
        <text:list-item>
          <text:p text:style-name="P136"><text:span text:style-name="T109">La reproducción, impresión y escaneado de documentos expedidos por el Archivo Municipal, cuando se trate de 15 o menos unidades por solicitud.</text:span></text:p>
        </text:list-item>
      </text:list>
      <text:p text:style-name="P161"/>
      <text:p text:style-name="P173"/>
      <text:h text:style-name="P122" text:outline-level="2"><text:span text:style-name="T77">Artículo</text:span><text:span text:style-name="T83"> </text:span><text:span text:style-name="T77">3º.</text:span><text:span text:style-name="T78"> </text:span><text:span text:style-name="T77">Sujeto</text:span><text:span text:style-name="T78"> </text:span><text:span text:style-name="T90">pasivo</text:span></text:h>
      <text:p text:style-name="P176"/>
      <text:p text:style-name="P178"><text:span text:style-name="T77">Son sujetos pasivos contribuyentes las personas físicas y jurídicas y las entidades a que se refiere el artículo 35.4 de la Ley General Tributaria que soliciten, provoquen</text:span><text:span text:style-name="T82"> </text:span><text:span text:style-name="T77">o</text:span><text:span text:style-name="T80"> </text:span><text:span text:style-name="T77">en</text:span><text:span text:style-name="T82"> </text:span><text:span text:style-name="T77">cuyo</text:span><text:span text:style-name="T80"> </text:span><text:span text:style-name="T77">interés</text:span><text:span text:style-name="T82"> </text:span><text:span text:style-name="T77">redunde</text:span><text:span text:style-name="T82"> </text:span><text:span text:style-name="T77">la</text:span><text:span text:style-name="T82"> </text:span><text:span text:style-name="T77">tramitación</text:span><text:span text:style-name="T80"> </text:span><text:span text:style-name="T77">del</text:span><text:span text:style-name="T79"> </text:span><text:span text:style-name="T77">documento</text:span><text:span text:style-name="T80"> </text:span><text:span text:style-name="T77">o</text:span><text:span text:style-name="T82"> </text:span><text:span text:style-name="T77">expediente</text:span><text:span text:style-name="T80"> </text:span><text:span text:style-name="T77">de</text:span><text:span text:style-name="T87"> </text:span><text:span text:style-name="T77">que se trate.</text:span></text:p>
      <text:p text:style-name="P167"/>
      <text:h text:style-name="P124" text:outline-level="2"><text:span text:style-name="T77">Artículo</text:span><text:span text:style-name="T81"> </text:span><text:span text:style-name="T77">4º.</text:span><text:span text:style-name="T78"> </text:span><text:span text:style-name="T90">Responsables</text:span></text:h>
      <text:p text:style-name="P176"/>
      <text:p text:style-name="P179"><text:span text:style-name="T77">La responsabilidad, solidaria o subsidiaria, de las obligaciones tributarias del sujeto pasivo, se aplicará en los supuestos y con el alcance que se señala en los artículos 41 a 43 de la Ley General Tributaria.</text:span></text:p>
      <text:p text:style-name="P165"/>
      <text:h text:style-name="P122" text:outline-level="2"><text:span text:style-name="T77">Artículo</text:span><text:span text:style-name="T81"> </text:span><text:span text:style-name="T77">5º.</text:span><text:span text:style-name="T78"> </text:span><text:span text:style-name="T90">Exenciones</text:span></text:h>
      <text:p text:style-name="P163"/>
      <text:list xml:id="list125019235651961" text:continue-numbering="true" text:style-name="WWNum2">
        <text:list-item>
          <text:list>
            <text:list-item>
              <text:p text:style-name="P130"><text:span text:style-name="T12">Estarán</text:span><text:span text:style-name="T13"> </text:span><text:span text:style-name="T12">exentos</text:span><text:span text:style-name="T14"> </text:span><text:span text:style-name="T12">del</text:span><text:span text:style-name="T15"> </text:span><text:span text:style-name="T12">pago</text:span><text:span text:style-name="T13"> </text:span><text:span text:style-name="T12">de</text:span><text:span text:style-name="T15"> </text:span><text:span text:style-name="T12">la</text:span><text:span text:style-name="T13"> </text:span><text:span text:style-name="T12">tasa</text:span><text:span text:style-name="T15"> </text:span><text:span text:style-name="T12">y</text:span><text:span text:style-name="T16"> </text:span><text:span text:style-name="T12">sólo</text:span><text:span text:style-name="T14"> </text:span><text:span text:style-name="T12">por</text:span><text:span text:style-name="T3"> </text:span><text:span text:style-name="T12">los</text:span><text:span text:style-name="T14"> </text:span><text:span text:style-name="T12">documentos</text:span><text:span text:style-name="T17"> </text:span><text:span text:style-name="T12">que</text:span><text:span text:style-name="T14"> </text:span><text:span text:style-name="T12">les</text:span><text:span text:style-name="T14"> </text:span><text:span text:style-name="T12">afecten </text:span><text:span text:style-name="T7">directamente:</text:span></text:p>
            </text:list-item>
          </text:list>
        </text:list-item>
      </text:list>
      <text:p text:style-name="P175"/>
      <text:list xml:id="list125019223287768" text:continue-numbering="true" text:style-name="WWNum2">
        <text:list-item>
          <text:list>
            <text:list-item>
              <text:list>
                <text:list-item>
                  <text:p text:style-name="P138"><text:span text:style-name="T12">Las personas que se encuentren en situación de emergencia social o indigencia. Dicha situación será apreciada mediante informe emitido por los Servicios Sociales de la Corporación.</text:span></text:p>
                </text:list-item>
                <text:list-item>
                  <text:p text:style-name="P139"><text:span text:style-name="T12">Las personas que hayan obtenido el beneficio judicial de pobreza, respecto a</text:span><text:span text:style-name="T15"> </text:span><text:span text:style-name="T12">los</text:span><text:span text:style-name="T15"> </text:span><text:span text:style-name="T12">expedientes</text:span><text:span text:style-name="T15"> </text:span><text:span text:style-name="T12">que</text:span><text:span text:style-name="T16"> </text:span><text:span text:style-name="T12">deban</text:span><text:span text:style-name="T15"> </text:span><text:span text:style-name="T12">surtir</text:span><text:span text:style-name="T14"> </text:span><text:span text:style-name="T12">efecto,</text:span><text:span text:style-name="T14"> </text:span><text:span text:style-name="T12">precisamente,</text:span><text:span text:style-name="T14"> </text:span><text:span text:style-name="T12">en</text:span><text:span text:style-name="T16"> </text:span><text:span text:style-name="T12">el</text:span><text:span text:style-name="T16"> </text:span><text:span text:style-name="T12">procedimiento judicial en el que hayan sido declarados pobres.</text:span></text:p>
                </text:list-item>
                <text:list-item>
                  <text:p text:style-name="P140"><text:soft-page-break/><text:span text:style-name="T12">Los</text:span><text:span text:style-name="T10"> </text:span><text:span text:style-name="T12">solicitantes</text:span><text:span text:style-name="T18"> </text:span><text:span text:style-name="T12">de</text:span><text:span text:style-name="T10"> </text:span><text:span text:style-name="T12">ayudas</text:span><text:span text:style-name="T10"> </text:span><text:span text:style-name="T7">económicas.</text:span></text:p>
                </text:list-item>
                <text:list-item>
                  <text:p text:style-name="P142"><text:span text:style-name="T12">Los</text:span><text:span text:style-name="T18"> </text:span><text:span text:style-name="T12">solicitantes</text:span><text:span text:style-name="T18"> </text:span><text:span text:style-name="T12">de</text:span><text:span text:style-name="T10"> </text:span><text:span text:style-name="T12">pensiones</text:span><text:span text:style-name="T10"> </text:span><text:span text:style-name="T12">no</text:span><text:span text:style-name="T10"> </text:span><text:span text:style-name="T12">contributivas</text:span><text:span text:style-name="T10"> </text:span><text:span text:style-name="T12">de</text:span><text:span text:style-name="T18"> </text:span><text:span text:style-name="T12">invalidez</text:span><text:span text:style-name="T18"> </text:span><text:span text:style-name="T12">y</text:span><text:span text:style-name="T20"> </text:span><text:span text:style-name="T7">jubilación.</text:span></text:p>
                </text:list-item>
                <text:list-item>
                  <text:p text:style-name="P141"><text:span text:style-name="T12">Las</text:span><text:span text:style-name="T18"> </text:span><text:span text:style-name="T12">solicitudes</text:span><text:span text:style-name="T10"> </text:span><text:span text:style-name="T12">de</text:span><text:span text:style-name="T18"> </text:span><text:span text:style-name="T12">prestaciones</text:span><text:span text:style-name="T20"> </text:span><text:span text:style-name="T12">de</text:span><text:span text:style-name="T10"> </text:span><text:span text:style-name="T12">nivel</text:span><text:span text:style-name="T20"> </text:span><text:span text:style-name="T12">asistencial</text:span><text:span text:style-name="T18"> </text:span><text:span text:style-name="T12">de</text:span><text:span text:style-name="T10"> </text:span><text:span text:style-name="T12">la</text:span><text:span text:style-name="T10"> </text:span><text:span text:style-name="T12">Seguridad</text:span><text:span text:style-name="T10"> </text:span><text:span text:style-name="T7">Social.</text:span></text:p>
                </text:list-item>
                <text:list-item>
                  <text:p text:style-name="P143"><text:span text:style-name="T12">Aquellos casos en los que sin apreciarse situación de emergencia social o indigencia,</text:span><text:span text:style-name="T22"> </text:span><text:span text:style-name="T12">se</text:span><text:span text:style-name="T22"> </text:span><text:span text:style-name="T12">acredite</text:span><text:span text:style-name="T17"> </text:span><text:span text:style-name="T12">insuficiencia</text:span><text:span text:style-name="T22"> </text:span><text:span text:style-name="T12">de</text:span><text:span text:style-name="T22"> </text:span><text:span text:style-name="T12">recursos</text:span><text:span text:style-name="T13"> </text:span><text:span text:style-name="T12">por</text:span><text:span text:style-name="T22"> </text:span><text:span text:style-name="T12">los</text:span><text:span text:style-name="T17"> </text:span><text:span text:style-name="T12">Servicios</text:span><text:span text:style-name="T22"> </text:span><text:span text:style-name="T12">Sociales</text:span><text:span text:style-name="T15"> </text:span><text:span text:style-name="T12">de la Corporación.</text:span></text:p>
                </text:list-item>
                <text:list-item>
                  <text:p text:style-name="P144"><text:span text:style-name="T12">Las personas que soliciten documentos necesarios para obtener la asistencia jurídica gratuita.</text:span></text:p>
                </text:list-item>
                <text:list-item>
                  <text:p text:style-name="P138"><text:span text:style-name="T12">Las personas que soliciten documentos necesarios para la obtención de viviendas de promoción pública en régimen de alquiler.</text:span></text:p>
                </text:list-item>
              </text:list>
            </text:list-item>
          </text:list>
        </text:list-item>
      </text:list>
      <text:p text:style-name="Text_20_body"/>
      <text:p text:style-name="P180"><text:span text:style-name="T77">Quienes se consideren con derecho a un beneficio fiscal de los enumerados anteriormente, lo harán constar en la misma instancia de petición del documento, acompañando la correspondiente justificación expedida por el órgano competente o haciendo referencia, si es el caso, al expediente administrativo obrante en las oficinas</text:span></text:p>
      <text:p text:style-name="P181"><text:span text:style-name="T77">municipales</text:span><text:span text:style-name="T83"> </text:span><text:span text:style-name="T77">en</text:span><text:span text:style-name="T81"> </text:span><text:span text:style-name="T77">el</text:span><text:span text:style-name="T80"> </text:span><text:span text:style-name="T77">que</text:span><text:span text:style-name="T80"> </text:span><text:span text:style-name="T77">haya</text:span><text:span text:style-name="T81"> </text:span><text:span text:style-name="T77">surtido</text:span><text:span text:style-name="T81"> </text:span><text:span text:style-name="T90">efectos.</text:span></text:p>
      <text:p text:style-name="P161"/>
      <text:p text:style-name="P177"/>
      <text:list xml:id="list125019071483562" text:continue-numbering="true" text:style-name="WWNum2">
        <text:list-item>
          <text:list>
            <text:list-item>
              <text:p text:style-name="P145"><text:span text:style-name="T12">Estarán exentos del pago de los derechos correspondientes a la expedición de</text:span><text:span text:style-name="T17"> </text:span><text:span text:style-name="T12">Certificados</text:span><text:span text:style-name="T22"> </text:span><text:span text:style-name="T12">de</text:span><text:span text:style-name="T22"> </text:span><text:span text:style-name="T12">Residencia</text:span><text:span text:style-name="T17"> </text:span><text:span text:style-name="T12">a</text:span><text:span text:style-name="T22"> </text:span><text:span text:style-name="T12">efectos</text:span><text:span text:style-name="T22"> </text:span><text:span text:style-name="T12">de</text:span><text:span text:style-name="T22"> </text:span><text:span text:style-name="T12">la</text:span><text:span text:style-name="T17"> </text:span><text:span text:style-name="T12">bonificación</text:span><text:span text:style-name="T22"> </text:span><text:span text:style-name="T12">en</text:span><text:span text:style-name="T22"> </text:span><text:span text:style-name="T12">las</text:span><text:span text:style-name="T17"> </text:span><text:span text:style-name="T12">Tarifas</text:span><text:span text:style-name="T22"> </text:span><text:span text:style-name="T12">de</text:span><text:span text:style-name="T22"> </text:span><text:span text:style-name="T12">Tráfico</text:span><text:span text:style-name="T22"> </text:span><text:span text:style-name="T12">Aéreo y Marítimo.</text:span></text:p>
            </text:list-item>
          </text:list>
        </text:list-item>
      </text:list>
      <text:p text:style-name="P161"/>
      <text:p text:style-name="P173"/>
      <text:h text:style-name="P125" text:outline-level="2"><text:span text:style-name="T77">Artículo</text:span><text:span text:style-name="T83"> </text:span><text:span text:style-name="T77">6º.</text:span><text:span text:style-name="T78"> </text:span><text:span text:style-name="T77">Cuota</text:span><text:span text:style-name="T83"> </text:span><text:span text:style-name="T90">tributaria</text:span></text:h>
      <text:p text:style-name="P163"/>
      <text:list xml:id="list4207379510" text:style-name="WWNum3">
        <text:list-item>
          <text:p text:style-name="P146"><text:span text:style-name="T12">La cuota tributaria se determinará por una cantidad fija señalada según la naturaleza de los documentos o expedientes a tramitar, de acuerdo con la Tarifa que contiene el artículo siguiente.</text:span></text:p>
        </text:list-item>
      </text:list>
      <text:p text:style-name="P169"/>
      <text:list xml:id="list125018654033788" text:continue-numbering="true" text:style-name="WWNum3">
        <text:list-item>
          <text:p text:style-name="P147"><text:span text:style-name="T12">La</text:span><text:span text:style-name="T15"> </text:span><text:span text:style-name="T12">cuota</text:span><text:span text:style-name="T3"> </text:span><text:span text:style-name="T12">de</text:span><text:span text:style-name="T14"> </text:span><text:span text:style-name="T12">la</text:span><text:span text:style-name="T3"> </text:span><text:span text:style-name="T12">tarifa</text:span><text:span text:style-name="T3"> </text:span><text:span text:style-name="T12">corresponde</text:span><text:span text:style-name="T15"> </text:span><text:span text:style-name="T12">a</text:span><text:span text:style-name="T3"> </text:span><text:span text:style-name="T12">la</text:span><text:span text:style-name="T3"> </text:span><text:span text:style-name="T12">tramitación</text:span><text:span text:style-name="T3"> </text:span><text:span text:style-name="T12">completa,</text:span><text:span text:style-name="T23"> </text:span><text:span text:style-name="T12">en</text:span><text:span text:style-name="T15"> </text:span><text:span text:style-name="T12">cada</text:span><text:span text:style-name="T3"> </text:span><text:span text:style-name="T12">instancia, del documento o expediente de que se trate, desde su iniciación hasta su resolución final, incluida la certificación y notificación al interesado del acuerdo recaído.</text:span></text:p>
        </text:list-item>
      </text:list>
      <text:p text:style-name="P169"/>
      <text:list xml:id="list125019562061908" text:continue-numbering="true" text:style-name="WWNum3">
        <text:list-item>
          <text:p text:style-name="P147"><text:span text:style-name="T12">Las</text:span><text:span text:style-name="T10"> </text:span><text:span text:style-name="T12">cuotas</text:span><text:span text:style-name="T10"> </text:span><text:span text:style-name="T12">resultantes</text:span><text:span text:style-name="T10"> </text:span><text:span text:style-name="T12">por</text:span><text:span text:style-name="T24"> </text:span><text:span text:style-name="T12">aplicación</text:span><text:span text:style-name="T5"> </text:span><text:span text:style-name="T12">de</text:span><text:span text:style-name="T5"> </text:span><text:span text:style-name="T12">las</text:span><text:span text:style-name="T10"> </text:span><text:span text:style-name="T12">tarifas</text:span><text:span text:style-name="T5"> </text:span><text:span text:style-name="T12">incluidas</text:span><text:span text:style-name="T7"> </text:span><text:span text:style-name="T12">en</text:span><text:span text:style-name="T10"> </text:span><text:span text:style-name="T12">el</text:span><text:span text:style-name="T24"> </text:span><text:span text:style-name="T12">Epígrafe</text:span><text:span text:style-name="T5"> </text:span><text:span text:style-name="T12">1º del artículo siguiente se incrementarán en un 50 por 100 cuando los interesados solicitasen</text:span><text:span text:style-name="T7"> </text:span><text:span text:style-name="T12">con</text:span><text:span text:style-name="T7"> </text:span><text:span text:style-name="T12">carácter</text:span><text:span text:style-name="T5"> </text:span><text:span text:style-name="T12">de</text:span><text:span text:style-name="T7"> </text:span><text:span text:style-name="T12">urgencia</text:span><text:span text:style-name="T7"> </text:span><text:span text:style-name="T12">la</text:span><text:span text:style-name="T24"> </text:span><text:span text:style-name="T12">tramitación</text:span><text:span text:style-name="T7"> </text:span><text:span text:style-name="T12">de</text:span><text:span text:style-name="T7"> </text:span><text:span text:style-name="T12">los</text:span><text:span text:style-name="T7"> </text:span><text:span text:style-name="T12">expedientes</text:span><text:span text:style-name="T24"> </text:span><text:span text:style-name="T12">que</text:span><text:span text:style-name="T24"> </text:span><text:span text:style-name="T12">motivasen</text:span><text:span text:style-name="T7"> </text:span><text:span text:style-name="T12">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text:span></text:p>
        </text:list-item>
      </text:list>
      <text:p text:style-name="P172"/>
      <text:p text:style-name="P182"><text:span text:style-name="T77">El recargo por urgencia se exaccionará, en su caso, mediante liquidación, una vez</text:span><text:span text:style-name="T93"> </text:span><text:span text:style-name="T77">haya</text:span><text:span text:style-name="T89"> </text:span><text:span text:style-name="T77">concluido</text:span><text:span text:style-name="T89"> </text:span><text:span text:style-name="T77">el</text:span><text:span text:style-name="T93"> </text:span><text:span text:style-name="T77">procedimiento</text:span><text:span text:style-name="T89"> </text:span><text:span text:style-name="T77">de</text:span><text:span text:style-name="T89"> </text:span><text:span text:style-name="T77">concesión</text:span><text:span text:style-name="T89"> </text:span><text:span text:style-name="T77">de</text:span><text:span text:style-name="T93"> </text:span><text:span text:style-name="T77">licencia,</text:span><text:span text:style-name="T89"> </text:span><text:span text:style-name="T77">no</text:span><text:span text:style-name="T89"> </text:span><text:span text:style-name="T77">siendo</text:span><text:span text:style-name="T93"> </text:span><text:span text:style-name="T77">exigible</text:span><text:span text:style-name="T89"> </text:span><text:span text:style-name="T77">en</text:span><text:span text:style-name="T89"> </text:span><text:span text:style-name="T77">este caso, recargo e interés de demora.</text:span></text:p>
      <text:p text:style-name="P169"/>
      <text:list xml:id="list125019119752381" text:continue-numbering="true" text:style-name="WWNum3">
        <text:list-item>
          <text:p text:style-name="P148"><text:span text:style-name="T12">En caso de desistimiento formulado por el solicitante con anterioridad a la resolución del expediente, la cuota líquida será el 10 por 100 de las señaladas en el artículo siguiente.</text:span></text:p>
        </text:list-item>
      </text:list>
      <text:p text:style-name="P172"/>
      <text:h text:style-name="Heading_20_1" text:outline-level="2"><text:span text:style-name="T77">Artículo</text:span><text:span text:style-name="T83"> </text:span><text:span text:style-name="T77">7º.</text:span><text:span text:style-name="T81"> </text:span><text:span text:style-name="T90">Tarifa</text:span></text:h>
      <text:p text:style-name="P168"/>
      <text:p text:style-name="P183"><draw:frame draw:style-name="fr2" draw:name="image1.png" text:anchor-type="char" svg:x="3.782cm" svg:y="1.453cm" svg:width="2.207cm" svg:height="0.33cm" draw:z-index="1"><draw:image xlink:href="Pictures/10000201000000AE0000001B7A3255F09CC14E7B.png" xlink:type="simple" xlink:show="embed" xlink:actuate="onLoad" loext:mime-type="image/png"/></draw:frame><draw:frame draw:style-name="fr2" draw:name="image2.png" text:anchor-type="char" svg:x="15.637cm" svg:y="1.453cm" svg:width="1.125cm" svg:height="0.33cm" draw:z-index="2"><draw:image xlink:href="Pictures/10000201000000590000001B5A4728C4502F9F0F.png" xlink:type="simple" xlink:show="embed" xlink:actuate="onLoad" loext:mime-type="image/png"/></draw:frame><text:span text:style-name="T77">La Tarifa a que se refiere el artículo anterior, se estructura en los siguientes </text:span><text:span text:style-name="T90">epígrafes:</text:span></text:p>
      <text:p text:style-name="P175"><text:soft-page-break/></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text:span text:style-name="T8">CONCEPTO</text:span></text:p>
          </table:table-cell>
          <table:covered-table-cell/>
          <table:table-cell table:style-name="Tabla1.C1" office:value-type="string">
            <text:p text:style-name="P6"><text:span text:style-name="T25">Cuota</text:span></text:p>
          </table:table-cell>
        </table:table-row>
        <table:table-row table:style-name="Tabla1.2">
          <table:table-cell table:style-name="Tabla1.A2" table:number-rows-spanned="8" office:value-type="string">
            <text:p text:style-name="P1"/>
          </table:table-cell>
          <table:table-cell table:style-name="Tabla1.A1" office:value-type="string">
            <text:p text:style-name="P7"><text:span text:style-name="T26">Epígrafe</text:span><text:span text:style-name="T27"> </text:span><text:span text:style-name="T26">Primero.</text:span><text:span text:style-name="T8"> </text:span><text:span text:style-name="T26">Documentos</text:span><text:span text:style-name="T27"> </text:span><text:span text:style-name="T26">relativos</text:span><text:span text:style-name="T27"> </text:span><text:span text:style-name="T26">a</text:span><text:span text:style-name="T27"> </text:span><text:span text:style-name="T26">servicios de urbanismo.</text:span></text:p>
          </table:table-cell>
          <table:table-cell table:style-name="Tabla1.C2" office:value-type="string">
            <text:p text:style-name="P1"/>
          </table:table-cell>
        </table:table-row>
        <table:table-row table:style-name="Tabla1.3">
          <table:covered-table-cell/>
          <table:table-cell table:style-name="Tabla1.B3" office:value-type="string">
            <text:p text:style-name="P8"><text:span text:style-name="T12">1.</text:span><text:span text:style-name="T29"> </text:span><text:span text:style-name="T12">Por</text:span><text:span text:style-name="T7"> </text:span><text:span text:style-name="T12">Expediente</text:span><text:span text:style-name="T5"> </text:span><text:span text:style-name="T12">de</text:span><text:span text:style-name="T24"> </text:span><text:span text:style-name="T12">declaración</text:span><text:span text:style-name="T5"> </text:span><text:span text:style-name="T12">de</text:span><text:span text:style-name="T10"> </text:span><text:span text:style-name="T12">ruina</text:span><text:span text:style-name="T7"> </text:span><text:span text:style-name="T12">de</text:span><text:span text:style-name="T10"> </text:span><text:span text:style-name="T7">edificios</text:span></text:p>
          </table:table-cell>
          <table:table-cell table:style-name="Tabla1.C3" office:value-type="string">
            <text:p text:style-name="P9"><text:span text:style-name="T7">192,20</text:span></text:p>
          </table:table-cell>
        </table:table-row>
        <table:table-row table:style-name="Tabla1.4">
          <table:covered-table-cell/>
          <table:table-cell table:style-name="Tabla1.B3" office:value-type="string">
            <text:p text:style-name="P12"><text:span text:style-name="T12">2.</text:span><text:span text:style-name="T30"> </text:span><text:span text:style-name="T12">Por</text:span><text:span text:style-name="T31"> </text:span><text:span text:style-name="T12">cada</text:span><text:span text:style-name="T30"> </text:span><text:span text:style-name="T12">certificación</text:span><text:span text:style-name="T30"> </text:span><text:span text:style-name="T12">que</text:span><text:span text:style-name="T31"> </text:span><text:span text:style-name="T12">se</text:span><text:span text:style-name="T31"> </text:span><text:span text:style-name="T12">expida</text:span><text:span text:style-name="T31"> </text:span><text:span text:style-name="T12">de</text:span><text:span text:style-name="T30"> </text:span><text:span text:style-name="T12">servicios urbanísticos solicitada a instancia de parte</text:span></text:p>
          </table:table-cell>
          <table:table-cell table:style-name="Tabla1.C3" office:value-type="string">
            <text:p text:style-name="P1"/>
          </table:table-cell>
        </table:table-row>
        <table:table-row table:style-name="Tabla1.3">
          <table:covered-table-cell/>
          <table:table-cell table:style-name="Tabla1.B3" office:value-type="string">
            <text:p text:style-name="P14"><text:span text:style-name="T12">a.</text:span><text:span text:style-name="T32"> </text:span><text:span text:style-name="T12">Con</text:span><text:span text:style-name="T7"> </text:span><text:span text:style-name="T12">informe</text:span><text:span text:style-name="T7"> previo</text:span></text:p>
          </table:table-cell>
          <table:table-cell table:style-name="Tabla1.C3" office:value-type="string">
            <text:p text:style-name="P16"><text:span text:style-name="T7">57,75</text:span></text:p>
          </table:table-cell>
        </table:table-row>
        <table:table-row table:style-name="Tabla1.6">
          <table:covered-table-cell/>
          <table:table-cell table:style-name="Tabla1.B3" office:value-type="string">
            <text:p text:style-name="P15"><text:span text:style-name="T12">b.</text:span><text:span text:style-name="T33"> </text:span><text:span text:style-name="T12">Sin</text:span><text:span text:style-name="T7"> </text:span><text:span text:style-name="T12">informe</text:span><text:span text:style-name="T5"> </text:span><text:span text:style-name="T7">previo</text:span></text:p>
          </table:table-cell>
          <table:table-cell table:style-name="Tabla1.C3" office:value-type="string">
            <text:p text:style-name="P20"><text:span text:style-name="T24">6,40</text:span></text:p>
          </table:table-cell>
        </table:table-row>
        <table:table-row table:style-name="Tabla1.7">
          <table:covered-table-cell/>
          <table:table-cell table:style-name="Tabla1.B3" office:value-type="string">
            <text:p text:style-name="P13"><text:span text:style-name="T12">3.</text:span><text:span text:style-name="T30"> </text:span><text:span text:style-name="T12">Por</text:span><text:span text:style-name="T34"> </text:span><text:span text:style-name="T12">cada</text:span><text:span text:style-name="T35"> </text:span><text:span text:style-name="T12">certificación</text:span><text:span text:style-name="T35"> </text:span><text:span text:style-name="T12">de</text:span><text:span text:style-name="T35"> </text:span><text:span text:style-name="T12">antigüedad</text:span><text:span text:style-name="T36"> </text:span><text:span text:style-name="T12">que</text:span><text:span text:style-name="T35"> </text:span><text:span text:style-name="T12">se</text:span><text:span text:style-name="T34"> </text:span><text:span text:style-name="T12">expida</text:span><text:span text:style-name="T35"> </text:span><text:span text:style-name="T12">de servicios urbanísticos solicitada a instancia de parte:</text:span></text:p>
          </table:table-cell>
          <table:table-cell table:style-name="Tabla1.C3" office:value-type="string">
            <text:p text:style-name="P1"/>
          </table:table-cell>
        </table:table-row>
        <table:table-row table:style-name="Tabla1.8">
          <table:covered-table-cell/>
          <table:table-cell table:style-name="Tabla1.B8" office:value-type="string">
            <text:p text:style-name="P21"><text:span text:style-name="T12">a)</text:span><text:span text:style-name="T28"> </text:span><text:span text:style-name="T12">Al objeto de acreditar ante la Gerencia Territorial del Catastro</text:span></text:p>
          </table:table-cell>
          <table:table-cell table:style-name="Tabla1.C8" office:value-type="string">
            <text:p text:style-name="P22"/>
            <text:p text:style-name="P17"><text:span text:style-name="T7">57,75</text:span></text:p>
          </table:table-cell>
        </table:table-row>
        <table:table-row table:style-name="Tabla1.9">
          <table:covered-table-cell/>
          <table:table-cell table:style-name="Tabla1.B9" office:value-type="string">
            <text:p text:style-name="P24"><text:span text:style-name="T12">b)</text:span><text:span text:style-name="T37"> </text:span><text:span text:style-name="T12">A</text:span><text:span text:style-name="T38"> </text:span><text:span text:style-name="T12">otros </text:span><text:span text:style-name="T7">efectos</text:span></text:p>
          </table:table-cell>
          <table:table-cell table:style-name="Tabla1.B9" office:value-type="string">
            <text:p text:style-name="P10"><text:span text:style-name="T7">322,00</text:span></text:p>
          </table:table-cell>
        </table:table-row>
      </table:table>
      <text:section text:style-name="Sect1" text:name="Sección1">
        <table:table table:name="Tabla2" table:style-name="Tabla2">
          <table:table-column table:style-name="Tabla2.A"/>
          <table:table-column table:style-name="Tabla2.B"/>
          <table:table-column table:style-name="Tabla2.C"/>
          <text:soft-page-break/>
          <table:table-row table:style-name="Tabla2.1">
            <table:table-cell table:style-name="Tabla2.A1" table:number-rows-spanned="21" office:value-type="string">
              <text:p text:style-name="P1"/>
            </table:table-cell>
            <table:table-cell table:style-name="Tabla2.B1" office:value-type="string">
              <text:p text:style-name="P25"><text:span text:style-name="T12">4.</text:span><text:span text:style-name="T28"> </text:span><text:span text:style-name="T12">Por cada informe que se expida sobre características de </text:span><text:span text:style-name="T7">terreno:</text:span></text:p>
              <text:p text:style-name="P27"><text:span text:style-name="T12">No está sujeto al pago de esta Tarifa los informes relacionados con la tramitación de viviendas de primera necesidad social.</text:span></text:p>
            </table:table-cell>
            <table:table-cell table:style-name="Tabla2.B1" office:value-type="string">
              <text:p text:style-name="P1"/>
            </table:table-cell>
          </table:table-row>
          <table:table-row table:style-name="Tabla2.2">
            <table:covered-table-cell/>
            <table:table-cell table:style-name="Tabla2.B1" office:value-type="string">
              <text:p text:style-name="P29"><text:span text:style-name="T12">a)</text:span><text:span text:style-name="T40"> </text:span><text:span text:style-name="T12">Sin</text:span><text:span text:style-name="T7"> </text:span><text:span text:style-name="T12">informe</text:span><text:span text:style-name="T24"> </text:span><text:span text:style-name="T12">técnico</text:span><text:span text:style-name="T7"> previo</text:span></text:p>
            </table:table-cell>
            <table:table-cell table:style-name="Tabla2.B1" office:value-type="string">
              <text:p text:style-name="P30"><text:span text:style-name="T7">38,60</text:span></text:p>
            </table:table-cell>
          </table:table-row>
          <table:table-row table:style-name="Tabla2.2">
            <table:covered-table-cell/>
            <table:table-cell table:style-name="Tabla2.B1" office:value-type="string">
              <text:p text:style-name="P29"><text:span text:style-name="T12">b)</text:span><text:span text:style-name="T41"> </text:span><text:span text:style-name="T12">Con</text:span><text:span text:style-name="T5"> </text:span><text:span text:style-name="T12">informe</text:span><text:span text:style-name="T10"> </text:span><text:span text:style-name="T12">técnico</text:span><text:span text:style-name="T7"> previo</text:span></text:p>
            </table:table-cell>
            <table:table-cell table:style-name="Tabla2.B1" office:value-type="string">
              <text:p text:style-name="P30"><text:span text:style-name="T7">57,75</text:span></text:p>
            </table:table-cell>
          </table:table-row>
          <table:table-row table:style-name="Tabla2.4">
            <table:covered-table-cell/>
            <table:table-cell table:style-name="Tabla2.B1" office:value-type="string">
              <text:p text:style-name="P33"><text:span text:style-name="T12">5.</text:span><text:span text:style-name="T42"> </text:span><text:span text:style-name="T12">Informes</text:span><text:span text:style-name="T20"> </text:span><text:span text:style-name="T12">de</text:span><text:span text:style-name="T5"> </text:span><text:span text:style-name="T12">habitabilidad,</text:span><text:span text:style-name="T5"> </text:span><text:span text:style-name="T12">cada</text:span><text:span text:style-name="T20"> </text:span><text:span text:style-name="T24">uno.</text:span></text:p>
              <text:p text:style-name="P28"><text:span text:style-name="T12">No está sujeto al pago de esta Tarifa los informes relacionados con la tramitación de viviendas de primera necesidad social.</text:span></text:p>
            </table:table-cell>
            <table:table-cell table:style-name="Tabla2.B1" office:value-type="string">
              <text:p text:style-name="P35"><text:span text:style-name="T7">231,00</text:span></text:p>
            </table:table-cell>
          </table:table-row>
          <table:table-row table:style-name="Tabla2.5">
            <table:covered-table-cell/>
            <table:table-cell table:style-name="Tabla2.B1" office:value-type="string">
              <text:p text:style-name="P41"><text:span text:style-name="T12">6.</text:span><text:span text:style-name="T30"> </text:span><text:span text:style-name="T12">Por</text:span><text:span text:style-name="T43"> </text:span><text:span text:style-name="T12">la</text:span><text:span text:style-name="T35"> </text:span><text:span text:style-name="T12">expedición</text:span><text:span text:style-name="T34"> </text:span><text:span text:style-name="T12">de</text:span><text:span text:style-name="T34"> </text:span><text:span text:style-name="T12">copias</text:span><text:span text:style-name="T44"> </text:span><text:span text:style-name="T12">de</text:span><text:span text:style-name="T34"> </text:span><text:span text:style-name="T12">planos.</text:span><text:span text:style-name="T34"> </text:span><text:span text:style-name="T12">Por</text:span><text:span text:style-name="T34"> </text:span><text:span text:style-name="T12">cada</text:span><text:span text:style-name="T34"> </text:span><text:span text:style-name="T12">m²</text:span><text:span text:style-name="T34"> </text:span><text:span text:style-name="T12">o fracción de plano.</text:span></text:p>
            </table:table-cell>
            <table:table-cell table:style-name="Tabla2.B1" office:value-type="string">
              <text:p text:style-name="P42"/>
              <text:p text:style-name="P36"><text:span text:style-name="T24">6,85</text:span></text:p>
            </table:table-cell>
          </table:table-row>
          <table:table-row table:style-name="Tabla2.6">
            <table:covered-table-cell/>
            <table:table-cell table:style-name="Tabla2.B1" office:value-type="string">
              <text:p text:style-name="P43"><text:span text:style-name="T12">7. Por cada certificación de los servicios técnicos</text:span><text:span text:style-name="T28"> </text:span><text:span text:style-name="T12">municipales</text:span><text:span text:style-name="T7"> </text:span><text:span text:style-name="T12">en</text:span><text:span text:style-name="T5"> </text:span><text:span text:style-name="T12">valoración</text:span><text:span text:style-name="T5"> </text:span><text:span text:style-name="T12">de</text:span><text:span text:style-name="T5"> </text:span><text:span text:style-name="T12">daños</text:span><text:span text:style-name="T7"> </text:span><text:span text:style-name="T12">por</text:span><text:span text:style-name="T38"> </text:span><text:span text:style-name="T12">incendios</text:span><text:span text:style-name="T7"> </text:span><text:span text:style-name="T12">y</text:span><text:span text:style-name="T10"> </text:span><text:span text:style-name="T12">otras peritaciones sobre edificios.</text:span></text:p>
            </table:table-cell>
            <table:table-cell table:style-name="Tabla2.B1" office:value-type="string">
              <text:p text:style-name="P4"/>
              <text:p text:style-name="P44"/>
              <text:p text:style-name="P37"><text:span text:style-name="T7">242,60</text:span></text:p>
            </table:table-cell>
          </table:table-row>
          <table:table-row table:style-name="Tabla2.7">
            <table:covered-table-cell/>
            <table:table-cell table:style-name="Tabla2.B1" office:value-type="string">
              <text:p text:style-name="P26"><text:span text:style-name="T12">8.</text:span><text:span text:style-name="T28"> </text:span><text:span text:style-name="T12">Tramitación de Proyectos, de Bases y Estatutos de las Juntas de Compensación o de otras Entidades Urbanísticas colaboradoras y constitución de las mismas</text:span></text:p>
            </table:table-cell>
            <table:table-cell table:style-name="Tabla2.B1" office:value-type="string">
              <text:p text:style-name="P4"/>
              <text:p text:style-name="P44"/>
              <text:p text:style-name="P45"><text:span text:style-name="T7">1.657,95</text:span></text:p>
            </table:table-cell>
          </table:table-row>
          <table:table-row table:style-name="Tabla2.7">
            <table:covered-table-cell/>
            <table:table-cell table:style-name="Tabla2.B1" office:value-type="string">
              <text:p text:style-name="P48"><text:span text:style-name="T12">9.</text:span><text:span text:style-name="T28"> </text:span><text:span text:style-name="T12">Tramitación de expedientes de expropiación forzosa a favor de particulares o de Entidades Urbanísticas </text:span><text:span text:style-name="T7">colaboradoras</text:span></text:p>
            </table:table-cell>
            <table:table-cell table:style-name="Tabla2.B1" office:value-type="string">
              <text:p text:style-name="P4"/>
              <text:p text:style-name="P44"/>
              <text:p text:style-name="P45"><text:span text:style-name="T7">1.041,15</text:span></text:p>
            </table:table-cell>
          </table:table-row>
          <table:table-row table:style-name="Tabla2.9">
            <table:covered-table-cell/>
            <table:table-cell table:style-name="Tabla2.B9" office:value-type="string">
              <text:p text:style-name="P41"><text:span text:style-name="T12">10.</text:span><text:span text:style-name="T3"> </text:span><text:span text:style-name="T12">Tramitación</text:span><text:span text:style-name="T30"> </text:span><text:span text:style-name="T12">de</text:span><text:span text:style-name="T30"> </text:span><text:span text:style-name="T12">Convenios</text:span><text:span text:style-name="T30"> </text:span><text:span text:style-name="T12">Urbanísticos</text:span><text:span text:style-name="T30"> </text:span><text:span text:style-name="T12">de</text:span><text:span text:style-name="T30"> </text:span><text:span text:style-name="T12">Gestión </text:span><text:span text:style-name="T7">Concertada</text:span></text:p>
            </table:table-cell>
            <table:table-cell table:style-name="Tabla2.B9" office:value-type="string">
              <text:p text:style-name="P49"/>
              <text:p text:style-name="P46"><text:span text:style-name="T7">2.519,95</text:span></text:p>
            </table:table-cell>
          </table:table-row>
          <table:table-row table:style-name="Tabla2.5">
            <table:covered-table-cell/>
            <table:table-cell table:style-name="Tabla2.B10" office:value-type="string">
              <text:p text:style-name="P41"><text:span text:style-name="T12">11.</text:span><text:span text:style-name="T14"> </text:span><text:span text:style-name="T12">Tramitación</text:span><text:span text:style-name="T28"> </text:span><text:span text:style-name="T12">de</text:span><text:span text:style-name="T28"> </text:span><text:span text:style-name="T12">Convenios</text:span><text:span text:style-name="T28"> </text:span><text:span text:style-name="T12">Urbanísticos</text:span><text:span text:style-name="T28"> </text:span><text:span text:style-name="T12">de</text:span><text:span text:style-name="T28"> </text:span><text:span text:style-name="T12">Ejecución</text:span><text:span text:style-name="T28"> </text:span><text:span text:style-name="T7">Empresarial</text:span></text:p>
            </table:table-cell>
            <table:table-cell table:style-name="Tabla2.B10" office:value-type="string">
              <text:p text:style-name="P51"/>
              <text:p text:style-name="P46"><text:span text:style-name="T7">2.519,95</text:span></text:p>
            </table:table-cell>
          </table:table-row>
          <table:table-row table:style-name="Tabla2.4">
            <table:covered-table-cell/>
            <table:table-cell table:style-name="Tabla2.B1" office:value-type="string">
              <text:p text:style-name="P43"><text:span text:style-name="T12">12.</text:span><text:span text:style-name="T15"> </text:span><text:span text:style-name="T12">Cambios</text:span><text:span text:style-name="T14"> </text:span><text:span text:style-name="T12">de</text:span><text:span text:style-name="T13"> </text:span><text:span text:style-name="T12">titularidad</text:span><text:span text:style-name="T14"> </text:span><text:span text:style-name="T12">de</text:span><text:span text:style-name="T14"> </text:span><text:span text:style-name="T12">licencias</text:span><text:span text:style-name="T14"> </text:span><text:span text:style-name="T12">de</text:span><text:span text:style-name="T14"> </text:span><text:span text:style-name="T12">obra</text:span><text:span text:style-name="T16"> </text:span><text:span text:style-name="T12">o</text:span><text:span text:style-name="T14"> </text:span><text:span text:style-name="T12">instalación</text:span><text:span text:style-name="T14"> </text:span><text:span text:style-name="T12">o presentación</text:span><text:span text:style-name="T20"> </text:span><text:span text:style-name="T12">de</text:span><text:span text:style-name="T18"> </text:span><text:span text:style-name="T12">declaración</text:span><text:span text:style-name="T10"> </text:span><text:span text:style-name="T12">responsable</text:span><text:span text:style-name="T18"> </text:span><text:span text:style-name="T12">o</text:span><text:span text:style-name="T18"> </text:span><text:span text:style-name="T12">comunicación previa,</text:span><text:span text:style-name="T28"> </text:span><text:span text:style-name="T12">Por cada licencia, declaración responsable o comunicación previa</text:span></text:p>
            </table:table-cell>
            <table:table-cell table:style-name="Tabla2.B1" office:value-type="string">
              <text:p text:style-name="P4"/>
              <text:p text:style-name="P4"/>
              <text:p text:style-name="P52"/>
              <text:p text:style-name="P37"><text:span text:style-name="T7">120,25</text:span></text:p>
            </table:table-cell>
          </table:table-row>
          <table:table-row table:style-name="Tabla2.12">
            <table:covered-table-cell/>
            <table:table-cell table:style-name="Tabla2.B1" office:value-type="string">
              <text:p text:style-name="P1"/>
            </table:table-cell>
            <table:table-cell table:style-name="Tabla2.B1" office:value-type="string">
              <text:p text:style-name="P1"/>
            </table:table-cell>
          </table:table-row>
          <table:table-row table:style-name="Tabla2.13">
            <table:covered-table-cell/>
            <table:table-cell table:style-name="Tabla2.B1" office:value-type="string">
              <text:p text:style-name="P54"><text:span text:style-name="T12">13.</text:span><text:span text:style-name="T16"> </text:span><text:span text:style-name="T12">Tramitación</text:span><text:span text:style-name="T3"> </text:span><text:span text:style-name="T12">de</text:span><text:span text:style-name="T3"> </text:span><text:span text:style-name="T12">expedientes</text:span><text:span text:style-name="T18"> </text:span><text:span text:style-name="T12">de</text:span><text:span text:style-name="T3"> </text:span><text:span text:style-name="T12">prescripciones</text:span><text:span text:style-name="T23"> </text:span><text:span text:style-name="T12">urbanística </text:span><text:span text:style-name="T24">Por</text:span><text:span text:style-name="T12"><text:tab/></text:span><text:span text:style-name="T24">cada</text:span><text:span text:style-name="T12"><text:tab/></text:span><text:span text:style-name="T7">edificación,</text:span><text:span text:style-name="T12"><text:tab/></text:span><text:span text:style-name="T7">incluyendo</text:span><text:span text:style-name="T12"><text:tab/></text:span><text:span text:style-name="T20">en</text:span><text:span text:style-name="T12"><text:tab/></text:span><text:span text:style-name="T20">la</text:span><text:span text:style-name="T12"><text:tab/></text:span><text:span text:style-name="T7">superficie </text:span><text:span text:style-name="T12">computable</text:span><text:span text:style-name="T28"> </text:span><text:span text:style-name="T12">la<text:tab/>correspondiente</text:span><text:span text:style-name="T28"> </text:span><text:span text:style-name="T12">a</text:span><text:span text:style-name="T28"> </text:span><text:span text:style-name="T12">elementos</text:span><text:span text:style-name="T28"> </text:span><text:span text:style-name="T12">auxiliares</text:span><text:span text:style-name="T28"> </text:span><text:span text:style-name="T12">y anexos de la misma, siempre que no sean susceptibles de</text:span><text:span text:style-name="T28"> </text:span><text:span text:style-name="T12">constituir</text:span><text:span text:style-name="T45"> </text:span><text:span text:style-name="T12">viviendas,</text:span><text:span text:style-name="T46"> </text:span><text:span text:style-name="T12">locales</text:span><text:span text:style-name="T47"> </text:span><text:span text:style-name="T12">o</text:span><text:span text:style-name="T48"> </text:span><text:span text:style-name="T12">instalaciones</text:span><text:span text:style-name="T48"> </text:span><text:span text:style-name="T12">independientes, circunstancia</text:span><text:span text:style-name="T49"> </text:span><text:span text:style-name="T12">que</text:span><text:span text:style-name="T50"> </text:span><text:span text:style-name="T12">debe</text:span><text:span text:style-name="T51"> </text:span><text:span text:style-name="T12">acreditarse</text:span><text:span text:style-name="T52"> </text:span><text:span text:style-name="T12">mediante</text:span><text:span text:style-name="T52"> </text:span><text:span text:style-name="T12">el</text:span><text:span text:style-name="T53"> </text:span><text:span text:style-name="T7">oportuno</text:span></text:p>
              <text:p text:style-name="P34"><text:span text:style-name="T12">informe</text:span><text:span text:style-name="T18"> </text:span><text:span text:style-name="T12">técnico</text:span><text:span text:style-name="T20"> </text:span><text:span text:style-name="T7">municipal:</text:span></text:p>
            </table:table-cell>
            <table:table-cell table:style-name="Tabla2.B1" office:value-type="string">
              <text:p text:style-name="P1"/>
            </table:table-cell>
          </table:table-row>
          <table:table-row table:style-name="Tabla2.14">
            <table:covered-table-cell/>
            <table:table-cell table:style-name="Tabla2.B1" office:value-type="string">
              <text:list xml:id="list44777283" text:style-name="WWNum4">
                <text:list-item>
                  <text:p text:style-name="P55"><text:span text:style-name="T12">Superficie</text:span><text:span text:style-name="T10"> </text:span><text:span text:style-name="T12">construida</text:span><text:span text:style-name="T24"> </text:span><text:span text:style-name="T12">hasta</text:span><text:span text:style-name="T54"> </text:span><text:span text:style-name="T12">200</text:span><text:span text:style-name="T20"> </text:span><text:span text:style-name="T10">m</text:span><text:span text:style-name="T94">2</text:span></text:p>
                </text:list-item>
              </text:list>
            </table:table-cell>
            <table:table-cell table:style-name="Tabla2.B1" office:value-type="string">
              <text:p text:style-name="P38"><text:span text:style-name="T7">338,30</text:span></text:p>
            </table:table-cell>
          </table:table-row>
          <table:table-row table:style-name="Tabla2.15">
            <table:covered-table-cell/>
            <table:table-cell table:style-name="Tabla2.B1" office:value-type="string">
              <text:list xml:id="list2917185203" text:style-name="WWNum5">
                <text:list-item>
                  <text:p text:style-name="P58"><text:span text:style-name="T12">Superficie</text:span><text:span text:style-name="T22"> </text:span><text:span text:style-name="T12">construida</text:span><text:span text:style-name="T13"> </text:span><text:span text:style-name="T12">entre</text:span><text:span text:style-name="T17"> </text:span><text:span text:style-name="T12">más</text:span><text:span text:style-name="T16"> </text:span><text:span text:style-name="T12">de</text:span><text:span text:style-name="T17"> </text:span><text:span text:style-name="T12">200</text:span><text:span text:style-name="T16"> </text:span><text:span text:style-name="T12">y</text:span><text:span text:style-name="T22"> </text:span><text:span text:style-name="T12">hasta</text:span><text:span text:style-name="T13"> </text:span><text:span text:style-name="T12">500 </text:span><text:span text:style-name="T95">m</text:span><text:span text:style-name="T96">2</text:span></text:p>
                </text:list-item>
              </text:list>
            </table:table-cell>
            <table:table-cell table:style-name="Tabla2.B1" office:value-type="string">
              <text:p text:style-name="P51"/>
              <text:p text:style-name="P37"><text:span text:style-name="T7">563,80</text:span></text:p>
            </table:table-cell>
          </table:table-row>
          <table:table-row table:style-name="Tabla2.15">
            <table:covered-table-cell/>
            <table:table-cell table:style-name="Tabla2.B1" office:value-type="string">
              <text:list xml:id="list713202164" text:style-name="WWNum6">
                <text:list-item>
                  <text:p text:style-name="P57"><text:span text:style-name="T12">Superficie</text:span><text:span text:style-name="T55"> </text:span><text:span text:style-name="T12">construida</text:span><text:span text:style-name="T56"> </text:span><text:span text:style-name="T12">entre</text:span><text:span text:style-name="T56"> </text:span><text:span text:style-name="T12">más</text:span><text:span text:style-name="T57"> </text:span><text:span text:style-name="T12">de</text:span><text:span text:style-name="T56"> </text:span><text:span text:style-name="T12">500</text:span><text:span text:style-name="T58"> </text:span><text:span text:style-name="T12">y</text:span><text:span text:style-name="T56"> </text:span><text:span text:style-name="T24">hasta</text:span></text:p>
                </text:list-item>
              </text:list>
              <text:p text:style-name="P59"><text:span text:style-name="T12">3.000</text:span><text:span text:style-name="T7"> </text:span><text:span text:style-name="T10">m</text:span><text:span text:style-name="T94">2</text:span></text:p>
            </table:table-cell>
            <table:table-cell table:style-name="Tabla2.B1" office:value-type="string">
              <text:p text:style-name="P49"/>
              <text:p text:style-name="P36"><text:span text:style-name="T7">902,10</text:span></text:p>
            </table:table-cell>
          </table:table-row>
          <table:table-row table:style-name="Tabla2.14">
            <table:covered-table-cell/>
            <table:table-cell table:style-name="Tabla2.B1" office:value-type="string">
              <text:list xml:id="list719950718" text:style-name="WWNum7">
                <text:list-item>
                  <text:p text:style-name="P56"><text:span text:style-name="T12">Superficie</text:span><text:span text:style-name="T24"> </text:span><text:span text:style-name="T12">construida</text:span><text:span text:style-name="T5"> </text:span><text:span text:style-name="T12">de</text:span><text:span text:style-name="T59"> </text:span><text:span text:style-name="T12">más</text:span><text:span text:style-name="T5"> </text:span><text:span text:style-name="T12">de</text:span><text:span text:style-name="T10"> </text:span><text:span text:style-name="T12">3.000</text:span><text:span text:style-name="T20"> </text:span><text:span text:style-name="T10">m</text:span><text:span text:style-name="T94">2</text:span></text:p>
                </text:list-item>
              </text:list>
            </table:table-cell>
            <table:table-cell table:style-name="Tabla2.B1" office:value-type="string">
              <text:p text:style-name="P47"><text:span text:style-name="T7">1.353,20</text:span></text:p>
            </table:table-cell>
          </table:table-row>
          <table:table-row table:style-name="Tabla2.15">
            <table:covered-table-cell/>
            <table:table-cell table:style-name="Tabla2.B1" office:value-type="string">
              <text:p text:style-name="P41"><text:span text:style-name="T12">14.</text:span><text:span text:style-name="T14"> </text:span><text:span text:style-name="T12">Actas o</text:span><text:span text:style-name="T7"> </text:span><text:span text:style-name="T12">cualquier</text:span><text:span text:style-name="T38"> </text:span><text:span text:style-name="T12">otro documento</text:span><text:span text:style-name="T7"> </text:span><text:span text:style-name="T12">de</text:span><text:span text:style-name="T7"> </text:span><text:span text:style-name="T12">recepción de obras, cada una</text:span></text:p>
            </table:table-cell>
            <table:table-cell table:style-name="Tabla2.B1" office:value-type="string">
              <text:p text:style-name="P51"/>
              <text:p text:style-name="P31"><text:span text:style-name="T7">95,25</text:span></text:p>
            </table:table-cell>
          </table:table-row>
          <table:table-row table:style-name="Tabla2.12">
            <table:covered-table-cell/>
            <table:table-cell table:style-name="Tabla2.B1" office:value-type="string">
              <text:p text:style-name="P32"><text:span text:style-name="T12">15.</text:span><text:span text:style-name="T22"> </text:span><text:span text:style-name="T12">Declaración</text:span><text:span text:style-name="T18"> </text:span><text:span text:style-name="T12">responsable/</text:span><text:span text:style-name="T10"> </text:span><text:span text:style-name="T12">Cédulas</text:span><text:span text:style-name="T18"> </text:span><text:span text:style-name="T12">de</text:span><text:span text:style-name="T59"> </text:span><text:span text:style-name="T7">Habitabilidad:</text:span></text:p>
            </table:table-cell>
            <table:table-cell table:style-name="Tabla2.B1" office:value-type="string">
              <text:p text:style-name="P1"/>
            </table:table-cell>
          </table:table-row>
          <table:table-row table:style-name="Tabla2.20">
            <table:covered-table-cell/>
            <table:table-cell table:style-name="Tabla2.B1" office:value-type="string">
              <text:p text:style-name="P60"><text:span text:style-name="T12">a)</text:span><text:span text:style-name="T28"> </text:span><text:span text:style-name="T12">Referidas</text:span><text:span text:style-name="T30"> </text:span><text:span text:style-name="T12">a<text:tab/>viviendas</text:span><text:span text:style-name="T30"> </text:span><text:span text:style-name="T12">que</text:span><text:span text:style-name="T30"> </text:span><text:span text:style-name="T12">cuenten</text:span><text:span text:style-name="T30"> </text:span><text:span text:style-name="T12">con</text:span><text:span text:style-name="T30"> </text:span><text:span text:style-name="T12">la preceptiva licencia</text:span></text:p>
            </table:table-cell>
            <table:table-cell table:style-name="Tabla2.B1" office:value-type="string">
              <text:p text:style-name="P50"/>
              <text:p text:style-name="P39"><text:span text:style-name="T7">187,00</text:span></text:p>
            </table:table-cell>
          </table:table-row>
          <table:table-row table:style-name="Tabla2.21">
            <table:covered-table-cell/>
            <table:table-cell table:style-name="Tabla2.B1" office:value-type="string">
              <text:p text:style-name="P61"><text:span text:style-name="T12">b)</text:span><text:span text:style-name="T50"> </text:span><text:span text:style-name="T12">Referidas</text:span><text:span text:style-name="T51"> </text:span><text:span text:style-name="T12">a</text:span><text:span text:style-name="T38"> </text:span><text:span text:style-name="T12">viviendas</text:span><text:span text:style-name="T60"> </text:span><text:span text:style-name="T12">que</text:span><text:span text:style-name="T60"> </text:span><text:span text:style-name="T12">no</text:span><text:span text:style-name="T38"> </text:span><text:span text:style-name="T12">se</text:span><text:span text:style-name="T60"> </text:span><text:span text:style-name="T12">encuentren</text:span><text:span text:style-name="T61"> </text:span><text:span text:style-name="T12">en </text:span><text:span text:style-name="T10">la</text:span></text:p>
            </table:table-cell>
            <table:table-cell table:style-name="Tabla2.B1" office:value-type="string">
              <text:p text:style-name="P40"><text:span text:style-name="T7">231,00</text:span></text:p>
            </table:table-cell>
          </table:table-row>
        </table:table>
        <text:p text:style-name="P160"/>
      </text:section>
      <text:section text:style-name="Sect1" text:name="Sección2">
        <table:table table:name="Tabla3" table:style-name="Tabla3">
          <table:table-column table:style-name="Tabla3.A"/>
          <table:table-column table:style-name="Tabla3.B"/>
          <table:table-column table:style-name="Tabla3.C"/>
          <text:soft-page-break/>
          <table:table-row table:style-name="Tabla3.1">
            <table:table-cell table:style-name="Tabla3.A1" table:number-rows-spanned="29" office:value-type="string">
              <text:p text:style-name="P1"/>
            </table:table-cell>
            <table:table-cell table:style-name="Tabla3.B1" office:value-type="string">
              <text:p text:style-name="P62"><text:span text:style-name="T12">situación</text:span><text:span text:style-name="T18"> </text:span><text:span text:style-name="T7">anterior</text:span></text:p>
            </table:table-cell>
            <table:table-cell table:style-name="Tabla3.B1" office:value-type="string">
              <text:p text:style-name="P1"/>
            </table:table-cell>
          </table:table-row>
          <table:table-row table:style-name="Tabla3.2">
            <table:covered-table-cell/>
            <table:table-cell table:style-name="Tabla3.B2" office:value-type="string">
              <text:p text:style-name="P63"><text:span text:style-name="T12">Las</text:span><text:span text:style-name="T38"> </text:span><text:span text:style-name="T12">tarifas definidas en los apartados a) y</text:span><text:span text:style-name="T38"> </text:span><text:span text:style-name="T12">b) anteriores, se verán reducidas en un 60 por 100 cuando se trate de tres o más viviendas que formen parte integrante de un mismo inmueble y los documentos se han simultaneado en su </text:span><text:span text:style-name="T7">solicitud.</text:span></text:p>
            </table:table-cell>
            <table:table-cell table:style-name="Tabla3.C2" office:value-type="string">
              <text:p text:style-name="P1"/>
            </table:table-cell>
          </table:table-row>
          <table:table-row table:style-name="Tabla3.3">
            <table:covered-table-cell/>
            <table:table-cell table:style-name="Tabla3.B3" office:value-type="string">
              <text:p text:style-name="P64"><text:span text:style-name="T12">16. Tramitación de expedientes sobre Estudio de Admisibilidad, Plan Director de Restauración y Plan Director de Rehabilitación</text:span></text:p>
            </table:table-cell>
            <table:table-cell table:style-name="Tabla3.B3" office:value-type="string">
              <text:p text:style-name="P4"/>
              <text:p text:style-name="P65"/>
              <text:p text:style-name="P67"><text:span text:style-name="T7">57,75</text:span></text:p>
            </table:table-cell>
          </table:table-row>
          <table:table-row table:style-name="Tabla3.4">
            <table:covered-table-cell/>
            <table:table-cell table:style-name="Tabla3.B3" office:value-type="string">
              <text:p text:style-name="P69"><text:span text:style-name="T12">17.</text:span><text:span text:style-name="T5"> </text:span><text:span text:style-name="T12">Declaración</text:span><text:span text:style-name="T20"> </text:span><text:span text:style-name="T12">de</text:span><text:span text:style-name="T24"> </text:span><text:span text:style-name="T12">situación</text:span><text:span text:style-name="T24"> </text:span><text:span text:style-name="T12">de</text:span><text:span text:style-name="T20"> </text:span><text:span text:style-name="T12">fuera</text:span><text:span text:style-name="T10"> </text:span><text:span text:style-name="T12">de</text:span><text:span text:style-name="T24"> </text:span><text:span text:style-name="T7">ordenación:</text:span></text:p>
            </table:table-cell>
            <table:table-cell table:style-name="Tabla3.B3" office:value-type="string">
              <text:p text:style-name="P1"/>
            </table:table-cell>
          </table:table-row>
          <table:table-row table:style-name="Tabla3.4">
            <table:covered-table-cell/>
            <table:table-cell table:style-name="Tabla3.B3" office:value-type="string">
              <text:p text:style-name="P70"><text:span text:style-name="T12">a.</text:span><text:span text:style-name="T62"> </text:span><text:span text:style-name="T12">Inmuebles</text:span><text:span text:style-name="T20"> </text:span><text:span text:style-name="T12">en</text:span><text:span text:style-name="T5"> </text:span><text:span text:style-name="T12">situación</text:span><text:span text:style-name="T24"> </text:span><text:span text:style-name="T12">de</text:span><text:span text:style-name="T24"> </text:span><text:span text:style-name="T12">primer</text:span><text:span text:style-name="T5"> </text:span><text:span text:style-name="T24">orden</text:span></text:p>
            </table:table-cell>
            <table:table-cell table:style-name="Tabla3.B3" office:value-type="string">
              <text:p text:style-name="P68"><text:span text:style-name="T7">57,75</text:span></text:p>
            </table:table-cell>
          </table:table-row>
          <table:table-row table:style-name="Tabla3.6">
            <table:covered-table-cell/>
            <table:table-cell table:style-name="Tabla3.B3" office:value-type="string">
              <text:p text:style-name="P71"><text:span text:style-name="T12">b.</text:span><text:span text:style-name="T30"> </text:span><text:span text:style-name="T12">Inmuebles en situación de segundo orden de hasta 200 m2 de construcción</text:span></text:p>
            </table:table-cell>
            <table:table-cell table:style-name="Tabla3.B3" office:value-type="string">
              <text:p text:style-name="P66"/>
              <text:p text:style-name="P72"><text:span text:style-name="T7">133,25</text:span></text:p>
            </table:table-cell>
          </table:table-row>
          <table:table-row table:style-name="Tabla3.6">
            <table:covered-table-cell/>
            <table:table-cell table:style-name="Tabla3.B3" office:value-type="string">
              <text:p text:style-name="P74"><text:span text:style-name="T12">c.</text:span><text:span text:style-name="T30"> </text:span><text:span text:style-name="T12">Inmuebles en situación de segundo orden de más de 200 m2 de construcción</text:span></text:p>
            </table:table-cell>
            <table:table-cell table:style-name="Tabla3.B3" office:value-type="string">
              <text:p text:style-name="P66"/>
              <text:p text:style-name="P73"><text:span text:style-name="T7">345,05</text:span></text:p>
            </table:table-cell>
          </table:table-row>
          <table:table-row table:style-name="Tabla3.8">
            <table:covered-table-cell/>
            <table:table-cell table:style-name="Tabla3.B8" office:value-type="string">
              <text:p text:style-name="P74"><text:span text:style-name="T12">d.</text:span><text:span text:style-name="T30"> </text:span><text:span text:style-name="T12">Inmuebles en situación de primer y segundo orden de hasta 200 m2 de construcción</text:span></text:p>
            </table:table-cell>
            <table:table-cell table:style-name="Tabla3.B8" office:value-type="string">
              <text:p text:style-name="P66"/>
              <text:p text:style-name="P73"><text:span text:style-name="T7">135,55</text:span></text:p>
            </table:table-cell>
          </table:table-row>
          <table:table-row table:style-name="Tabla3.9">
            <table:covered-table-cell/>
            <table:table-cell table:style-name="Tabla3.B9" office:value-type="string">
              <text:p text:style-name="P75"><text:span text:style-name="T12">e.</text:span><text:span text:style-name="T30"> </text:span><text:span text:style-name="T12">Inmuebles en situación de primer y segundo orden de más de 200 m2 de construcción</text:span></text:p>
            </table:table-cell>
            <table:table-cell table:style-name="Tabla3.C9" office:value-type="string">
              <text:p text:style-name="P53"/>
              <text:p text:style-name="P11"><text:span text:style-name="T7">349,20</text:span></text:p>
            </table:table-cell>
          </table:table-row>
          <table:table-row table:style-name="Tabla3.10">
            <table:covered-table-cell/>
            <table:table-cell table:style-name="Tabla3.B2" office:value-type="string">
              <text:p text:style-name="P76"><text:span text:style-name="T26">Epígrafe</text:span><text:span text:style-name="T27"> </text:span><text:span text:style-name="T26">Segundo.</text:span><text:span text:style-name="T39"> </text:span><text:span text:style-name="T26">Fotocopias</text:span><text:span text:style-name="T27"> </text:span><text:span text:style-name="T26">y</text:span><text:span text:style-name="T27"> </text:span><text:span text:style-name="T26">Copias</text:span><text:span text:style-name="T27"> </text:span><text:span text:style-name="T26">expedidas por máquinas del Ayuntamiento.</text:span></text:p>
            </table:table-cell>
            <table:table-cell table:style-name="Tabla3.C2" office:value-type="string">
              <text:p text:style-name="P1"/>
            </table:table-cell>
          </table:table-row>
          <table:table-row table:style-name="Tabla3.11">
            <table:covered-table-cell/>
            <table:table-cell table:style-name="Tabla3.B11" office:value-type="string">
              <text:p text:style-name="P77"><text:span text:style-name="T12">1.</text:span><text:span text:style-name="T63"> </text:span><text:span text:style-name="T12">Documentos</text:span><text:span text:style-name="T59"> </text:span><text:span text:style-name="T12">municipales</text:span><text:span text:style-name="T10"> </text:span><text:span text:style-name="T12">expedidos</text:span><text:span text:style-name="T5"> </text:span><text:span text:style-name="T12">en</text:span><text:span text:style-name="T18"> </text:span><text:span text:style-name="T7">fotocopia</text:span></text:p>
            </table:table-cell>
            <table:table-cell table:style-name="Tabla3.C11" office:value-type="string">
              <text:p text:style-name="P1"/>
            </table:table-cell>
          </table:table-row>
          <table:table-row table:style-name="Tabla3.12">
            <table:covered-table-cell/>
            <table:table-cell table:style-name="Tabla3.A2" office:value-type="string">
              <text:p text:style-name="P81"><text:span text:style-name="T12">a.</text:span><text:span text:style-name="T64"> </text:span><text:span text:style-name="T12">Sin</text:span><text:span text:style-name="T5"> </text:span><text:span text:style-name="T12">certificación,</text:span><text:span text:style-name="T7"> </text:span><text:span text:style-name="T12">por </text:span><text:span text:style-name="T7">página</text:span></text:p>
            </table:table-cell>
            <table:table-cell table:style-name="Tabla3.A2" office:value-type="string">
              <text:p text:style-name="P84"><text:span text:style-name="T24">0,82</text:span></text:p>
            </table:table-cell>
          </table:table-row>
          <table:table-row table:style-name="Tabla3.13">
            <table:covered-table-cell/>
            <table:table-cell table:style-name="Tabla3.A2" office:value-type="string">
              <text:p text:style-name="P82"><text:span text:style-name="T12">b.</text:span><text:span text:style-name="T65"> </text:span><text:span text:style-name="T12">Con</text:span><text:span text:style-name="T5"> </text:span><text:span text:style-name="T12">certificación,</text:span><text:span text:style-name="T7"> </text:span><text:span text:style-name="T12">por</text:span><text:span text:style-name="T7"> página</text:span></text:p>
            </table:table-cell>
            <table:table-cell table:style-name="Tabla3.A2" office:value-type="string">
              <text:p text:style-name="P85"><text:span text:style-name="T24">5,00</text:span></text:p>
            </table:table-cell>
          </table:table-row>
          <table:table-row table:style-name="Tabla3.14">
            <table:covered-table-cell/>
            <table:table-cell table:style-name="Tabla3.A2" office:value-type="string">
              <text:p text:style-name="P78"><text:span text:style-name="T12">2.</text:span><text:span text:style-name="T66"> </text:span><text:span text:style-name="T12">Fotocopias</text:span><text:span text:style-name="T5"> </text:span><text:span text:style-name="T12">de</text:span><text:span text:style-name="T10"> </text:span><text:span text:style-name="T12">Planos,</text:span><text:span text:style-name="T7"> </text:span><text:span text:style-name="T12">por</text:span><text:span text:style-name="T7"> página</text:span></text:p>
            </table:table-cell>
            <table:table-cell table:style-name="Tabla3.A2" office:value-type="string">
              <text:p text:style-name="P2"/>
            </table:table-cell>
          </table:table-row>
          <table:table-row table:style-name="Tabla3.15">
            <table:covered-table-cell/>
            <table:table-cell table:style-name="Tabla3.A2" office:value-type="string">
              <text:p text:style-name="P83"><text:span text:style-name="T12">a.</text:span><text:span text:style-name="T67"> </text:span><text:span text:style-name="T12">Tamaño</text:span><text:span text:style-name="T38"> </text:span><text:span text:style-name="T12">A4, cada</text:span><text:span text:style-name="T24"> </text:span><text:span text:style-name="T10">una</text:span></text:p>
            </table:table-cell>
            <table:table-cell table:style-name="Tabla3.A2" office:value-type="string">
              <text:p text:style-name="P86"><text:span text:style-name="T24">2,35</text:span></text:p>
            </table:table-cell>
          </table:table-row>
          <table:table-row table:style-name="Tabla3.16">
            <table:covered-table-cell/>
            <table:table-cell table:style-name="Tabla3.A2" office:value-type="string">
              <text:p text:style-name="P82"><text:span text:style-name="T12">b.</text:span><text:span text:style-name="T67"> </text:span><text:span text:style-name="T12">Tamaño</text:span><text:span text:style-name="T38"> </text:span><text:span text:style-name="T12">A3, cada</text:span><text:span text:style-name="T24"> </text:span><text:span text:style-name="T10">una</text:span></text:p>
            </table:table-cell>
            <table:table-cell table:style-name="Tabla3.A2" office:value-type="string">
              <text:p text:style-name="P87"><text:span text:style-name="T24">4,60</text:span></text:p>
            </table:table-cell>
          </table:table-row>
          <table:table-row table:style-name="Tabla3.14">
            <table:covered-table-cell/>
            <table:table-cell table:style-name="Tabla3.A2" office:value-type="string">
              <text:p text:style-name="P79"><text:span text:style-name="T12">3.</text:span><text:span text:style-name="T68"> </text:span><text:span text:style-name="T12">Resto</text:span><text:span text:style-name="T38"> </text:span><text:span text:style-name="T12">de</text:span><text:span text:style-name="T20"> </text:span><text:span text:style-name="T7">fotocopias:</text:span></text:p>
            </table:table-cell>
            <table:table-cell table:style-name="Tabla3.A2" office:value-type="string">
              <text:p text:style-name="P2"/>
            </table:table-cell>
          </table:table-row>
          <table:table-row table:style-name="Tabla3.4">
            <table:covered-table-cell/>
            <table:table-cell table:style-name="Tabla3.A2" office:value-type="string">
              <text:p text:style-name="P81"><text:span text:style-name="T12">a.</text:span><text:span text:style-name="T69"> </text:span><text:span text:style-name="T12">Por</text:span><text:span text:style-name="T38"> </text:span><text:span text:style-name="T12">una</text:span><text:span text:style-name="T10"> </text:span><text:span text:style-name="T12">fotocopia</text:span><text:span text:style-name="T7"> simple</text:span></text:p>
            </table:table-cell>
            <table:table-cell table:style-name="Tabla3.A2" office:value-type="string">
              <text:p text:style-name="P88"><text:span text:style-name="T24">0,25</text:span></text:p>
            </table:table-cell>
          </table:table-row>
          <table:table-row table:style-name="Tabla3.16">
            <table:covered-table-cell/>
            <table:table-cell table:style-name="Tabla3.A2" office:value-type="string">
              <text:p text:style-name="P82"><text:span text:style-name="T12">b.</text:span><text:span text:style-name="T67"> </text:span><text:span text:style-name="T12">Por</text:span><text:span text:style-name="T38"> </text:span><text:span text:style-name="T12">cada</text:span><text:span text:style-name="T20"> </text:span><text:span text:style-name="T12">fotocopia</text:span><text:span text:style-name="T24"> </text:span><text:span text:style-name="T12">más,</text:span><text:span text:style-name="T10"> </text:span><text:span text:style-name="T12">hasta</text:span><text:span text:style-name="T7"> </text:span><text:span text:style-name="T12">25</text:span><text:span text:style-name="T24"> </text:span><text:span text:style-name="T12">copias,</text:span><text:span text:style-name="T5"> </text:span><text:span text:style-name="T10">c/u</text:span></text:p>
            </table:table-cell>
            <table:table-cell table:style-name="Tabla3.A2" office:value-type="string">
              <text:p text:style-name="P87"><text:span text:style-name="T24">0,20</text:span></text:p>
            </table:table-cell>
          </table:table-row>
          <table:table-row table:style-name="Tabla3.16">
            <table:covered-table-cell/>
            <table:table-cell table:style-name="Tabla3.A2" office:value-type="string">
              <text:p text:style-name="P82"><text:span text:style-name="T12">c.</text:span><text:span text:style-name="T63"> </text:span><text:span text:style-name="T12">De</text:span><text:span text:style-name="T7"> </text:span><text:span text:style-name="T12">25</text:span><text:span text:style-name="T38"> </text:span><text:span text:style-name="T12">copias</text:span><text:span text:style-name="T5"> </text:span><text:span text:style-name="T12">en</text:span><text:span text:style-name="T24"> </text:span><text:span text:style-name="T12">adelante,</text:span><text:span text:style-name="T38"> </text:span><text:span text:style-name="T12">por</text:span><text:span text:style-name="T7"> </text:span><text:span text:style-name="T12">cada</text:span><text:span text:style-name="T24"> copia</text:span></text:p>
            </table:table-cell>
            <table:table-cell table:style-name="Tabla3.A2" office:value-type="string">
              <text:p text:style-name="P87"><text:span text:style-name="T24">0,15</text:span></text:p>
            </table:table-cell>
          </table:table-row>
          <table:table-row table:style-name="Tabla3.21">
            <table:covered-table-cell/>
            <table:table-cell table:style-name="Tabla3.A2" office:value-type="string">
              <text:p text:style-name="P80"><text:span text:style-name="T12">4.</text:span><text:span text:style-name="T70"> </text:span><text:span text:style-name="T12">Expedición</text:span><text:span text:style-name="T5"> </text:span><text:span text:style-name="T12">de</text:span><text:span text:style-name="T5"> </text:span><text:span text:style-name="T12">copias</text:span><text:span text:style-name="T5"> </text:span><text:span text:style-name="T12">en</text:span><text:span text:style-name="T18"> </text:span><text:span text:style-name="T12">soporte</text:span><text:span text:style-name="T24"> </text:span><text:span text:style-name="T12">magnético</text:span><text:span text:style-name="T5"> </text:span><text:span text:style-name="T12">o</text:span><text:span text:style-name="T10"> </text:span><text:span text:style-name="T7">digital:</text:span></text:p>
            </table:table-cell>
            <table:table-cell table:style-name="Tabla3.A2" office:value-type="string">
              <text:p text:style-name="P3"/>
            </table:table-cell>
          </table:table-row>
          <table:table-row table:style-name="Tabla3.22">
            <table:covered-table-cell/>
            <table:table-cell table:style-name="Tabla3.A2" office:value-type="string">
              <text:p text:style-name="P92"><text:span text:style-name="T12">a</text:span><text:span text:style-name="T71"> <text:s/></text:span><text:span text:style-name="T12">Por</text:span><text:span text:style-name="T72"> </text:span><text:span text:style-name="T12">cada</text:span><text:span text:style-name="T73"> </text:span><text:span text:style-name="T12">copia</text:span><text:span text:style-name="T74"> </text:span><text:span text:style-name="T12">en</text:span><text:span text:style-name="T73"> </text:span><text:span text:style-name="T12">soporte</text:span><text:span text:style-name="T75"> </text:span><text:span text:style-name="T12">magnético</text:span><text:span text:style-name="T74"> </text:span><text:span text:style-name="T12">o</text:span><text:span text:style-name="T74"> </text:span><text:span text:style-name="T12">digital</text:span><text:span text:style-name="T76"> </text:span><text:span text:style-name="T10">del</text:span></text:p>
              <text:p text:style-name="P93"><text:span text:style-name="T12">P.G.O.</text:span><text:span text:style-name="T28"> </text:span><text:span text:style-name="T12">o</text:span><text:span text:style-name="T28"> </text:span><text:span text:style-name="T12">de</text:span><text:span text:style-name="T28"> </text:span><text:span text:style-name="T12">Planes</text:span><text:span text:style-name="T28"> </text:span><text:span text:style-name="T12">Especiales</text:span><text:span text:style-name="T28"> </text:span><text:span text:style-name="T12">o</text:span><text:span text:style-name="T28"> </text:span><text:span text:style-name="T12">cualquier</text:span><text:span text:style-name="T28"> </text:span><text:span text:style-name="T12">otro instrumento de planeamiento municipal</text:span></text:p>
            </table:table-cell>
            <table:table-cell table:style-name="Tabla3.A2" office:value-type="string">
              <text:p text:style-name="P4"/>
              <text:p text:style-name="P94"/>
              <text:p text:style-name="P18"><text:span text:style-name="T7">35,25</text:span></text:p>
            </table:table-cell>
          </table:table-row>
          <table:table-row table:style-name="Tabla3.10">
            <table:covered-table-cell/>
            <table:table-cell table:style-name="Tabla3.A2" office:value-type="string">
              <text:p text:style-name="P95"><text:span text:style-name="T12">b</text:span><text:span text:style-name="T31"> </text:span><text:span text:style-name="T12">Por</text:span><text:span text:style-name="T10"> </text:span><text:span text:style-name="T12">otras</text:span><text:span text:style-name="T20"> </text:span><text:span text:style-name="T12">copias</text:span><text:span text:style-name="T18"> </text:span><text:span text:style-name="T12">en</text:span><text:span text:style-name="T59"> </text:span><text:span text:style-name="T12">soporte</text:span><text:span text:style-name="T18"> </text:span><text:span text:style-name="T12">magnético</text:span><text:span text:style-name="T18"> </text:span><text:span text:style-name="T12">o</text:span><text:span text:style-name="T18"> </text:span><text:span text:style-name="T12">digital,</text:span><text:span text:style-name="T10"> </text:span><text:span text:style-name="T12">por cada fichero</text:span></text:p>
            </table:table-cell>
            <table:table-cell table:style-name="Tabla3.A2" office:value-type="string">
              <text:p text:style-name="P96"/>
              <text:p text:style-name="P19"><text:span text:style-name="T7">42,90</text:span></text:p>
            </table:table-cell>
          </table:table-row>
          <table:table-row table:style-name="Tabla3.24">
            <table:covered-table-cell/>
            <table:table-cell table:style-name="Tabla3.A2" office:value-type="string">
              <text:p text:style-name="P97"><text:span text:style-name="T109">5.</text:span><text:span text:style-name="T115"> </text:span><text:span text:style-name="T109">Reproducción de documentos expedidos por el Archivo Municipal,</text:span><text:span text:style-name="T124"> </text:span><text:span text:style-name="T109">cuando</text:span><text:span text:style-name="T127"> </text:span><text:span text:style-name="T109">se</text:span><text:span text:style-name="T123"> </text:span><text:span text:style-name="T109">trate</text:span><text:span text:style-name="T122"> </text:span><text:span text:style-name="T109">de</text:span><text:span text:style-name="T120"> </text:span><text:span text:style-name="T109">más</text:span><text:span text:style-name="T122"> </text:span><text:span text:style-name="T109">de</text:span><text:span text:style-name="T120"> </text:span><text:span text:style-name="T109">15</text:span><text:span text:style-name="T122"> </text:span><text:span text:style-name="T109">unidades</text:span><text:span text:style-name="T122"> </text:span><text:span text:style-name="T109">por </text:span><text:span text:style-name="T114">solicitud:</text:span></text:p>
            </table:table-cell>
            <table:table-cell table:style-name="Tabla3.A2" office:value-type="string">
              <text:p text:style-name="P1"/>
            </table:table-cell>
          </table:table-row>
          <table:table-row table:style-name="Tabla3.9">
            <table:covered-table-cell/>
            <table:table-cell table:style-name="Tabla3.A2" office:value-type="string">
              <text:p text:style-name="P98"><text:span text:style-name="T112">a)</text:span><text:span text:style-name="T109"><text:tab/></text:span><text:span text:style-name="T114">Fotocopias</text:span><text:span text:style-name="T109"><text:tab/>de</text:span><text:span text:style-name="T128"> </text:span><text:span text:style-name="T109">documentos</text:span><text:span text:style-name="T129"> </text:span><text:span text:style-name="T109">formato</text:span><text:span text:style-name="T129"> </text:span><text:span text:style-name="T109">DIN</text:span><text:span text:style-name="T130"> </text:span><text:span text:style-name="T109">A4,</text:span><text:span text:style-name="T131"> </text:span><text:span text:style-name="T109">por cada una</text:span></text:p>
            </table:table-cell>
            <table:table-cell table:style-name="Tabla3.A2" office:value-type="string">
              <text:p text:style-name="P23"/>
              <text:p text:style-name="P89"><text:span text:style-name="T111">0,25</text:span></text:p>
            </table:table-cell>
          </table:table-row>
          <table:table-row table:style-name="Tabla3.26">
            <table:covered-table-cell/>
            <table:table-cell table:style-name="Tabla3.B26" office:value-type="string">
              <text:p text:style-name="P99"><text:span text:style-name="T112">b)</text:span><text:span text:style-name="T109"><text:tab/></text:span><text:span text:style-name="T114">Fotocopias</text:span><text:span text:style-name="T109"><text:tab/>de</text:span><text:span text:style-name="T128"> </text:span><text:span text:style-name="T109">documentos</text:span><text:span text:style-name="T129"> </text:span><text:span text:style-name="T109">formato</text:span><text:span text:style-name="T129"> </text:span><text:span text:style-name="T109">DIN</text:span><text:span text:style-name="T130"> </text:span><text:span text:style-name="T109">A3,</text:span><text:span text:style-name="T131"> </text:span><text:span text:style-name="T109">por cada una</text:span></text:p>
            </table:table-cell>
            <table:table-cell table:style-name="Tabla3.B26" office:value-type="string">
              <text:p text:style-name="P23"/>
              <text:p text:style-name="P89"><text:span text:style-name="T111">0,35</text:span></text:p>
            </table:table-cell>
          </table:table-row>
          <table:table-row table:style-name="Tabla3.9">
            <table:covered-table-cell/>
            <table:table-cell table:style-name="Tabla3.B27" office:value-type="string">
              <text:p text:style-name="P100"><text:span text:style-name="T112">c)</text:span><text:span text:style-name="T109"><text:tab/>Impresión</text:span><text:span text:style-name="T119"> </text:span><text:span text:style-name="T109">de</text:span><text:span text:style-name="T120"> </text:span><text:span text:style-name="T109">documentos</text:span><text:span text:style-name="T120"> </text:span><text:span text:style-name="T109">digitalizados</text:span><text:span text:style-name="T119"> </text:span><text:span text:style-name="T109">a</text:span><text:span text:style-name="T123"> </text:span><text:span text:style-name="T109">color,</text:span><text:span text:style-name="T123"> </text:span><text:span text:style-name="T109">por cada cara</text:span></text:p>
            </table:table-cell>
            <table:table-cell table:style-name="Tabla3.B27" office:value-type="string">
              <text:p text:style-name="P50"/>
              <text:p text:style-name="P89"><text:span text:style-name="T111">0,40</text:span></text:p>
            </table:table-cell>
          </table:table-row>
          <table:table-row table:style-name="Tabla3.28">
            <table:covered-table-cell/>
            <table:table-cell table:style-name="Tabla3.A1" office:value-type="string">
              <text:p text:style-name="P101"><text:span text:style-name="T112">d)</text:span><text:span text:style-name="T109"><text:tab/>Impresión</text:span><text:span text:style-name="T111"> </text:span><text:span text:style-name="T109">de</text:span><text:span text:style-name="T111"> </text:span><text:span text:style-name="T109">documentos</text:span><text:span text:style-name="T121"> </text:span><text:span text:style-name="T109">digitalizados</text:span><text:span text:style-name="T121"> </text:span><text:span text:style-name="T109">en</text:span><text:span text:style-name="T111"> </text:span><text:span text:style-name="T109">blanco</text:span><text:span text:style-name="T112"> </text:span><text:span text:style-name="T109">y negro, por cada cara</text:span></text:p>
            </table:table-cell>
            <table:table-cell table:style-name="Tabla3.A1" office:value-type="string">
              <text:p text:style-name="P49"/>
              <text:p text:style-name="P90"><text:span text:style-name="T111">0,20</text:span></text:p>
            </table:table-cell>
          </table:table-row>
          <table:table-row table:style-name="Tabla3.4">
            <table:covered-table-cell/>
            <table:table-cell table:style-name="Tabla3.A2" office:value-type="string">
              <text:p text:style-name="P102"><text:span text:style-name="T113">e)</text:span><text:span text:style-name="T109"><text:tab/>Escaneado</text:span><text:span text:style-name="T112"> </text:span><text:span text:style-name="T109">de</text:span><text:span text:style-name="T112"> </text:span><text:span text:style-name="T109">documentos,</text:span><text:span text:style-name="T113"> </text:span><text:span text:style-name="T109">por</text:span><text:span text:style-name="T111"> </text:span><text:span text:style-name="T114">imagen</text:span></text:p>
            </table:table-cell>
            <table:table-cell table:style-name="Tabla3.A2" office:value-type="string">
              <text:p text:style-name="P91"><text:span text:style-name="T111">0,55</text:span></text:p>
            </table:table-cell>
          </table:table-row>
        </table:table>
        <text:p text:style-name="P160"/>
      </text:section>
      <text:section text:style-name="Sect1" text:name="Sección3">
        <table:table table:name="Tabla4" table:style-name="Tabla4">
          <table:table-column table:style-name="Tabla4.A"/>
          <table:table-column table:style-name="Tabla4.B"/>
          <table:table-column table:style-name="Tabla4.C"/>
          <table:table-row table:style-name="Tabla4.1">
            <table:table-cell table:style-name="Tabla4.A1" table:number-rows-spanned="12" office:value-type="string">
              <text:p text:style-name="P1"/>
            </table:table-cell>
            <table:table-cell table:style-name="Tabla4.A1" office:value-type="string">
              <text:p text:style-name="P103"><text:span text:style-name="T112">f)</text:span><text:span text:style-name="T109"><text:tab/>Escaneado</text:span><text:span text:style-name="T132"> </text:span><text:span text:style-name="T109">de</text:span><text:span text:style-name="T132"> </text:span><text:span text:style-name="T109">documentos,</text:span><text:span text:style-name="T132"> </text:span><text:span text:style-name="T109">por</text:span><text:span text:style-name="T132"> </text:span><text:span text:style-name="T109">cada</text:span><text:span text:style-name="T132"> </text:span><text:span text:style-name="T109">soporte magnético o digital aportado por el archivo</text:span></text:p>
            </table:table-cell>
            <table:table-cell table:style-name="Tabla4.A1" office:value-type="string">
              <text:p text:style-name="P49"/>
              <text:p text:style-name="P104"><text:span text:style-name="T111">1,20</text:span></text:p>
            </table:table-cell>
          </table:table-row>
          <table:table-row table:style-name="Tabla4.2">
            <table:covered-table-cell/>
            <table:table-cell table:style-name="Tabla4.A2" office:value-type="string">
              <text:p text:style-name="P107"><text:span text:style-name="T12">6.</text:span><text:span text:style-name="T30"> </text:span><text:span text:style-name="T12">Impresión o fotocopias de documentos por la Biblioteca Municipal y Casa de la Juventud de La Orotava:</text:span></text:p>
            </table:table-cell>
            <table:table-cell table:style-name="Tabla4.A2" office:value-type="string">
              <text:p text:style-name="P1"/>
            </table:table-cell>
          </table:table-row>
          <table:table-row table:style-name="Tabla4.3">
            <table:covered-table-cell/>
            <table:table-cell table:style-name="Tabla4.A2" office:value-type="string">
              <text:p text:style-name="P108"><text:span text:style-name="T12">a.</text:span><text:span text:style-name="T30"> </text:span><text:span text:style-name="T12">Impresión</text:span><text:span text:style-name="T28"> </text:span><text:span text:style-name="T12">o</text:span><text:span text:style-name="T28"> </text:span><text:span text:style-name="T12">fotocopia</text:span><text:span text:style-name="T28"> </text:span><text:span text:style-name="T12">blanco</text:span><text:span text:style-name="T28"> </text:span><text:span text:style-name="T12">y</text:span><text:span text:style-name="T28"> </text:span><text:span text:style-name="T12">negro,</text:span><text:span text:style-name="T28"> </text:span><text:span text:style-name="T12">por</text:span><text:span text:style-name="T28"> </text:span><text:span text:style-name="T12">cada página, DIN A4</text:span></text:p>
            </table:table-cell>
            <table:table-cell table:style-name="Tabla4.A2" office:value-type="string">
              <text:p text:style-name="P66"/>
              <text:p text:style-name="P105"><text:span text:style-name="T24">0,05</text:span></text:p>
            </table:table-cell>
          </table:table-row>
          <table:table-row table:style-name="Tabla4.3">
            <table:covered-table-cell/>
            <table:table-cell table:style-name="Tabla4.A2" office:value-type="string">
              <text:p text:style-name="P108"><text:span text:style-name="T12">b.</text:span><text:span text:style-name="T30"> </text:span><text:span text:style-name="T12">Impresión o</text:span><text:span text:style-name="T5"> </text:span><text:span text:style-name="T12">fotocopia a</text:span><text:span text:style-name="T5"> </text:span><text:span text:style-name="T12">color, por cada página DIN, </text:span><text:span text:style-name="T20">A4</text:span></text:p>
            </table:table-cell>
            <table:table-cell table:style-name="Tabla4.A2" office:value-type="string">
              <text:p text:style-name="P66"/>
              <text:p text:style-name="P105"><text:span text:style-name="T24">0,10</text:span></text:p>
            </table:table-cell>
          </table:table-row>
          <table:table-row table:style-name="Tabla4.5">
            <table:covered-table-cell/>
            <table:table-cell table:style-name="Tabla4.A2" office:value-type="string">
              <text:p text:style-name="P108"><text:span text:style-name="T12">c.</text:span><text:span text:style-name="T30"> </text:span><text:span text:style-name="T12">Impresión</text:span><text:span text:style-name="T28"> </text:span><text:span text:style-name="T12">o</text:span><text:span text:style-name="T28"> </text:span><text:span text:style-name="T12">fotocopia</text:span><text:span text:style-name="T28"> </text:span><text:span text:style-name="T12">blanco</text:span><text:span text:style-name="T28"> </text:span><text:span text:style-name="T12">y</text:span><text:span text:style-name="T28"> </text:span><text:span text:style-name="T12">negro,</text:span><text:span text:style-name="T28"> </text:span><text:span text:style-name="T12">por</text:span><text:span text:style-name="T28"> </text:span><text:span text:style-name="T12">cada página, DIN A3</text:span></text:p>
            </table:table-cell>
            <table:table-cell table:style-name="Tabla4.A2" office:value-type="string">
              <text:p text:style-name="P66"/>
              <text:p text:style-name="P105"><text:span text:style-name="T24">0,10</text:span></text:p>
            </table:table-cell>
          </table:table-row>
          <table:table-row table:style-name="Tabla4.3">
            <table:covered-table-cell/>
            <table:table-cell table:style-name="Tabla4.A2" office:value-type="string">
              <text:p text:style-name="P109"><text:span text:style-name="T12">d.</text:span><text:span text:style-name="T30"> </text:span><text:span text:style-name="T12">Impresión o</text:span><text:span text:style-name="T5"> </text:span><text:span text:style-name="T12">fotocopia a</text:span><text:span text:style-name="T5"> </text:span><text:span text:style-name="T12">color, por cada página,</text:span><text:span text:style-name="T38"> </text:span><text:span text:style-name="T12">DIN </text:span><text:span text:style-name="T20">A·</text:span></text:p>
            </table:table-cell>
            <table:table-cell table:style-name="Tabla4.A2" office:value-type="string">
              <text:p text:style-name="P23"/>
              <text:p text:style-name="P105"><text:span text:style-name="T24">0,20</text:span></text:p>
            </table:table-cell>
          </table:table-row>
          <table:table-row table:style-name="Tabla4.7">
            <table:covered-table-cell/>
            <table:table-cell table:style-name="Tabla4.B7" office:value-type="string">
              <text:p text:style-name="P110"><text:span text:style-name="T12">e.</text:span><text:span text:style-name="T32"> </text:span><text:span text:style-name="T12">Escaneado,</text:span><text:span text:style-name="T38"> </text:span><text:span text:style-name="T12">por</text:span><text:span text:style-name="T5"> </text:span><text:span text:style-name="T12">cada</text:span><text:span text:style-name="T7"> </text:span><text:span text:style-name="T12">imagen</text:span><text:span text:style-name="T10"> </text:span><text:span text:style-name="T12">o</text:span><text:span text:style-name="T7"> archivo</text:span></text:p>
            </table:table-cell>
            <table:table-cell table:style-name="Tabla4.B7" office:value-type="string">
              <text:p text:style-name="P106"><text:span text:style-name="T24">0,25</text:span></text:p>
            </table:table-cell>
          </table:table-row>
          <table:table-row table:style-name="Tabla4.8">
            <table:covered-table-cell/>
            <table:table-cell table:style-name="Tabla4.B8" office:value-type="string">
              <text:p text:style-name="P111"><text:span text:style-name="T20">f.</text:span><text:span text:style-name="T12"><text:tab/>Por</text:span><text:span text:style-name="T3"> </text:span><text:span text:style-name="T12">cada</text:span><text:span text:style-name="T14"> </text:span><text:span text:style-name="T12">soporte</text:span><text:span text:style-name="T16"> </text:span><text:span text:style-name="T12">magnético</text:span><text:span text:style-name="T14"> </text:span><text:span text:style-name="T12">o</text:span><text:span text:style-name="T14"> </text:span><text:span text:style-name="T12">digital</text:span><text:span text:style-name="T15"> </text:span><text:span text:style-name="T12">aportado</text:span><text:span text:style-name="T14"> </text:span><text:span text:style-name="T12">por</text:span><text:span text:style-name="T15"> </text:span><text:span text:style-name="T12">la </text:span><text:span text:style-name="T7">Biblioteca</text:span></text:p>
            </table:table-cell>
            <table:table-cell table:style-name="Tabla4.B8" office:value-type="string">
              <text:p text:style-name="P50"/>
              <text:p text:style-name="P105"><text:span text:style-name="T24">1,10</text:span></text:p>
            </table:table-cell>
          </table:table-row>
          <table:table-row table:style-name="Tabla4.9">
            <table:covered-table-cell/>
            <table:table-cell table:style-name="Tabla4.A1" office:value-type="string">
              <text:p text:style-name="P112"><text:span text:style-name="T26">Epígrafe</text:span><text:span text:style-name="T19"> </text:span><text:span text:style-name="T26">Tercero.</text:span><text:span text:style-name="T11"> </text:span><text:span text:style-name="T26">Otros</text:span><text:span text:style-name="T11"> </text:span><text:span text:style-name="T26">expedientes</text:span><text:span text:style-name="T11"> </text:span><text:span text:style-name="T26">o</text:span><text:span text:style-name="T21"> </text:span><text:span text:style-name="T8">documentos.</text:span></text:p>
            </table:table-cell>
            <table:table-cell table:style-name="Tabla4.A1" office:value-type="string">
              <text:p text:style-name="P2"/>
            </table:table-cell>
          </table:table-row>
          <table:table-row table:style-name="Tabla4.10">
            <table:covered-table-cell/>
            <table:table-cell table:style-name="Tabla4.A2" office:value-type="string">
              <text:p text:style-name="P113"><text:span text:style-name="T12">1.</text:span><text:span text:style-name="T66"> </text:span><text:span text:style-name="T12">Dispensa</text:span><text:span text:style-name="T5"> </text:span><text:span text:style-name="T12">de</text:span><text:span text:style-name="T5"> </text:span><text:span text:style-name="T12">presentación</text:span><text:span text:style-name="T24"> </text:span><text:span text:style-name="T12">de</text:span><text:span text:style-name="T5"> </text:span><text:span text:style-name="T12">carta</text:span><text:span text:style-name="T10"> </text:span><text:span text:style-name="T12">de</text:span><text:span text:style-name="T5"> </text:span><text:span text:style-name="T12">pago</text:span><text:span text:style-name="T10"> </text:span><text:span text:style-name="T7">original</text:span></text:p>
            </table:table-cell>
            <table:table-cell table:style-name="Tabla4.A2" office:value-type="string">
              <text:p text:style-name="P114"><text:span text:style-name="T7">21,15</text:span></text:p>
            </table:table-cell>
          </table:table-row>
          <table:table-row table:style-name="Tabla4.11">
            <table:covered-table-cell/>
            <table:table-cell table:style-name="Tabla4.A2" office:value-type="string">
              <text:p text:style-name="P116"><text:span text:style-name="T12">2. Por cada expediente de concesión de licencia o autorización municipal no tarifado específicamente por otra tasa</text:span></text:p>
            </table:table-cell>
            <table:table-cell table:style-name="Tabla4.A2" office:value-type="string">
              <text:p text:style-name="P4"/>
              <text:p text:style-name="P117"/>
              <text:p text:style-name="P115"><text:span text:style-name="T7">79,65</text:span></text:p>
            </table:table-cell>
          </table:table-row>
          <table:table-row table:style-name="Tabla4.8">
            <table:covered-table-cell/>
            <table:table-cell table:style-name="Tabla4.B12" office:value-type="string">
              <text:p text:style-name="P118"><text:span text:style-name="T12">3.</text:span><text:span text:style-name="T30"> </text:span><text:span text:style-name="T12">Por cualquier otro</text:span><text:span text:style-name="T7"> </text:span><text:span text:style-name="T12">expediente o documento certificado no tarifado expresamente</text:span></text:p>
            </table:table-cell>
            <table:table-cell table:style-name="Tabla4.C12" office:value-type="string">
              <text:p text:style-name="P51"/>
              <text:p text:style-name="P119"><text:span text:style-name="T7">34,00</text:span></text:p>
            </table:table-cell>
          </table:table-row>
        </table:table>
        <text:p text:style-name="P184"/>
        <text:list xml:id="list1191743067" text:style-name="WWNum8">
          <text:list-item>
            <text:p text:style-name="P149"><text:span text:style-name="T12">En el caso de que en la misma instancia se soliciten varias certificaciones o la expedición</text:span><text:span text:style-name="T13"> </text:span><text:span text:style-name="T12">de</text:span><text:span text:style-name="T15"> </text:span><text:span text:style-name="T12">varios</text:span><text:span text:style-name="T16"> </text:span><text:span text:style-name="T12">documentos</text:span><text:span text:style-name="T17"> </text:span><text:span text:style-name="T12">de</text:span><text:span text:style-name="T15"> </text:span><text:span text:style-name="T12">los</text:span><text:span text:style-name="T17"> </text:span><text:span text:style-name="T12">gravados</text:span><text:span text:style-name="T16"> </text:span><text:span text:style-name="T12">con</text:span><text:span text:style-name="T13"> </text:span><text:span text:style-name="T12">la</text:span><text:span text:style-name="T13"> </text:span><text:span text:style-name="T12">presente</text:span><text:span text:style-name="T17"> </text:span><text:span text:style-name="T12">tasa,</text:span><text:span text:style-name="T14"> </text:span><text:span text:style-name="T12">la</text:span><text:span text:style-name="T13"> </text:span><text:span text:style-name="T12">tarifa</text:span><text:span text:style-name="T13"> </text:span><text:span text:style-name="T12">a</text:span><text:span text:style-name="T13"> </text:span><text:span text:style-name="T12">aplicar estará constituida por la suma de las tarifas correspondientes a cada uno de los documentos solicitados.</text:span></text:p>
          </text:list-item>
        </text:list>
        <text:p text:style-name="P174"/>
        <text:h text:style-name="P126" text:outline-level="2"><text:span text:style-name="T77">Artículo</text:span><text:span text:style-name="T83"> </text:span><text:span text:style-name="T77">8º.</text:span><text:span text:style-name="T78"> </text:span><text:span text:style-name="T77">Bonificación</text:span><text:span text:style-name="T83"> </text:span><text:span text:style-name="T77">de</text:span><text:span text:style-name="T80"> </text:span><text:span text:style-name="T77">la</text:span><text:span text:style-name="T81"> cuota</text:span></text:h>
        <text:p text:style-name="P176"/>
        <text:p text:style-name="P185"><text:span text:style-name="T77">No se concederá bonificación alguna de los importes de las cuotas tributarias señaladas en la Tarifa de esta Tasa.</text:span></text:p>
        <text:p text:style-name="P167"/>
        <text:h text:style-name="Heading_20_1" text:outline-level="2"><text:soft-page-break/><text:span text:style-name="T77">Artículo</text:span><text:span text:style-name="T81"> </text:span><text:span text:style-name="T77">9º.</text:span><text:span text:style-name="T78"> </text:span><text:span text:style-name="T90">Devengo</text:span></text:h>
        <text:list xml:id="list125019219197906" text:continue-numbering="true" text:style-name="WWNum8">
          <text:list-item>
            <text:list>
              <text:list-item>
                <text:p text:style-name="P150"><text:span text:style-name="T12">Se devenga la Tasa y nace la obligación de contribuir cuando se presente la solicitud que inicie la tramitación de los documentos y expedientes sujetos a tributo.</text:span></text:p>
              </text:list-item>
            </text:list>
          </text:list-item>
        </text:list>
        <text:p text:style-name="Text_20_body"/>
        <text:list xml:id="list125018628945509" text:continue-numbering="true" text:style-name="WWNum8">
          <text:list-item>
            <text:list>
              <text:list-item>
                <text:p text:style-name="P151"><text:span text:style-name="T12">En los casos a que se refiere el número 2 del artículo 2º, el devengo se produce</text:span><text:span text:style-name="T38"> </text:span><text:span text:style-name="T12">cuando</text:span><text:span text:style-name="T5"> </text:span><text:span text:style-name="T12">tengan</text:span><text:span text:style-name="T5"> </text:span><text:span text:style-name="T12">lugar las circunstancias</text:span><text:span text:style-name="T5"> </text:span><text:span text:style-name="T12">que</text:span><text:span text:style-name="T38"> </text:span><text:span text:style-name="T12">provean la actuación</text:span><text:span text:style-name="T5"> </text:span><text:span text:style-name="T12">municipal</text:span><text:span text:style-name="T38"> </text:span><text:span text:style-name="T12">de oficio o cuando ésta se inicie sin previa solicitud del interesado pero redunde en su </text:span><text:span text:style-name="T7">beneficio.</text:span></text:p>
              </text:list-item>
            </text:list>
          </text:list-item>
        </text:list>
        <text:p text:style-name="Text_20_body"/>
        <text:list xml:id="list125018315586878" text:continue-numbering="true" text:style-name="WWNum8">
          <text:list-item>
            <text:list>
              <text:list-item>
                <text:p text:style-name="P152"><text:span text:style-name="T12">La obligación de contribuir, una vez nacida, no se verá alterada por la denegación de la petición o por la renuncia o desistimiento del solicitante, siempre</text:span><text:span text:style-name="T7"> </text:span><text:span text:style-name="T12">que la actividad municipal se hubiere iniciado efectivamente, e independientemente</text:span><text:span text:style-name="T38"> </text:span><text:span text:style-name="T12">de</text:span><text:span text:style-name="T38"> </text:span><text:span text:style-name="T12">que el interesado haya retirado el correspondiente documento administrativo. Ello sin perjuicio de lo establecido en el artículo 6º apartado 4 de la presente Ordenanza.</text:span></text:p>
              </text:list-item>
            </text:list>
          </text:list-item>
        </text:list>
        <text:p text:style-name="P167"/>
        <text:h text:style-name="Heading_20_1" text:outline-level="2"><text:span text:style-name="T77">Artículo</text:span><text:span text:style-name="T80"> </text:span><text:span text:style-name="T77">10º.</text:span><text:span text:style-name="T81"> </text:span><text:span text:style-name="T77">Declaración</text:span><text:span text:style-name="T83"> </text:span><text:span text:style-name="T77">e</text:span><text:span text:style-name="T79"> </text:span><text:span text:style-name="T90">ingreso</text:span></text:h>
        <text:p text:style-name="P168"/>
        <text:list xml:id="list3919596850" text:style-name="WWNum9">
          <text:list-item>
            <text:p text:style-name="P153"><text:span text:style-name="T12">De conformidad con lo previsto en el artículo 26.1.b) del Real Decreto Legislativo 2/2004, de 5 de marzo, por el que se aprueba el Texto Refundido de la Ley</text:span></text:p>
          </text:list-item>
        </text:list>
        <text:p text:style-name="P159"/>
      </text:section>
      <text:p text:style-name="P186"><text:span text:style-name="T77">reguladora de las Haciendas Locales, toda solicitud, para que pueda ser admitida a trámite, deberá acompañarse del justificante del pago de la presente tasa, o, si es el caso, acreditación documental del derecho a exención en los términos establecidos en esta Ordenanza Fiscal.</text:span></text:p>
      <text:p text:style-name="Text_20_body"/>
      <text:list xml:id="list125018724707700" text:continue-numbering="true" text:style-name="WWNum9">
        <text:list-item>
          <text:p text:style-name="P154"><text:span text:style-name="T12">Al amparo de lo establecido en el artículo 27 del citado texto legal, el importe de</text:span><text:span text:style-name="T23"> </text:span><text:span text:style-name="T12">la</text:span><text:span text:style-name="T23"> </text:span><text:span text:style-name="T12">tasa</text:span><text:span text:style-name="T15"> </text:span><text:span text:style-name="T12">regulada</text:span><text:span text:style-name="T23"> </text:span><text:span text:style-name="T12">en</text:span><text:span text:style-name="T23"> </text:span><text:span text:style-name="T12">la</text:span><text:span text:style-name="T13"> </text:span><text:span text:style-name="T12">presente</text:span><text:span text:style-name="T14"> </text:span><text:span text:style-name="T12">Ordenanza,</text:span><text:span text:style-name="T59"> </text:span><text:span text:style-name="T12">se</text:span><text:span text:style-name="T13"> </text:span><text:span text:style-name="T12">exigirá</text:span><text:span text:style-name="T23"> </text:span><text:span text:style-name="T12">en</text:span><text:span text:style-name="T15"> </text:span><text:span text:style-name="T12">régimen</text:span><text:span text:style-name="T23"> </text:span><text:span text:style-name="T12">de</text:span><text:span text:style-name="T15"> </text:span><text:span text:style-name="T12">autoliquidación, debiendo</text:span><text:span text:style-name="T59"> </text:span><text:span text:style-name="T12">presentarse</text:span><text:span text:style-name="T18"> </text:span><text:span text:style-name="T12">simultáneamente</text:span><text:span text:style-name="T18"> </text:span><text:span text:style-name="T12">con</text:span><text:span text:style-name="T59"> </text:span><text:span text:style-name="T12">la</text:span><text:span text:style-name="T18"> </text:span><text:span text:style-name="T12">oportuna</text:span><text:span text:style-name="T18"> </text:span><text:span text:style-name="T12">solicitud,</text:span><text:span text:style-name="T59"> </text:span><text:span text:style-name="T12">no</text:span><text:span text:style-name="T59"> </text:span><text:span text:style-name="T12">causando</text:span><text:span text:style-name="T59"> </text:span><text:span text:style-name="T12">derecho alguno en aquellos casos en que del expediente se derive una petición de licencia o autorización, que sólo podrán llevarse a cabo cuando se obtengan éstas.</text:span></text:p>
        </text:list-item>
      </text:list>
      <text:p text:style-name="P169"/>
      <text:p text:style-name="P187"><text:span text:style-name="T77">En todo caso, una vez iniciado el expediente, la Administración municipal podrá comprobar la realidad de los datos aportados por el interesado así como cualesquiera otros que hayan de servir de base para el cálculo de los derechos correspondientes y, a</text:span><text:span text:style-name="T97"> </text:span><text:span text:style-name="T77">la</text:span><text:span text:style-name="T97"> </text:span><text:span text:style-name="T77">vista</text:span><text:span text:style-name="T97"> </text:span><text:span text:style-name="T77">de</text:span><text:span text:style-name="T97"> </text:span><text:span text:style-name="T77">los</text:span><text:span text:style-name="T97"> </text:span><text:span text:style-name="T77">resultados</text:span><text:span text:style-name="T97"> </text:span><text:span text:style-name="T77">de</text:span><text:span text:style-name="T97"> </text:span><text:span text:style-name="T77">tal</text:span><text:span text:style-name="T89"> </text:span><text:span text:style-name="T77">comprobación,</text:span><text:span text:style-name="T87"> </text:span><text:span text:style-name="T77">practicará</text:span><text:span text:style-name="T97"> </text:span><text:span text:style-name="T77">la</text:span><text:span text:style-name="T97"> </text:span><text:span text:style-name="T77">liquidación</text:span><text:span text:style-name="T97"> </text:span><text:span text:style-name="T77">provisional,</text:span><text:span text:style-name="T87"> </text:span><text:span text:style-name="T77">con deducción de lo, en su caso, ingresado mediante autoliquidación.</text:span></text:p>
      <text:p text:style-name="P172"/>
      <text:p text:style-name="P188"><text:span text:style-name="T77">La práctica de la liquidación, en su caso, lo es sin perjuicio de la potestad administrativa</text:span><text:span text:style-name="T78"> </text:span><text:span text:style-name="T77">para</text:span><text:span text:style-name="T78"> </text:span><text:span text:style-name="T77">la</text:span><text:span text:style-name="T78"> </text:span><text:span text:style-name="T77">inspección</text:span><text:span text:style-name="T78"> </text:span><text:span text:style-name="T77">de</text:span><text:span text:style-name="T78"> </text:span><text:span text:style-name="T77">los</text:span><text:span text:style-name="T78"> </text:span><text:span text:style-name="T77">datos</text:span><text:span text:style-name="T78"> </text:span><text:span text:style-name="T77">declarados</text:span><text:span text:style-name="T78"> </text:span><text:span text:style-name="T77">o</text:span><text:span text:style-name="T90"> </text:span><text:span text:style-name="T77">de</text:span><text:span text:style-name="T78"> </text:span><text:span text:style-name="T77">la</text:span><text:span text:style-name="T83"> </text:span><text:span text:style-name="T77">actividad</text:span><text:span text:style-name="T78"> </text:span><text:span text:style-name="T77">desarrollada realmente por el sujeto pasivo, y para la aplicación de sanciones, si ello fuera </text:span><text:span text:style-name="T90">procedente.</text:span></text:p>
      <text:p text:style-name="P165"/>
      <text:list xml:id="list125019083553237" text:continue-numbering="true" text:style-name="WWNum9">
        <text:list-item>
          <text:p text:style-name="P155"><text:span text:style-name="T12">Todas</text:span><text:span text:style-name="T38"> </text:span><text:span text:style-name="T12">las liquidaciones que se practiquen</text:span><text:span text:style-name="T38"> </text:span><text:span text:style-name="T12">como consecuencia de la regulado en</text:span><text:span text:style-name="T59"> </text:span><text:span text:style-name="T12">los</text:span><text:span text:style-name="T18"> </text:span><text:span text:style-name="T12">apartados</text:span><text:span text:style-name="T18"> </text:span><text:span text:style-name="T12">anteriores</text:span><text:span text:style-name="T18"> </text:span><text:span text:style-name="T12">serán</text:span><text:span text:style-name="T23"> </text:span><text:span text:style-name="T12">notificadas</text:span><text:span text:style-name="T18"> </text:span><text:span text:style-name="T12">a</text:span><text:span text:style-name="T18"> </text:span><text:span text:style-name="T12">los</text:span><text:span text:style-name="T18"> </text:span><text:span text:style-name="T12">obligados</text:span><text:span text:style-name="T23"> </text:span><text:span text:style-name="T12">al</text:span><text:span text:style-name="T59"> </text:span><text:span text:style-name="T12">pago</text:span><text:span text:style-name="T18"> </text:span><text:span text:style-name="T12">de</text:span><text:span text:style-name="T23"> </text:span><text:span text:style-name="T12">la</text:span><text:span text:style-name="T18"> </text:span><text:span text:style-name="T12">tasa,</text:span><text:span text:style-name="T20"> </text:span><text:span text:style-name="T12">para</text:span><text:span text:style-name="T18"> </text:span><text:span text:style-name="T12">su ingreso en las arcas</text:span><text:span text:style-name="T38"> </text:span><text:span text:style-name="T12">municipales, directamente en la Tesorería municipal o a través de entidad colaboradora, utilizando los medios de pago y los plazos que señala la Ley General Tributaria y normas dictadas en su desarrollo.</text:span></text:p>
        </text:list-item>
      </text:list>
      <text:p text:style-name="P175"/>
      <text:list xml:id="list125018906898267" text:continue-numbering="true" text:style-name="WWNum9">
        <text:list-item>
          <text:p text:style-name="P156"><text:span text:style-name="T12">Los</text:span><text:span text:style-name="T17"> </text:span><text:span text:style-name="T12">escritos</text:span><text:span text:style-name="T22"> </text:span><text:span text:style-name="T12">recibidos</text:span><text:span text:style-name="T13"> </text:span><text:span text:style-name="T12">por</text:span><text:span text:style-name="T15"> </text:span><text:span text:style-name="T12">los</text:span><text:span text:style-name="T22"> </text:span><text:span text:style-name="T12">conductos</text:span><text:span text:style-name="T22"> </text:span><text:span text:style-name="T12">distintos</text:span><text:span text:style-name="T16"> </text:span><text:span text:style-name="T12">del</text:span><text:span text:style-name="T22"> </text:span><text:span text:style-name="T12">Registro</text:span><text:span text:style-name="T22"> </text:span><text:span text:style-name="T12">Municipal,</text:span><text:span text:style-name="T15"> </text:span><text:span text:style-name="T12">a</text:span><text:span text:style-name="T22"> </text:span><text:span text:style-name="T12">que hace referencia la Ley 39/2015, de 1 de octubre, que no vengan acompañados del justificante de ingreso de los derechos correspondientes, serán admitidos provisionalmente</text:span><text:span text:style-name="T23"> </text:span><text:span text:style-name="T12">pero</text:span><text:span text:style-name="T23"> </text:span><text:span text:style-name="T12">no</text:span><text:span text:style-name="T23"> </text:span><text:span text:style-name="T12">podrá</text:span><text:span text:style-name="T59"> </text:span><text:span text:style-name="T12">dárseles</text:span><text:span text:style-name="T14"> </text:span><text:span text:style-name="T12">curso</text:span><text:span text:style-name="T14"> </text:span><text:span text:style-name="T12">sin</text:span><text:span text:style-name="T23"> </text:span><text:span text:style-name="T12">que</text:span><text:span text:style-name="T23"> </text:span><text:span text:style-name="T12">se</text:span><text:span text:style-name="T23"> </text:span><text:span text:style-name="T12">subsane</text:span><text:span text:style-name="T23"> </text:span><text:span text:style-name="T12">la</text:span><text:span text:style-name="T23"> </text:span><text:span text:style-name="T12">deficiencia</text:span><text:span text:style-name="T23"> </text:span><text:span text:style-name="T12">a</text:span><text:span text:style-name="T23"> </text:span><text:span text:style-name="T12">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 los trámites oportunos.</text:span></text:p>
        </text:list-item>
      </text:list>
      <text:p text:style-name="P167"/>
      <text:h text:style-name="P126" text:outline-level="2"><text:span text:style-name="T77">Artículo</text:span><text:span text:style-name="T80"> </text:span><text:span text:style-name="T77">11º.</text:span><text:span text:style-name="T80"> </text:span><text:span text:style-name="T77">Infracciones</text:span><text:span text:style-name="T83"> </text:span><text:span text:style-name="T77">y</text:span><text:span text:style-name="T82"> </text:span><text:span text:style-name="T90">sanciones</text:span></text:h>
      <text:p text:style-name="P168"/>
      <text:p text:style-name="P179"><text:span text:style-name="T77">En todo lo relativo a la calificación de infracciones tributarias, así como de las sanciones</text:span><text:span text:style-name="T90"> </text:span><text:span text:style-name="T77">que</text:span><text:span text:style-name="T90"> </text:span><text:span text:style-name="T77">por</text:span><text:span text:style-name="T98"> </text:span><text:span text:style-name="T77">las</text:span><text:span text:style-name="T90"> </text:span><text:span text:style-name="T77">mismas</text:span><text:span text:style-name="T90"> </text:span><text:span text:style-name="T77">correspondan</text:span><text:span text:style-name="T90"> </text:span><text:span text:style-name="T77">en</text:span><text:span text:style-name="T81"> </text:span><text:span text:style-name="T77">cada caso, se</text:span><text:span text:style-name="T90"> </text:span><text:span text:style-name="T77">estará</text:span><text:span text:style-name="T98"> </text:span><text:span text:style-name="T77">a</text:span><text:span text:style-name="T90"> </text:span><text:span text:style-name="T77">lo</text:span><text:span text:style-name="T81"> </text:span><text:span text:style-name="T77">dispuesto</text:span><text:span text:style-name="T98"> </text:span><text:span text:style-name="T77">en el Título IV de la Ordenanza General de Gestión, Recaudación e Inspección de los Tributos y Otros Ingresos de Derecho Público; en los artículos 181 y siguientes de la Ley General Tributaria y en la normativa reglamentaria dictada en desarrollo de ésta </text:span><text:span text:style-name="T90">última.</text:span></text:p>
      <text:p text:style-name="P174"/>
      <text:h text:style-name="P127" text:outline-level="2"><text:span text:style-name="T77">DISPOSICIÓN</text:span><text:span text:style-name="T82"> </text:span><text:span text:style-name="T90">DEROGATORIA</text:span></text:h>
      <text:p text:style-name="P163"/>
      <text:p text:style-name="P189"><text:span text:style-name="T77">A partir de la aplicación de la presente Ordenanza Fiscal, quedan derogadas cuantas disposiciones</text:span><text:span text:style-name="T90"> </text:span><text:span text:style-name="T77">de igual o</text:span><text:span text:style-name="T90"> </text:span><text:span text:style-name="T77">inferior</text:span><text:span text:style-name="T98"> </text:span><text:span text:style-name="T77">rango se opongan a</text:span><text:span text:style-name="T90"> </text:span><text:span text:style-name="T77">lo dispuesto en la</text:span><text:span text:style-name="T90"> </text:span><text:span text:style-name="T77">misma.</text:span></text:p>
      <text:p text:style-name="P165"/>
      <text:h text:style-name="P128" text:outline-level="2"><text:span text:style-name="T77">DISPOSICION</text:span><text:span text:style-name="T84"> </text:span><text:span text:style-name="T81">FINAL</text:span></text:h>
      <text:p text:style-name="P171"><text:soft-page-break/></text:p>
      <text:p text:style-name="P190"><text:span text:style-name="T77">La</text:span><text:span text:style-name="T99"> </text:span><text:span text:style-name="T77">presente</text:span><text:span text:style-name="T100"> </text:span><text:span text:style-name="T77">Ordenanza</text:span><text:span text:style-name="T100"> </text:span><text:span text:style-name="T77">Fiscal</text:span><text:span text:style-name="T99"> </text:span><text:span text:style-name="T77">entrará</text:span><text:span text:style-name="T101"> </text:span><text:span text:style-name="T77">en</text:span><text:span text:style-name="T99"> </text:span><text:span text:style-name="T77">vigor</text:span><text:span text:style-name="T102"> </text:span><text:span text:style-name="T77">el</text:span><text:span text:style-name="T99"> </text:span><text:span text:style-name="T77">día</text:span><text:span text:style-name="T101"> </text:span><text:span text:style-name="T77">de</text:span><text:span text:style-name="T99"> </text:span><text:span text:style-name="T77">su</text:span><text:span text:style-name="T101"> </text:span><text:span text:style-name="T77">publicación</text:span><text:span text:style-name="T103"> </text:span><text:span text:style-name="T77">en</text:span><text:span text:style-name="T101"> </text:span><text:span text:style-name="T83">el</text:span></text:p>
      <text:p text:style-name="P191"><text:span text:style-name="T77">Boletín</text:span><text:span text:style-name="T100"> </text:span><text:span text:style-name="T77">Oficial</text:span><text:span text:style-name="T104"> </text:span><text:span text:style-name="T77">de</text:span><text:span text:style-name="T100"> </text:span><text:span text:style-name="T77">la</text:span><text:span text:style-name="T100"> </text:span><text:span text:style-name="T77">Provincia,</text:span><text:span text:style-name="T105"> </text:span><text:span text:style-name="T77">y</text:span><text:span text:style-name="T106"> </text:span><text:span text:style-name="T77">será</text:span><text:span text:style-name="T100"> </text:span><text:span text:style-name="T77">de</text:span><text:span text:style-name="T104"> </text:span><text:span text:style-name="T77">aplicación</text:span><text:span text:style-name="T104"> </text:span><text:span text:style-name="T77">a</text:span><text:span text:style-name="T100"> </text:span><text:span text:style-name="T77">partir</text:span><text:span text:style-name="T102"> </text:span><text:span text:style-name="T77">del</text:span><text:span text:style-name="T103"> </text:span><text:span text:style-name="T133">1</text:span><text:span text:style-name="T134"> </text:span><text:span text:style-name="T133">de</text:span><text:span text:style-name="T135"> </text:span><text:span text:style-name="T133">enero</text:span><text:span text:style-name="T134"> </text:span><text:span text:style-name="T133">de</text:span><text:span text:style-name="T135"> </text:span><text:span text:style-name="T133">2020, </text:span><text:span text:style-name="T77">permaneciendo en vigor hasta su modificación o derogación expres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64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18cm" fo:margin-bottom="0cm" loext: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5cm" fo:margin-right="0.21cm"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0009"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color="#000009"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0009"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0009"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000009"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color="#000009"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000009"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etter-spacing="-0.002cm" fo:language="es" fo:country="ES" style:language-asian="en" style:country-asian="US" style:language-complex="ar" style:country-complex="SA" style:text-scale="100%"/>
    </style:style>
    <style:style style:name="ListLabel_20_65" style:display-name="ListLabel 65" style:family="text">
      <style:text-properties fo:color="#000009" fo:font-size="11pt"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color="#000009"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etter-spacing="-0.002cm" fo:language="es" fo:country="ES" style:language-asian="en" style:country-asian="US" style:language-complex="ar" style:country-complex="SA"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47cm" fo:margin-left="0.2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7cm" fo:margin-left="1.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47cm" fo:margin-left="3.25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47cm" fo:margin-left="4.77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47cm" fo:margin-left="6.29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7cm" fo:margin-left="7.81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47cm" fo:margin-left="9.3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47cm" fo:margin-left="10.86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47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2">
        <style:list-level-properties text:list-level-position-and-space-mode="label-alignment">
          <style:list-level-label-alignment text:label-followed-by="listtab" fo:text-indent="-0.513cm" fo:margin-left="0.21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37cm" fo:margin-left="0.21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437cm" fo:margin-left="3.25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4.7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29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7.8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0.86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01cm" fo:margin-left="1.997cm"/>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fo:text-indent="-0.601cm" fo:margin-left="2.90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01cm" fo:margin-left="3.79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01cm" fo:margin-left="4.68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01cm" fo:margin-left="5.57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01cm" fo:margin-left="6.46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01cm" fo:margin-left="7.36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01cm" fo:margin-left="8.25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01cm" fo:margin-left="9.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01cm" fo:margin-left="1.997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601cm" fo:margin-left="2.90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01cm" fo:margin-left="3.794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01cm" fo:margin-left="4.68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01cm" fo:margin-left="5.5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01cm" fo:margin-left="6.46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01cm" fo:margin-left="7.361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01cm" fo:margin-left="8.25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01cm" fo:margin-left="9.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01cm" fo:margin-left="1.997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601cm" fo:margin-left="2.90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01cm" fo:margin-left="3.7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01cm" fo:margin-left="4.68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01cm" fo:margin-left="5.57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01cm" fo:margin-left="6.46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01cm" fo:margin-left="7.36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01cm" fo:margin-left="8.25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01cm" fo:margin-left="9.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01cm" fo:margin-left="1.99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01cm" fo:margin-left="2.90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01cm" fo:margin-left="3.79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01cm" fo:margin-left="4.68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01cm" fo:margin-left="5.57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01cm" fo:margin-left="6.46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01cm" fo:margin-left="7.36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01cm" fo:margin-left="8.25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01cm" fo:margin-left="9.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style:list-level-properties text:list-level-position-and-space-mode="label-alignment">
          <style:list-level-label-alignment text:label-followed-by="listtab" fo:text-indent="-0.437cm" fo:margin-left="0.21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37cm" fo:margin-left="1.73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37cm" fo:margin-left="3.25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37cm" fo:margin-left="4.77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37cm" fo:margin-left="6.29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37cm" fo:margin-left="7.81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37cm" fo:margin-left="9.3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37cm" fo:margin-left="10.862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37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2cm" fo:margin-left="0.21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12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635cm" fo:margin-left="3.7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5.44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10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77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43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0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437cm" fo:margin-left="0.215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37cm" fo:margin-left="1.73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37cm" fo:margin-left="3.25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37cm" fo:margin-left="4.77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37cm" fo:margin-left="6.29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37cm" fo:margin-left="7.81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37cm" fo:margin-left="9.3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37cm" fo:margin-left="10.86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37cm" fo:margin-left="12.3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color="#000009" style:font-name="Times New Roman"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21cm" fo:margin-bottom="1.861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3.21cm" fo:margin-bottom="2.187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1.861cm" fo:margin-left="2.787cm" fo:margin-right="2.787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page-layout style:name="Mpm4">
      <style:page-layout-properties fo:page-width="21.001cm" fo:page-height="29.7cm" style:num-format="1" style:print-orientation="portrait" fo:margin-top="2.328cm" fo:margin-bottom="1.861cm" fo:margin-left="2.787cm" fo:margin-right="2.787cm" style:writing-mode="lr-tb" style:layout-grid-color="#c0c0c0" style:layout-grid-lines="251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footer>
        <text:p text:style-name="MP1"><draw:frame draw:style-name="Mfr1" text:anchor-type="char" svg:x="10.077cm" svg:y="27.451cm" svg:width="0.882cm" svg:height="0.54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77cm" svg:y="27.451cm" svg:width="0.882cm" svg:height="0.54cm" draw:z-index="4"><draw:text-box><text:p text:style-name="MP2"><text:span text:style-name="MT1"><text:page-number text:select-page="current">3</text:page-number></text:span></text:p></draw:text-box></draw:frame></text:p>
      </style:footer>
    </style:master-page>
    <style:master-page style:name="Converted2" style:page-layout-name="Mpm4">
      <style:footer>
        <text:p text:style-name="MP1"><draw:frame draw:style-name="Mfr1" text:anchor-type="char" svg:x="10.077cm" svg:y="27.451cm" svg:width="0.882cm" svg:height="0.54cm" draw:z-index="9"><draw:text-box><text:p text:style-name="MP2"><text:span text:style-name="MT1"><text:page-number text:select-page="current">8</text:page-number></text:span></text:p></draw:text-box></draw:frame></text:p>
      </style:footer>
    </style:master-page>
    <style:master-page style:name="Converted3" style:page-layout-name="Mpm4">
      <style:footer>
        <text:p text:style-name="MP1"><draw:frame draw:style-name="Mfr1" text:anchor-type="char" svg:x="10.077cm" svg:y="27.451cm" svg:width="0.882cm" svg:height="0.54cm" draw:z-index="11"><draw:text-box><text:p text:style-name="MP2"><text:span text:style-name="MT1"><text:page-number text:select-page="current">10</text:page-number></text:span></text:p></draw:text-box></draw:frame></text:p>
      </style:footer>
    </style:master-page>
    <style:master-page style:name="Converted4" style:page-layout-name="Mpm4">
      <style:footer>
        <text:p text:style-name="MP1"><draw:frame draw:style-name="Mfr1" text:anchor-type="char" svg:x="10.077cm" svg:y="27.451cm" svg:width="0.882cm" svg:height="0.54cm" draw:z-index="12"><draw:text-box><text:p text:style-name="MP2"><text:span text:style-name="MT1"><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10</meta:creation-date>
    <dc:date>2023-03-23T12:47:10</dc:date>
    <meta:editing-duration>P0D</meta:editing-duration>
    <meta:generator>LibreOffice/6.4.3.2$Windows_X86_64 LibreOffice_project/747b5d0ebf89f41c860ec2a39efd7cb15b54f2d8</meta:generator>
    <meta:document-statistic meta:table-count="4" meta:image-count="2" meta:object-count="0" meta:page-count="11" meta:paragraph-count="193" meta:word-count="2826" meta:character-count="17673" meta:non-whitespace-character-count="15075"/>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