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89FD3634491545D9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automatic-styles>
    <style:style style:name="Tabla1" style:family="table">
      <style:table-properties style:width="15.025cm" fo:margin-left="0.28cm" fo:margin-top="0cm" fo:margin-bottom="0cm" table:align="left" style:writing-mode="lr-tb"/>
    </style:style>
    <style:style style:name="Tabla1.A" style:family="table-column">
      <style:table-column-properties style:column-width="7.497cm"/>
    </style:style>
    <style:style style:name="Tabla1.B" style:family="table-column">
      <style:table-column-properties style:column-width="7.527cm"/>
    </style:style>
    <style:style style:name="Tabla1.1" style:family="table-row">
      <style:table-row-properties style:min-row-height="1.145cm" fo:keep-together="auto"/>
    </style:style>
    <style:style style:name="Tabla1.A1" style:family="table-cell">
      <style:table-cell-properties fo:padding-left="0.012cm" fo:padding-right="0.012cm" fo:padding-top="0cm" fo:padding-bottom="0cm" fo:border-left="0.75pt solid #000001" fo:border-right="0.75pt solid #000001" fo:border-top="0.75pt solid #000001" fo:border-bottom="1.5pt solid #000001"/>
    </style:style>
    <style:style style:name="Tabla1.2" style:family="table-row">
      <style:table-row-properties style:min-row-height="1.593cm" fo:keep-together="auto"/>
    </style:style>
    <style:style style:name="Tabla1.A2" style:family="table-cell">
      <style:table-cell-properties fo:padding-left="0.012cm" fo:padding-right="0.012cm" fo:padding-top="0cm" fo:padding-bottom="0cm" fo:border-left="0.75pt solid #000001" fo:border-right="0.75pt solid #000001" fo:border-top="1.5pt solid #000001" fo:border-bottom="1.5pt solid #000001"/>
    </style:style>
    <style:style style:name="Tabla1.A6" style:family="table-cell">
      <style:table-cell-properties fo:padding-left="0.012cm" fo:padding-right="0.012cm" fo:padding-top="0cm" fo:padding-bottom="0cm" fo:border-left="0.75pt solid #000001" fo:border-right="0.75pt solid #000001" fo:border-top="1.5pt solid #000001" fo:border-bottom="0.75pt solid #000001"/>
    </style:style>
    <style:style style:name="Tabla2" style:family="table">
      <style:table-properties style:width="15.053cm" fo:margin-left="0.226cm" fo:margin-top="0cm" fo:margin-bottom="0cm" table:align="left" style:writing-mode="lr-tb"/>
    </style:style>
    <style:style style:name="Tabla2.A" style:family="table-column">
      <style:table-column-properties style:column-width="0.487cm"/>
    </style:style>
    <style:style style:name="Tabla2.B" style:family="table-column">
      <style:table-column-properties style:column-width="12.492cm"/>
    </style:style>
    <style:style style:name="Tabla2.C" style:family="table-column">
      <style:table-column-properties style:column-width="2.074cm"/>
    </style:style>
    <style:style style:name="Tabla2.1" style:family="table-row">
      <style:table-row-properties style:min-row-height="1.145cm" fo:keep-together="auto"/>
    </style:style>
    <style:style style:name="Tabla2.A1" style:family="table-cell">
      <style:table-cell-properties fo:padding-left="0.012cm" fo:padding-right="0.012cm" fo:padding-top="0cm" fo:padding-bottom="0cm" fo:border-left="0.75pt solid #000009" fo:border-right="0.75pt solid #000001" fo:border-top="0.75pt solid #000009" fo:border-bottom="none"/>
    </style:style>
    <style:style style:name="Tabla2.C1" style:family="table-cell">
      <style:table-cell-properties fo:padding-left="0.012cm" fo:padding-right="0.012cm" fo:padding-top="0cm" fo:padding-bottom="0cm" fo:border-left="0.75pt solid #000001" fo:border-right="0.75pt solid #000009" fo:border-top="0.75pt solid #000009" fo:border-bottom="0.75pt solid #000009"/>
    </style:style>
    <style:style style:name="Tabla2.2" style:family="table-row">
      <style:table-row-properties style:min-row-height="1.727cm" fo:keep-together="auto"/>
    </style:style>
    <style:style style:name="Tabla2.A2" style:family="table-cell">
      <style:table-cell-properties fo:padding-left="0.012cm" fo:padding-right="0.012cm" fo:padding-top="0cm" fo:padding-bottom="0cm" fo:border-left="0.75pt solid #000009" fo:border-right="0.75pt solid #000009" fo:border-top="none" fo:border-bottom="none"/>
    </style:style>
    <style:style style:name="Tabla2.C2" style:family="table-cell">
      <style:table-cell-properties fo:padding-left="0.012cm" fo:padding-right="0.012cm" fo:padding-top="0cm" fo:padding-bottom="0cm" fo:border-left="0.75pt solid #000001" fo:border-right="0.75pt solid #000009" fo:border-top="0.75pt solid #000009" fo:border-bottom="none"/>
    </style:style>
    <style:style style:name="Tabla2.3" style:family="table-row">
      <style:table-row-properties style:min-row-height="1.15cm" fo:keep-together="auto"/>
    </style:style>
    <style:style style:name="Tabla2.B3" style:family="table-cell">
      <style:table-cell-properties fo:padding-left="0.012cm" fo:padding-right="0.012cm" fo:padding-top="0cm" fo:padding-bottom="0cm" fo:border-left="0.75pt solid #000009" fo:border-right="0.75pt solid #000001" fo:border-top="none" fo:border-bottom="none"/>
    </style:style>
    <style:style style:name="Tabla2.C3" style:family="table-cell">
      <style:table-cell-properties fo:padding-left="0.012cm" fo:padding-right="0.012cm" fo:padding-top="0cm" fo:padding-bottom="0cm" fo:border-left="0.75pt solid #000001" fo:border-right="0.75pt solid #000009" fo:border-top="none" fo:border-bottom="none"/>
    </style:style>
    <style:style style:name="Tabla2.4" style:family="table-row">
      <style:table-row-properties style:min-row-height="1.589cm" fo:keep-together="auto"/>
    </style:style>
    <style:style style:name="Tabla2.5" style:family="table-row">
      <style:table-row-properties style:min-row-height="1.009cm" fo:keep-together="auto"/>
    </style:style>
    <style:style style:name="Tabla3" style:family="table">
      <style:table-properties style:width="14.566cm" fo:margin-left="0.711cm" fo:margin-top="0cm" fo:margin-bottom="0cm" table:align="left" style:writing-mode="lr-tb"/>
    </style:style>
    <style:style style:name="Tabla3.A" style:family="table-column">
      <style:table-column-properties style:column-width="12.492cm"/>
    </style:style>
    <style:style style:name="Tabla3.B" style:family="table-column">
      <style:table-column-properties style:column-width="2.073cm"/>
    </style:style>
    <style:style style:name="Tabla3.1" style:family="table-row">
      <style:table-row-properties style:min-row-height="1.286cm" fo:keep-together="auto"/>
    </style:style>
    <style:style style:name="Tabla3.A1" style:family="table-cell">
      <style:table-cell-properties fo:padding-left="0.012cm" fo:padding-right="0.012cm" fo:padding-top="0cm" fo:padding-bottom="0cm" fo:border-left="0.75pt solid #000009" fo:border-right="0.75pt solid #000001" fo:border-top="none" fo:border-bottom="none"/>
    </style:style>
    <style:style style:name="Tabla3.B1" style:family="table-cell">
      <style:table-cell-properties fo:padding-left="0.012cm" fo:padding-right="0.012cm" fo:padding-top="0cm" fo:padding-bottom="0cm" fo:border-left="0.75pt solid #000001" fo:border-right="0.75pt solid #000009" fo:border-top="none" fo:border-bottom="none"/>
    </style:style>
    <style:style style:name="Tabla3.2" style:family="table-row">
      <style:table-row-properties style:min-row-height="1.589cm" fo:keep-together="auto"/>
    </style:style>
    <style:style style:name="Tabla3.3" style:family="table-row">
      <style:table-row-properties style:min-row-height="1.007cm" fo:keep-together="auto"/>
    </style:style>
    <style:style style:name="Tabla3.A3" style:family="table-cell">
      <style:table-cell-properties fo:padding-left="0.012cm" fo:padding-right="0.012cm" fo:padding-top="0cm" fo:padding-bottom="0cm" fo:border-left="0.75pt solid #000009" fo:border-right="0.75pt solid #000001" fo:border-top="none" fo:border-bottom="0.75pt solid #000001"/>
    </style:style>
    <style:style style:name="Tabla3.B3" style:family="table-cell">
      <style:table-cell-properties fo:padding-left="0.012cm" fo:padding-right="0.012cm" fo:padding-top="0cm" fo:padding-bottom="0cm" fo:border-left="0.75pt solid #000001" fo:border-right="0.75pt solid #000009" fo:border-top="none" fo:border-bottom="0.75pt solid #000001"/>
    </style:style>
    <style:style style:name="Tabla3.4" style:family="table-row">
      <style:table-row-properties style:min-row-height="1.145cm" fo:keep-together="auto"/>
    </style:style>
    <style:style style:name="Tabla3.A4" style:family="table-cell">
      <style:table-cell-properties fo:padding-left="0.012cm" fo:padding-right="0.012cm" fo:padding-top="0cm" fo:padding-bottom="0cm" fo:border-left="0.75pt solid #000009" fo:border-right="0.75pt solid #000009" fo:border-top="0.75pt solid #000001" fo:border-bottom="1.5pt solid #000001"/>
    </style:style>
    <style:style style:name="Tabla3.5" style:family="table-row">
      <style:table-row-properties style:min-row-height="2.528cm" fo:keep-together="auto"/>
    </style:style>
    <style:style style:name="Tabla3.A5" style:family="table-cell">
      <style:table-cell-properties fo:padding-left="0.012cm" fo:padding-right="0.012cm" fo:padding-top="0cm" fo:padding-bottom="0cm" fo:border-left="0.75pt solid #000009" fo:border-right="0.75pt solid #000009" fo:border-top="1.5pt solid #000001" fo:border-bottom="1.5pt solid #000001"/>
    </style:style>
    <style:style style:name="Tabla3.7" style:family="table-row">
      <style:table-row-properties style:min-row-height="1.148cm" fo:keep-together="auto"/>
    </style:style>
    <style:style style:name="Tabla3.9" style:family="table-row">
      <style:table-row-properties style:min-row-height="1.593cm" fo:keep-together="auto"/>
    </style:style>
    <style:style style:name="Tabla3.10" style:family="table-row">
      <style:table-row-properties style:min-row-height="2.037cm" fo:keep-together="auto"/>
    </style:style>
    <style:style style:name="Tabla3.A13" style:family="table-cell">
      <style:table-cell-properties fo:padding-left="0.012cm" fo:padding-right="0.012cm" fo:padding-top="0cm" fo:padding-bottom="0cm" fo:border-left="0.75pt solid #000009" fo:border-right="0.75pt solid #000009" fo:border-top="1.5pt solid #000001" fo:border-bottom="1.5pt solid #000009"/>
    </style:style>
    <style:style style:name="Tabla3.A14" style:family="table-cell">
      <style:table-cell-properties fo:padding-left="0.012cm" fo:padding-right="0.012cm" fo:padding-top="0cm" fo:padding-bottom="0cm" fo:border-left="0.75pt solid #000009" fo:border-right="0.75pt solid #000009" fo:border-top="1.5pt solid #000009" fo:border-bottom="0.75pt solid #000001"/>
    </style:style>
    <style:style style:name="Tabla4" style:family="table">
      <style:table-properties style:width="14.566cm" fo:margin-left="0.711cm" fo:margin-top="0cm" fo:margin-bottom="0cm" table:align="left" style:writing-mode="lr-tb"/>
    </style:style>
    <style:style style:name="Tabla4.A" style:family="table-column">
      <style:table-column-properties style:column-width="12.492cm"/>
    </style:style>
    <style:style style:name="Tabla4.B" style:family="table-column">
      <style:table-column-properties style:column-width="2.073cm"/>
    </style:style>
    <style:style style:name="Tabla4.1" style:family="table-row">
      <style:table-row-properties style:min-row-height="2.487cm" fo:keep-together="auto"/>
    </style:style>
    <style:style style:name="Tabla4.A1" style:family="table-cell">
      <style:table-cell-properties fo:padding-left="0.012cm" fo:padding-right="0.012cm" fo:padding-top="0cm" fo:padding-bottom="0cm" fo:border-left="0.75pt solid #000009" fo:border-right="0.75pt solid #000009" fo:border-top="0.75pt solid #000001" fo:border-bottom="1.5pt solid #000001"/>
    </style:style>
    <style:style style:name="Tabla4.2" style:family="table-row">
      <style:table-row-properties style:min-row-height="1.145cm" fo:keep-together="auto"/>
    </style:style>
    <style:style style:name="Tabla4.A2" style:family="table-cell">
      <style:table-cell-properties fo:padding-left="0.012cm" fo:padding-right="0.012cm" fo:padding-top="0cm" fo:padding-bottom="0cm" fo:border-left="0.75pt solid #000009" fo:border-right="0.75pt solid #000009" fo:border-top="1.5pt solid #000001" fo:border-bottom="1.5pt solid #000001"/>
    </style:style>
    <style:style style:name="Tabla4.3" style:family="table-row">
      <style:table-row-properties style:min-row-height="3.866cm" fo:keep-together="auto"/>
    </style:style>
    <style:style style:name="Tabla4.5" style:family="table-row">
      <style:table-row-properties style:min-row-height="1.148cm" fo:keep-together="auto"/>
    </style:style>
    <style:style style:name="Tabla4.8" style:family="table-row">
      <style:table-row-properties style:min-row-height="1.593cm" fo:keep-together="auto"/>
    </style:style>
    <style:style style:name="Tabla4.11" style:family="table-row">
      <style:table-row-properties style:min-row-height="1.589cm" fo:keep-together="auto"/>
    </style:style>
    <style:style style:name="Tabla4.A11" style:family="table-cell">
      <style:table-cell-properties fo:padding-left="0.012cm" fo:padding-right="0.012cm" fo:padding-top="0cm" fo:padding-bottom="0cm" fo:border-left="0.75pt solid #000009" fo:border-right="0.75pt solid #000009" fo:border-top="1.5pt solid #000001" fo:border-bottom="0.75pt solid #000001"/>
    </style:style>
    <style:style style:name="Tabla4.12" style:family="table-row">
      <style:table-row-properties style:min-row-height="2.628cm" fo:keep-together="auto"/>
    </style:style>
    <style:style style:name="Tabla4.A12" style:family="table-cell">
      <style:table-cell-properties fo:padding-left="0.012cm" fo:padding-right="0.012cm" fo:padding-top="0cm" fo:padding-bottom="0cm" fo:border-left="0.75pt solid #000009" fo:border-right="0.75pt solid #000001" fo:border-top="0.75pt solid #000001" fo:border-bottom="none"/>
    </style:style>
    <style:style style:name="Tabla4.B12" style:family="table-cell">
      <style:table-cell-properties fo:padding-left="0.012cm" fo:padding-right="0.012cm" fo:padding-top="0cm" fo:padding-bottom="0cm" fo:border-left="0.75pt solid #000001" fo:border-right="0.75pt solid #000009" fo:border-top="0.75pt solid #000001" fo:border-bottom="none"/>
    </style:style>
    <style:style style:name="Tabla4.13" style:family="table-row">
      <style:table-row-properties style:min-row-height="1.45cm" fo:keep-together="auto"/>
    </style:style>
    <style:style style:name="Tabla4.A13" style:family="table-cell">
      <style:table-cell-properties fo:padding-left="0.012cm" fo:padding-right="0.012cm" fo:padding-top="0cm" fo:padding-bottom="0cm" fo:border-left="0.75pt solid #000001" fo:border-right="0.75pt solid #000001" fo:border-top="none" fo:border-bottom="none"/>
    </style:style>
    <style:style style:name="Tabla4.B13" style:family="table-cell">
      <style:table-cell-properties fo:padding-left="0.012cm" fo:padding-right="0.012cm" fo:padding-top="0cm" fo:padding-bottom="0cm" fo:border-left="0.75pt solid #000001" fo:border-right="0.75pt solid #000009" fo:border-top="none" fo:border-bottom="none"/>
    </style:style>
    <style:style style:name="Tabla5" style:family="table">
      <style:table-properties style:width="14.566cm" fo:margin-left="0.711cm" fo:margin-top="0cm" fo:margin-bottom="0cm" table:align="left" style:writing-mode="lr-tb"/>
    </style:style>
    <style:style style:name="Tabla5.A" style:family="table-column">
      <style:table-column-properties style:column-width="12.492cm"/>
    </style:style>
    <style:style style:name="Tabla5.B" style:family="table-column">
      <style:table-column-properties style:column-width="2.073cm"/>
    </style:style>
    <style:style style:name="Tabla5.1" style:family="table-row">
      <style:table-row-properties style:min-row-height="1.284cm" fo:keep-together="auto"/>
    </style:style>
    <style:style style:name="Tabla5.A1" style:family="table-cell">
      <style:table-cell-properties fo:padding-left="0.012cm" fo:padding-right="0.012cm" fo:padding-top="0cm" fo:padding-bottom="0cm" fo:border-left="0.75pt solid #000001" fo:border-right="0.75pt solid #000001" fo:border-top="none" fo:border-bottom="none"/>
    </style:style>
    <style:style style:name="Tabla5.2" style:family="table-row">
      <style:table-row-properties style:min-row-height="1.148cm" fo:keep-together="auto"/>
    </style:style>
    <style:style style:name="Tabla5.3" style:family="table-row">
      <style:table-row-properties style:min-row-height="1.591cm" fo:keep-together="auto"/>
    </style:style>
    <style:style style:name="Tabla5.5" style:family="table-row">
      <style:table-row-properties style:min-row-height="1.45cm" fo:keep-together="auto"/>
    </style:style>
    <style:style style:name="Tabla5.A5" style:family="table-cell">
      <style:table-cell-properties fo:padding-left="0.012cm" fo:padding-right="0.012cm" fo:padding-top="0cm" fo:padding-bottom="0cm" fo:border-left="0.75pt solid #000001" fo:border-right="0.75pt solid #000001" fo:border-top="none" fo:border-bottom="0.75pt solid #000001"/>
    </style:style>
    <style:style style:name="Tabla5.6" style:family="table-row">
      <style:table-row-properties style:min-row-height="1.595cm" fo:keep-together="auto"/>
    </style:style>
    <style:style style:name="Tabla5.A6" style:family="table-cell">
      <style:table-cell-properties fo:padding-left="0.012cm" fo:padding-right="0.012cm" fo:padding-top="0cm" fo:padding-bottom="0cm" fo:border-left="0.75pt solid #000009" fo:border-right="0.75pt solid #000001" fo:border-top="0.75pt solid #000001" fo:border-bottom="0.75pt solid #000001"/>
    </style:style>
    <style:style style:name="Tabla5.B6" style:family="table-cell">
      <style:table-cell-properties fo:padding-left="0.012cm" fo:padding-right="0.012cm" fo:padding-top="0cm" fo:padding-bottom="0cm" fo:border-left="0.75pt solid #000001" fo:border-right="0.75pt solid #000009" fo:border-top="0.75pt solid #000001" fo:border-bottom="0.75pt solid #000001"/>
    </style:style>
    <style:style style:name="Tabla5.7" style:family="table-row">
      <style:table-row-properties style:min-row-height="1.727cm" fo:keep-together="auto"/>
    </style:style>
    <style:style style:name="Tabla5.A7" style:family="table-cell">
      <style:table-cell-properties fo:padding-left="0.012cm" fo:padding-right="0.012cm" fo:padding-top="0cm" fo:padding-bottom="0cm" fo:border-left="0.75pt solid #000009" fo:border-right="0.75pt solid #000001" fo:border-top="0.75pt solid #000001" fo:border-bottom="none"/>
    </style:style>
    <style:style style:name="Tabla5.B7" style:family="table-cell">
      <style:table-cell-properties fo:padding-left="0.012cm" fo:padding-right="0.012cm" fo:padding-top="0cm" fo:padding-bottom="0cm" fo:border-left="0.75pt solid #000001" fo:border-right="0.75pt solid #000009" fo:border-top="0.75pt solid #000001" fo:border-bottom="none"/>
    </style:style>
    <style:style style:name="Tabla5.A8" style:family="table-cell">
      <style:table-cell-properties fo:padding-left="0.012cm" fo:padding-right="0.012cm" fo:padding-top="0cm" fo:padding-bottom="0cm" fo:border-left="0.75pt solid #000009" fo:border-right="0.75pt solid #000001" fo:border-top="none" fo:border-bottom="none"/>
    </style:style>
    <style:style style:name="Tabla5.B8" style:family="table-cell">
      <style:table-cell-properties fo:padding-left="0.012cm" fo:padding-right="0.012cm" fo:padding-top="0cm" fo:padding-bottom="0cm" fo:border-left="0.75pt solid #000001" fo:border-right="0.75pt solid #000009" fo:border-top="none" fo:border-bottom="none"/>
    </style:style>
    <style:style style:name="Tabla5.9" style:family="table-row">
      <style:table-row-properties style:min-row-height="1.147cm" fo:keep-together="auto"/>
    </style:style>
    <style:style style:name="Tabla5.A9" style:family="table-cell">
      <style:table-cell-properties fo:padding-left="0.012cm" fo:padding-right="0.012cm" fo:padding-top="0cm" fo:padding-bottom="0cm" fo:border-left="0.75pt solid #000009" fo:border-right="0.75pt solid #000009" fo:border-top="none" fo:border-bottom="none"/>
    </style:style>
    <style:style style:name="Tabla5.12" style:family="table-row">
      <style:table-row-properties style:min-row-height="1.145cm" fo:keep-together="auto"/>
    </style:style>
    <style:style style:name="Tabla5.18" style:family="table-row">
      <style:table-row-properties style:min-row-height="1.004cm" fo:keep-together="auto"/>
    </style:style>
    <style:style style:name="Tabla6" style:family="table">
      <style:table-properties style:width="14.566cm" fo:margin-left="0.711cm" fo:margin-top="0cm" fo:margin-bottom="0cm" table:align="left" style:writing-mode="lr-tb"/>
    </style:style>
    <style:style style:name="Tabla6.A" style:family="table-column">
      <style:table-column-properties style:column-width="12.492cm"/>
    </style:style>
    <style:style style:name="Tabla6.B" style:family="table-column">
      <style:table-column-properties style:column-width="2.073cm"/>
    </style:style>
    <style:style style:name="Tabla6.1" style:family="table-row">
      <style:table-row-properties style:min-row-height="2.178cm" fo:keep-together="auto"/>
    </style:style>
    <style:style style:name="Tabla6.A1" style:family="table-cell">
      <style:table-cell-properties fo:padding-left="0.012cm" fo:padding-right="0.012cm" fo:padding-top="0cm" fo:padding-bottom="0cm" fo:border-left="0.75pt solid #000009" fo:border-right="0.75pt solid #000009" fo:border-top="none" fo:border-bottom="none"/>
    </style:style>
    <style:style style:name="Tabla6.2" style:family="table-row">
      <style:table-row-properties style:min-row-height="1.147cm" fo:keep-together="auto"/>
    </style:style>
    <style:style style:name="Tabla6.3" style:family="table-row">
      <style:table-row-properties style:min-row-height="1.591cm" fo:keep-together="auto"/>
    </style:style>
    <style:style style:name="Tabla6.5" style:family="table-row">
      <style:table-row-properties style:min-row-height="1.004cm" fo:keep-together="auto"/>
    </style:style>
    <style:style style:name="Tabla6.A5" style:family="table-cell">
      <style:table-cell-properties fo:padding-left="0.012cm" fo:padding-right="0.012cm" fo:padding-top="0cm" fo:padding-bottom="0cm" fo:border-left="0.75pt solid #000009" fo:border-right="0.75pt solid #000009" fo:border-top="none" fo:border-bottom="0.75pt solid #000009"/>
    </style:style>
    <style:style style:name="Tabla6.6" style:family="table-row">
      <style:table-row-properties style:min-row-height="1.148cm" fo:keep-together="auto"/>
    </style:style>
    <style:style style:name="Tabla6.A6" style:family="table-cell">
      <style:table-cell-properties fo:padding-left="0.012cm" fo:padding-right="0.012cm" fo:padding-top="0cm" fo:padding-bottom="0cm" fo:border-left="0.75pt solid #000009" fo:border-right="0.75pt solid #000009" fo:border-top="0.75pt solid #000009" fo:border-bottom="1.5pt solid #000009"/>
    </style:style>
    <style:style style:name="Tabla6.7" style:family="table-row">
      <style:table-row-properties style:min-row-height="1.729cm" fo:keep-together="auto"/>
    </style:style>
    <style:style style:name="Tabla6.A7" style:family="table-cell">
      <style:table-cell-properties fo:padding-left="0.012cm" fo:padding-right="0.012cm" fo:padding-top="0cm" fo:padding-bottom="0cm" fo:border-left="0.75pt solid #000009" fo:border-right="0.75pt solid #000009" fo:border-top="1.5pt solid #000009" fo:border-bottom="none"/>
    </style:style>
    <style:style style:name="Tabla6.11" style:family="table-row">
      <style:table-row-properties style:min-row-height="1.595cm" fo:keep-together="auto"/>
    </style:style>
    <style:style style:name="Tabla6.14" style:family="table-row">
      <style:table-row-properties style:min-row-height="1.593cm" fo:keep-together="auto"/>
    </style:style>
    <style:style style:name="Tabla6.15" style:family="table-row">
      <style:table-row-properties style:min-row-height="1.453cm" fo:keep-together="auto"/>
    </style:style>
    <style:style style:name="Tabla7" style:family="table">
      <style:table-properties style:width="14.566cm" fo:margin-left="0.711cm" fo:margin-top="0cm" fo:margin-bottom="0cm" table:align="left" style:writing-mode="lr-tb"/>
    </style:style>
    <style:style style:name="Tabla7.A" style:family="table-column">
      <style:table-column-properties style:column-width="12.492cm"/>
    </style:style>
    <style:style style:name="Tabla7.B" style:family="table-column">
      <style:table-column-properties style:column-width="2.073cm"/>
    </style:style>
    <style:style style:name="Tabla7.1" style:family="table-row">
      <style:table-row-properties style:min-row-height="1.132cm" fo:keep-together="auto"/>
    </style:style>
    <style:style style:name="Tabla7.A1" style:family="table-cell">
      <style:table-cell-properties fo:padding-left="0.012cm" fo:padding-right="0.012cm" fo:padding-top="0cm" fo:padding-bottom="0cm" fo:border="0.75pt solid #000009"/>
    </style:style>
    <style:style style:name="Tabla7.B1" style:family="table-cell">
      <style:table-cell-properties fo:padding-left="0.012cm" fo:padding-right="0.012cm" fo:padding-top="0cm" fo:padding-bottom="0cm" fo:border-left="0.75pt solid #000009" fo:border-right="0.75pt solid #000009" fo:border-top="0.75pt solid #000009" fo:border-bottom="1.5pt solid #000009"/>
    </style:style>
    <style:style style:name="Tabla7.2" style:family="table-row">
      <style:table-row-properties style:min-row-height="1.296cm" fo:keep-together="auto"/>
    </style:style>
    <style:style style:name="Tabla7.A2" style:family="table-cell">
      <style:table-cell-properties fo:padding-left="0.012cm" fo:padding-right="0.012cm" fo:padding-top="0cm" fo:padding-bottom="0cm" fo:border-left="0.75pt solid #000009" fo:border-right="0.75pt solid #000009" fo:border-top="0.75pt solid #000009" fo:border-bottom="none"/>
    </style:style>
    <style:style style:name="Tabla7.B2" style:family="table-cell">
      <style:table-cell-properties fo:padding-left="0.012cm" fo:padding-right="0.012cm" fo:padding-top="0cm" fo:padding-bottom="0cm" fo:border-left="0.75pt solid #000009" fo:border-right="0.75pt solid #000009" fo:border-top="1.5pt solid #000009" fo:border-bottom="none"/>
    </style:style>
    <style:style style:name="Tabla7.3" style:family="table-row">
      <style:table-row-properties style:min-row-height="1.148cm" fo:keep-together="auto"/>
    </style:style>
    <style:style style:name="Tabla7.A3" style:family="table-cell">
      <style:table-cell-properties fo:padding-left="0.012cm" fo:padding-right="0.012cm" fo:padding-top="0cm" fo:padding-bottom="0cm" fo:border-left="0.75pt solid #000009" fo:border-right="0.75pt solid #000009" fo:border-top="none" fo:border-bottom="none"/>
    </style:style>
    <style:style style:name="Tabla7.4" style:family="table-row">
      <style:table-row-properties style:min-row-height="1.593cm" fo:keep-together="auto"/>
    </style:style>
    <style:style style:name="Tabla7.5" style:family="table-row">
      <style:table-row-properties style:min-row-height="1.453cm" fo:keep-together="auto"/>
    </style:style>
    <style:style style:name="Tabla7.A5" style:family="table-cell">
      <style:table-cell-properties fo:padding-left="0.012cm" fo:padding-right="0.012cm" fo:padding-top="0cm" fo:padding-bottom="0cm" fo:border-left="0.75pt solid #000009" fo:border-right="0.75pt solid #000001" fo:border-top="none" fo:border-bottom="none"/>
    </style:style>
    <style:style style:name="Tabla7.B5" style:family="table-cell">
      <style:table-cell-properties fo:padding-left="0.012cm" fo:padding-right="0.012cm" fo:padding-top="0cm" fo:padding-bottom="0cm" fo:border-left="0.75pt solid #000001" fo:border-right="0.75pt solid #000009" fo:border-top="none" fo:border-bottom="none"/>
    </style:style>
    <style:style style:name="P1" style:family="paragraph" style:parent-style-name="Table_20_Paragraph">
      <style:text-properties style:font-name="Times New Roman" fo:font-size="11pt" style:font-size-asian="11pt"/>
    </style:style>
    <style:style style:name="P2" style:family="paragraph" style:parent-style-name="Table_20_Paragraph">
      <style:text-properties fo:font-size="12pt" style:font-size-asian="12pt"/>
    </style:style>
    <style:style style:name="P3" style:family="paragraph" style:parent-style-name="Table_20_Paragraph">
      <style:paragraph-properties fo:margin-top="0.012cm" fo:margin-bottom="0cm" loext:contextual-spacing="false"/>
      <style:text-properties fo:font-size="11.5pt" style:font-size-asian="11.5pt"/>
    </style:style>
    <style:style style:name="P4" style:family="paragraph" style:parent-style-name="Table_20_Paragraph">
      <style:paragraph-properties fo:margin-top="0.012cm" fo:margin-bottom="0cm" loext:contextual-spacing="false"/>
      <style:text-properties fo:font-size="10.5pt" style:font-size-asian="10.5pt"/>
    </style:style>
    <style:style style:name="P5" style:family="paragraph" style:parent-style-name="Table_20_Paragraph">
      <style:paragraph-properties fo:margin-left="0.183cm" fo:margin-right="0cm" fo:margin-top="0.002cm" fo:margin-bottom="0cm" loext:contextual-spacing="false" fo:text-indent="0cm" style:auto-text-indent="false"/>
    </style:style>
    <style:style style:name="P6" style:family="paragraph" style:parent-style-name="Table_20_Paragraph">
      <style:paragraph-properties fo:margin-left="0.189cm" fo:margin-right="0cm" fo:margin-top="0.002cm" fo:margin-bottom="0cm" loext:contextual-spacing="false" fo:text-indent="0cm" style:auto-text-indent="false"/>
    </style:style>
    <style:style style:name="P7" style:family="paragraph" style:parent-style-name="Table_20_Paragraph">
      <style:paragraph-properties fo:margin-top="0.002cm" fo:margin-bottom="0cm" loext:contextual-spacing="false"/>
      <style:text-properties fo:font-size="12pt" style:font-size-asian="12pt"/>
    </style:style>
    <style:style style:name="P8" style:family="paragraph" style:parent-style-name="Table_20_Paragraph">
      <style:paragraph-properties fo:margin-left="0.185cm" fo:margin-right="-0.019cm" fo:line-height="98%" fo:text-indent="0cm" style:auto-text-indent="false"/>
    </style:style>
    <style:style style:name="P9" style:family="paragraph" style:parent-style-name="Table_20_Paragraph">
      <style:paragraph-properties fo:margin-top="0.014cm" fo:margin-bottom="0cm" loext:contextual-spacing="false"/>
      <style:text-properties fo:font-size="11.5pt" style:font-size-asian="11.5pt"/>
    </style:style>
    <style:style style:name="P10" style:family="paragraph" style:parent-style-name="Table_20_Paragraph">
      <style:paragraph-properties fo:margin-left="0.191cm" fo:margin-right="0cm" fo:text-indent="0cm" style:auto-text-indent="false"/>
    </style:style>
    <style:style style:name="P11" style:family="paragraph" style:parent-style-name="Table_20_Paragraph">
      <style:paragraph-properties fo:margin-left="0.185cm" fo:margin-right="0cm" fo:text-indent="0cm" style:auto-text-indent="false"/>
    </style:style>
    <style:style style:name="P12" style:family="paragraph" style:parent-style-name="Table_20_Paragraph">
      <style:paragraph-properties fo:margin-left="0.185cm" fo:margin-right="0cm" fo:line-height="98%" fo:text-indent="0cm" style:auto-text-indent="false"/>
    </style:style>
    <style:style style:name="P13" style:family="paragraph" style:parent-style-name="Table_20_Paragraph">
      <style:paragraph-properties fo:margin-top="0.009cm" fo:margin-bottom="0cm" loext:contextual-spacing="false"/>
      <style:text-properties fo:font-size="11.5pt" style:font-size-asian="11.5pt"/>
    </style:style>
    <style:style style:name="P14" style:family="paragraph" style:parent-style-name="Table_20_Paragraph">
      <style:paragraph-properties fo:margin-left="0.778cm" fo:margin-right="0cm" fo:text-indent="0cm" style:auto-text-indent="false"/>
    </style:style>
    <style:style style:name="P15" style:family="paragraph" style:parent-style-name="Table_20_Paragraph">
      <style:paragraph-properties fo:margin-left="0.199cm" fo:margin-right="0cm" fo:text-indent="0cm" style:auto-text-indent="false"/>
    </style:style>
    <style:style style:name="P16" style:family="paragraph" style:parent-style-name="Table_20_Paragraph">
      <style:paragraph-properties fo:margin-top="0.018cm" fo:margin-bottom="0cm" loext:contextual-spacing="false"/>
      <style:text-properties fo:font-size="11.5pt" style:font-size-asian="11.5pt"/>
    </style:style>
    <style:style style:name="P17" style:family="paragraph" style:parent-style-name="Table_20_Paragraph">
      <style:paragraph-properties fo:margin-top="0.018cm" fo:margin-bottom="0cm" loext:contextual-spacing="false"/>
      <style:text-properties fo:font-size="10.5pt" style:font-size-asian="10.5pt"/>
    </style:style>
    <style:style style:name="P18" style:family="paragraph" style:parent-style-name="Table_20_Paragraph">
      <style:paragraph-properties fo:margin-left="0.808cm" fo:margin-right="-0.026cm" fo:margin-top="0.002cm" fo:margin-bottom="0cm" loext:contextual-spacing="false" fo:line-height="98%" fo:text-indent="0cm" style:auto-text-indent="false">
        <style:tab-stops>
          <style:tab-stop style:position="2.789cm"/>
          <style:tab-stop style:position="7.246cm"/>
          <style:tab-stop style:position="9.266cm"/>
          <style:tab-stop style:position="9.908cm"/>
          <style:tab-stop style:position="12.017cm"/>
        </style:tab-stops>
      </style:paragraph-properties>
    </style:style>
    <style:style style:name="P19" style:family="paragraph" style:parent-style-name="Table_20_Paragraph">
      <style:paragraph-properties fo:margin-left="0.808cm" fo:margin-right="-0.026cm" fo:text-indent="0cm" style:auto-text-indent="false"/>
    </style:style>
    <style:style style:name="P20" style:family="paragraph" style:parent-style-name="Table_20_Paragraph">
      <style:paragraph-properties fo:margin-left="0.833cm" fo:margin-right="0cm" fo:margin-top="0.346cm" fo:margin-bottom="0cm" loext:contextual-spacing="false" fo:text-indent="0cm" style:auto-text-indent="false"/>
    </style:style>
    <style:style style:name="P21" style:family="paragraph" style:parent-style-name="Table_20_Paragraph">
      <style:paragraph-properties fo:margin-left="0.833cm" fo:margin-right="0cm" fo:margin-top="0.344cm" fo:margin-bottom="0cm" loext:contextual-spacing="false" fo:text-indent="0cm" style:auto-text-indent="false"/>
    </style:style>
    <style:style style:name="P22" style:family="paragraph" style:parent-style-name="Table_20_Paragraph">
      <style:paragraph-properties fo:margin-left="0.833cm" fo:margin-right="0cm" fo:text-indent="0cm" style:auto-text-indent="false"/>
    </style:style>
    <style:style style:name="P23" style:family="paragraph" style:parent-style-name="Table_20_Paragraph">
      <style:paragraph-properties fo:margin-left="0.833cm" fo:margin-right="0cm" fo:margin-top="0.002cm" fo:margin-bottom="0cm" loext:contextual-spacing="false" fo:text-indent="0cm" style:auto-text-indent="false"/>
    </style:style>
    <style:style style:name="P24" style:family="paragraph" style:parent-style-name="Table_20_Paragraph">
      <style:paragraph-properties fo:margin-left="0.833cm" fo:margin-right="0cm" fo:margin-top="0.002cm" fo:margin-bottom="0cm" loext:contextual-spacing="false" fo:text-indent="0cm" style:auto-text-indent="false">
        <style:tab-stops>
          <style:tab-stop style:position="1.468cm"/>
        </style:tab-stops>
      </style:paragraph-properties>
    </style:style>
    <style:style style:name="P25" style:family="paragraph" style:parent-style-name="Table_20_Paragraph">
      <style:paragraph-properties fo:margin-left="0.833cm" fo:margin-right="0cm" fo:margin-top="0.342cm" fo:margin-bottom="0cm" loext:contextual-spacing="false" fo:text-indent="0cm" style:auto-text-indent="false"/>
    </style:style>
    <style:style style:name="P26" style:family="paragraph" style:parent-style-name="Table_20_Paragraph">
      <style:paragraph-properties fo:margin-left="0.198cm" fo:margin-right="0cm" fo:margin-top="0.346cm" fo:margin-bottom="0cm" loext:contextual-spacing="false" fo:text-indent="0cm" style:auto-text-indent="false"/>
    </style:style>
    <style:style style:name="P27" style:family="paragraph" style:parent-style-name="Table_20_Paragraph">
      <style:paragraph-properties fo:margin-left="0.198cm" fo:margin-right="0cm" fo:margin-top="0.344cm" fo:margin-bottom="0cm" loext:contextual-spacing="false" fo:text-indent="0cm" style:auto-text-indent="false"/>
    </style:style>
    <style:style style:name="P28" style:family="paragraph" style:parent-style-name="Table_20_Paragraph">
      <style:paragraph-properties fo:margin-left="0.198cm" fo:margin-right="0cm" fo:text-indent="0cm" style:auto-text-indent="false"/>
    </style:style>
    <style:style style:name="P29" style:family="paragraph" style:parent-style-name="Table_20_Paragraph">
      <style:paragraph-properties fo:margin-left="0.198cm" fo:margin-right="0cm" fo:margin-top="0.002cm" fo:margin-bottom="0cm" loext:contextual-spacing="false" fo:text-indent="0cm" style:auto-text-indent="false"/>
    </style:style>
    <style:style style:name="P30" style:family="paragraph" style:parent-style-name="Table_20_Paragraph">
      <style:paragraph-properties fo:margin-left="0.198cm" fo:margin-right="0cm" fo:margin-top="0.36cm" fo:margin-bottom="0cm" loext:contextual-spacing="false" fo:text-indent="0cm" style:auto-text-indent="false"/>
    </style:style>
    <style:style style:name="P31" style:family="paragraph" style:parent-style-name="Table_20_Paragraph">
      <style:paragraph-properties fo:margin-left="0.198cm" fo:margin-right="0cm" fo:margin-top="0.3cm" fo:margin-bottom="0cm" loext:contextual-spacing="false" fo:text-indent="0cm" style:auto-text-indent="false"/>
    </style:style>
    <style:style style:name="P32" style:family="paragraph" style:parent-style-name="Table_20_Paragraph">
      <style:paragraph-properties fo:margin-left="0.198cm" fo:margin-right="0cm" fo:margin-top="0.303cm" fo:margin-bottom="0cm" loext:contextual-spacing="false" fo:text-indent="0cm" style:auto-text-indent="false"/>
    </style:style>
    <style:style style:name="P33" style:family="paragraph" style:parent-style-name="Table_20_Paragraph">
      <style:paragraph-properties fo:margin-left="0.198cm" fo:margin-right="0cm" fo:margin-top="0.342cm" fo:margin-bottom="0cm" loext:contextual-spacing="false" fo:text-indent="0cm" style:auto-text-indent="false"/>
    </style:style>
    <style:style style:name="P34" style:family="paragraph" style:parent-style-name="Table_20_Paragraph">
      <style:paragraph-properties fo:margin-left="0.198cm" fo:margin-right="0cm" fo:margin-top="0.302cm" fo:margin-bottom="0cm" loext:contextual-spacing="false" fo:text-indent="0cm" style:auto-text-indent="false"/>
    </style:style>
    <style:style style:name="P35" style:family="paragraph" style:parent-style-name="Table_20_Paragraph">
      <style:paragraph-properties fo:margin-left="1.468cm" fo:margin-right="-0.026cm" fo:margin-top="0.349cm" fo:margin-bottom="0cm" loext:contextual-spacing="false" fo:line-height="98%" fo:text-indent="-0.635cm" style:auto-text-indent="false"/>
    </style:style>
    <style:style style:name="P36" style:family="paragraph" style:parent-style-name="Table_20_Paragraph">
      <style:paragraph-properties fo:margin-left="1.468cm" fo:margin-right="-0.026cm" fo:line-height="98%" fo:text-indent="-0.635cm" style:auto-text-indent="false"/>
    </style:style>
    <style:style style:name="P37" style:family="paragraph" style:parent-style-name="Table_20_Paragraph">
      <style:paragraph-properties fo:margin-left="1.468cm" fo:margin-right="-0.026cm" fo:line-height="98%" fo:text-align="justify" style:justify-single-word="false" fo:text-indent="-0.635cm" style:auto-text-indent="false"/>
    </style:style>
    <style:style style:name="P38" style:family="paragraph" style:parent-style-name="Table_20_Paragraph">
      <style:paragraph-properties fo:margin-left="1.468cm" fo:margin-right="-0.026cm" fo:text-align="justify" style:justify-single-word="false" fo:text-indent="-0.635cm" style:auto-text-indent="false"/>
    </style:style>
    <style:style style:name="P39" style:family="paragraph" style:parent-style-name="Table_20_Paragraph">
      <style:paragraph-properties fo:margin-left="1.468cm" fo:margin-right="-0.026cm" fo:margin-top="0.002cm" fo:margin-bottom="0cm" loext:contextual-spacing="false" fo:text-align="justify" style:justify-single-word="false" fo:text-indent="-0.635cm" style:auto-text-indent="false"/>
    </style:style>
    <style:style style:name="P40" style:family="paragraph" style:parent-style-name="Table_20_Paragraph">
      <style:paragraph-properties fo:margin-left="1.468cm" fo:margin-right="-0.026cm" fo:margin-top="0.002cm" fo:margin-bottom="0cm" loext:contextual-spacing="false" fo:line-height="98%" fo:text-indent="-0.635cm" style:auto-text-indent="false"/>
    </style:style>
    <style:style style:name="P41" style:family="paragraph" style:parent-style-name="Table_20_Paragraph">
      <style:paragraph-properties fo:margin-left="1.468cm" fo:margin-right="-0.026cm" fo:margin-top="0.346cm" fo:margin-bottom="0cm" loext:contextual-spacing="false" fo:text-indent="-0.635cm" style:auto-text-indent="false"/>
    </style:style>
    <style:style style:name="P42" style:family="paragraph" style:parent-style-name="Table_20_Paragraph">
      <style:paragraph-properties fo:margin-left="1.468cm" fo:margin-right="-0.026cm" fo:margin-top="0.344cm" fo:margin-bottom="0cm" loext:contextual-spacing="false" fo:text-indent="-0.635cm" style:auto-text-indent="false"/>
    </style:style>
    <style:style style:name="P43" style:family="paragraph" style:parent-style-name="Table_20_Paragraph">
      <style:paragraph-properties fo:margin-top="0.016cm" fo:margin-bottom="0cm" loext:contextual-spacing="false"/>
      <style:text-properties fo:font-size="11.5pt" style:font-size-asian="11.5pt"/>
    </style:style>
    <style:style style:name="P44" style:family="paragraph" style:parent-style-name="Table_20_Paragraph">
      <style:paragraph-properties fo:margin-top="0.016cm" fo:margin-bottom="0cm" loext:contextual-spacing="false"/>
      <style:text-properties fo:font-size="9.5pt" style:font-size-asian="9.5pt"/>
    </style:style>
    <style:style style:name="P45" style:family="paragraph" style:parent-style-name="Table_20_Paragraph">
      <style:paragraph-properties fo:margin-top="0.016cm" fo:margin-bottom="0cm" loext:contextual-spacing="false"/>
      <style:text-properties fo:font-size="10.5pt" style:font-size-asian="10.5pt"/>
    </style:style>
    <style:style style:name="P46" style:family="paragraph" style:parent-style-name="Table_20_Paragraph">
      <style:paragraph-properties fo:margin-left="0.808cm" fo:margin-right="-0.026cm" fo:text-indent="0.025cm" style:auto-text-indent="false"/>
    </style:style>
    <style:style style:name="P47" style:family="paragraph" style:parent-style-name="Table_20_Paragraph">
      <style:paragraph-properties fo:margin-top="0.007cm" fo:margin-bottom="0cm" loext:contextual-spacing="false"/>
      <style:text-properties fo:font-size="12pt" style:font-size-asian="12pt"/>
    </style:style>
    <style:style style:name="P48" style:family="paragraph" style:parent-style-name="Table_20_Paragraph">
      <style:paragraph-properties fo:margin-top="0.019cm" fo:margin-bottom="0cm" loext:contextual-spacing="false"/>
      <style:text-properties fo:font-size="11.5pt" style:font-size-asian="11.5pt"/>
    </style:style>
    <style:style style:name="P49" style:family="paragraph" style:parent-style-name="Table_20_Paragraph">
      <style:paragraph-properties fo:margin-left="1.468cm" fo:margin-right="0.002cm" fo:line-height="98%" fo:text-indent="-0.635cm" style:auto-text-indent="false"/>
    </style:style>
    <style:style style:name="P50" style:family="paragraph" style:parent-style-name="Table_20_Paragraph">
      <style:paragraph-properties fo:margin-left="1.468cm" fo:margin-right="0.002cm" fo:line-height="98%" fo:text-indent="-0.635cm" style:auto-text-indent="false">
        <style:tab-stops>
          <style:tab-stop style:position="3.986cm"/>
          <style:tab-stop style:position="4.904cm"/>
          <style:tab-stop style:position="7.214cm"/>
          <style:tab-stop style:position="9.86cm"/>
          <style:tab-stop style:position="10.779cm"/>
        </style:tab-stops>
      </style:paragraph-properties>
    </style:style>
    <style:style style:name="P51" style:family="paragraph" style:parent-style-name="Table_20_Paragraph">
      <style:paragraph-properties fo:margin-left="1.468cm" fo:margin-right="0.002cm" fo:margin-top="0.344cm" fo:margin-bottom="0cm" loext:contextual-spacing="false" fo:text-indent="-0.635cm" style:auto-text-indent="false">
        <style:tab-stops>
          <style:tab-stop style:position="4.217cm"/>
          <style:tab-stop style:position="5.004cm"/>
          <style:tab-stop style:position="9.592cm"/>
          <style:tab-stop style:position="10.509cm"/>
          <style:tab-stop style:position="11.165cm"/>
        </style:tab-stops>
      </style:paragraph-properties>
    </style:style>
    <style:style style:name="P52" style:family="paragraph" style:parent-style-name="Table_20_Paragraph">
      <style:paragraph-properties fo:margin-left="1.468cm" fo:margin-right="0.002cm" fo:margin-top="0.349cm" fo:margin-bottom="0cm" loext:contextual-spacing="false" fo:line-height="98%" fo:text-indent="-0.635cm" style:auto-text-indent="false">
        <style:tab-stops>
          <style:tab-stop style:position="1.468cm"/>
        </style:tab-stops>
      </style:paragraph-properties>
    </style:style>
    <style:style style:name="P53" style:family="paragraph" style:parent-style-name="Table_20_Paragraph">
      <style:paragraph-properties fo:margin-left="1.468cm" fo:margin-right="0cm" fo:text-align="justify" style:justify-single-word="false" fo:text-indent="-0.635cm" style:auto-text-indent="false"/>
    </style:style>
    <style:style style:name="P54" style:family="paragraph" style:parent-style-name="Table_20_Paragraph">
      <style:paragraph-properties fo:margin-left="0.198cm" fo:margin-right="-0.026cm" fo:text-align="justify" style:justify-single-word="false" fo:text-indent="0cm" style:auto-text-indent="false"/>
    </style:style>
    <style:style style:name="P55" style:family="paragraph" style:parent-style-name="Table_20_Paragraph" style:list-style-name="WWNum4">
      <style:paragraph-properties fo:margin-left="1.468cm" fo:margin-right="0cm" fo:margin-top="0cm" fo:margin-bottom="0cm" loext:contextual-spacing="false" fo:line-height="100%" fo:text-align="start" style:justify-single-word="false" fo:text-indent="-0.637cm" style:auto-text-indent="false">
        <style:tab-stops>
          <style:tab-stop style:position="1.468cm"/>
          <style:tab-stop style:position="1.469cm"/>
        </style:tab-stops>
      </style:paragraph-properties>
    </style:style>
    <style:style style:name="P56" style:family="paragraph" style:parent-style-name="Table_20_Paragraph" style:list-style-name="WWNum6">
      <style:paragraph-properties fo:margin-left="1.468cm" fo:margin-right="0cm" fo:margin-top="0cm" fo:margin-bottom="0cm" loext:contextual-spacing="false" fo:line-height="100%" fo:text-align="start" style:justify-single-word="false" fo:text-indent="-0.637cm" style:auto-text-indent="false">
        <style:tab-stops>
          <style:tab-stop style:position="1.468cm"/>
          <style:tab-stop style:position="1.469cm"/>
        </style:tab-stops>
      </style:paragraph-properties>
    </style:style>
    <style:style style:name="P57" style:family="paragraph" style:parent-style-name="Table_20_Paragraph" style:list-style-name="WWNum7">
      <style:paragraph-properties fo:margin-left="1.468cm" fo:margin-right="0cm" fo:margin-top="0cm" fo:margin-bottom="0cm" loext:contextual-spacing="false" fo:line-height="100%" fo:text-align="start" style:justify-single-word="false" fo:text-indent="-0.637cm" style:auto-text-indent="false">
        <style:tab-stops>
          <style:tab-stop style:position="1.468cm"/>
          <style:tab-stop style:position="1.469cm"/>
        </style:tab-stops>
      </style:paragraph-properties>
    </style:style>
    <style:style style:name="P58" style:family="paragraph" style:parent-style-name="Table_20_Paragraph" style:list-style-name="WWNum5">
      <style:paragraph-properties fo:margin-left="1.468cm" fo:margin-right="0cm" fo:margin-top="0.002cm" fo:margin-bottom="0cm" loext:contextual-spacing="false" fo:line-height="100%" fo:text-align="start" style:justify-single-word="false" fo:text-indent="-0.637cm" style:auto-text-indent="false">
        <style:tab-stops>
          <style:tab-stop style:position="1.468cm"/>
          <style:tab-stop style:position="1.469cm"/>
        </style:tab-stops>
      </style:paragraph-properties>
    </style:style>
    <style:style style:name="P59" style:family="paragraph" style:parent-style-name="Table_20_Paragraph">
      <style:paragraph-properties fo:margin-top="0.005cm" fo:margin-bottom="0cm" loext:contextual-spacing="false"/>
      <style:text-properties fo:font-size="12pt" style:font-size-asian="12pt"/>
    </style:style>
    <style:style style:name="P60" style:family="paragraph" style:parent-style-name="Table_20_Paragraph">
      <style:paragraph-properties fo:margin-left="1.468cm" fo:margin-right="-0.004cm" fo:margin-top="0.349cm" fo:margin-bottom="0cm" loext:contextual-spacing="false" fo:line-height="98%" fo:text-indent="-0.635cm" style:auto-text-indent="false"/>
    </style:style>
    <style:style style:name="P61" style:family="paragraph" style:parent-style-name="Table_20_Paragraph">
      <style:paragraph-properties fo:margin-left="0.808cm" fo:margin-right="0cm" fo:margin-top="0.002cm" fo:margin-bottom="0cm" loext:contextual-spacing="false" fo:line-height="98%" fo:text-indent="0cm" style:auto-text-indent="false">
        <style:tab-stops>
          <style:tab-stop style:position="2.789cm"/>
          <style:tab-stop style:position="7.158cm"/>
          <style:tab-stop style:position="7.793cm"/>
          <style:tab-stop style:position="9.516cm"/>
          <style:tab-stop style:position="11.839cm"/>
        </style:tab-stops>
      </style:paragraph-properties>
    </style:style>
    <style:style style:name="P62" style:family="paragraph" style:parent-style-name="Table_20_Paragraph">
      <style:paragraph-properties fo:margin-left="0.808cm" fo:margin-right="0cm" fo:text-indent="0cm" style:auto-text-indent="false"/>
    </style:style>
    <style:style style:name="P63"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P64" style:family="paragraph" style:parent-style-name="Heading_20_1">
      <style:paragraph-properties fo:margin-left="0.249cm" fo:margin-right="0.242cm" fo:margin-top="0.166cm" fo:margin-bottom="0cm" loext:contextual-spacing="false" fo:text-align="justify" style:justify-single-word="false" fo:text-indent="0cm" style:auto-text-indent="false"/>
    </style:style>
    <style:style style:name="P65" style:family="paragraph" style:parent-style-name="Heading_20_1">
      <style:paragraph-properties fo:margin-left="0.249cm" fo:margin-right="0cm" fo:text-align="justify" style:justify-single-word="false" fo:text-indent="0cm" style:auto-text-indent="false"/>
    </style:style>
    <style:style style:name="P66" style:family="paragraph" style:parent-style-name="Heading_20_1">
      <style:paragraph-properties fo:margin-left="1.519cm" fo:margin-right="0cm" fo:margin-top="0.166cm" fo:margin-bottom="0cm" loext:contextual-spacing="false" fo:text-indent="0cm" style:auto-text-indent="false"/>
    </style:style>
    <style:style style:name="P67" style:family="paragraph" style:parent-style-name="Heading_20_1">
      <style:paragraph-properties fo:margin-left="1.519cm" fo:margin-right="0cm" fo:text-indent="0cm" style:auto-text-indent="false"/>
    </style:style>
    <style:style style:name="P68" style:family="paragraph" style:parent-style-name="Heading_20_1">
      <style:paragraph-properties fo:margin-left="1.499cm" fo:margin-right="0cm" fo:text-indent="0cm" style:auto-text-indent="false"/>
    </style:style>
    <style:style style:name="P69" style:family="paragraph" style:parent-style-name="Heading_20_1">
      <style:paragraph-properties fo:margin-top="0.166cm" fo:margin-bottom="0cm" loext:contextual-spacing="false"/>
    </style:style>
    <style:style style:name="P70" style:family="paragraph" style:parent-style-name="List_20_Paragraph" style:list-style-name="WWNum1">
      <style:paragraph-properties fo:margin-left="0.249cm" fo:margin-right="0.242cm" fo:margin-top="0cm" fo:margin-bottom="0cm" loext:contextual-spacing="false" fo:line-height="100%" fo:text-align="justify" style:justify-single-word="false" fo:text-indent="1.27cm" style:auto-text-indent="false">
        <style:tab-stops>
          <style:tab-stop style:position="1.956cm"/>
        </style:tab-stops>
      </style:paragraph-properties>
    </style:style>
    <style:style style:name="P71" style:family="paragraph" style:parent-style-name="List_20_Paragraph" style:list-style-name="WWNum1">
      <style:paragraph-properties fo:margin-left="0.249cm" fo:margin-right="0.245cm" fo:margin-top="0cm" fo:margin-bottom="0cm" loext:contextual-spacing="false" fo:line-height="100%" fo:text-align="justify" style:justify-single-word="false" fo:text-indent="1.268cm" style:auto-text-indent="false">
        <style:tab-stops>
          <style:tab-stop style:position="1.956cm"/>
        </style:tab-stops>
      </style:paragraph-properties>
    </style:style>
    <style:style style:name="P72" style:family="paragraph" style:parent-style-name="List_20_Paragraph" style:list-style-name="WWNum1">
      <style:paragraph-properties fo:margin-left="1.954cm" fo:margin-right="0cm" fo:margin-top="0cm" fo:margin-bottom="0cm" loext:contextual-spacing="false" fo:line-height="100%" fo:text-align="start" style:justify-single-word="false" fo:text-indent="-0.437cm" style:auto-text-indent="false">
        <style:tab-stops>
          <style:tab-stop style:position="1.956cm"/>
        </style:tab-stops>
      </style:paragraph-properties>
    </style:style>
    <style:style style:name="P73" style:family="paragraph" style:parent-style-name="List_20_Paragraph" style:list-style-name="WWNum2">
      <style:paragraph-properties fo:margin-left="1.519cm" fo:margin-right="0.236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74" style:family="paragraph" style:parent-style-name="List_20_Paragraph" style:list-style-name="WWNum2">
      <style:paragraph-properties fo:margin-left="1.519cm" fo:margin-right="0.245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75" style:family="paragraph" style:parent-style-name="List_20_Paragraph" style:list-style-name="WWNum3">
      <style:paragraph-properties fo:margin-left="1.519cm" fo:margin-right="0.245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76" style:family="paragraph" style:parent-style-name="List_20_Paragraph" style:list-style-name="WWNum2">
      <style:paragraph-properties fo:margin-left="1.519cm" fo:margin-right="0.243cm" fo:margin-top="0.166cm" fo:margin-bottom="0cm" loext:contextual-spacing="false" fo:line-height="100%" fo:text-align="justify" style:justify-single-word="false" fo:text-indent="-0.637cm" style:auto-text-indent="false">
        <style:tab-stops>
          <style:tab-stop style:position="1.52cm"/>
        </style:tab-stops>
      </style:paragraph-properties>
    </style:style>
    <style:style style:name="P77" style:family="paragraph" style:parent-style-name="List_20_Paragraph" style:list-style-name="WWNum2">
      <style:paragraph-properties fo:margin-left="1.519cm" fo:margin-right="0.24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78" style:family="paragraph" style:parent-style-name="List_20_Paragraph" style:list-style-name="WWNum2">
      <style:paragraph-properties fo:margin-left="1.519cm" fo:margin-right="0.238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79" style:family="paragraph" style:parent-style-name="List_20_Paragraph" style:list-style-name="WWNum2">
      <style:paragraph-properties fo:margin-left="1.519cm" fo:margin-right="0.247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80" style:family="paragraph" style:parent-style-name="List_20_Paragraph" style:list-style-name="WWNum3">
      <style:paragraph-properties fo:margin-left="1.519cm" fo:margin-right="0.247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81" style:family="paragraph" style:parent-style-name="List_20_Paragraph" style:list-style-name="WWNum2">
      <style:paragraph-properties fo:margin-left="1.519cm" fo:margin-right="0.242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82" style:family="paragraph" style:parent-style-name="List_20_Paragraph" style:list-style-name="WWNum2">
      <style:paragraph-properties fo:margin-left="0.249cm" fo:margin-right="0.243cm" fo:margin-top="0.002cm" fo:margin-bottom="0cm" loext:contextual-spacing="false" fo:line-height="100%" fo:text-align="start" style:justify-single-word="false" fo:text-indent="1.27cm" style:auto-text-indent="false">
        <style:tab-stops>
          <style:tab-stop style:position="1.94cm"/>
        </style:tab-stops>
      </style:paragraph-properties>
    </style:style>
    <style:style style:name="P83" style:family="paragraph" style:parent-style-name="List_20_Paragraph" style:list-style-name="WWNum3">
      <style:paragraph-properties fo:margin-left="1.519cm" fo:margin-right="0.249cm" fo:margin-top="0cm" fo:margin-bottom="0cm" loext:contextual-spacing="false" fo:line-height="100%" fo:text-align="justify" style:justify-single-word="false" fo:text-indent="-0.635cm" style:auto-text-indent="false">
        <style:tab-stops>
          <style:tab-stop style:position="1.52cm"/>
        </style:tab-stops>
      </style:paragraph-properties>
    </style:style>
    <style:style style:name="P84" style:family="paragraph" style:parent-style-name="List_20_Paragraph" style:list-style-name="WWNum3">
      <style:paragraph-properties fo:margin-left="1.52cm" fo:margin-right="0cm" fo:margin-top="0cm" fo:margin-bottom="0cm" loext:contextual-spacing="false" fo:line-height="100%" fo:text-align="start" style:justify-single-word="false" fo:text-indent="-0.639cm" style:auto-text-indent="false">
        <style:tab-stops>
          <style:tab-stop style:position="1.522cm"/>
        </style:tab-stops>
      </style:paragraph-properties>
    </style:style>
    <style:style style:name="P85" style:family="paragraph" style:parent-style-name="List_20_Paragraph" style:list-style-name="WWNum3">
      <style:paragraph-properties fo:margin-left="1.519cm" fo:margin-right="0cm" fo:margin-top="0cm" fo:margin-bottom="0cm" loext:contextual-spacing="false" fo:line-height="100%" fo:text-align="start" style:justify-single-word="false" fo:text-indent="-0.637cm" style:auto-text-indent="false">
        <style:tab-stops>
          <style:tab-stop style:position="1.52cm"/>
        </style:tab-stops>
      </style:paragraph-properties>
    </style:style>
    <style:style style:name="P86" style:family="paragraph" style:parent-style-name="List_20_Paragraph" style:list-style-name="WWNum3">
      <style:paragraph-properties fo:margin-left="1.519cm" fo:margin-right="0.243cm" fo:margin-top="0.002cm" fo:margin-bottom="0cm" loext:contextual-spacing="false" fo:line-height="100%" fo:text-align="justify" style:justify-single-word="false" fo:text-indent="-0.635cm" style:auto-text-indent="false">
        <style:tab-stops>
          <style:tab-stop style:position="1.52cm"/>
        </style:tab-stops>
      </style:paragraph-properties>
    </style:style>
    <style:style style:name="P87" style:family="paragraph" style:parent-style-name="List_20_Paragraph" style:list-style-name="WWNum2">
      <style:paragraph-properties fo:margin-left="0.249cm" fo:margin-right="0.243cm" fo:margin-top="0cm" fo:margin-bottom="0cm" loext:contextual-spacing="false" fo:line-height="100%" fo:text-align="justify" style:justify-single-word="false" fo:text-indent="0cm" style:auto-text-indent="false">
        <style:tab-stops>
          <style:tab-stop style:position="0.771cm"/>
        </style:tab-stops>
      </style:paragraph-properties>
    </style:style>
    <style:style style:name="P88" style:family="paragraph" style:parent-style-name="List_20_Paragraph" style:list-style-name="WWNum8">
      <style:paragraph-properties fo:margin-left="0.249cm" fo:margin-right="0.243cm" fo:margin-top="0.164cm" fo:margin-bottom="0cm" loext:contextual-spacing="false" fo:line-height="100%" fo:text-align="justify" style:justify-single-word="false" fo:text-indent="0cm" style:auto-text-indent="false">
        <style:tab-stops>
          <style:tab-stop style:position="0.762cm"/>
        </style:tab-stops>
      </style:paragraph-properties>
    </style:style>
    <style:style style:name="P89" style:family="paragraph" style:parent-style-name="List_20_Paragraph" style:list-style-name="WWNum2">
      <style:paragraph-properties fo:margin-left="0.249cm" fo:margin-right="0.242cm" fo:margin-top="0.002cm" fo:margin-bottom="0cm" loext:contextual-spacing="false" fo:line-height="100%" fo:text-align="justify" style:justify-single-word="false" fo:text-indent="1.268cm" style:auto-text-indent="false">
        <style:tab-stops>
          <style:tab-stop style:position="1.956cm"/>
        </style:tab-stops>
      </style:paragraph-properties>
    </style:style>
    <style:style style:name="P90" style:family="paragraph" style:parent-style-name="List_20_Paragraph" style:list-style-name="WWNum2">
      <style:paragraph-properties fo:margin-left="0.25cm" fo:margin-right="0.245cm" fo:margin-top="0cm" fo:margin-bottom="0cm" loext:contextual-spacing="false" fo:line-height="100%" fo:text-align="justify" style:justify-single-word="false" fo:text-indent="1.268cm" style:auto-text-indent="false">
        <style:tab-stops>
          <style:tab-stop style:position="1.958cm"/>
        </style:tab-stops>
      </style:paragraph-properties>
    </style:style>
    <style:style style:name="P91" style:family="paragraph" style:parent-style-name="List_20_Paragraph" style:list-style-name="WWNum2">
      <style:paragraph-properties fo:margin-left="0.25cm" fo:margin-right="0.242cm" fo:margin-top="0.002cm" fo:margin-bottom="0cm" loext:contextual-spacing="false" fo:line-height="100%" fo:text-align="justify" style:justify-single-word="false" fo:text-indent="1.268cm" style:auto-text-indent="false">
        <style:tab-stops>
          <style:tab-stop style:position="1.958cm"/>
        </style:tab-stops>
      </style:paragraph-properties>
    </style:style>
    <style:style style:name="P92" style:family="paragraph" style:parent-style-name="List_20_Paragraph" style:list-style-name="WWNum2">
      <style:paragraph-properties fo:margin-left="0.25cm" fo:margin-right="0.245cm" fo:margin-top="0cm" fo:margin-bottom="0cm" loext:contextual-spacing="false" fo:line-height="100%" fo:text-align="justify" style:justify-single-word="false" fo:text-indent="1.27cm" style:auto-text-indent="false">
        <style:tab-stops>
          <style:tab-stop style:position="2.009cm"/>
        </style:tab-stops>
      </style:paragraph-properties>
    </style:style>
    <style:style style:name="P93" style:family="paragraph" style:parent-style-name="List_20_Paragraph" style:list-style-name="WWNum8">
      <style:paragraph-properties fo:margin-left="0.249cm" fo:margin-right="0.247cm" fo:margin-top="0cm" fo:margin-bottom="0cm" loext:contextual-spacing="false" fo:line-height="100%" fo:text-align="start" style:justify-single-word="false" fo:text-indent="1.247cm" style:auto-text-indent="false">
        <style:tab-stops>
          <style:tab-stop style:position="1.935cm"/>
        </style:tab-stops>
      </style:paragraph-properties>
    </style:style>
    <style:style style:name="P94" style:family="paragraph" style:parent-style-name="List_20_Paragraph" style:list-style-name="WWNum8">
      <style:paragraph-properties fo:margin-left="0.249cm" fo:margin-right="0.242cm" fo:margin-top="0cm" fo:margin-bottom="0cm" loext:contextual-spacing="false" fo:line-height="100%" fo:text-align="justify" style:justify-single-word="false" fo:text-indent="0cm" style:auto-text-indent="false">
        <style:tab-stops>
          <style:tab-stop style:position="0.688cm"/>
        </style:tab-stops>
      </style:paragraph-properties>
    </style:style>
    <style:style style:name="P95" style:family="paragraph" style:parent-style-name="List_20_Paragraph" style:list-style-name="WWNum8">
      <style:paragraph-properties fo:margin-left="0.249cm" fo:margin-right="0.242cm" fo:margin-top="0cm" fo:margin-bottom="0cm" loext:contextual-spacing="false" fo:line-height="100%" fo:text-align="justify" style:justify-single-word="false" fo:text-indent="0cm" style:auto-text-indent="false">
        <style:tab-stops>
          <style:tab-stop style:position="0.683cm"/>
        </style:tab-stops>
      </style:paragraph-properties>
    </style:style>
    <style:style style:name="P96" style:family="paragraph" style:parent-style-name="List_20_Paragraph" style:list-style-name="WWNum9">
      <style:paragraph-properties fo:margin-left="0.249cm" fo:margin-right="0.242cm" fo:margin-top="0cm" fo:margin-bottom="0cm" loext:contextual-spacing="false" fo:line-height="100%" fo:text-align="justify" style:justify-single-word="false" fo:text-indent="0cm" style:auto-text-indent="false">
        <style:tab-stops>
          <style:tab-stop style:position="0.686cm"/>
        </style:tab-stops>
      </style:paragraph-properties>
    </style:style>
    <style:style style:name="P97" style:family="paragraph" style:parent-style-name="List_20_Paragraph" style:list-style-name="WWNum9">
      <style:paragraph-properties fo:margin-left="0.25cm" fo:margin-right="0.24cm" fo:margin-top="0.002cm" fo:margin-bottom="0cm" loext:contextual-spacing="false" fo:line-height="100%" fo:text-align="justify" style:justify-single-word="false" fo:text-indent="0cm" style:auto-text-indent="false">
        <style:tab-stops>
          <style:tab-stop style:position="0.734cm"/>
        </style:tab-stops>
      </style:paragraph-properties>
    </style:style>
    <style:style style:name="P98" style:family="paragraph" style:parent-style-name="List_20_Paragraph" style:list-style-name="WWNum9">
      <style:paragraph-properties fo:margin-left="0.249cm" fo:margin-right="0.245cm" fo:margin-top="0.002cm" fo:margin-bottom="0cm" loext:contextual-spacing="false" fo:line-height="100%" fo:text-align="justify" style:justify-single-word="false" fo:text-indent="0cm" style:auto-text-indent="false">
        <style:tab-stops>
          <style:tab-stop style:position="0.707cm"/>
        </style:tab-stops>
      </style:paragraph-properties>
    </style:style>
    <style:style style:name="P99" style:family="paragraph" style:parent-style-name="List_20_Paragraph" style:list-style-name="WWNum9">
      <style:paragraph-properties fo:margin-left="0.249cm" fo:margin-right="0.24cm" fo:margin-top="0cm" fo:margin-bottom="0cm" loext:contextual-spacing="false" fo:line-height="100%" fo:text-align="justify" style:justify-single-word="false" fo:text-indent="1.138cm" style:auto-text-indent="false">
        <style:tab-stops>
          <style:tab-stop style:position="1.822cm"/>
        </style:tab-stops>
      </style:paragraph-properties>
    </style:style>
    <style:style style:name="P100" style:family="paragraph" style:parent-style-name="Standard">
      <style:text-properties fo:font-size="1pt" style:font-size-asian="1pt" style:font-size-complex="1pt"/>
    </style:style>
    <style:style style:name="P101" style:family="paragraph" style:parent-style-name="Standard">
      <style:paragraph-properties fo:margin-left="0.249cm" fo:margin-right="0cm" fo:margin-top="0cm" fo:margin-bottom="0cm" loext:contextual-spacing="false" fo:text-align="justify" style:justify-single-word="false" fo:text-indent="0cm" style:auto-text-indent="false"/>
    </style:style>
    <style:style style:name="P102" style:family="paragraph" style:parent-style-name="Text_20_body">
      <style:text-properties fo:font-size="12pt" fo:font-weight="bold" style:font-size-asian="12pt" style:font-weight-asian="bold"/>
    </style:style>
    <style:style style:name="P103" style:family="paragraph" style:parent-style-name="Text_20_body">
      <style:text-properties fo:font-size="12pt" style:font-size-asian="12pt"/>
    </style:style>
    <style:style style:name="P104" style:family="paragraph" style:parent-style-name="Text_20_body">
      <style:text-properties fo:font-size="10pt" style:font-size-asian="10pt"/>
    </style:style>
    <style:style style:name="P105" style:family="paragraph" style:parent-style-name="Text_20_body">
      <style:paragraph-properties fo:line-height="5%"/>
      <style:text-properties fo:font-size="10pt" style:font-size-asian="10pt"/>
    </style:style>
    <style:style style:name="P106" style:family="paragraph" style:parent-style-name="Text_20_body">
      <style:text-properties fo:font-size="8pt" style:font-size-asian="8pt"/>
    </style:style>
    <style:style style:name="P107" style:family="paragraph" style:parent-style-name="Text_20_body">
      <style:paragraph-properties fo:margin-top="0.016cm" fo:margin-bottom="0cm" loext:contextual-spacing="false"/>
      <style:text-properties fo:font-size="7.5pt" style:font-size-asian="7.5pt"/>
    </style:style>
    <style:style style:name="P108" style:family="paragraph" style:parent-style-name="Text_20_body" style:master-page-name="Standard">
      <style:paragraph-properties fo:margin-top="0.016cm" fo:margin-bottom="0cm" loext:contextual-spacing="false" style:page-number="auto"/>
      <style:text-properties style:font-name="Times New Roman" fo:font-size="6.5pt" style:font-size-asian="6.5pt"/>
    </style:style>
    <style:style style:name="P109" style:family="paragraph" style:parent-style-name="Text_20_body" style:master-page-name="Converted3">
      <style:paragraph-properties fo:margin-top="0.016cm" fo:margin-bottom="0cm" loext:contextual-spacing="false" style:page-number="auto"/>
      <style:text-properties fo:font-size="6.5pt" style:font-size-asian="6.5pt"/>
    </style:style>
    <style:style style:name="P110" style:family="paragraph" style:parent-style-name="Text_20_body" style:master-page-name="Converted10">
      <style:paragraph-properties fo:margin-top="0.016cm" fo:margin-bottom="0cm" loext:contextual-spacing="false" style:page-number="auto"/>
      <style:text-properties fo:font-size="6.5pt" style:font-size-asian="6.5pt"/>
    </style:style>
    <style:style style:name="P111" style:family="paragraph" style:parent-style-name="Text_20_body">
      <style:paragraph-properties fo:margin-top="0.011cm" fo:margin-bottom="0cm" loext:contextual-spacing="false"/>
      <style:text-properties fo:font-weight="bold" style:font-weight-asian="bold"/>
    </style:style>
    <style:style style:name="P112" style:family="paragraph" style:parent-style-name="Text_20_body">
      <style:paragraph-properties fo:margin-top="0.011cm" fo:margin-bottom="0cm" loext:contextual-spacing="false"/>
      <style:text-properties fo:font-size="12pt" fo:font-weight="bold" style:font-size-asian="12pt" style:font-weight-asian="bold"/>
    </style:style>
    <style:style style:name="P113" style:family="paragraph" style:parent-style-name="Text_20_body">
      <style:paragraph-properties fo:margin-top="0.011cm" fo:margin-bottom="0cm" loext:contextual-spacing="false"/>
      <style:text-properties fo:font-size="13pt" style:font-size-asian="13pt"/>
    </style:style>
    <style:style style:name="P114" style:family="paragraph" style:parent-style-name="Text_20_body">
      <style:paragraph-properties fo:margin-top="0.007cm" fo:margin-bottom="0cm" loext:contextual-spacing="false"/>
    </style:style>
    <style:style style:name="P115" style:family="paragraph" style:parent-style-name="Text_20_body">
      <style:paragraph-properties fo:margin-top="0.007cm" fo:margin-bottom="0cm" loext:contextual-spacing="false"/>
      <style:text-properties fo:font-size="12pt" fo:font-weight="bold" style:font-size-asian="12pt" style:font-weight-asian="bold"/>
    </style:style>
    <style:style style:name="P116" style:family="paragraph" style:parent-style-name="Text_20_body">
      <style:paragraph-properties fo:margin-top="0.007cm" fo:margin-bottom="0cm" loext:contextual-spacing="false"/>
      <style:text-properties fo:font-size="12pt" style:font-size-asian="12pt"/>
    </style:style>
    <style:style style:name="P117" style:family="paragraph" style:parent-style-name="Text_20_body" style:master-page-name="Converted5">
      <style:paragraph-properties fo:margin-top="0.007cm" fo:margin-bottom="0cm" loext:contextual-spacing="false" style:page-number="auto"/>
    </style:style>
    <style:style style:name="P118" style:family="paragraph" style:parent-style-name="Text_20_body" style:master-page-name="Converted6">
      <style:paragraph-properties fo:margin-top="0.007cm" fo:margin-bottom="0cm" loext:contextual-spacing="false" style:page-number="auto"/>
    </style:style>
    <style:style style:name="P119" style:family="paragraph" style:parent-style-name="Text_20_body" style:master-page-name="Converted7">
      <style:paragraph-properties fo:margin-top="0.007cm" fo:margin-bottom="0cm" loext:contextual-spacing="false" style:page-number="auto"/>
    </style:style>
    <style:style style:name="P120" style:family="paragraph" style:parent-style-name="Text_20_body" style:master-page-name="Converted8">
      <style:paragraph-properties fo:margin-top="0.007cm" fo:margin-bottom="0cm" loext:contextual-spacing="false" style:page-number="auto"/>
    </style:style>
    <style:style style:name="P121" style:family="paragraph" style:parent-style-name="Text_20_body">
      <style:paragraph-properties fo:margin-left="0.249cm" fo:margin-right="0.242cm" fo:text-align="justify" style:justify-single-word="false" fo:text-indent="0cm" style:auto-text-indent="false"/>
    </style:style>
    <style:style style:name="P122" style:family="paragraph" style:parent-style-name="Text_20_body">
      <style:paragraph-properties fo:margin-top="0.019cm" fo:margin-bottom="0cm" loext:contextual-spacing="false"/>
      <style:text-properties fo:font-size="11.5pt" style:font-size-asian="11.5pt"/>
    </style:style>
    <style:style style:name="P123" style:family="paragraph" style:parent-style-name="Text_20_body">
      <style:paragraph-properties fo:margin-top="0.004cm" fo:margin-bottom="0cm" loext:contextual-spacing="false"/>
    </style:style>
    <style:style style:name="P124" style:family="paragraph" style:parent-style-name="Text_20_body">
      <style:paragraph-properties fo:margin-top="0.004cm" fo:margin-bottom="0cm" loext:contextual-spacing="false"/>
      <style:text-properties fo:font-size="12pt" style:font-size-asian="12pt"/>
    </style:style>
    <style:style style:name="P125" style:family="paragraph" style:parent-style-name="Text_20_body">
      <style:paragraph-properties fo:margin-top="0.002cm" fo:margin-bottom="0cm" loext:contextual-spacing="false"/>
      <style:text-properties fo:font-size="12pt" style:font-size-asian="12pt"/>
    </style:style>
    <style:style style:name="P126" style:family="paragraph" style:parent-style-name="Text_20_body">
      <style:paragraph-properties fo:margin-left="0.106cm" fo:margin-right="0cm" fo:line-height="0.432cm" fo:text-indent="0cm" style:auto-text-indent="false"/>
    </style:style>
    <style:style style:name="P127" style:family="paragraph" style:parent-style-name="Text_20_body">
      <style:paragraph-properties fo:margin-top="0.005cm" fo:margin-bottom="0cm" loext:contextual-spacing="false"/>
    </style:style>
    <style:style style:name="P128" style:family="paragraph" style:parent-style-name="Text_20_body">
      <style:paragraph-properties fo:margin-top="0.005cm" fo:margin-bottom="0cm" loext:contextual-spacing="false"/>
      <style:text-properties fo:font-size="12pt" style:font-size-asian="12pt"/>
    </style:style>
    <style:style style:name="P129" style:family="paragraph" style:parent-style-name="Text_20_body">
      <style:paragraph-properties fo:margin-top="0.005cm" fo:margin-bottom="0cm" loext:contextual-spacing="false"/>
      <style:text-properties fo:font-size="12pt" fo:font-weight="bold" style:font-size-asian="12pt" style:font-weight-asian="bold"/>
    </style:style>
    <style:style style:name="P130" style:family="paragraph" style:parent-style-name="Text_20_body">
      <style:paragraph-properties fo:margin-top="0.009cm" fo:margin-bottom="0cm" loext:contextual-spacing="false"/>
      <style:text-properties fo:font-size="13pt" style:font-size-asian="13pt"/>
    </style:style>
    <style:style style:name="P131" style:family="paragraph" style:parent-style-name="Text_20_body">
      <style:paragraph-properties fo:margin-left="0.249cm" fo:margin-right="0cm" fo:text-indent="1.27cm" style:auto-text-indent="false"/>
    </style:style>
    <style:style style:name="P132" style:family="paragraph" style:parent-style-name="Text_20_body" style:master-page-name="Converted1">
      <style:paragraph-properties style:page-number="auto"/>
      <style:text-properties fo:font-size="7pt" style:font-size-asian="7pt"/>
    </style:style>
    <style:style style:name="P133" style:family="paragraph" style:parent-style-name="Text_20_body">
      <style:paragraph-properties fo:margin-left="0.249cm" fo:margin-right="0.245cm" fo:margin-top="0.166cm" fo:margin-bottom="0cm" loext:contextual-spacing="false" fo:text-align="justify" style:justify-single-word="false" fo:text-indent="0cm" style:auto-text-indent="false"/>
    </style:style>
    <style:style style:name="P134" style:family="paragraph" style:parent-style-name="Text_20_body">
      <style:paragraph-properties fo:margin-left="0.249cm" fo:margin-right="0.245cm" fo:text-align="justify" style:justify-single-word="false" fo:text-indent="0cm" style:auto-text-indent="false"/>
    </style:style>
    <style:style style:name="P135" style:family="paragraph" style:parent-style-name="Text_20_body">
      <style:paragraph-properties fo:margin-left="0.249cm" fo:margin-right="0.245cm" fo:text-align="justify" style:justify-single-word="false" fo:text-indent="1.27cm" style:auto-text-indent="false"/>
    </style:style>
    <style:style style:name="P136" style:family="paragraph" style:parent-style-name="Text_20_body">
      <style:paragraph-properties fo:margin-left="0.249cm" fo:margin-right="0.243cm" fo:text-align="justify" style:justify-single-word="false" fo:text-indent="0cm" style:auto-text-indent="false"/>
    </style:style>
    <style:style style:name="P137" style:family="paragraph" style:parent-style-name="Text_20_body">
      <style:paragraph-properties fo:margin-left="0.249cm" fo:margin-right="0.243cm" fo:margin-top="0.002cm" fo:margin-bottom="0cm" loext:contextual-spacing="false" fo:text-align="justify" style:justify-single-word="false" fo:text-indent="0cm" style:auto-text-indent="false"/>
    </style:style>
    <style:style style:name="P138" style:family="paragraph" style:parent-style-name="Text_20_body" style:master-page-name="Converted2">
      <style:paragraph-properties style:page-number="auto"/>
      <style:text-properties fo:font-size="7pt" style:font-size-asian="7pt"/>
    </style:style>
    <style:style style:name="P139" style:family="paragraph" style:parent-style-name="Text_20_body">
      <style:paragraph-properties fo:margin-left="0.25cm" fo:margin-right="0.243cm" fo:text-align="justify" style:justify-single-word="false" fo:text-indent="0cm" style:auto-text-indent="false"/>
    </style:style>
    <style:style style:name="P140" style:family="paragraph" style:parent-style-name="Text_20_body">
      <style:paragraph-properties fo:margin-left="0.25cm" fo:margin-right="0cm" fo:text-align="justify" style:justify-single-word="false" fo:text-indent="0cm" style:auto-text-indent="false"/>
    </style:style>
    <style:style style:name="P141" style:family="paragraph" style:parent-style-name="Text_20_body" style:master-page-name="Converted4">
      <style:paragraph-properties fo:margin-top="0.014cm" fo:margin-bottom="0cm" loext:contextual-spacing="false" style:page-number="auto"/>
      <style:text-properties fo:font-size="10.5pt" style:font-size-asian="10.5pt"/>
    </style:style>
    <style:style style:name="P142" style:family="paragraph" style:parent-style-name="Text_20_body">
      <style:paragraph-properties fo:margin-top="0.018cm" fo:margin-bottom="0cm" loext:contextual-spacing="false"/>
      <style:text-properties fo:font-size="11.5pt" style:font-size-asian="11.5pt"/>
    </style:style>
    <style:style style:name="P143" style:family="paragraph" style:parent-style-name="Text_20_body">
      <style:paragraph-properties fo:margin-left="0.249cm" fo:margin-right="0cm" fo:text-indent="0cm" style:auto-text-indent="false"/>
    </style:style>
    <style:style style:name="P144" style:family="paragraph" style:parent-style-name="Text_20_body">
      <style:paragraph-properties fo:margin-left="0.249cm" fo:margin-right="0.247cm" fo:margin-top="0.166cm" fo:margin-bottom="0cm" loext:contextual-spacing="false" fo:text-align="justify" style:justify-single-word="false" fo:text-indent="0cm" style:auto-text-indent="false"/>
    </style:style>
    <style:style style:name="P145" style:family="paragraph" style:parent-style-name="Text_20_body" style:master-page-name="Converted9">
      <style:paragraph-properties style:page-number="auto"/>
      <style:text-properties fo:font-size="7pt" style:font-size-asian="7pt"/>
    </style:style>
    <style:style style:name="P146" style:family="paragraph" style:parent-style-name="Text_20_body">
      <style:paragraph-properties fo:margin-left="0.249cm" fo:margin-right="0.249cm" fo:margin-top="0.002cm" fo:margin-bottom="0cm" loext:contextual-spacing="false" fo:text-align="justify" style:justify-single-word="false" fo:text-indent="0cm" style:auto-text-indent="false"/>
    </style:style>
    <style:style style:name="P147" style:family="paragraph">
      <loext:graphic-properties draw:fill="solid" draw:fill-color="#a4a4a4"/>
      <style:paragraph-properties fo:text-align="center"/>
    </style:style>
    <style:style style:name="P148" style:family="paragraph">
      <loext:graphic-properties draw:fill="none"/>
      <style:paragraph-properties fo:text-align="center"/>
    </style:style>
    <style:style style:name="P149" style:family="paragraph">
      <loext:graphic-properties draw:fill="solid" draw:fill-color="#000009"/>
      <style:paragraph-properties fo:text-align="center"/>
    </style:style>
    <style:style style:name="T1" style:family="text">
      <style:text-properties fo:font-size="11pt" fo:font-weight="bold" style:font-size-asian="11pt" style:font-weight-asian="bold"/>
    </style:style>
    <style:style style:name="T2" style:family="text">
      <style:text-properties fo:font-size="11pt" fo:letter-spacing="-0.007cm" fo:font-weight="bold" style:font-size-asian="11pt" style:font-weight-asian="bold"/>
    </style:style>
    <style:style style:name="T3" style:family="text">
      <style:text-properties fo:font-size="11pt" fo:letter-spacing="-0.007cm" style:font-size-asian="11pt"/>
    </style:style>
    <style:style style:name="T4" style:family="text">
      <style:text-properties fo:font-size="11pt" fo:letter-spacing="-0.009cm" fo:font-weight="bold" style:font-size-asian="11pt" style:font-weight-asian="bold"/>
    </style:style>
    <style:style style:name="T5" style:family="text">
      <style:text-properties fo:font-size="11pt" fo:letter-spacing="-0.009cm" style:font-size-asian="11pt"/>
    </style:style>
    <style:style style:name="T6" style:family="text">
      <style:text-properties fo:font-size="11pt" fo:letter-spacing="-0.014cm" fo:font-weight="bold" style:font-size-asian="11pt" style:font-weight-asian="bold"/>
    </style:style>
    <style:style style:name="T7" style:family="text">
      <style:text-properties fo:font-size="11pt" fo:letter-spacing="-0.014cm" style:font-size-asian="11pt"/>
    </style:style>
    <style:style style:name="T8" style:family="text">
      <style:text-properties fo:font-size="11pt" fo:letter-spacing="-0.004cm" fo:font-weight="bold" style:font-size-asian="11pt" style:font-weight-asian="bold"/>
    </style:style>
    <style:style style:name="T9" style:family="text">
      <style:text-properties fo:font-size="11pt" fo:letter-spacing="-0.004cm" style:font-size-asian="11pt"/>
    </style:style>
    <style:style style:name="T10" style:family="text">
      <style:text-properties fo:font-size="11pt" style:font-size-asian="11pt"/>
    </style:style>
    <style:style style:name="T11" style:family="text">
      <style:text-properties fo:font-size="11pt" style:font-size-asian="11pt" style:text-scale="100%"/>
    </style:style>
    <style:style style:name="T12" style:family="text">
      <style:text-properties fo:font-size="11pt" fo:letter-spacing="-0.012cm" style:font-size-asian="11pt"/>
    </style:style>
    <style:style style:name="T13" style:family="text">
      <style:text-properties fo:font-size="11pt" fo:letter-spacing="-0.012cm" fo:font-weight="bold" style:font-size-asian="11pt" style:font-weight-asian="bold"/>
    </style:style>
    <style:style style:name="T14" style:family="text">
      <style:text-properties fo:font-size="11pt" fo:letter-spacing="-0.011cm" style:font-size-asian="11pt"/>
    </style:style>
    <style:style style:name="T15" style:family="text">
      <style:text-properties fo:font-size="11pt" fo:letter-spacing="-0.011cm" fo:font-weight="bold" style:font-size-asian="11pt" style:font-weight-asian="bold"/>
    </style:style>
    <style:style style:name="T16" style:family="text">
      <style:text-properties fo:font-size="11pt" fo:letter-spacing="-0.005cm" style:font-size-asian="11pt"/>
    </style:style>
    <style:style style:name="T17" style:family="text">
      <style:text-properties fo:font-size="11pt" fo:letter-spacing="-0.018cm" style:font-size-asian="11pt"/>
    </style:style>
    <style:style style:name="T18" style:family="text">
      <style:text-properties fo:font-size="11pt" fo:letter-spacing="-0.018cm" fo:font-weight="bold" style:font-size-asian="11pt" style:font-weight-asian="bold"/>
    </style:style>
    <style:style style:name="T19" style:family="text">
      <style:text-properties fo:font-size="11pt" fo:letter-spacing="-0.016cm" style:font-size-asian="11pt"/>
    </style:style>
    <style:style style:name="T20" style:family="text">
      <style:text-properties fo:font-size="11pt" fo:letter-spacing="-0.028cm" style:font-size-asian="11pt"/>
    </style:style>
    <style:style style:name="T21" style:family="text">
      <style:text-properties fo:font-size="11pt" fo:letter-spacing="-0.026cm" style:font-size-asian="11pt"/>
    </style:style>
    <style:style style:name="T22" style:family="text">
      <style:text-properties fo:font-size="11pt" fo:letter-spacing="-0.023cm" style:font-size-asian="11pt"/>
    </style:style>
    <style:style style:name="T23" style:family="text">
      <style:text-properties fo:font-size="11pt" fo:letter-spacing="-0.021cm" style:font-size-asian="11pt"/>
    </style:style>
    <style:style style:name="T24" style:family="text">
      <style:text-properties fo:font-size="11pt" fo:letter-spacing="-0.025cm" style:font-size-asian="11pt"/>
    </style:style>
    <style:style style:name="T25" style:family="text">
      <style:text-properties fo:font-size="11pt" fo:letter-spacing="-0.019cm" style:font-size-asian="11pt"/>
    </style:style>
    <style:style style:name="T26" style:family="text">
      <style:text-properties fo:font-size="11pt" fo:letter-spacing="-0.002cm" style:font-size-asian="11pt"/>
    </style:style>
    <style:style style:name="T27" style:family="text">
      <style:text-properties fo:font-size="11pt" fo:letter-spacing="0.129cm" style:font-size-asian="11pt" style:text-scale="150%"/>
    </style:style>
    <style:style style:name="T28" style:family="text">
      <style:text-properties fo:font-size="11pt" fo:letter-spacing="0.141cm" style:font-size-asian="11pt"/>
    </style:style>
    <style:style style:name="T29" style:family="text">
      <style:text-properties fo:font-size="11pt" fo:letter-spacing="0.141cm" style:font-size-asian="11pt" style:text-scale="150%"/>
    </style:style>
    <style:style style:name="T30" style:family="text">
      <style:text-properties fo:font-size="11pt" fo:letter-spacing="0.071cm" style:font-size-asian="11pt"/>
    </style:style>
    <style:style style:name="T31" style:family="text">
      <style:text-properties fo:font-size="11pt" fo:letter-spacing="0.138cm" style:font-size-asian="11pt" style:text-scale="150%"/>
    </style:style>
    <style:style style:name="T32" style:family="text">
      <style:text-properties fo:font-size="11pt" fo:letter-spacing="0.139cm" style:font-size-asian="11pt" style:text-scale="150%"/>
    </style:style>
    <style:style style:name="T33" style:family="text">
      <style:text-properties fo:font-size="11pt" fo:letter-spacing="0.044cm" style:font-size-asian="11pt"/>
    </style:style>
    <style:style style:name="T34" style:family="text">
      <style:text-properties fo:font-size="11pt" fo:letter-spacing="0.131cm" style:font-size-asian="11pt" style:text-scale="150%"/>
    </style:style>
    <style:style style:name="T35" style:family="text">
      <style:text-properties fo:font-size="11pt" fo:letter-spacing="0.136cm" style:font-size-asian="11pt" style:text-scale="150%"/>
    </style:style>
    <style:style style:name="T36" style:family="text">
      <style:text-properties fo:font-size="11pt" fo:letter-spacing="0.127cm" style:font-size-asian="11pt" style:text-scale="150%"/>
    </style:style>
    <style:style style:name="T37" style:family="text">
      <style:text-properties fo:font-size="11pt" fo:letter-spacing="0.122cm" style:font-size-asian="11pt" style:text-scale="150%"/>
    </style:style>
    <style:style style:name="T38" style:family="text">
      <style:text-properties fo:font-size="11pt" fo:letter-spacing="0.042cm" style:font-size-asian="11pt"/>
    </style:style>
    <style:style style:name="T39" style:family="text">
      <style:text-properties fo:font-size="11pt" fo:letter-spacing="0.051cm" style:font-size-asian="11pt"/>
    </style:style>
    <style:style style:name="T40" style:family="text">
      <style:text-properties fo:font-size="11pt" fo:letter-spacing="0.132cm" style:font-size-asian="11pt" style:text-scale="150%"/>
    </style:style>
    <style:style style:name="T41" style:family="text">
      <style:text-properties fo:font-size="11pt" fo:letter-spacing="0.046cm" style:font-size-asian="11pt"/>
    </style:style>
    <style:style style:name="T42" style:family="text">
      <style:text-properties fo:font-size="11pt" fo:letter-spacing="0.067cm" style:font-size-asian="11pt"/>
    </style:style>
    <style:style style:name="T43" style:family="text">
      <style:text-properties fo:font-size="11pt" fo:letter-spacing="0.062cm" style:font-size-asian="11pt"/>
    </style:style>
    <style:style style:name="T44" style:family="text">
      <style:text-properties fo:font-size="11pt" fo:letter-spacing="0.065cm" style:font-size-asian="11pt"/>
    </style:style>
    <style:style style:name="T45" style:family="text">
      <style:text-properties fo:letter-spacing="-0.009cm"/>
    </style:style>
    <style:style style:name="T46" style:family="text">
      <style:text-properties fo:letter-spacing="-0.012cm"/>
    </style:style>
    <style:style style:name="T47" style:family="text">
      <style:text-properties fo:letter-spacing="-0.011cm"/>
    </style:style>
    <style:style style:name="T48" style:family="text">
      <style:text-properties fo:letter-spacing="-0.014cm"/>
    </style:style>
    <style:style style:name="T49" style:family="text">
      <style:text-properties fo:letter-spacing="-0.016cm"/>
    </style:style>
    <style:style style:name="T50" style:family="text">
      <style:text-properties fo:letter-spacing="-0.019cm"/>
    </style:style>
    <style:style style:name="T51" style:family="text">
      <style:text-properties fo:font-style="italic" style:font-style-asian="italic"/>
    </style:style>
    <style:style style:name="T52" style:family="text">
      <style:text-properties fo:letter-spacing="-0.002cm"/>
    </style:style>
    <style:style style:name="T53" style:family="text">
      <style:text-properties fo:letter-spacing="-0.007cm"/>
    </style:style>
    <style:style style:name="T54" style:family="text">
      <style:text-properties fo:letter-spacing="-0.004cm"/>
    </style:style>
    <style:style style:name="T55" style:family="text">
      <style:text-properties fo:font-size="20pt" fo:letter-spacing="-0.004cm" fo:font-weight="bold" style:font-size-asian="20pt" style:font-weight-asian="bold"/>
    </style:style>
    <style:style style:name="T56" style:family="text">
      <style:text-properties fo:font-size="20pt" fo:letter-spacing="-0.007cm" fo:font-weight="bold" style:font-size-asian="20pt" style:font-weight-asian="bold"/>
    </style:style>
    <style:style style:name="T57" style:family="text">
      <style:text-properties fo:font-size="20pt" fo:font-weight="bold" style:font-size-asian="20pt" style:font-weight-asian="bold"/>
    </style:style>
    <style:style style:name="T58" style:family="text">
      <style:text-properties style:font-name="Calibri" fo:letter-spacing="-0.009cm"/>
    </style:style>
    <style:style style:name="T59" style:family="text">
      <style:text-properties fo:letter-spacing="-0.005cm"/>
    </style:style>
    <style:style style:name="T60" style:family="text">
      <style:text-properties fo:letter-spacing="0.131cm"/>
    </style:style>
    <style:style style:name="T61" style:family="text">
      <style:text-properties fo:letter-spacing="0.127cm"/>
    </style:style>
    <style:style style:name="T62" style:family="text">
      <style:text-properties fo:letter-spacing="0.034cm"/>
    </style:style>
    <style:style style:name="T63" style:family="text">
      <style:text-properties fo:letter-spacing="0.032cm"/>
    </style:style>
    <style:style style:name="T64" style:family="text">
      <style:text-properties fo:letter-spacing="0.03cm"/>
    </style:style>
    <style:style style:name="T65" style:family="text">
      <style:text-properties fo:letter-spacing="0.037cm"/>
    </style:style>
    <style:style style:name="T66" style:family="text">
      <style:text-properties fo:letter-spacing="0.028cm"/>
    </style:style>
    <style:style style:name="T67" style:family="text">
      <style:text-properties fo:letter-spacing="-0.018cm"/>
    </style:style>
    <style:style style:name="T68" style:family="text">
      <style:text-properties fo:letter-spacing="-0.021cm"/>
    </style:style>
    <style:style style:name="T69" style:family="text">
      <style:text-properties style:text-position="super 58%" fo:font-size="11pt" fo:letter-spacing="-0.009cm" style:font-size-asian="11pt"/>
    </style:style>
    <style:style style:name="T70" style:family="text">
      <style:text-properties fo:letter-spacing="-0.026cm"/>
    </style:style>
    <style:style style:name="T71" style:family="text">
      <style:text-properties fo:letter-spacing="-0.025cm"/>
    </style:style>
    <style:style style:name="T72" style:family="text">
      <style:text-properties fo:letter-spacing="-0.023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style style:name="gr4" style:family="graphic">
      <style:graphic-properties draw:stroke="none" svg:stroke-width="0cm" draw:fill="solid" draw:fill-color="#000009"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000009"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8"/>
        <text:h text:style-name="P64" text:outline-level="2">ORDENANZA FISCAL NÚMERO 2.1, REGULADORA DE LA TASA POR EXPEDICIÓN DE DOCUMENTOS ADMINISTRATIVOS</text:h>
        <text:p text:style-name="P102"/>
        <text:p text:style-name="P102"/>
        <text:p text:style-name="P111"/>
        <text:p text:style-name="P101"><text:span text:style-name="T1">Artículo</text:span><text:span text:style-name="T2"> </text:span><text:span text:style-name="T1">1º.</text:span><text:span text:style-name="T4"> </text:span><text:span text:style-name="T1">Fundamento</text:span><text:span text:style-name="T2"> </text:span><text:span text:style-name="T1">y</text:span><text:span text:style-name="T6"> </text:span><text:span text:style-name="T8">naturaleza</text:span></text:p>
        <text:p text:style-name="P115"/>
        <text:p text:style-name="P121">En uso de las facultades concedidas por los artículos 133.2 y 142 de la Constitución y por<text:span text:style-name="T45"> </text:span>el<text:span text:style-name="T46"> </text:span>artículo<text:span text:style-name="T47"> </text:span>106<text:span text:style-name="T47"> </text:span>de<text:span text:style-name="T47"> </text:span>la<text:span text:style-name="T47"> </text:span>Ley<text:span text:style-name="T48"> </text:span>7/1.985,<text:span text:style-name="T46"> </text:span>de<text:span text:style-name="T47"> </text:span>2<text:span text:style-name="T49"> </text:span>de<text:span text:style-name="T49"> </text:span>abril,<text:span text:style-name="T46"> </text:span>reguladora<text:span text:style-name="T47"> </text:span>de<text:span text:style-name="T49"> </text:span>las<text:span text:style-name="T47"> </text:span>Bases<text:span text:style-name="T50"> </text:span>de<text:span text:style-name="T47"> </text:span>Régimen Local, y de conformidad con lo dispuesto en los artículos 15 a 19 del Real Decreto Legislativo 2/2004, de 5 de marzo, por el que se aprueba el Texto Refundido de la Ley reguladora de las Haciendas Locales, este Ayuntamiento establece la "<text:span text:style-name="T51">Tasa por Expedición de Documentos Administrativos</text:span>", que se regirá tanto por la presente Ordenanza Fiscal, como por la Ordenanza General de Gestión, Recaudación e Inspección de los<text:span text:style-name="T52"> </text:span>Tributos y<text:span text:style-name="T52"> </text:span>otros Ingresos Públicos, y<text:span text:style-name="T52"> </text:span>demás normativa de aplicación, cuyas normas atienden a lo prevenido en el artículo 57 y concordantes del citado Real Decreto Legislativo 2/2004.</text:p>
        <text:p text:style-name="P122"/>
        <text:h text:style-name="P65" text:outline-level="2">Artículo<text:span text:style-name="T53"> </text:span>2º.<text:span text:style-name="T53"> </text:span>Hecho<text:span text:style-name="T47"> </text:span><text:span text:style-name="T54">imponible</text:span></text:h>
        <text:p text:style-name="P115"/>
        <text:list xml:id="list3339658676" text:style-name="WWNum1">
          <text:list-item>
            <text:p text:style-name="P70"><text:span text:style-name="T10">Constituye el hecho imponible de la Tasa la actividad administrativa desarrollada con motivo de la tramitación, a instancia de parte, de toda clase de documentos que expida y de expedientes de que entienda la Administración o las Autoridades Municipales, y que no estén gravados específicamente por otras tasas </text:span><text:span text:style-name="T9">municipales.</text:span></text:p>
          </text:list-item>
        </text:list>
        <text:p text:style-name="P124"/>
        <text:list xml:id="list125021176927895" text:continue-numbering="true" text:style-name="WWNum1">
          <text:list-item>
            <text:p text:style-name="P71"><text:span text:style-name="T10">A estos efectos se entenderá tramitada a instancia de parte cualquier documentación administrativa que haya sido provocada por el particular o redunde en su beneficio aunque no haya mediado solicitud expresa del interesado.</text:span></text:p>
          </text:list-item>
        </text:list>
        <text:p text:style-name="P124"/>
        <text:list xml:id="list125019406374981" text:continue-numbering="true" text:style-name="WWNum1">
          <text:list-item>
            <text:p text:style-name="P72"><text:span text:style-name="T10">No</text:span><text:span text:style-name="T12"> </text:span><text:span text:style-name="T10">estará</text:span><text:span text:style-name="T3"> </text:span><text:span text:style-name="T10">sujeta</text:span><text:span text:style-name="T3"> </text:span><text:span text:style-name="T10">a</text:span><text:span text:style-name="T5"> </text:span><text:span text:style-name="T10">esta</text:span><text:span text:style-name="T14"> </text:span><text:span text:style-name="T10">Tasa</text:span><text:span text:style-name="T3"> </text:span><text:span text:style-name="T10">la</text:span><text:span text:style-name="T3"> </text:span><text:span text:style-name="T10">expedición</text:span><text:span text:style-name="T3"> </text:span><text:span text:style-name="T10">de</text:span><text:span text:style-name="T3"> </text:span><text:span text:style-name="T10">los</text:span><text:span text:style-name="T16"> </text:span><text:span text:style-name="T10">siguientes</text:span><text:span text:style-name="T16"> </text:span><text:span text:style-name="T9">documentos:</text:span></text:p>
          </text:list-item>
        </text:list>
        <text:p text:style-name="P125"/>
        <text:list xml:id="list1914565163" text:style-name="WWNum2">
          <text:list-item>
            <text:p text:style-name="P73"><text:span text:style-name="T10">Certificaciones acreditativas de las altas, bajas en los padrones fiscales de los distintos tributos de carácter local, del estado de las deudas tributarias y de la prescripción de derechos a favor de esta entidad, así como la tramitación de expedientes necesarios para el cumplimiento de los deberes de colaboración con la Administración de Justicia (entendidos éstos en lo que se refiere a las certificaciones</text:span><text:span text:style-name="T12"> </text:span><text:span text:style-name="T10">e</text:span><text:span text:style-name="T17"> </text:span><text:span text:style-name="T10">informes</text:span><text:span text:style-name="T12"> </text:span><text:span text:style-name="T10">solicitados</text:span><text:span text:style-name="T12"> </text:span><text:span text:style-name="T10">de</text:span><text:span text:style-name="T12"> </text:span><text:span text:style-name="T10">oficio</text:span><text:span text:style-name="T12"> </text:span><text:span text:style-name="T10">por</text:span><text:span text:style-name="T19"> </text:span><text:span text:style-name="T10">las</text:span><text:span text:style-name="T12"> </text:span><text:span text:style-name="T10">autoridades</text:span><text:span text:style-name="T19"> </text:span><text:span text:style-name="T10">judiciales),</text:span><text:span text:style-name="T14"> </text:span><text:span text:style-name="T10">los expedientes de devolución de ingresos indebidos, los recursos administrativos contra</text:span><text:span text:style-name="T20"> </text:span><text:span text:style-name="T10">resoluciones</text:span><text:span text:style-name="T21"> </text:span><text:span text:style-name="T10">municipales</text:span><text:span text:style-name="T21"> </text:span><text:span text:style-name="T10">de</text:span><text:span text:style-name="T20"> </text:span><text:span text:style-name="T10">cualquier</text:span><text:span text:style-name="T21"> </text:span><text:span text:style-name="T10">índole</text:span><text:span text:style-name="T21"> </text:span><text:span text:style-name="T10">y</text:span><text:span text:style-name="T21"> </text:span><text:span text:style-name="T10">los</text:span><text:span text:style-name="T20"> </text:span><text:span text:style-name="T10">relativos</text:span><text:span text:style-name="T21"> </text:span><text:span text:style-name="T10">a</text:span><text:span text:style-name="T21"> </text:span><text:span text:style-name="T10">la</text:span><text:span text:style-name="T20"> </text:span><text:span text:style-name="T10">prestación de servicios o realización de actividades de competencia municipal y a la utilización</text:span><text:span text:style-name="T3"> </text:span><text:span text:style-name="T10">privativa</text:span><text:span text:style-name="T3"> </text:span><text:span text:style-name="T10">o</text:span><text:span text:style-name="T3"> </text:span><text:span text:style-name="T10">el</text:span><text:span text:style-name="T3"> </text:span><text:span text:style-name="T10">aprovechamiento</text:span><text:span text:style-name="T5"> </text:span><text:span text:style-name="T10">especial</text:span><text:span text:style-name="T3"> </text:span><text:span text:style-name="T10">de</text:span><text:span text:style-name="T5"> </text:span><text:span text:style-name="T10">bienes</text:span><text:span text:style-name="T16"> </text:span><text:span text:style-name="T10">de</text:span><text:span text:style-name="T5"> </text:span><text:span text:style-name="T10">dominio</text:span><text:span text:style-name="T3"> </text:span><text:span text:style-name="T10">público municipal,</text:span><text:span text:style-name="T20"> </text:span><text:span text:style-name="T10">que</text:span><text:span text:style-name="T21"> </text:span><text:span text:style-name="T10">estén</text:span><text:span text:style-name="T21"> </text:span><text:span text:style-name="T10">gravados</text:span><text:span text:style-name="T22"> </text:span><text:span text:style-name="T10">por</text:span><text:span text:style-name="T23"> </text:span><text:span text:style-name="T10">otras</text:span><text:span text:style-name="T20"> </text:span><text:span text:style-name="T10">Tasas</text:span><text:span text:style-name="T22"> </text:span><text:span text:style-name="T10">Municipales</text:span><text:span text:style-name="T22"> </text:span><text:span text:style-name="T10">o</text:span><text:span text:style-name="T24"> </text:span><text:span text:style-name="T10">por</text:span><text:span text:style-name="T23"> </text:span><text:span text:style-name="T10">los</text:span><text:span text:style-name="T20"> </text:span><text:span text:style-name="T10">que</text:span><text:span text:style-name="T21"> </text:span><text:span text:style-name="T10">se</text:span><text:span text:style-name="T24"> </text:span><text:span text:style-name="T10">exija un precio público por este Ayuntamiento.</text:span></text:p>
          </text:list-item>
        </text:list>
        <text:p text:style-name="P124"/>
        <text:list xml:id="list125020705393981" text:continue-numbering="true" text:style-name="WWNum2">
          <text:list-item>
            <text:p text:style-name="P74"><text:span text:style-name="T10">La obtención de copias de los documentos integrantes de los expedientes administrativos por parte de los miembros de la Corporación en el ejercicio de sus funciones como tales.</text:span></text:p>
          </text:list-item>
        </text:list>
      </text:section>
      <text:p text:style-name="P132"/>
      <text:list xml:id="list125020531426605" text:continue-numbering="true" text:style-name="WWNum2">
        <text:list-item>
          <text:p text:style-name="P76"><text:span text:style-name="T10">La</text:span><text:span text:style-name="T14"> </text:span><text:span text:style-name="T10">expedición</text:span><text:span text:style-name="T14"> </text:span><text:span text:style-name="T10">de</text:span><text:span text:style-name="T7"> </text:span><text:span text:style-name="T10">documentos</text:span><text:span text:style-name="T7"> </text:span><text:span text:style-name="T10">administrativos</text:span><text:span text:style-name="T14"> </text:span><text:span text:style-name="T10">de</text:span><text:span text:style-name="T25"> </text:span><text:span text:style-name="T10">cualquier</text:span><text:span text:style-name="T12"> </text:span><text:span text:style-name="T10">clase,</text:span><text:span text:style-name="T12"> </text:span><text:span text:style-name="T10">solicitados</text:span><text:span text:style-name="T14"> </text:span><text:span text:style-name="T10">por otras Administraciones Públicas en el ejercicio de sus funciones, o bien por los organismos autónomos o sociedades mercantiles dependientes de éstas siempre que actúen en el cumplimiento de fines de interés público.</text:span></text:p>
        </text:list-item>
      </text:list>
      <text:p text:style-name="P128"/>
      <text:list xml:id="list125019413307698" text:continue-numbering="true" text:style-name="WWNum2">
        <text:list-item>
          <text:p text:style-name="P77"><text:span text:style-name="T10">La expedición de documentos administrativos solicitados por Asociaciones sin ánimo</text:span><text:span text:style-name="T16"> </text:span><text:span text:style-name="T10">de</text:span><text:span text:style-name="T16"> </text:span><text:span text:style-name="T10">lucro,</text:span><text:span text:style-name="T26"> </text:span><text:span text:style-name="T10">inscritas</text:span><text:span text:style-name="T5"> </text:span><text:span text:style-name="T10">en</text:span><text:span text:style-name="T16"> </text:span><text:span text:style-name="T10">el</text:span><text:span text:style-name="T16"> </text:span><text:span text:style-name="T10">Registro</text:span><text:span text:style-name="T16"> </text:span><text:span text:style-name="T10">Municipal</text:span><text:span text:style-name="T26"> </text:span><text:span text:style-name="T10">de</text:span><text:span text:style-name="T16"> </text:span><text:span text:style-name="T10">Asociaciones,</text:span><text:span text:style-name="T26"> </text:span><text:span text:style-name="T10">siempre</text:span><text:span text:style-name="T16"> </text:span><text:span text:style-name="T10">que tengan relación directa con el cumplimiento de sus fines.</text:span></text:p>
        </text:list-item>
      </text:list>
      <text:p text:style-name="P103"/>
      <text:p text:style-name="P103"/>
      <text:p text:style-name="P127"/>
      <text:list xml:id="list125019840606225" text:continue-numbering="true" text:style-name="WWNum2">
        <text:list-item>
          <text:p text:style-name="P78"><text:span text:style-name="T10">La tramitación de expedientes de concesión de licencias de apertura de establecimientos o realización de las actividades administrativas de control en los supuestos en los que la exigencia de la licencia fuera sustituida por la presentación de declaración responsable o comunicación previa, así como los correspondientes cambios de titularidad de tal naturaleza, gestionados a instancia de parte.</text:span></text:p>
        </text:list-item>
      </text:list>
      <text:p text:style-name="P125"/>
      <text:list xml:id="list125019642575902" text:continue-numbering="true" text:style-name="WWNum2">
        <text:list-item>
          <text:p text:style-name="P79"><text:span text:style-name="T10">La reproducción, impresión y escaneado de documentos expedidos por el Archivo Municipal, cuando se trate de 15 o menos unidades por solicitud.</text:span></text:p>
        </text:list-item>
      </text:list>
      <text:p text:style-name="P128"/>
      <text:list xml:id="list125021022981431" text:continue-numbering="true" text:style-name="WWNum2">
        <text:list-item>
          <text:p text:style-name="P81"><text:span text:style-name="T10">La reproducción, impresión y escaneado de documentos expedidos por la Biblioteca</text:span><text:span text:style-name="T5"> </text:span><text:span text:style-name="T10">Municipal</text:span><text:span text:style-name="T14"> </text:span><text:span text:style-name="T10">y</text:span><text:span text:style-name="T12"> </text:span><text:span text:style-name="T10">Casa</text:span><text:span text:style-name="T5"> </text:span><text:span text:style-name="T10">de</text:span><text:span text:style-name="T12"> </text:span><text:span text:style-name="T10">la</text:span><text:span text:style-name="T12"> </text:span><text:span text:style-name="T10">Juventud</text:span><text:span text:style-name="T5"> </text:span><text:span text:style-name="T10">de</text:span><text:span text:style-name="T12"> </text:span><text:span text:style-name="T10">La</text:span><text:span text:style-name="T17"> </text:span><text:span text:style-name="T10">Orotava,</text:span><text:span text:style-name="T14"> </text:span><text:span text:style-name="T10">cuando</text:span><text:span text:style-name="T7"> </text:span><text:span text:style-name="T10">el</text:span><text:span text:style-name="T14"> </text:span><text:span text:style-name="T10">número</text:span><text:span text:style-name="T5"> </text:span><text:span text:style-name="T10">de unidades, imágenes o archivos diarios solicitados por cada sujeto pasivo, no exceda de los siguientes límites:</text:span></text:p>
        </text:list-item>
      </text:list>
      <text:p text:style-name="P104"/>
      <text:p text:style-name="P130"/>
      <table:table table:name="Tabla1" table:style-name="Tabla1">
        <table:table-column table:style-name="Tabla1.A"/>
        <table:table-column table:style-name="Tabla1.B"/>
        <table:table-row table:style-name="Tabla1.1">
          <table:table-cell table:style-name="Tabla1.A1" office:value-type="string">
            <text:p text:style-name="P3"/>
            <text:p text:style-name="P5"><text:span text:style-name="T9">Formato</text:span></text:p>
          </table:table-cell>
          <table:table-cell table:style-name="Tabla1.A1" office:value-type="string">
            <text:p text:style-name="P3"/>
            <text:p text:style-name="P6"><text:span text:style-name="T10">Límite</text:span><text:span text:style-name="T16"> </text:span><text:span text:style-name="T10">(</text:span><text:span text:style-name="T26"> </text:span><text:span text:style-name="T9">unidades)</text:span></text:p>
          </table:table-cell>
        </table:table-row>
        <table:table-row table:style-name="Tabla1.2">
          <table:table-cell table:style-name="Tabla1.A2" office:value-type="string">
            <text:p text:style-name="P7"/>
            <text:p text:style-name="P8"><text:span text:style-name="T10">Impresión</text:span><text:span text:style-name="T26"> </text:span><text:span text:style-name="T10">o</text:span><text:span text:style-name="T16"> </text:span><text:span text:style-name="T10">fotocopia</text:span><text:span text:style-name="T26"> </text:span><text:span text:style-name="T10">blanco</text:span><text:span text:style-name="T26"> </text:span><text:span text:style-name="T10">y</text:span><text:span text:style-name="T9"> </text:span><text:span text:style-name="T10">negro, DIN </text:span><text:span text:style-name="T14">A4</text:span></text:p>
          </table:table-cell>
          <table:table-cell table:style-name="Tabla1.A2" office:value-type="string">
            <text:p text:style-name="P9"/>
            <text:p text:style-name="P10"><text:span text:style-name="T5">20</text:span></text:p>
          </table:table-cell>
        </table:table-row>
        <table:table-row table:style-name="Tabla1.1">
          <table:table-cell table:style-name="Tabla1.A2" office:value-type="string">
            <text:p text:style-name="P9"/>
            <text:p text:style-name="P11"><text:span text:style-name="T10">Impresión</text:span><text:span text:style-name="T3"> </text:span><text:span text:style-name="T10">o</text:span><text:span text:style-name="T12"> </text:span><text:span text:style-name="T10">fotocopia</text:span><text:span text:style-name="T3"> </text:span><text:span text:style-name="T10">a</text:span><text:span text:style-name="T12"> </text:span><text:span text:style-name="T10">color,</text:span><text:span text:style-name="T9"> </text:span><text:span text:style-name="T10">DIN,</text:span><text:span text:style-name="T16"> </text:span><text:span text:style-name="T5">A4</text:span></text:p>
          </table:table-cell>
          <table:table-cell table:style-name="Tabla1.A2" office:value-type="string">
            <text:p text:style-name="P9"/>
            <text:p text:style-name="P10"><text:span text:style-name="T5">10</text:span></text:p>
          </table:table-cell>
        </table:table-row>
        <table:table-row table:style-name="Tabla1.2">
          <table:table-cell table:style-name="Tabla1.A2" office:value-type="string">
            <text:p text:style-name="P7"/>
            <text:p text:style-name="P12"><text:span text:style-name="T10">Impresión o fotocopia blanco y negro DIN </text:span><text:span text:style-name="T14">A3</text:span></text:p>
          </table:table-cell>
          <table:table-cell table:style-name="Tabla1.A2" office:value-type="string">
            <text:p text:style-name="P9"/>
            <text:p text:style-name="P10"><text:span text:style-name="T5">10</text:span></text:p>
          </table:table-cell>
        </table:table-row>
        <table:table-row table:style-name="Tabla1.1">
          <table:table-cell table:style-name="Tabla1.A2" office:value-type="string">
            <text:p text:style-name="P9"/>
            <text:p text:style-name="P11"><text:span text:style-name="T10">Impresión</text:span><text:span text:style-name="T3"> </text:span><text:span text:style-name="T10">o</text:span><text:span text:style-name="T12"> </text:span><text:span text:style-name="T10">fotocopia</text:span><text:span text:style-name="T16"> </text:span><text:span text:style-name="T10">a</text:span><text:span text:style-name="T12"> </text:span><text:span text:style-name="T10">color,</text:span><text:span text:style-name="T26"> </text:span><text:span text:style-name="T10">DIN</text:span><text:span text:style-name="T16"> </text:span><text:span text:style-name="T5">A3</text:span></text:p>
          </table:table-cell>
          <table:table-cell table:style-name="Tabla1.A2" office:value-type="string">
            <text:p text:style-name="P9"/>
            <text:p text:style-name="P10"><text:span text:style-name="T11">5</text:span></text:p>
          </table:table-cell>
        </table:table-row>
        <table:table-row table:style-name="Tabla1.1">
          <table:table-cell table:style-name="Tabla1.A6" office:value-type="string">
            <text:p text:style-name="P9"/>
            <text:p text:style-name="P11"><text:span text:style-name="T10">Escaneado,</text:span><text:span text:style-name="T9"> </text:span><text:span text:style-name="T10">por</text:span><text:span text:style-name="T3"> </text:span><text:span text:style-name="T10">cada</text:span><text:span text:style-name="T3"> </text:span><text:span text:style-name="T10">imagen</text:span><text:span text:style-name="T5"> </text:span><text:span text:style-name="T10">o</text:span><text:span text:style-name="T16"> </text:span><text:span text:style-name="T9">archivo</text:span></text:p>
          </table:table-cell>
          <table:table-cell table:style-name="Tabla1.A6" office:value-type="string">
            <text:p text:style-name="P9"/>
            <text:p text:style-name="P10"><text:span text:style-name="T5">10</text:span></text:p>
          </table:table-cell>
        </table:table-row>
      </table:table>
      <text:p text:style-name="P107"/>
      <text:h text:style-name="P66" text:outline-level="2"><text:soft-page-break/>Artículo<text:span text:style-name="T53"> </text:span>3º.<text:span text:style-name="T53"> </text:span>Sujeto<text:span text:style-name="T59"> </text:span><text:span text:style-name="T54">pasivo</text:span></text:h>
      <text:p text:style-name="P112"/>
      <text:p text:style-name="P131">Son<text:span text:style-name="T60"> </text:span>sujetos<text:span text:style-name="T60"> </text:span>pasivos<text:span text:style-name="T60"> </text:span>contribuyentes<text:span text:style-name="T60"> </text:span>las<text:span text:style-name="T60"> </text:span>personas<text:span text:style-name="T61"> </text:span>físicas<text:span text:style-name="T60"> </text:span>y<text:span text:style-name="T61"> </text:span>jurídicas<text:span text:style-name="T60"> </text:span>y<text:span text:style-name="T61"> </text:span>las entidades<text:span text:style-name="T62"> </text:span>a<text:span text:style-name="T63"> </text:span>que<text:span text:style-name="T62"> </text:span>se<text:span text:style-name="T64"> </text:span>refiere<text:span text:style-name="T65"> </text:span>el<text:span text:style-name="T63"> </text:span>artículo<text:span text:style-name="T65"> </text:span>35.4<text:span text:style-name="T62"> </text:span>de<text:span text:style-name="T62"> </text:span>la<text:span text:style-name="T62"> </text:span>Ley<text:span text:style-name="T62"> </text:span>General<text:span text:style-name="T66"> </text:span>Tributaria<text:span text:style-name="T63"> </text:span>que<text:span text:style-name="T65"> </text:span><text:span text:style-name="T54">soliciten,</text:span></text:p>
      <text:p text:style-name="P138"/>
      <text:p text:style-name="P133">provoquen<text:span text:style-name="T67"> </text:span>o<text:span text:style-name="T46"> </text:span>en<text:span text:style-name="T67"> </text:span>cuyo<text:span text:style-name="T46"> </text:span>interés<text:span text:style-name="T49"> </text:span>redunde<text:span text:style-name="T67"> </text:span>la<text:span text:style-name="T67"> </text:span>tramitación<text:span text:style-name="T46"> </text:span>del<text:span text:style-name="T48"> </text:span>documento<text:span text:style-name="T46"> </text:span>o<text:span text:style-name="T67"> </text:span>expediente<text:span text:style-name="T46"> </text:span>de<text:span text:style-name="T68"> </text:span>que se trate.</text:p>
      <text:p text:style-name="P103"/>
      <text:h text:style-name="P67" text:outline-level="2">Artículo<text:span text:style-name="T59"> </text:span>4º.<text:span text:style-name="T53"> </text:span><text:span text:style-name="T54">Responsables</text:span></text:h>
      <text:p text:style-name="P115"/>
      <text:p text:style-name="P135">La responsabilidad, solidaria o subsidiaria, de las obligaciones tributarias del sujeto pasivo, se aplicará en los supuestos y con el alcance que se señala en los artículos 41 a 43 de la Ley General Tributaria.</text:p>
      <text:p text:style-name="P122"/>
      <text:h text:style-name="P67" text:outline-level="2">Artículo<text:span text:style-name="T53"> </text:span>5º.<text:span text:style-name="T59"> </text:span><text:span text:style-name="T54">Exenciones</text:span></text:h>
      <text:p text:style-name="P129"/>
      <text:list xml:id="list125020544022490" text:continue-numbering="true" text:style-name="WWNum2">
        <text:list-item>
          <text:list>
            <text:list-item>
              <text:p text:style-name="P82"><text:span text:style-name="T10">Estarán</text:span><text:span text:style-name="T21"> </text:span><text:span text:style-name="T10">exentos</text:span><text:span text:style-name="T25"> </text:span><text:span text:style-name="T10">del</text:span><text:span text:style-name="T23"> </text:span><text:span text:style-name="T10">pago</text:span><text:span text:style-name="T24"> </text:span><text:span text:style-name="T10">de</text:span><text:span text:style-name="T25"> </text:span><text:span text:style-name="T10">la</text:span><text:span text:style-name="T24"> </text:span><text:span text:style-name="T10">tasa</text:span><text:span text:style-name="T25"> </text:span><text:span text:style-name="T10">y</text:span><text:span text:style-name="T22"> </text:span><text:span text:style-name="T10">sólo</text:span><text:span text:style-name="T25"> </text:span><text:span text:style-name="T10">por</text:span><text:span text:style-name="T17"> </text:span><text:span text:style-name="T10">los</text:span><text:span text:style-name="T25"> </text:span><text:span text:style-name="T10">documentos</text:span><text:span text:style-name="T20"> </text:span><text:span text:style-name="T10">que</text:span><text:span text:style-name="T25"> </text:span><text:span text:style-name="T10">les</text:span><text:span text:style-name="T25"> </text:span><text:span text:style-name="T10">afecten </text:span><text:span text:style-name="T9">directamente:</text:span></text:p>
            </text:list-item>
          </text:list>
        </text:list-item>
      </text:list>
      <text:p text:style-name="P124"/>
      <text:list xml:id="list3443863520" text:style-name="WWNum3">
        <text:list-item>
          <text:p text:style-name="P83"><text:span text:style-name="T10">Las</text:span><text:span text:style-name="T17"> </text:span><text:span text:style-name="T10">personas</text:span><text:span text:style-name="T24"> </text:span><text:span text:style-name="T10">que</text:span><text:span text:style-name="T23"> </text:span><text:span text:style-name="T10">se</text:span><text:span text:style-name="T23"> </text:span><text:span text:style-name="T10">encuentren</text:span><text:span text:style-name="T23"> </text:span><text:span text:style-name="T10">en</text:span><text:span text:style-name="T23"> </text:span><text:span text:style-name="T10">situación</text:span><text:span text:style-name="T17"> </text:span><text:span text:style-name="T10">de</text:span><text:span text:style-name="T23"> </text:span><text:span text:style-name="T10">emergencia</text:span><text:span text:style-name="T23"> </text:span><text:span text:style-name="T10">social</text:span><text:span text:style-name="T22"> </text:span><text:span text:style-name="T10">o</text:span><text:span text:style-name="T23"> </text:span><text:span text:style-name="T10">indigencia. Dicha situación será apreciada mediante informe emitido por los Servicios Sociales de la Corporación.</text:span></text:p>
        </text:list-item>
      </text:list>
      <text:p text:style-name="P124"/>
      <text:list xml:id="list125019729810714" text:continue-numbering="true" text:style-name="WWNum3">
        <text:list-item>
          <text:p text:style-name="P80"><text:span text:style-name="T10">Las</text:span><text:span text:style-name="T19"> </text:span><text:span text:style-name="T10">personas</text:span><text:span text:style-name="T24"> </text:span><text:span text:style-name="T10">que</text:span><text:span text:style-name="T17"> </text:span><text:span text:style-name="T10">hayan</text:span><text:span text:style-name="T23"> </text:span><text:span text:style-name="T10">obtenido</text:span><text:span text:style-name="T17"> </text:span><text:span text:style-name="T10">el</text:span><text:span text:style-name="T17"> </text:span><text:span text:style-name="T10">beneficio</text:span><text:span text:style-name="T23"> </text:span><text:span text:style-name="T10">judicial</text:span><text:span text:style-name="T17"> </text:span><text:span text:style-name="T10">de</text:span><text:span text:style-name="T17"> </text:span><text:span text:style-name="T10">pobreza,</text:span><text:span text:style-name="T25"> </text:span><text:span text:style-name="T10">respecto</text:span><text:span text:style-name="T23"> </text:span><text:span text:style-name="T10">a</text:span><text:span text:style-name="T23"> </text:span><text:span text:style-name="T10">los expedientes que deban surtir efecto, precisamente, en el procedimiento judicial en el que hayan sido declarados pobres.</text:span></text:p>
        </text:list-item>
      </text:list>
      <text:p text:style-name="P124"/>
      <text:list xml:id="list125019994932727" text:continue-numbering="true" text:style-name="WWNum3">
        <text:list-item>
          <text:p text:style-name="P84"><text:span text:style-name="T10">Los</text:span><text:span text:style-name="T5"> </text:span><text:span text:style-name="T10">solicitantes</text:span><text:span text:style-name="T12"> </text:span><text:span text:style-name="T10">de</text:span><text:span text:style-name="T5"> </text:span><text:span text:style-name="T10">ayudas</text:span><text:span text:style-name="T3"> </text:span><text:span text:style-name="T9">económicas.</text:span></text:p>
        </text:list-item>
      </text:list>
      <text:p text:style-name="P125"/>
      <text:list xml:id="list125019373788914" text:continue-numbering="true" text:style-name="WWNum3">
        <text:list-item>
          <text:p text:style-name="P85"><text:span text:style-name="T10">Los</text:span><text:span text:style-name="T12"> </text:span><text:span text:style-name="T10">solicitantes</text:span><text:span text:style-name="T14"> </text:span><text:span text:style-name="T10">de</text:span><text:span text:style-name="T14"> </text:span><text:span text:style-name="T10">pensiones</text:span><text:span text:style-name="T3"> </text:span><text:span text:style-name="T10">no</text:span><text:span text:style-name="T5"> </text:span><text:span text:style-name="T10">contributivas</text:span><text:span text:style-name="T3"> </text:span><text:span text:style-name="T10">de</text:span><text:span text:style-name="T12"> </text:span><text:span text:style-name="T10">invalidez</text:span><text:span text:style-name="T12"> </text:span><text:span text:style-name="T10">y</text:span><text:span text:style-name="T14"> </text:span><text:span text:style-name="T9">jubilación.</text:span></text:p>
        </text:list-item>
      </text:list>
      <text:p text:style-name="P116"/>
      <text:list xml:id="list125020957050876" text:continue-numbering="true" text:style-name="WWNum3">
        <text:list-item>
          <text:p text:style-name="P85"><text:span text:style-name="T10">Las</text:span><text:span text:style-name="T12"> </text:span><text:span text:style-name="T10">solicitudes</text:span><text:span text:style-name="T3"> </text:span><text:span text:style-name="T10">de</text:span><text:span text:style-name="T12"> </text:span><text:span text:style-name="T10">prestaciones</text:span><text:span text:style-name="T3"> </text:span><text:span text:style-name="T10">de</text:span><text:span text:style-name="T5"> </text:span><text:span text:style-name="T10">nivel</text:span><text:span text:style-name="T5"> </text:span><text:span text:style-name="T10">asistencial</text:span><text:span text:style-name="T5"> </text:span><text:span text:style-name="T10">de</text:span><text:span text:style-name="T5"> </text:span><text:span text:style-name="T10">la</text:span><text:span text:style-name="T5"> </text:span><text:span text:style-name="T10">Seguridad</text:span><text:span text:style-name="T5"> </text:span><text:span text:style-name="T9">Social.</text:span></text:p>
        </text:list-item>
      </text:list>
      <text:p text:style-name="P125"/>
      <text:list xml:id="list125021258029944" text:continue-numbering="true" text:style-name="WWNum3">
        <text:list-item>
          <text:p text:style-name="P86"><text:soft-page-break/><text:span text:style-name="T10">Aquellos casos en los que sin apreciarse situación de emergencia social o indigencia,</text:span><text:span text:style-name="T26"> </text:span><text:span text:style-name="T10">se</text:span><text:span text:style-name="T16"> </text:span><text:span text:style-name="T10">acredite</text:span><text:span text:style-name="T16"> </text:span><text:span text:style-name="T10">insuficiencia de</text:span><text:span text:style-name="T16"> </text:span><text:span text:style-name="T10">recursos</text:span><text:span text:style-name="T9"> </text:span><text:span text:style-name="T10">por los</text:span><text:span text:style-name="T9"> </text:span><text:span text:style-name="T10">Servicios Sociales</text:span><text:span text:style-name="T9"> </text:span><text:span text:style-name="T10">de la </text:span><text:span text:style-name="T9">Corporación.</text:span></text:p>
        </text:list-item>
      </text:list>
      <text:p text:style-name="P125"/>
      <text:list xml:id="list125019668580572" text:continue-numbering="true" text:style-name="WWNum3">
        <text:list-item>
          <text:p text:style-name="P75"><text:span text:style-name="T10">Las personas que soliciten documentos necesarios para obtener la asistencia jurídica gratuita.</text:span></text:p>
        </text:list-item>
      </text:list>
      <text:p text:style-name="P128"/>
      <text:list xml:id="list125021204756156" text:continue-numbering="true" text:style-name="WWNum3">
        <text:list-item>
          <text:p text:style-name="P83"><text:span text:style-name="T10">Las personas que soliciten documentos necesarios para la obtención de viviendas de promoción pública en régimen de alquiler.</text:span></text:p>
        </text:list-item>
      </text:list>
      <text:p text:style-name="P103"/>
      <text:p text:style-name="P136">Quienes se consideren con derecho a un beneficio fiscal de los enumerados anteriormente, lo harán constar en la misma instancia de petición del documento, acompañando la correspondiente justificación expedida por el órgano competente o haciendo referencia, si es el caso, al expediente administrativo obrante en las oficinas municipales en el que haya surtido efectos.</text:p>
      <text:p text:style-name="P124"/>
      <text:list xml:id="list125020397168684" text:continue-list="list125020544022490" text:style-name="WWNum2">
        <text:list-item>
          <text:list>
            <text:list-item>
              <text:p text:style-name="P87"><text:span text:style-name="T10">Estarán exentos del pago de los derechos correspondientes a la expedición de Certificados de Residencia a efectos de la bonificación en las Tarifas de Tráfico Aéreo y Marítimo.</text:span></text:p>
            </text:list-item>
          </text:list>
        </text:list-item>
      </text:list>
      <text:p text:style-name="P109"/>
      <text:h text:style-name="P66" text:outline-level="2">Artículo<text:span text:style-name="T53"> </text:span>6º.<text:span text:style-name="T53"> </text:span>Cuota<text:span text:style-name="T45"> </text:span><text:span text:style-name="T54">tributaria</text:span></text:h>
      <text:p text:style-name="P129"/>
      <text:list xml:id="list125020746750457" text:continue-numbering="true" text:style-name="WWNum2">
        <text:list-item>
          <text:list>
            <text:list-item>
              <text:list>
                <text:list-item>
                  <text:p text:style-name="P89"><text:span text:style-name="T10">La cuota tributaria se determinará por una cantidad fija señalada según la naturaleza de los documentos o expedientes a tramitar, de acuerdo con la Tarifa que contiene el artículo siguiente.</text:span></text:p>
                </text:list-item>
              </text:list>
            </text:list-item>
          </text:list>
        </text:list-item>
      </text:list>
      <text:p text:style-name="P125"/>
      <text:list xml:id="list125021331763975" text:continue-numbering="true" text:style-name="WWNum2">
        <text:list-item>
          <text:list>
            <text:list-item>
              <text:list>
                <text:list-item>
                  <text:p text:style-name="P90"><text:span text:style-name="T10">La</text:span><text:span text:style-name="T23"> </text:span><text:span text:style-name="T10">cuota</text:span><text:span text:style-name="T17"> </text:span><text:span text:style-name="T10">de</text:span><text:span text:style-name="T23"> </text:span><text:span text:style-name="T10">la</text:span><text:span text:style-name="T17"> </text:span><text:span text:style-name="T10">tarifa</text:span><text:span text:style-name="T17"> </text:span><text:span text:style-name="T10">corresponde</text:span><text:span text:style-name="T23"> </text:span><text:span text:style-name="T10">a</text:span><text:span text:style-name="T17"> </text:span><text:span text:style-name="T10">la</text:span><text:span text:style-name="T17"> </text:span><text:span text:style-name="T10">tramitación</text:span><text:span text:style-name="T17"> </text:span><text:span text:style-name="T10">completa,</text:span><text:span text:style-name="T7"> </text:span><text:span text:style-name="T10">en</text:span><text:span text:style-name="T23"> </text:span><text:span text:style-name="T10">cada</text:span><text:span text:style-name="T17"> </text:span><text:span text:style-name="T10">instancia, del documento o expediente de que se trate, desde su iniciación hasta su resolución final, incluida la certificación y notificación al interesado del acuerdo recaído.</text:span></text:p>
                </text:list-item>
              </text:list>
            </text:list-item>
          </text:list>
        </text:list-item>
      </text:list>
      <text:p text:style-name="P116"/>
      <text:list xml:id="list125020982625107" text:continue-numbering="true" text:style-name="WWNum2">
        <text:list-item>
          <text:list>
            <text:list-item>
              <text:list>
                <text:list-item>
                  <text:p text:style-name="P91"><text:span text:style-name="T10">Las</text:span><text:span text:style-name="T5"> </text:span><text:span text:style-name="T10">cuotas</text:span><text:span text:style-name="T5"> </text:span><text:span text:style-name="T10">resultantes</text:span><text:span text:style-name="T5"> </text:span><text:span text:style-name="T10">por</text:span><text:span text:style-name="T3"> </text:span><text:span text:style-name="T10">aplicación</text:span><text:span text:style-name="T16"> </text:span><text:span text:style-name="T10">de</text:span><text:span text:style-name="T16"> </text:span><text:span text:style-name="T10">las</text:span><text:span text:style-name="T5"> </text:span><text:span text:style-name="T10">tarifas</text:span><text:span text:style-name="T9"> </text:span><text:span text:style-name="T10">incluidas</text:span><text:span text:style-name="T9"> </text:span><text:span text:style-name="T10">en</text:span><text:span text:style-name="T5"> </text:span><text:span text:style-name="T10">el</text:span><text:span text:style-name="T16"> </text:span><text:span text:style-name="T10">Epígrafe</text:span><text:span text:style-name="T16"> </text:span><text:span text:style-name="T10">1º del artículo siguiente se incrementarán en un 50 por 100 cuando los interesados solicitasen</text:span><text:span text:style-name="T16"> </text:span><text:span text:style-name="T10">con</text:span><text:span text:style-name="T16"> </text:span><text:span text:style-name="T10">carácter</text:span><text:span text:style-name="T3"> </text:span><text:span text:style-name="T10">de</text:span><text:span text:style-name="T16"> </text:span><text:span text:style-name="T10">urgencia</text:span><text:span text:style-name="T16"> </text:span><text:span text:style-name="T10">la</text:span><text:span text:style-name="T3"> </text:span><text:span text:style-name="T10">tramitación</text:span><text:span text:style-name="T26"> </text:span><text:span text:style-name="T10">de</text:span><text:span text:style-name="T16"> </text:span><text:span text:style-name="T10">los</text:span><text:span text:style-name="T9"> </text:span><text:span text:style-name="T10">expedientes</text:span><text:span text:style-name="T3"> </text:span><text:span text:style-name="T10">que</text:span><text:span text:style-name="T3"> </text:span><text:span text:style-name="T10">motivasen</text:span><text:span text:style-name="T16"> </text:span><text:span text:style-name="T10">el devengo. A estos efectos, se considerará que la tramitación ha adquirido tal carácter cuando, previa solicitud del interesado, el registro de salida del documento correspondiente tenga fecha anterior a los quince días hábiles siguientes contados a partir del siguiente a aquél en que tenga lugar la entrada de la solicitud de urgencia en el registro municipal.</text:span></text:p>
                </text:list-item>
              </text:list>
            </text:list-item>
          </text:list>
        </text:list-item>
      </text:list>
      <text:p text:style-name="P103"/>
      <text:p text:style-name="P103"/>
      <text:p text:style-name="P123"/>
      <text:p text:style-name="P139">El<text:span text:style-name="T48"> </text:span>recargo<text:span text:style-name="T67"> </text:span>por<text:span text:style-name="T47"> </text:span>urgencia<text:span text:style-name="T67"> </text:span>se<text:span text:style-name="T46"> </text:span>exaccionará,<text:span text:style-name="T48"> </text:span>en<text:span text:style-name="T67"> </text:span>su<text:span text:style-name="T67"> </text:span>caso,<text:span text:style-name="T48"> </text:span>mediante<text:span text:style-name="T67"> </text:span>liquidación,<text:span text:style-name="T50"> </text:span>una<text:span text:style-name="T46"> </text:span>vez<text:span text:style-name="T49"> </text:span>haya concluido el procedimiento de concesión de licencia, no siendo exigible en este caso, recargo e interés de demora.</text:p>
      <text:p text:style-name="P124"/>
      <text:list xml:id="list125020600323907" text:continue-numbering="true" text:style-name="WWNum2">
        <text:list-item>
          <text:list>
            <text:list-item>
              <text:list>
                <text:list-item>
                  <text:p text:style-name="P92"><text:span text:style-name="T10">En caso de desistimiento formulado por el solicitante con anterioridad a la resolución del expediente, la cuota líquida será el 10 por 100 de las señaladas en el artículo siguiente.</text:span></text:p>
                </text:list-item>
              </text:list>
            </text:list-item>
          </text:list>
        </text:list-item>
      </text:list>
      <text:p text:style-name="P122"/>
      <text:h text:style-name="P68" text:outline-level="2">Artículo<text:span text:style-name="T59"> </text:span>7º.<text:span text:style-name="T59"> </text:span><text:span text:style-name="T54">Tarifa</text:span></text:h>
      <text:p text:style-name="P115"/>
      <text:p text:style-name="P140">La<text:span text:style-name="T48"> </text:span>Tarifa<text:span text:style-name="T45"> </text:span>a<text:span text:style-name="T45"> </text:span>que<text:span text:style-name="T45"> </text:span>se<text:span text:style-name="T45"> </text:span>refiere<text:span text:style-name="T59"> </text:span>el<text:span text:style-name="T59"> </text:span>artículo<text:span text:style-name="T59"> </text:span>anterior,<text:span text:style-name="T59"> </text:span>se<text:span text:style-name="T46"> </text:span>estructura<text:span text:style-name="T45"> </text:span>en<text:span text:style-name="T59"> </text:span>los<text:span text:style-name="T45"> </text:span>siguientes<text:span text:style-name="T54"> epígrafes:</text:span></text:p>
      <text:p text:style-name="P104"/>
      <text:p text:style-name="P113"/>
      <table:table table:name="Tabla2" table:style-name="Tabla2">
        <table:table-column table:style-name="Tabla2.A"/>
        <table:table-column table:style-name="Tabla2.B"/>
        <table:table-column table:style-name="Tabla2.C"/>
        <text:soft-page-break/>
        <table:table-row table:style-name="Tabla2.1">
          <table:table-cell table:style-name="Tabla2.A1" table:number-columns-spanned="2" office:value-type="string">
            <text:p text:style-name="P13"/>
            <text:p text:style-name="P14"><text:span text:style-name="T8">CONCEPTO</text:span></text:p>
          </table:table-cell>
          <table:covered-table-cell/>
          <table:table-cell table:style-name="Tabla2.C1" office:value-type="string">
            <text:p text:style-name="P13"/>
            <text:p text:style-name="P15"><text:span text:style-name="T2">Cuota</text:span></text:p>
          </table:table-cell>
        </table:table-row>
        <table:table-row table:style-name="Tabla2.2">
          <table:table-cell table:style-name="Tabla2.A2" table:number-rows-spanned="4" office:value-type="string">
            <text:p text:style-name="P1"/>
          </table:table-cell>
          <table:table-cell table:style-name="Tabla2.A1" office:value-type="string">
            <text:p text:style-name="P16"/>
            <text:p text:style-name="P18"><text:span text:style-name="T8">Epígrafe</text:span><text:span text:style-name="T1"><text:tab/>Primero. Documentos<text:tab/></text:span><text:span text:style-name="T8">relativos</text:span><text:span text:style-name="T1"><text:tab/></text:span><text:span text:style-name="T18">a</text:span><text:span text:style-name="T1"><text:tab/></text:span><text:span text:style-name="T8">servicios</text:span><text:span text:style-name="T1"><text:tab/></text:span><text:span text:style-name="T15">de </text:span><text:span text:style-name="T8">urbanismo.</text:span></text:p>
          </table:table-cell>
          <table:table-cell table:style-name="Tabla2.C2" office:value-type="string">
            <text:p text:style-name="P1"/>
          </table:table-cell>
        </table:table-row>
        <table:table-row table:style-name="Tabla2.3">
          <table:covered-table-cell/>
          <table:table-cell table:style-name="Tabla2.B3" office:value-type="string">
            <text:p text:style-name="P20"><text:span text:style-name="T10">1.</text:span><text:span text:style-name="T27"> </text:span><text:span text:style-name="T10">Por</text:span><text:span text:style-name="T26"> </text:span><text:span text:style-name="T10">Expediente</text:span><text:span text:style-name="T3"> </text:span><text:span text:style-name="T10">de</text:span><text:span text:style-name="T16"> </text:span><text:span text:style-name="T10">declaración</text:span><text:span text:style-name="T3"> </text:span><text:span text:style-name="T10">de</text:span><text:span text:style-name="T3"> </text:span><text:span text:style-name="T10">ruina</text:span><text:span text:style-name="T16"> </text:span><text:span text:style-name="T10">de</text:span><text:span text:style-name="T5"> </text:span><text:span text:style-name="T9">edificios</text:span></text:p>
          </table:table-cell>
          <table:table-cell table:style-name="Tabla2.C3" office:value-type="string">
            <text:p text:style-name="P26"><text:span text:style-name="T9">192,20</text:span></text:p>
          </table:table-cell>
        </table:table-row>
        <table:table-row table:style-name="Tabla2.4">
          <table:covered-table-cell/>
          <table:table-cell table:style-name="Tabla2.B3" office:value-type="string">
            <text:p text:style-name="P35"><text:span text:style-name="T10">2.</text:span><text:span text:style-name="T28"> </text:span><text:span text:style-name="T10">Por cada certificación que se expida de servicios urbanísticos</text:span><text:span text:style-name="T30"> </text:span><text:span text:style-name="T10">solicitada a instancia de parte</text:span></text:p>
          </table:table-cell>
          <table:table-cell table:style-name="Tabla2.C3" office:value-type="string">
            <text:p text:style-name="P1"/>
          </table:table-cell>
        </table:table-row>
        <table:table-row table:style-name="Tabla2.5">
          <table:covered-table-cell/>
          <table:table-cell table:style-name="Tabla2.B3" office:value-type="string">
            <text:p text:style-name="P21"><text:span text:style-name="T10">a.</text:span><text:span text:style-name="T31"> </text:span><text:span text:style-name="T10">Con</text:span><text:span text:style-name="T9"> </text:span><text:span text:style-name="T10">informe</text:span><text:span text:style-name="T9"> previo</text:span></text:p>
          </table:table-cell>
          <table:table-cell table:style-name="Tabla2.C3" office:value-type="string">
            <text:p text:style-name="P27"><text:span text:style-name="T9">57,75</text:span></text:p>
          </table:table-cell>
        </table:table-row>
      </table:table>
      <text:p text:style-name="P141"><draw:path text:anchor-type="char" draw:z-index="2" draw:style-name="gr5" draw:text-style-name="P149" svg:width="0.027cm" svg:height="22.97cm" svg:x="2.963cm" svg:y="4cm" svg:viewBox="0 0 28 22971" svg:d="M28 16387h-28v2092 1649 1198 1645h28v-1645-1198-1649zM28 10067h-28v2583 1647 2090h28v-2090-1647zM28 0h-28v1147 1592 1147 1198 2583 1199 1201h28v-1201-1199-2583-1198-1147-1592z"><text:p/></draw:path></text:p>
      <table:table table:name="Tabla3" table:style-name="Tabla3">
        <table:table-column table:style-name="Tabla3.A"/>
        <table:table-column table:style-name="Tabla3.B"/>
        <table:table-row table:style-name="Tabla3.1">
          <table:table-cell table:style-name="Tabla3.A1" office:value-type="string">
            <text:p text:style-name="P43"/>
            <text:p text:style-name="P22"><text:span text:style-name="T10">b.</text:span><text:span text:style-name="T32"> </text:span><text:span text:style-name="T10">Sin</text:span><text:span text:style-name="T9"> </text:span><text:span text:style-name="T10">informe</text:span><text:span text:style-name="T16"> </text:span><text:span text:style-name="T9">previo</text:span></text:p>
          </table:table-cell>
          <table:table-cell table:style-name="Tabla3.B1" office:value-type="string">
            <text:p text:style-name="P43"/>
            <text:p text:style-name="P28"><text:span text:style-name="T3">6,40</text:span></text:p>
          </table:table-cell>
        </table:table-row>
        <table:table-row table:style-name="Tabla3.2">
          <table:table-cell table:style-name="Tabla3.A1" office:value-type="string">
            <text:p text:style-name="P35"><text:span text:style-name="T10">3.</text:span><text:span text:style-name="T28"> </text:span><text:span text:style-name="T10">Por cada</text:span><text:span text:style-name="T16"> </text:span><text:span text:style-name="T10">certificación de</text:span><text:span text:style-name="T16"> </text:span><text:span text:style-name="T10">antigüedad</text:span><text:span text:style-name="T16"> </text:span><text:span text:style-name="T10">que</text:span><text:span text:style-name="T16"> </text:span><text:span text:style-name="T10">se</text:span><text:span text:style-name="T16"> </text:span><text:span text:style-name="T10">expida de servicios urbanísticos solicitada a instancia de parte:</text:span></text:p>
          </table:table-cell>
          <table:table-cell table:style-name="Tabla3.B1" office:value-type="string">
            <text:p text:style-name="P1"/>
          </table:table-cell>
        </table:table-row>
        <table:table-row table:style-name="Tabla3.3">
          <table:table-cell table:style-name="Tabla3.A3" office:value-type="string">
            <text:p text:style-name="P21"><text:span text:style-name="T10">a.</text:span><text:span text:style-name="T27"> </text:span><text:span text:style-name="T10">Al</text:span><text:span text:style-name="T16"> </text:span><text:span text:style-name="T10">objeto</text:span><text:span text:style-name="T5"> </text:span><text:span text:style-name="T10">de</text:span><text:span text:style-name="T16"> </text:span><text:span text:style-name="T10">acreditar</text:span><text:span text:style-name="T9"> </text:span><text:span text:style-name="T10">ante</text:span><text:span text:style-name="T16"> </text:span><text:span text:style-name="T10">la</text:span><text:span text:style-name="T16"> </text:span><text:span text:style-name="T10">Gerencia</text:span><text:span text:style-name="T14"> </text:span><text:span text:style-name="T10">Territorial</text:span><text:span text:style-name="T14"> </text:span><text:span text:style-name="T10">del</text:span><text:span text:style-name="T16"> </text:span><text:span text:style-name="T9">Catastro</text:span></text:p>
          </table:table-cell>
          <table:table-cell table:style-name="Tabla3.B3" office:value-type="string">
            <text:p text:style-name="P27"><text:span text:style-name="T9">57,75</text:span></text:p>
          </table:table-cell>
        </table:table-row>
        <table:table-row table:style-name="Tabla3.4">
          <table:table-cell table:style-name="Tabla3.A4" office:value-type="string">
            <text:p text:style-name="P9"/>
            <text:p text:style-name="P23"><text:span text:style-name="T10">b.</text:span><text:span text:style-name="T33"> <text:s/></text:span><text:span text:style-name="T10">A</text:span><text:span text:style-name="T26"> </text:span><text:span text:style-name="T10">otros </text:span><text:span text:style-name="T9">efectos</text:span></text:p>
          </table:table-cell>
          <table:table-cell table:style-name="Tabla3.A4" office:value-type="string">
            <text:p text:style-name="P9"/>
            <text:p text:style-name="P29"><text:span text:style-name="T9">322,00</text:span></text:p>
          </table:table-cell>
        </table:table-row>
        <table:table-row table:style-name="Tabla3.5">
          <table:table-cell table:style-name="Tabla3.A5" office:value-type="string">
            <text:p text:style-name="P9"/>
            <text:p text:style-name="P46"><text:span text:style-name="T10">4.</text:span><text:span text:style-name="T34"> </text:span><text:span text:style-name="T10">Por</text:span><text:span text:style-name="T17"> </text:span><text:span text:style-name="T10">cada</text:span><text:span text:style-name="T21"> </text:span><text:span text:style-name="T10">informe</text:span><text:span text:style-name="T21"> </text:span><text:span text:style-name="T10">que</text:span><text:span text:style-name="T24"> </text:span><text:span text:style-name="T10">se</text:span><text:span text:style-name="T21"> </text:span><text:span text:style-name="T10">expida</text:span><text:span text:style-name="T25"> </text:span><text:span text:style-name="T10">sobre</text:span><text:span text:style-name="T25"> </text:span><text:span text:style-name="T10">características</text:span><text:span text:style-name="T23"> </text:span><text:span text:style-name="T10">de</text:span><text:span text:style-name="T24"> </text:span><text:span text:style-name="T9">terreno:</text:span></text:p>
            <text:p text:style-name="P47"/>
            <text:p text:style-name="P19"><text:span text:style-name="T10">No está sujeto al pago de esta</text:span><text:span text:style-name="T9"> </text:span><text:span text:style-name="T10">Tarifa los informes relacionados con la tramitación de viviendas de primera necesidad social.</text:span></text:p>
          </table:table-cell>
          <table:table-cell table:style-name="Tabla3.A5" office:value-type="string">
            <text:p text:style-name="P1"/>
          </table:table-cell>
        </table:table-row>
        <table:table-row table:style-name="Tabla3.4">
          <table:table-cell table:style-name="Tabla3.A5" office:value-type="string">
            <text:p text:style-name="P9"/>
            <text:p text:style-name="P22"><text:span text:style-name="T10">a.</text:span><text:span text:style-name="T35"> </text:span><text:span text:style-name="T10">Sin</text:span><text:span text:style-name="T9"> </text:span><text:span text:style-name="T10">informe</text:span><text:span text:style-name="T3"> </text:span><text:span text:style-name="T10">técnico</text:span><text:span text:style-name="T9"> previo</text:span></text:p>
          </table:table-cell>
          <table:table-cell table:style-name="Tabla3.A5" office:value-type="string">
            <text:p text:style-name="P9"/>
            <text:p text:style-name="P28"><text:span text:style-name="T9">38,60</text:span></text:p>
          </table:table-cell>
        </table:table-row>
        <table:table-row table:style-name="Tabla3.7">
          <table:table-cell table:style-name="Tabla3.A5" office:value-type="string">
            <text:p text:style-name="P16"/>
            <text:p text:style-name="P23"><text:span text:style-name="T10">b.</text:span><text:span text:style-name="T35"> </text:span><text:span text:style-name="T10">Con</text:span><text:span text:style-name="T16"> </text:span><text:span text:style-name="T10">informe</text:span><text:span text:style-name="T3"> </text:span><text:span text:style-name="T10">técnico</text:span><text:span text:style-name="T9"> previo</text:span></text:p>
          </table:table-cell>
          <table:table-cell table:style-name="Tabla3.A5" office:value-type="string">
            <text:p text:style-name="P16"/>
            <text:p text:style-name="P29"><text:span text:style-name="T9">57,75</text:span></text:p>
          </table:table-cell>
        </table:table-row>
        <table:table-row table:style-name="Tabla3.5">
          <table:table-cell table:style-name="Tabla3.A5" office:value-type="string">
            <text:p text:style-name="P48"/>
            <text:p text:style-name="P22"><text:span text:style-name="T10">5.</text:span><text:span text:style-name="T27"> </text:span><text:span text:style-name="T10">Informes</text:span><text:span text:style-name="T14"> </text:span><text:span text:style-name="T10">de</text:span><text:span text:style-name="T16"> </text:span><text:span text:style-name="T10">habitabilidad,</text:span><text:span text:style-name="T9"> </text:span><text:span text:style-name="T10">cada</text:span><text:span text:style-name="T5"> </text:span><text:span text:style-name="T3">uno.</text:span></text:p>
            <text:p text:style-name="P7"/>
            <text:p text:style-name="P19"><text:span text:style-name="T10">No está sujeto al pago de esta</text:span><text:span text:style-name="T9"> </text:span><text:span text:style-name="T10">Tarifa los informes relacionados con la tramitación de viviendas de primera necesidad social.</text:span></text:p>
          </table:table-cell>
          <table:table-cell table:style-name="Tabla3.A5" office:value-type="string">
            <text:p text:style-name="P9"/>
            <text:p text:style-name="P28"><text:span text:style-name="T9">231,00</text:span></text:p>
          </table:table-cell>
        </table:table-row>
        <table:table-row table:style-name="Tabla3.9">
          <table:table-cell table:style-name="Tabla3.A5" office:value-type="string">
            <text:p text:style-name="P7"/>
            <text:p text:style-name="P49"><text:span text:style-name="T10">6.</text:span><text:span text:style-name="T28"> </text:span><text:span text:style-name="T10">Por la expedición de copias de planos. Por cada m² o fracción de plano.</text:span></text:p>
          </table:table-cell>
          <table:table-cell table:style-name="Tabla3.A5" office:value-type="string">
            <text:p text:style-name="P2"/>
            <text:p text:style-name="P4"/>
            <text:p text:style-name="P28"><text:span text:style-name="T3">6,85</text:span></text:p>
          </table:table-cell>
        </table:table-row>
        <table:table-row table:style-name="Tabla3.10">
          <table:table-cell table:style-name="Tabla3.A5" office:value-type="string">
            <text:p text:style-name="P7"/>
            <text:p text:style-name="P37"><text:span text:style-name="T10">7.</text:span><text:span text:style-name="T30"> </text:span><text:span text:style-name="T10">Por cada certificación de los servicios técnicos municipales en valoración de daños por incendios y otras peritaciones sobre </text:span><text:span text:style-name="T9">edificios.</text:span></text:p>
          </table:table-cell>
          <table:table-cell table:style-name="Tabla3.A5" office:value-type="string">
            <text:p text:style-name="P2"/>
            <text:p text:style-name="P2"/>
            <text:p text:style-name="P44"/>
            <text:p text:style-name="P28"><text:span text:style-name="T9">242,60</text:span></text:p>
          </table:table-cell>
        </table:table-row>
        <table:table-row table:style-name="Tabla3.10">
          <table:table-cell table:style-name="Tabla3.A5" office:value-type="string">
            <text:p text:style-name="P16"/>
            <text:p text:style-name="P39"><text:span text:style-name="T10">8.</text:span><text:span text:style-name="T28"> </text:span><text:span text:style-name="T10">Tramitación de Proyectos, de Bases y Estatutos de las Juntas de Compensación o de otras Entidades Urbanísticas colaboradoras y constitución de las mismas</text:span></text:p>
          </table:table-cell>
          <table:table-cell table:style-name="Tabla3.A5" office:value-type="string">
            <text:p text:style-name="P2"/>
            <text:p text:style-name="P2"/>
            <text:p text:style-name="P44"/>
            <text:p text:style-name="P28"><text:span text:style-name="T9">1.657,95</text:span></text:p>
          </table:table-cell>
        </table:table-row>
        <table:table-row table:style-name="Tabla3.9">
          <table:table-cell table:style-name="Tabla3.A5" office:value-type="string">
            <text:p text:style-name="P7"/>
            <text:p text:style-name="P36"><text:span text:style-name="T10">9.</text:span><text:span text:style-name="T28"> </text:span><text:span text:style-name="T10">Tramitación de expedientes de expropiación forzosa a favor de particulares o de Entidades Urbanísticas colaboradoras</text:span></text:p>
          </table:table-cell>
          <table:table-cell table:style-name="Tabla3.A5" office:value-type="string">
            <text:p text:style-name="P2"/>
            <text:p text:style-name="P4"/>
            <text:p text:style-name="P28"><text:span text:style-name="T9">1.041,15</text:span></text:p>
          </table:table-cell>
        </table:table-row>
        <table:table-row table:style-name="Tabla3.4">
          <table:table-cell table:style-name="Tabla3.A13" office:value-type="string">
            <text:p text:style-name="P9"/>
            <text:p text:style-name="P22"><text:span text:style-name="T10">10.</text:span><text:span text:style-name="T24"> </text:span><text:span text:style-name="T10">Tramitación</text:span><text:span text:style-name="T12"> </text:span><text:span text:style-name="T10">de</text:span><text:span text:style-name="T14"> </text:span><text:span text:style-name="T10">Convenios</text:span><text:span text:style-name="T5"> </text:span><text:span text:style-name="T10">Urbanísticos</text:span><text:span text:style-name="T5"> </text:span><text:span text:style-name="T10">de</text:span><text:span text:style-name="T7"> </text:span><text:span text:style-name="T10">Gestión</text:span><text:span text:style-name="T5"> </text:span><text:span text:style-name="T9">Concertada</text:span></text:p>
          </table:table-cell>
          <table:table-cell table:style-name="Tabla3.A13" office:value-type="string">
            <text:p text:style-name="P9"/>
            <text:p text:style-name="P28"><text:span text:style-name="T9">2.519,95</text:span></text:p>
          </table:table-cell>
        </table:table-row>
        <table:table-row table:style-name="Tabla3.9">
          <table:table-cell table:style-name="Tabla3.A14" office:value-type="string">
            <text:p text:style-name="P7"/>
            <text:p text:style-name="P50"><text:span text:style-name="T10">11. Tramitación<text:tab/></text:span><text:span text:style-name="T14">de</text:span><text:span text:style-name="T10"><text:tab/></text:span><text:span text:style-name="T9">Convenios</text:span><text:span text:style-name="T10"><text:tab/></text:span><text:span text:style-name="T9">Urbanísticos</text:span><text:span text:style-name="T10"><text:tab/></text:span><text:span text:style-name="T14">de</text:span><text:span text:style-name="T10"><text:tab/></text:span><text:span text:style-name="T9">Ejecución Empresarial</text:span></text:p>
          </table:table-cell>
          <table:table-cell table:style-name="Tabla3.A14" office:value-type="string">
            <text:p text:style-name="P2"/>
            <text:p text:style-name="P45"/>
            <text:p text:style-name="P29"><text:span text:style-name="T9">2.519,95</text:span></text:p>
          </table:table-cell>
        </table:table-row>
      </table:table>
      <text:p text:style-name="P117"><draw:path text:anchor-type="char" draw:z-index="3" draw:style-name="gr5" draw:text-style-name="P149" svg:width="0.027cm" svg:height="22.224cm" svg:x="2.963cm" svg:y="4cm" svg:viewBox="0 0 28 22225" svg:d="M28 14101h-28v1199 1201 1642 2491 1591h28v-1591-2491-1642-1201zM28 8856h-28v1202 1199 1198 1646h28v-1646-1198-1199zM28 3738h-28v3921 1197h28v-1197zM28 0h-28v2540 1198h28v-1198z"><text:p/></draw:path></text:p>
      <table:table table:name="Tabla4" table:style-name="Tabla4">
        <table:table-column table:style-name="Tabla4.A"/>
        <table:table-column table:style-name="Tabla4.B"/>
        <table:table-row table:style-name="Tabla4.1">
          <table:table-cell table:style-name="Tabla4.A1" office:value-type="string">
            <text:p text:style-name="P48"/>
            <text:p text:style-name="P53"><text:span text:style-name="T10">12.</text:span><text:span text:style-name="T17"> </text:span><text:span text:style-name="T10">Cambios de titularidad de licencias de obra o instalación o </text:span><text:span text:style-name="T9">presentación</text:span><text:span text:style-name="T3"> </text:span><text:span text:style-name="T9">de</text:span><text:span text:style-name="T5"> </text:span><text:span text:style-name="T9">declaración responsable</text:span><text:span text:style-name="T3"> </text:span><text:span text:style-name="T9">o comunicación previa, </text:span><text:span text:style-name="T10">Por cada licencia, declaración responsable o comunicación </text:span><text:span text:style-name="T9">previa</text:span></text:p>
          </table:table-cell>
          <table:table-cell table:style-name="Tabla4.A1" office:value-type="string">
            <text:p text:style-name="P2"/>
            <text:p text:style-name="P2"/>
            <text:p text:style-name="P2"/>
            <text:p text:style-name="P30"><text:span text:style-name="T9">120,25</text:span></text:p>
          </table:table-cell>
        </table:table-row>
        <table:table-row table:style-name="Tabla4.2">
          <table:table-cell table:style-name="Tabla4.A2" office:value-type="string">
            <text:p text:style-name="P1"/>
          </table:table-cell>
          <table:table-cell table:style-name="Tabla4.A2" office:value-type="string">
            <text:p text:style-name="P1"/>
          </table:table-cell>
        </table:table-row>
        <table:table-row table:style-name="Tabla4.3">
          <table:table-cell table:style-name="Tabla4.A2" office:value-type="string">
            <text:p text:style-name="P48"/>
            <text:p text:style-name="P22"><text:span text:style-name="T10">13.</text:span><text:span text:style-name="T20"> </text:span><text:span text:style-name="T10">Tramitación</text:span><text:span text:style-name="T7"> </text:span><text:span text:style-name="T10">de</text:span><text:span text:style-name="T12"> </text:span><text:span text:style-name="T10">expedientes</text:span><text:span text:style-name="T14"> </text:span><text:span text:style-name="T10">de</text:span><text:span text:style-name="T7"> </text:span><text:span text:style-name="T10">prescripciones</text:span><text:span text:style-name="T5"> </text:span><text:span text:style-name="T9">urbanística</text:span></text:p>
            <text:p text:style-name="P7"/>
            <text:p text:style-name="P54"><text:span text:style-name="T10">Por cada edificación, incluyendo en la superficie computable la correspondiente a elementos auxiliares y anexos de la misma, siempre que</text:span><text:span text:style-name="T23"> </text:span><text:span text:style-name="T10">no</text:span><text:span text:style-name="T21"> </text:span><text:span text:style-name="T10">sean</text:span><text:span text:style-name="T23"> </text:span><text:span text:style-name="T10">susceptibles</text:span><text:span text:style-name="T23"> </text:span><text:span text:style-name="T10">de</text:span><text:span text:style-name="T23"> </text:span><text:span text:style-name="T10">constituir</text:span><text:span text:style-name="T25"> </text:span><text:span text:style-name="T10">viviendas,</text:span><text:span text:style-name="T25"> </text:span><text:span text:style-name="T10">locales</text:span><text:span text:style-name="T23"> </text:span><text:span text:style-name="T10">o</text:span><text:span text:style-name="T23"> </text:span><text:span text:style-name="T10">instalaciones independientes, circunstancia que debe acreditarse mediante el oportuno informe técnico municipal:</text:span></text:p>
          </table:table-cell>
          <table:table-cell table:style-name="Tabla4.A2" office:value-type="string">
            <text:p text:style-name="P1"/>
          </table:table-cell>
        </table:table-row>
        <table:table-row table:style-name="Tabla4.2">
          <table:table-cell table:style-name="Tabla4.A2" office:value-type="string">
            <text:p text:style-name="P9"/>
            <text:list xml:id="list3819837657" text:style-name="WWNum4">
              <text:list-item>
                <text:p text:style-name="P55"><text:span text:style-name="T10">Superficie</text:span><text:span text:style-name="T14"> </text:span><text:span text:style-name="T10">construida</text:span><text:span text:style-name="T5"> </text:span><text:span text:style-name="T10">hasta</text:span><text:span text:style-name="T5"> </text:span><text:span text:style-name="T10">200</text:span><text:span text:style-name="T14"> </text:span><text:span text:style-name="T5">m</text:span><text:span text:style-name="T69">2</text:span></text:p>
              </text:list-item>
            </text:list>
          </table:table-cell>
          <table:table-cell table:style-name="Tabla4.A2" office:value-type="string">
            <text:p text:style-name="P9"/>
            <text:p text:style-name="P28"><text:span text:style-name="T9">338,30</text:span></text:p>
          </table:table-cell>
        </table:table-row>
        <table:table-row table:style-name="Tabla4.5">
          <table:table-cell table:style-name="Tabla4.A2" office:value-type="string">
            <text:p text:style-name="P16"/>
            <text:list xml:id="list1710500373" text:style-name="WWNum5">
              <text:list-item>
                <text:p text:style-name="P58"><text:span text:style-name="T10">Superficie</text:span><text:span text:style-name="T3"> </text:span><text:span text:style-name="T10">construida</text:span><text:span text:style-name="T3"> </text:span><text:span text:style-name="T10">entre</text:span><text:span text:style-name="T5"> </text:span><text:span text:style-name="T10">más</text:span><text:span text:style-name="T16"> </text:span><text:span text:style-name="T10">de</text:span><text:span text:style-name="T14"> </text:span><text:span text:style-name="T10">200</text:span><text:span text:style-name="T3"> </text:span><text:span text:style-name="T10">y</text:span><text:span text:style-name="T5"> </text:span><text:span text:style-name="T10">hasta</text:span><text:span text:style-name="T3"> </text:span><text:span text:style-name="T10">500</text:span><text:span text:style-name="T16"> </text:span><text:span text:style-name="T5">m</text:span><text:span text:style-name="T69">2</text:span></text:p>
              </text:list-item>
            </text:list>
          </table:table-cell>
          <table:table-cell table:style-name="Tabla4.A2" office:value-type="string">
            <text:p text:style-name="P16"/>
            <text:p text:style-name="P29"><text:span text:style-name="T9">563,80</text:span></text:p>
          </table:table-cell>
        </table:table-row>
        <table:table-row table:style-name="Tabla4.2">
          <table:table-cell table:style-name="Tabla4.A2" office:value-type="string">
            <text:p text:style-name="P9"/>
            <text:list xml:id="list2713575713" text:style-name="WWNum6">
              <text:list-item>
                <text:p text:style-name="P56"><text:span text:style-name="T10">Superficie</text:span><text:span text:style-name="T5"> </text:span><text:span text:style-name="T10">construida</text:span><text:span text:style-name="T3"> </text:span><text:span text:style-name="T10">entre</text:span><text:span text:style-name="T5"> </text:span><text:span text:style-name="T10">más</text:span><text:span text:style-name="T3"> </text:span><text:span text:style-name="T10">de</text:span><text:span text:style-name="T5"> </text:span><text:span text:style-name="T10">500</text:span><text:span text:style-name="T5"> </text:span><text:span text:style-name="T10">y</text:span><text:span text:style-name="T5"> </text:span><text:span text:style-name="T10">hasta</text:span><text:span text:style-name="T3"> </text:span><text:span text:style-name="T10">3.000</text:span><text:span text:style-name="T3"> </text:span><text:span text:style-name="T5">m</text:span><text:span text:style-name="T69">2</text:span></text:p>
              </text:list-item>
            </text:list>
          </table:table-cell>
          <table:table-cell table:style-name="Tabla4.A2" office:value-type="string">
            <text:p text:style-name="P9"/>
            <text:p text:style-name="P28"><text:span text:style-name="T9">902,10</text:span></text:p>
          </table:table-cell>
        </table:table-row>
        <table:table-row table:style-name="Tabla4.2">
          <table:table-cell table:style-name="Tabla4.A2" office:value-type="string">
            <text:p text:style-name="P9"/>
            <text:list xml:id="list1734198645" text:style-name="WWNum7">
              <text:list-item>
                <text:p text:style-name="P57"><text:span text:style-name="T10">Superficie</text:span><text:span text:style-name="T14"> </text:span><text:span text:style-name="T10">construida</text:span><text:span text:style-name="T3"> </text:span><text:span text:style-name="T10">de</text:span><text:span text:style-name="T12"> </text:span><text:span text:style-name="T10">más</text:span><text:span text:style-name="T9"> </text:span><text:span text:style-name="T10">de</text:span><text:span text:style-name="T5"> </text:span><text:span text:style-name="T10">3.000</text:span><text:span text:style-name="T12"> </text:span><text:span text:style-name="T5">m</text:span><text:span text:style-name="T69">2</text:span></text:p>
              </text:list-item>
            </text:list>
          </table:table-cell>
          <table:table-cell table:style-name="Tabla4.A2" office:value-type="string">
            <text:p text:style-name="P9"/>
            <text:p text:style-name="P28"><text:span text:style-name="T9">1.353,20</text:span></text:p>
          </table:table-cell>
        </table:table-row>
        <table:table-row table:style-name="Tabla4.8">
          <table:table-cell table:style-name="Tabla4.A2" office:value-type="string">
            <text:p text:style-name="P59"/>
            <text:p text:style-name="P40"><text:span text:style-name="T10">14.</text:span><text:span text:style-name="T17"> </text:span><text:span text:style-name="T10">Actas o cualquier otro documento de recepción de obras, cada </text:span><text:span text:style-name="T3">una</text:span></text:p>
          </table:table-cell>
          <table:table-cell table:style-name="Tabla4.A2" office:value-type="string">
            <text:p text:style-name="P2"/>
            <text:p text:style-name="P45"/>
            <text:p text:style-name="P29"><text:span text:style-name="T9">95,25</text:span></text:p>
          </table:table-cell>
        </table:table-row>
        <table:table-row table:style-name="Tabla4.2">
          <table:table-cell table:style-name="Tabla4.A2" office:value-type="string">
            <text:p text:style-name="P9"/>
            <text:p text:style-name="P22"><text:span text:style-name="T10">15.</text:span><text:span text:style-name="T21"> </text:span><text:span text:style-name="T10">Declaración</text:span><text:span text:style-name="T12"> </text:span><text:span text:style-name="T10">responsable/</text:span><text:span text:style-name="T14"> </text:span><text:span text:style-name="T10">Cédulas</text:span><text:span text:style-name="T14"> </text:span><text:span text:style-name="T10">de</text:span><text:span text:style-name="T19"> </text:span><text:span text:style-name="T9">Habitabilidad:</text:span></text:p>
          </table:table-cell>
          <table:table-cell table:style-name="Tabla4.A2" office:value-type="string">
            <text:p text:style-name="P1"/>
          </table:table-cell>
        </table:table-row>
        <table:table-row table:style-name="Tabla4.5">
          <table:table-cell table:style-name="Tabla4.A2" office:value-type="string">
            <text:p text:style-name="P16"/>
            <text:p text:style-name="P23"><text:span text:style-name="T10">a.</text:span><text:span text:style-name="T36"> </text:span><text:span text:style-name="T10">Referidas</text:span><text:span text:style-name="T16"> </text:span><text:span text:style-name="T10">a</text:span><text:span text:style-name="T5"> </text:span><text:span text:style-name="T10">viviendas</text:span><text:span text:style-name="T16"> </text:span><text:span text:style-name="T10">que</text:span><text:span text:style-name="T3"> </text:span><text:span text:style-name="T10">cuenten</text:span><text:span text:style-name="T14"> </text:span><text:span text:style-name="T10">con</text:span><text:span text:style-name="T5"> </text:span><text:span text:style-name="T10">la</text:span><text:span text:style-name="T3"> </text:span><text:span text:style-name="T10">preceptiva</text:span><text:span text:style-name="T3"> </text:span><text:span text:style-name="T9">licencia</text:span></text:p>
          </table:table-cell>
          <table:table-cell table:style-name="Tabla4.A2" office:value-type="string">
            <text:p text:style-name="P16"/>
            <text:p text:style-name="P29"><text:span text:style-name="T9">187,00</text:span></text:p>
          </table:table-cell>
        </table:table-row>
        <table:table-row table:style-name="Tabla4.11">
          <table:table-cell table:style-name="Tabla4.A11" office:value-type="string">
            <text:p text:style-name="P7"/>
            <text:p text:style-name="P36"><text:span text:style-name="T10">b.</text:span><text:span text:style-name="T28"> </text:span><text:span text:style-name="T10">Referidas</text:span><text:span text:style-name="T30"> </text:span><text:span text:style-name="T10">a</text:span><text:span text:style-name="T30"> </text:span><text:span text:style-name="T10">viviendas</text:span><text:span text:style-name="T30"> </text:span><text:span text:style-name="T10">que</text:span><text:span text:style-name="T30"> </text:span><text:span text:style-name="T10">no</text:span><text:span text:style-name="T30"> </text:span><text:span text:style-name="T10">se</text:span><text:span text:style-name="T30"> </text:span><text:span text:style-name="T10">encuentren</text:span><text:span text:style-name="T30"> </text:span><text:span text:style-name="T10">en</text:span><text:span text:style-name="T30"> </text:span><text:span text:style-name="T10">la</text:span><text:span text:style-name="T30"> </text:span><text:span text:style-name="T10">situación </text:span><text:span text:style-name="T9">anterior</text:span></text:p>
          </table:table-cell>
          <table:table-cell table:style-name="Tabla4.A11" office:value-type="string">
            <text:p text:style-name="P2"/>
            <text:p text:style-name="P4"/>
            <text:p text:style-name="P28"><text:span text:style-name="T9">231,00</text:span></text:p>
          </table:table-cell>
        </table:table-row>
        <table:table-row table:style-name="Tabla4.12">
          <table:table-cell table:style-name="Tabla4.A12" office:value-type="string">
            <text:p text:style-name="P48"/>
            <text:p text:style-name="P54"><text:span text:style-name="T10">Las tarifas definidas en los apartados a) y b) anteriores, se verán reducidas</text:span><text:span text:style-name="T7"> </text:span><text:span text:style-name="T10">en</text:span><text:span text:style-name="T17"> </text:span><text:span text:style-name="T10">un</text:span><text:span text:style-name="T19"> </text:span><text:span text:style-name="T10">60</text:span><text:span text:style-name="T17"> </text:span><text:span text:style-name="T10">por</text:span><text:span text:style-name="T19"> </text:span><text:span text:style-name="T10">100</text:span><text:span text:style-name="T19"> </text:span><text:span text:style-name="T10">cuando</text:span><text:span text:style-name="T17"> </text:span><text:span text:style-name="T10">se</text:span><text:span text:style-name="T17"> </text:span><text:span text:style-name="T10">trate</text:span><text:span text:style-name="T19"> </text:span><text:span text:style-name="T10">de</text:span><text:span text:style-name="T22"> </text:span><text:span text:style-name="T10">tres</text:span><text:span text:style-name="T7"> </text:span><text:span text:style-name="T10">o</text:span><text:span text:style-name="T17"> </text:span><text:span text:style-name="T10">más</text:span><text:span text:style-name="T17"> </text:span><text:span text:style-name="T10">viviendas</text:span><text:span text:style-name="T7"> </text:span><text:span text:style-name="T10">que formen</text:span><text:span text:style-name="T25"> </text:span><text:span text:style-name="T10">parte</text:span><text:span text:style-name="T24"> </text:span><text:span text:style-name="T10">integrante</text:span><text:span text:style-name="T25"> </text:span><text:span text:style-name="T10">de</text:span><text:span text:style-name="T25"> </text:span><text:span text:style-name="T10">un</text:span><text:span text:style-name="T25"> </text:span><text:span text:style-name="T10">mismo</text:span><text:span text:style-name="T25"> </text:span><text:span text:style-name="T10">inmueble</text:span><text:span text:style-name="T25"> </text:span><text:span text:style-name="T10">y</text:span><text:span text:style-name="T22"> </text:span><text:span text:style-name="T10">los</text:span><text:span text:style-name="T25"> </text:span><text:span text:style-name="T10">documentos</text:span><text:span text:style-name="T22"> </text:span><text:span text:style-name="T10">se</text:span><text:span text:style-name="T25"> </text:span><text:span text:style-name="T10">han simultaneado en su solicitud.</text:span></text:p>
          </table:table-cell>
          <table:table-cell table:style-name="Tabla4.B12" table:number-rows-spanned="2" office:value-type="string">
            <text:p text:style-name="P2"/>
            <text:p text:style-name="P2"/>
            <text:p text:style-name="P2"/>
            <text:p text:style-name="P2"/>
            <text:p text:style-name="P2"/>
            <text:p text:style-name="P2"/>
            <text:p text:style-name="P47"/>
            <text:p text:style-name="P28"><text:span text:style-name="T9">57,75</text:span></text:p>
          </table:table-cell>
        </table:table-row>
        <table:table-row table:style-name="Tabla4.13">
          <table:table-cell table:style-name="Tabla4.A13" office:value-type="string">
            <text:p text:style-name="P60"><text:span text:style-name="T10">16.</text:span><text:span text:style-name="T20"> </text:span><text:span text:style-name="T10">Tramitación</text:span><text:span text:style-name="T20"> </text:span><text:span text:style-name="T10">de</text:span><text:span text:style-name="T21"> </text:span><text:span text:style-name="T10">expedientes</text:span><text:span text:style-name="T21"> </text:span><text:span text:style-name="T10">sobre</text:span><text:span text:style-name="T20"> </text:span><text:span text:style-name="T10">Estudio</text:span><text:span text:style-name="T20"> </text:span><text:span text:style-name="T10">de</text:span><text:span text:style-name="T20"> </text:span><text:span text:style-name="T10">Admisibilidad,</text:span><text:span text:style-name="T21"> </text:span><text:span text:style-name="T10">Plan Director de Restauración y Plan Director de Rehabilitación</text:span></text:p>
          </table:table-cell>
          <table:covered-table-cell/>
        </table:table-row>
      </table:table>
      <text:p text:style-name="P118"><draw:path text:anchor-type="char" draw:z-index="4" draw:style-name="gr5" draw:text-style-name="P149" svg:width="0.027cm" svg:height="22.919cm" svg:x="2.963cm" svg:y="4cm" svg:viewBox="0 0 28 22920" svg:d="M28 14898h-28v1143 1146 1147 1148 1147 1148 1143h28v-1143-1148-1147-1148-1147-1146zM28 0h-28v1147 1148 1591 1593 1591 1647 1591 1147 1148 1147 1148h28v-1148-1147-1148-1147-1591-1647-1591-1593-1591-1148z"><text:p/></draw:path></text:p>
      <table:table table:name="Tabla5" table:style-name="Tabla5">
        <table:table-column table:style-name="Tabla5.A"/>
        <table:table-column table:style-name="Tabla5.B"/>
        <table:table-row table:style-name="Tabla5.1">
          <table:table-cell table:style-name="Tabla5.A1" office:value-type="string">
            <text:p text:style-name="P43"/>
            <text:p text:style-name="P22"><text:span text:style-name="T10">17.</text:span><text:span text:style-name="T23"> </text:span><text:span text:style-name="T10">Declaración</text:span><text:span text:style-name="T3"> </text:span><text:span text:style-name="T10">de</text:span><text:span text:style-name="T3"> </text:span><text:span text:style-name="T10">situación</text:span><text:span text:style-name="T3"> </text:span><text:span text:style-name="T10">de</text:span><text:span text:style-name="T14"> </text:span><text:span text:style-name="T10">fuera</text:span><text:span text:style-name="T14"> </text:span><text:span text:style-name="T10">de</text:span><text:span text:style-name="T16"> </text:span><text:span text:style-name="T9">ordenación:</text:span></text:p>
          </table:table-cell>
          <table:table-cell table:style-name="Tabla5.A1" office:value-type="string">
            <text:p text:style-name="P1"/>
          </table:table-cell>
        </table:table-row>
        <table:table-row table:style-name="Tabla5.2">
          <table:table-cell table:style-name="Tabla5.A1" office:value-type="string">
            <text:p text:style-name="P21"><text:span text:style-name="T10">a.</text:span><text:span text:style-name="T34"> </text:span><text:span text:style-name="T10">Inmuebles</text:span><text:span text:style-name="T5"> </text:span><text:span text:style-name="T10">en</text:span><text:span text:style-name="T16"> </text:span><text:span text:style-name="T10">situación</text:span><text:span text:style-name="T3"> </text:span><text:span text:style-name="T10">de</text:span><text:span text:style-name="T16"> </text:span><text:span text:style-name="T10">primer</text:span><text:span text:style-name="T26"> </text:span><text:span text:style-name="T3">orden</text:span></text:p>
          </table:table-cell>
          <table:table-cell table:style-name="Tabla5.A1" office:value-type="string">
            <text:p text:style-name="P27"><text:span text:style-name="T9">57,75</text:span></text:p>
          </table:table-cell>
        </table:table-row>
        <table:table-row table:style-name="Tabla5.3">
          <table:table-cell table:style-name="Tabla5.A1" office:value-type="string">
            <text:p text:style-name="P35"><text:span text:style-name="T10">b.</text:span><text:span text:style-name="T28"> </text:span><text:span text:style-name="T10">Inmuebles en situación de segundo orden de hasta 200 m2 de </text:span><text:span text:style-name="T9">construcción</text:span></text:p>
          </table:table-cell>
          <table:table-cell table:style-name="Tabla5.A1" office:value-type="string">
            <text:p text:style-name="P2"/>
            <text:p text:style-name="P31"><text:span text:style-name="T9">133,25</text:span></text:p>
          </table:table-cell>
        </table:table-row>
        <table:table-row table:style-name="Tabla5.3">
          <table:table-cell table:style-name="Tabla5.A1" office:value-type="string">
            <text:p text:style-name="P35"><text:span text:style-name="T10">c.</text:span><text:span text:style-name="T29"> </text:span><text:span text:style-name="T10">Inmuebles</text:span><text:span text:style-name="T5"> </text:span><text:span text:style-name="T10">en</text:span><text:span text:style-name="T5"> </text:span><text:span text:style-name="T10">situación</text:span><text:span text:style-name="T5"> </text:span><text:span text:style-name="T10">de</text:span><text:span text:style-name="T5"> </text:span><text:span text:style-name="T10">segundo</text:span><text:span text:style-name="T5"> </text:span><text:span text:style-name="T10">orden</text:span><text:span text:style-name="T5"> </text:span><text:span text:style-name="T10">de</text:span><text:span text:style-name="T7"> </text:span><text:span text:style-name="T10">más</text:span><text:span text:style-name="T12"> </text:span><text:span text:style-name="T10">de</text:span><text:span text:style-name="T5"> </text:span><text:span text:style-name="T10">200</text:span><text:span text:style-name="T5"> </text:span><text:span text:style-name="T10">m2</text:span><text:span text:style-name="T5"> </text:span><text:span text:style-name="T10">de </text:span><text:span text:style-name="T9">construcción</text:span></text:p>
          </table:table-cell>
          <table:table-cell table:style-name="Tabla5.A1" office:value-type="string">
            <text:p text:style-name="P2"/>
            <text:p text:style-name="P31"><text:span text:style-name="T9">345,05</text:span></text:p>
          </table:table-cell>
        </table:table-row>
        <table:table-row table:style-name="Tabla5.5">
          <table:table-cell table:style-name="Tabla5.A5" office:value-type="string">
            <text:p text:style-name="P35"><text:span text:style-name="T10">d.</text:span><text:span text:style-name="T28"> </text:span><text:span text:style-name="T10">Inmuebles</text:span><text:span text:style-name="T14"> </text:span><text:span text:style-name="T10">en</text:span><text:span text:style-name="T19"> </text:span><text:span text:style-name="T10">situación</text:span><text:span text:style-name="T14"> </text:span><text:span text:style-name="T10">de</text:span><text:span text:style-name="T14"> </text:span><text:span text:style-name="T10">primer</text:span><text:span text:style-name="T7"> </text:span><text:span text:style-name="T10">y</text:span><text:span text:style-name="T7"> </text:span><text:span text:style-name="T10">segundo</text:span><text:span text:style-name="T14"> </text:span><text:span text:style-name="T10">orden</text:span><text:span text:style-name="T14"> </text:span><text:span text:style-name="T10">de</text:span><text:span text:style-name="T14"> </text:span><text:span text:style-name="T10">hasta</text:span><text:span text:style-name="T14"> </text:span><text:span text:style-name="T10">200 m2 de construcción</text:span></text:p>
          </table:table-cell>
          <table:table-cell table:style-name="Tabla5.A5" office:value-type="string">
            <text:p text:style-name="P2"/>
            <text:p text:style-name="P32"><text:span text:style-name="T9">135,55</text:span></text:p>
          </table:table-cell>
        </table:table-row>
        <table:table-row table:style-name="Tabla5.6">
          <table:table-cell table:style-name="Tabla5.A6" office:value-type="string">
            <text:p text:style-name="P47"/>
            <text:p text:style-name="P36"><text:span text:style-name="T10">e.</text:span><text:span text:style-name="T28"> </text:span><text:span text:style-name="T10">Inmuebles en situación de primer y segundo orden de más de 200 m2 de construcción</text:span></text:p>
          </table:table-cell>
          <table:table-cell table:style-name="Tabla5.B6" office:value-type="string">
            <text:p text:style-name="P2"/>
            <text:p text:style-name="P17"/>
            <text:p text:style-name="P28"><text:span text:style-name="T9">349,20</text:span></text:p>
          </table:table-cell>
        </table:table-row>
        <table:table-row table:style-name="Tabla5.7">
          <table:table-cell table:style-name="Tabla5.A7" office:value-type="string">
            <text:p text:style-name="P16"/>
            <text:p text:style-name="P61"><text:span text:style-name="T8">Epígrafe</text:span><text:span text:style-name="T1"><text:tab/>Segundo. Fotocopias<text:tab/></text:span><text:span text:style-name="T18">y</text:span><text:span text:style-name="T1"><text:tab/></text:span><text:span text:style-name="T8">Copias</text:span><text:span text:style-name="T1"><text:tab/></text:span><text:span text:style-name="T8">expedidas</text:span><text:span text:style-name="T1"><text:tab/></text:span><text:span text:style-name="T2">por </text:span><text:span text:style-name="T1">máquinas del Ayuntamiento.</text:span></text:p>
          </table:table-cell>
          <table:table-cell table:style-name="Tabla5.B7" office:value-type="string">
            <text:p text:style-name="P1"/>
          </table:table-cell>
        </table:table-row>
        <table:table-row table:style-name="Tabla5.2">
          <table:table-cell table:style-name="Tabla5.A8" office:value-type="string">
            <text:p text:style-name="P20"><text:span text:style-name="T10">1.</text:span><text:span text:style-name="T37"> </text:span><text:span text:style-name="T10">Documentos</text:span><text:span text:style-name="T7"> </text:span><text:span text:style-name="T10">municipales</text:span><text:span text:style-name="T3"> </text:span><text:span text:style-name="T10">expedidos</text:span><text:span text:style-name="T16"> </text:span><text:span text:style-name="T10">en</text:span><text:span text:style-name="T12"> </text:span><text:span text:style-name="T9">fotocopia</text:span></text:p>
          </table:table-cell>
          <table:table-cell table:style-name="Tabla5.B8" office:value-type="string">
            <text:p text:style-name="P1"/>
          </table:table-cell>
        </table:table-row>
        <table:table-row table:style-name="Tabla5.9">
          <table:table-cell table:style-name="Tabla5.A9" office:value-type="string">
            <text:p text:style-name="P21"><text:span text:style-name="T10">a.</text:span><text:span text:style-name="T34"> </text:span><text:span text:style-name="T10">Sin</text:span><text:span text:style-name="T16"> </text:span><text:span text:style-name="T10">certificación,</text:span><text:span text:style-name="T9"> </text:span><text:span text:style-name="T10">por</text:span><text:span text:style-name="T26"> </text:span><text:span text:style-name="T9">página</text:span></text:p>
          </table:table-cell>
          <table:table-cell table:style-name="Tabla5.A9" office:value-type="string">
            <text:p text:style-name="P27"><text:span text:style-name="T3">0,82</text:span></text:p>
          </table:table-cell>
        </table:table-row>
        <table:table-row table:style-name="Tabla5.9">
          <table:table-cell table:style-name="Tabla5.A9" office:value-type="string">
            <text:p text:style-name="P21"><text:span text:style-name="T10">b.</text:span><text:span text:style-name="T34"> </text:span><text:span text:style-name="T10">Con</text:span><text:span text:style-name="T16"> </text:span><text:span text:style-name="T10">certificación,</text:span><text:span text:style-name="T9"> </text:span><text:span text:style-name="T10">por</text:span><text:span text:style-name="T26"> </text:span><text:span text:style-name="T9">página</text:span></text:p>
          </table:table-cell>
          <table:table-cell table:style-name="Tabla5.A9" office:value-type="string">
            <text:p text:style-name="P27"><text:span text:style-name="T3">5,00</text:span></text:p>
          </table:table-cell>
        </table:table-row>
        <table:table-row table:style-name="Tabla5.9">
          <table:table-cell table:style-name="Tabla5.A9" office:value-type="string">
            <text:p text:style-name="P21"><text:span text:style-name="T10">2.</text:span><text:span text:style-name="T34"> </text:span><text:span text:style-name="T10">Fotocopias</text:span><text:span text:style-name="T9"> </text:span><text:span text:style-name="T10">de</text:span><text:span text:style-name="T5"> </text:span><text:span text:style-name="T10">Planos,</text:span><text:span text:style-name="T26"> </text:span><text:span text:style-name="T10">por</text:span><text:span text:style-name="T26"> </text:span><text:span text:style-name="T9">página</text:span></text:p>
          </table:table-cell>
          <table:table-cell table:style-name="Tabla5.A9" office:value-type="string">
            <text:p text:style-name="P1"/>
          </table:table-cell>
        </table:table-row>
        <table:table-row table:style-name="Tabla5.12">
          <table:table-cell table:style-name="Tabla5.A9" office:value-type="string">
            <text:p text:style-name="P21"><text:span text:style-name="T10">a.</text:span><text:span text:style-name="T31"> </text:span><text:span text:style-name="T10">Tamaño</text:span><text:span text:style-name="T9"> </text:span><text:span text:style-name="T10">A4, cada</text:span><text:span text:style-name="T3"> </text:span><text:span text:style-name="T5">una</text:span></text:p>
          </table:table-cell>
          <table:table-cell table:style-name="Tabla5.A9" office:value-type="string">
            <text:p text:style-name="P27"><text:span text:style-name="T3">2,35</text:span></text:p>
          </table:table-cell>
        </table:table-row>
        <table:table-row table:style-name="Tabla5.12">
          <table:table-cell table:style-name="Tabla5.A9" office:value-type="string">
            <text:p text:style-name="P25"><text:span text:style-name="T10">b.</text:span><text:span text:style-name="T31"> </text:span><text:span text:style-name="T10">Tamaño</text:span><text:span text:style-name="T9"> </text:span><text:span text:style-name="T10">A3, cada</text:span><text:span text:style-name="T3"> </text:span><text:span text:style-name="T5">una</text:span></text:p>
          </table:table-cell>
          <table:table-cell table:style-name="Tabla5.A9" office:value-type="string">
            <text:p text:style-name="P33"><text:span text:style-name="T3">4,60</text:span></text:p>
          </table:table-cell>
        </table:table-row>
        <table:table-row table:style-name="Tabla5.9">
          <table:table-cell table:style-name="Tabla5.A9" office:value-type="string">
            <text:p text:style-name="P21"><text:span text:style-name="T10">3.</text:span><text:span text:style-name="T38"> <text:s/></text:span><text:span text:style-name="T10">Resto de</text:span><text:span text:style-name="T5"> </text:span><text:span text:style-name="T9">fotocopias:</text:span></text:p>
          </table:table-cell>
          <table:table-cell table:style-name="Tabla5.A9" office:value-type="string">
            <text:p text:style-name="P1"/>
          </table:table-cell>
        </table:table-row>
        <table:table-row table:style-name="Tabla5.9">
          <table:table-cell table:style-name="Tabla5.A9" office:value-type="string">
            <text:p text:style-name="P21"><text:span text:style-name="T10">a.</text:span><text:span text:style-name="T35"> </text:span><text:span text:style-name="T10">Por una</text:span><text:span text:style-name="T3"> </text:span><text:span text:style-name="T10">fotocopia</text:span><text:span text:style-name="T9"> simple</text:span></text:p>
          </table:table-cell>
          <table:table-cell table:style-name="Tabla5.A9" office:value-type="string">
            <text:p text:style-name="P27"><text:span text:style-name="T3">0,25</text:span></text:p>
          </table:table-cell>
        </table:table-row>
        <table:table-row table:style-name="Tabla5.9">
          <table:table-cell table:style-name="Tabla5.A9" office:value-type="string">
            <text:p text:style-name="P21"><text:span text:style-name="T10">b.</text:span><text:span text:style-name="T35"> </text:span><text:span text:style-name="T10">Por cada</text:span><text:span text:style-name="T14"> </text:span><text:span text:style-name="T10">fotocopia</text:span><text:span text:style-name="T5"> </text:span><text:span text:style-name="T10">más,</text:span><text:span text:style-name="T5"> </text:span><text:span text:style-name="T10">hasta</text:span><text:span text:style-name="T9"> </text:span><text:span text:style-name="T10">25</text:span><text:span text:style-name="T3"> </text:span><text:span text:style-name="T10">copias,</text:span><text:span text:style-name="T9"> </text:span><text:span text:style-name="T5">c/u</text:span></text:p>
          </table:table-cell>
          <table:table-cell table:style-name="Tabla5.A9" office:value-type="string">
            <text:p text:style-name="P27"><text:span text:style-name="T3">0,20</text:span></text:p>
          </table:table-cell>
        </table:table-row>
        <table:table-row table:style-name="Tabla5.9">
          <table:table-cell table:style-name="Tabla5.A9" office:value-type="string">
            <text:p text:style-name="P21"><text:span text:style-name="T10">c.</text:span><text:span text:style-name="T39"> <text:s/></text:span><text:span text:style-name="T10">De</text:span><text:span text:style-name="T16"> </text:span><text:span text:style-name="T10">25</text:span><text:span text:style-name="T9"> </text:span><text:span text:style-name="T10">copias</text:span><text:span text:style-name="T9"> </text:span><text:span text:style-name="T10">en</text:span><text:span text:style-name="T3"> </text:span><text:span text:style-name="T10">adelante,</text:span><text:span text:style-name="T26"> </text:span><text:span text:style-name="T10">por cada</text:span><text:span text:style-name="T5"> </text:span><text:span text:style-name="T3">copia</text:span></text:p>
          </table:table-cell>
          <table:table-cell table:style-name="Tabla5.A9" office:value-type="string">
            <text:p text:style-name="P27"><text:span text:style-name="T3">0,15</text:span></text:p>
          </table:table-cell>
        </table:table-row>
        <table:table-row table:style-name="Tabla5.18">
          <table:table-cell table:style-name="Tabla5.A9" office:value-type="string">
            <text:p text:style-name="P21"><text:span text:style-name="T10">4.</text:span><text:span text:style-name="T40"> </text:span><text:span text:style-name="T10">Expedición</text:span><text:span text:style-name="T9"> </text:span><text:span text:style-name="T10">de</text:span><text:span text:style-name="T16"> </text:span><text:span text:style-name="T10">copias</text:span><text:span text:style-name="T9"> </text:span><text:span text:style-name="T10">en</text:span><text:span text:style-name="T14"> </text:span><text:span text:style-name="T10">soporte</text:span><text:span text:style-name="T5"> </text:span><text:span text:style-name="T10">magnético</text:span><text:span text:style-name="T9"> </text:span><text:span text:style-name="T10">o</text:span><text:span text:style-name="T5"> </text:span><text:span text:style-name="T9">digital:</text:span></text:p>
          </table:table-cell>
          <table:table-cell table:style-name="Tabla5.A9" office:value-type="string">
            <text:p text:style-name="P1"/>
          </table:table-cell>
        </table:table-row>
      </table:table>
      <text:p text:style-name="P119"><draw:path text:anchor-type="char" draw:z-index="5" draw:style-name="gr5" draw:text-style-name="P149" svg:width="0.027cm" svg:height="22.187cm" svg:x="2.963cm" svg:y="4cm" svg:viewBox="0 0 28 22188" svg:d="M28 20594h-28v1594h28zM28 8274h-28v1615 1149 1591 1592 1595 1593 1592 1593h28v-1593-1592-1593-1595-1592-1591-1149zM28 0h-28v2041 1143 1596 1147 1144 1203h28v-1203-1144-1147-1596-1143z"><text:p/></draw:path></text:p>
      <table:table table:name="Tabla6" table:style-name="Tabla6">
        <table:table-column table:style-name="Tabla6.A"/>
        <table:table-column table:style-name="Tabla6.B"/>
        <table:table-row table:style-name="Tabla6.1">
          <table:table-cell table:style-name="Tabla6.A1" office:value-type="string">
            <text:p text:style-name="P2"/>
            <text:p text:style-name="P38"><text:span text:style-name="T10">a.</text:span><text:span text:style-name="T30"> </text:span><text:span text:style-name="T10">Por cada copia en soporte magnético o digital del P.G.O. o de Planes</text:span><text:span text:style-name="T7"> </text:span><text:span text:style-name="T10">Especiales</text:span><text:span text:style-name="T7"> </text:span><text:span text:style-name="T10">o</text:span><text:span text:style-name="T25"> </text:span><text:span text:style-name="T10">cualquier</text:span><text:span text:style-name="T17"> </text:span><text:span text:style-name="T10">otro</text:span><text:span text:style-name="T25"> </text:span><text:span text:style-name="T10">instrumento</text:span><text:span text:style-name="T25"> </text:span><text:span text:style-name="T10">de</text:span><text:span text:style-name="T25"> </text:span><text:span text:style-name="T10">planeamiento </text:span><text:span text:style-name="T9">municipal</text:span></text:p>
          </table:table-cell>
          <table:table-cell table:style-name="Tabla6.A1" office:value-type="string">
            <text:p text:style-name="P2"/>
            <text:p text:style-name="P2"/>
            <text:p text:style-name="P44"/>
            <text:p text:style-name="P28"><text:span text:style-name="T9">35,25</text:span></text:p>
          </table:table-cell>
        </table:table-row>
        <table:table-row table:style-name="Tabla6.2">
          <table:table-cell table:style-name="Tabla6.A1" office:value-type="string">
            <text:p text:style-name="P21"><text:span text:style-name="T10">b.</text:span><text:span text:style-name="T34"> </text:span><text:span text:style-name="T10">Por</text:span><text:span text:style-name="T14"> </text:span><text:span text:style-name="T10">otras</text:span><text:span text:style-name="T19"> </text:span><text:span text:style-name="T10">copias</text:span><text:span text:style-name="T19"> </text:span><text:span text:style-name="T10">en</text:span><text:span text:style-name="T12"> </text:span><text:span text:style-name="T10">soporte</text:span><text:span text:style-name="T17"> </text:span><text:span text:style-name="T10">magnético</text:span><text:span text:style-name="T12"> </text:span><text:span text:style-name="T10">o</text:span><text:span text:style-name="T19"> </text:span><text:span text:style-name="T10">digital,</text:span><text:span text:style-name="T7"> </text:span><text:span text:style-name="T10">por</text:span><text:span text:style-name="T14"> </text:span><text:span text:style-name="T10">cada</text:span><text:span text:style-name="T23"> </text:span><text:span text:style-name="T9">fichero</text:span></text:p>
          </table:table-cell>
          <table:table-cell table:style-name="Tabla6.A1" office:value-type="string">
            <text:p text:style-name="P27"><text:span text:style-name="T9">42,90</text:span></text:p>
          </table:table-cell>
        </table:table-row>
        <table:table-row table:style-name="Tabla6.3">
          <table:table-cell table:style-name="Tabla6.A1" office:value-type="string">
            <text:p text:style-name="P51"><text:span text:style-name="T10">5.</text:span><text:span text:style-name="T28"> </text:span><text:span text:style-name="T10">Reproducción<text:tab/></text:span><text:span text:style-name="T14">de</text:span><text:span text:style-name="T10"><text:tab/>documentos</text:span><text:span text:style-name="T28"> </text:span><text:span text:style-name="T10">expedidos<text:tab/></text:span><text:span text:style-name="T3">por</text:span><text:span text:style-name="T10"><text:tab/></text:span><text:span text:style-name="T14">el</text:span><text:span text:style-name="T10"><text:tab/></text:span><text:span text:style-name="T9">Archivo </text:span><text:span text:style-name="T10">Municipal,</text:span><text:span text:style-name="T3"> </text:span><text:span text:style-name="T10">cuando</text:span><text:span text:style-name="T16"> </text:span><text:span text:style-name="T10">se</text:span><text:span text:style-name="T5"> </text:span><text:span text:style-name="T10">trate</text:span><text:span text:style-name="T3"> </text:span><text:span text:style-name="T10">de</text:span><text:span text:style-name="T5"> </text:span><text:span text:style-name="T10">más</text:span><text:span text:style-name="T9"> </text:span><text:span text:style-name="T10">de</text:span><text:span text:style-name="T14"> </text:span><text:span text:style-name="T10">15</text:span><text:span text:style-name="T5"> </text:span><text:span text:style-name="T10">unidades</text:span><text:span text:style-name="T9"> </text:span><text:span text:style-name="T10">por</text:span><text:span text:style-name="T3"> </text:span><text:span text:style-name="T9">solicitud:</text:span></text:p>
          </table:table-cell>
          <table:table-cell table:style-name="Tabla6.A1" office:value-type="string">
            <text:p text:style-name="P1"/>
          </table:table-cell>
        </table:table-row>
        <table:table-row table:style-name="Tabla6.2">
          <table:table-cell table:style-name="Tabla6.A1" office:value-type="string">
            <text:p text:style-name="P21"><text:span text:style-name="T10">a.</text:span><text:span text:style-name="T27"> </text:span><text:span text:style-name="T10">Fotocopias</text:span><text:span text:style-name="T16"> </text:span><text:span text:style-name="T10">de</text:span><text:span text:style-name="T5"> </text:span><text:span text:style-name="T10">documentos</text:span><text:span text:style-name="T14"> </text:span><text:span text:style-name="T10">formato</text:span><text:span text:style-name="T16"> </text:span><text:span text:style-name="T10">DIN</text:span><text:span text:style-name="T3"> </text:span><text:span text:style-name="T10">A4,</text:span><text:span text:style-name="T9"> </text:span><text:span text:style-name="T10">por</text:span><text:span text:style-name="T26"> </text:span><text:span text:style-name="T10">cada</text:span><text:span text:style-name="T3"> </text:span><text:span text:style-name="T5">una</text:span></text:p>
          </table:table-cell>
          <table:table-cell table:style-name="Tabla6.A1" office:value-type="string">
            <text:p text:style-name="P27"><text:span text:style-name="T3">0,25</text:span></text:p>
          </table:table-cell>
        </table:table-row>
        <table:table-row table:style-name="Tabla6.5">
          <table:table-cell table:style-name="Tabla6.A5" office:value-type="string">
            <text:p text:style-name="P21"><text:span text:style-name="T10">b.</text:span><text:span text:style-name="T27"> </text:span><text:span text:style-name="T10">Fotocopias</text:span><text:span text:style-name="T16"> </text:span><text:span text:style-name="T10">de</text:span><text:span text:style-name="T5"> </text:span><text:span text:style-name="T10">documentos</text:span><text:span text:style-name="T14"> </text:span><text:span text:style-name="T10">formato</text:span><text:span text:style-name="T16"> </text:span><text:span text:style-name="T10">DIN</text:span><text:span text:style-name="T3"> </text:span><text:span text:style-name="T10">A3,</text:span><text:span text:style-name="T9"> </text:span><text:span text:style-name="T10">por</text:span><text:span text:style-name="T26"> </text:span><text:span text:style-name="T10">cada</text:span><text:span text:style-name="T3"> </text:span><text:span text:style-name="T5">una</text:span></text:p>
          </table:table-cell>
          <table:table-cell table:style-name="Tabla6.A5" office:value-type="string">
            <text:p text:style-name="P27"><text:span text:style-name="T3">0,35</text:span></text:p>
          </table:table-cell>
        </table:table-row>
        <table:table-row table:style-name="Tabla6.6">
          <table:table-cell table:style-name="Tabla6.A6" office:value-type="string">
            <text:p text:style-name="P48"/>
            <text:p text:style-name="P22"><text:span text:style-name="T10">c.</text:span><text:span text:style-name="T41"> <text:s/></text:span><text:span text:style-name="T10">Impresión</text:span><text:span text:style-name="T9"> </text:span><text:span text:style-name="T10">de</text:span><text:span text:style-name="T14"> </text:span><text:span text:style-name="T10">documentos</text:span><text:span text:style-name="T16"> </text:span><text:span text:style-name="T10">digitalizados</text:span><text:span text:style-name="T16"> </text:span><text:span text:style-name="T10">a</text:span><text:span text:style-name="T3"> </text:span><text:span text:style-name="T10">color,</text:span><text:span text:style-name="T3"> </text:span><text:span text:style-name="T10">por</text:span><text:span text:style-name="T9"> </text:span><text:span text:style-name="T10">cada</text:span><text:span text:style-name="T14"> </text:span><text:span text:style-name="T3">cara</text:span></text:p>
          </table:table-cell>
          <table:table-cell table:style-name="Tabla6.A6" office:value-type="string">
            <text:p text:style-name="P48"/>
            <text:p text:style-name="P28"><text:span text:style-name="T3">0,40</text:span></text:p>
          </table:table-cell>
        </table:table-row>
        <table:table-row table:style-name="Tabla6.7">
          <table:table-cell table:style-name="Tabla6.A7" office:value-type="string">
            <text:p text:style-name="P7"/>
            <text:p text:style-name="P36"><text:span text:style-name="T10">d.</text:span><text:span text:style-name="T28"> </text:span><text:span text:style-name="T10">Impresión de documentos digitalizados en blanco y negro, por cada cara</text:span></text:p>
          </table:table-cell>
          <table:table-cell table:style-name="Tabla6.A7" office:value-type="string">
            <text:p text:style-name="P2"/>
            <text:p text:style-name="P4"/>
            <text:p text:style-name="P28"><text:span text:style-name="T3">0,20</text:span></text:p>
          </table:table-cell>
        </table:table-row>
        <table:table-row table:style-name="Tabla6.6">
          <table:table-cell table:style-name="Tabla6.A1" office:value-type="string">
            <text:p text:style-name="P21"><text:span text:style-name="T10">e.</text:span><text:span text:style-name="T27"> </text:span><text:span text:style-name="T10">Escaneado</text:span><text:span text:style-name="T3"> </text:span><text:span text:style-name="T10">de</text:span><text:span text:style-name="T3"> </text:span><text:span text:style-name="T10">documentos,</text:span><text:span text:style-name="T26"> </text:span><text:span text:style-name="T10">por</text:span><text:span text:style-name="T9"> imagen</text:span></text:p>
          </table:table-cell>
          <table:table-cell table:style-name="Tabla6.A1" office:value-type="string">
            <text:p text:style-name="P27"><text:span text:style-name="T3">0,55</text:span></text:p>
          </table:table-cell>
        </table:table-row>
        <table:table-row table:style-name="Tabla6.3">
          <table:table-cell table:style-name="Tabla6.A1" office:value-type="string">
            <text:p text:style-name="P52"><text:span text:style-name="T14">f.</text:span><text:span text:style-name="T10"><text:tab/>Escaneado</text:span><text:span text:style-name="T20"> </text:span><text:span text:style-name="T10">de</text:span><text:span text:style-name="T21"> </text:span><text:span text:style-name="T10">documentos,</text:span><text:span text:style-name="T21"> </text:span><text:span text:style-name="T10">por</text:span><text:span text:style-name="T20"> </text:span><text:span text:style-name="T10">cada</text:span><text:span text:style-name="T21"> </text:span><text:span text:style-name="T10">soporte</text:span><text:span text:style-name="T21"> </text:span><text:span text:style-name="T10">magnético</text:span><text:span text:style-name="T21"> </text:span><text:span text:style-name="T10">o</text:span><text:span text:style-name="T20"> </text:span><text:span text:style-name="T10">digital aportado por el archivo</text:span></text:p>
          </table:table-cell>
          <table:table-cell table:style-name="Tabla6.A1" office:value-type="string">
            <text:p text:style-name="P2"/>
            <text:p text:style-name="P31"><text:span text:style-name="T3">1,20</text:span></text:p>
          </table:table-cell>
        </table:table-row>
        <table:table-row table:style-name="Tabla6.3">
          <table:table-cell table:style-name="Tabla6.A1" office:value-type="string">
            <text:p text:style-name="P35"><text:span text:style-name="T10">6.</text:span><text:span text:style-name="T28"> </text:span><text:span text:style-name="T10">Impresión</text:span><text:span text:style-name="T28"> </text:span><text:span text:style-name="T10">o</text:span><text:span text:style-name="T28"> </text:span><text:span text:style-name="T10">fotocopias</text:span><text:span text:style-name="T28"> </text:span><text:span text:style-name="T10">de</text:span><text:span text:style-name="T28"> </text:span><text:span text:style-name="T10">documentos</text:span><text:span text:style-name="T28"> </text:span><text:span text:style-name="T10">por</text:span><text:span text:style-name="T28"> </text:span><text:span text:style-name="T10">la</text:span><text:span text:style-name="T28"> </text:span><text:span text:style-name="T10">Biblioteca</text:span><text:span text:style-name="T28"> </text:span><text:span text:style-name="T10">Municipal y Casa de la Juventud de La Orotava:</text:span></text:p>
          </table:table-cell>
          <table:table-cell table:style-name="Tabla6.A1" office:value-type="string">
            <text:p text:style-name="P1"/>
          </table:table-cell>
        </table:table-row>
        <table:table-row table:style-name="Tabla6.11">
          <table:table-cell table:style-name="Tabla6.A1" office:value-type="string">
            <text:p text:style-name="P41"><text:span text:style-name="T10">a.</text:span><text:span text:style-name="T28"> </text:span><text:span text:style-name="T10">Impresión o</text:span><text:span text:style-name="T9"> </text:span><text:span text:style-name="T10">fotocopia blanco y</text:span><text:span text:style-name="T26"> </text:span><text:span text:style-name="T10">negro, por cada página, DIN A4, cuando el número de unidades sea superior a 20</text:span></text:p>
          </table:table-cell>
          <table:table-cell table:style-name="Tabla6.A1" office:value-type="string">
            <text:p text:style-name="P2"/>
            <text:p text:style-name="P32"><text:span text:style-name="T3">0,05</text:span></text:p>
          </table:table-cell>
        </table:table-row>
        <table:table-row table:style-name="Tabla6.3">
          <table:table-cell table:style-name="Tabla6.A1" office:value-type="string">
            <text:p text:style-name="P35"><text:span text:style-name="T10">b.</text:span><text:span text:style-name="T28"> </text:span><text:span text:style-name="T10">Impresión o</text:span><text:span text:style-name="T16"> </text:span><text:span text:style-name="T10">fotocopia a</text:span><text:span text:style-name="T16"> </text:span><text:span text:style-name="T10">color, por</text:span><text:span text:style-name="T26"> </text:span><text:span text:style-name="T10">cada página DIN, A4,</text:span><text:span text:style-name="T26"> </text:span><text:span text:style-name="T10">cuando el número de unidades sea superior a 10</text:span></text:p>
          </table:table-cell>
          <table:table-cell table:style-name="Tabla6.A1" office:value-type="string">
            <text:p text:style-name="P2"/>
            <text:p text:style-name="P31"><text:span text:style-name="T3">0,10</text:span></text:p>
          </table:table-cell>
        </table:table-row>
        <table:table-row table:style-name="Tabla6.3">
          <table:table-cell table:style-name="Tabla6.A1" office:value-type="string">
            <text:p text:style-name="P35"><text:span text:style-name="T10">c.</text:span><text:span text:style-name="T28"> </text:span><text:span text:style-name="T10">Impresión o</text:span><text:span text:style-name="T16"> </text:span><text:span text:style-name="T10">fotocopia blanco y</text:span><text:span text:style-name="T9"> </text:span><text:span text:style-name="T10">negro, por</text:span><text:span text:style-name="T26"> </text:span><text:span text:style-name="T10">cada página, DIN</text:span><text:span text:style-name="T26"> </text:span><text:span text:style-name="T10">A3, cuando el número de unidades sea superior a 10</text:span></text:p>
          </table:table-cell>
          <table:table-cell table:style-name="Tabla6.A1" office:value-type="string">
            <text:p text:style-name="P2"/>
            <text:p text:style-name="P31"><text:span text:style-name="T3">0,10</text:span></text:p>
          </table:table-cell>
        </table:table-row>
        <table:table-row table:style-name="Tabla6.14">
          <table:table-cell table:style-name="Tabla6.A1" office:value-type="string">
            <text:p text:style-name="P35"><text:span text:style-name="T10">d.</text:span><text:span text:style-name="T28"> </text:span><text:span text:style-name="T10">Impresión o</text:span><text:span text:style-name="T26"> </text:span><text:span text:style-name="T10">fotocopia a</text:span><text:span text:style-name="T26"> </text:span><text:span text:style-name="T10">color, por cada página, DIN A3, cuando el número de unidades sea superior a 5</text:span></text:p>
          </table:table-cell>
          <table:table-cell table:style-name="Tabla6.A1" office:value-type="string">
            <text:p text:style-name="P2"/>
            <text:p text:style-name="P32"><text:span text:style-name="T3">0,20</text:span></text:p>
          </table:table-cell>
        </table:table-row>
        <table:table-row table:style-name="Tabla6.15">
          <table:table-cell table:style-name="Tabla6.A1" office:value-type="string">
            <text:p text:style-name="P42"><text:span text:style-name="T10">e.</text:span><text:span text:style-name="T28"> </text:span><text:span text:style-name="T10">Escaneado, por cada imagen o archivo, cuando el número de</text:span><text:span text:style-name="T30"> </text:span><text:span text:style-name="T10">imágenes y/o archivo sea superior a 10</text:span></text:p>
          </table:table-cell>
          <table:table-cell table:style-name="Tabla6.A1" office:value-type="string">
            <text:p text:style-name="P2"/>
            <text:p text:style-name="P34"><text:span text:style-name="T3">0,25</text:span></text:p>
          </table:table-cell>
        </table:table-row>
      </table:table>
      <text:p text:style-name="P120"/>
      <table:table table:name="Tabla7" table:style-name="Tabla7">
        <table:table-column table:style-name="Tabla7.A"/>
        <table:table-column table:style-name="Tabla7.B"/>
        <table:table-row table:style-name="Tabla7.1">
          <table:table-cell table:style-name="Tabla7.A1" office:value-type="string">
            <text:p text:style-name="P9"/>
            <text:p text:style-name="P24"><text:span text:style-name="T5">f.</text:span><text:span text:style-name="T10"><text:tab/>Por</text:span><text:span text:style-name="T3"> </text:span><text:span text:style-name="T10">cada</text:span><text:span text:style-name="T14"> </text:span><text:span text:style-name="T10">soporte</text:span><text:span text:style-name="T5"> </text:span><text:span text:style-name="T10">magnético</text:span><text:span text:style-name="T3"> </text:span><text:span text:style-name="T10">o</text:span><text:span text:style-name="T3"> </text:span><text:span text:style-name="T10">digital</text:span><text:span text:style-name="T16"> </text:span><text:span text:style-name="T10">aportado</text:span><text:span text:style-name="T3"> </text:span><text:span text:style-name="T10">por</text:span><text:span text:style-name="T9"> </text:span><text:span text:style-name="T10">la</text:span><text:span text:style-name="T16"> </text:span><text:span text:style-name="T9">Biblioteca</text:span></text:p>
          </table:table-cell>
          <table:table-cell table:style-name="Tabla7.B1" office:value-type="string">
            <text:p text:style-name="P9"/>
            <text:p text:style-name="P29"><text:span text:style-name="T3">1,10</text:span></text:p>
          </table:table-cell>
        </table:table-row>
        <table:table-row table:style-name="Tabla7.2">
          <table:table-cell table:style-name="Tabla7.A2" office:value-type="string">
            <text:p text:style-name="P47"/>
            <text:p text:style-name="P62"><text:span text:style-name="T1">Epígrafe</text:span><text:span text:style-name="T13"> </text:span><text:span text:style-name="T1">Tercero.</text:span><text:span text:style-name="T4"> </text:span><text:span text:style-name="T1">Otros</text:span><text:span text:style-name="T15"> </text:span><text:span text:style-name="T1">expedientes</text:span><text:span text:style-name="T4"> </text:span><text:span text:style-name="T1">o</text:span><text:span text:style-name="T15"> </text:span><text:span text:style-name="T8">documentos.</text:span></text:p>
          </table:table-cell>
          <table:table-cell table:style-name="Tabla7.B2" office:value-type="string">
            <text:p text:style-name="P1"/>
          </table:table-cell>
        </table:table-row>
        <table:table-row table:style-name="Tabla7.3">
          <table:table-cell table:style-name="Tabla7.A3" office:value-type="string">
            <text:p text:style-name="P21"><text:span text:style-name="T10">1.</text:span><text:span text:style-name="T34"> </text:span><text:span text:style-name="T10">Dispensa</text:span><text:span text:style-name="T9"> </text:span><text:span text:style-name="T10">de</text:span><text:span text:style-name="T16"> </text:span><text:span text:style-name="T10">presentación</text:span><text:span text:style-name="T16"> </text:span><text:span text:style-name="T10">de</text:span><text:span text:style-name="T16"> </text:span><text:span text:style-name="T10">carta</text:span><text:span text:style-name="T5"> </text:span><text:span text:style-name="T10">de</text:span><text:span text:style-name="T16"> </text:span><text:span text:style-name="T10">pago</text:span><text:span text:style-name="T5"> </text:span><text:span text:style-name="T9">original</text:span></text:p>
          </table:table-cell>
          <table:table-cell table:style-name="Tabla7.A3" office:value-type="string">
            <text:p text:style-name="P27"><text:span text:style-name="T9">21,15</text:span></text:p>
          </table:table-cell>
        </table:table-row>
        <table:table-row table:style-name="Tabla7.4">
          <table:table-cell table:style-name="Tabla7.A3" office:value-type="string">
            <text:p text:style-name="P35"><text:span text:style-name="T10">2.</text:span><text:span text:style-name="T28"> </text:span><text:span text:style-name="T10">Por</text:span><text:span text:style-name="T42"> </text:span><text:span text:style-name="T10">cada</text:span><text:span text:style-name="T43"> </text:span><text:span text:style-name="T10">expediente</text:span><text:span text:style-name="T44"> </text:span><text:span text:style-name="T10">de</text:span><text:span text:style-name="T43"> </text:span><text:span text:style-name="T10">concesión</text:span><text:span text:style-name="T44"> </text:span><text:span text:style-name="T10">de</text:span><text:span text:style-name="T43"> </text:span><text:span text:style-name="T10">licencia</text:span><text:span text:style-name="T43"> </text:span><text:span text:style-name="T10">o</text:span><text:span text:style-name="T44"> </text:span><text:span text:style-name="T10">autorización municipal no tarifado específicamente por otra tasa</text:span></text:p>
          </table:table-cell>
          <table:table-cell table:style-name="Tabla7.A3" office:value-type="string">
            <text:p text:style-name="P2"/>
            <text:p text:style-name="P32"><text:span text:style-name="T9">79,65</text:span></text:p>
          </table:table-cell>
        </table:table-row>
        <table:table-row table:style-name="Tabla7.5">
          <table:table-cell table:style-name="Tabla7.A5" office:value-type="string">
            <text:p text:style-name="P42"><text:span text:style-name="T10">3.</text:span><text:span text:style-name="T28"> </text:span><text:span text:style-name="T10">Por</text:span><text:span text:style-name="T28"> </text:span><text:span text:style-name="T10">cualquier</text:span><text:span text:style-name="T28"> </text:span><text:span text:style-name="T10">otro</text:span><text:span text:style-name="T28"> </text:span><text:span text:style-name="T10">expediente</text:span><text:span text:style-name="T28"> </text:span><text:span text:style-name="T10">o</text:span><text:span text:style-name="T28"> </text:span><text:span text:style-name="T10">documento</text:span><text:span text:style-name="T28"> </text:span><text:span text:style-name="T10">certificado</text:span><text:span text:style-name="T28"> </text:span><text:span text:style-name="T10">no tarifado expresamente</text:span></text:p>
          </table:table-cell>
          <table:table-cell table:style-name="Tabla7.B5" office:value-type="string">
            <text:p text:style-name="P2"/>
            <text:p text:style-name="P34"><text:span text:style-name="T9">34,00</text:span></text:p>
          </table:table-cell>
        </table:table-row>
      </table:table>
      <text:p text:style-name="P106"/>
      <text:list xml:id="list2581395961" text:style-name="WWNum8">
        <text:list-item>
          <text:p text:style-name="P88"><draw:path text:anchor-type="char" draw:z-index="6" draw:style-name="gr4" draw:text-style-name="P149" svg:width="0.027cm" svg:height="6.707cm" svg:x="2.963cm" svg:y="-7.028cm" svg:viewBox="0 0 28 6708" svg:d="M28 5111h-28v1597h28zM28 2372h-28v1148 1591h28v-1591zM28 0h-28v1199 1173h28v-1173z"><text:p/></draw:path><text:span text:style-name="T10">En el caso de que en la misma instancia se soliciten varias certificaciones o la expedición</text:span><text:span text:style-name="T24"> </text:span><text:span text:style-name="T10">de</text:span><text:span text:style-name="T25"> </text:span><text:span text:style-name="T10">varios</text:span><text:span text:style-name="T22"> </text:span><text:span text:style-name="T10">documentos</text:span><text:span text:style-name="T20"> </text:span><text:span text:style-name="T10">de</text:span><text:span text:style-name="T22"> </text:span><text:span text:style-name="T10">los</text:span><text:span text:style-name="T20"> </text:span><text:span text:style-name="T10">gravados</text:span><text:span text:style-name="T23"> </text:span><text:span text:style-name="T10">con</text:span><text:span text:style-name="T24"> </text:span><text:span text:style-name="T10">la</text:span><text:span text:style-name="T24"> </text:span><text:span text:style-name="T10">presente</text:span><text:span text:style-name="T20"> </text:span><text:span text:style-name="T10">tasa,</text:span><text:span text:style-name="T25"> </text:span><text:span text:style-name="T10">la</text:span><text:span text:style-name="T24"> </text:span><text:span text:style-name="T10">tarifa</text:span><text:span text:style-name="T24"> </text:span><text:span text:style-name="T10">a</text:span><text:span text:style-name="T24"> </text:span><text:span text:style-name="T10">aplicar estará constituida por la suma de las tarifas correspondientes a cada uno de los documentos solicitados.</text:span></text:p>
        </text:list-item>
      </text:list>
      <text:p text:style-name="P142"/>
      <text:h text:style-name="Heading_20_1" text:outline-level="2">Artículo<text:span text:style-name="T53"> </text:span>8º.<text:span text:style-name="T53"> </text:span>Bonificación<text:span text:style-name="T59"> </text:span>de<text:span text:style-name="T45"> </text:span>la<text:span text:style-name="T53"> cuota</text:span></text:h>
      <text:p text:style-name="P115"/>
      <text:p text:style-name="P143">No<text:span text:style-name="T68"> </text:span>se<text:span text:style-name="T68"> </text:span>concederá<text:span text:style-name="T68"> </text:span>bonificación<text:span text:style-name="T68"> </text:span>alguna<text:span text:style-name="T68"> </text:span>de<text:span text:style-name="T68"> </text:span>los<text:span text:style-name="T68"> </text:span>importes<text:span text:style-name="T68"> </text:span>de<text:span text:style-name="T70"> </text:span>las<text:span text:style-name="T68"> </text:span>cuotas<text:span text:style-name="T68"> </text:span>tributarias<text:span text:style-name="T68"> </text:span>señaladas en la Tarifa de esta Tasa.</text:p>
      <text:p text:style-name="P103"/>
      <text:p text:style-name="P103"/>
      <text:p text:style-name="P123"/>
      <text:h text:style-name="Heading_20_1" text:outline-level="2">Artículo<text:span text:style-name="T53"> </text:span>9º.<text:span text:style-name="T59"> </text:span><text:span text:style-name="T54">Devengo</text:span></text:h>
      <text:p text:style-name="P112"/>
      <text:list xml:id="list125021267915934" text:continue-numbering="true" text:style-name="WWNum8">
        <text:list-item>
          <text:list>
            <text:list-item>
              <text:p text:style-name="P93"><text:span text:style-name="T10">Se devenga la Tasa y nace la obligación de contribuir cuando se presente la solicitud que inicie la tramitación de los documentos y expedientes sujetos a tributo.</text:span></text:p>
            </text:list-item>
          </text:list>
        </text:list-item>
      </text:list>
      <text:p text:style-name="P103"/>
      <text:list xml:id="list125019536721615" text:continue-numbering="true" text:style-name="WWNum8">
        <text:list-item>
          <text:list>
            <text:list-item>
              <text:p text:style-name="P94"><text:span text:style-name="T10">En los casos a que se refiere el número 2 del artículo 2º, el devengo se produce cuando tengan lugar las circunstancias que provean la actuación municipal de oficio o cuando ésta se inicie sin previa solicitud del interesado pero redunde en su beneficio.</text:span></text:p>
            </text:list-item>
          </text:list>
        </text:list-item>
      </text:list>
      <text:p text:style-name="P124"/>
      <text:list xml:id="list125021396498017" text:continue-numbering="true" text:style-name="WWNum8">
        <text:list-item>
          <text:list>
            <text:list-item>
              <text:p text:style-name="P95"><text:soft-page-break/><text:span text:style-name="T10">La</text:span><text:span text:style-name="T5"> </text:span><text:span text:style-name="T10">obligación</text:span><text:span text:style-name="T5"> </text:span><text:span text:style-name="T10">de</text:span><text:span text:style-name="T14"> </text:span><text:span text:style-name="T10">contribuir,</text:span><text:span text:style-name="T3"> </text:span><text:span text:style-name="T10">una</text:span><text:span text:style-name="T14"> </text:span><text:span text:style-name="T10">vez</text:span><text:span text:style-name="T14"> </text:span><text:span text:style-name="T10">nacida,</text:span><text:span text:style-name="T3"> </text:span><text:span text:style-name="T10">no</text:span><text:span text:style-name="T12"> </text:span><text:span text:style-name="T10">se</text:span><text:span text:style-name="T5"> </text:span><text:span text:style-name="T10">verá</text:span><text:span text:style-name="T5"> </text:span><text:span text:style-name="T10">alterada</text:span><text:span text:style-name="T14"> </text:span><text:span text:style-name="T10">por</text:span><text:span text:style-name="T14"> </text:span><text:span text:style-name="T10">la</text:span><text:span text:style-name="T5"> </text:span><text:span text:style-name="T10">denegación</text:span><text:span text:style-name="T5"> </text:span><text:span text:style-name="T10">de la petición o por la renuncia o desistimiento del solicitante, siempre que la actividad municipal</text:span><text:span text:style-name="T24"> </text:span><text:span text:style-name="T10">se</text:span><text:span text:style-name="T21"> </text:span><text:span text:style-name="T10">hubiere</text:span><text:span text:style-name="T21"> </text:span><text:span text:style-name="T10">iniciado</text:span><text:span text:style-name="T23"> </text:span><text:span text:style-name="T10">efectivamente,</text:span><text:span text:style-name="T22"> </text:span><text:span text:style-name="T10">e</text:span><text:span text:style-name="T21"> </text:span><text:span text:style-name="T10">independientemente</text:span><text:span text:style-name="T21"> </text:span><text:span text:style-name="T10">de</text:span><text:span text:style-name="T20"> </text:span><text:span text:style-name="T10">que</text:span><text:span text:style-name="T24"> </text:span><text:span text:style-name="T10">el</text:span><text:span text:style-name="T21"> </text:span><text:span text:style-name="T10">interesado haya retirado el correspondiente documento administrativo. Ello sin perjuicio de lo establecido en el artículo 6º apartado 4 de la presente Ordenanza.</text:span></text:p>
            </text:list-item>
          </text:list>
        </text:list-item>
      </text:list>
      <text:p text:style-name="P103"/>
      <text:h text:style-name="Heading_20_1" text:outline-level="2">Artículo<text:span text:style-name="T45"> </text:span>10º.<text:span text:style-name="T45"> </text:span>Declaración<text:span text:style-name="T45"> </text:span>e<text:span text:style-name="T47"> </text:span><text:span text:style-name="T54">ingreso</text:span></text:h>
      <text:p text:style-name="P129"/>
      <text:list xml:id="list2616689015" text:style-name="WWNum9">
        <text:list-item>
          <text:p text:style-name="P97"><text:span text:style-name="T10">De conformidad con lo previsto en el artículo 26.1.b) del Real Decreto Legislativo 2/2004, de 5 de marzo, por el</text:span><text:span text:style-name="T9"> </text:span><text:span text:style-name="T10">que se aprueba el</text:span><text:span text:style-name="T9"> </text:span><text:span text:style-name="T10">Texto Refundido de la Ley reguladora de</text:span><text:span text:style-name="T14"> </text:span><text:span text:style-name="T10">las</text:span><text:span text:style-name="T14"> </text:span><text:span text:style-name="T10">Haciendas</text:span><text:span text:style-name="T14"> </text:span><text:span text:style-name="T10">Locales,</text:span><text:span text:style-name="T12"> </text:span><text:span text:style-name="T10">toda</text:span><text:span text:style-name="T14"> </text:span><text:span text:style-name="T10">solicitud,</text:span><text:span text:style-name="T12"> </text:span><text:span text:style-name="T10">para</text:span><text:span text:style-name="T25"> </text:span><text:span text:style-name="T10">que</text:span><text:span text:style-name="T14"> </text:span><text:span text:style-name="T10">pueda</text:span><text:span text:style-name="T14"> </text:span><text:span text:style-name="T10">ser</text:span><text:span text:style-name="T7"> </text:span><text:span text:style-name="T10">admitida</text:span><text:span text:style-name="T14"> </text:span><text:span text:style-name="T10">a</text:span><text:span text:style-name="T19"> </text:span><text:span text:style-name="T10">trámite,</text:span><text:span text:style-name="T12"> </text:span><text:span text:style-name="T10">deberá acompañarse</text:span><text:span text:style-name="T9"> </text:span><text:span text:style-name="T10">del</text:span><text:span text:style-name="T5"> </text:span><text:span text:style-name="T10">justificante</text:span><text:span text:style-name="T9"> </text:span><text:span text:style-name="T10">del</text:span><text:span text:style-name="T5"> </text:span><text:span text:style-name="T10">pago</text:span><text:span text:style-name="T3"> </text:span><text:span text:style-name="T10">de</text:span><text:span text:style-name="T9"> </text:span><text:span text:style-name="T10">la</text:span><text:span text:style-name="T3"> </text:span><text:span text:style-name="T10">presente</text:span><text:span text:style-name="T3"> </text:span><text:span text:style-name="T10">tasa,</text:span><text:span text:style-name="T26"> </text:span><text:span text:style-name="T10">o,</text:span><text:span text:style-name="T9"> </text:span><text:span text:style-name="T10">si</text:span><text:span text:style-name="T9"> </text:span><text:span text:style-name="T10">es</text:span><text:span text:style-name="T3"> </text:span><text:span text:style-name="T10">el</text:span><text:span text:style-name="T5"> </text:span><text:span text:style-name="T10">caso,</text:span><text:span text:style-name="T26"> </text:span><text:span text:style-name="T10">acreditación</text:span></text:p>
        </text:list-item>
      </text:list>
      <text:p text:style-name="P145"/>
      <text:p text:style-name="P144">documental del derecho a exención en los términos establecidos en esta Ordenanza <text:span text:style-name="T54">Fiscal.</text:span></text:p>
      <text:p text:style-name="P124"/>
      <text:list xml:id="list125019637446473" text:continue-numbering="true" text:style-name="WWNum9">
        <text:list-item>
          <text:p text:style-name="P98"><text:span text:style-name="T10">Al amparo de lo establecido en el artículo 27 del citado texto legal, el importe de la tasa regulada en la presente Ordenanza, se exigirá en régimen de autoliquidación, debiendo</text:span><text:span text:style-name="T7"> </text:span><text:span text:style-name="T10">presentarse</text:span><text:span text:style-name="T7"> </text:span><text:span text:style-name="T10">simultáneamente</text:span><text:span text:style-name="T7"> </text:span><text:span text:style-name="T10">con</text:span><text:span text:style-name="T7"> </text:span><text:span text:style-name="T10">la</text:span><text:span text:style-name="T7"> </text:span><text:span text:style-name="T10">oportuna</text:span><text:span text:style-name="T7"> </text:span><text:span text:style-name="T10">solicitud,</text:span><text:span text:style-name="T19"> </text:span><text:span text:style-name="T10">no</text:span><text:span text:style-name="T7"> </text:span><text:span text:style-name="T10">causando</text:span><text:span text:style-name="T7"> </text:span><text:span text:style-name="T10">derecho alguno en aquellos casos en que del expediente se derive una petición de licencia o autorización, que sólo podrán llevarse a cabo cuando se obtengan éstas.</text:span></text:p>
        </text:list-item>
      </text:list>
      <text:p text:style-name="P125"/>
      <text:p text:style-name="P137">En todo caso, una vez iniciado el expediente, la Administración municipal podrá comprobar la realidad de los datos aportados por el interesado así como cualesquiera otros que hayan de servir de base para el cálculo de los derechos correspondientes y, a<text:span text:style-name="T71"> </text:span>la<text:span text:style-name="T71"> </text:span>vista<text:span text:style-name="T71"> </text:span>de<text:span text:style-name="T71"> </text:span>los<text:span text:style-name="T72"> </text:span>resultados<text:span text:style-name="T72"> </text:span>de<text:span text:style-name="T71"> </text:span>tal<text:span text:style-name="T71"> </text:span>comprobación,<text:span text:style-name="T68"> </text:span>practicará<text:span text:style-name="T71"> </text:span>la<text:span text:style-name="T71"> </text:span>liquidación<text:span text:style-name="T71"> </text:span>provisional,<text:span text:style-name="T68"> </text:span>con deducción de lo, en su caso, ingresado mediante autoliquidación.</text:p>
      <text:p text:style-name="P124"/>
      <text:p text:style-name="P134">La<text:span text:style-name="T46"> </text:span>práctica<text:span text:style-name="T46"> </text:span>de<text:span text:style-name="T46"> </text:span>la<text:span text:style-name="T46"> </text:span>liquidación,<text:span text:style-name="T47"> </text:span>en<text:span text:style-name="T67"> </text:span>su<text:span text:style-name="T46"> </text:span>caso,<text:span text:style-name="T47"> </text:span>lo<text:span text:style-name="T67"> </text:span>es<text:span text:style-name="T46"> </text:span>sin<text:span text:style-name="T67"> </text:span>perjuicio<text:span text:style-name="T46"> </text:span>de<text:span text:style-name="T67"> </text:span>la<text:span text:style-name="T46"> </text:span>potestad<text:span text:style-name="T46"> </text:span>administrativa para<text:span text:style-name="T54"> </text:span>la<text:span text:style-name="T54"> </text:span>inspección<text:span text:style-name="T54"> </text:span>de<text:span text:style-name="T53"> </text:span>los<text:span text:style-name="T52"> </text:span>datos<text:span text:style-name="T53"> </text:span>declarados<text:span text:style-name="T52"> </text:span>o<text:span text:style-name="T53"> </text:span>de<text:span text:style-name="T54"> </text:span>la<text:span text:style-name="T54"> </text:span>actividad<text:span text:style-name="T54"> </text:span>desarrollada<text:span text:style-name="T53"> </text:span>realmente<text:span text:style-name="T53"> </text:span>por el sujeto pasivo, y para la aplicación de sanciones, si ello fuera procedente.</text:p>
      <text:p text:style-name="P125"/>
      <text:list xml:id="list125020898424404" text:continue-numbering="true" text:style-name="WWNum9">
        <text:list-item>
          <text:p text:style-name="P99"><text:span text:style-name="T10">Todas las liquidaciones que se practiquen como consecuencia de la regulado en</text:span><text:span text:style-name="T12"> </text:span><text:span text:style-name="T10">los</text:span><text:span text:style-name="T12"> </text:span><text:span text:style-name="T10">apartados</text:span><text:span text:style-name="T12"> </text:span><text:span text:style-name="T10">anteriores</text:span><text:span text:style-name="T12"> </text:span><text:span text:style-name="T10">serán</text:span><text:span text:style-name="T17"> </text:span><text:span text:style-name="T10">notificadas</text:span><text:span text:style-name="T12"> </text:span><text:span text:style-name="T10">a</text:span><text:span text:style-name="T12"> </text:span><text:span text:style-name="T10">los</text:span><text:span text:style-name="T12"> </text:span><text:span text:style-name="T10">obligados</text:span><text:span text:style-name="T19"> </text:span><text:span text:style-name="T10">al</text:span><text:span text:style-name="T7"> </text:span><text:span text:style-name="T10">pago</text:span><text:span text:style-name="T12"> </text:span><text:span text:style-name="T10">de</text:span><text:span text:style-name="T17"> </text:span><text:span text:style-name="T10">la</text:span><text:span text:style-name="T12"> </text:span><text:span text:style-name="T10">tasa,</text:span><text:span text:style-name="T14"> </text:span><text:span text:style-name="T10">para</text:span><text:span text:style-name="T12"> </text:span><text:span text:style-name="T10">su ingreso en las arcas</text:span><text:span text:style-name="T9"> </text:span><text:span text:style-name="T10">municipales, directamente en la Tesorería municipal</text:span><text:span text:style-name="T26"> </text:span><text:span text:style-name="T10">o a través de entidad colaboradora, utilizando los medios de pago y los plazos que señala la Ley General Tributaria y normas dictadas en su desarrollo.</text:span></text:p>
        </text:list-item>
      </text:list>
      <text:p text:style-name="P103"/>
      <text:p text:style-name="P103"/>
      <text:p text:style-name="P114"/>
      <text:list xml:id="list125020391233441" text:continue-numbering="true" text:style-name="WWNum9">
        <text:list-item>
          <text:p text:style-name="P96"><text:span text:style-name="T10">Los escritos recibidos</text:span><text:span text:style-name="T9"> </text:span><text:span text:style-name="T10">por los conductos distintos del Registro Municipal, a que hace referencia</text:span><text:span text:style-name="T17"> </text:span><text:span text:style-name="T10">la</text:span><text:span text:style-name="T23"> </text:span><text:span text:style-name="T10">Ley</text:span><text:span text:style-name="T23"> </text:span><text:span text:style-name="T10">39/2015,</text:span><text:span text:style-name="T25"> </text:span><text:span text:style-name="T10">de</text:span><text:span text:style-name="T17"> </text:span><text:span text:style-name="T10">1</text:span><text:span text:style-name="T23"> </text:span><text:span text:style-name="T10">de</text:span><text:span text:style-name="T23"> </text:span><text:span text:style-name="T10">octubre,</text:span><text:span text:style-name="T22"> </text:span><text:span text:style-name="T10">que</text:span><text:span text:style-name="T23"> </text:span><text:span text:style-name="T10">no</text:span><text:span text:style-name="T17"> </text:span><text:span text:style-name="T10">vengan</text:span><text:span text:style-name="T23"> </text:span><text:span text:style-name="T10">acompañados</text:span><text:span text:style-name="T24"> </text:span><text:span text:style-name="T10">del</text:span><text:span text:style-name="T17"> </text:span><text:span text:style-name="T10">justificante de</text:span><text:span text:style-name="T23"> </text:span><text:span text:style-name="T10">ingreso</text:span><text:span text:style-name="T23"> </text:span><text:span text:style-name="T10">de</text:span><text:span text:style-name="T21"> </text:span><text:span text:style-name="T10">los</text:span><text:span text:style-name="T23"> </text:span><text:span text:style-name="T10">derechos</text:span><text:span text:style-name="T23"> </text:span><text:span text:style-name="T10">correspondientes,</text:span><text:span text:style-name="T25"> </text:span><text:span text:style-name="T10">serán</text:span><text:span text:style-name="T23"> </text:span><text:span text:style-name="T10">admitidos</text:span><text:span text:style-name="T24"> </text:span><text:span text:style-name="T10">provisionalmente</text:span><text:span text:style-name="T21"> </text:span><text:span text:style-name="T10">pero</text:span><text:span text:style-name="T21"> </text:span><text:span text:style-name="T10">no podrá dárseles curso sin que se subsane la deficiencia a cuyo fin se requerirá al interesado para que en el plazo de diez días contados a partir del siguiente a aquél en que le sea notificado dicho requerimiento, abone las cuotas correspondientes con el apercibimiento</text:span><text:span text:style-name="T24"> </text:span><text:span text:style-name="T10">de</text:span><text:span text:style-name="T20"> </text:span><text:span text:style-name="T10">que</text:span><text:span text:style-name="T21"> </text:span><text:span text:style-name="T10">transcurrido</text:span><text:span text:style-name="T22"> </text:span><text:span text:style-name="T10">dicho</text:span><text:span text:style-name="T24"> </text:span><text:span text:style-name="T10">plazo</text:span><text:span text:style-name="T24"> </text:span><text:span text:style-name="T10">sin</text:span><text:span text:style-name="T24"> </text:span><text:span text:style-name="T10">efectuarlo,</text:span><text:span text:style-name="T23"> </text:span><text:span text:style-name="T10">se</text:span><text:span text:style-name="T20"> </text:span><text:span text:style-name="T10">tendrán</text:span><text:span text:style-name="T22"> </text:span><text:span text:style-name="T10">los</text:span><text:span text:style-name="T20"> </text:span><text:span text:style-name="T10">escritos</text:span><text:span text:style-name="T23"> </text:span><text:span text:style-name="T10">por no presentados y será archivada la solicitud, previos los trámites oportunos.</text:span></text:p>
        </text:list-item>
      </text:list>
      <text:p text:style-name="P142"/>
      <text:h text:style-name="Heading_20_1" text:outline-level="2">Artículo<text:span text:style-name="T47"> </text:span>11º.<text:span text:style-name="T45"> </text:span>Infracciones<text:span text:style-name="T45"> </text:span>y<text:span text:style-name="T48"> </text:span><text:span text:style-name="T54">sanciones</text:span></text:h>
      <text:p text:style-name="P115"/>
      <text:p text:style-name="P136">En<text:span text:style-name="T49"> </text:span>todo<text:span text:style-name="T49"> </text:span>lo<text:span text:style-name="T49"> </text:span>relativo<text:span text:style-name="T49"> </text:span>a<text:span text:style-name="T49"> </text:span>la<text:span text:style-name="T49"> </text:span>calificación<text:span text:style-name="T49"> </text:span>de<text:span text:style-name="T49"> </text:span>infracciones<text:span text:style-name="T50"> </text:span>tributarias,<text:span text:style-name="T46"> </text:span>así<text:span text:style-name="T68"> </text:span>como<text:span text:style-name="T49"> </text:span>de<text:span text:style-name="T50"> </text:span>las<text:span text:style-name="T48"> </text:span>sanciones que<text:span text:style-name="T47"> </text:span>por<text:span text:style-name="T45"> </text:span>las<text:span text:style-name="T47"> </text:span>mismas<text:span text:style-name="T53"> </text:span>correspondan<text:span text:style-name="T53"> </text:span>en<text:span text:style-name="T47"> </text:span>cada<text:span text:style-name="T47"> </text:span>caso,<text:span text:style-name="T46"> </text:span>se<text:span text:style-name="T53"> </text:span>estará<text:span text:style-name="T47"> </text:span>a<text:span text:style-name="T53"> </text:span>lo<text:span text:style-name="T47"> </text:span>dispuesto<text:span text:style-name="T49"> </text:span>en<text:span text:style-name="T53"> </text:span>el<text:span text:style-name="T46"> </text:span>Título<text:span text:style-name="T53"> </text:span>IV de<text:span text:style-name="T46"> </text:span>la<text:span text:style-name="T49"> </text:span>Ordenanza<text:span text:style-name="T49"> </text:span>General<text:span text:style-name="T48"> </text:span>de<text:span text:style-name="T49"> </text:span>Gestión,<text:span text:style-name="T48"> </text:span>Recaudación<text:span text:style-name="T46"> </text:span>e<text:span text:style-name="T49"> </text:span>Inspección<text:span text:style-name="T46"> </text:span>de<text:span text:style-name="T49"> </text:span>los<text:span text:style-name="T48"> </text:span>Tributos<text:span text:style-name="T46"> </text:span>y<text:span text:style-name="T50"> </text:span>Otros Ingresos de Derecho Público; en los artículos 181 y siguientes de la Ley General Tributaria y en la normativa reglamentaria dictada en desarrollo de ésta última.</text:p>
      <text:p text:style-name="P103"/>
      <text:h text:style-name="Heading_20_1" text:outline-level="2">DISPOSICIÓN<text:span text:style-name="T53"> </text:span><text:span text:style-name="T54">DEROGATORIA</text:span></text:h>
      <text:p text:style-name="P115"/>
      <text:p text:style-name="P121"><text:soft-page-break/>A partir de la aplicación de la presente Ordenanza Fiscal, quedan derogadas cuantas disposiciones de igual o inferior rango se opongan a lo dispuesto en la misma.</text:p>
      <text:p text:style-name="P110"/>
      <text:h text:style-name="P69" text:outline-level="2">DISPOSICION<text:span text:style-name="T53"> FINAL</text:span></text:h>
      <text:p text:style-name="P129"/>
      <text:p text:style-name="P146">La presente Ordenanza Fiscal entrará en vigor el día de su publicación en el Boletín Oficial de la Provincia, y será de aplicación a partir del 1 de enero de 2021,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498cm" fo:margin-right="0cm"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9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1.519cm" fo:margin-right="0.242cm" fo:text-align="justify" style:justify-single-word="false" fo:text-indent="-0.635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0pt"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483cm" fo:margin-left="0.2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83cm" fo:margin-left="1.77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83cm" fo:margin-left="3.29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83cm" fo:margin-left="4.82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83cm" fo:margin-left="6.34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83cm" fo:margin-left="7.87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83cm" fo:margin-left="9.39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83cm" fo:margin-left="10.92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83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text:start-value="2">
        <style:list-level-properties text:list-level-position-and-space-mode="label-alignment">
          <style:list-level-label-alignment text:label-followed-by="listtab" fo:text-indent="-0.513cm" fo:margin-left="0.249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437cm" fo:margin-left="0.249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437cm" fo:margin-left="3.29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37cm" fo:margin-left="4.82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37cm" fo:margin-left="6.34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37cm" fo:margin-left="7.87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37cm" fo:margin-left="9.39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37cm" fo:margin-left="10.92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37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635cm" fo:margin-left="1.468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79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67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4.77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5.874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6.97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07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9.16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0.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635cm" fo:margin-left="1.468cm"/>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7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67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4.77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5.87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6.97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072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9.16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0.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468cm"/>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79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678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4.77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5.874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6.97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07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9.169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0.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6" style:num-suffix="" text:bullet-char="">
        <style:list-level-properties text:list-level-position-and-space-mode="label-alignment">
          <style:list-level-label-alignment text:label-followed-by="listtab" fo:text-indent="-0.635cm" fo:margin-left="1.468cm"/>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7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67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77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5.874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6.97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07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9.16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0.2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519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635cm" fo:margin-left="2.91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4.31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7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7.108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507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9.90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1.30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2.7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519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42cm" fo:margin-left="0.249cm"/>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437cm" fo:margin-left="0.249cm"/>
        </style:list-level-properties>
      </text:list-level-style-number>
      <text:list-level-style-bullet text:level="4" text:style-name="ListLabel_20_67" style:num-suffix="•" text:bullet-char="•">
        <style:list-level-properties text:list-level-position-and-space-mode="label-alignment">
          <style:list-level-label-alignment text:label-followed-by="listtab" fo:text-indent="-0.437cm" fo:margin-left="4.623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37cm" fo:margin-left="6.177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37cm" fo:margin-left="7.729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37cm" fo:margin-left="9.283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37cm" fo:margin-left="10.83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37cm" fo:margin-left="12.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73" style:num-suffix="." style:num-format="1">
        <style:list-level-properties text:list-level-position-and-space-mode="label-alignment">
          <style:list-level-label-alignment text:label-followed-by="listtab" fo:text-indent="-0.437cm" fo:margin-left="0.249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437cm" fo:margin-left="1.771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437cm" fo:margin-left="3.297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37cm" fo:margin-left="4.82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37cm" fo:margin-left="6.346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37cm" fo:margin-left="7.87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37cm" fo:margin-left="9.396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37cm" fo:margin-left="10.922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37cm" fo:margin-left="12.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MP5" style:family="paragraph" style:parent-style-name="Text_20_body">
      <style:paragraph-properties fo:margin-left="0.106cm" fo:margin-right="0cm" fo:line-height="0.432cm"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alibri" fo:letter-spacing="-0.009cm"/>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658cm" fo:margin-bottom="1.773cm" fo:margin-left="2.752cm" fo:margin-right="2.7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7cm" fo:margin-left="0cm" fo:margin-right="0cm" fo:margin-bottom="2.769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3.528cm" fo:margin-bottom="2.117cm" fo:margin-left="2.752cm" fo:margin-right="2.7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58cm" fo:margin-bottom="1.773cm" fo:margin-left="2.752cm" fo:margin-right="2.752cm" style:writing-mode="lr-tb" style:layout-grid-color="#c0c0c0" style:layout-grid-lines="240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7cm" fo:margin-left="0cm" fo:margin-right="0cm" fo:margin-bottom="2.769cm" style:dynamic-spacing="true"/>
      </style:header-style>
      <style:footer-style>
        <style:header-footer-properties fo:min-height="0.344cm" fo:margin-left="0cm" fo:margin-right="0cm" fo:margin-top="0.243cm" style:dynamic-spacing="true"/>
      </style:footer-style>
    </style:page-layout>
  </office:automatic-styles>
  <office:master-styles>
    <style:master-page style:name="Standard" style:page-layout-name="Mpm1">
      <style:header>
        <text:p text:style-name="MP1"><draw:frame draw:style-name="Mfr1" draw:name="image1.png" text:anchor-type="char" svg:x="3.002cm" svg:y="0.658cm" svg:width="8.484cm" svg:height="2.215cm" draw:z-index="7"><draw:image xlink:href="Pictures/100002010000020A00000089FD3634491545D99A.png" xlink:type="simple" xlink:show="embed" xlink:actuate="onLoad" loext:mime-type="image/png"/></draw:frame><draw:g text:anchor-type="char" draw:z-index="8" draw:style-name="Mgr1"><draw:rect draw:style-name="Mgr2" draw:text-style-name="MP2" svg:width="4.751cm" svg:height="2.474cm" svg:x="13.189cm" svg:y="0.945cm"><text:p/></draw:rect><draw:rect draw:style-name="Mgr3" draw:text-style-name="MP3" svg:width="4.751cm" svg:height="2.474cm" svg:x="13.189cm" svg:y="0.945cm"><text:p/></draw:rect></draw:g><draw:frame draw:style-name="Mfr2" text:anchor-type="char" svg:x="13.702cm" svg:y="1.54cm" svg:width="3.72cm" svg:height="1.692cm" draw:z-index="0"><draw:text-box><text:p text:style-name="MP4"><text:span text:style-name="MT1">Ordenanza </text:span><text:span text:style-name="MT2">2.1</text:span></text:p></draw:text-box></draw:frame></text:p>
      </style:header>
      <style:footer>
        <text:p text:style-name="MP1"><draw:frame draw:style-name="Mfr2" text:anchor-type="char" svg:x="10.199cm" svg:y="27.541cm" svg:width="0.646cm" svg:height="0.46cm" draw:z-index="1"><draw:text-box><text:p text:style-name="MP5"><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3.702cm" svg:y="1.54cm" svg:width="3.72cm" svg:height="1.692cm" draw:z-index="10"><draw:text-box><text:p text:style-name="MP4"><text:span text:style-name="MT1">Ordenanza </text:span><text:span text:style-name="MT2">2.1</text:span></text:p></draw:text-box></draw:frame><draw:frame draw:style-name="Mfr1" text:anchor-type="char" svg:x="3.002cm" svg:y="0.658cm" svg:width="8.484cm" svg:height="2.215cm" draw:z-index="12"><draw:image xlink:href="Pictures/100002010000020A00000089FD3634491545D99A.png" xlink:type="simple" xlink:show="embed" xlink:actuate="onLoad" loext:mime-type="image/png"/></draw:frame><draw:g text:anchor-type="char" draw:z-index="14"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16"><draw:text-box><text:p text:style-name="MP5"><text:span text:style-name="MT3"><text:page-number text:select-page="current">3</text:page-number></text:span></text:p></draw:text-box></draw:frame></text:p>
      </style:footer>
    </style:master-page>
    <style:master-page style:name="Converted2" style:page-layout-name="Mpm3">
      <style:header>
        <text:p text:style-name="MP1"><draw:frame draw:style-name="Mfr2" text:anchor-type="char" svg:x="13.702cm" svg:y="1.54cm" svg:width="3.72cm" svg:height="1.692cm" draw:z-index="18"><draw:text-box><text:p text:style-name="MP4"><text:span text:style-name="MT1">Ordenanza </text:span><text:span text:style-name="MT2">2.1</text:span></text:p></draw:text-box></draw:frame><draw:frame draw:style-name="Mfr1" text:anchor-type="char" svg:x="3.002cm" svg:y="0.658cm" svg:width="8.484cm" svg:height="2.215cm" draw:z-index="20"><draw:image xlink:href="Pictures/100002010000020A00000089FD3634491545D99A.png" xlink:type="simple" xlink:show="embed" xlink:actuate="onLoad" loext:mime-type="image/png"/></draw:frame><draw:g text:anchor-type="char" draw:z-index="22"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24"><draw:text-box><text:p text:style-name="MP5"><text:span text:style-name="MT3"><text:page-number text:select-page="current">5</text:page-number></text:span></text:p></draw:text-box></draw:frame></text:p>
      </style:footer>
    </style:master-page>
    <style:master-page style:name="Converted3" style:page-layout-name="Mpm3">
      <style:header>
        <text:p text:style-name="MP1"><draw:frame draw:style-name="Mfr2" text:anchor-type="char" svg:x="13.702cm" svg:y="1.54cm" svg:width="3.72cm" svg:height="1.692cm" draw:z-index="26"><draw:text-box><text:p text:style-name="MP4"><text:span text:style-name="MT1">Ordenanza </text:span><text:span text:style-name="MT2">2.1</text:span></text:p></draw:text-box></draw:frame><draw:frame draw:style-name="Mfr1" text:anchor-type="char" svg:x="3.002cm" svg:y="0.658cm" svg:width="8.484cm" svg:height="2.215cm" draw:z-index="28"><draw:image xlink:href="Pictures/100002010000020A00000089FD3634491545D99A.png" xlink:type="simple" xlink:show="embed" xlink:actuate="onLoad" loext:mime-type="image/png"/></draw:frame><draw:g text:anchor-type="char" draw:z-index="30"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32"><draw:text-box><text:p text:style-name="MP5"><text:span text:style-name="MT3"><text:page-number text:select-page="current">7</text:page-number></text:span></text:p></draw:text-box></draw:frame></text:p>
      </style:footer>
    </style:master-page>
    <style:master-page style:name="Converted4" style:page-layout-name="Mpm3">
      <style:header>
        <text:p text:style-name="MP1"><draw:frame draw:style-name="Mfr2" text:anchor-type="char" svg:x="13.702cm" svg:y="1.54cm" svg:width="3.72cm" svg:height="1.692cm" draw:z-index="33"><draw:text-box><text:p text:style-name="MP4"><text:span text:style-name="MT1">Ordenanza </text:span><text:span text:style-name="MT2">2.1</text:span></text:p></draw:text-box></draw:frame><draw:frame draw:style-name="Mfr1" text:anchor-type="char" svg:x="3.002cm" svg:y="0.658cm" svg:width="8.484cm" svg:height="2.215cm" draw:z-index="34"><draw:image xlink:href="Pictures/100002010000020A00000089FD3634491545D99A.png" xlink:type="simple" xlink:show="embed" xlink:actuate="onLoad" loext:mime-type="image/png"/></draw:frame><draw:g text:anchor-type="char" draw:z-index="35"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36"><draw:text-box><text:p text:style-name="MP5"><text:span text:style-name="MT3"><text:page-number text:select-page="current">8</text:page-number></text:span></text:p></draw:text-box></draw:frame></text:p>
      </style:footer>
    </style:master-page>
    <style:master-page style:name="Converted5" style:page-layout-name="Mpm3">
      <style:header>
        <text:p text:style-name="MP1"><draw:frame draw:style-name="Mfr2" text:anchor-type="char" svg:x="13.702cm" svg:y="1.54cm" svg:width="3.72cm" svg:height="1.692cm" draw:z-index="37"><draw:text-box><text:p text:style-name="MP4"><text:span text:style-name="MT1">Ordenanza </text:span><text:span text:style-name="MT2">2.1</text:span></text:p></draw:text-box></draw:frame><draw:frame draw:style-name="Mfr1" text:anchor-type="char" svg:x="3.002cm" svg:y="0.658cm" svg:width="8.484cm" svg:height="2.215cm" draw:z-index="38"><draw:image xlink:href="Pictures/100002010000020A00000089FD3634491545D99A.png" xlink:type="simple" xlink:show="embed" xlink:actuate="onLoad" loext:mime-type="image/png"/></draw:frame><draw:g text:anchor-type="char" draw:z-index="39"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40"><draw:text-box><text:p text:style-name="MP5"><text:span text:style-name="MT3"><text:page-number text:select-page="current">9</text:page-number></text:span></text:p></draw:text-box></draw:frame></text:p>
      </style:footer>
    </style:master-page>
    <style:master-page style:name="Converted6" style:page-layout-name="Mpm3">
      <style:header>
        <text:p text:style-name="MP1"><draw:frame draw:style-name="Mfr2" text:anchor-type="char" svg:x="13.702cm" svg:y="1.54cm" svg:width="3.72cm" svg:height="1.692cm" draw:z-index="41"><draw:text-box><text:p text:style-name="MP4"><text:span text:style-name="MT1">Ordenanza </text:span><text:span text:style-name="MT2">2.1</text:span></text:p></draw:text-box></draw:frame><draw:frame draw:style-name="Mfr1" text:anchor-type="char" svg:x="3.002cm" svg:y="0.658cm" svg:width="8.484cm" svg:height="2.215cm" draw:z-index="42"><draw:image xlink:href="Pictures/100002010000020A00000089FD3634491545D99A.png" xlink:type="simple" xlink:show="embed" xlink:actuate="onLoad" loext:mime-type="image/png"/></draw:frame><draw:g text:anchor-type="char" draw:z-index="43"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44"><draw:text-box><text:p text:style-name="MP5"><text:span text:style-name="MT3"><text:page-number text:select-page="current">10</text:page-number></text:span></text:p></draw:text-box></draw:frame></text:p>
      </style:footer>
    </style:master-page>
    <style:master-page style:name="Converted7" style:page-layout-name="Mpm3">
      <style:header>
        <text:p text:style-name="MP1"><draw:frame draw:style-name="Mfr2" text:anchor-type="char" svg:x="13.702cm" svg:y="1.54cm" svg:width="3.72cm" svg:height="1.692cm" draw:z-index="45"><draw:text-box><text:p text:style-name="MP4"><text:span text:style-name="MT1">Ordenanza </text:span><text:span text:style-name="MT2">2.1</text:span></text:p></draw:text-box></draw:frame><draw:frame draw:style-name="Mfr1" text:anchor-type="char" svg:x="3.002cm" svg:y="0.658cm" svg:width="8.484cm" svg:height="2.215cm" draw:z-index="46"><draw:image xlink:href="Pictures/100002010000020A00000089FD3634491545D99A.png" xlink:type="simple" xlink:show="embed" xlink:actuate="onLoad" loext:mime-type="image/png"/></draw:frame><draw:g text:anchor-type="char" draw:z-index="47"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48"><draw:text-box><text:p text:style-name="MP5"><text:span text:style-name="MT3"><text:page-number text:select-page="current">11</text:page-number></text:span></text:p></draw:text-box></draw:frame></text:p>
      </style:footer>
    </style:master-page>
    <style:master-page style:name="Converted8" style:page-layout-name="Mpm3">
      <style:header>
        <text:p text:style-name="MP1"><draw:frame draw:style-name="Mfr2" text:anchor-type="char" svg:x="13.702cm" svg:y="1.54cm" svg:width="3.72cm" svg:height="1.692cm" draw:z-index="50"><draw:text-box><text:p text:style-name="MP4"><text:span text:style-name="MT1">Ordenanza </text:span><text:span text:style-name="MT2">2.1</text:span></text:p></draw:text-box></draw:frame><draw:frame draw:style-name="Mfr1" text:anchor-type="char" svg:x="3.002cm" svg:y="0.658cm" svg:width="8.484cm" svg:height="2.215cm" draw:z-index="52"><draw:image xlink:href="Pictures/100002010000020A00000089FD3634491545D99A.png" xlink:type="simple" xlink:show="embed" xlink:actuate="onLoad" loext:mime-type="image/png"/></draw:frame><draw:g text:anchor-type="char" draw:z-index="54"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56"><draw:text-box><text:p text:style-name="MP5"><text:span text:style-name="MT3"><text:page-number text:select-page="current">13</text:page-number></text:span></text:p></draw:text-box></draw:frame></text:p>
      </style:footer>
    </style:master-page>
    <style:master-page style:name="Converted9" style:page-layout-name="Mpm3">
      <style:header>
        <text:p text:style-name="MP1"><draw:frame draw:style-name="Mfr2" text:anchor-type="char" svg:x="13.702cm" svg:y="1.54cm" svg:width="3.72cm" svg:height="1.692cm" draw:z-index="58"><draw:text-box><text:p text:style-name="MP4"><text:span text:style-name="MT1">Ordenanza </text:span><text:span text:style-name="MT2">2.1</text:span></text:p></draw:text-box></draw:frame><draw:frame draw:style-name="Mfr1" text:anchor-type="char" svg:x="3.002cm" svg:y="0.658cm" svg:width="8.484cm" svg:height="2.215cm" draw:z-index="60"><draw:image xlink:href="Pictures/100002010000020A00000089FD3634491545D99A.png" xlink:type="simple" xlink:show="embed" xlink:actuate="onLoad" loext:mime-type="image/png"/></draw:frame><draw:g text:anchor-type="char" draw:z-index="62"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64"><draw:text-box><text:p text:style-name="MP5"><text:span text:style-name="MT3"><text:page-number text:select-page="current">15</text:page-number></text:span></text:p></draw:text-box></draw:frame></text:p>
      </style:footer>
    </style:master-page>
    <style:master-page style:name="Converted10" style:page-layout-name="Mpm3">
      <style:header>
        <text:p text:style-name="MP1"><draw:frame draw:style-name="Mfr2" text:anchor-type="char" svg:x="13.702cm" svg:y="1.54cm" svg:width="3.72cm" svg:height="1.692cm" draw:z-index="65"><draw:text-box><text:p text:style-name="MP4"><text:span text:style-name="MT1">Ordenanza </text:span><text:span text:style-name="MT2">2.1</text:span></text:p></draw:text-box></draw:frame><draw:frame draw:style-name="Mfr1" text:anchor-type="char" svg:x="3.002cm" svg:y="0.658cm" svg:width="8.484cm" svg:height="2.215cm" draw:z-index="66"><draw:image xlink:href="Pictures/100002010000020A00000089FD3634491545D99A.png" xlink:type="simple" xlink:show="embed" xlink:actuate="onLoad" loext:mime-type="image/png"/></draw:frame><draw:g text:anchor-type="char" draw:z-index="67" draw:style-name="Mgr1"><draw:rect draw:style-name="Mgr2" draw:text-style-name="MP2" svg:width="4.751cm" svg:height="2.474cm" svg:x="13.189cm" svg:y="0.945cm"><text:p/></draw:rect><draw:rect draw:style-name="Mgr3" draw:text-style-name="MP3" svg:width="4.751cm" svg:height="2.474cm" svg:x="13.189cm" svg:y="0.945cm"><text:p/></draw:rect></draw:g></text:p>
      </style:header>
      <style:footer>
        <text:p text:style-name="MP1"><draw:frame draw:style-name="Mfr2" text:anchor-type="char" svg:x="10.199cm" svg:y="27.541cm" svg:width="0.646cm" svg:height="0.46cm" draw:z-index="68"><draw:text-box><text:p text:style-name="MP5"><text:span text:style-name="MT3"><text:page-number text:select-page="current">1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 González Hernández</meta:initial-creator>
    <meta:creation-date>2023-03-23T12:47:14</meta:creation-date>
    <dc:date>2023-03-23T12:47:14</dc:date>
    <meta:editing-duration>P0D</meta:editing-duration>
    <meta:generator>LibreOffice/6.4.3.2$Windows_X86_64 LibreOffice_project/747b5d0ebf89f41c860ec2a39efd7cb15b54f2d8</meta:generator>
    <meta:document-statistic meta:table-count="7" meta:image-count="11" meta:object-count="0" meta:page-count="16" meta:paragraph-count="219" meta:word-count="2987" meta:character-count="18582" meta:non-whitespace-character-count="15847"/>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103215</meta:user-defined>
    <meta:template xlink:type="simple" xlink:actuate="onRequest" xlink:title="Normal" xlink:href=""/>
  </office:meta>
</office:document-meta>
</file>