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53cm" fo:margin-left="0.208cm" fo:margin-top="0cm" fo:margin-bottom="0cm" table:align="left" style:writing-mode="lr-tb"/>
    </style:style>
    <style:style style:name="Tabla1.A" style:family="table-column">
      <style:table-column-properties style:column-width="12.786cm"/>
    </style:style>
    <style:style style:name="Tabla1.B" style:family="table-column">
      <style:table-column-properties style:column-width="2.265cm"/>
    </style:style>
    <style:style style:name="Tabla1.1" style:family="table-row">
      <style:table-row-properties style:min-row-height="0.549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942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6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5cm" fo:keep-together="auto"/>
    </style:style>
    <style:style style:name="Tabla1.5" style:family="table-row">
      <style:table-row-properties style:min-row-height="0.547cm" fo:keep-together="auto"/>
    </style:style>
    <style:style style:name="Tabla1.6" style:family="table-row">
      <style:table-row-properties style:min-row-height="0.545cm" fo:keep-together="auto"/>
    </style:style>
    <style:style style:name="Tabla1.A6" style:family="table-cell">
      <style:table-cell-properties fo:padding-left="0.004cm" fo:padding-right="0.004cm" fo:padding-top="0cm" fo:padding-bottom="0cm" fo:border-left="0.25pt solid #000000" fo:border-right="0.25pt solid #000000" fo:border-top="none" fo:border-bottom="0.25pt solid #000000"/>
    </style:style>
    <style:style style:name="Tabla1.7" style:family="table-row">
      <style:table-row-properties style:min-row-height="0.497cm" fo:keep-together="auto"/>
    </style:style>
    <style:style style:name="Tabla2" style:family="table">
      <style:table-properties style:width="15.053cm" fo:margin-left="0.208cm" fo:margin-top="0cm" fo:margin-bottom="0cm" table:align="left" style:writing-mode="lr-tb"/>
    </style:style>
    <style:style style:name="Tabla2.A" style:family="table-column">
      <style:table-column-properties style:column-width="12.786cm"/>
    </style:style>
    <style:style style:name="Tabla2.B" style:family="table-column">
      <style:table-column-properties style:column-width="2.265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left="0.25pt solid #000000" fo:border-right="0.25pt solid #000000" fo:border-top="none" fo:border-bottom="none"/>
    </style:style>
    <style:style style:name="Tabla2.2" style:family="table-row">
      <style:table-row-properties style:min-row-height="0.547cm" fo:keep-together="auto"/>
    </style:style>
    <style:style style:name="Tabla2.A2" style:family="table-cell">
      <style:table-cell-properties fo:padding-left="0.004cm" fo:padding-right="0.004cm" fo:padding-top="0cm" fo:padding-bottom="0cm" fo:border-left="0.25pt solid #000000" fo:border-right="0.25pt solid #000000" fo:border-top="none" fo:border-bottom="0.25pt solid #000000"/>
    </style:style>
    <style:style style:name="Tabla2.3" style:family="table-row">
      <style:table-row-properties style:min-row-height="0.492cm" fo:keep-together="auto"/>
    </style:style>
    <style:style style:name="Tabla2.A3" style:family="table-cell">
      <style:table-cell-properties fo:padding-left="0.004cm" fo:padding-right="0.004cm" fo:padding-top="0cm" fo:padding-bottom="0cm" fo:border-left="0.25pt solid #000000" fo:border-right="0.25pt solid #000000" fo:border-top="0.25pt solid #000000" fo:border-bottom="none"/>
    </style:style>
    <style:style style:name="Tabla2.B3" style:family="table-cell">
      <style:table-cell-properties fo:padding-left="0.004cm" fo:padding-right="0.004cm" fo:padding-top="0cm" fo:padding-bottom="0cm" fo:border="0.25pt solid #000000"/>
    </style:style>
    <style:style style:name="Tabla2.4" style:family="table-row">
      <style:table-row-properties style:min-row-height="0.593cm" fo:keep-together="auto"/>
    </style:style>
    <style:style style:name="Tabla2.5" style:family="table-row">
      <style:table-row-properties style:min-row-height="0.497cm" fo:keep-together="auto"/>
    </style:style>
    <style:style style:name="Tabla2.6" style:family="table-row">
      <style:table-row-properties style:min-row-height="0.6cm" fo:keep-together="auto"/>
    </style:style>
    <style:style style:name="Tabla2.9" style:family="table-row">
      <style:table-row-properties style:min-row-height="0.49cm" fo:keep-together="auto"/>
    </style:style>
    <style:style style:name="Tabla2.10" style:family="table-row">
      <style:table-row-properties style:min-row-height="0.594cm" fo:keep-together="auto"/>
    </style:style>
    <style:style style:name="Tabla2.11" style:family="table-row">
      <style:table-row-properties style:min-row-height="0.496cm" fo:keep-together="auto"/>
    </style:style>
    <style:style style:name="Tabla2.12" style:family="table-row">
      <style:table-row-properties style:min-row-height="0.603cm" fo:keep-together="auto"/>
    </style:style>
    <style:style style:name="Tabla2.14" style:family="table-row">
      <style:table-row-properties style:min-row-height="0.545cm" fo:keep-together="auto"/>
    </style:style>
    <style:style style:name="Tabla2.19" style:family="table-row">
      <style:table-row-properties style:min-row-height="0.942cm" fo:keep-together="auto"/>
    </style:style>
    <style:style style:name="Tabla2.25" style:family="table-row">
      <style:table-row-properties style:min-row-height="0.601cm" fo:keep-together="auto"/>
    </style:style>
    <style:style style:name="P1" style:family="paragraph" style:parent-style-name="Table_20_Paragraph">
      <style:paragraph-properties fo:line-height="0.439cm">
        <style:tab-stops>
          <style:tab-stop style:position="0.845cm"/>
        </style:tab-stops>
      </style:paragraph-properties>
    </style:style>
    <style:style style:name="P2" style:family="paragraph" style:parent-style-name="Table_20_Paragraph">
      <style:paragraph-properties fo:line-height="0.441cm">
        <style:tab-stops>
          <style:tab-stop style:position="0.845cm"/>
        </style:tab-stops>
      </style:paragraph-properties>
    </style:style>
    <style:style style:name="P3" style:family="paragraph" style:parent-style-name="Table_20_Paragraph">
      <style:paragraph-properties fo:line-height="0.443cm">
        <style:tab-stops>
          <style:tab-stop style:position="0.845cm"/>
        </style:tab-stops>
      </style:paragraph-properties>
    </style:style>
    <style:style style:name="P4" style:family="paragraph" style:parent-style-name="Table_20_Paragraph">
      <style:paragraph-properties fo:margin-left="0cm" fo:margin-right="0cm" fo:text-indent="0cm" style:auto-text-indent="false"/>
      <style:text-properties style:font-name="Times New Roman" fo:font-size="11pt" style:font-size-asian="11pt"/>
    </style:style>
    <style:style style:name="P5" style:family="paragraph" style:parent-style-name="Table_20_Paragraph">
      <style:paragraph-properties fo:margin-left="0cm" fo:margin-right="0cm" fo:text-indent="0cm" style:auto-text-indent="false"/>
      <style:text-properties style:font-name="Times New Roman" fo:font-size="10pt" style:font-size-asian="10pt"/>
    </style:style>
    <style:style style:name="P6" style:family="paragraph" style:parent-style-name="Table_20_Paragraph">
      <style:paragraph-properties fo:margin-left="0cm" fo:margin-right="0cm" fo:margin-top="0.007cm" fo:margin-bottom="0cm" loext:contextual-spacing="false" fo:text-indent="0cm" style:auto-text-indent="false"/>
      <style:text-properties fo:font-size="14.5pt" style:font-size-asian="14.5pt"/>
    </style:style>
    <style:style style:name="P7" style:family="paragraph" style:parent-style-name="Table_20_Paragraph">
      <style:paragraph-properties fo:margin-left="0cm" fo:margin-right="0cm" fo:margin-top="0.004cm" fo:margin-bottom="0cm" loext:contextual-spacing="false" fo:text-indent="0cm" style:auto-text-indent="false"/>
      <style:text-properties fo:font-size="14.5pt" style:font-size-asian="14.5pt"/>
    </style:style>
    <style:style style:name="P8" style:family="paragraph" style:parent-style-name="Table_20_Paragraph">
      <style:paragraph-properties fo:margin-left="0.82cm" fo:margin-right="0cm" fo:text-indent="0cm" style:auto-text-indent="false"/>
    </style:style>
    <style:style style:name="P9" style:family="paragraph" style:parent-style-name="Table_20_Paragraph">
      <style:paragraph-properties fo:margin-left="0.82cm" fo:margin-right="0cm" fo:line-height="0.437cm" fo:text-indent="0cm" style:auto-text-indent="false"/>
    </style:style>
    <style:style style:name="P10" style:family="paragraph" style:parent-style-name="Table_20_Paragraph">
      <style:paragraph-properties fo:margin-left="0.206cm" fo:margin-right="0cm" fo:text-indent="0cm" style:auto-text-indent="false"/>
    </style:style>
    <style:style style:name="P11" style:family="paragraph" style:parent-style-name="Table_20_Paragraph">
      <style:paragraph-properties fo:margin-left="0.206cm" fo:margin-right="0cm" fo:line-height="0.437cm" fo:text-indent="0cm" style:auto-text-indent="false"/>
    </style:style>
    <style:style style:name="P12" style:family="paragraph" style:parent-style-name="Table_20_Paragraph">
      <style:paragraph-properties fo:margin-left="0.206cm" fo:margin-right="0cm" fo:margin-top="0.15cm" fo:margin-bottom="0cm" loext:contextual-spacing="false" fo:line-height="0.416cm" fo:text-indent="0cm" style:auto-text-indent="false"/>
    </style:style>
    <style:style style:name="P13" style:family="paragraph" style:parent-style-name="Table_20_Paragraph">
      <style:paragraph-properties fo:margin-left="0.206cm" fo:margin-right="0cm" fo:margin-top="0.099cm" fo:margin-bottom="0cm" loext:contextual-spacing="false" fo:line-height="0.416cm" fo:text-indent="0cm" style:auto-text-indent="false"/>
    </style:style>
    <style:style style:name="P14" style:family="paragraph" style:parent-style-name="Table_20_Paragraph">
      <style:paragraph-properties fo:margin-left="0.206cm" fo:margin-right="0cm" fo:margin-top="0.099cm" fo:margin-bottom="0cm" loext:contextual-spacing="false" fo:line-height="0.413cm" fo:text-indent="0cm" style:auto-text-indent="false"/>
    </style:style>
    <style:style style:name="P15" style:family="paragraph" style:parent-style-name="Table_20_Paragraph">
      <style:paragraph-properties fo:margin-left="0.206cm" fo:margin-right="0cm" fo:margin-top="0.093cm" fo:margin-bottom="0cm" loext:contextual-spacing="false" fo:line-height="0.418cm" fo:text-indent="0cm" style:auto-text-indent="false"/>
    </style:style>
    <style:style style:name="P16" style:family="paragraph" style:parent-style-name="Table_20_Paragraph">
      <style:paragraph-properties fo:margin-left="0.206cm" fo:margin-right="0cm" fo:margin-top="0.097cm" fo:margin-bottom="0cm" loext:contextual-spacing="false" fo:line-height="0.413cm" fo:text-indent="0cm" style:auto-text-indent="false"/>
    </style:style>
    <style:style style:name="P17" style:family="paragraph" style:parent-style-name="Table_20_Paragraph">
      <style:paragraph-properties fo:margin-left="0.206cm" fo:margin-right="0cm" fo:margin-top="0.097cm" fo:margin-bottom="0cm" loext:contextual-spacing="false" fo:line-height="0.416cm" fo:text-indent="0cm" style:auto-text-indent="false"/>
    </style:style>
    <style:style style:name="P18" style:family="paragraph" style:parent-style-name="Table_20_Paragraph">
      <style:paragraph-properties fo:margin-left="0.206cm" fo:margin-right="0cm" fo:margin-top="0.002cm" fo:margin-bottom="0cm" loext:contextual-spacing="false" fo:text-indent="0cm" style:auto-text-indent="false"/>
    </style:style>
    <style:style style:name="P19" style:family="paragraph" style:parent-style-name="Table_20_Paragraph">
      <style:paragraph-properties fo:margin-left="0.206cm" fo:margin-right="0cm" fo:margin-top="0.152cm" fo:margin-bottom="0cm" loext:contextual-spacing="false" fo:line-height="0.416cm" fo:text-indent="0cm" style:auto-text-indent="false"/>
    </style:style>
    <style:style style:name="P20" style:family="paragraph" style:parent-style-name="Table_20_Paragraph">
      <style:paragraph-properties fo:margin-left="0.82cm" fo:margin-right="0.201cm" fo:text-indent="0cm" style:auto-text-indent="false"/>
    </style:style>
    <style:style style:name="P21" style:family="paragraph" style:parent-style-name="Table_20_Paragraph">
      <style:paragraph-properties fo:margin-left="0.82cm" fo:margin-right="0.201cm" fo:text-indent="0cm" style:auto-text-indent="false">
        <style:tab-stops>
          <style:tab-stop style:position="2.822cm"/>
          <style:tab-stop style:position="3.727cm"/>
          <style:tab-stop style:position="5.293cm"/>
          <style:tab-stop style:position="6.189cm"/>
          <style:tab-stop style:position="7.752cm"/>
          <style:tab-stop style:position="9.449cm"/>
          <style:tab-stop style:position="12.356cm"/>
        </style:tab-stops>
      </style:paragraph-properties>
    </style:style>
    <style:style style:name="P22" style:family="paragraph" style:parent-style-name="Table_20_Paragraph">
      <style:paragraph-properties fo:margin-top="0.048cm" fo:margin-bottom="0cm" loext:contextual-spacing="false">
        <style:tab-stops>
          <style:tab-stop style:position="0.845cm"/>
        </style:tab-stops>
      </style:paragraph-properties>
    </style:style>
    <style:style style:name="P23" style:family="paragraph" style:parent-style-name="Table_20_Paragraph">
      <style:paragraph-properties fo:margin-top="0.044cm" fo:margin-bottom="0cm" loext:contextual-spacing="false">
        <style:tab-stops>
          <style:tab-stop style:position="0.845cm"/>
        </style:tab-stops>
      </style:paragraph-properties>
    </style:style>
    <style:style style:name="P24" style:family="paragraph" style:parent-style-name="Table_20_Paragraph">
      <style:paragraph-properties fo:margin-top="0.041cm" fo:margin-bottom="0cm" loext:contextual-spacing="false">
        <style:tab-stops>
          <style:tab-stop style:position="0.845cm"/>
        </style:tab-stops>
      </style:paragraph-properties>
    </style:style>
    <style:style style:name="P25" style:family="paragraph" style:parent-style-name="Table_20_Paragraph">
      <style:paragraph-properties fo:margin-top="0.046cm" fo:margin-bottom="0cm" loext:contextual-spacing="false">
        <style:tab-stops>
          <style:tab-stop style:position="0.845cm"/>
        </style:tab-stops>
      </style:paragraph-properties>
    </style:style>
    <style:style style:name="P26" style:family="paragraph" style:parent-style-name="Table_20_Paragraph">
      <style:paragraph-properties fo:margin-left="0.228cm" fo:margin-right="0cm" fo:margin-top="0.15cm" fo:margin-bottom="0cm" loext:contextual-spacing="false" fo:line-height="0.418cm" fo:text-indent="0cm" style:auto-text-indent="false"/>
    </style:style>
    <style:style style:name="P27" style:family="paragraph" style:parent-style-name="Table_20_Paragraph">
      <style:paragraph-properties fo:margin-left="0.228cm" fo:margin-right="0cm" fo:margin-top="0.097cm" fo:margin-bottom="0cm" loext:contextual-spacing="false" fo:line-height="0.416cm" fo:text-indent="0cm" style:auto-text-indent="false"/>
    </style:style>
    <style:style style:name="P28" style:family="paragraph" style:parent-style-name="Table_20_Paragraph">
      <style:paragraph-properties fo:margin-left="0.228cm" fo:margin-right="0cm" fo:margin-top="0.093cm" fo:margin-bottom="0cm" loext:contextual-spacing="false" fo:line-height="0.418cm" fo:text-indent="0cm" style:auto-text-indent="false"/>
    </style:style>
    <style:style style:name="P29"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0" style:family="paragraph" style:parent-style-name="Heading_20_1">
      <style:paragraph-properties fo:margin-left="0.208cm" fo:margin-right="0.198cm" fo:margin-top="0.166cm" fo:margin-bottom="0cm" loext:contextual-spacing="false" fo:text-align="justify" style:justify-single-word="false" fo:text-indent="0cm" style:auto-text-indent="false"/>
    </style:style>
    <style:style style:name="P31" style:family="paragraph" style:parent-style-name="Heading_20_1">
      <style:paragraph-properties fo:margin-top="0.002cm" fo:margin-bottom="0cm" loext:contextual-spacing="false"/>
    </style:style>
    <style:style style:name="P32" style:family="paragraph" style:parent-style-name="Heading_20_1">
      <style:paragraph-properties fo:margin-left="1.288cm" fo:margin-right="0cm" fo:text-indent="0cm" style:auto-text-indent="false"/>
    </style:style>
    <style:style style:name="P33" style:family="paragraph" style:parent-style-name="Heading_20_1">
      <style:paragraph-properties fo:margin-left="1.288cm" fo:margin-right="0cm" fo:margin-top="0.002cm" fo:margin-bottom="0cm" loext:contextual-spacing="false" fo:text-indent="0cm" style:auto-text-indent="false"/>
    </style:style>
    <style:style style:name="P34" style:family="paragraph" style:parent-style-name="Heading_20_1">
      <style:paragraph-properties fo:margin-left="1.457cm" fo:margin-right="0cm" fo:margin-top="0.002cm" fo:margin-bottom="0cm" loext:contextual-spacing="false" fo:text-indent="0cm" style:auto-text-indent="false"/>
    </style:style>
    <style:style style:name="P35" style:family="paragraph" style:parent-style-name="Heading_20_1">
      <style:paragraph-properties fo:margin-left="0.208cm" fo:margin-right="0cm" fo:text-align="justify" style:justify-single-word="false" fo:text-indent="0cm" style:auto-text-indent="false"/>
    </style:style>
    <style:style style:name="P36" style:family="paragraph" style:parent-style-name="Heading_20_1">
      <style:paragraph-properties fo:margin-left="6.265cm" fo:margin-right="6.343cm" fo:margin-top="0.002cm" fo:margin-bottom="0cm" loext:contextual-spacing="false" fo:text-align="center" style:justify-single-word="false" fo:text-indent="0cm" style:auto-text-indent="false"/>
    </style:style>
    <style:style style:name="P37" style:family="paragraph" style:parent-style-name="List_20_Paragraph" style:list-style-name="WWNum1">
      <style:paragraph-properties fo:margin-left="0.208cm" fo:margin-right="0.198cm" fo:margin-top="0cm" fo:margin-bottom="0cm" loext:contextual-spacing="false" fo:line-height="100%" fo:text-align="justify" style:justify-single-word="false" fo:text-indent="1.141cm" style:auto-text-indent="false">
        <style:tab-stops>
          <style:tab-stop style:position="1.789cm"/>
        </style:tab-stops>
      </style:paragraph-properties>
    </style:style>
    <style:style style:name="P38" style:family="paragraph" style:parent-style-name="List_20_Paragraph" style:list-style-name="WWNum1">
      <style:paragraph-properties fo:margin-left="0.208cm" fo:margin-right="0.201cm" fo:margin-top="0cm" fo:margin-bottom="0cm" loext:contextual-spacing="false" fo:line-height="100%" fo:text-align="justify" style:justify-single-word="false" fo:text-indent="1.141cm" style:auto-text-indent="false">
        <style:tab-stops>
          <style:tab-stop style:position="1.81cm"/>
        </style:tab-stops>
      </style:paragraph-properties>
    </style:style>
    <style:style style:name="P39" style:family="paragraph" style:parent-style-name="List_20_Paragraph" style:list-style-name="WWNum2">
      <style:paragraph-properties fo:margin-left="0.208cm" fo:margin-right="0.201cm" fo:margin-top="0cm" fo:margin-bottom="0cm" loext:contextual-spacing="false" fo:line-height="100%" fo:text-align="justify" style:justify-single-word="false" fo:text-indent="1.141cm" style:auto-text-indent="false">
        <style:tab-stops>
          <style:tab-stop style:position="1.789cm"/>
        </style:tab-stops>
      </style:paragraph-properties>
    </style:style>
    <style:style style:name="P40" style:family="paragraph" style:parent-style-name="List_20_Paragraph" style:list-style-name="WWNum4">
      <style:paragraph-properties fo:margin-left="0.208cm" fo:margin-right="0.201cm" fo:margin-top="0cm" fo:margin-bottom="0cm" loext:contextual-spacing="false" fo:line-height="100%" fo:text-align="justify" style:justify-single-word="false" fo:text-indent="1.141cm" style:auto-text-indent="false">
        <style:tab-stops>
          <style:tab-stop style:position="1.831cm"/>
        </style:tab-stops>
      </style:paragraph-properties>
    </style:style>
    <style:style style:name="P41" style:family="paragraph" style:parent-style-name="List_20_Paragraph" style:list-style-name="WWNum7">
      <style:paragraph-properties fo:margin-left="0.208cm" fo:margin-right="0.201cm" fo:margin-top="0cm" fo:margin-bottom="0cm" loext:contextual-spacing="false" fo:line-height="100%" fo:text-align="justify" style:justify-single-word="false" fo:text-indent="1.141cm" style:auto-text-indent="false">
        <style:tab-stops>
          <style:tab-stop style:position="1.831cm"/>
        </style:tab-stops>
      </style:paragraph-properties>
    </style:style>
    <style:style style:name="P42" style:family="paragraph" style:parent-style-name="List_20_Paragraph" style:list-style-name="WWNum2">
      <style:paragraph-properties fo:margin-left="0.208cm" fo:margin-right="0.196cm" fo:margin-top="0cm" fo:margin-bottom="0cm" loext:contextual-spacing="false" fo:line-height="100%" fo:text-align="justify" style:justify-single-word="false" fo:text-indent="1.141cm" style:auto-text-indent="false">
        <style:tab-stops>
          <style:tab-stop style:position="1.789cm"/>
        </style:tab-stops>
      </style:paragraph-properties>
    </style:style>
    <style:style style:name="P43" style:family="paragraph" style:parent-style-name="List_20_Paragraph" style:list-style-name="WWNum3">
      <style:paragraph-properties fo:margin-left="2.007cm" fo:margin-right="0.205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4" style:family="paragraph" style:parent-style-name="List_20_Paragraph" style:list-style-name="WWNum3">
      <style:paragraph-properties fo:margin-left="2.043cm" fo:margin-right="0cm" fo:margin-top="0cm" fo:margin-bottom="0cm" loext:contextual-spacing="false" fo:line-height="0.445cm" fo:text-align="start" style:justify-single-word="false" fo:text-indent="-0.635cm" style:auto-text-indent="false">
        <style:tab-stops>
          <style:tab-stop style:position="2.043cm"/>
        </style:tab-stops>
      </style:paragraph-properties>
    </style:style>
    <style:style style:name="P45" style:family="paragraph" style:parent-style-name="List_20_Paragraph" style:list-style-name="WWNum3">
      <style:paragraph-properties fo:margin-left="2.043cm" fo:margin-right="0cm" fo:margin-top="0.002cm" fo:margin-bottom="0cm" loext:contextual-spacing="false" fo:line-height="0.445cm" fo:text-align="start" style:justify-single-word="false" fo:text-indent="-0.635cm" style:auto-text-indent="false">
        <style:tab-stops>
          <style:tab-stop style:position="2.041cm"/>
          <style:tab-stop style:position="2.043cm"/>
        </style:tab-stops>
      </style:paragraph-properties>
    </style:style>
    <style:style style:name="P46" style:family="paragraph" style:parent-style-name="List_20_Paragraph" style:list-style-name="WWNum4">
      <style:paragraph-properties fo:margin-left="0.208cm" fo:margin-right="0.21cm" fo:margin-top="0.002cm" fo:margin-bottom="0cm" loext:contextual-spacing="false" fo:line-height="100%" fo:text-align="justify" style:justify-single-word="false" fo:text-indent="1.141cm" style:auto-text-indent="false">
        <style:tab-stops>
          <style:tab-stop style:position="1.789cm"/>
        </style:tab-stops>
      </style:paragraph-properties>
    </style:style>
    <style:style style:name="P47" style:family="paragraph" style:parent-style-name="List_20_Paragraph" style:list-style-name="WWNum4">
      <style:paragraph-properties fo:margin-left="0.208cm" fo:margin-right="0.205cm" fo:margin-top="0.166cm" fo:margin-bottom="0cm" loext:contextual-spacing="false" fo:line-height="100%" fo:text-align="justify" style:justify-single-word="false" fo:text-indent="1.078cm" style:auto-text-indent="false">
        <style:tab-stops>
          <style:tab-stop style:position="1.725cm"/>
        </style:tab-stops>
      </style:paragraph-properties>
    </style:style>
    <style:style style:name="P48" style:family="paragraph" style:parent-style-name="List_20_Paragraph" style:list-style-name="WWNum4">
      <style:paragraph-properties fo:margin-left="0.208cm" fo:margin-right="0.205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49" style:family="paragraph" style:parent-style-name="List_20_Paragraph" style:list-style-name="WWNum7">
      <style:paragraph-properties fo:margin-left="0.208cm" fo:margin-right="0.205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0" style:family="paragraph" style:parent-style-name="List_20_Paragraph" style:list-style-name="WWNum4">
      <style:paragraph-properties fo:margin-left="0.208cm" fo:margin-right="0.196cm" fo:margin-top="0.002cm" fo:margin-bottom="0cm" loext:contextual-spacing="false" fo:line-height="100%" fo:text-align="justify" style:justify-single-word="false" fo:text-indent="1.247cm" style:auto-text-indent="false">
        <style:tab-stops>
          <style:tab-stop style:position="1.979cm"/>
        </style:tab-stops>
      </style:paragraph-properties>
    </style:style>
    <style:style style:name="P51" style:family="paragraph" style:parent-style-name="List_20_Paragraph" style:list-style-name="WWNum4">
      <style:paragraph-properties fo:margin-left="0.208cm" fo:margin-right="0.206cm" fo:margin-top="0cm" fo:margin-bottom="0cm" loext:contextual-spacing="false" fo:line-height="100%" fo:text-align="justify" style:justify-single-word="false" fo:text-indent="1.078cm" style:auto-text-indent="false">
        <style:tab-stops>
          <style:tab-stop style:position="1.764cm"/>
        </style:tab-stops>
      </style:paragraph-properties>
    </style:style>
    <style:style style:name="P52" style:family="paragraph" style:parent-style-name="List_20_Paragraph" style:list-style-name="WWNum7">
      <style:paragraph-properties fo:margin-left="0.208cm" fo:margin-right="0.206cm" fo:margin-top="0cm" fo:margin-bottom="0cm" loext:contextual-spacing="false" fo:line-height="100%" fo:text-align="justify" style:justify-single-word="false" fo:text-indent="1.078cm" style:auto-text-indent="false">
        <style:tab-stops>
          <style:tab-stop style:position="1.789cm"/>
        </style:tab-stops>
      </style:paragraph-properties>
    </style:style>
    <style:style style:name="P53" style:family="paragraph" style:parent-style-name="List_20_Paragraph" style:list-style-name="WWNum4">
      <style:paragraph-properties fo:margin-left="0.208cm" fo:margin-right="0.199cm" fo:margin-top="0cm" fo:margin-bottom="0cm" loext:contextual-spacing="false" fo:line-height="100%" fo:text-align="justify" style:justify-single-word="false" fo:text-indent="1.268cm" style:auto-text-indent="false">
        <style:tab-stops>
          <style:tab-stop style:position="2.103cm"/>
        </style:tab-stops>
      </style:paragraph-properties>
    </style:style>
    <style:style style:name="P54" style:family="paragraph" style:parent-style-name="List_20_Paragraph" style:list-style-name="WWNum5">
      <style:paragraph-properties fo:margin-left="1.725cm" fo:margin-right="0cm" fo:margin-top="0cm" fo:margin-bottom="0cm" loext:contextual-spacing="false" fo:line-height="100%" fo:text-align="start" style:justify-single-word="false" fo:text-indent="-0.437cm" style:auto-text-indent="false">
        <style:tab-stops>
          <style:tab-stop style:position="1.725cm"/>
        </style:tab-stops>
      </style:paragraph-properties>
    </style:style>
    <style:style style:name="P55" style:family="paragraph" style:parent-style-name="List_20_Paragraph" style:list-style-name="WWNum5">
      <style:paragraph-properties fo:margin-left="0.208cm" fo:margin-right="0.203cm" fo:margin-top="0.002cm" fo:margin-bottom="0cm" loext:contextual-spacing="false" fo:line-height="100%" fo:text-align="justify" style:justify-single-word="false" fo:text-indent="1.078cm" style:auto-text-indent="false">
        <style:tab-stops>
          <style:tab-stop style:position="1.725cm"/>
        </style:tab-stops>
      </style:paragraph-properties>
    </style:style>
    <style:style style:name="P56" style:family="paragraph" style:parent-style-name="List_20_Paragraph" style:list-style-name="WWNum7">
      <style:paragraph-properties fo:margin-left="0.208cm" fo:margin-right="0.203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7" style:family="paragraph" style:parent-style-name="List_20_Paragraph" style:list-style-name="WWNum5">
      <style:paragraph-properties fo:margin-left="2.007cm" fo:margin-right="0.198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8" style:family="paragraph" style:parent-style-name="List_20_Paragraph" style:list-style-name="WWNum5">
      <style:paragraph-properties fo:margin-left="2.007cm" fo:margin-right="0.194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9" style:family="paragraph" style:parent-style-name="List_20_Paragraph" style:list-style-name="WWNum5">
      <style:paragraph-properties fo:margin-left="2.007cm" fo:margin-right="0.208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60" style:family="paragraph" style:parent-style-name="List_20_Paragraph" style:list-style-name="WWNum5" style:master-page-name="Converted3">
      <style:paragraph-properties fo:margin-left="2.007cm" fo:margin-right="0.203cm" fo:margin-top="0.138cm" fo:margin-bottom="0cm" loext:contextual-spacing="false" fo:line-height="100%" fo:text-align="justify" style:justify-single-word="false" fo:text-indent="-0.601cm" style:auto-text-indent="false" style:page-number="auto">
        <style:tab-stops>
          <style:tab-stop style:position="2.043cm"/>
        </style:tab-stops>
      </style:paragraph-properties>
    </style:style>
    <style:style style:name="P61" style:family="paragraph" style:parent-style-name="List_20_Paragraph" style:list-style-name="WWNum2">
      <style:paragraph-properties fo:margin-left="0.208cm" fo:margin-right="0.198cm" fo:margin-top="0cm" fo:margin-bottom="0cm" loext:contextual-spacing="false" fo:line-height="100%" fo:text-align="justify" style:justify-single-word="false" fo:text-indent="1.268cm" style:auto-text-indent="false">
        <style:tab-stops>
          <style:tab-stop style:position="2.03cm"/>
        </style:tab-stops>
      </style:paragraph-properties>
    </style:style>
    <style:style style:name="P62" style:family="paragraph" style:parent-style-name="List_20_Paragraph" style:list-style-name="WWNum2">
      <style:paragraph-properties fo:margin-left="0.208cm" fo:margin-right="0.201cm" fo:margin-top="0.002cm" fo:margin-bottom="0cm" loext:contextual-spacing="false" fo:line-height="100%" fo:text-align="justify" style:justify-single-word="false" fo:text-indent="1.268cm" style:auto-text-indent="false">
        <style:tab-stops>
          <style:tab-stop style:position="2.027cm"/>
        </style:tab-stops>
      </style:paragraph-properties>
    </style:style>
    <style:style style:name="P63" style:family="paragraph" style:parent-style-name="List_20_Paragraph" style:list-style-name="WWNum6">
      <style:paragraph-properties fo:margin-left="0.208cm" fo:margin-right="0.212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64" style:family="paragraph" style:parent-style-name="List_20_Paragraph" style:list-style-name="WWNum6">
      <style:paragraph-properties fo:margin-left="0.208cm" fo:margin-right="0.198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65" style:family="paragraph" style:parent-style-name="List_20_Paragraph" style:list-style-name="WWNum7">
      <style:paragraph-properties fo:margin-left="0.208cm" fo:margin-right="0.208cm" fo:margin-top="0.002cm" fo:margin-bottom="0cm" loext:contextual-spacing="false" fo:line-height="100%" fo:text-align="justify" style:justify-single-word="false" fo:text-indent="1.078cm" style:auto-text-indent="false">
        <style:tab-stops>
          <style:tab-stop style:position="1.725cm"/>
        </style:tab-stops>
      </style:paragraph-properties>
    </style:style>
    <style:style style:name="P66" style:family="paragraph" style:parent-style-name="List_20_Paragraph" style:list-style-name="WWNum7">
      <style:paragraph-properties fo:margin-left="0.208cm" fo:margin-right="0.21cm" fo:margin-top="0cm" fo:margin-bottom="0cm" loext:contextual-spacing="false" fo:line-height="100%" fo:text-align="justify" style:justify-single-word="false" fo:text-indent="1.247cm" style:auto-text-indent="false">
        <style:tab-stops>
          <style:tab-stop style:position="1.921cm"/>
        </style:tab-stops>
      </style:paragraph-properties>
    </style:style>
    <style:style style:name="P67" style:family="paragraph" style:parent-style-name="List_20_Paragraph" style:list-style-name="WWNum7">
      <style:paragraph-properties fo:margin-left="0.208cm" fo:margin-right="0.198cm" fo:margin-top="0cm" fo:margin-bottom="0cm" loext:contextual-spacing="false" fo:line-height="100%" fo:text-align="justify" style:justify-single-word="false" fo:text-indent="1.247cm" style:auto-text-indent="false">
        <style:tab-stops>
          <style:tab-stop style:position="1.916cm"/>
        </style:tab-stops>
      </style:paragraph-properties>
    </style:style>
    <style:style style:name="P68" style:family="paragraph" style:parent-style-name="List_20_Paragraph" style:list-style-name="WWNum7">
      <style:paragraph-properties fo:margin-left="0.208cm" fo:margin-right="0.203cm" fo:margin-top="0cm" fo:margin-bottom="0cm" loext:contextual-spacing="false" fo:line-height="100%" fo:text-align="justify" style:justify-single-word="false" fo:text-indent="1.247cm" style:auto-text-indent="false">
        <style:tab-stops>
          <style:tab-stop style:position="1.958cm"/>
        </style:tab-stops>
      </style:paragraph-properties>
    </style:style>
    <style:style style:name="P69" style:family="paragraph" style:parent-style-name="List_20_Paragraph" style:list-style-name="WWNum7">
      <style:paragraph-properties fo:margin-left="0.208cm" fo:margin-right="0.203cm" fo:margin-top="0.002cm" fo:margin-bottom="0cm" loext:contextual-spacing="false" fo:line-height="100%" fo:text-align="justify" style:justify-single-word="false" fo:text-indent="1.141cm" style:auto-text-indent="false">
        <style:tab-stops>
          <style:tab-stop style:position="1.849cm"/>
        </style:tab-stops>
      </style:paragraph-properties>
    </style:style>
    <style:style style:name="P70" style:family="paragraph" style:parent-style-name="Standard">
      <style:text-properties fo:font-size="1pt" style:font-size-asian="1pt" style:font-size-complex="1pt"/>
    </style:style>
    <style:style style:name="P71" style:family="paragraph" style:parent-style-name="Standard" style:master-page-name="Standard">
      <style:paragraph-properties fo:margin-left="5.584cm" fo:margin-right="5.652cm" fo:margin-top="0.145cm" fo:margin-bottom="0cm" loext:contextual-spacing="false" fo:text-align="center" style:justify-single-word="false" fo:text-indent="0cm" style:auto-text-indent="false" style:page-number="auto"/>
    </style:style>
    <style:style style:name="P72" style:family="paragraph" style:parent-style-name="Standard">
      <style:paragraph-properties fo:margin-left="1.351cm" fo:margin-right="0cm" fo:margin-top="0cm" fo:margin-bottom="0cm" loext:contextual-spacing="false" fo:text-align="start" style:justify-single-word="false" fo:text-indent="0cm" style:auto-text-indent="false"/>
    </style:style>
    <style:style style:name="P73" style:family="paragraph" style:parent-style-name="Standard">
      <style:paragraph-properties fo:margin-left="0.208cm" fo:margin-right="0.201cm" fo:margin-top="0.002cm" fo:margin-bottom="0cm" loext:contextual-spacing="false" fo:text-align="justify" style:justify-single-word="false" fo:text-indent="0cm" style:auto-text-indent="false"/>
    </style:style>
    <style:style style:name="P74"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75" style:family="paragraph" style:parent-style-name="Text_20_body">
      <style:text-properties fo:font-size="10pt" fo:font-weight="bold" style:font-size-asian="10pt" style:font-weight-asian="bold"/>
    </style:style>
    <style:style style:name="P76" style:family="paragraph" style:parent-style-name="Text_20_body">
      <style:paragraph-properties fo:line-height="5%"/>
      <style:text-properties fo:font-size="10pt" style:font-size-asian="10pt"/>
    </style:style>
    <style:style style:name="P77" style:family="paragraph" style:parent-style-name="Text_20_body">
      <style:text-properties fo:font-size="12pt" fo:font-weight="bold" style:font-size-asian="12pt" style:font-weight-asian="bold"/>
    </style:style>
    <style:style style:name="P78" style:family="paragraph" style:parent-style-name="Text_20_body">
      <style:text-properties fo:font-size="12pt" style:font-size-asian="12pt"/>
    </style:style>
    <style:style style:name="P79" style:family="paragraph" style:parent-style-name="Text_20_body">
      <style:text-properties fo:font-weight="bold" style:font-weight-asian="bold"/>
    </style:style>
    <style:style style:name="P80" style:family="paragraph" style:parent-style-name="Text_20_body">
      <style:paragraph-properties fo:margin-top="0.016cm" fo:margin-bottom="0cm" loext:contextual-spacing="false"/>
      <style:text-properties fo:font-size="7.5pt" fo:font-weight="bold" style:font-size-asian="7.5pt" style:font-weight-asian="bold"/>
    </style:style>
    <style:style style:name="P81" style:family="paragraph" style:parent-style-name="Text_20_body">
      <style:paragraph-properties fo:margin-top="0.016cm" fo:margin-bottom="0cm" loext:contextual-spacing="false"/>
      <style:text-properties fo:font-size="10.5pt" style:font-size-asian="10.5pt"/>
    </style:style>
    <style:style style:name="P82" style:family="paragraph" style:parent-style-name="Text_20_body">
      <style:paragraph-properties fo:margin-top="0.018cm" fo:margin-bottom="0cm" loext:contextual-spacing="false"/>
      <style:text-properties fo:font-size="9.5pt" fo:font-weight="bold" style:font-size-asian="9.5pt" style:font-weight-asian="bold"/>
    </style:style>
    <style:style style:name="P83" style:family="paragraph" style:parent-style-name="Text_20_body">
      <style:paragraph-properties fo:margin-top="0.018cm" fo:margin-bottom="0cm" loext:contextual-spacing="false"/>
      <style:text-properties fo:font-size="10.5pt" style:font-size-asian="10.5pt"/>
    </style:style>
    <style:style style:name="P84" style:family="paragraph" style:parent-style-name="Text_20_body">
      <style:paragraph-properties fo:margin-top="0.005cm" fo:margin-bottom="0cm" loext:contextual-spacing="false"/>
      <style:text-properties fo:font-weight="bold" style:font-weight-asian="bold"/>
    </style:style>
    <style:style style:name="P85" style:family="paragraph" style:parent-style-name="Text_20_body">
      <style:paragraph-properties fo:margin-top="0.014cm" fo:margin-bottom="0cm" loext:contextual-spacing="false"/>
      <style:text-properties fo:font-size="10.5pt" style:font-size-asian="10.5pt"/>
    </style:style>
    <style:style style:name="P86" style:family="paragraph" style:parent-style-name="Text_20_body">
      <style:paragraph-properties fo:margin-left="0.208cm" fo:margin-right="0.198cm" fo:text-align="justify" style:justify-single-word="false" fo:text-indent="1.247cm" style:auto-text-indent="false"/>
    </style:style>
    <style:style style:name="P87" style:family="paragraph" style:parent-style-name="Text_20_body">
      <style:paragraph-properties fo:margin-top="0.002cm" fo:margin-bottom="0cm" loext:contextual-spacing="false"/>
    </style:style>
    <style:style style:name="P88" style:family="paragraph" style:parent-style-name="Text_20_body">
      <style:paragraph-properties fo:margin-top="0.002cm" fo:margin-bottom="0cm" loext:contextual-spacing="false"/>
      <style:text-properties fo:font-size="10pt" style:font-size-asian="10pt"/>
    </style:style>
    <style:style style:name="P89" style:family="paragraph" style:parent-style-name="Text_20_body" style:master-page-name="Converted1">
      <style:paragraph-properties fo:margin-left="0.208cm" fo:margin-right="0.201cm" fo:margin-top="0.138cm" fo:margin-bottom="0cm" loext:contextual-spacing="false" fo:text-align="justify" style:justify-single-word="false" fo:text-indent="0cm" style:auto-text-indent="false" style:page-number="auto"/>
    </style:style>
    <style:style style:name="P90" style:family="paragraph" style:parent-style-name="Text_20_body">
      <style:paragraph-properties fo:margin-top="0.012cm" fo:margin-bottom="0cm" loext:contextual-spacing="false"/>
      <style:text-properties fo:font-size="10.5pt" style:font-size-asian="10.5pt"/>
    </style:style>
    <style:style style:name="P91" style:family="paragraph" style:parent-style-name="Text_20_body">
      <style:paragraph-properties fo:margin-top="0.012cm" fo:margin-bottom="0cm" loext:contextual-spacing="false"/>
      <style:text-properties fo:font-size="9.5pt" style:font-size-asian="9.5pt"/>
    </style:style>
    <style:style style:name="P92" style:family="paragraph" style:parent-style-name="Text_20_body">
      <style:paragraph-properties fo:margin-left="0.208cm" fo:margin-right="0.206cm" fo:margin-top="0.002cm" fo:margin-bottom="0cm" loext:contextual-spacing="false" fo:text-align="justify" style:justify-single-word="false" fo:text-indent="1.268cm" style:auto-text-indent="false"/>
    </style:style>
    <style:style style:name="P93" style:family="paragraph" style:parent-style-name="Text_20_body">
      <style:paragraph-properties fo:margin-top="0.004cm" fo:margin-bottom="0cm" loext:contextual-spacing="false"/>
    </style:style>
    <style:style style:name="P94" style:family="paragraph" style:parent-style-name="Text_20_body">
      <style:paragraph-properties fo:margin-top="0.004cm" fo:margin-bottom="0cm" loext:contextual-spacing="false"/>
      <style:text-properties fo:font-weight="bold" style:font-weight-asian="bold"/>
    </style:style>
    <style:style style:name="P95" style:family="paragraph" style:parent-style-name="Text_20_body">
      <style:paragraph-properties fo:margin-left="1.351cm" fo:margin-right="0cm" fo:text-indent="0cm" style:auto-text-indent="false"/>
    </style:style>
    <style:style style:name="P96" style:family="paragraph" style:parent-style-name="Text_20_body">
      <style:paragraph-properties fo:margin-top="0.009cm" fo:margin-bottom="0cm" loext:contextual-spacing="false"/>
    </style:style>
    <style:style style:name="P97" style:family="paragraph" style:parent-style-name="Text_20_body">
      <style:paragraph-properties fo:margin-top="0.011cm" fo:margin-bottom="0cm" loext:contextual-spacing="false"/>
      <style:text-properties fo:font-size="8pt" style:font-size-asian="8pt"/>
    </style:style>
    <style:style style:name="P98" style:family="paragraph" style:parent-style-name="Text_20_body" style:master-page-name="Converted2">
      <style:paragraph-properties fo:margin-left="0.208cm" fo:margin-right="0.196cm" fo:margin-top="0.138cm" fo:margin-bottom="0cm" loext:contextual-spacing="false" fo:text-align="justify" style:justify-single-word="false" fo:text-indent="1.078cm" style:auto-text-indent="false" style:page-number="auto"/>
    </style:style>
    <style:style style:name="P99" style:family="paragraph" style:parent-style-name="Text_20_body">
      <style:paragraph-properties fo:margin-top="0.019cm" fo:margin-bottom="0cm" loext:contextual-spacing="false"/>
      <style:text-properties fo:font-size="10.5pt" style:font-size-asian="10.5pt"/>
    </style:style>
    <style:style style:name="P100" style:family="paragraph" style:parent-style-name="Text_20_body">
      <style:paragraph-properties fo:margin-left="0.208cm" fo:margin-right="0.198cm" fo:text-align="justify" style:justify-single-word="false" fo:text-indent="1.078cm" style:auto-text-indent="false"/>
    </style:style>
    <style:style style:name="P101" style:family="paragraph" style:parent-style-name="Text_20_body" style:master-page-name="Converted4">
      <style:paragraph-properties fo:margin-left="0.208cm" fo:margin-right="0.198cm" fo:margin-top="0.138cm" fo:margin-bottom="0cm" loext:contextual-spacing="false" fo:text-align="justify" style:justify-single-word="false" fo:text-indent="0cm" style:auto-text-indent="false" style:page-number="auto"/>
    </style:style>
    <style:style style:name="P102" style:family="paragraph" style:parent-style-name="Text_20_body">
      <style:paragraph-properties fo:margin-left="0.208cm" fo:margin-right="0.205cm" fo:margin-top="0.002cm" fo:margin-bottom="0cm" loext:contextual-spacing="false" fo:text-align="justify" style:justify-single-word="false" fo:text-indent="1.268cm" style:auto-text-indent="false"/>
    </style:style>
    <style:style style:name="P103" style:family="paragraph" style:parent-style-name="Text_20_body">
      <style:paragraph-properties fo:margin-left="0.208cm" fo:margin-right="0.208cm" fo:text-align="justify" style:justify-single-word="false" fo:text-indent="1.247cm" style:auto-text-indent="false"/>
    </style:style>
    <style:style style:name="P104" style:family="paragraph" style:parent-style-name="Text_20_body">
      <style:paragraph-properties fo:margin-left="0.208cm" fo:margin-right="0.199cm" fo:text-align="justify" style:justify-single-word="false" fo:text-indent="1.268cm" style:auto-text-indent="false"/>
    </style:style>
    <style:style style:name="P105" style:family="paragraph" style:parent-style-name="Text_20_body" style:master-page-name="Converted5">
      <style:paragraph-properties fo:margin-left="0.208cm" fo:margin-right="0cm" fo:margin-top="0.138cm" fo:margin-bottom="0cm" loext:contextual-spacing="false" fo:text-indent="0cm" style:auto-text-indent="false" style:page-number="auto"/>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8cm" style:text-underline-style="solid" style:text-underline-width="auto" style:text-underline-color="font-color" fo:font-weight="bold" style:font-size-asian="11pt" style:font-weight-asian="bold"/>
    </style:style>
    <style:style style:name="T3" style:family="text">
      <style:text-properties fo:font-size="11pt" fo:letter-spacing="-0.018cm" fo:font-weight="bold" style:font-size-asian="11pt" style:font-weight-asian="bold"/>
    </style:style>
    <style:style style:name="T4" style:family="text">
      <style:text-properties fo:font-size="11pt" fo:letter-spacing="-0.005cm" style:text-underline-style="solid" style:text-underline-width="auto" style:text-underline-color="font-color" fo:font-weight="bold" style:font-size-asian="11pt" style:font-weight-asian="bold"/>
    </style:style>
    <style:style style:name="T5" style:family="text">
      <style:text-properties fo:font-size="11pt" fo:letter-spacing="-0.005cm" style:font-size-asian="11pt"/>
    </style:style>
    <style:style style:name="T6" style:family="text">
      <style:text-properties fo:font-size="11pt" fo:letter-spacing="-0.005cm" fo:font-weight="bold" style:font-size-asian="11pt" style:font-weight-asian="bold"/>
    </style:style>
    <style:style style:name="T7" style:family="text">
      <style:text-properties fo:font-size="11pt" fo:letter-spacing="-0.004cm" style:text-underline-style="solid" style:text-underline-width="auto" style:text-underline-color="font-color" fo:font-weight="bold" style:font-size-asian="11pt" style:font-weight-asian="bold"/>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fo:letter-spacing="-0.009cm" style:text-underline-style="solid" style:text-underline-width="auto" style:text-underline-color="font-color" fo:font-weight="bold" style:font-size-asian="11pt" style:font-weight-asian="bold"/>
    </style:style>
    <style:style style:name="T11" style:family="text">
      <style:text-properties fo:font-size="11pt" fo:letter-spacing="-0.009cm" fo:font-weight="bold" style:font-size-asian="11pt" style:font-weight-asian="bold"/>
    </style:style>
    <style:style style:name="T12" style:family="text">
      <style:text-properties fo:font-size="11pt" fo:letter-spacing="-0.009cm" style:font-size-asian="11pt"/>
    </style:style>
    <style:style style:name="T13" style:family="text">
      <style:text-properties fo:font-size="11pt" fo:font-weight="bold" style:font-size-asian="11pt" style:font-weight-asian="bold"/>
    </style:style>
    <style:style style:name="T14" style:family="text">
      <style:text-properties fo:font-size="11pt" fo:letter-spacing="-0.011cm" fo:font-weight="bold" style:font-size-asian="11pt" style:font-weight-asian="bold"/>
    </style:style>
    <style:style style:name="T15" style:family="text">
      <style:text-properties fo:font-size="11pt" fo:letter-spacing="-0.011cm" style:font-size-asian="11pt"/>
    </style:style>
    <style:style style:name="T16" style:family="text">
      <style:text-properties fo:font-size="11pt" fo:letter-spacing="-0.014cm" fo:font-weight="bold" style:font-size-asian="11pt" style:font-weight-asian="bold"/>
    </style:style>
    <style:style style:name="T17" style:family="text">
      <style:text-properties fo:font-size="11pt" fo:letter-spacing="-0.014cm" style:font-size-asian="11pt"/>
    </style:style>
    <style:style style:name="T18" style:family="text">
      <style:text-properties fo:font-size="11pt" style:font-size-asian="11pt"/>
    </style:style>
    <style:style style:name="T19" style:family="text">
      <style:text-properties fo:font-size="11pt" fo:letter-spacing="-0.002cm" style:font-size-asian="11pt"/>
    </style:style>
    <style:style style:name="T20" style:family="text">
      <style:text-properties fo:font-size="11pt" fo:letter-spacing="0.071cm" style:font-size-asian="11pt"/>
    </style:style>
    <style:style style:name="T21" style:family="text">
      <style:text-properties fo:font-size="11pt" fo:letter-spacing="0.071cm" fo:font-style="italic" style:font-size-asian="11pt" style:font-style-asian="italic"/>
    </style:style>
    <style:style style:name="T22" style:family="text">
      <style:text-properties fo:font-size="11pt" fo:letter-spacing="0.071cm" fo:font-weight="bold" style:font-size-asian="11pt" style:font-weight-asian="bold"/>
    </style:style>
    <style:style style:name="T23" style:family="text">
      <style:text-properties fo:font-size="11pt" fo:font-style="italic" style:font-size-asian="11pt" style:font-style-asian="italic"/>
    </style:style>
    <style:style style:name="T24" style:family="text">
      <style:text-properties fo:font-size="11pt" fo:letter-spacing="0.141cm" style:font-size-asian="11pt"/>
    </style:style>
    <style:style style:name="T25" style:family="text">
      <style:text-properties fo:font-size="11pt" fo:letter-spacing="0.125cm" style:font-size-asian="11pt" style:text-scale="150%"/>
    </style:style>
    <style:style style:name="T26" style:family="text">
      <style:text-properties fo:font-size="11pt" fo:letter-spacing="-0.007cm" style:font-size-asian="11pt"/>
    </style:style>
    <style:style style:name="T27" style:family="text">
      <style:text-properties fo:font-size="11pt" fo:letter-spacing="-0.007cm" fo:font-weight="bold" style:font-size-asian="11pt" style:font-weight-asian="bold"/>
    </style:style>
    <style:style style:name="T28" style:family="text">
      <style:text-properties fo:font-size="11pt" fo:letter-spacing="-0.012cm" style:font-size-asian="11pt"/>
    </style:style>
    <style:style style:name="T29" style:family="text">
      <style:text-properties fo:font-size="11pt" fo:letter-spacing="-0.012cm" fo:font-weight="bold" style:font-size-asian="11pt" style:font-weight-asian="bold"/>
    </style:style>
    <style:style style:name="T30" style:family="text">
      <style:text-properties fo:font-size="11pt" fo:letter-spacing="0.002cm" fo:font-weight="bold" style:font-size-asian="11pt" style:font-weight-asian="bold"/>
    </style:style>
    <style:style style:name="T31" style:family="text">
      <style:text-properties fo:font-size="11pt" fo:letter-spacing="0.03cm" style:font-size-asian="11pt"/>
    </style:style>
    <style:style style:name="T32" style:family="text">
      <style:text-properties fo:font-size="11pt" fo:letter-spacing="0.028cm" style:font-size-asian="11pt"/>
    </style:style>
    <style:style style:name="T33" style:family="text">
      <style:text-properties fo:font-size="11pt" fo:letter-spacing="0.026cm" style:font-size-asian="11pt"/>
    </style:style>
    <style:style style:name="T34" style:family="text">
      <style:text-properties fo:font-size="11pt" fo:letter-spacing="0.032cm" style:font-size-asian="11pt"/>
    </style:style>
    <style:style style:name="T35" style:family="text">
      <style:text-properties fo:font-size="11pt" fo:letter-spacing="0.025cm" style:font-size-asian="11pt"/>
    </style:style>
    <style:style style:name="T36" style:family="text">
      <style:text-properties fo:letter-spacing="-0.009cm"/>
    </style:style>
    <style:style style:name="T37" style:family="text">
      <style:text-properties fo:letter-spacing="-0.007cm"/>
    </style:style>
    <style:style style:name="T38" style:family="text">
      <style:text-properties fo:letter-spacing="-0.011cm"/>
    </style:style>
    <style:style style:name="T39" style:family="text">
      <style:text-properties fo:letter-spacing="-0.004cm"/>
    </style:style>
    <style:style style:name="T40" style:family="text">
      <style:text-properties fo:letter-spacing="0.071cm"/>
    </style:style>
    <style:style style:name="T41" style:family="text">
      <style:text-properties fo:letter-spacing="-0.002cm"/>
    </style:style>
    <style:style style:name="T42" style:family="text">
      <style:text-properties fo:letter-spacing="-0.005cm"/>
    </style:style>
    <style:style style:name="T43" style:family="text">
      <style:text-properties style:font-name="Courier New" fo:font-size="12pt" fo:letter-spacing="-0.009cm" style:font-size-asian="12pt"/>
    </style:style>
    <style:style style:name="T44" style:family="text">
      <style:text-properties style:font-name="Times New Roman" fo:font-size="10pt" fo:letter-spacing="-0.009cm" style:font-size-asian="10pt"/>
    </style:style>
    <style:style style:name="T45" style:family="text">
      <style:text-properties style:font-name="Times New Roman" fo:font-size="10pt" style:font-size-asian="10pt"/>
    </style:style>
    <style:style style:name="T46" style:family="text">
      <style:text-properties fo:letter-spacing="-0.012cm"/>
    </style:style>
    <style:style style:name="T47" style:family="text">
      <style:text-properties fo:color="#006fc0" fo:font-size="11pt" style:font-size-asian="11pt"/>
    </style:style>
    <style:style style:name="T48" style:family="text">
      <style:text-properties fo:color="#006fc0" fo:font-size="11pt" fo:letter-spacing="0.071cm" style:font-size-asian="11pt"/>
    </style:style>
    <style:style style:name="T49" style:family="text">
      <style:text-properties fo:color="#006fc0" fo:font-size="11pt" fo:letter-spacing="-0.004cm" style:font-size-asian="11pt"/>
    </style:style>
    <style:style style:name="T50" style:family="text">
      <style:text-properties fo:color="#006fc0"/>
    </style:style>
    <style:style style:name="T51" style:family="text">
      <style:text-properties fo:letter-spacing="-0.016cm"/>
    </style:style>
    <style:style style:name="T52" style:family="text">
      <style:text-properties fo:letter-spacing="-0.019cm"/>
    </style:style>
    <style:style style:name="T53" style:family="text">
      <style:text-properties fo:letter-spacing="0.141cm"/>
    </style:style>
    <style:style style:name="T54"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1"><text:span text:style-name="T1">ORDENANZA</text:span><text:span text:style-name="T2"> </text:span><text:span text:style-name="T1">FISCAL</text:span><text:span text:style-name="T4"> </text:span><text:span text:style-name="T1">Nº</text:span><text:span text:style-name="T7"> </text:span><text:span text:style-name="T10">2.3</text:span></text:p>
        <text:p text:style-name="P75"/>
        <text:p text:style-name="P80"/>
        <text:h text:style-name="P30" text:outline-level="2">Reguladora de la Tasa por otorgamiento de 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text:h>
        <text:p text:style-name="P77"/>
        <text:p text:style-name="P82"/>
        <text:p text:style-name="P72"><text:span text:style-name="T13">Artículo</text:span><text:span text:style-name="T14"> </text:span><text:span text:style-name="T13">1º.</text:span><text:span text:style-name="T11"> </text:span><text:span text:style-name="T13">Fundamento</text:span><text:span text:style-name="T14"> </text:span><text:span text:style-name="T13">y</text:span><text:span text:style-name="T16"> </text:span><text:span text:style-name="T8">naturaleza</text:span></text:p>
        <text:p text:style-name="P84"/>
        <text:p text:style-name="P73"><text:span text:style-name="T18">En uso de las facultades</text:span><text:span text:style-name="T19"> </text:span><text:span text:style-name="T18">concedidas por los artículos 133.2 y 142 de la Constitución y</text:span><text:span text:style-name="T19"> </text:span><text:span text:style-name="T18">por el artículo 106 de la Ley 7/1.985, de 2 de abril, reguladora de las Bases de Régimen Local, y</text:span><text:span text:style-name="T20"> </text:span><text:span text:style-name="T18">de conformidad con lo dispuesto en los artículos 15 a 19 del Real Decreto Legislativo</text:span><text:span text:style-name="T20"> </text:span><text:span text:style-name="T18">2/2004, de 5 de marzo, por el que se aprueba el Texto Refundido de la Ley reguladora de</text:span><text:span text:style-name="T20"> </text:span><text:span text:style-name="T18">las Haciendas Locales, este Ayuntamiento establece la "</text:span><text:span text:style-name="T23">Tasa por otorgamiento de</text:span><text:span text:style-name="T21"> </text:span><text:span text:style-name="T23">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18">",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85"/>
        <text:h text:style-name="Heading_20_1" text:outline-level="2">Artículo<text:span text:style-name="T36"> </text:span>2º.<text:span text:style-name="T37"> </text:span>Hecho<text:span text:style-name="T38"> </text:span><text:span text:style-name="T39">imponible</text:span></text:h>
        <text:p text:style-name="P84"/>
        <text:p text:style-name="P86">1.- Constituye el hecho imponible de la Tasa la actividad municipal, tanto técnica y administrativa, tender a verificar<text:span text:style-name="T40"> </text:span>si los actos de edificación y uso del suelo para los que3 se exija bien la obtención de la correspondiente licencia de obra o urbanística, o bien la presentación de declaración responsable o comunicación previa y que hayan de realizarse en el término municipal, se ajustan a las normas urbanísticas, de edificación y policía previstas<text:span text:style-name="T41"> </text:span>en<text:span text:style-name="T41"> </text:span>el<text:span text:style-name="T39"> </text:span>Real<text:span text:style-name="T41"> </text:span>Decreto 1346/76, por el<text:span text:style-name="T39"> </text:span>que<text:span text:style-name="T42"> </text:span>se<text:span text:style-name="T41"> </text:span>aprueba<text:span text:style-name="T41"> </text:span>el<text:span text:style-name="T39"> </text:span>Texto<text:span text:style-name="T41"> </text:span>Refundido<text:span text:style-name="T41"> </text:span>sobre<text:span text:style-name="T41"> </text:span>la<text:span text:style-name="T41"> </text:span>Ley de Régimen de Suelo y Ordenación Urbana; Ley 4/2017, de 13 de julio, del Suelo y de los Espacios Naturales Protegidos de Canarias; Real Decreto Legislativo7/2015, de 30 de octubre, por el que se aprueba el Texto Refundido de la Ley del Suelo y Rehabilitación Urbana; Decreto 183/2004, de 21 de diciembre, por el que se aprueba el Reglamento de Gestión y ejecución de sistema de planeamiento de Canarias: Plan General de Ordenación de este Municipio y demás normas concordantes sobre la materia</text:p>
        <text:p text:style-name="P78"/>
        <text:p text:style-name="P88"/>
        <text:list xml:id="list363546640" text:style-name="WWNum1">
          <text:list-item>
            <text:p text:style-name="P37"><text:span text:style-name="T18">No estarán sujetas a esta Tasa las obras de mero ornato, conservación y reparación que se realicen en el interior de las viviendas, como pintura, decoración de interiores y pequeñas reparaciones en la vivienda y sus instalaciones. Por el contrario, sí están sujetas a la tasa, las obras menores que se realicen en las mismas, como</text:span><text:span text:style-name="T20"> </text:span><text:span text:style-name="T18">modificación de la distribución, cerramiento de terrazas, levantamiento de pisos y otros </text:span><text:span text:style-name="T9">similares.</text:span></text:p>
          </text:list-item>
        </text:list>
        <text:p text:style-name="P87"/>
        <text:list xml:id="list125022688611253" text:continue-numbering="true" text:style-name="WWNum1">
          <text:list-item>
            <text:p text:style-name="P38"><text:span text:style-name="T18">No estarán sujetos a la presente tasa, los actos de construcción, edificación y uso del suelo incluidos en los proyectos de obras y servicios públicos de la Administración de la Comunidad</text:span><text:span text:style-name="T24"> </text:span><text:span text:style-name="T18">Autónoma</text:span><text:span text:style-name="T24"> </text:span><text:span text:style-name="T18">de</text:span><text:span text:style-name="T24"> </text:span><text:span text:style-name="T18">Canarias</text:span><text:span text:style-name="T25"> </text:span><text:span text:style-name="T18">y</text:span><text:span text:style-name="T25"> </text:span><text:span text:style-name="T18">los</text:span><text:span text:style-name="T24"> </text:span><text:span text:style-name="T18">Cabildos</text:span><text:span text:style-name="T25"> </text:span><text:span text:style-name="T18">Insulares</text:span><text:span text:style-name="T25"> </text:span><text:span text:style-name="T18">sujetos</text:span><text:span text:style-name="T25"> </text:span><text:span text:style-name="T18">a</text:span><text:span text:style-name="T24"> </text:span><text:span text:style-name="T18">cooperación</text:span></text:p>
          </text:list-item>
        </text:list>
      </text:section>
      <text:p text:style-name="P89">interadministrativa en los términos previstos en el Decreto Legislativo 1/2000, de 8 de mayo, por el que se aprueba el Texto Refundido de las Leyes de Ordenación del Territorio de Canarias y de Espacios Naturales de Canarias.</text:p>
      <text:p text:style-name="P90"/>
      <text:h text:style-name="Heading_20_1" text:outline-level="2">Artículo<text:span text:style-name="T36"> </text:span>3º.<text:span text:style-name="T37"> </text:span>Sujeto<text:span text:style-name="T42"> </text:span><text:span text:style-name="T39">pasivo</text:span></text:h>
      <text:p text:style-name="P84"/>
      <text:list xml:id="list489966163" text:style-name="WWNum2">
        <text:list-item>
          <text:p text:style-name="P39"><text:span text:style-name="T18">Son sujetos pasivos contribuyentes las personas físicas y jurídicas y las entidades</text:span><text:span text:style-name="T20"> </text:span><text:span text:style-name="T18">a que se refiere el artículo 35.4 de la Ley General Tributaria que sean propietarios o poseedores, o, en su caso, ocupantes de los inmuebles en los que se realicen las construcciones o instalaciones o se ejecuten las obras.</text:span></text:p>
        </text:list-item>
      </text:list>
      <text:p text:style-name="Text_20_body"/>
      <text:list xml:id="list125021785666078" text:continue-numbering="true" text:style-name="WWNum2">
        <text:list-item>
          <text:p text:style-name="P42"><text:span text:style-name="T18">En todo caso, tendrán</text:span><text:span text:style-name="T9"> </text:span><text:span text:style-name="T18">la condición de sustitutos del contribuyente los constructores y contratistas de las obras.</text:span></text:p>
        </text:list-item>
      </text:list>
      <text:p text:style-name="Text_20_body"/>
      <text:h text:style-name="Heading_20_1" text:outline-level="2">Artículo<text:span text:style-name="T37"> </text:span>4º.<text:span text:style-name="T37"> </text:span><text:span text:style-name="T39">Responsables</text:span></text:h>
      <text:p text:style-name="P79"/>
      <text:p text:style-name="P92">La responsabilidad, solidaria o subsidiaria, de las obligaciones tributarias del sujeto pasivo, se aplicará en los supuestos y con el alcance que se señala en los artículos 41 a 43 de la Ley General Tributaria.</text:p>
      <text:p text:style-name="P81"/>
      <text:h text:style-name="P31" text:outline-level="2">Artículo<text:span text:style-name="T36"> </text:span>5º.<text:span text:style-name="T37"> </text:span>Base<text:span text:style-name="T36"> </text:span><text:span text:style-name="T39">Imponible</text:span></text:h>
      <text:p text:style-name="P94"/>
      <text:p text:style-name="P95">Constituye<text:span text:style-name="T38"> </text:span>la<text:span text:style-name="T36"> </text:span>base<text:span text:style-name="T36"> </text:span>imponible<text:span text:style-name="T36"> </text:span>de<text:span text:style-name="T36"> </text:span>la<text:span text:style-name="T38"> </text:span><text:span text:style-name="T37">Tasa:</text:span></text:p>
      <text:p text:style-name="P87"/>
      <text:list xml:id="list3977844835" text:style-name="WWNum3">
        <text:list-item>
          <text:p text:style-name="P43"><text:span text:style-name="T18">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44"><text:span text:style-name="T18">El</text:span><text:span text:style-name="T12"> </text:span><text:span text:style-name="T18">coste</text:span><text:span text:style-name="T9"> </text:span><text:span text:style-name="T18">de</text:span><text:span text:style-name="T12"> </text:span><text:span text:style-name="T18">las</text:span><text:span text:style-name="T5"> </text:span><text:span text:style-name="T18">obras,</text:span><text:span text:style-name="T19"> </text:span><text:span text:style-name="T18">en</text:span><text:span text:style-name="T12"> </text:span><text:span text:style-name="T18">las</text:span><text:span text:style-name="T26"> </text:span><text:span text:style-name="T18">menores</text:span><text:span text:style-name="T12"> </text:span><text:span text:style-name="T18">o</text:span><text:span text:style-name="T5"> </text:span><text:span text:style-name="T18">de</text:span><text:span text:style-name="T12"> </text:span><text:span text:style-name="T18">modificación</text:span><text:span text:style-name="T5"> </text:span><text:span text:style-name="T18">de</text:span><text:span text:style-name="T9"> edificios.</text:span></text:p>
        </text:list-item>
        <text:list-item>
          <text:p text:style-name="P45"><text:span text:style-name="T18">El</text:span><text:span text:style-name="T12"> </text:span><text:span text:style-name="T18">volumen</text:span><text:span text:style-name="T26"> </text:span><text:span text:style-name="T18">en</text:span><text:span text:style-name="T26"> </text:span><text:span text:style-name="T18">las</text:span><text:span text:style-name="T26"> </text:span><text:span text:style-name="T18">obras</text:span><text:span text:style-name="T15"> </text:span><text:span text:style-name="T18">de</text:span><text:span text:style-name="T26"> </text:span><text:span text:style-name="T18">movimientos</text:span><text:span text:style-name="T15"> </text:span><text:span text:style-name="T18">de</text:span><text:span text:style-name="T12"> </text:span><text:span text:style-name="T9">tierras.</text:span></text:p>
        </text:list-item>
        <text:list-item>
          <text:p text:style-name="P44"><text:span text:style-name="T18">Los</text:span><text:span text:style-name="T15"> </text:span><text:span text:style-name="T18">metros</text:span><text:span text:style-name="T5"> </text:span><text:span text:style-name="T18">lineales</text:span><text:span text:style-name="T26"> </text:span><text:span text:style-name="T18">de</text:span><text:span text:style-name="T15"> </text:span><text:span text:style-name="T18">fachada</text:span><text:span text:style-name="T26"> </text:span><text:span text:style-name="T18">en</text:span><text:span text:style-name="T26"> </text:span><text:span text:style-name="T18">las</text:span><text:span text:style-name="T12"> </text:span><text:span text:style-name="T18">de</text:span><text:span text:style-name="T12"> </text:span><text:span text:style-name="T18">alineaciones</text:span><text:span text:style-name="T26"> </text:span><text:span text:style-name="T18">y</text:span><text:span text:style-name="T26"> </text:span><text:span text:style-name="T9">rasantes.</text:span></text:p>
        </text:list-item>
      </text:list>
      <text:p text:style-name="P83"/>
      <text:h text:style-name="Heading_20_1" text:outline-level="2"><text:soft-page-break/>Artículo<text:span text:style-name="T36"> </text:span>6º.<text:span text:style-name="T37"> </text:span>Cuota<text:span text:style-name="T36"> </text:span><text:span text:style-name="T39">tributaria</text:span></text:h>
      <text:p text:style-name="P94"/>
      <text:list xml:id="list1908093800" text:style-name="WWNum4">
        <text:list-item>
          <text:p text:style-name="P46"><text:span text:style-name="T18">La cuota tributaria consistirá en una cantidad fija según la naturaleza del proyecto de obras en función de diferentes escalas.</text:span></text:p>
        </text:list-item>
      </text:list>
      <text:p text:style-name="P85"/>
      <text:list xml:id="list125021751161029" text:continue-numbering="true" text:style-name="WWNum4">
        <text:list-item>
          <text:p text:style-name="P40"><text:span text:style-name="T18">A tal efecto, se aplicará la siguiente tarifa, </text:span><text:span text:style-name="T13">por cada solicitud de licencia o por cada presentación de declaración responsable o comunicación previa en su caso </text:span><text:span text:style-name="T18">:</text:span></text:p>
        </text:list-item>
      </text:list>
      <text:p text:style-name="P96"/>
      <table:table table:name="Tabla1" table:style-name="Tabla1">
        <table:table-column table:style-name="Tabla1.A"/>
        <table:table-column table:style-name="Tabla1.B"/>
        <table:table-row table:style-name="Tabla1.1">
          <table:table-cell table:style-name="Tabla1.A1" office:value-type="string">
            <text:p text:style-name="P9"><text:span text:style-name="T8">CONCEPTO</text:span></text:p>
          </table:table-cell>
          <table:table-cell table:style-name="Tabla1.A1" office:value-type="string">
            <text:p text:style-name="P11"><text:span text:style-name="T27">Cuota</text:span></text:p>
          </table:table-cell>
        </table:table-row>
        <table:table-row table:style-name="Tabla1.2">
          <table:table-cell table:style-name="Tabla1.A2" office:value-type="string">
            <text:p text:style-name="P21"><text:span text:style-name="T8">Epígrafe</text:span><text:span text:style-name="T13"><text:tab/></text:span><text:span text:style-name="T27">1º.</text:span><text:span text:style-name="T13"><text:tab/></text:span><text:span text:style-name="T8">Obras</text:span><text:span text:style-name="T13"><text:tab/></text:span><text:span text:style-name="T14">de</text:span><text:span text:style-name="T13"><text:tab/></text:span><text:span text:style-name="T27">nueva</text:span><text:span text:style-name="T13"><text:tab/></text:span><text:span text:style-name="T8">planta,</text:span><text:span text:style-name="T13"><text:tab/></text:span><text:span text:style-name="T8">instalaciones</text:span><text:span text:style-name="T13"><text:tab/></text:span><text:span text:style-name="T3">y </text:span><text:span text:style-name="T13">construcciones en general,</text:span></text:p>
          </table:table-cell>
          <table:table-cell table:style-name="Tabla1.A2" office:value-type="string">
            <text:p text:style-name="P4"/>
          </table:table-cell>
        </table:table-row>
        <table:table-row table:style-name="Tabla1.3">
          <table:table-cell table:style-name="Tabla1.A3" office:value-type="string">
            <text:p text:style-name="P22"><text:span text:style-name="T44">1.</text:span><text:span text:style-name="T45"><text:tab/></text:span><text:span text:style-name="T18">Superficie</text:span><text:span text:style-name="T26"> </text:span><text:span text:style-name="T18">a</text:span><text:span text:style-name="T12"> </text:span><text:span text:style-name="T18">construir</text:span><text:span text:style-name="T5"> </text:span><text:span text:style-name="T18">hasta</text:span><text:span text:style-name="T5"> </text:span><text:span text:style-name="T18">500</text:span><text:span text:style-name="T12"> m²</text:span></text:p>
          </table:table-cell>
          <table:table-cell table:style-name="Tabla1.A3" office:value-type="string">
            <text:p text:style-name="P12"><text:span text:style-name="T9">325,40</text:span></text:p>
          </table:table-cell>
        </table:table-row>
        <table:table-row table:style-name="Tabla1.4">
          <table:table-cell table:style-name="Tabla1.A3" office:value-type="string">
            <text:p text:style-name="P1"><text:span text:style-name="T44">2.</text:span><text:span text:style-name="T45"><text:tab/></text:span><text:span text:style-name="T18">Superficie</text:span><text:span text:style-name="T5"> </text:span><text:span text:style-name="T18">entre</text:span><text:span text:style-name="T12"> </text:span><text:span text:style-name="T18">más</text:span><text:span text:style-name="T26"> </text:span><text:span text:style-name="T18">de</text:span><text:span text:style-name="T12"> </text:span><text:span text:style-name="T18">500</text:span><text:span text:style-name="T9"> </text:span><text:span text:style-name="T18">hasta</text:span><text:span text:style-name="T12"> </text:span><text:span text:style-name="T18">3.000</text:span><text:span text:style-name="T15"> </text:span><text:span text:style-name="T12">m²</text:span></text:p>
          </table:table-cell>
          <table:table-cell table:style-name="Tabla1.A3" office:value-type="string">
            <text:p text:style-name="P13"><text:span text:style-name="T9">489,90</text:span></text:p>
          </table:table-cell>
        </table:table-row>
        <table:table-row table:style-name="Tabla1.5">
          <table:table-cell table:style-name="Tabla1.A3" office:value-type="string">
            <text:p text:style-name="P1"><text:span text:style-name="T44">3.</text:span><text:span text:style-name="T45"><text:tab/></text:span><text:span text:style-name="T18">Superficie</text:span><text:span text:style-name="T26"> </text:span><text:span text:style-name="T18">entre</text:span><text:span text:style-name="T12"> </text:span><text:span text:style-name="T18">más</text:span><text:span text:style-name="T12"> </text:span><text:span text:style-name="T18">de</text:span><text:span text:style-name="T15"> </text:span><text:span text:style-name="T18">3.000</text:span><text:span text:style-name="T5"> </text:span><text:span text:style-name="T18">hasta</text:span><text:span text:style-name="T5"> </text:span><text:span text:style-name="T18">5.000</text:span><text:span text:style-name="T12"> m²</text:span></text:p>
          </table:table-cell>
          <table:table-cell table:style-name="Tabla1.A3" office:value-type="string">
            <text:p text:style-name="P15"><text:span text:style-name="T9">559,80</text:span></text:p>
          </table:table-cell>
        </table:table-row>
        <table:table-row table:style-name="Tabla1.6">
          <table:table-cell table:style-name="Tabla1.A6" office:value-type="string">
            <text:p text:style-name="P2"><text:span text:style-name="T44">4.</text:span><text:span text:style-name="T45"><text:tab/></text:span><text:span text:style-name="T18">Superficie</text:span><text:span text:style-name="T26"> </text:span><text:span text:style-name="T18">de</text:span><text:span text:style-name="T12"> </text:span><text:span text:style-name="T18">más</text:span><text:span text:style-name="T15"> </text:span><text:span text:style-name="T18">de</text:span><text:span text:style-name="T5"> </text:span><text:span text:style-name="T18">5.000</text:span><text:span text:style-name="T5"> </text:span><text:span text:style-name="T12">m²</text:span></text:p>
          </table:table-cell>
          <table:table-cell table:style-name="Tabla1.A6" office:value-type="string">
            <text:p text:style-name="P16"><text:span text:style-name="T9">703,65</text:span></text:p>
          </table:table-cell>
        </table:table-row>
        <table:table-row table:style-name="Tabla1.7">
          <table:table-cell table:style-name="Tabla1.A2" office:value-type="string">
            <text:p text:style-name="P9"><text:span text:style-name="T13">Epígrafe</text:span><text:span text:style-name="T6"> </text:span><text:span text:style-name="T13">2º.</text:span><text:span text:style-name="T8"> </text:span><text:span text:style-name="T13">Obras</text:span><text:span text:style-name="T8"> menores,</text:span></text:p>
          </table:table-cell>
          <table:table-cell table:style-name="Tabla1.A2" office:value-type="string">
            <text:p text:style-name="P5"/>
          </table:table-cell>
        </table:table-row>
        <table:table-row table:style-name="Tabla1.3">
          <table:table-cell table:style-name="Tabla1.A3" office:value-type="string">
            <text:p text:style-name="P22"><text:span text:style-name="T44">1.</text:span><text:span text:style-name="T45"><text:tab/></text:span><text:span text:style-name="T18">Con</text:span><text:span text:style-name="T12"> </text:span><text:span text:style-name="T18">presupuesto</text:span><text:span text:style-name="T12"> </text:span><text:span text:style-name="T18">hasta</text:span><text:span text:style-name="T17"> </text:span><text:span text:style-name="T18">1.500,00</text:span><text:span text:style-name="T15"> </text:span><text:span text:style-name="T26">euros</text:span></text:p>
          </table:table-cell>
          <table:table-cell table:style-name="Tabla1.A3" office:value-type="string">
            <text:p text:style-name="P12"><text:span text:style-name="T9">67,00</text:span></text:p>
          </table:table-cell>
        </table:table-row>
        <table:table-row table:style-name="Tabla1.5">
          <table:table-cell table:style-name="Tabla1.A3" office:value-type="string">
            <text:p text:style-name="P1"><text:span text:style-name="T44">2.</text:span><text:span text:style-name="T45"><text:tab/></text:span><text:span text:style-name="T18">Con</text:span><text:span text:style-name="T12"> </text:span><text:span text:style-name="T18">presupuesto</text:span><text:span text:style-name="T26"> </text:span><text:span text:style-name="T18">de</text:span><text:span text:style-name="T17"> </text:span><text:span text:style-name="T18">más</text:span><text:span text:style-name="T9"> </text:span><text:span text:style-name="T18">de</text:span><text:span text:style-name="T12"> </text:span><text:span text:style-name="T18">1.500,00</text:span><text:span text:style-name="T15"> </text:span><text:span text:style-name="T18">euros</text:span><text:span text:style-name="T5"> </text:span><text:span text:style-name="T18">hasta</text:span><text:span text:style-name="T26"> </text:span><text:span text:style-name="T18">3.000,00</text:span><text:span text:style-name="T26"> </text:span><text:span text:style-name="T9">euros</text:span></text:p>
          </table:table-cell>
          <table:table-cell table:style-name="Tabla1.A3" office:value-type="string">
            <text:p text:style-name="P14"><text:span text:style-name="T9">97,30</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3"><text:span text:style-name="T44">3.</text:span><text:span text:style-name="T45"><text:tab/></text:span><text:span text:style-name="T18">Con</text:span><text:span text:style-name="T28"> </text:span><text:span text:style-name="T18">presupuesto</text:span><text:span text:style-name="T26"> </text:span><text:span text:style-name="T18">de</text:span><text:span text:style-name="T17"> </text:span><text:span text:style-name="T18">más</text:span><text:span text:style-name="T5"> </text:span><text:span text:style-name="T18">de</text:span><text:span text:style-name="T12"> </text:span><text:span text:style-name="T18">3.000,00</text:span><text:span text:style-name="T15"> </text:span><text:span text:style-name="T18">euros</text:span><text:span text:style-name="T5"> </text:span><text:span text:style-name="T18">hasta</text:span><text:span text:style-name="T26"> </text:span><text:span text:style-name="T18">6.000,00</text:span><text:span text:style-name="T26"> </text:span><text:span text:style-name="T9">euros</text:span></text:p>
            </table:table-cell>
            <table:table-cell table:style-name="Tabla2.A1" office:value-type="string">
              <text:p text:style-name="P17"><text:span text:style-name="T9">117,30</text:span></text:p>
            </table:table-cell>
          </table:table-row>
          <table:table-row table:style-name="Tabla2.2">
            <table:table-cell table:style-name="Tabla2.A2" office:value-type="string">
              <text:p text:style-name="P1"><text:span text:style-name="T44">4.</text:span><text:span text:style-name="T45"><text:tab/></text:span><text:span text:style-name="T18">Con</text:span><text:span text:style-name="T15"> </text:span><text:span text:style-name="T18">presupuesto</text:span><text:span text:style-name="T12"> </text:span><text:span text:style-name="T18">superior</text:span><text:span text:style-name="T12"> </text:span><text:span text:style-name="T18">a</text:span><text:span text:style-name="T28"> </text:span><text:span text:style-name="T18">6.000,00</text:span><text:span text:style-name="T12"> </text:span><text:span text:style-name="T26">euros</text:span></text:p>
            </table:table-cell>
            <table:table-cell table:style-name="Tabla2.A2" office:value-type="string">
              <text:p text:style-name="P14"><text:span text:style-name="T9">175,95</text:span></text:p>
            </table:table-cell>
          </table:table-row>
          <table:table-row table:style-name="Tabla2.3">
            <table:table-cell table:style-name="Tabla2.A3" office:value-type="string">
              <text:p text:style-name="P9"><text:span text:style-name="T13">Epígrafe</text:span><text:span text:style-name="T14"> </text:span><text:span text:style-name="T13">3º.</text:span><text:span text:style-name="T8"> </text:span><text:span text:style-name="T13">Demolición</text:span><text:span text:style-name="T14"> </text:span><text:span text:style-name="T13">de</text:span><text:span text:style-name="T6"> </text:span><text:span text:style-name="T8">edificios.</text:span></text:p>
            </table:table-cell>
            <table:table-cell table:style-name="Tabla2.B3" table:number-rows-spanned="2" office:value-type="string">
              <text:p text:style-name="P6"/>
              <text:p text:style-name="P18"><text:span text:style-name="T9">234,50</text:span></text:p>
            </table:table-cell>
          </table:table-row>
          <table:table-row table:style-name="Tabla2.4">
            <table:table-cell table:style-name="Tabla2.A2" office:value-type="string">
              <text:p text:style-name="P23"><text:span text:style-name="T44">1.</text:span><text:span text:style-name="T45"><text:tab/></text:span><text:span text:style-name="T18">Cuota</text:span><text:span text:style-name="T26"> </text:span><text:span text:style-name="T9">única.</text:span></text:p>
            </table:table-cell>
            <table:covered-table-cell/>
          </table:table-row>
          <table:table-row table:style-name="Tabla2.5">
            <table:table-cell table:style-name="Tabla2.A3" office:value-type="string">
              <text:p text:style-name="P9"><text:span text:style-name="T13">Epígrafe</text:span><text:span text:style-name="T16"> </text:span><text:span text:style-name="T13">4º.</text:span><text:span text:style-name="T6"> </text:span><text:span text:style-name="T13">Movimientos</text:span><text:span text:style-name="T27"> </text:span><text:span text:style-name="T13">de</text:span><text:span text:style-name="T11"> </text:span><text:span text:style-name="T8">tierras</text:span></text:p>
            </table:table-cell>
            <table:table-cell table:style-name="Tabla2.A3" office:value-type="string">
              <text:p text:style-name="P5"/>
            </table:table-cell>
          </table:table-row>
          <table:table-row table:style-name="Tabla2.6">
            <table:table-cell table:style-name="Tabla2.A1" office:value-type="string">
              <text:p text:style-name="P22"><text:span text:style-name="T44">1.</text:span><text:span text:style-name="T45"><text:tab/></text:span><text:span text:style-name="T18">De</text:span><text:span text:style-name="T26"> </text:span><text:span text:style-name="T18">volumen</text:span><text:span text:style-name="T5"> </text:span><text:span text:style-name="T18">hasta</text:span><text:span text:style-name="T12"> </text:span><text:span text:style-name="T18">1.500</text:span><text:span text:style-name="T15"> </text:span><text:span text:style-name="T12">m³</text:span></text:p>
            </table:table-cell>
            <table:table-cell table:style-name="Tabla2.A1" office:value-type="string">
              <text:p text:style-name="P12"><text:span text:style-name="T9">130,70</text:span></text:p>
            </table:table-cell>
          </table:table-row>
          <table:table-row table:style-name="Tabla2.1">
            <table:table-cell table:style-name="Tabla2.A1" office:value-type="string">
              <text:p text:style-name="P1"><text:span text:style-name="T44">2.</text:span><text:span text:style-name="T45"><text:tab/></text:span><text:span text:style-name="T18">De</text:span><text:span text:style-name="T5"> </text:span><text:span text:style-name="T18">volumen</text:span><text:span text:style-name="T9"> </text:span><text:span text:style-name="T18">entre</text:span><text:span text:style-name="T12"> </text:span><text:span text:style-name="T18">más</text:span><text:span text:style-name="T5"> </text:span><text:span text:style-name="T18">de</text:span><text:span text:style-name="T9"> </text:span><text:span text:style-name="T18">1.500</text:span><text:span text:style-name="T26"> </text:span><text:span text:style-name="T18">y</text:span><text:span text:style-name="T26"> </text:span><text:span text:style-name="T18">9.000</text:span><text:span text:style-name="T5"> </text:span><text:span text:style-name="T12">m³</text:span></text:p>
            </table:table-cell>
            <table:table-cell table:style-name="Tabla2.A1" office:value-type="string">
              <text:p text:style-name="P13"><text:span text:style-name="T9">194,00</text:span></text:p>
            </table:table-cell>
          </table:table-row>
          <table:table-row table:style-name="Tabla2.2">
            <table:table-cell table:style-name="Tabla2.A2" office:value-type="string">
              <text:p text:style-name="P1"><text:span text:style-name="T44">3.</text:span><text:span text:style-name="T45"><text:tab/></text:span><text:span text:style-name="T18">De</text:span><text:span text:style-name="T12"> </text:span><text:span text:style-name="T18">volumen</text:span><text:span text:style-name="T5"> </text:span><text:span text:style-name="T18">de</text:span><text:span text:style-name="T12"> </text:span><text:span text:style-name="T18">más</text:span><text:span text:style-name="T5"> </text:span><text:span text:style-name="T18">de</text:span><text:span text:style-name="T12"> </text:span><text:span text:style-name="T18">9.000</text:span><text:span text:style-name="T26"> </text:span><text:span text:style-name="T12">m³</text:span></text:p>
            </table:table-cell>
            <table:table-cell table:style-name="Tabla2.A2" office:value-type="string">
              <text:p text:style-name="P15"><text:span text:style-name="T9">227,15</text:span></text:p>
            </table:table-cell>
          </table:table-row>
          <table:table-row table:style-name="Tabla2.9">
            <table:table-cell table:style-name="Tabla2.A3" office:value-type="string">
              <text:p text:style-name="P9"><text:span text:style-name="T13">Epígrafe</text:span><text:span text:style-name="T29"> </text:span><text:span text:style-name="T13">5º.</text:span><text:span text:style-name="T27"> </text:span><text:span text:style-name="T13">Parcelaciones</text:span><text:span text:style-name="T11"> </text:span><text:span text:style-name="T13">y</text:span><text:span text:style-name="T16"> </text:span><text:span text:style-name="T13">segregaciones</text:span><text:span text:style-name="T11"> </text:span><text:span text:style-name="T13">de</text:span><text:span text:style-name="T11"> </text:span><text:span text:style-name="T8">parcelas.</text:span></text:p>
            </table:table-cell>
            <table:table-cell table:style-name="Tabla2.B3" table:number-rows-spanned="2" office:value-type="string">
              <text:p text:style-name="P7"/>
              <text:p text:style-name="P10"><text:span text:style-name="T9">130,70</text:span></text:p>
            </table:table-cell>
          </table:table-row>
          <table:table-row table:style-name="Tabla2.10">
            <table:table-cell table:style-name="Tabla2.A2" office:value-type="string">
              <text:p text:style-name="P24"><text:span text:style-name="T44">1.</text:span><text:span text:style-name="T45"><text:tab/></text:span><text:span text:style-name="T18">Por</text:span><text:span text:style-name="T9"> </text:span><text:span text:style-name="T18">cada</text:span><text:span text:style-name="T26"> </text:span><text:span text:style-name="T18">nueva</text:span><text:span text:style-name="T5"> </text:span><text:span text:style-name="T18">parcela</text:span><text:span text:style-name="T26"> </text:span><text:span text:style-name="T18">o</text:span><text:span text:style-name="T26"> </text:span><text:span text:style-name="T18">finca</text:span><text:span text:style-name="T26"> </text:span><text:span text:style-name="T9">resultante.</text:span></text:p>
            </table:table-cell>
            <table:covered-table-cell/>
          </table:table-row>
          <text:soft-page-break/>
          <table:table-row table:style-name="Tabla2.11">
            <table:table-cell table:style-name="Tabla2.A3" office:value-type="string">
              <text:p text:style-name="P9"><text:span text:style-name="T13">Epígrafe</text:span><text:span text:style-name="T27"> </text:span><text:span text:style-name="T13">6º.</text:span><text:span text:style-name="T30"> </text:span><text:span text:style-name="T8">Reparcelaciones.</text:span></text:p>
            </table:table-cell>
            <table:table-cell table:style-name="Tabla2.A3" office:value-type="string">
              <text:p text:style-name="P5"/>
            </table:table-cell>
          </table:table-row>
          <table:table-row table:style-name="Tabla2.12">
            <table:table-cell table:style-name="Tabla2.A1" office:value-type="string">
              <text:p text:style-name="P25"><text:span text:style-name="T44">1.</text:span><text:span text:style-name="T45"><text:tab/></text:span><text:span text:style-name="T18">De</text:span><text:span text:style-name="T5"> </text:span><text:span text:style-name="T18">hasta</text:span><text:span text:style-name="T26"> </text:span><text:span text:style-name="T18">10.000</text:span><text:span text:style-name="T26"> </text:span><text:span text:style-name="T12">m²</text:span></text:p>
            </table:table-cell>
            <table:table-cell table:style-name="Tabla2.A1" office:value-type="string">
              <text:p text:style-name="P19"><text:span text:style-name="T9">1.307,00</text:span></text:p>
            </table:table-cell>
          </table:table-row>
          <table:table-row table:style-name="Tabla2.2">
            <table:table-cell table:style-name="Tabla2.A1" office:value-type="string">
              <text:p text:style-name="P1"><text:span text:style-name="T44">2.</text:span><text:span text:style-name="T45"><text:tab/></text:span><text:span text:style-name="T18">De</text:span><text:span text:style-name="T5"> </text:span><text:span text:style-name="T18">más</text:span><text:span text:style-name="T26"> </text:span><text:span text:style-name="T18">de</text:span><text:span text:style-name="T5"> </text:span><text:span text:style-name="T18">10.000</text:span><text:span text:style-name="T9"> </text:span><text:span text:style-name="T18">hasta</text:span><text:span text:style-name="T26"> </text:span><text:span text:style-name="T18">30.000</text:span><text:span text:style-name="T26"> </text:span><text:span text:style-name="T12">m²</text:span></text:p>
            </table:table-cell>
            <table:table-cell table:style-name="Tabla2.A1" office:value-type="string">
              <text:p text:style-name="P15"><text:span text:style-name="T9">1.940,15</text:span></text:p>
            </table:table-cell>
          </table:table-row>
          <table:table-row table:style-name="Tabla2.14">
            <table:table-cell table:style-name="Tabla2.A2" office:value-type="string">
              <text:p text:style-name="P2"><text:span text:style-name="T44">3.</text:span><text:span text:style-name="T45"><text:tab/></text:span><text:span text:style-name="T18">De</text:span><text:span text:style-name="T5"> </text:span><text:span text:style-name="T18">más</text:span><text:span text:style-name="T5"> </text:span><text:span text:style-name="T18">de</text:span><text:span text:style-name="T5"> </text:span><text:span text:style-name="T18">30.000</text:span><text:span text:style-name="T5"> </text:span><text:span text:style-name="T12">m²</text:span></text:p>
            </table:table-cell>
            <table:table-cell table:style-name="Tabla2.A2" office:value-type="string">
              <text:p text:style-name="P16"><text:span text:style-name="T9">2.271,50</text:span></text:p>
            </table:table-cell>
          </table:table-row>
          <table:table-row table:style-name="Tabla2.5">
            <table:table-cell table:style-name="Tabla2.A3" office:value-type="string">
              <text:p text:style-name="P9"><text:span text:style-name="T13">Epígrafe</text:span><text:span text:style-name="T14"> </text:span><text:span text:style-name="T13">7º.</text:span><text:span text:style-name="T8"> </text:span><text:span text:style-name="T13">Señalamientos</text:span><text:span text:style-name="T27"> </text:span><text:span text:style-name="T13">de</text:span><text:span text:style-name="T14"> </text:span><text:span text:style-name="T13">rasantes</text:span><text:span text:style-name="T14"> </text:span><text:span text:style-name="T13">y</text:span><text:span text:style-name="T29"> </text:span><text:span text:style-name="T8">alineaciones.</text:span></text:p>
            </table:table-cell>
            <table:table-cell table:style-name="Tabla2.A3" office:value-type="string">
              <text:p text:style-name="P5"/>
            </table:table-cell>
          </table:table-row>
          <table:table-row table:style-name="Tabla2.6">
            <table:table-cell table:style-name="Tabla2.A1" office:value-type="string">
              <text:p text:style-name="P22"><text:span text:style-name="T44">1.</text:span><text:span text:style-name="T45"><text:tab/></text:span><text:span text:style-name="T18">De</text:span><text:span text:style-name="T9"> </text:span><text:span text:style-name="T18">hasta</text:span><text:span text:style-name="T5"> </text:span><text:span text:style-name="T18">10</text:span><text:span text:style-name="T5"> </text:span><text:span text:style-name="T18">m de</text:span><text:span text:style-name="T5"> </text:span><text:span text:style-name="T9">longitud</text:span></text:p>
            </table:table-cell>
            <table:table-cell table:style-name="Tabla2.A1" office:value-type="string">
              <text:p text:style-name="P12"><text:span text:style-name="T9">67,00</text:span></text:p>
            </table:table-cell>
          </table:table-row>
          <table:table-row table:style-name="Tabla2.1">
            <table:table-cell table:style-name="Tabla2.A1" office:value-type="string">
              <text:p text:style-name="P1"><text:span text:style-name="T44">2.</text:span><text:span text:style-name="T45"><text:tab/></text:span><text:span text:style-name="T18">De</text:span><text:span text:style-name="T9"> </text:span><text:span text:style-name="T18">más</text:span><text:span text:style-name="T5"> </text:span><text:span text:style-name="T18">de</text:span><text:span text:style-name="T19"> </text:span><text:span text:style-name="T18">10</text:span><text:span text:style-name="T5"> </text:span><text:span text:style-name="T18">hasta</text:span><text:span text:style-name="T19"> </text:span><text:span text:style-name="T18">50</text:span><text:span text:style-name="T12"> </text:span><text:span text:style-name="T18">m de</text:span><text:span text:style-name="T5"> </text:span><text:span text:style-name="T9">longitud</text:span></text:p>
            </table:table-cell>
            <table:table-cell table:style-name="Tabla2.A1" office:value-type="string">
              <text:p text:style-name="P13"><text:span text:style-name="T9">109,00</text:span></text:p>
            </table:table-cell>
          </table:table-row>
          <table:table-row table:style-name="Tabla2.2">
            <table:table-cell table:style-name="Tabla2.A2" office:value-type="string">
              <text:p text:style-name="P1"><text:span text:style-name="T44">3.</text:span><text:span text:style-name="T45"><text:tab/></text:span><text:span text:style-name="T18">De</text:span><text:span text:style-name="T19"> </text:span><text:span text:style-name="T18">más</text:span><text:span text:style-name="T5"> </text:span><text:span text:style-name="T18">de</text:span><text:span text:style-name="T19"> </text:span><text:span text:style-name="T18">50</text:span><text:span text:style-name="T9"> </text:span><text:span text:style-name="T18">m</text:span><text:span text:style-name="T9"> </text:span><text:span text:style-name="T18">de</text:span><text:span text:style-name="T9"> longitud</text:span></text:p>
            </table:table-cell>
            <table:table-cell table:style-name="Tabla2.A2" office:value-type="string">
              <text:p text:style-name="P15"><text:span text:style-name="T9">115,85</text:span></text:p>
            </table:table-cell>
          </table:table-row>
          <table:table-row table:style-name="Tabla2.19">
            <table:table-cell table:style-name="Tabla2.A3" office:value-type="string">
              <text:p text:style-name="P20"><text:span text:style-name="T13">Epígrafe 8º.</text:span><text:span text:style-name="T22"> </text:span><text:span text:style-name="T13">Primera utilización de edificios y la modificación</text:span><text:span text:style-name="T22"> </text:span><text:span text:style-name="T13">del uso de los mismos.</text:span></text:p>
            </table:table-cell>
            <table:table-cell table:style-name="Tabla2.A3" office:value-type="string">
              <text:p text:style-name="P4"/>
            </table:table-cell>
          </table:table-row>
          <table:table-row table:style-name="Tabla2.6">
            <table:table-cell table:style-name="Tabla2.A1" office:value-type="string">
              <text:p text:style-name="P22"><text:span text:style-name="T44">1.</text:span><text:span text:style-name="T45"><text:tab/></text:span><text:span text:style-name="T18">Superficie</text:span><text:span text:style-name="T15"> </text:span><text:span text:style-name="T18">construida</text:span><text:span text:style-name="T12"> </text:span><text:span text:style-name="T18">hasta</text:span><text:span text:style-name="T12"> </text:span><text:span text:style-name="T18">500</text:span><text:span text:style-name="T15"> </text:span><text:span text:style-name="T12">m²</text:span></text:p>
            </table:table-cell>
            <table:table-cell table:style-name="Tabla2.A1" office:value-type="string">
              <text:p text:style-name="P12"><text:span text:style-name="T9">194,00</text:span></text:p>
            </table:table-cell>
          </table:table-row>
          <text:soft-page-break/>
          <table:table-row table:style-name="Tabla2.2">
            <table:table-cell table:style-name="Tabla2.A1" office:value-type="string">
              <text:p text:style-name="P1"><text:span text:style-name="T44">2.</text:span><text:span text:style-name="T45"><text:tab/></text:span><text:span text:style-name="T18">Superficie</text:span><text:span text:style-name="T5"> </text:span><text:span text:style-name="T18">entre</text:span><text:span text:style-name="T12"> </text:span><text:span text:style-name="T18">más</text:span><text:span text:style-name="T26"> </text:span><text:span text:style-name="T18">de</text:span><text:span text:style-name="T12"> </text:span><text:span text:style-name="T18">500</text:span><text:span text:style-name="T9"> </text:span><text:span text:style-name="T18">hasta</text:span><text:span text:style-name="T12"> </text:span><text:span text:style-name="T18">3.000</text:span><text:span text:style-name="T15"> </text:span><text:span text:style-name="T12">m²</text:span></text:p>
            </table:table-cell>
            <table:table-cell table:style-name="Tabla2.A1" office:value-type="string">
              <text:p text:style-name="P15"><text:span text:style-name="T9">261,35</text:span></text:p>
            </table:table-cell>
          </table:table-row>
          <table:table-row table:style-name="Tabla2.1">
            <table:table-cell table:style-name="Tabla2.A1" office:value-type="string">
              <text:p text:style-name="P3"><text:span text:style-name="T44">3.</text:span><text:span text:style-name="T45"><text:tab/></text:span><text:span text:style-name="T18">Superficie</text:span><text:span text:style-name="T26"> </text:span><text:span text:style-name="T18">entre</text:span><text:span text:style-name="T12"> </text:span><text:span text:style-name="T18">más</text:span><text:span text:style-name="T12"> </text:span><text:span text:style-name="T18">de</text:span><text:span text:style-name="T12"> </text:span><text:span text:style-name="T18">3.000</text:span><text:span text:style-name="T26"> </text:span><text:span text:style-name="T18">hasta</text:span><text:span text:style-name="T5"> </text:span><text:span text:style-name="T18">5.000</text:span><text:span text:style-name="T9"> </text:span><text:span text:style-name="T12">m²</text:span></text:p>
            </table:table-cell>
            <table:table-cell table:style-name="Tabla2.A1" office:value-type="string">
              <text:p text:style-name="P17"><text:span text:style-name="T9">338,80</text:span></text:p>
            </table:table-cell>
          </table:table-row>
          <table:table-row table:style-name="Tabla2.2">
            <table:table-cell table:style-name="Tabla2.A2" office:value-type="string">
              <text:p text:style-name="P1"><text:span text:style-name="T44">4.</text:span><text:span text:style-name="T45"><text:tab/></text:span><text:span text:style-name="T18">Superficie</text:span><text:span text:style-name="T26"> </text:span><text:span text:style-name="T18">de</text:span><text:span text:style-name="T12"> </text:span><text:span text:style-name="T18">más</text:span><text:span text:style-name="T15"> </text:span><text:span text:style-name="T18">de</text:span><text:span text:style-name="T5"> </text:span><text:span text:style-name="T18">5.000</text:span><text:span text:style-name="T5"> </text:span><text:span text:style-name="T12">m²</text:span></text:p>
            </table:table-cell>
            <table:table-cell table:style-name="Tabla2.A2" office:value-type="string">
              <text:p text:style-name="P14"><text:span text:style-name="T9">398,75</text:span></text:p>
            </table:table-cell>
          </table:table-row>
          <table:table-row table:style-name="Tabla2.19">
            <table:table-cell table:style-name="Tabla2.A3" office:value-type="string">
              <text:p text:style-name="P8"><text:span text:style-name="T13">Epígrafe</text:span><text:span text:style-name="T27"> </text:span><text:span text:style-name="T13">9º.</text:span><text:span text:style-name="T8"> </text:span><text:span text:style-name="T13">Carteles</text:span><text:span text:style-name="T27"> </text:span><text:span text:style-name="T13">de</text:span><text:span text:style-name="T27"> </text:span><text:span text:style-name="T13">propaganda</text:span><text:span text:style-name="T27"> </text:span><text:span text:style-name="T13">colocados</text:span><text:span text:style-name="T27"> </text:span><text:span text:style-name="T13">de</text:span><text:span text:style-name="T27"> </text:span><text:span text:style-name="T13">forma</text:span><text:span text:style-name="T6"> </text:span><text:span text:style-name="T13">visible desde la vía pública.</text:span></text:p>
            </table:table-cell>
            <table:table-cell table:style-name="Tabla2.A3" office:value-type="string">
              <text:p text:style-name="P4"/>
            </table:table-cell>
          </table:table-row>
          <table:table-row table:style-name="Tabla2.25">
            <table:table-cell table:style-name="Tabla2.A1" office:value-type="string">
              <text:p text:style-name="P22"><text:span text:style-name="T44">1.</text:span><text:span text:style-name="T45"><text:tab/></text:span><text:span text:style-name="T18">Carteles</text:span><text:span text:style-name="T26"> </text:span><text:span text:style-name="T18">con</text:span><text:span text:style-name="T12"> </text:span><text:span text:style-name="T18">superficie</text:span><text:span text:style-name="T26"> </text:span><text:span text:style-name="T18">de</text:span><text:span text:style-name="T5"> </text:span><text:span text:style-name="T18">hasta</text:span><text:span text:style-name="T12"> </text:span><text:span text:style-name="T18">4</text:span><text:span text:style-name="T12"> m²</text:span></text:p>
            </table:table-cell>
            <table:table-cell table:style-name="Tabla2.A1" office:value-type="string">
              <text:p text:style-name="P26"><text:span text:style-name="T9">77,90</text:span></text:p>
            </table:table-cell>
          </table:table-row>
          <table:table-row table:style-name="Tabla2.2">
            <table:table-cell table:style-name="Tabla2.A1" office:value-type="string">
              <text:p text:style-name="P2"><text:span text:style-name="T44">2.</text:span><text:span text:style-name="T45"><text:tab/></text:span><text:span text:style-name="T18">Carteles</text:span><text:span text:style-name="T5"> </text:span><text:span text:style-name="T18">con</text:span><text:span text:style-name="T26"> </text:span><text:span text:style-name="T18">superficie</text:span><text:span text:style-name="T9"> </text:span><text:span text:style-name="T18">entre</text:span><text:span text:style-name="T12"> </text:span><text:span text:style-name="T18">4</text:span><text:span text:style-name="T26"> </text:span><text:span text:style-name="T18">m²</text:span><text:span text:style-name="T5"> </text:span><text:span text:style-name="T18">y</text:span><text:span text:style-name="T26"> </text:span><text:span text:style-name="T18">8</text:span><text:span text:style-name="T26"> </text:span><text:span text:style-name="T12">m²</text:span></text:p>
            </table:table-cell>
            <table:table-cell table:style-name="Tabla2.A1" office:value-type="string">
              <text:p text:style-name="P27"><text:span text:style-name="T9">116,70</text:span></text:p>
            </table:table-cell>
          </table:table-row>
          <table:table-row table:style-name="Tabla2.2">
            <table:table-cell table:style-name="Tabla2.A2" office:value-type="string">
              <text:p text:style-name="P1"><text:span text:style-name="T44">3.</text:span><text:span text:style-name="T45"><text:tab/></text:span><text:span text:style-name="T18">Carteles</text:span><text:span text:style-name="T26"> </text:span><text:span text:style-name="T18">con</text:span><text:span text:style-name="T12"> </text:span><text:span text:style-name="T18">superficie</text:span><text:span text:style-name="T26"> </text:span><text:span text:style-name="T18">mayor</text:span><text:span text:style-name="T5"> </text:span><text:span text:style-name="T18">de</text:span><text:span text:style-name="T5"> </text:span><text:span text:style-name="T18">8</text:span><text:span text:style-name="T15"> </text:span><text:span text:style-name="T12">m²</text:span></text:p>
            </table:table-cell>
            <table:table-cell table:style-name="Tabla2.A2" office:value-type="string">
              <text:p text:style-name="P28"><text:span text:style-name="T9">155,40</text:span></text:p>
            </table:table-cell>
          </table:table-row>
        </table:table>
        <text:p text:style-name="P97"/>
        <text:list xml:id="list125021586352863" text:continue-numbering="true" text:style-name="WWNum4">
          <text:list-item>
            <text:p text:style-name="P47"><text:span text:style-name="T18">Las renovaciones o prórrogas de licencias que se pudieran otorgar para aquellas obras que no se hayan iniciado, o iniciadas no hayan concluido en los plazos señalados en</text:span><text:span text:style-name="T20"> </text:span><text:span text:style-name="T18">la resolución de concesión inicial devengarán una cuota fija de 110,00 euros. Ello sin perjuicio de lo dispuesto en el apartado 6 de este artículo.</text:span></text:p>
          </text:list-item>
        </text:list>
        <text:p text:style-name="Text_20_body"/>
        <text:list xml:id="list125022417947526" text:continue-numbering="true" text:style-name="WWNum4">
          <text:list-item>
            <text:p text:style-name="P50"><text:span text:style-name="T18">Las licencias concedidas por modificación del volumen de obras cuya licencia original 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 el oportuno informe. Será también requisito indispensable que la expedición de dicha licencia, no suponga una alteración tal de la Base Imponible de la Tasa que implique la aplicación de un nuevo apartado</text:span><text:span text:style-name="T9"> </text:span><text:span text:style-name="T18">de</text:span><text:span text:style-name="T26"> </text:span><text:span text:style-name="T18">la</text:span><text:span text:style-name="T9"> </text:span><text:span text:style-name="T18">cuota</text:span><text:span text:style-name="T26"> </text:span><text:span text:style-name="T18">tributaria,</text:span><text:span text:style-name="T5"> </text:span><text:span text:style-name="T18">en</text:span><text:span text:style-name="T9"> </text:span><text:span text:style-name="T18">cuyo</text:span><text:span text:style-name="T9"> </text:span><text:span text:style-name="T18">caso</text:span><text:span text:style-name="T9"> </text:span><text:span text:style-name="T18">deberá</text:span><text:span text:style-name="T19"> </text:span><text:span text:style-name="T18">abonarse</text:span><text:span text:style-name="T9"> </text:span><text:span text:style-name="T18">la</text:span><text:span text:style-name="T9"> </text:span><text:span text:style-name="T18">diferencia</text:span><text:span text:style-name="T9"> </text:span><text:span text:style-name="T18">completa</text:span><text:span text:style-name="T26"> </text:span><text:span text:style-name="T18">entre</text:span><text:span text:style-name="T9"> </text:span><text:span text:style-name="T18">la cuota que hubiera correspondido abonar y la que realmente se ha abonado.</text:span></text:p>
          </text:list-item>
        </text:list>
        <text:p text:style-name="P74"/>
      </text:section>
      <text:p text:style-name="P98">Las licencias concedidas por modificación de obras que superen el plazo establecido en el párrafo anterior, devengarán los derechos que resulten de la aplicación de la presente Ordenanza como si se tratara de una nueva licencia.</text:p>
      <text:p text:style-name="P83"/>
      <text:list xml:id="list125022994183683" text:continue-numbering="true" text:style-name="WWNum4">
        <text:list-item>
          <text:p text:style-name="P51"><text:span text:style-name="T18">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P93"/>
      <text:list xml:id="list125022461331839" text:continue-numbering="true" text:style-name="WWNum4">
        <text:list-item>
          <text:p text:style-name="P48"><text:span text:style-name="T18">En caso de desistimiento formulado por el solicitante con anterioridad a la</text:span><text:span text:style-name="T20"> </text:span><text:span text:style-name="T18">concesión de la licencia, o a la realización de la actividad administrativa de control 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99"/>
      <text:list xml:id="list125022903780085" text:continue-numbering="true" text:style-name="WWNum4">
        <text:list-item>
          <text:p text:style-name="P53"><text:span text:style-name="T18">Las cuotas resultantes por aplicación de las tarifas correspondientes, se incrementarán en un 50</text:span><text:span text:style-name="T26"> </text:span><text:span text:style-name="T18">por 100 cuando los interesados solicitasen con carácter de urgencia la tramitación de los expedientes o la realización de la actividad administrativa de control</text:span><text:span text:style-name="T24"> </text:span><text:span text:style-name="T18">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 de urgencia en el registro municipal, salvo en el caso de los epígrafes 1º, 6º</text:span><text:span text:style-name="T20"> </text:span><text:span text:style-name="T18">y 8º que cuyo plazo máximo será de un mes. El plazo máximo será en todo caso de un mes cuando el expediente se someta al Pleno del Ayuntamiento para su aprobación.</text:span></text:p>
        </text:list-item>
      </text:list>
      <text:p text:style-name="P99"/>
      <text:p text:style-name="P100">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 declaración responsable o comunicación previa.</text:p>
      <text:p text:style-name="P83"/>
      <text:h text:style-name="P32" text:outline-level="2">Artículo<text:span text:style-name="T37"> </text:span>7º.<text:span text:style-name="T37"> </text:span>Exenciones<text:span text:style-name="T38"> </text:span>y<text:span text:style-name="T46"> </text:span><text:span text:style-name="T39">bonificaciones</text:span></text:h>
      <text:p text:style-name="P84"/>
      <text:list xml:id="list861730433" text:style-name="WWNum5">
        <text:list-item>
          <text:p text:style-name="P54"><text:span text:style-name="T18">No</text:span><text:span text:style-name="T17"> </text:span><text:span text:style-name="T18">se</text:span><text:span text:style-name="T26"> </text:span><text:span text:style-name="T18">concederá</text:span><text:span text:style-name="T12"> </text:span><text:span text:style-name="T18">exención</text:span><text:span text:style-name="T26"> </text:span><text:span text:style-name="T18">alguna</text:span><text:span text:style-name="T12"> </text:span><text:span text:style-name="T18">en</text:span><text:span text:style-name="T26"> </text:span><text:span text:style-name="T18">la</text:span><text:span text:style-name="T26"> </text:span><text:span text:style-name="T18">exacción</text:span><text:span text:style-name="T5"> </text:span><text:span text:style-name="T18">de</text:span><text:span text:style-name="T26"> </text:span><text:span text:style-name="T18">la</text:span><text:span text:style-name="T12"> </text:span><text:span text:style-name="T26">Tasa</text:span></text:p>
        </text:list-item>
      </text:list>
      <text:p text:style-name="Text_20_body"/>
      <text:list xml:id="list125021431617878" text:continue-numbering="true" text:style-name="WWNum5">
        <text:list-item>
          <text:p text:style-name="P55"><text:span text:style-name="T18">Las tarifas indicadas anteriormente se reducirán en un 90 por 100 en los siguientes </text:span><text:span text:style-name="T9">casos:</text:span></text:p>
        </text:list-item>
      </text:list>
      <text:p text:style-name="P83"/>
      <text:list xml:id="list125022392704680" text:continue-numbering="true" text:style-name="WWNum5">
        <text:list-item>
          <text:list>
            <text:list-item>
              <text:p text:style-name="P57"><text:span text:style-name="T18">Para las viviendas autoconstruidas definidas por la</text:span><text:span text:style-name="T24"> </text:span><text:span text:style-name="T18">Ley 2/2003 de 30 de enero,</text:span><text:span text:style-name="T20"> </text:span><text:span text:style-name="T18">de Vivienda de Canarias y en la normativa dictada en su desarrollo, siempre que los interesados reúnan los requisitos y condiciones establecidos en esta</text:span><text:span text:style-name="T20"> </text:span><text:span text:style-name="T9">normativa.</text:span></text:p>
            </text:list-item>
            <text:list-item>
              <text:p text:style-name="P58"><text:span text:style-name="T18">Para la rehabilitación, restauración, consolidación y conservación de inmuebles incluidos en el Catálogo de Edificaciones a Proteger del Plan General de Ordenación o en el Catálogo Arquitectónico del Plan Especial del Casco, así</text:span><text:span text:style-name="T24"> </text:span><text:span text:style-name="T18">como aquellos inmuebles declarados expresamente como integrantes del Patrimonio Histórico.</text:span></text:p>
            </text:list-item>
            <text:list-item>
              <text:p text:style-name="P59"><text:span text:style-name="T18">Para las construcciones, instalaciones y obras que sean declaradas de especial interés o utilidad municipal, en los términos previstos en el artículo 5º.3 de la Ordenanza Fiscal Nº 1.4, reguladora del Impuesto sobre Construcciones, Instalaciones y Obras.</text:span></text:p>
            </text:list-item>
            <text:list-item>
              <text:p text:style-name="P60"><text:span text:style-name="T18">Para las construcciones, instalaciones y obras destinadas a la rehabilitación, restauración, consolidación y conservación de inmuebles incluidos en el Catálogo de Edificaciones a Proteger del Plan General de Ordenación o en el Catálogo Arquitectónico del Plan Especial de Protección del Conjunto Histórico de La </text:span><text:span text:style-name="T9">Orotava.</text:span></text:p>
            </text:list-item>
          </text:list>
        </text:list-item>
      </text:list>
      <text:p text:style-name="P83"/>
      <text:list xml:id="list125022185289165" text:continue-list="list125021785666078" text:style-name="WWNum2">
        <text:list-item>
          <text:p text:style-name="P61"><text:span text:style-name="T18">Las reducciones establecidas en </text:span><text:span text:style-name="T47">el apartado</text:span><text:span text:style-name="T48"> </text:span><text:span text:style-name="T47">anterior </text:span><text:span text:style-name="T18">se concederán previa solicitud por escrito del sujeto pasivo en la que se especifiquen y justifiquen las circunstancias por las que se solicita su aplicación, presentada, en todo caso, con anterioridad a la adquisición de firmeza de la liquidación que corresponda.</text:span></text:p>
        </text:list-item>
        <text:list-item>
          <text:p text:style-name="P62"><text:span text:style-name="T47">La cuota tributaria se reducirá en un 5 por 100, cuando la presentación de declaración responsable o comunicación previa de que se trate, se realice de manera </text:span><text:span text:style-name="T49">telemática.</text:span></text:p>
        </text:list-item>
      </text:list>
      <text:p text:style-name="P83"/>
      <text:h text:style-name="P33" text:outline-level="2">Artículo<text:span text:style-name="T37"> </text:span>8º.<text:span text:style-name="T37"> </text:span><text:span text:style-name="T39">Devengo</text:span></text:h>
      <text:p text:style-name="P79"/>
      <text:list xml:id="list1478125837" text:style-name="WWNum6">
        <text:list-item>
          <text:p text:style-name="P63"><text:span text:style-name="T18">Se devenga la Tasa y nace la obligación de contribuir cuando se inicie la actividad municipal que constituye su hecho imponible. A estos efectos, se entenderá iniciada dicha actividad en la fecha de presentación de la oportuna solicitud de la licencia urbanística o la presentación de la declaración responsable o comunicación previa en su caso.</text:span></text:p>
        </text:list-item>
      </text:list>
      <text:p text:style-name="Text_20_body"/>
      <text:list xml:id="list125023059788261" text:continue-numbering="true" text:style-name="WWNum6">
        <text:list-item>
          <text:p text:style-name="P64"><text:span text:style-name="T18">La obligación de contribuir, una vez nacida, no se verá afectada en modo alguno</text:span><text:span text:style-name="T20"> </text:span><text:span text:style-name="T18">por la denegación de la licencia solicitada o por la concesión de ésta condicionada a la modificación del proyecto presentado, ni por la renuncia o desistimiento del solicitante una vez</text:span><text:span text:style-name="T26"> </text:span><text:span text:style-name="T18">concedida</text:span><text:span text:style-name="T9"> </text:span><text:span text:style-name="T18">la licencia, o</text:span><text:span text:style-name="T9"> </text:span><text:span text:style-name="T18">realizada</text:span><text:span text:style-name="T9"> </text:span><text:span text:style-name="T18">la</text:span><text:span text:style-name="T9"> </text:span><text:span text:style-name="T18">actividad administrativa</text:span><text:span text:style-name="T9"> </text:span><text:span text:style-name="T18">de</text:span><text:span text:style-name="T9"> </text:span><text:span text:style-name="T18">control</text:span><text:span text:style-name="T5"> </text:span><text:span text:style-name="T18">cuando</text:span><text:span text:style-name="T9"> </text:span><text:span text:style-name="T18">la</text:span><text:span text:style-name="T9"> </text:span><text:span text:style-name="T18">licencia fuera sustituida por la presentación de declaración responsable o comunicación previa, sin perjuicio de lo preceptuado en el apartado 6 del artículo 6º de esta Ordenanza.</text:span></text:p>
        </text:list-item>
      </text:list>
      <text:p text:style-name="P83"/>
      <text:h text:style-name="P32" text:outline-level="2">Artículo<text:span text:style-name="T37"> </text:span>9º.<text:span text:style-name="T37"> </text:span><text:span text:style-name="T39">Declaración</text:span></text:h>
      <text:p text:style-name="P94"/>
      <text:list xml:id="list1607098270" text:style-name="WWNum7">
        <text:list-item>
          <text:p text:style-name="P65"><text:span text:style-name="T18">Las personas interesadas en la obtención de una licencia de obras u obligadas a la presentación de declaración responsable o comunicación previa,</text:span><text:span text:style-name="T20"> </text:span><text:span text:style-name="T18">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edificio.</text:span></text:p>
        </text:list-item>
      </text:list>
      <text:p text:style-name="Text_20_body"/>
      <text:list xml:id="list125022920997393" text:continue-numbering="true" text:style-name="WWNum7">
        <text:list-item>
          <text:p text:style-name="P56"><text:span text:style-name="T18">Cuando no sea</text:span><text:span text:style-name="T19"> </text:span><text:span text:style-name="T18">exigible la formulación de</text:span><text:span text:style-name="T19"> </text:span><text:span text:style-name="T18">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99"/>
      <text:list xml:id="list125021396051008" text:continue-numbering="true" text:style-name="WWNum7">
        <text:list-item>
          <text:p text:style-name="P49"><text:span text:style-name="T18">Si después de formulada la solicitud de licencia</text:span><text:span text:style-name="T20"> </text:span><text:span text:style-name="T18">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p text:style-name="P81"/>
      <text:h text:style-name="P32" text:outline-level="2">Artículo<text:span text:style-name="T36"> </text:span>10º.<text:span text:style-name="T36"> </text:span>Liquidación<text:span text:style-name="T37"> </text:span>e<text:span text:style-name="T38"> </text:span><text:span text:style-name="T39">ingreso</text:span></text:h>
      <text:p text:style-name="P84"/>
      <text:list xml:id="list125023136666954" text:continue-numbering="true" text:style-name="WWNum7">
        <text:list-item>
          <text:list>
            <text:list-item>
              <text:p text:style-name="P66"><text:soft-page-break/><text:span text:style-name="T18">De conformidad con lo previsto en el artículo 26.1.b) del Real Decreto Legislativo 2/2004,</text:span><text:span text:style-name="T31"> </text:span><text:span text:style-name="T18">de</text:span><text:span text:style-name="T32"> </text:span><text:span text:style-name="T18">5</text:span><text:span text:style-name="T32"> </text:span><text:span text:style-name="T18">de</text:span><text:span text:style-name="T32"> </text:span><text:span text:style-name="T18">marzo,</text:span><text:span text:style-name="T31"> </text:span><text:span text:style-name="T18">por</text:span><text:span text:style-name="T31"> </text:span><text:span text:style-name="T18">el</text:span><text:span text:style-name="T33"> </text:span><text:span text:style-name="T18">que</text:span><text:span text:style-name="T32"> </text:span><text:span text:style-name="T18">se</text:span><text:span text:style-name="T32"> </text:span><text:span text:style-name="T18">aprueba</text:span><text:span text:style-name="T32"> </text:span><text:span text:style-name="T18">el</text:span><text:span text:style-name="T33"> </text:span><text:span text:style-name="T18">Texto</text:span><text:span text:style-name="T32"> </text:span><text:span text:style-name="T18">Refundido</text:span><text:span text:style-name="T32"> </text:span><text:span text:style-name="T18">de</text:span><text:span text:style-name="T32"> </text:span><text:span text:style-name="T18">la</text:span><text:span text:style-name="T34"> </text:span><text:span text:style-name="T18">Ley</text:span><text:span text:style-name="T35"> </text:span><text:span text:style-name="T18">reguladora</text:span><text:span text:style-name="T32"> </text:span><text:span text:style-name="T18">de</text:span></text:p>
            </text:list-item>
          </text:list>
        </text:list-item>
      </text:list>
      <text:p text:style-name="P101">las Haciendas Locales, toda solicitud de licencia o presentación de declaración responsable o comunicación previa si es el caso, para que pueda ser admitida a trámite, deberá acompañarse del justificante del pago de la presente tasa.</text:p>
      <text:p text:style-name="P83"/>
      <text:list xml:id="list125023043169434" text:continue-numbering="true" text:style-name="WWNum7">
        <text:list-item>
          <text:list>
            <text:list-item>
              <text:p text:style-name="P67"><text:span text:style-name="T18">A tales efectos y según lo prevenido en el artículo 27 del citado Texto Refundido,</text:span><text:span text:style-name="T20"> </text:span><text:span text:style-name="T18">el importe de la tasa regulada en la presente Ordenanza, se exigirá en régimen de autoliquidación, debiendo presentarse simultáneamente con la oportuna solicitud o declaración responsable o comunicación previa.</text:span></text:p>
            </text:list-item>
          </text:list>
        </text:list-item>
      </text:list>
      <text:p text:style-name="P93"/>
      <text:list xml:id="list125021769936150" text:continue-numbering="true" text:style-name="WWNum7">
        <text:list-item>
          <text:list>
            <text:list-item>
              <text:p text:style-name="P68"><text:span text:style-name="T18">Los escritos recibidos por los conductos distintos del Registro Municipal, a que hace referencia la Ley 39/2015, de 1 de octubre, que no vengan acompañados del justificante de ingreso de los derechos correspondientes, serán admitidos provisionalmente pero no podrá dárseles curso sin que se subsane la deficiencia a cuyo fin se requerirá al interesado para que en el plazo de diez días contados a partir del siguiente a aquél en que</text:span><text:span text:style-name="T24"> </text:span><text:span text:style-name="T18">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P83"/>
      <text:list xml:id="list125021594544233" text:continue-numbering="true" text:style-name="WWNum7">
        <text:list-item>
          <text:list>
            <text:list-item>
              <text:p text:style-name="P69"><text:span text:style-name="T18">En todo caso, una vez iniciado el expediente, la Administración municipal podrá comprobar la realidad de los datos aportados por el interesado así como cualesquiera otros que hayan de servir de base para el cálculo de los derechos correspondientes y, a la vista</text:span><text:span text:style-name="T20"> </text:span><text:span text:style-name="T18">de los resultados de tal comprobación, practicará la liquidación oportuna, con deducción de lo ingresado, en su caso, mediante autoliquidación.</text:span></text:p>
            </text:list-item>
          </text:list>
        </text:list-item>
      </text:list>
      <text:p text:style-name="P87"/>
      <text:list xml:id="list125022114779926" text:continue-numbering="true" text:style-name="WWNum7">
        <text:list-item>
          <text:list>
            <text:list-item>
              <text:p text:style-name="P52"><text:span text:style-name="T18">La práctica de dicha liquidación, lo es sin perjuicio de la potestad administrativa para la inspección de los datos declarados o de la actividad desarrollada realmente por el sujeto pasivo, y para la aplicación de sanciones, si a ello hubiere lugar.</text:span></text:p>
            </text:list-item>
          </text:list>
        </text:list-item>
      </text:list>
      <text:p text:style-name="P83"/>
      <text:list xml:id="list125023128913716" text:continue-numbering="true" text:style-name="WWNum7">
        <text:list-item>
          <text:list>
            <text:list-item>
              <text:p text:style-name="P41"><text:span text:style-name="T18">Todas las liquidaciones que se practiquen como consecuencia de lo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83"/>
      <text:h text:style-name="P34" text:outline-level="2">Artículo<text:span text:style-name="T38"> </text:span>11º.<text:span text:style-name="T38"> </text:span>Infracciones<text:span text:style-name="T38"> </text:span>y<text:span text:style-name="T51"> </text:span><text:span text:style-name="T39">sanciones</text:span></text:h>
      <text:p text:style-name="P94"/>
      <text:p text:style-name="P102">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8"/>
      <text:p text:style-name="P91"/>
      <text:h text:style-name="P35" text:outline-level="2">DISPOSICIÓN<text:span text:style-name="T51"> </text:span><text:span text:style-name="T39">DEROGATORIA</text:span></text:h>
      <text:p text:style-name="P84"/>
      <text:p text:style-name="P103">A partir de la aplicación de la presente Ordenanza Fiscal, quedan derogadas cuantas disposiciones de igual o inferior rango se opongan a lo dispuesto en la misma.</text:p>
      <text:p text:style-name="P85"/>
      <text:h text:style-name="P36" text:outline-level="2"><text:soft-page-break/>DISPOSICION<text:span text:style-name="T52"> </text:span><text:span text:style-name="T37">FINAL</text:span></text:h>
      <text:p text:style-name="P94"/>
      <text:p text:style-name="P104">La presente Ordenanza Fiscal entrará en vigor el día de su publicación en el Boletín Oficial<text:span text:style-name="T53"> </text:span>de<text:span text:style-name="T53"> </text:span>la<text:span text:style-name="T53"> </text:span>Provincia,<text:span text:style-name="T53"> </text:span>y<text:span text:style-name="T53"> </text:span>será<text:span text:style-name="T53"> </text:span>de<text:span text:style-name="T53"> </text:span>aplicación<text:span text:style-name="T53"> </text:span>a<text:span text:style-name="T53"> </text:span>partir<text:span text:style-name="T53"> </text:span>del<text:span text:style-name="T53"> </text:span>día<text:span text:style-name="T53"> </text:span>1<text:span text:style-name="T53"> </text:span>de<text:span text:style-name="T53"> </text:span>enero<text:span text:style-name="T53"> </text:span>de<text:span text:style-name="T53"> </text:span><text:span text:style-name="T50">2020,</text:span></text:p>
      <text:p text:style-name="P105">permaneciendo<text:span text:style-name="T51"> </text:span>en<text:span text:style-name="T36"> </text:span>vigor<text:span text:style-name="T54"> </text:span>hasta<text:span text:style-name="T36"> </text:span>su<text:span text:style-name="T54"> </text:span>modificación<text:span text:style-name="T36"> </text:span>o<text:span text:style-name="T54"> </text:span>derogación<text:span text:style-name="T37"> </text:span><text:span text:style-name="T39">expres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1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08cm" fo:margin-right="0.198cm" fo:text-align="justify" style:justify-single-word="false" fo:text-indent="1.07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etter-spacing="-0.002cm" fo:language="es" fo:country="ES" style:language-asian="en" style:country-asian="US" style:language-complex="ar" style:country-complex="SA"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37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62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62cm" fo:margin-left="3.4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2cm" fo:margin-left="5.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2cm" fo:margin-left="6.6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2cm" fo:margin-left="8.3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2cm" fo:margin-left="9.9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2cm" fo:margin-left="11.5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437cm" fo:margin-left="1.72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1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6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text:start-value="2">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21cm" fo:margin-bottom="3.429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3.21cm" fo:margin-bottom="3.775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3.429cm" fo:margin-left="2.293cm" fo:margin-right="2.293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0.014cm" svg:y="25.883cm" svg:width="1.009cm" svg:height="0.5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883cm" svg:width="1.009cm" svg:height="0.55cm" draw:z-index="5"><draw:text-box><text:p text:style-name="MP2"><text:span text:style-name="MT1"><text:page-number text:select-page="current">6</text:page-number></text:span></text:p></draw:text-box></draw:frame></text:p>
      </style:footer>
    </style:master-page>
    <style:master-page style:name="Converted2" style:page-layout-name="Mpm3">
      <style:footer>
        <text:p text:style-name="MP1"><draw:frame draw:style-name="Mfr1" text:anchor-type="char" svg:x="10.014cm" svg:y="25.883cm" svg:width="1.009cm" svg:height="0.55cm" draw:z-index="6"><draw:text-box><text:p text:style-name="MP2"><text:span text:style-name="MT1"><text:page-number text:select-page="current">7</text:page-number></text:span></text:p></draw:text-box></draw:frame></text:p>
      </style:footer>
    </style:master-page>
    <style:master-page style:name="Converted3" style:page-layout-name="Mpm3">
      <style:footer>
        <text:p text:style-name="MP1"><draw:frame draw:style-name="Mfr1" text:anchor-type="char" svg:x="10.014cm" svg:y="25.883cm" svg:width="1.009cm" svg:height="0.55cm" draw:z-index="8"><draw:text-box><text:p text:style-name="MP2"><text:span text:style-name="MT1"><text:page-number text:select-page="current">9</text:page-number></text:span></text:p></draw:text-box></draw:frame></text:p>
      </style:footer>
    </style:master-page>
    <style:master-page style:name="Converted4" style:page-layout-name="Mpm3">
      <style:footer>
        <text:p text:style-name="MP1"><draw:frame draw:style-name="Mfr1" text:anchor-type="char" svg:x="10.014cm" svg:y="25.883cm" svg:width="1.009cm" svg:height="0.55cm" draw:z-index="10"><draw:text-box><text:p text:style-name="MP2"><text:span text:style-name="MT1"><text:page-number text:select-page="current">11</text:page-number></text:span></text:p></draw:text-box></draw:frame></text:p>
      </style:footer>
    </style:master-page>
    <style:master-page style:name="Converted5" style:page-layout-name="Mpm3">
      <style:footer>
        <text:p text:style-name="MP1"><draw:frame draw:style-name="Mfr1" text:anchor-type="char" svg:x="10.014cm" svg:y="25.883cm" svg:width="1.009cm" svg:height="0.55cm" draw:z-index="11"><draw:text-box><text:p text:style-name="MP2"><text:span text:style-name="MT1"><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7:28</meta:creation-date>
    <dc:date>2023-03-23T12:47:28</dc:date>
    <meta:editing-duration>P0D</meta:editing-duration>
    <meta:generator>LibreOffice/6.4.3.2$Windows_X86_64 LibreOffice_project/747b5d0ebf89f41c860ec2a39efd7cb15b54f2d8</meta:generator>
    <meta:document-statistic meta:table-count="2" meta:image-count="0" meta:object-count="0" meta:page-count="12" meta:paragraph-count="130" meta:word-count="2828" meta:character-count="17287" meta:non-whitespace-character-count="14641"/>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