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A00000089FD3634491545D99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la1" style:family="table">
      <style:table-properties style:width="14.926cm" fo:margin-left="0.205cm" fo:margin-top="0cm" fo:margin-bottom="0cm" table:align="left" style:writing-mode="lr-tb"/>
    </style:style>
    <style:style style:name="Tabla1.A" style:family="table-column">
      <style:table-column-properties style:column-width="11.123cm"/>
    </style:style>
    <style:style style:name="Tabla1.B" style:family="table-column">
      <style:table-column-properties style:column-width="3.801cm"/>
    </style:style>
    <style:style style:name="Tabla1.1" style:family="table-row">
      <style:table-row-properties style:min-row-height="1.349cm" fo:keep-together="auto"/>
    </style:style>
    <style:style style:name="Tabla1.A1" style:family="table-cell">
      <style:table-cell-properties fo:padding-left="0.012cm" fo:padding-right="0.012cm" fo:padding-top="0cm" fo:padding-bottom="0cm" fo:border="0.75pt solid #000001"/>
    </style:style>
    <style:style style:name="Tabla1.2" style:family="table-row">
      <style:table-row-properties style:min-row-height="1.247cm" fo:keep-together="auto"/>
    </style:style>
    <style:style style:name="Tabla1.3" style:family="table-row">
      <style:table-row-properties style:min-row-height="1.692cm" fo:keep-together="auto"/>
    </style:style>
    <style:style style:name="Tabla1.9" style:family="table-row">
      <style:table-row-properties style:min-row-height="1.244cm" fo:keep-together="auto"/>
    </style:style>
    <style:style style:name="Tabla1.13" style:family="table-row">
      <style:table-row-properties style:min-row-height="2.584cm" fo:keep-together="auto"/>
    </style:style>
    <style:style style:name="Tabla2" style:family="table">
      <style:table-properties style:width="14.926cm" fo:margin-left="0.205cm" fo:margin-top="0cm" fo:margin-bottom="0cm" table:align="left" style:writing-mode="lr-tb"/>
    </style:style>
    <style:style style:name="Tabla2.A" style:family="table-column">
      <style:table-column-properties style:column-width="11.123cm"/>
    </style:style>
    <style:style style:name="Tabla2.B" style:family="table-column">
      <style:table-column-properties style:column-width="3.801cm"/>
    </style:style>
    <style:style style:name="Tabla2.1" style:family="table-row">
      <style:table-row-properties style:min-row-height="1.247cm" fo:keep-together="auto"/>
    </style:style>
    <style:style style:name="Tabla2.A1" style:family="table-cell">
      <style:table-cell-properties fo:padding-left="0.012cm" fo:padding-right="0.012cm" fo:padding-top="0cm" fo:padding-bottom="0cm" fo:border-left="0.75pt solid #000001" fo:border-right="0.75pt solid #000001" fo:border-top="none" fo:border-bottom="0.75pt solid #000001"/>
    </style:style>
    <style:style style:name="Tabla2.2" style:family="table-row">
      <style:table-row-properties style:min-row-height="2.14cm" fo:keep-together="auto"/>
    </style:style>
    <style:style style:name="Tabla2.A2" style:family="table-cell">
      <style:table-cell-properties fo:padding-left="0.012cm" fo:padding-right="0.012cm" fo:padding-top="0cm" fo:padding-bottom="0cm" fo:border="0.75pt solid #000001"/>
    </style:style>
    <style:style style:name="Tabla2.3" style:family="table-row">
      <style:table-row-properties style:min-row-height="1.692cm" fo:keep-together="auto"/>
    </style:style>
    <style:style style:name="Tabla2.5" style:family="table-row">
      <style:table-row-properties style:min-row-height="2.136cm" fo:keep-together="auto"/>
    </style:style>
    <style:style style:name="Tabla2.6" style:family="table-row">
      <style:table-row-properties style:min-row-height="1.695cm" fo:keep-together="auto"/>
    </style:style>
    <style:style style:name="Tabla2.7" style:family="table-row">
      <style:table-row-properties style:min-row-height="1.244cm" fo:keep-together="auto"/>
    </style:style>
    <style:style style:name="Tabla2.15" style:family="table-row">
      <style:table-row-properties style:min-row-height="1.483cm" fo:keep-together="auto"/>
    </style:style>
    <style:style style:name="Tabla3" style:family="table">
      <style:table-properties style:width="14.926cm" fo:margin-left="0.205cm" fo:margin-top="0cm" fo:margin-bottom="0cm" table:align="left" style:writing-mode="lr-tb"/>
    </style:style>
    <style:style style:name="Tabla3.A" style:family="table-column">
      <style:table-column-properties style:column-width="11.123cm"/>
    </style:style>
    <style:style style:name="Tabla3.B" style:family="table-column">
      <style:table-column-properties style:column-width="3.801cm"/>
    </style:style>
    <style:style style:name="Tabla3.1" style:family="table-row">
      <style:table-row-properties style:min-row-height="1.692cm" fo:keep-together="auto"/>
    </style:style>
    <style:style style:name="Tabla3.A1" style:family="table-cell">
      <style:table-cell-properties fo:padding-left="0.012cm" fo:padding-right="0.012cm" fo:padding-top="0cm" fo:padding-bottom="0cm" fo:border-left="0.75pt solid #000001" fo:border-right="0.75pt solid #000001" fo:border-top="none" fo:border-bottom="0.75pt solid #000001"/>
    </style:style>
    <style:style style:name="Tabla3.2" style:family="table-row">
      <style:table-row-properties style:min-row-height="1.695cm" fo:keep-together="auto"/>
    </style:style>
    <style:style style:name="Tabla3.A2" style:family="table-cell">
      <style:table-cell-properties fo:padding-left="0.012cm" fo:padding-right="0.012cm" fo:padding-top="0cm" fo:padding-bottom="0cm" fo:border="0.75pt solid #000001"/>
    </style:style>
    <style:style style:name="Tabla3.4" style:family="table-row">
      <style:table-row-properties style:min-row-height="1.247cm" fo:keep-together="auto"/>
    </style:style>
    <style:style style:name="Tabla3.5" style:family="table-row">
      <style:table-row-properties style:min-row-height="3.076cm" fo:keep-together="auto"/>
    </style:style>
    <style:style style:name="Tabla3.6" style:family="table-row">
      <style:table-row-properties style:min-row-height="1.244cm" fo:keep-together="auto"/>
    </style:style>
    <style:style style:name="Tabla3.14" style:family="table-row">
      <style:table-row-properties style:min-row-height="2.14cm" fo:keep-together="auto"/>
    </style:style>
    <style:style style:name="Tabla4" style:family="table">
      <style:table-properties style:width="14.926cm" fo:margin-left="0.205cm" fo:margin-top="0cm" fo:margin-bottom="0cm" table:align="left" style:writing-mode="lr-tb"/>
    </style:style>
    <style:style style:name="Tabla4.A" style:family="table-column">
      <style:table-column-properties style:column-width="11.123cm"/>
    </style:style>
    <style:style style:name="Tabla4.B" style:family="table-column">
      <style:table-column-properties style:column-width="3.801cm"/>
    </style:style>
    <style:style style:name="Tabla4.1" style:family="table-row">
      <style:table-row-properties style:min-row-height="1.692cm" fo:keep-together="auto"/>
    </style:style>
    <style:style style:name="Tabla4.A1" style:family="table-cell">
      <style:table-cell-properties fo:padding-left="0.012cm" fo:padding-right="0.012cm" fo:padding-top="0cm" fo:padding-bottom="0cm" fo:border-left="0.75pt solid #000001" fo:border-right="0.75pt solid #000001" fo:border-top="none" fo:border-bottom="0.75pt solid #000001"/>
    </style:style>
    <style:style style:name="Tabla4.2" style:family="table-row">
      <style:table-row-properties style:min-row-height="1.247cm" fo:keep-together="auto"/>
    </style:style>
    <style:style style:name="Tabla4.A2" style:family="table-cell">
      <style:table-cell-properties fo:padding-left="0.012cm" fo:padding-right="0.012cm" fo:padding-top="0cm" fo:padding-bottom="0cm" fo:border="0.75pt solid #000001"/>
    </style:style>
    <style:style style:name="Tabla4.3" style:family="table-row">
      <style:table-row-properties style:min-row-height="2.14cm" fo:keep-together="auto"/>
    </style:style>
    <style:style style:name="P1" style:family="paragraph" style:parent-style-name="Table_20_Paragraph">
      <style:text-properties fo:font-size="12pt" style:font-size-asian="12pt"/>
    </style:style>
    <style:style style:name="P2" style:family="paragraph" style:parent-style-name="Table_20_Paragraph">
      <style:paragraph-properties fo:margin-top="0cm" fo:margin-bottom="0cm" loext:contextual-spacing="false"/>
      <style:text-properties style:font-name="Times New Roman" fo:font-size="11pt" style:font-size-asian="11pt"/>
    </style:style>
    <style:style style:name="P3" style:family="paragraph" style:parent-style-name="Table_20_Paragraph">
      <style:paragraph-properties fo:margin-top="0.011cm" fo:margin-bottom="0cm" loext:contextual-spacing="false"/>
      <style:text-properties fo:font-size="14pt" style:font-size-asian="14pt"/>
    </style:style>
    <style:style style:name="P4" style:family="paragraph" style:parent-style-name="Table_20_Paragraph">
      <style:paragraph-properties fo:margin-top="0.011cm" fo:margin-bottom="0cm" loext:contextual-spacing="false"/>
      <style:text-properties fo:font-size="11.5pt" style:font-size-asian="11.5pt"/>
    </style:style>
    <style:style style:name="P5" style:family="paragraph" style:parent-style-name="Table_20_Paragraph">
      <style:paragraph-properties fo:margin-left="0.101cm" fo:margin-right="0cm" fo:margin-top="0cm" fo:margin-bottom="0cm" loext:contextual-spacing="false" fo:text-indent="0cm" style:auto-text-indent="false"/>
    </style:style>
    <style:style style:name="P6" style:family="paragraph" style:parent-style-name="Table_20_Paragraph">
      <style:paragraph-properties fo:margin-left="0.101cm" fo:margin-right="0cm" fo:margin-top="0cm" fo:margin-bottom="0cm" loext:contextual-spacing="false" fo:line-height="98%" fo:text-indent="0cm" style:auto-text-indent="false"/>
    </style:style>
    <style:style style:name="P7" style:family="paragraph" style:parent-style-name="Table_20_Paragraph">
      <style:paragraph-properties fo:margin-left="0.101cm" fo:margin-right="0cm" fo:text-indent="0cm" style:auto-text-indent="false"/>
    </style:style>
    <style:style style:name="P8" style:family="paragraph" style:parent-style-name="Table_20_Paragraph">
      <style:paragraph-properties fo:margin-left="0.101cm" fo:margin-right="0cm" fo:line-height="98%" fo:text-indent="0cm" style:auto-text-indent="false"/>
    </style:style>
    <style:style style:name="P9" style:family="paragraph" style:parent-style-name="Table_20_Paragraph">
      <style:paragraph-properties fo:margin-top="0.014cm" fo:margin-bottom="0cm" loext:contextual-spacing="false"/>
      <style:text-properties fo:font-size="11.5pt" style:font-size-asian="11.5pt"/>
    </style:style>
    <style:style style:name="P10" style:family="paragraph" style:parent-style-name="Table_20_Paragraph" style:list-style-name="WWNum2">
      <style:paragraph-properties fo:margin-left="1.371cm" fo:margin-right="0cm" fo:margin-top="0.002cm" fo:margin-bottom="0cm" loext:contextual-spacing="false" fo:line-height="100%" fo:text-align="start" style:justify-single-word="false" fo:text-indent="-0.637cm" style:auto-text-indent="false">
        <style:tab-stops>
          <style:tab-stop style:position="1.371cm"/>
          <style:tab-stop style:position="1.372cm"/>
        </style:tab-stops>
      </style:paragraph-properties>
    </style:style>
    <style:style style:name="P11" style:family="paragraph" style:parent-style-name="Table_20_Paragraph" style:list-style-name="WWNum3">
      <style:paragraph-properties fo:margin-left="1.371cm" fo:margin-right="0cm" fo:margin-top="0.002cm" fo:margin-bottom="0cm" loext:contextual-spacing="false" fo:line-height="100%" fo:text-align="start" style:justify-single-word="false" fo:text-indent="-0.637cm" style:auto-text-indent="false">
        <style:tab-stops>
          <style:tab-stop style:position="1.371cm"/>
          <style:tab-stop style:position="1.372cm"/>
        </style:tab-stops>
      </style:paragraph-properties>
    </style:style>
    <style:style style:name="P12" style:family="paragraph" style:parent-style-name="Table_20_Paragraph" style:list-style-name="WWNum4">
      <style:paragraph-properties fo:margin-left="1.371cm" fo:margin-right="0cm" fo:margin-top="0.002cm" fo:margin-bottom="0cm" loext:contextual-spacing="false" fo:line-height="100%" fo:text-align="start" style:justify-single-word="false" fo:text-indent="-0.637cm" style:auto-text-indent="false">
        <style:tab-stops>
          <style:tab-stop style:position="1.371cm"/>
          <style:tab-stop style:position="1.372cm"/>
        </style:tab-stops>
      </style:paragraph-properties>
    </style:style>
    <style:style style:name="P13" style:family="paragraph" style:parent-style-name="Table_20_Paragraph" style:list-style-name="WWNum5">
      <style:paragraph-properties fo:margin-left="1.371cm" fo:margin-right="0cm" fo:margin-top="0.002cm" fo:margin-bottom="0cm" loext:contextual-spacing="false" fo:line-height="100%" fo:text-align="start" style:justify-single-word="false" fo:text-indent="-0.637cm" style:auto-text-indent="false">
        <style:tab-stops>
          <style:tab-stop style:position="1.371cm"/>
          <style:tab-stop style:position="1.372cm"/>
        </style:tab-stops>
      </style:paragraph-properties>
    </style:style>
    <style:style style:name="P14" style:family="paragraph" style:parent-style-name="Table_20_Paragraph" style:list-style-name="WWNum6">
      <style:paragraph-properties fo:margin-left="1.371cm" fo:margin-right="0cm" fo:margin-top="0.002cm" fo:margin-bottom="0cm" loext:contextual-spacing="false" fo:line-height="100%" fo:text-align="start" style:justify-single-word="false" fo:text-indent="-0.637cm" style:auto-text-indent="false">
        <style:tab-stops>
          <style:tab-stop style:position="1.371cm"/>
          <style:tab-stop style:position="1.372cm"/>
        </style:tab-stops>
      </style:paragraph-properties>
    </style:style>
    <style:style style:name="P15" style:family="paragraph" style:parent-style-name="Table_20_Paragraph" style:list-style-name="WWNum7">
      <style:paragraph-properties fo:margin-left="1.371cm" fo:margin-right="0cm" fo:margin-top="0.002cm" fo:margin-bottom="0cm" loext:contextual-spacing="false" fo:line-height="100%" fo:text-align="start" style:justify-single-word="false" fo:text-indent="-0.637cm" style:auto-text-indent="false">
        <style:tab-stops>
          <style:tab-stop style:position="1.371cm"/>
          <style:tab-stop style:position="1.372cm"/>
        </style:tab-stops>
      </style:paragraph-properties>
    </style:style>
    <style:style style:name="P16" style:family="paragraph" style:parent-style-name="Table_20_Paragraph" style:list-style-name="WWNum12">
      <style:paragraph-properties fo:margin-left="1.371cm" fo:margin-right="0cm" fo:margin-top="0.002cm" fo:margin-bottom="0cm" loext:contextual-spacing="false" fo:line-height="100%" fo:text-align="start" style:justify-single-word="false" fo:text-indent="-0.637cm" style:auto-text-indent="false">
        <style:tab-stops>
          <style:tab-stop style:position="1.371cm"/>
          <style:tab-stop style:position="1.372cm"/>
        </style:tab-stops>
      </style:paragraph-properties>
    </style:style>
    <style:style style:name="P17" style:family="paragraph" style:parent-style-name="Table_20_Paragraph" style:list-style-name="WWNum13">
      <style:paragraph-properties fo:margin-left="1.371cm" fo:margin-right="0cm" fo:margin-top="0.002cm" fo:margin-bottom="0cm" loext:contextual-spacing="false" fo:line-height="100%" fo:text-align="start" style:justify-single-word="false" fo:text-indent="-0.637cm" style:auto-text-indent="false">
        <style:tab-stops>
          <style:tab-stop style:position="1.371cm"/>
          <style:tab-stop style:position="1.372cm"/>
        </style:tab-stops>
      </style:paragraph-properties>
    </style:style>
    <style:style style:name="P18" style:family="paragraph" style:parent-style-name="Table_20_Paragraph">
      <style:paragraph-properties fo:margin-top="0.019cm" fo:margin-bottom="0cm" loext:contextual-spacing="false"/>
      <style:text-properties fo:font-size="11.5pt" style:font-size-asian="11.5pt"/>
    </style:style>
    <style:style style:name="P19" style:family="paragraph" style:parent-style-name="Table_20_Paragraph">
      <style:paragraph-properties fo:margin-left="0.101cm" fo:margin-right="-0.026cm" fo:margin-top="0cm" fo:margin-bottom="0cm" loext:contextual-spacing="false" fo:text-align="justify" style:justify-single-word="false" fo:text-indent="0cm" style:auto-text-indent="false"/>
    </style:style>
    <style:style style:name="P20" style:family="paragraph" style:parent-style-name="Table_20_Paragraph">
      <style:paragraph-properties fo:margin-top="0.016cm" fo:margin-bottom="0cm" loext:contextual-spacing="false"/>
      <style:text-properties fo:font-size="11.5pt" style:font-size-asian="11.5pt"/>
    </style:style>
    <style:style style:name="P21" style:family="paragraph" style:parent-style-name="Table_20_Paragraph" style:list-style-name="WWNum8">
      <style:paragraph-properties fo:margin-left="1.371cm" fo:margin-right="-0.026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372cm"/>
        </style:tab-stops>
      </style:paragraph-properties>
    </style:style>
    <style:style style:name="P22" style:family="paragraph" style:parent-style-name="Table_20_Paragraph" style:list-style-name="WWNum10">
      <style:paragraph-properties fo:margin-left="1.371cm" fo:margin-right="-0.026cm" fo:margin-top="0.002cm" fo:margin-bottom="0cm" loext:contextual-spacing="false" fo:line-height="98%" fo:text-align="justify" style:justify-single-word="false" fo:text-indent="-0.635cm" style:auto-text-indent="false">
        <style:tab-stops>
          <style:tab-stop style:position="1.372cm"/>
        </style:tab-stops>
      </style:paragraph-properties>
    </style:style>
    <style:style style:name="P23" style:family="paragraph" style:parent-style-name="Table_20_Paragraph" style:list-style-name="WWNum9">
      <style:paragraph-properties fo:margin-left="1.371cm" fo:margin-right="0.002cm" fo:margin-top="0.002cm" fo:margin-bottom="0cm" loext:contextual-spacing="false" fo:line-height="98%" fo:text-align="start" style:justify-single-word="false" fo:text-indent="-0.635cm" style:auto-text-indent="false">
        <style:tab-stops>
          <style:tab-stop style:position="1.371cm"/>
          <style:tab-stop style:position="1.372cm"/>
        </style:tab-stops>
      </style:paragraph-properties>
    </style:style>
    <style:style style:name="P24" style:family="paragraph" style:parent-style-name="Table_20_Paragraph" style:list-style-name="WWNum11">
      <style:paragraph-properties fo:margin-left="1.371cm" fo:margin-right="0.002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1.371cm"/>
          <style:tab-stop style:position="1.372cm"/>
        </style:tab-stops>
      </style:paragraph-properties>
    </style:style>
    <style:style style:name="P25" style:family="paragraph" style:parent-style-name="Table_20_Paragraph">
      <style:paragraph-properties fo:margin-top="0.004cm" fo:margin-bottom="0cm" loext:contextual-spacing="false"/>
      <style:text-properties fo:font-size="12pt" style:font-size-asian="12pt"/>
    </style:style>
    <style:style style:name="P26" style:family="paragraph" style:parent-style-name="Table_20_Paragraph">
      <style:paragraph-properties fo:margin-top="0.018cm" fo:margin-bottom="0cm" loext:contextual-spacing="false"/>
      <style:text-properties fo:font-size="11.5pt" style:font-size-asian="11.5pt"/>
    </style:style>
    <style:style style:name="P27" style:family="paragraph" style:parent-style-name="Table_20_Paragraph">
      <style:paragraph-properties fo:margin-left="0.101cm" fo:margin-right="-0.016cm" fo:line-height="98%" fo:text-indent="0cm" style:auto-text-indent="false"/>
    </style:style>
    <style:style style:name="P28" style:family="paragraph" style:parent-style-name="Frame_20_contents">
      <style:paragraph-properties fo:margin-left="1.369cm" fo:margin-right="0cm" fo:margin-top="0.012cm" fo:margin-bottom="0cm" loext:contextual-spacing="false" fo:line-height="100%" fo:text-align="start" style:justify-single-word="false" fo:text-indent="-1.334cm" style:auto-text-indent="false"/>
    </style:style>
    <style:style style:name="P29" style:family="paragraph" style:parent-style-name="Heading_20_1">
      <style:paragraph-properties fo:text-align="start" style:justify-single-word="false"/>
    </style:style>
    <style:style style:name="P30" style:family="paragraph" style:parent-style-name="Heading_20_1">
      <style:paragraph-properties fo:margin-left="0.178cm" fo:margin-right="1.946cm" fo:margin-top="0.166cm" fo:margin-bottom="0cm" loext:contextual-spacing="false" fo:line-height="210%" fo:text-align="start" style:justify-single-word="false" fo:text-indent="3.085cm" style:auto-text-indent="false"/>
    </style:style>
    <style:style style:name="P31" style:family="paragraph" style:parent-style-name="Heading_20_1" style:master-page-name="Converted1">
      <style:paragraph-properties fo:margin-top="0.196cm" fo:margin-bottom="0cm" loext:contextual-spacing="false" fo:text-align="start" style:justify-single-word="false" style:page-number="auto"/>
    </style:style>
    <style:style style:name="P32" style:family="paragraph" style:parent-style-name="Heading_20_1">
      <style:paragraph-properties fo:margin-top="0.166cm" fo:margin-bottom="0cm" loext:contextual-spacing="false" fo:text-align="start" style:justify-single-word="false"/>
    </style:style>
    <style:style style:name="P33" style:family="paragraph" style:parent-style-name="List_20_Paragraph" style:list-style-name="WWNum1">
      <style:paragraph-properties fo:margin-left="1.448cm" fo:margin-right="0.21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34" style:family="paragraph" style:parent-style-name="List_20_Paragraph" style:list-style-name="WWNum1">
      <style:paragraph-properties fo:margin-left="1.448cm" fo:margin-right="0.208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35" style:family="paragraph" style:parent-style-name="List_20_Paragraph" style:list-style-name="WWNum1">
      <style:paragraph-properties fo:margin-left="1.448cm" fo:margin-right="0.205cm" fo:margin-top="0cm" fo:margin-bottom="0cm" loext:contextual-spacing="false" fo:line-height="100%" fo:text-align="justify" style:justify-single-word="false" fo:text-indent="-0.637cm" style:auto-text-indent="false">
        <style:tab-stops>
          <style:tab-stop style:position="1.45cm"/>
        </style:tab-stops>
      </style:paragraph-properties>
    </style:style>
    <style:style style:name="P36" style:family="paragraph" style:parent-style-name="List_20_Paragraph" style:list-style-name="WWNum1">
      <style:paragraph-properties fo:margin-left="0.178cm" fo:margin-right="0.206cm" fo:margin-top="0cm" fo:margin-bottom="0cm" loext:contextual-spacing="false" fo:line-height="100%" fo:text-align="justify" style:justify-single-word="false" fo:text-indent="1.138cm" style:auto-text-indent="false">
        <style:tab-stops>
          <style:tab-stop style:position="1.644cm"/>
        </style:tab-stops>
      </style:paragraph-properties>
    </style:style>
    <style:style style:name="P37" style:family="paragraph" style:parent-style-name="List_20_Paragraph" style:list-style-name="WWNum1">
      <style:paragraph-properties fo:margin-left="0.178cm" fo:margin-right="0.206cm" fo:margin-top="0cm" fo:margin-bottom="0cm" loext:contextual-spacing="false" fo:line-height="100%" fo:text-align="justify" style:justify-single-word="false" fo:text-indent="1.138cm" style:auto-text-indent="false">
        <style:tab-stops>
          <style:tab-stop style:position="1.849cm"/>
        </style:tab-stops>
      </style:paragraph-properties>
    </style:style>
    <style:style style:name="P38" style:family="paragraph" style:parent-style-name="Text_20_body">
      <style:text-properties fo:font-size="12pt" style:font-size-asian="12pt"/>
    </style:style>
    <style:style style:name="P39" style:family="paragraph" style:parent-style-name="Text_20_body">
      <style:text-properties fo:font-size="10pt" style:font-size-asian="10pt"/>
    </style:style>
    <style:style style:name="P40" style:family="paragraph" style:parent-style-name="Text_20_body">
      <style:paragraph-properties fo:line-height="5%"/>
      <style:text-properties fo:font-size="10pt" style:font-size-asian="10pt"/>
    </style:style>
    <style:style style:name="P41" style:family="paragraph" style:parent-style-name="Text_20_body" style:master-page-name="Standard">
      <style:paragraph-properties fo:margin-top="0.014cm" fo:margin-bottom="0cm" loext:contextual-spacing="false" style:page-number="auto"/>
      <style:text-properties style:font-name="Times New Roman" fo:font-size="12.5pt" style:font-size-asian="12.5pt"/>
    </style:style>
    <style:style style:name="P42" style:family="paragraph" style:parent-style-name="Text_20_body">
      <style:paragraph-properties fo:margin-left="0.178cm" fo:margin-right="0.203cm" fo:margin-top="0.005cm" fo:margin-bottom="0cm" loext:contextual-spacing="false" fo:text-align="justify" style:justify-single-word="false" fo:text-indent="0cm" style:auto-text-indent="false"/>
    </style:style>
    <style:style style:name="P43" style:family="paragraph" style:parent-style-name="Text_20_body">
      <style:paragraph-properties fo:margin-top="0.016cm" fo:margin-bottom="0cm" loext:contextual-spacing="false"/>
    </style:style>
    <style:style style:name="P44" style:family="paragraph" style:parent-style-name="Text_20_body">
      <style:paragraph-properties fo:margin-top="0.016cm" fo:margin-bottom="0cm" loext:contextual-spacing="false"/>
      <style:text-properties fo:font-size="11.5pt" style:font-size-asian="11.5pt"/>
    </style:style>
    <style:style style:name="P45" style:family="paragraph" style:parent-style-name="Text_20_body">
      <style:paragraph-properties fo:margin-top="0.007cm" fo:margin-bottom="0cm" loext:contextual-spacing="false"/>
      <style:text-properties fo:font-size="12pt" fo:font-weight="bold" style:font-size-asian="12pt" style:font-weight-asian="bold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.178cm" fo:margin-right="0.21cm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178cm" fo:margin-right="0.201cm" fo:text-align="justify" style:justify-single-word="false" fo:text-indent="-0.002cm" style:auto-text-indent="false"/>
    </style:style>
    <style:style style:name="P49" style:family="paragraph" style:parent-style-name="Text_20_body">
      <style:paragraph-properties fo:margin-top="0.019cm" fo:margin-bottom="0cm" loext:contextual-spacing="false"/>
      <style:text-properties fo:font-size="11.5pt" style:font-size-asian="11.5pt"/>
    </style:style>
    <style:style style:name="P50" style:family="paragraph" style:parent-style-name="Text_20_body">
      <style:paragraph-properties fo:margin-top="0.011cm" fo:margin-bottom="0cm" loext:contextual-spacing="false"/>
      <style:text-properties fo:font-size="12pt" fo:font-weight="bold" style:font-size-asian="12pt" style:font-weight-asian="bold"/>
    </style:style>
    <style:style style:name="P51" style:family="paragraph" style:parent-style-name="Text_20_body">
      <style:paragraph-properties fo:margin-left="1.318cm" fo:margin-right="0cm" fo:text-indent="0cm" style:auto-text-indent="false"/>
    </style:style>
    <style:style style:name="P52" style:family="paragraph" style:parent-style-name="Text_20_body">
      <style:paragraph-properties fo:margin-top="0.002cm" fo:margin-bottom="0cm" loext:contextual-spacing="false"/>
      <style:text-properties fo:font-size="12pt" style:font-size-asian="12pt"/>
    </style:style>
    <style:style style:name="P53" style:family="paragraph" style:parent-style-name="Text_20_body">
      <style:paragraph-properties fo:margin-top="0.004cm" fo:margin-bottom="0cm" loext:contextual-spacing="false"/>
    </style:style>
    <style:style style:name="P54" style:family="paragraph" style:parent-style-name="Text_20_body">
      <style:paragraph-properties fo:margin-top="0.004cm" fo:margin-bottom="0cm" loext:contextual-spacing="false"/>
      <style:text-properties fo:font-size="12pt" style:font-size-asian="12pt"/>
    </style:style>
    <style:style style:name="P55" style:family="paragraph" style:parent-style-name="Text_20_body">
      <style:paragraph-properties fo:margin-top="0.004cm" fo:margin-bottom="0cm" loext:contextual-spacing="false"/>
      <style:text-properties fo:font-size="8pt" style:font-size-asian="8pt"/>
    </style:style>
    <style:style style:name="P56" style:family="paragraph" style:parent-style-name="Text_20_body">
      <style:paragraph-properties fo:margin-left="0.106cm" fo:margin-right="0cm" fo:line-height="0.432cm" fo:text-indent="0cm" style:auto-text-indent="false"/>
    </style:style>
    <style:style style:name="P57" style:family="paragraph" style:parent-style-name="Text_20_body">
      <style:paragraph-properties fo:margin-left="0.178cm" fo:margin-right="0cm" fo:text-indent="0cm" style:auto-text-indent="false"/>
    </style:style>
    <style:style style:name="P58" style:family="paragraph" style:parent-style-name="Text_20_body">
      <style:paragraph-properties fo:margin-top="0.005cm" fo:margin-bottom="0cm" loext:contextual-spacing="false"/>
      <style:text-properties fo:font-size="13pt" style:font-size-asian="13pt"/>
    </style:style>
    <style:style style:name="P59" style:family="paragraph" style:parent-style-name="Text_20_body">
      <style:paragraph-properties fo:margin-top="0.005cm" fo:margin-bottom="0cm" loext:contextual-spacing="false"/>
      <style:text-properties fo:font-size="12pt" style:font-size-asian="12pt"/>
    </style:style>
    <style:style style:name="P60" style:family="paragraph" style:parent-style-name="Text_20_body" style:master-page-name="Converted2">
      <style:paragraph-properties fo:margin-top="0.009cm" fo:margin-bottom="0cm" loext:contextual-spacing="false" style:page-number="auto"/>
      <style:text-properties fo:font-size="4.5pt" style:font-size-asian="4.5pt"/>
    </style:style>
    <style:style style:name="P61" style:family="paragraph" style:parent-style-name="Text_20_body" style:master-page-name="Converted3">
      <style:paragraph-properties fo:margin-top="0.009cm" fo:margin-bottom="0cm" loext:contextual-spacing="false" style:page-number="auto"/>
      <style:text-properties fo:font-size="4.5pt" style:font-size-asian="4.5pt"/>
    </style:style>
    <style:style style:name="P62" style:family="paragraph" style:parent-style-name="Text_20_body" style:master-page-name="Converted4">
      <style:paragraph-properties fo:margin-top="0.009cm" fo:margin-bottom="0cm" loext:contextual-spacing="false" style:page-number="auto"/>
      <style:text-properties fo:font-size="4.5pt" style:font-size-asian="4.5pt"/>
    </style:style>
    <style:style style:name="P63" style:family="paragraph" style:parent-style-name="Text_20_body">
      <style:paragraph-properties fo:margin-left="0.178cm" fo:margin-right="0.206cm" fo:text-align="justify" style:justify-single-word="false" fo:text-indent="0cm" style:auto-text-indent="false"/>
    </style:style>
    <style:style style:name="P64" style:family="paragraph" style:parent-style-name="Text_20_body">
      <style:paragraph-properties fo:margin-top="0.018cm" fo:margin-bottom="0cm" loext:contextual-spacing="false"/>
      <style:text-properties fo:font-size="11.5pt" style:font-size-asian="11.5pt"/>
    </style:style>
    <style:style style:name="P65" style:family="paragraph" style:parent-style-name="Text_20_body">
      <style:paragraph-properties fo:margin-left="0.178cm" fo:margin-right="0.212cm" fo:line-height="98%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.178cm" fo:margin-right="0.212cm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0.178cm" fo:margin-right="0.208cm" fo:text-align="justify" style:justify-single-word="false" fo:text-indent="0cm" style:auto-text-indent="false"/>
    </style:style>
    <style:style style:name="P68" style:family="paragraph" style:parent-style-name="Text_20_body" style:master-page-name="Converted5">
      <style:paragraph-properties fo:margin-left="0.178cm" fo:margin-right="0.203cm" fo:margin-top="0.199cm" fo:margin-bottom="0cm" loext:contextual-spacing="false" fo:text-align="justify" style:justify-single-word="false" fo:text-indent="-0.002cm" style:auto-text-indent="false" style:page-number="auto"/>
    </style:style>
    <style:style style:name="P69" style:family="paragraph">
      <loext:graphic-properties draw:fill="solid" draw:fill-color="#a4a4a4"/>
      <style:paragraph-properties fo:text-align="center"/>
    </style:style>
    <style:style style:name="P70" style:family="paragraph">
      <loext:graphic-properties draw:fill="none"/>
      <style:paragraph-properties fo:text-align="center"/>
    </style:style>
    <style:style style:name="T1" style:family="text">
      <style:text-properties fo:letter-spacing="-0.009cm"/>
    </style:style>
    <style:style style:name="T2" style:family="text">
      <style:text-properties fo:letter-spacing="-0.012cm"/>
    </style:style>
    <style:style style:name="T3" style:family="text">
      <style:text-properties fo:letter-spacing="-0.007cm"/>
    </style:style>
    <style:style style:name="T4" style:family="text">
      <style:text-properties fo:letter-spacing="-0.011cm"/>
    </style:style>
    <style:style style:name="T5" style:family="text">
      <style:text-properties fo:letter-spacing="-0.014cm"/>
    </style:style>
    <style:style style:name="T6" style:family="text">
      <style:text-properties fo:letter-spacing="-0.016cm"/>
    </style:style>
    <style:style style:name="T7" style:family="text">
      <style:text-properties fo:letter-spacing="-0.016cm" fo:font-style="italic" style:font-style-asian="italic"/>
    </style:style>
    <style:style style:name="T8" style:family="text">
      <style:text-properties fo:letter-spacing="-0.019cm"/>
    </style:style>
    <style:style style:name="T9" style:family="text">
      <style:text-properties fo:font-style="italic" style:font-style-asian="italic"/>
    </style:style>
    <style:style style:name="T10" style:family="text">
      <style:text-properties fo:letter-spacing="-0.018cm"/>
    </style:style>
    <style:style style:name="T11" style:family="text">
      <style:text-properties fo:letter-spacing="-0.004cm"/>
    </style:style>
    <style:style style:name="T12" style:family="text">
      <style:text-properties fo:letter-spacing="-0.005cm"/>
    </style:style>
    <style:style style:name="T13" style:family="text">
      <style:text-properties fo:letter-spacing="-0.002cm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fo:letter-spacing="-0.011cm" style:font-size-asian="11pt"/>
    </style:style>
    <style:style style:name="T16" style:family="text">
      <style:text-properties fo:font-size="11pt" fo:letter-spacing="-0.011cm" fo:font-weight="bold" style:font-size-asian="11pt" style:font-weight-asian="bold"/>
    </style:style>
    <style:style style:name="T17" style:family="text">
      <style:text-properties fo:font-size="11pt" fo:letter-spacing="-0.012cm" style:font-size-asian="11pt"/>
    </style:style>
    <style:style style:name="T18" style:family="text">
      <style:text-properties fo:font-size="11pt" fo:letter-spacing="-0.012cm" fo:font-weight="bold" style:font-size-asian="11pt" style:font-weight-asian="bold"/>
    </style:style>
    <style:style style:name="T19" style:family="text">
      <style:text-properties fo:font-size="11pt" fo:letter-spacing="-0.018cm" style:font-size-asian="11pt"/>
    </style:style>
    <style:style style:name="T20" style:family="text">
      <style:text-properties fo:font-size="11pt" fo:letter-spacing="-0.002cm" style:font-size-asian="11pt"/>
    </style:style>
    <style:style style:name="T21" style:family="text">
      <style:text-properties fo:font-size="11pt" fo:letter-spacing="-0.007cm" style:font-size-asian="11pt"/>
    </style:style>
    <style:style style:name="T22" style:family="text">
      <style:text-properties fo:font-size="11pt" fo:letter-spacing="-0.007cm" fo:font-weight="bold" style:font-size-asian="11pt" style:font-weight-asian="bold"/>
    </style:style>
    <style:style style:name="T23" style:family="text">
      <style:text-properties fo:font-size="11pt" fo:letter-spacing="-0.004cm" style:font-size-asian="11pt"/>
    </style:style>
    <style:style style:name="T24" style:family="text">
      <style:text-properties fo:font-size="11pt" fo:letter-spacing="-0.004cm" fo:font-weight="bold" style:font-size-asian="11pt" style:font-weight-asian="bold"/>
    </style:style>
    <style:style style:name="T25" style:family="text">
      <style:text-properties fo:font-size="11pt" fo:font-weight="bold" style:font-size-asian="11pt" style:font-weight-asian="bold"/>
    </style:style>
    <style:style style:name="T26" style:family="text">
      <style:text-properties fo:font-size="11pt" fo:letter-spacing="-0.021cm" fo:font-weight="bold" style:font-size-asian="11pt" style:font-weight-asian="bold"/>
    </style:style>
    <style:style style:name="T27" style:family="text">
      <style:text-properties fo:font-size="11pt" fo:letter-spacing="-0.021cm" style:font-size-asian="11pt"/>
    </style:style>
    <style:style style:name="T28" style:family="text">
      <style:text-properties fo:font-size="11pt" fo:letter-spacing="-0.009cm" fo:font-weight="bold" style:font-size-asian="11pt" style:font-weight-asian="bold"/>
    </style:style>
    <style:style style:name="T29" style:family="text">
      <style:text-properties fo:font-size="11pt" fo:letter-spacing="-0.009cm" style:font-size-asian="11pt"/>
    </style:style>
    <style:style style:name="T30" style:family="text">
      <style:text-properties fo:font-size="11pt" fo:letter-spacing="-0.014cm" fo:font-weight="bold" style:font-size-asian="11pt" style:font-weight-asian="bold"/>
    </style:style>
    <style:style style:name="T31" style:family="text">
      <style:text-properties fo:font-size="11pt" fo:letter-spacing="-0.014cm" style:font-size-asian="11pt"/>
    </style:style>
    <style:style style:name="T32" style:family="text">
      <style:text-properties fo:font-size="11pt" fo:letter-spacing="-0.016cm" fo:font-weight="bold" style:font-size-asian="11pt" style:font-weight-asian="bold"/>
    </style:style>
    <style:style style:name="T33" style:family="text">
      <style:text-properties fo:font-size="11pt" fo:letter-spacing="-0.016cm" style:font-size-asian="11pt"/>
    </style:style>
    <style:style style:name="T34" style:family="text">
      <style:text-properties fo:font-size="11pt" fo:letter-spacing="-0.005cm" style:font-size-asian="11pt"/>
    </style:style>
    <style:style style:name="T35" style:family="text">
      <style:text-properties fo:font-size="11pt" fo:letter-spacing="-0.005cm" fo:font-weight="bold" style:font-size-asian="11pt" style:font-weight-asian="bold"/>
    </style:style>
    <style:style style:name="T36" style:family="text">
      <style:text-properties fo:font-size="11pt" fo:letter-spacing="-0.019cm" style:font-size-asian="11pt"/>
    </style:style>
    <style:style style:name="T37" style:family="text">
      <style:text-properties fo:font-size="11pt" fo:letter-spacing="0.071cm" style:font-size-asian="11pt"/>
    </style:style>
    <style:style style:name="T38" style:family="text">
      <style:text-properties fo:font-size="11pt" fo:letter-spacing="0.071cm" fo:font-weight="bold" style:font-size-asian="11pt" style:font-weight-asian="bold"/>
    </style:style>
    <style:style style:name="T39" style:family="text">
      <style:text-properties fo:font-size="11pt" fo:letter-spacing="-0.028cm" style:font-size-asian="11pt"/>
    </style:style>
    <style:style style:name="T40" style:family="text">
      <style:text-properties fo:font-size="11pt" fo:letter-spacing="-0.026cm" style:font-size-asian="11pt"/>
    </style:style>
    <style:style style:name="T41" style:family="text">
      <style:text-properties fo:font-size="11pt" fo:letter-spacing="0.136cm" style:font-size-asian="11pt"/>
    </style:style>
    <style:style style:name="T42" style:family="text">
      <style:text-properties fo:font-size="11pt" fo:letter-spacing="0.129cm" style:font-size-asian="11pt"/>
    </style:style>
    <style:style style:name="T43" style:family="text">
      <style:text-properties fo:font-size="11pt" fo:letter-spacing="0.132cm" style:font-size-asian="11pt"/>
    </style:style>
    <style:style style:name="T44" style:family="text">
      <style:text-properties fo:font-size="11pt" fo:letter-spacing="0.131cm" style:font-size-asian="11pt"/>
    </style:style>
    <style:style style:name="T45" style:family="text">
      <style:text-properties fo:font-size="11pt" fo:letter-spacing="0.141cm" fo:font-weight="bold" style:font-size-asian="11pt" style:font-weight-asian="bold"/>
    </style:style>
    <style:style style:name="T46" style:family="text">
      <style:text-properties fo:font-size="11pt" fo:letter-spacing="0.141cm" style:font-size-asian="11pt" style:text-scale="150%"/>
    </style:style>
    <style:style style:name="T47" style:family="text">
      <style:text-properties fo:font-size="11pt" fo:letter-spacing="-0.023cm" style:font-size-asian="11pt"/>
    </style:style>
    <style:style style:name="T48" style:family="text">
      <style:text-properties fo:font-size="11pt" fo:letter-spacing="-0.025cm" style:font-size-asian="11pt"/>
    </style:style>
    <style:style style:name="T49" style:family="text">
      <style:text-properties fo:font-size="11pt" fo:letter-spacing="-0.03cm" style:font-size-asian="11pt"/>
    </style:style>
    <style:style style:name="T50" style:family="text">
      <style:text-properties fo:font-size="20pt" fo:letter-spacing="-0.004cm" fo:font-weight="bold" style:font-size-asian="20pt" style:font-weight-asian="bold"/>
    </style:style>
    <style:style style:name="T51" style:family="text">
      <style:text-properties fo:font-size="20pt" fo:letter-spacing="-0.007cm" fo:font-weight="bold" style:font-size-asian="20pt" style:font-weight-asian="bold"/>
    </style:style>
    <style:style style:name="T52" style:family="text">
      <style:text-properties fo:font-size="20pt" fo:font-weight="bold" style:font-size-asian="20pt" style:font-weight-asian="bold"/>
    </style:style>
    <style:style style:name="T53" style:family="text">
      <style:text-properties style:font-name="Calibri" style:text-scale="100%"/>
    </style:style>
    <style:style style:name="T54" style:family="text">
      <style:text-properties fo:letter-spacing="-0.021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a4a4a4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4cm" svg:stroke-color="#000000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1"/>
        <text:h text:style-name="P30" text:outline-level="2">Reguladora<text:span text:style-name="T1"> </text:span>de<text:span text:style-name="T2"> </text:span>la<text:span text:style-name="T2"> </text:span>Tasa<text:span text:style-name="T1"> </text:span>de<text:span text:style-name="T3"> </text:span>Cementerio<text:span text:style-name="T2"> </text:span>Municipal Artículo 1º.Fundamento y naturaleza</text:h>
        <text:p text:style-name="P42">En uso de las facultades concedidas por los artículos 133.2 y 142 de la Constitución y por<text:span text:style-name="T1"> </text:span>el<text:span text:style-name="T2"> </text:span>artículo<text:span text:style-name="T4"> </text:span>106<text:span text:style-name="T4"> </text:span>de<text:span text:style-name="T4"> </text:span>la<text:span text:style-name="T4"> </text:span>Ley<text:span text:style-name="T5"> </text:span>7/1.985,<text:span text:style-name="T2"> </text:span>de<text:span text:style-name="T4"> </text:span>2<text:span text:style-name="T6"> </text:span>de<text:span text:style-name="T6"> </text:span>abril,<text:span text:style-name="T2"> </text:span>reguladora<text:span text:style-name="T4"> </text:span>de<text:span text:style-name="T6"> </text:span>las<text:span text:style-name="T4"> </text:span>Bases<text:span text:style-name="T8"> </text:span>de<text:span text:style-name="T4"> </text:span>Régimen Local, y de conformidad con lo dispuesto en los artículos 15 a 19 del Real Decreto Legislativo 2/2004, de 5 de marzo, por el que se aprueba el Texto Refundido de la Ley reguladora de las Haciendas Locales, este Ayuntamiento establece la "<text:span text:style-name="T9">Tasa de Cementerio</text:span><text:span text:style-name="T7"> </text:span><text:span text:style-name="T9">Municipal</text:span>",<text:span text:style-name="T10"> </text:span>que<text:span text:style-name="T6"> </text:span>se<text:span text:style-name="T6"> </text:span>regirá,<text:span text:style-name="T10"> </text:span>tanto<text:span text:style-name="T6"> </text:span>por<text:span text:style-name="T5"> </text:span>la<text:span text:style-name="T8"> </text:span>presente<text:span text:style-name="T8"> </text:span>Ordenanza<text:span text:style-name="T6"> </text:span>Fiscal,<text:span text:style-name="T2"> </text:span>como<text:span text:style-name="T6"> </text:span>por la Ordenanza General de Gestión, Recaudación e Inspección de los Tributos y otros Ingresos Públicos, y demás normativa de aplicación, cuyas normas atienden a lo prevenido en el artículo 57 y concordantes del citado Real Decreto Legislativo 2/2004.</text:p>
        <text:p text:style-name="P44"/>
        <text:h text:style-name="Heading_20_1" text:outline-level="2">Artículo<text:span text:style-name="T4"> </text:span>2º.Hecho<text:span text:style-name="T2"> </text:span><text:span text:style-name="T11">imponible</text:span></text:h>
        <text:p text:style-name="P45"/>
        <text:p text:style-name="P46">Constituye el hecho imponible de la Tasa la prestación de los servicios del Cementerio Municipal, tales como: asignación de espacios para enterramientos; permisos de construcción de panteones o sepulturas; ocupación de los mismos; reducción, incineración; movimiento de lápidas; colocación de lápidas, verjas y adornos; conservación de los espacios destinados al descanso de los difuntos, y cualesquiera otros que, de conformidad con lo prevenido en el Reglamento de Policía Sanitaria mortuoria sean procedentes o se autoricen a instancia de parte.</text:p>
        <text:p text:style-name="P38"/>
        <text:h text:style-name="Heading_20_1" text:outline-level="2">Artículo<text:span text:style-name="T4"> </text:span>3º.Sujeto<text:span text:style-name="T2"> </text:span><text:span text:style-name="T11">pasivo</text:span></text:h>
        <text:p text:style-name="P45"/>
        <text:p text:style-name="P47">Son<text:span text:style-name="T12"> </text:span>sujetos<text:span text:style-name="T11"> </text:span>pasivos<text:span text:style-name="T11"> </text:span>contribuyentes<text:span text:style-name="T11"> </text:span>los<text:span text:style-name="T11"> </text:span>solicitantes<text:span text:style-name="T11"> </text:span>de<text:span text:style-name="T12"> </text:span>la<text:span text:style-name="T12"> </text:span>concesión<text:span text:style-name="T1"> </text:span>de<text:span text:style-name="T12"> </text:span>la<text:span text:style-name="T12"> </text:span>autorización<text:span text:style-name="T12"> </text:span>o de la prestación del servicio y, en su caso, los titulares de la autorización concedida.</text:p>
        <text:p text:style-name="P38"/>
        <text:h text:style-name="Heading_20_1" text:outline-level="2">Artículo<text:span text:style-name="T5"> </text:span><text:span text:style-name="T11">4º.Responsables</text:span></text:h>
        <text:p text:style-name="P45"/>
        <text:p text:style-name="P48">La responsabilidad, solidaria o subsidiaria, de las obligaciones tributarias del sujeto pasivo, se aplicará en los supuestos<text:span text:style-name="T13"> </text:span>y<text:span text:style-name="T13"> </text:span>con el alcance que<text:span text:style-name="T11"> </text:span>se señala en los artículos 41 a 43 de la Ley General Tributaria.</text:p>
        <text:p text:style-name="P49"/>
        <text:h text:style-name="Heading_20_1" text:outline-level="2">Artículo<text:span text:style-name="T6"> </text:span>5º.Exenciones<text:span text:style-name="T6"> </text:span><text:span text:style-name="T11">subjetivas</text:span></text:h>
        <text:p text:style-name="P50"/>
        <text:p text:style-name="P51">Estarán<text:span text:style-name="T5"> </text:span>exentos<text:span text:style-name="T12"> </text:span>los<text:span text:style-name="T4"> </text:span>servicios<text:span text:style-name="T12"> </text:span>que<text:span text:style-name="T4"> </text:span>se<text:span text:style-name="T3"> </text:span>presten<text:span text:style-name="T3"> </text:span>con<text:span text:style-name="T5"> </text:span>ocasión<text:span text:style-name="T12"> </text:span><text:span text:style-name="T1">de:</text:span></text:p>
        <text:p text:style-name="P52"/>
        <text:list xml:id="list748592831" text:style-name="WWNum1">
          <text:list-item>
            <text:p text:style-name="P33"><text:soft-page-break/><text:span text:style-name="T14">Los enterramientos de los asilados procedentes de la Centros Asistenciales, siempre que la conducción se verifique por cuenta de los establecimientos mencionados y sin ninguna pompa fúnebre que sea costeada por la familia de los fallecidos.</text:span></text:p>
          </text:list-item>
        </text:list>
        <text:p text:style-name="P52"/>
        <text:list xml:id="list125022550373958" text:continue-numbering="true" text:style-name="WWNum1">
          <text:list-item>
            <text:p text:style-name="P34"><text:span text:style-name="T14">Los enterramientos de cadáveres de personas que se hallan en el umbral de la pobreza.</text:span><text:span text:style-name="T15"> </text:span><text:span text:style-name="T14">Dicha</text:span><text:span text:style-name="T17"> </text:span><text:span text:style-name="T14">situación</text:span><text:span text:style-name="T19"> </text:span><text:span text:style-name="T14">será</text:span><text:span text:style-name="T17"> </text:span><text:span text:style-name="T14">apreciada</text:span><text:span text:style-name="T19"> </text:span><text:span text:style-name="T14">mediante</text:span><text:span text:style-name="T17"> </text:span><text:span text:style-name="T14">Decreto</text:span><text:span text:style-name="T19"> </text:span><text:span text:style-name="T14">de</text:span><text:span text:style-name="T17"> </text:span><text:span text:style-name="T14">la</text:span><text:span text:style-name="T17"> </text:span><text:span text:style-name="T14">Alcaldía,</text:span><text:span text:style-name="T15"> </text:span><text:span text:style-name="T14">previo informe social emitido por el Área de Servicios Sociales.</text:span></text:p>
          </text:list-item>
        </text:list>
        <text:p text:style-name="P54"/>
        <text:list xml:id="list125022845903000" text:continue-numbering="true" text:style-name="WWNum1">
          <text:list-item>
            <text:p text:style-name="P35"><text:span text:style-name="T14">Las</text:span><text:span text:style-name="T20"> </text:span><text:span text:style-name="T14">inhumaciones</text:span><text:span text:style-name="T15"> </text:span><text:span text:style-name="T14">que</text:span><text:span text:style-name="T21"> </text:span><text:span text:style-name="T14">ordene</text:span><text:span text:style-name="T23"> </text:span><text:span text:style-name="T14">la</text:span><text:span text:style-name="T21"> </text:span><text:span text:style-name="T14">Autoridad</text:span><text:span text:style-name="T23"> </text:span><text:span text:style-name="T14">Judicial</text:span><text:span text:style-name="T23"> </text:span><text:span text:style-name="T14">y</text:span><text:span text:style-name="T21"> </text:span><text:span text:style-name="T14">que</text:span><text:span text:style-name="T21"> </text:span><text:span text:style-name="T14">se</text:span><text:span text:style-name="T21"> </text:span><text:span text:style-name="T14">efectúen</text:span><text:span text:style-name="T21"> </text:span><text:span text:style-name="T14">en</text:span><text:span text:style-name="T21"> </text:span><text:span text:style-name="T14">la</text:span><text:span text:style-name="T21"> </text:span><text:span text:style-name="T14">fosa común .</text:span></text:p>
          </text:list-item>
        </text:list>
      </text:section>
      <text:h text:style-name="P31" text:outline-level="2">Artículo<text:span text:style-name="T3"> </text:span>6º.<text:span text:style-name="T3"> </text:span>Cuota<text:span text:style-name="T1"> </text:span><text:span text:style-name="T11">tributaria</text:span></text:h>
      <text:p text:style-name="P50"/>
      <text:p text:style-name="P57">La<text:span text:style-name="T2"> </text:span>cuota<text:span text:style-name="T2"> </text:span>tributaria<text:span text:style-name="T1"> </text:span>se<text:span text:style-name="T1"> </text:span>determinará<text:span text:style-name="T2"> </text:span>por<text:span text:style-name="T1"> </text:span>aplicación<text:span text:style-name="T2"> </text:span>de<text:span text:style-name="T1"> </text:span>la<text:span text:style-name="T1"> </text:span>siguiente<text:span text:style-name="T4"> </text:span><text:span text:style-name="T11">Tarifa.</text:span></text:p>
      <text:p text:style-name="P39"/>
      <text:p text:style-name="P5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/>
            <text:p text:style-name="P5"><text:span text:style-name="T24">CONCEPTO</text:span></text:p>
          </table:table-cell>
          <table:table-cell table:style-name="Tabla1.A1" office:value-type="string">
            <text:p text:style-name="P3"/>
            <text:p text:style-name="P5"><text:span text:style-name="T25">CUOTA,</text:span><text:span text:style-name="T26"> </text:span><text:span text:style-name="T22">EUROS</text:span></text:p>
          </table:table-cell>
        </table:table-row>
        <table:table-row table:style-name="Tabla1.2">
          <table:table-cell table:style-name="Tabla1.A1" office:value-type="string">
            <text:p text:style-name="P4"/>
            <text:p text:style-name="P5"><text:span text:style-name="T25">Epígrafe1º.</text:span><text:span text:style-name="T28"> </text:span><text:span text:style-name="T25">Arrendamiento</text:span><text:span text:style-name="T28"> </text:span><text:span text:style-name="T25">de</text:span><text:span text:style-name="T30"> </text:span><text:span text:style-name="T25">sepulturas</text:span><text:span text:style-name="T16"> </text:span><text:span text:style-name="T25">y</text:span><text:span text:style-name="T32"> </text:span><text:span text:style-name="T24">nichos</text:span></text:p>
          </table:table-cell>
          <table:table-cell table:style-name="Tabla1.A1" office:value-type="string">
            <text:p text:style-name="P2"/>
          </table:table-cell>
        </table:table-row>
        <table:table-row table:style-name="Tabla1.3">
          <table:table-cell table:style-name="Tabla1.A1" office:value-type="string">
            <text:p text:style-name="P1"/>
            <text:p text:style-name="P8"><text:span text:style-name="T14">A.</text:span><text:span text:style-name="T21"> </text:span><text:span text:style-name="T14">Por</text:span><text:span text:style-name="T29"> </text:span><text:span text:style-name="T14">el</text:span><text:span text:style-name="T17"> </text:span><text:span text:style-name="T14">arrendamiento</text:span><text:span text:style-name="T33"> </text:span><text:span text:style-name="T14">en</text:span><text:span text:style-name="T15"> </text:span><text:span text:style-name="T14">sepulturas</text:span><text:span text:style-name="T15"> </text:span><text:span text:style-name="T14">en</text:span><text:span text:style-name="T31"> </text:span><text:span text:style-name="T14">la</text:span><text:span text:style-name="T15"> </text:span><text:span text:style-name="T14">tierra,</text:span><text:span text:style-name="T29"> </text:span><text:span text:style-name="T14">durante</text:span><text:span text:style-name="T15"> </text:span><text:span text:style-name="T14">cinco años, incluidos gastos de enterramiento</text:span></text:p>
          </table:table-cell>
          <table:table-cell table:style-name="Tabla1.A1" office:value-type="string">
            <text:p text:style-name="P9"/>
            <text:p text:style-name="P7"><text:span text:style-name="T23">90,95</text:span></text:p>
          </table:table-cell>
        </table:table-row>
        <table:table-row table:style-name="Tabla1.3">
          <table:table-cell table:style-name="Tabla1.A1" office:value-type="string">
            <text:p text:style-name="P1"/>
            <text:p text:style-name="P8"><text:span text:style-name="T14">B. Por el</text:span><text:span text:style-name="T20"> </text:span><text:span text:style-name="T14">arrendamiento</text:span><text:span text:style-name="T20"> </text:span><text:span text:style-name="T14">de nicho para enterramiento, sin incluir gastos de enterramiento:</text:span></text:p>
          </table:table-cell>
          <table:table-cell table:style-name="Tabla1.A1" office:value-type="string">
            <text:p text:style-name="P2"/>
          </table:table-cell>
        </table:table-row>
        <table:table-row table:style-name="Tabla1.2">
          <table:table-cell table:style-name="Tabla1.A1" office:value-type="string">
            <text:p text:style-name="P9"/>
            <text:list xml:id="list1460152053" text:style-name="WWNum2">
              <text:list-item>
                <text:p text:style-name="P10"><text:span text:style-name="T14">Por</text:span><text:span text:style-name="T20"> </text:span><text:span text:style-name="T14">cada</text:span><text:span text:style-name="T21"> </text:span><text:span text:style-name="T14">año,</text:span><text:span text:style-name="T34"> </text:span><text:span text:style-name="T14">hasta</text:span><text:span text:style-name="T21"> </text:span><text:span text:style-name="T19">4</text:span></text:p>
              </text:list-item>
            </text:list>
          </table:table-cell>
          <table:table-cell table:style-name="Tabla1.A1" office:value-type="string">
            <text:p text:style-name="P9"/>
            <text:p text:style-name="P7"><text:span text:style-name="T23">38,30</text:span></text:p>
          </table:table-cell>
        </table:table-row>
        <table:table-row table:style-name="Tabla1.2">
          <table:table-cell table:style-name="Tabla1.A1" office:value-type="string">
            <text:p text:style-name="P9"/>
            <text:list xml:id="list1997492414" text:style-name="WWNum3">
              <text:list-item>
                <text:p text:style-name="P11"><text:span text:style-name="T14">Por</text:span><text:span text:style-name="T23"> </text:span><text:span text:style-name="T14">5 </text:span><text:span text:style-name="T21">años</text:span></text:p>
              </text:list-item>
            </text:list>
          </table:table-cell>
          <table:table-cell table:style-name="Tabla1.A1" office:value-type="string">
            <text:p text:style-name="P9"/>
            <text:p text:style-name="P7"><text:span text:style-name="T23">154,45</text:span></text:p>
          </table:table-cell>
        </table:table-row>
        <table:table-row table:style-name="Tabla1.2">
          <table:table-cell table:style-name="Tabla1.A1" office:value-type="string">
            <text:p text:style-name="P9"/>
            <text:p text:style-name="P7"><text:span text:style-name="T14">C.</text:span><text:span text:style-name="T23"> </text:span><text:span text:style-name="T14">Por</text:span><text:span text:style-name="T29"> </text:span><text:span text:style-name="T14">el</text:span><text:span text:style-name="T34"> </text:span><text:span text:style-name="T14">arrendamiento</text:span><text:span text:style-name="T15"> </text:span><text:span text:style-name="T14">de</text:span><text:span text:style-name="T34"> </text:span><text:span text:style-name="T14">nicho</text:span><text:span text:style-name="T21"> </text:span><text:span text:style-name="T14">para</text:span><text:span text:style-name="T29"> </text:span><text:span text:style-name="T23">restos</text:span></text:p>
          </table:table-cell>
          <table:table-cell table:style-name="Tabla1.A1" office:value-type="string">
            <text:p text:style-name="P2"/>
          </table:table-cell>
        </table:table-row>
        <table:table-row table:style-name="Tabla1.2">
          <table:table-cell table:style-name="Tabla1.A1" office:value-type="string">
            <text:p text:style-name="P9"/>
            <text:list xml:id="list3769424317" text:style-name="WWNum4">
              <text:list-item>
                <text:p text:style-name="P12"><text:span text:style-name="T14">Por</text:span><text:span text:style-name="T20"> </text:span><text:span text:style-name="T14">cada</text:span><text:span text:style-name="T21"> </text:span><text:span text:style-name="T14">año,</text:span><text:span text:style-name="T34"> </text:span><text:span text:style-name="T14">hasta</text:span><text:span text:style-name="T21"> </text:span><text:span text:style-name="T19">4</text:span></text:p>
              </text:list-item>
            </text:list>
          </table:table-cell>
          <table:table-cell table:style-name="Tabla1.A1" office:value-type="string">
            <text:p text:style-name="P9"/>
            <text:p text:style-name="P7"><text:span text:style-name="T23">33,85</text:span></text:p>
          </table:table-cell>
        </table:table-row>
        <table:table-row table:style-name="Tabla1.9">
          <table:table-cell table:style-name="Tabla1.A1" office:value-type="string">
            <text:p text:style-name="P9"/>
            <text:list xml:id="list2283614586" text:style-name="WWNum5">
              <text:list-item>
                <text:p text:style-name="P13"><text:span text:style-name="T14">Por</text:span><text:span text:style-name="T23"> </text:span><text:span text:style-name="T14">5 </text:span><text:span text:style-name="T21">años</text:span></text:p>
              </text:list-item>
            </text:list>
          </table:table-cell>
          <table:table-cell table:style-name="Tabla1.A1" office:value-type="string">
            <text:p text:style-name="P9"/>
            <text:p text:style-name="P7"><text:span text:style-name="T23">109,50</text:span></text:p>
          </table:table-cell>
        </table:table-row>
        <table:table-row table:style-name="Tabla1.2">
          <table:table-cell table:style-name="Tabla1.A1" office:value-type="string">
            <text:p text:style-name="P9"/>
            <text:p text:style-name="P7"><text:span text:style-name="T14">D.</text:span><text:span text:style-name="T23"> </text:span><text:span text:style-name="T14">Por</text:span><text:span text:style-name="T29"> </text:span><text:span text:style-name="T14">el</text:span><text:span text:style-name="T34"> </text:span><text:span text:style-name="T14">arrendamiento</text:span><text:span text:style-name="T15"> </text:span><text:span text:style-name="T14">de</text:span><text:span text:style-name="T34"> </text:span><text:span text:style-name="T14">nicho</text:span><text:span text:style-name="T21"> </text:span><text:span text:style-name="T14">para</text:span><text:span text:style-name="T29"> </text:span><text:span text:style-name="T23">cenizas</text:span></text:p>
          </table:table-cell>
          <table:table-cell table:style-name="Tabla1.A1" office:value-type="string">
            <text:p text:style-name="P2"/>
          </table:table-cell>
        </table:table-row>
        <table:table-row table:style-name="Tabla1.2">
          <table:table-cell table:style-name="Tabla1.A1" office:value-type="string">
            <text:p text:style-name="P9"/>
            <text:list xml:id="list2495851043" text:style-name="WWNum6">
              <text:list-item>
                <text:p text:style-name="P14"><text:span text:style-name="T14">Por</text:span><text:span text:style-name="T34"> </text:span><text:span text:style-name="T14">cada</text:span><text:span text:style-name="T21"> </text:span><text:span text:style-name="T14">año</text:span><text:span text:style-name="T34"> </text:span><text:span text:style-name="T14">hasta</text:span><text:span text:style-name="T23"> </text:span><text:span text:style-name="T19">4</text:span></text:p>
              </text:list-item>
            </text:list>
          </table:table-cell>
          <table:table-cell table:style-name="Tabla1.A1" office:value-type="string">
            <text:p text:style-name="P9"/>
            <text:p text:style-name="P7"><text:span text:style-name="T23">23,00</text:span></text:p>
          </table:table-cell>
        </table:table-row>
        <table:table-row table:style-name="Tabla1.2">
          <table:table-cell table:style-name="Tabla1.A1" office:value-type="string">
            <text:p text:style-name="P9"/>
            <text:list xml:id="list670096866" text:style-name="WWNum7">
              <text:list-item>
                <text:p text:style-name="P15"><text:span text:style-name="T14">Por</text:span><text:span text:style-name="T23"> </text:span><text:span text:style-name="T14">5 </text:span><text:span text:style-name="T21">años</text:span></text:p>
              </text:list-item>
            </text:list>
          </table:table-cell>
          <table:table-cell table:style-name="Tabla1.A1" office:value-type="string">
            <text:p text:style-name="P9"/>
            <text:p text:style-name="P7"><text:span text:style-name="T23">69,25</text:span></text:p>
          </table:table-cell>
        </table:table-row>
        <table:table-row table:style-name="Tabla1.13">
          <table:table-cell table:style-name="Tabla1.A1" office:value-type="string">
            <text:p text:style-name="P18"/>
            <text:p text:style-name="P19"><text:span text:style-name="T14">Los</text:span><text:span text:style-name="T33"> </text:span><text:span text:style-name="T14">derechos</text:span><text:span text:style-name="T33"> </text:span><text:span text:style-name="T14">de</text:span><text:span text:style-name="T36"> </text:span><text:span text:style-name="T14">arrendamiento</text:span><text:span text:style-name="T36"> </text:span><text:span text:style-name="T14">regulados</text:span><text:span text:style-name="T33"> </text:span><text:span text:style-name="T14">en</text:span><text:span text:style-name="T36"> </text:span><text:span text:style-name="T14">los</text:span><text:span text:style-name="T36"> </text:span><text:span text:style-name="T14">apartados</text:span><text:span text:style-name="T36"> </text:span><text:span text:style-name="T14">A,</text:span><text:span text:style-name="T19"> </text:span><text:span text:style-name="T14">B y</text:span><text:span text:style-name="T33"> </text:span><text:span text:style-name="T14">C</text:span><text:span text:style-name="T31"> </text:span><text:span text:style-name="T14">anteriores,</text:span><text:span text:style-name="T31"> </text:span><text:span text:style-name="T14">podrán</text:span><text:span text:style-name="T19"> </text:span><text:span text:style-name="T14">prorratearse</text:span><text:span text:style-name="T19"> </text:span><text:span text:style-name="T14">por</text:span><text:span text:style-name="T33"> </text:span><text:span text:style-name="T14">meses</text:span><text:span text:style-name="T17"> </text:span><text:span text:style-name="T14">naturales</text:span><text:span text:style-name="T17"> </text:span><text:span text:style-name="T14">cuando se</text:span><text:span text:style-name="T21"> </text:span><text:span text:style-name="T14">trate</text:span><text:span text:style-name="T15"> </text:span><text:span text:style-name="T14">de</text:span><text:span text:style-name="T15"> </text:span><text:span text:style-name="T14">arrendamientos</text:span><text:span text:style-name="T21"> </text:span><text:span text:style-name="T14">vencidos</text:span><text:span text:style-name="T21"> </text:span><text:span text:style-name="T14">y</text:span><text:span text:style-name="T15"> </text:span><text:span text:style-name="T14">no</text:span><text:span text:style-name="T17"> </text:span><text:span text:style-name="T14">renovados</text:span><text:span text:style-name="T21"> </text:span><text:span text:style-name="T14">en</text:span><text:span text:style-name="T15"> </text:span><text:span text:style-name="T14">la</text:span><text:span text:style-name="T17"> </text:span><text:span text:style-name="T14">fecha de su vencimiento.</text:span></text:p>
          </table:table-cell>
          <table:table-cell table:style-name="Tabla1.A1" office:value-type="string">
            <text:p text:style-name="P2"/>
          </table:table-cell>
        </table:table-row>
        <table:table-row table:style-name="Tabla1.2">
          <table:table-cell table:style-name="Tabla1.A1" office:value-type="string">
            <text:p text:style-name="P4"/>
            <text:p text:style-name="P5"><text:span text:style-name="T25">Epígrafe</text:span><text:span text:style-name="T16"> </text:span><text:span text:style-name="T25">2º.</text:span><text:span text:style-name="T28"> </text:span><text:span text:style-name="T25">Inhumación</text:span><text:span text:style-name="T35"> </text:span><text:span text:style-name="T25">de</text:span><text:span text:style-name="T24"> cadáveres</text:span></text:p>
          </table:table-cell>
          <table:table-cell table:style-name="Tabla1.A1" office:value-type="string">
            <text:p text:style-name="P2"/>
          </table:table-cell>
        </table:table-row>
      </table:table>
      <text:p text:style-name="P6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0"/>
            <text:p text:style-name="P5"><text:span text:style-name="T14">A.</text:span><text:span text:style-name="T23"> </text:span><text:span text:style-name="T14">Inhumación</text:span><text:span text:style-name="T15"> </text:span><text:span text:style-name="T14">en</text:span><text:span text:style-name="T34"> </text:span><text:span text:style-name="T23">pateones:</text:span></text:p>
          </table:table-cell>
          <table:table-cell table:style-name="Tabla2.A1" office:value-type="string">
            <text:p text:style-name="P2"/>
          </table:table-cell>
        </table:table-row>
        <table:table-row table:style-name="Tabla2.2">
          <table:table-cell table:style-name="Tabla2.A2" office:value-type="string">
            <text:p text:style-name="P18"/>
            <text:list xml:id="list1434464049" text:style-name="WWNum8">
              <text:list-item>
                <text:p text:style-name="P21"><text:span text:style-name="T14">De cadáveres o restos de familiares del propietario o concesionario del panteón o su cónyuge, hasta el tercer grado de consanguinidad o afinidad</text:span></text:p>
              </text:list-item>
            </text:list>
          </table:table-cell>
          <table:table-cell table:style-name="Tabla2.A2" office:value-type="string">
            <text:p text:style-name="P9"/>
            <text:p text:style-name="P7"><text:span text:style-name="T23">99,20</text:span></text:p>
          </table:table-cell>
        </table:table-row>
        <table:table-row table:style-name="Tabla2.3">
          <table:table-cell table:style-name="Tabla2.A2" office:value-type="string">
            <text:p text:style-name="P1"/>
            <text:list xml:id="list367188293" text:style-name="WWNum9">
              <text:list-item>
                <text:p text:style-name="P23"><text:span text:style-name="T14">De</text:span><text:span text:style-name="T37"> </text:span><text:span text:style-name="T14">cadáveres</text:span><text:span text:style-name="T37"> </text:span><text:span text:style-name="T14">o</text:span><text:span text:style-name="T37"> </text:span><text:span text:style-name="T14">restos</text:span><text:span text:style-name="T37"> </text:span><text:span text:style-name="T14">de</text:span><text:span text:style-name="T37"> </text:span><text:span text:style-name="T14">personas</text:span><text:span text:style-name="T37"> </text:span><text:span text:style-name="T14">sin</text:span><text:span text:style-name="T37"> </text:span><text:span text:style-name="T14">relación</text:span><text:span text:style-name="T37"> </text:span><text:span text:style-name="T14">de parentesco con el propietario del panteón o su cónyuge</text:span></text:p>
              </text:list-item>
            </text:list>
          </table:table-cell>
          <table:table-cell table:style-name="Tabla2.A2" office:value-type="string">
            <text:p text:style-name="P9"/>
            <text:p text:style-name="P7"><text:span text:style-name="T23">175,15</text:span></text:p>
          </table:table-cell>
        </table:table-row>
        <table:table-row table:style-name="Tabla2.1">
          <table:table-cell table:style-name="Tabla2.A2" office:value-type="string">
            <text:p text:style-name="P4"/>
            <text:p text:style-name="P5"><text:span text:style-name="T25">B.</text:span><text:span text:style-name="T24"> </text:span><text:span text:style-name="T25">Inhumación</text:span><text:span text:style-name="T28"> </text:span><text:span text:style-name="T25">en</text:span><text:span text:style-name="T28"> </text:span><text:span text:style-name="T25">nichos</text:span><text:span text:style-name="T24"> </text:span><text:span text:style-name="T25">de</text:span><text:span text:style-name="T24"> propiedad:</text:span></text:p>
          </table:table-cell>
          <table:table-cell table:style-name="Tabla2.A2" office:value-type="string">
            <text:p text:style-name="P2"/>
          </table:table-cell>
        </table:table-row>
        <table:table-row table:style-name="Tabla2.5">
          <table:table-cell table:style-name="Tabla2.A2" office:value-type="string">
            <text:p text:style-name="P1"/>
            <text:list xml:id="list1709898356" text:style-name="WWNum10">
              <text:list-item>
                <text:p text:style-name="P22"><text:span text:style-name="T14">De cadáveres o restos de familiares del propietario o concesionario del panteón o su cónyuge, hasta el tercer grado de consanguinidad o afinidad</text:span></text:p>
              </text:list-item>
            </text:list>
          </table:table-cell>
          <table:table-cell table:style-name="Tabla2.A2" office:value-type="string">
            <text:p text:style-name="P9"/>
            <text:p text:style-name="P7"><text:span text:style-name="T23">40,70</text:span></text:p>
          </table:table-cell>
        </table:table-row>
        <table:table-row table:style-name="Tabla2.6">
          <table:table-cell table:style-name="Tabla2.A2" office:value-type="string">
            <text:p text:style-name="P18"/>
            <text:list xml:id="list3528465342" text:style-name="WWNum11">
              <text:list-item>
                <text:p text:style-name="P24"><text:span text:style-name="T14">De</text:span><text:span text:style-name="T37"> </text:span><text:span text:style-name="T14">cadáveres</text:span><text:span text:style-name="T37"> </text:span><text:span text:style-name="T14">o</text:span><text:span text:style-name="T37"> </text:span><text:span text:style-name="T14">restos</text:span><text:span text:style-name="T37"> </text:span><text:span text:style-name="T14">de</text:span><text:span text:style-name="T37"> </text:span><text:span text:style-name="T14">personas</text:span><text:span text:style-name="T37"> </text:span><text:span text:style-name="T14">sin</text:span><text:span text:style-name="T37"> </text:span><text:span text:style-name="T14">relación</text:span><text:span text:style-name="T37"> </text:span><text:span text:style-name="T14">de parentesco con el propietario del panteón o su cónyuge</text:span></text:p>
              </text:list-item>
            </text:list>
          </table:table-cell>
          <table:table-cell table:style-name="Tabla2.A2" office:value-type="string">
            <text:p text:style-name="P9"/>
            <text:p text:style-name="P7"><text:span text:style-name="T23">104,80</text:span></text:p>
          </table:table-cell>
        </table:table-row>
        <table:table-row table:style-name="Tabla2.7">
          <table:table-cell table:style-name="Tabla2.A2" office:value-type="string">
            <text:p text:style-name="P9"/>
            <text:p text:style-name="P7"><text:span text:style-name="T14">C.</text:span><text:span text:style-name="T34"> </text:span><text:span text:style-name="T14">Inhumación</text:span><text:span text:style-name="T21"> </text:span><text:span text:style-name="T14">en</text:span><text:span text:style-name="T15"> </text:span><text:span text:style-name="T14">nichos</text:span><text:span text:style-name="T15"> </text:span><text:span text:style-name="T23">arrendados:</text:span></text:p>
          </table:table-cell>
          <table:table-cell table:style-name="Tabla2.A2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p text:style-name="P9"/>
            <text:list xml:id="list3149668378" text:style-name="WWNum12">
              <text:list-item>
                <text:p text:style-name="P16"><text:span text:style-name="T14">De</text:span><text:span text:style-name="T23"> cadáveres</text:span></text:p>
              </text:list-item>
            </text:list>
          </table:table-cell>
          <table:table-cell table:style-name="Tabla2.A2" office:value-type="string">
            <text:p text:style-name="P9"/>
            <text:p text:style-name="P7"><text:span text:style-name="T23">41,95</text:span></text:p>
          </table:table-cell>
        </table:table-row>
        <table:table-row table:style-name="Tabla2.1">
          <table:table-cell table:style-name="Tabla2.A2" office:value-type="string">
            <text:p text:style-name="P9"/>
            <text:list xml:id="list4025042038" text:style-name="WWNum13">
              <text:list-item>
                <text:p text:style-name="P17"><text:span text:style-name="T14">De</text:span><text:span text:style-name="T21"> </text:span><text:span text:style-name="T23">restos</text:span></text:p>
              </text:list-item>
            </text:list>
          </table:table-cell>
          <table:table-cell table:style-name="Tabla2.A2" office:value-type="string">
            <text:p text:style-name="P9"/>
            <text:p text:style-name="P7"><text:span text:style-name="T23">21,15</text:span></text:p>
          </table:table-cell>
        </table:table-row>
        <table:table-row table:style-name="Tabla2.1">
          <table:table-cell table:style-name="Tabla2.A2" office:value-type="string">
            <text:p text:style-name="P4"/>
            <text:p text:style-name="P5"><text:span text:style-name="T25">Epígrafe</text:span><text:span text:style-name="T28"> </text:span><text:span text:style-name="T25">3·º.</text:span><text:span text:style-name="T35"> </text:span><text:span text:style-name="T24">Exhumaciones:</text:span></text:p>
          </table:table-cell>
          <table:table-cell table:style-name="Tabla2.A2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p text:style-name="P9"/>
            <text:p text:style-name="P7"><text:span text:style-name="T14">A.</text:span><text:span text:style-name="T15"> </text:span><text:span text:style-name="T14">Licencia</text:span><text:span text:style-name="T29"> </text:span><text:span text:style-name="T14">para</text:span><text:span text:style-name="T29"> </text:span><text:span text:style-name="T14">exhumación</text:span><text:span text:style-name="T29"> </text:span><text:span text:style-name="T14">de</text:span><text:span text:style-name="T29"> </text:span><text:span text:style-name="T14">restos</text:span><text:span text:style-name="T17"> </text:span><text:span text:style-name="T14">inhumados</text:span><text:span text:style-name="T21"> </text:span><text:span text:style-name="T14">en</text:span><text:span text:style-name="T15"> </text:span><text:span text:style-name="T23">tierra</text:span></text:p>
          </table:table-cell>
          <table:table-cell table:style-name="Tabla2.A2" office:value-type="string">
            <text:p text:style-name="P9"/>
            <text:p text:style-name="P7"><text:span text:style-name="T23">11,95</text:span></text:p>
          </table:table-cell>
        </table:table-row>
        <table:table-row table:style-name="Tabla2.1">
          <table:table-cell table:style-name="Tabla2.A2" office:value-type="string">
            <text:p text:style-name="P9"/>
            <text:p text:style-name="P7"><text:span text:style-name="T14">B.</text:span><text:span text:style-name="T15"> </text:span><text:span text:style-name="T14">Licencia</text:span><text:span text:style-name="T29"> </text:span><text:span text:style-name="T14">para</text:span><text:span text:style-name="T29"> </text:span><text:span text:style-name="T14">exhumación</text:span><text:span text:style-name="T29"> </text:span><text:span text:style-name="T14">de</text:span><text:span text:style-name="T29"> </text:span><text:span text:style-name="T14">restos</text:span><text:span text:style-name="T15"> </text:span><text:span text:style-name="T14">inhumados</text:span><text:span text:style-name="T29"> </text:span><text:span text:style-name="T14">en</text:span><text:span text:style-name="T21"> </text:span><text:span text:style-name="T23">nichos</text:span></text:p>
          </table:table-cell>
          <table:table-cell table:style-name="Tabla2.A2" office:value-type="string">
            <text:p text:style-name="P9"/>
            <text:p text:style-name="P7"><text:span text:style-name="T23">14,75</text:span></text:p>
          </table:table-cell>
        </table:table-row>
        <table:table-row table:style-name="Tabla2.7">
          <table:table-cell table:style-name="Tabla2.A2" office:value-type="string">
            <text:p text:style-name="P9"/>
            <text:p text:style-name="P7"><text:span text:style-name="T14">C.</text:span><text:span text:style-name="T15"> </text:span><text:span text:style-name="T14">Licencia</text:span><text:span text:style-name="T29"> </text:span><text:span text:style-name="T14">para</text:span><text:span text:style-name="T29"> </text:span><text:span text:style-name="T14">exhumación</text:span><text:span text:style-name="T29"> </text:span><text:span text:style-name="T14">de</text:span><text:span text:style-name="T29"> </text:span><text:span text:style-name="T14">restos</text:span><text:span text:style-name="T17"> </text:span><text:span text:style-name="T14">inhumados</text:span><text:span text:style-name="T21"> </text:span><text:span text:style-name="T14">en</text:span><text:span text:style-name="T29"> </text:span><text:span text:style-name="T23">panteón</text:span></text:p>
          </table:table-cell>
          <table:table-cell table:style-name="Tabla2.A2" office:value-type="string">
            <text:p text:style-name="P9"/>
            <text:p text:style-name="P7"><text:span text:style-name="T23">48,95</text:span></text:p>
          </table:table-cell>
        </table:table-row>
        <table:table-row table:style-name="Tabla2.1">
          <table:table-cell table:style-name="Tabla2.A2" office:value-type="string">
            <text:p text:style-name="P4"/>
            <text:p text:style-name="P5"><text:span text:style-name="T25">Epígrafe</text:span><text:span text:style-name="T16"> </text:span><text:span text:style-name="T25">4ª.</text:span><text:span text:style-name="T22"> </text:span><text:span text:style-name="T25">Traslado</text:span><text:span text:style-name="T22"> </text:span><text:span text:style-name="T25">de</text:span><text:span text:style-name="T35"> </text:span><text:span text:style-name="T24">restos</text:span></text:p>
          </table:table-cell>
          <table:table-cell table:style-name="Tabla2.A2" office:value-type="string">
            <text:p text:style-name="P2"/>
          </table:table-cell>
        </table:table-row>
        <table:table-row table:style-name="Tabla2.15">
          <table:table-cell table:style-name="Tabla2.A2" office:value-type="string">
            <text:p text:style-name="P18"/>
            <text:p text:style-name="P5"><text:span text:style-name="T14">A.</text:span><text:span text:style-name="T39"> </text:span><text:span text:style-name="T14">Licencia</text:span><text:span text:style-name="T40"> </text:span><text:span text:style-name="T14">para</text:span><text:span text:style-name="T40"> </text:span><text:span text:style-name="T14">traslado</text:span><text:span text:style-name="T39"> </text:span><text:span text:style-name="T14">de</text:span><text:span text:style-name="T40"> </text:span><text:span text:style-name="T14">restos</text:span><text:span text:style-name="T40"> </text:span><text:span text:style-name="T14">dentro</text:span><text:span text:style-name="T40"> </text:span><text:span text:style-name="T14">del</text:span><text:span text:style-name="T39"> </text:span><text:span text:style-name="T14">mismo</text:span><text:span text:style-name="T40"> </text:span><text:span text:style-name="T14">cementerio, incluídos los derechos de exhumación e inhumación</text:span></text:p>
          </table:table-cell>
          <table:table-cell table:style-name="Tabla2.A2" office:value-type="string">
            <text:p text:style-name="P9"/>
            <text:p text:style-name="P7"><text:span text:style-name="T23">58,90</text:span></text:p>
          </table:table-cell>
        </table:table-row>
      </table:table>
      <text:p text:style-name="P6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5"/>
            <text:p text:style-name="P6"><text:span text:style-name="T14">Estarán exentos de pago de esta tarifa los traslados de restos que se realicen a la fosa común.</text:span></text:p>
          </table:table-cell>
          <table:table-cell table:style-name="Tabla3.A1" office:value-type="string">
            <text:p text:style-name="P2"/>
          </table:table-cell>
        </table:table-row>
        <table:table-row table:style-name="Tabla3.2">
          <table:table-cell table:style-name="Tabla3.A2" office:value-type="string">
            <text:p text:style-name="P18"/>
            <text:p text:style-name="P5"><text:span text:style-name="T14">B.</text:span><text:span text:style-name="T41"> </text:span><text:span text:style-name="T14">Licencia</text:span><text:span text:style-name="T42"> </text:span><text:span text:style-name="T14">para</text:span><text:span text:style-name="T37"> </text:span><text:span text:style-name="T14">traslado</text:span><text:span text:style-name="T43"> </text:span><text:span text:style-name="T14">de</text:span><text:span text:style-name="T42"> </text:span><text:span text:style-name="T14">restos</text:span><text:span text:style-name="T42"> </text:span><text:span text:style-name="T14">a</text:span><text:span text:style-name="T42"> </text:span><text:span text:style-name="T14">otro</text:span><text:span text:style-name="T42"> </text:span><text:span text:style-name="T14">cementerio,</text:span><text:span text:style-name="T44"> </text:span><text:span text:style-name="T14">no incluidos los derechos de exhumación</text:span></text:p>
          </table:table-cell>
          <table:table-cell table:style-name="Tabla3.A2" office:value-type="string">
            <text:p text:style-name="P9"/>
            <text:p text:style-name="P7"><text:span text:style-name="T23">29,00</text:span></text:p>
          </table:table-cell>
        </table:table-row>
        <table:table-row table:style-name="Tabla3.1">
          <table:table-cell table:style-name="Tabla3.A2" office:value-type="string">
            <text:p text:style-name="P26"/>
            <text:p text:style-name="P8"><text:span text:style-name="T25">Epígrafe</text:span><text:span text:style-name="T45"> </text:span><text:span text:style-name="T25">5º.</text:span><text:span text:style-name="T45"> </text:span><text:span text:style-name="T25">Asignación</text:span><text:span text:style-name="T45"> </text:span><text:span text:style-name="T25">de</text:span><text:span text:style-name="T45"> </text:span><text:span text:style-name="T25">terrenos</text:span><text:span text:style-name="T45"> </text:span><text:span text:style-name="T25">en</text:span><text:span text:style-name="T45"> </text:span><text:span text:style-name="T25">mausoleos</text:span><text:span text:style-name="T45"> </text:span><text:span text:style-name="T25">y</text:span><text:span text:style-name="T38"> </text:span><text:span text:style-name="T24">panteones</text:span></text:p>
          </table:table-cell>
          <table:table-cell table:style-name="Tabla3.A2" office:value-type="string">
            <text:p text:style-name="P2"/>
          </table:table-cell>
        </table:table-row>
        <table:table-row table:style-name="Tabla3.4">
          <table:table-cell table:style-name="Tabla3.A2" office:value-type="string">
            <text:p text:style-name="P9"/>
            <text:p text:style-name="P7"><text:span text:style-name="T14">A.</text:span><text:span text:style-name="T23"> </text:span><text:span text:style-name="T14">Mausoleos,</text:span><text:span text:style-name="T23"> </text:span><text:span text:style-name="T14">por</text:span><text:span text:style-name="T29"> </text:span><text:span text:style-name="T14">m²</text:span><text:span text:style-name="T23"> </text:span><text:span text:style-name="T14">de</text:span><text:span text:style-name="T29"> </text:span><text:span text:style-name="T23">terreno</text:span></text:p>
          </table:table-cell>
          <table:table-cell table:style-name="Tabla3.A2" office:value-type="string">
            <text:p text:style-name="P9"/>
            <text:p text:style-name="P7"><text:span text:style-name="T23">408,25</text:span></text:p>
          </table:table-cell>
        </table:table-row>
        <table:table-row table:style-name="Tabla3.5">
          <table:table-cell table:style-name="Tabla3.A2" office:value-type="string">
            <text:p text:style-name="P18"/>
            <text:p text:style-name="P5"><text:span text:style-name="T14">B.</text:span><text:span text:style-name="T23"> </text:span><text:span text:style-name="T14">Panteones,</text:span><text:span text:style-name="T34"> </text:span><text:span text:style-name="T14">por</text:span><text:span text:style-name="T21"> </text:span><text:span text:style-name="T14">m²</text:span><text:span text:style-name="T20"> </text:span><text:span text:style-name="T14">de</text:span><text:span text:style-name="T15"> </text:span><text:span text:style-name="T23">terreno</text:span></text:p>
            <text:p text:style-name="P1"/>
            <text:p text:style-name="P19"><text:span text:style-name="T14">Con independencia de la presente tasa, la construcción de mausoleos y panteones estará gravada por el Impuesto sobre Construcciones, Instalaciones y Obras</text:span></text:p>
          </table:table-cell>
          <table:table-cell table:style-name="Tabla3.A2" office:value-type="string">
            <text:p text:style-name="P9"/>
            <text:p text:style-name="P7"><text:span text:style-name="T23">349,90</text:span></text:p>
          </table:table-cell>
        </table:table-row>
        <table:table-row table:style-name="Tabla3.6">
          <table:table-cell table:style-name="Tabla3.A2" office:value-type="string">
            <text:p text:style-name="P4"/>
            <text:p text:style-name="P5"><text:span text:style-name="T25">Epígrafe</text:span><text:span text:style-name="T16"> </text:span><text:span text:style-name="T25">6º.</text:span><text:span text:style-name="T35"> </text:span><text:span text:style-name="T25">Colocación</text:span><text:span text:style-name="T16"> </text:span><text:span text:style-name="T25">de</text:span><text:span text:style-name="T28"> </text:span><text:span text:style-name="T25">lápidas,</text:span><text:span text:style-name="T35"> </text:span><text:span text:style-name="T25">verjas</text:span><text:span text:style-name="T22"> </text:span><text:span text:style-name="T25">y</text:span><text:span text:style-name="T18"> </text:span><text:span text:style-name="T24">adornos:</text:span></text:p>
          </table:table-cell>
          <table:table-cell table:style-name="Tabla3.A2" office:value-type="string">
            <text:p text:style-name="P2"/>
          </table:table-cell>
        </table:table-row>
        <table:table-row table:style-name="Tabla3.4">
          <table:table-cell table:style-name="Tabla3.A2" office:value-type="string">
            <text:p text:style-name="P9"/>
            <text:p text:style-name="P7"><text:span text:style-name="T14">A.</text:span><text:span text:style-name="T23"> </text:span><text:span text:style-name="T14">Por</text:span><text:span text:style-name="T21"> </text:span><text:span text:style-name="T14">cada</text:span><text:span text:style-name="T29"> </text:span><text:span text:style-name="T14">lápida</text:span><text:span text:style-name="T34"> </text:span><text:span text:style-name="T14">en</text:span><text:span text:style-name="T34"> </text:span><text:span text:style-name="T14">nicho</text:span><text:span text:style-name="T34"> </text:span><text:span text:style-name="T14">o</text:span><text:span text:style-name="T34"> </text:span><text:span text:style-name="T14">sepultura</text:span><text:span text:style-name="T29"> </text:span><text:span text:style-name="T14">de</text:span><text:span text:style-name="T34"> </text:span><text:span text:style-name="T23">propiedad</text:span></text:p>
          </table:table-cell>
          <table:table-cell table:style-name="Tabla3.A2" office:value-type="string">
            <text:p text:style-name="P9"/>
            <text:p text:style-name="P7"><text:span text:style-name="T23">11,55</text:span></text:p>
          </table:table-cell>
        </table:table-row>
        <table:table-row table:style-name="Tabla3.4">
          <table:table-cell table:style-name="Tabla3.A2" office:value-type="string">
            <text:p text:style-name="P9"/>
            <text:p text:style-name="P7"><text:span text:style-name="T14">B.</text:span><text:span text:style-name="T23"> </text:span><text:span text:style-name="T14">por</text:span><text:span text:style-name="T21"> </text:span><text:span text:style-name="T14">cada</text:span><text:span text:style-name="T15"> </text:span><text:span text:style-name="T14">lápida</text:span><text:span text:style-name="T34"> </text:span><text:span text:style-name="T14">en</text:span><text:span text:style-name="T34"> </text:span><text:span text:style-name="T14">nicho</text:span><text:span text:style-name="T21"> </text:span><text:span text:style-name="T14">o</text:span><text:span text:style-name="T34"> </text:span><text:span text:style-name="T14">sepultura</text:span><text:span text:style-name="T29"> </text:span><text:span text:style-name="T23">arrendados</text:span></text:p>
          </table:table-cell>
          <table:table-cell table:style-name="Tabla3.A2" office:value-type="string">
            <text:p text:style-name="P9"/>
            <text:p text:style-name="P7"><text:span text:style-name="T21">5,90</text:span></text:p>
          </table:table-cell>
        </table:table-row>
        <table:table-row table:style-name="Tabla3.1">
          <table:table-cell table:style-name="Tabla3.A2" office:value-type="string">
            <text:p text:style-name="P1"/>
            <text:p text:style-name="P8"><text:span text:style-name="T14">C.</text:span><text:span text:style-name="T19"> </text:span><text:span text:style-name="T14">Por</text:span><text:span text:style-name="T47"> </text:span><text:span text:style-name="T14">colocación</text:span><text:span text:style-name="T27"> </text:span><text:span text:style-name="T14">de</text:span><text:span text:style-name="T27"> </text:span><text:span text:style-name="T14">adornos,</text:span><text:span text:style-name="T47"> </text:span><text:span text:style-name="T14">jardineras,</text:span><text:span text:style-name="T47"> </text:span><text:span text:style-name="T14">marcos,</text:span><text:span text:style-name="T47"> </text:span><text:span text:style-name="T14">etc,</text:span><text:span text:style-name="T19"> </text:span><text:span text:style-name="T14">en</text:span><text:span text:style-name="T48"> </text:span><text:span text:style-name="T14">nichos de propiedad o alquiler, por unidad</text:span></text:p>
          </table:table-cell>
          <table:table-cell table:style-name="Tabla3.A2" office:value-type="string">
            <text:p text:style-name="P9"/>
            <text:p text:style-name="P7"><text:span text:style-name="T21">5,90</text:span></text:p>
          </table:table-cell>
        </table:table-row>
        <table:table-row table:style-name="Tabla3.4">
          <table:table-cell table:style-name="Tabla3.A2" office:value-type="string">
            <text:p text:style-name="P9"/>
            <text:p text:style-name="P7"><text:span text:style-name="T14">D.</text:span><text:span text:style-name="T34"> </text:span><text:span text:style-name="T14">Por</text:span><text:span text:style-name="T21"> </text:span><text:span text:style-name="T14">colocación</text:span><text:span text:style-name="T21"> </text:span><text:span text:style-name="T14">de</text:span><text:span text:style-name="T15"> </text:span><text:span text:style-name="T14">verjas</text:span><text:span text:style-name="T34"> </text:span><text:span text:style-name="T14">en</text:span><text:span text:style-name="T21"> </text:span><text:span text:style-name="T14">panteones</text:span><text:span text:style-name="T15"> </text:span><text:span text:style-name="T14">o</text:span><text:span text:style-name="T34"> </text:span><text:span text:style-name="T23">sepulturas</text:span></text:p>
          </table:table-cell>
          <table:table-cell table:style-name="Tabla3.A2" office:value-type="string">
            <text:p text:style-name="P9"/>
            <text:p text:style-name="P7"><text:span text:style-name="T23">34,80</text:span></text:p>
          </table:table-cell>
        </table:table-row>
        <table:table-row table:style-name="Tabla3.1">
          <table:table-cell table:style-name="Tabla3.A2" office:value-type="string">
            <text:p text:style-name="P1"/>
            <text:p text:style-name="P8"><text:span text:style-name="T14">E.</text:span><text:span text:style-name="T37"> </text:span><text:span text:style-name="T14">Por</text:span><text:span text:style-name="T37"> </text:span><text:span text:style-name="T14">revestimiento</text:span><text:span text:style-name="T37"> </text:span><text:span text:style-name="T14">de</text:span><text:span text:style-name="T37"> </text:span><text:span text:style-name="T14">sepulturas</text:span><text:span text:style-name="T37"> </text:span><text:span text:style-name="T14">en</text:span><text:span text:style-name="T37"> </text:span><text:span text:style-name="T14">cementerio,</text:span><text:span text:style-name="T37"> </text:span><text:span text:style-name="T14">granito</text:span><text:span text:style-name="T37"> </text:span><text:span text:style-name="T14">o material análogo, siempre que no se forme capilla o panteón</text:span></text:p>
          </table:table-cell>
          <table:table-cell table:style-name="Tabla3.A2" office:value-type="string">
            <text:p text:style-name="P9"/>
            <text:p text:style-name="P7"><text:span text:style-name="T23">93,25</text:span></text:p>
          </table:table-cell>
        </table:table-row>
        <table:table-row table:style-name="Tabla3.4">
          <table:table-cell table:style-name="Tabla3.A2" office:value-type="string">
            <text:p text:style-name="P4"/>
            <text:p text:style-name="P5"><text:span text:style-name="T25">Epígrafe</text:span><text:span text:style-name="T16"> </text:span><text:span text:style-name="T25">7º.</text:span><text:span text:style-name="T24"> </text:span><text:span text:style-name="T25">Registro</text:span><text:span text:style-name="T28"> </text:span><text:span text:style-name="T25">de</text:span><text:span text:style-name="T22"> </text:span><text:span text:style-name="T25">Permutas</text:span><text:span text:style-name="T35"> </text:span><text:span text:style-name="T25">y</text:span><text:span text:style-name="T18"> </text:span><text:span text:style-name="T24">Transmisiones</text:span></text:p>
          </table:table-cell>
          <table:table-cell table:style-name="Tabla3.A2" office:value-type="string">
            <text:p text:style-name="P2"/>
          </table:table-cell>
        </table:table-row>
        <table:table-row table:style-name="Tabla3.1">
          <table:table-cell table:style-name="Tabla3.A2" office:value-type="string">
            <text:p text:style-name="P1"/>
            <text:p text:style-name="P27"><text:span text:style-name="T14">A.</text:span><text:span text:style-name="T48"> </text:span><text:span text:style-name="T14">Inscripción</text:span><text:span text:style-name="T27"> </text:span><text:span text:style-name="T14">en</text:span><text:span text:style-name="T40"> </text:span><text:span text:style-name="T14">los</text:span><text:span text:style-name="T27"> </text:span><text:span text:style-name="T14">Registros</text:span><text:span text:style-name="T48"> </text:span><text:span text:style-name="T14">Municipales</text:span><text:span text:style-name="T27"> </text:span><text:span text:style-name="T14">de</text:span><text:span text:style-name="T27"> </text:span><text:span text:style-name="T14">cada</text:span><text:span text:style-name="T27"> </text:span><text:span text:style-name="T14">permuta</text:span><text:span text:style-name="T39"> </text:span><text:span text:style-name="T14">que se conceda, de sepulturas o nichos dentro del Cementerio</text:span></text:p>
          </table:table-cell>
          <table:table-cell table:style-name="Tabla3.A2" office:value-type="string">
            <text:p text:style-name="P9"/>
            <text:p text:style-name="P7"><text:span text:style-name="T23">17,45</text:span></text:p>
          </table:table-cell>
        </table:table-row>
        <table:table-row table:style-name="Tabla3.14">
          <table:table-cell table:style-name="Tabla3.A2" office:value-type="string">
            <text:p text:style-name="P18"/>
            <text:p text:style-name="P19"><text:span text:style-name="T14">B.</text:span><text:span text:style-name="T47"> </text:span><text:span text:style-name="T14">Inscripción</text:span><text:span text:style-name="T27"> </text:span><text:span text:style-name="T14">en</text:span><text:span text:style-name="T40"> </text:span><text:span text:style-name="T14">los</text:span><text:span text:style-name="T27"> </text:span><text:span text:style-name="T14">Registros</text:span><text:span text:style-name="T48"> </text:span><text:span text:style-name="T14">Municipales</text:span><text:span text:style-name="T27"> </text:span><text:span text:style-name="T14">de</text:span><text:span text:style-name="T27"> </text:span><text:span text:style-name="T14">transmisión</text:span><text:span text:style-name="T27"> </text:span><text:span text:style-name="T14">de</text:span><text:span text:style-name="T27"> </text:span><text:span text:style-name="T14">las concesiones a perpetuidad de toda clase de sepulturas, a titulo de herencia entre padres, cónyuges e hijos</text:span></text:p>
          </table:table-cell>
          <table:table-cell table:style-name="Tabla3.A2" office:value-type="string">
            <text:p text:style-name="P9"/>
            <text:p text:style-name="P7"><text:span text:style-name="T23">11,55</text:span></text:p>
          </table:table-cell>
        </table:table-row>
      </table:table>
      <text:p text:style-name="P6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5"/>
            <text:p text:style-name="P6"><text:span text:style-name="T14">C.</text:span><text:span text:style-name="T46"> </text:span><text:span text:style-name="T14">Por</text:span><text:span text:style-name="T46"> </text:span><text:span text:style-name="T14">inscripción</text:span><text:span text:style-name="T46"> </text:span><text:span text:style-name="T14">de</text:span><text:span text:style-name="T46"> </text:span><text:span text:style-name="T14">las</text:span><text:span text:style-name="T46"> </text:span><text:span text:style-name="T14">demás</text:span><text:span text:style-name="T46"> </text:span><text:span text:style-name="T14">transmisiones</text:span><text:span text:style-name="T46"> </text:span><text:span text:style-name="T14">de</text:span><text:span text:style-name="T46"> </text:span><text:span text:style-name="T14">las concesiones</text:span><text:span text:style-name="T49"> </text:span><text:span text:style-name="T14">a</text:span><text:span text:style-name="T39"> </text:span><text:span text:style-name="T14">perpetuidad</text:span><text:span text:style-name="T47"> </text:span><text:span text:style-name="T14">de</text:span><text:span text:style-name="T40"> </text:span><text:span text:style-name="T14">toda</text:span><text:span text:style-name="T40"> </text:span><text:span text:style-name="T14">clase</text:span><text:span text:style-name="T47"> </text:span><text:span text:style-name="T14">de</text:span><text:span text:style-name="T39"> </text:span><text:span text:style-name="T14">sepulturas</text:span><text:span text:style-name="T48"> </text:span><text:span text:style-name="T14">o</text:span><text:span text:style-name="T47"> </text:span><text:span text:style-name="T23">nichos.</text:span></text:p>
          </table:table-cell>
          <table:table-cell table:style-name="Tabla4.A1" office:value-type="string">
            <text:p text:style-name="P20"/>
            <text:p text:style-name="P5"><text:span text:style-name="T23">34,80</text:span></text:p>
          </table:table-cell>
        </table:table-row>
        <table:table-row table:style-name="Tabla4.2">
          <table:table-cell table:style-name="Tabla4.A2" office:value-type="string">
            <text:p text:style-name="P4"/>
            <text:p text:style-name="P5"><text:span text:style-name="T25">Epígrafe</text:span><text:span text:style-name="T18"> </text:span><text:span text:style-name="T25">8º.</text:span><text:span text:style-name="T24"> </text:span><text:span text:style-name="T25">Depósito</text:span><text:span text:style-name="T18"> </text:span><text:span text:style-name="T25">Municipal</text:span><text:span text:style-name="T24"> </text:span><text:span text:style-name="T25">de</text:span><text:span text:style-name="T16"> </text:span><text:span text:style-name="T24">Cadáveres</text:span></text:p>
          </table:table-cell>
          <table:table-cell table:style-name="Tabla4.A2" office:value-type="string">
            <text:p text:style-name="P2"/>
          </table:table-cell>
        </table:table-row>
        <table:table-row table:style-name="Tabla4.3">
          <table:table-cell table:style-name="Tabla4.A2" office:value-type="string">
            <text:p text:style-name="P18"/>
            <text:p text:style-name="P19"><text:span text:style-name="T14">A. Por exposición de cada cadáver en el depósito municipal previa a su enterramiento en el cementerio municipal, por cada día o fracción</text:span></text:p>
          </table:table-cell>
          <table:table-cell table:style-name="Tabla4.A2" office:value-type="string">
            <text:p text:style-name="P9"/>
            <text:p text:style-name="P7"><text:span text:style-name="T23">17,45</text:span></text:p>
          </table:table-cell>
        </table:table-row>
        <table:table-row table:style-name="Tabla4.2">
          <table:table-cell table:style-name="Tabla4.A2" office:value-type="string">
            <text:p text:style-name="P9"/>
            <text:p text:style-name="P7"><text:span text:style-name="T14">B.</text:span><text:span text:style-name="T20"> </text:span><text:span text:style-name="T14">I.</text:span><text:span text:style-name="T23"> </text:span><text:span text:style-name="T14">Id. si</text:span><text:span text:style-name="T23"> </text:span><text:span text:style-name="T14">ha</text:span><text:span text:style-name="T29"> </text:span><text:span text:style-name="T14">de</text:span><text:span text:style-name="T21"> </text:span><text:span text:style-name="T14">ser</text:span><text:span text:style-name="T34"> </text:span><text:span text:style-name="T14">trasladado</text:span><text:span text:style-name="T23"> </text:span><text:span text:style-name="T14">a</text:span><text:span text:style-name="T23"> </text:span><text:span text:style-name="T14">otra</text:span><text:span text:style-name="T21"> </text:span><text:span text:style-name="T23">localidad</text:span></text:p>
          </table:table-cell>
          <table:table-cell table:style-name="Tabla4.A2" office:value-type="string">
            <text:p text:style-name="P9"/>
            <text:p text:style-name="P7"><text:span text:style-name="T23">34,80</text:span></text:p>
          </table:table-cell>
        </table:table-row>
      </table:table>
      <text:p text:style-name="P55"/>
      <text:h text:style-name="P32" text:outline-level="2">Artículo<text:span text:style-name="T5"> </text:span><text:span text:style-name="T11">7º.Devengo</text:span></text:h>
      <text:p text:style-name="P50"/>
      <text:p text:style-name="P63">Se devenga<text:span text:style-name="T11"> </text:span>la<text:span text:style-name="T11"> </text:span>Tasa<text:span text:style-name="T11"> </text:span>y<text:span text:style-name="T13"> </text:span>nace la obligación de<text:span text:style-name="T11"> </text:span>contribuir cuando<text:span text:style-name="T11"> </text:span>se<text:span text:style-name="T11"> </text:span>inicie la prestación<text:span text:style-name="T11"> </text:span>de los servicios sujetos a gravamen, entendiéndose, a estos efectos, que dicha iniciación se produce con la solicitud de aquéllos, o cuando tengan lugar las circunstancias que provean la actuación municipal de oficio.</text:p>
      <text:p text:style-name="P64"/>
      <text:h text:style-name="P29" text:outline-level="2">Artículo<text:span text:style-name="T6"> </text:span>8º.Declaración,<text:span text:style-name="T2"> </text:span>liquidación<text:span text:style-name="T5"> </text:span>e<text:span text:style-name="T2"> </text:span><text:span text:style-name="T11">ingreso</text:span></text:h>
      <text:p text:style-name="P45"/>
      <text:list xml:id="list125023033038534" text:continue-list="list125022845903000" text:style-name="WWNum1">
        <text:list-item>
          <text:list>
            <text:list-item>
              <text:p text:style-name="P36"><text:span text:style-name="T14">Los sujetos pasivos solicitarán, en su caso, la prestación de los servicios de que se trate.</text:span></text:p>
            </text:list-item>
          </text:list>
        </text:list-item>
      </text:list>
      <text:p text:style-name="P38"/>
      <text:p text:style-name="P38"/>
      <text:p text:style-name="P43"/>
      <text:p text:style-name="P65">La solicitud de permiso para construcción de mausoleos y panteones irá acompañada del correspondiente proyecto y memoria, autorizados por facultativo competente.</text:p>
      <text:p text:style-name="P59"/>
      <text:list xml:id="list125022343958268" text:continue-numbering="true" text:style-name="WWNum1">
        <text:list-item>
          <text:list>
            <text:list-item>
              <text:p text:style-name="P37"><text:span text:style-name="T14">Una vez prestado el servicio, a la vista de la documentación e informes incorporados al expediente, se practicará liquidación provisional por la tasa que corresponda en aplicación de las cuotas establecidas en el artículo 6º de esta Ordenanza Fiscal, notificando a los obligados a su pago, para su ingreso en las arcas municipales,</text:span><text:span text:style-name="T36"> </text:span><text:span text:style-name="T14">directamente</text:span><text:span text:style-name="T27"> </text:span><text:span text:style-name="T14">en</text:span><text:span text:style-name="T27"> </text:span><text:span text:style-name="T14">la</text:span><text:span text:style-name="T40"> </text:span><text:span text:style-name="T14">Tesorería</text:span><text:span text:style-name="T27"> </text:span><text:span text:style-name="T14">Municipal</text:span><text:span text:style-name="T47"> </text:span><text:span text:style-name="T14">o</text:span><text:span text:style-name="T27"> </text:span><text:span text:style-name="T14">a</text:span><text:span text:style-name="T40"> </text:span><text:span text:style-name="T14">través</text:span><text:span text:style-name="T27"> </text:span><text:span text:style-name="T14">de</text:span><text:span text:style-name="T40"> </text:span><text:span text:style-name="T14">entidad</text:span><text:span text:style-name="T40"> </text:span><text:span text:style-name="T14">colaboradora, utilizando</text:span><text:span text:style-name="T39"> </text:span><text:span text:style-name="T14">los</text:span><text:span text:style-name="T40"> </text:span><text:span text:style-name="T14">medios</text:span><text:span text:style-name="T40"> </text:span><text:span text:style-name="T14">de</text:span><text:span text:style-name="T39"> </text:span><text:span text:style-name="T14">pago</text:span><text:span text:style-name="T40"> </text:span><text:span text:style-name="T14">y</text:span><text:span text:style-name="T40"> </text:span><text:span text:style-name="T14">los</text:span><text:span text:style-name="T40"> </text:span><text:span text:style-name="T14">plazos</text:span><text:span text:style-name="T40"> </text:span><text:span text:style-name="T14">que</text:span><text:span text:style-name="T40"> </text:span><text:span text:style-name="T14">señala</text:span><text:span text:style-name="T48"> </text:span><text:span text:style-name="T14">la</text:span><text:span text:style-name="T48"> </text:span><text:span text:style-name="T14">Ley</text:span><text:span text:style-name="T40"> </text:span><text:span text:style-name="T14">General</text:span><text:span text:style-name="T39"> </text:span><text:span text:style-name="T14">Tributaria</text:span><text:span text:style-name="T47"> </text:span><text:span text:style-name="T14">y</text:span><text:span text:style-name="T39"> </text:span><text:span text:style-name="T14">normas dictadas en su desarrollo.</text:span></text:p>
            </text:list-item>
          </text:list>
        </text:list-item>
      </text:list>
      <text:p text:style-name="P38"/>
      <text:h text:style-name="P29" text:outline-level="2">Artículo<text:span text:style-name="T1"> </text:span>9º.Infracciones<text:span text:style-name="T5"> </text:span>y<text:span text:style-name="T6"> </text:span><text:span text:style-name="T11">sanciones</text:span></text:h>
      <text:p text:style-name="P45"><text:soft-page-break/></text:p>
      <text:p text:style-name="P67">En<text:span text:style-name="T6"> </text:span>todo<text:span text:style-name="T6"> </text:span>lo<text:span text:style-name="T6"> </text:span>relativo<text:span text:style-name="T6"> </text:span>a<text:span text:style-name="T6"> </text:span>la<text:span text:style-name="T6"> </text:span>calificación<text:span text:style-name="T6"> </text:span>de<text:span text:style-name="T6"> </text:span>infracciones<text:span text:style-name="T8"> </text:span>tributarias,<text:span text:style-name="T2"> </text:span>así<text:span text:style-name="T54"> </text:span>como<text:span text:style-name="T6"> </text:span>de<text:span text:style-name="T8"> </text:span>las<text:span text:style-name="T5"> </text:span>sanciones que<text:span text:style-name="T4"> </text:span>por<text:span text:style-name="T1"> </text:span>las<text:span text:style-name="T4"> </text:span>mismas<text:span text:style-name="T3"> </text:span>correspondan<text:span text:style-name="T3"> </text:span>en<text:span text:style-name="T4"> </text:span>cada<text:span text:style-name="T4"> </text:span>caso,<text:span text:style-name="T2"> </text:span>se<text:span text:style-name="T3"> </text:span>estará<text:span text:style-name="T4"> </text:span>a<text:span text:style-name="T3"> </text:span>lo<text:span text:style-name="T4"> </text:span>dispuesto<text:span text:style-name="T6"> </text:span>en<text:span text:style-name="T3"> </text:span>el<text:span text:style-name="T2"> </text:span>Título<text:span text:style-name="T3"> </text:span>IV de<text:span text:style-name="T2"> </text:span>la<text:span text:style-name="T6"> </text:span>Ordenanza<text:span text:style-name="T6"> </text:span>General<text:span text:style-name="T5"> </text:span>de<text:span text:style-name="T6"> </text:span>Gestión,<text:span text:style-name="T5"> </text:span>Recaudación<text:span text:style-name="T2"> </text:span>e<text:span text:style-name="T6"> </text:span>Inspección<text:span text:style-name="T2"> </text:span>de<text:span text:style-name="T6"> </text:span>los<text:span text:style-name="T5"> </text:span>Tributos<text:span text:style-name="T2"> </text:span>y<text:span text:style-name="T8"> </text:span>Otros Ingresos de Derecho Público; en los artículos 181 y siguientes de la Ley General Tributaria y en la normativa reglamentaria dictada en desarrollo de ésta última.</text:p>
      <text:p text:style-name="P49"/>
      <text:h text:style-name="Heading_20_1" text:outline-level="2">DISPOSICIÓN<text:span text:style-name="T3"> </text:span><text:span text:style-name="T11">DEROGATORIA</text:span></text:h>
      <text:p text:style-name="P68">A partir de la aplicación de la presente Ordenanza Fiscal, quedan derogadas cuantas disposiciones de igual o inferior rango se opongan a lo dispuesto en la misma.</text:p>
      <text:p text:style-name="P38"/>
      <text:p text:style-name="P38"/>
      <text:p text:style-name="P53"/>
      <text:h text:style-name="Heading_20_1" text:outline-level="2">DISPOSICION<text:span text:style-name="T3"> FINAL</text:span></text:h>
      <text:p text:style-name="P45"/>
      <text:p text:style-name="P66">La presente Ordenanza Fiscal entrará en vigor el día de su publicación en el Boletín Oficial de la Provincia, y será de aplicación a partir del día 1 de enero de 2021, permaneciendo en vigor hasta su modificación o derogación expresa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8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1.369cm" fo:margin-right="0cm" fo:margin-top="0.012cm" fo:margin-bottom="0cm" loext:contextual-spacing="false" fo:text-indent="-1.334cm" style:auto-text-indent="false"/>
      <style:text-properties style:font-name="Arial" fo:font-family="Arial" style:font-family-generic="roman" style:font-pitch="variable" fo:font-size="20pt" fo:language="es" fo:country="ES" fo:font-weight="bold" style:font-name-asian="Arial1" style:font-family-asian="Arial" style:font-family-generic-asian="system" style:font-pitch-asian="variable" style:font-size-asian="20pt" style:language-asian="en" style:country-asian="US" style:font-weight-asian="bold" style:font-name-complex="Arial1" style:font-family-complex="Arial" style:font-family-generic-complex="system" style:font-pitch-complex="variable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48cm" fo:margin-right="0.206cm" fo:text-align="justify" style:justify-single-word="false" fo:text-indent="-0.635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top="0.002cm" fo:margin-bottom="0cm" loext:contextual-spacing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fo:font-size="11pt" fo:letter-spacing="-0.002cm" fo:language="es" fo:country="ES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0" style:display-name="ListLabel 110" style:family="text">
      <style:text-properties fo:font-size="10pt" fo:letter-spacing="-0.002cm" fo:language="es" fo:country="ES" fo:font-style="normal" fo:font-weight="normal" style:font-name-asian="Arial1" style:font-family-asian="Arial" style:font-family-generic-asian="system" style:font-pitch-asian="variable" style:font-size-asian="10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3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5.26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6.23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7.20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8.18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9.1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Symbol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3.32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5.263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6.237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7.209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8.181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9.1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Symbol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3.32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5.263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6.237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7.209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8.181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9.1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Symbol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3.32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5.263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6.237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7.209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8.181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9.1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Symbol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3.32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635cm" fo:margin-left="5.263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635cm" fo:margin-left="6.237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7.209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635cm" fo:margin-left="8.181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635cm" fo:margin-left="9.1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Symbol"/>
      </text:list-level-style-bullet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3.32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635cm" fo:margin-left="5.263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635cm" fo:margin-left="6.237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7.209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635cm" fo:margin-left="8.181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635cm" fo:margin-left="9.1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Symbol"/>
      </text:list-level-style-bullet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635cm" fo:margin-left="3.32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5.263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635cm" fo:margin-left="6.237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7.209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8.181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635cm" fo:margin-left="9.1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Symbol"/>
      </text:list-level-style-bullet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635cm" fo:margin-left="3.32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635cm" fo:margin-left="5.263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635cm" fo:margin-left="6.237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7.209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635cm" fo:margin-left="8.181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635cm" fo:margin-left="9.1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Symbol"/>
      </text:list-level-style-bullet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635cm" fo:margin-left="3.32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635cm" fo:margin-left="5.263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635cm" fo:margin-left="6.237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7.209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635cm" fo:margin-left="8.181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635cm" fo:margin-left="9.1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Symbol"/>
      </text:list-level-style-bullet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635cm" fo:margin-left="3.32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635cm" fo:margin-left="5.263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635cm" fo:margin-left="6.237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35cm" fo:margin-left="7.209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635cm" fo:margin-left="8.181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635cm" fo:margin-left="9.1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Symbol"/>
      </text:list-level-style-bullet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635cm" fo:margin-left="3.32cm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635cm" fo:margin-left="5.263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635cm" fo:margin-left="6.237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635cm" fo:margin-left="7.209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635cm" fo:margin-left="8.181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635cm" fo:margin-left="9.1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Symbol"/>
      </text:list-level-style-bullet>
      <text:list-level-style-bullet text:level="2" text:style-name="ListLabel_20_101" style:num-suffix="•" text:bullet-char="•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bullet>
      <text:list-level-style-bullet text:level="3" text:style-name="ListLabel_20_102" style:num-suffix="•" text:bullet-char="•">
        <style:list-level-properties text:list-level-position-and-space-mode="label-alignment">
          <style:list-level-label-alignment text:label-followed-by="listtab" fo:text-indent="-0.635cm" fo:margin-left="3.32cm"/>
        </style:list-level-properties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635cm" fo:margin-left="5.263cm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635cm" fo:margin-left="6.237cm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635cm" fo:margin-left="7.209cm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635cm" fo:margin-left="8.181cm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635cm" fo:margin-left="9.1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110" style:num-suffix="." style:num-format="1">
        <style:list-level-properties text:list-level-position-and-space-mode="label-alignment">
          <style:list-level-label-alignment text:label-followed-by="listtab" fo:text-indent="-0.326cm" fo:margin-left="0.178cm"/>
        </style:list-level-properties>
      </text:list-level-style-number>
      <text:list-level-style-bullet text:level="3" text:style-name="ListLabel_20_111" style:num-suffix="•" text:bullet-char="•">
        <style:list-level-properties text:list-level-position-and-space-mode="label-alignment">
          <style:list-level-label-alignment text:label-followed-by="listtab" fo:text-indent="-0.326cm" fo:margin-left="2.995cm"/>
        </style:list-level-properties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326cm" fo:margin-left="4.544cm"/>
        </style:list-level-properties>
      </text:list-level-style-bullet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fo:text-indent="-0.326cm" fo:margin-left="6.094cm"/>
        </style:list-level-properties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text-indent="-0.326cm" fo:margin-left="7.643cm"/>
        </style:list-level-properties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326cm" fo:margin-left="9.193cm"/>
        </style:list-level-properties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fo:text-indent="-0.326cm" fo:margin-left="10.742cm"/>
        </style:list-level-properties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fo:text-indent="-0.326cm" fo:margin-left="12.2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a4a4a4"/>
      <style:paragraph-properties fo:text-align="center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Frame_20_contents">
      <style:paragraph-properties fo:margin-left="1.369cm" fo:margin-right="0cm" fo:margin-top="0.012cm" fo:margin-bottom="0cm" loext:contextual-spacing="false" fo:line-height="100%" fo:text-align="start" style:justify-single-word="false" fo:text-indent="-1.334cm" style:auto-text-indent="false"/>
    </style:style>
    <style:style style:name="MP5" style:family="paragraph" style:parent-style-name="Text_20_body">
      <style:paragraph-properties fo:margin-left="0.106cm" fo:margin-right="0cm" fo:line-height="0.432cm" fo:text-indent="0cm" style:auto-text-indent="false"/>
    </style:style>
    <style:style style:name="MT1" style:family="text">
      <style:text-properties fo:font-size="20pt" fo:letter-spacing="-0.004cm" fo:font-weight="bold" style:font-size-asian="20pt" style:font-weight-asian="bold"/>
    </style:style>
    <style:style style:name="MT2" style:family="text">
      <style:text-properties fo:font-size="20pt" fo:letter-spacing="-0.007cm" fo:font-weight="bold" style:font-size-asian="20pt" style:font-weight-asian="bold"/>
    </style:style>
    <style:style style:name="MT3" style:family="text">
      <style:text-properties style:font-name="Calibri" style:text-scale="100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a4a4a4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4cm" svg:stroke-color="#000000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page-layout style:name="Mpm1">
      <style:page-layout-properties fo:page-width="21.001cm" fo:page-height="29.7cm" style:num-format="1" style:print-orientation="portrait" fo:margin-top="0.64cm" fo:margin-bottom="1.773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87cm" fo:margin-left="0cm" fo:margin-right="0cm" fo:margin-bottom="2.789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28cm" fo:margin-bottom="2.117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1.773cm" fo:margin-left="2.822cm" fo:margin-right="2.787cm" style:writing-mode="lr-tb" style:layout-grid-color="#c0c0c0" style:layout-grid-lines="240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87cm" fo:margin-left="0cm" fo:margin-right="0cm" fo:margin-bottom="2.789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002cm" svg:y="0.64cm" svg:width="8.484cm" svg:height="2.215cm" draw:z-index="5"><draw:image xlink:href="Pictures/100002010000020A00000089FD3634491545D99A.png" xlink:type="simple" xlink:show="embed" xlink:actuate="onLoad" loext:mime-type="image/png"/></draw:frame><draw:g text:anchor-type="char" draw:z-index="7" draw:style-name="Mgr1"><draw:rect draw:style-name="Mgr2" draw:text-style-name="MP2" svg:width="4.751cm" svg:height="2.474cm" svg:x="13.189cm" svg:y="0.684cm"><text:p/></draw:rect><draw:rect draw:style-name="Mgr3" draw:text-style-name="MP3" svg:width="4.751cm" svg:height="2.474cm" svg:x="13.189cm" svg:y="0.684cm"><text:p/></draw:rect></draw:g><draw:frame draw:style-name="Mfr2" text:anchor-type="char" svg:x="13.702cm" svg:y="1.275cm" svg:width="3.72cm" svg:height="1.683cm" draw:z-index="1"><draw:text-box><text:p text:style-name="MP4"><text:span text:style-name="MT1">Ordenanza </text:span><text:span text:style-name="MT2">2.5</text:span></text:p></draw:text-box></draw:frame></text:p>
      </style:header>
      <style:footer>
        <text:p text:style-name="MP1"><draw:frame draw:style-name="Mfr2" text:anchor-type="char" svg:x="10.296cm" svg:y="27.541cm" svg:width="0.445cm" svg:height="0.46cm" draw:z-index="3"><draw:text-box><text:p text:style-name="MP5"><text:span text:style-name="MT3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2" text:anchor-type="char" svg:x="13.702cm" svg:y="1.275cm" svg:width="3.72cm" svg:height="1.683cm" draw:z-index="8"><draw:text-box><text:p text:style-name="MP4"><text:span text:style-name="MT1">Ordenanza </text:span><text:span text:style-name="MT2">2.5</text:span></text:p></draw:text-box></draw:frame><draw:frame draw:style-name="Mfr1" text:anchor-type="char" svg:x="3.002cm" svg:y="0.64cm" svg:width="8.484cm" svg:height="2.215cm" draw:z-index="9"><draw:image xlink:href="Pictures/100002010000020A00000089FD3634491545D99A.png" xlink:type="simple" xlink:show="embed" xlink:actuate="onLoad" loext:mime-type="image/png"/></draw:frame><draw:g text:anchor-type="char" draw:z-index="10" draw:style-name="Mgr1"><draw:rect draw:style-name="Mgr2" draw:text-style-name="MP2" svg:width="4.751cm" svg:height="2.474cm" svg:x="13.189cm" svg:y="0.684cm"><text:p/></draw:rect><draw:rect draw:style-name="Mgr3" draw:text-style-name="MP3" svg:width="4.751cm" svg:height="2.474cm" svg:x="13.189cm" svg:y="0.684cm"><text:p/></draw:rect></draw:g></text:p>
      </style:header>
      <style:footer>
        <text:p text:style-name="MP1"><draw:frame draw:style-name="Mfr2" text:anchor-type="char" svg:x="10.296cm" svg:y="27.541cm" svg:width="0.445cm" svg:height="0.46cm" draw:z-index="11"><draw:text-box><text:p text:style-name="MP5"><text:span text:style-name="MT3"><text:page-number text:select-page="current">3</text:page-number></text:span></text:p></draw:text-box></draw:frame></text:p>
      </style:footer>
    </style:master-page>
    <style:master-page style:name="Converted2" style:page-layout-name="Mpm3">
      <style:header>
        <text:p text:style-name="MP1"><draw:frame draw:style-name="Mfr2" text:anchor-type="char" svg:x="13.702cm" svg:y="1.275cm" svg:width="3.72cm" svg:height="1.683cm" draw:z-index="12"><draw:text-box><text:p text:style-name="MP4"><text:span text:style-name="MT1">Ordenanza </text:span><text:span text:style-name="MT2">2.5</text:span></text:p></draw:text-box></draw:frame><draw:frame draw:style-name="Mfr1" text:anchor-type="char" svg:x="3.002cm" svg:y="0.64cm" svg:width="8.484cm" svg:height="2.215cm" draw:z-index="13"><draw:image xlink:href="Pictures/100002010000020A00000089FD3634491545D99A.png" xlink:type="simple" xlink:show="embed" xlink:actuate="onLoad" loext:mime-type="image/png"/></draw:frame><draw:g text:anchor-type="char" draw:z-index="14" draw:style-name="Mgr1"><draw:rect draw:style-name="Mgr2" draw:text-style-name="MP2" svg:width="4.751cm" svg:height="2.474cm" svg:x="13.189cm" svg:y="0.684cm"><text:p/></draw:rect><draw:rect draw:style-name="Mgr3" draw:text-style-name="MP3" svg:width="4.751cm" svg:height="2.474cm" svg:x="13.189cm" svg:y="0.684cm"><text:p/></draw:rect></draw:g></text:p>
      </style:header>
      <style:footer>
        <text:p text:style-name="MP1"><draw:frame draw:style-name="Mfr2" text:anchor-type="char" svg:x="10.296cm" svg:y="27.541cm" svg:width="0.445cm" svg:height="0.46cm" draw:z-index="15"><draw:text-box><text:p text:style-name="MP5"><text:span text:style-name="MT3"><text:page-number text:select-page="current">4</text:page-number></text:span></text:p></draw:text-box></draw:frame></text:p>
      </style:footer>
    </style:master-page>
    <style:master-page style:name="Converted3" style:page-layout-name="Mpm3">
      <style:header>
        <text:p text:style-name="MP1"><draw:frame draw:style-name="Mfr2" text:anchor-type="char" svg:x="13.702cm" svg:y="1.275cm" svg:width="3.72cm" svg:height="1.683cm" draw:z-index="16"><draw:text-box><text:p text:style-name="MP4"><text:span text:style-name="MT1">Ordenanza </text:span><text:span text:style-name="MT2">2.5</text:span></text:p></draw:text-box></draw:frame><draw:frame draw:style-name="Mfr1" text:anchor-type="char" svg:x="3.002cm" svg:y="0.64cm" svg:width="8.484cm" svg:height="2.215cm" draw:z-index="17"><draw:image xlink:href="Pictures/100002010000020A00000089FD3634491545D99A.png" xlink:type="simple" xlink:show="embed" xlink:actuate="onLoad" loext:mime-type="image/png"/></draw:frame><draw:g text:anchor-type="char" draw:z-index="18" draw:style-name="Mgr1"><draw:rect draw:style-name="Mgr2" draw:text-style-name="MP2" svg:width="4.751cm" svg:height="2.474cm" svg:x="13.189cm" svg:y="0.684cm"><text:p/></draw:rect><draw:rect draw:style-name="Mgr3" draw:text-style-name="MP3" svg:width="4.751cm" svg:height="2.474cm" svg:x="13.189cm" svg:y="0.684cm"><text:p/></draw:rect></draw:g></text:p>
      </style:header>
      <style:footer>
        <text:p text:style-name="MP1"><draw:frame draw:style-name="Mfr2" text:anchor-type="char" svg:x="10.296cm" svg:y="27.541cm" svg:width="0.445cm" svg:height="0.46cm" draw:z-index="19"><draw:text-box><text:p text:style-name="MP5"><text:span text:style-name="MT3"><text:page-number text:select-page="current">5</text:page-number></text:span></text:p></draw:text-box></draw:frame></text:p>
      </style:footer>
    </style:master-page>
    <style:master-page style:name="Converted4" style:page-layout-name="Mpm3">
      <style:header>
        <text:p text:style-name="MP1"><draw:frame draw:style-name="Mfr2" text:anchor-type="char" svg:x="13.702cm" svg:y="1.275cm" svg:width="3.72cm" svg:height="1.683cm" draw:z-index="21"><draw:text-box><text:p text:style-name="MP4"><text:span text:style-name="MT1">Ordenanza </text:span><text:span text:style-name="MT2">2.5</text:span></text:p></draw:text-box></draw:frame><draw:frame draw:style-name="Mfr1" text:anchor-type="char" svg:x="3.002cm" svg:y="0.64cm" svg:width="8.484cm" svg:height="2.215cm" draw:z-index="23"><draw:image xlink:href="Pictures/100002010000020A00000089FD3634491545D99A.png" xlink:type="simple" xlink:show="embed" xlink:actuate="onLoad" loext:mime-type="image/png"/></draw:frame><draw:g text:anchor-type="char" draw:z-index="25" draw:style-name="Mgr1"><draw:rect draw:style-name="Mgr2" draw:text-style-name="MP2" svg:width="4.751cm" svg:height="2.474cm" svg:x="13.189cm" svg:y="0.684cm"><text:p/></draw:rect><draw:rect draw:style-name="Mgr3" draw:text-style-name="MP3" svg:width="4.751cm" svg:height="2.474cm" svg:x="13.189cm" svg:y="0.684cm"><text:p/></draw:rect></draw:g></text:p>
      </style:header>
      <style:footer>
        <text:p text:style-name="MP1"><draw:frame draw:style-name="Mfr2" text:anchor-type="char" svg:x="10.296cm" svg:y="27.541cm" svg:width="0.445cm" svg:height="0.46cm" draw:z-index="27"><draw:text-box><text:p text:style-name="MP5"><text:span text:style-name="MT3"><text:page-number text:select-page="current">7</text:page-number></text:span></text:p></draw:text-box></draw:frame></text:p>
      </style:footer>
    </style:master-page>
    <style:master-page style:name="Converted5" style:page-layout-name="Mpm3">
      <style:header>
        <text:p text:style-name="MP1"><draw:frame draw:style-name="Mfr2" text:anchor-type="char" svg:x="13.702cm" svg:y="1.275cm" svg:width="3.72cm" svg:height="1.683cm" draw:z-index="28"><draw:text-box><text:p text:style-name="MP4"><text:span text:style-name="MT1">Ordenanza </text:span><text:span text:style-name="MT2">2.5</text:span></text:p></draw:text-box></draw:frame><draw:frame draw:style-name="Mfr1" text:anchor-type="char" svg:x="3.002cm" svg:y="0.64cm" svg:width="8.484cm" svg:height="2.215cm" draw:z-index="29"><draw:image xlink:href="Pictures/100002010000020A00000089FD3634491545D99A.png" xlink:type="simple" xlink:show="embed" xlink:actuate="onLoad" loext:mime-type="image/png"/></draw:frame><draw:g text:anchor-type="char" draw:z-index="30" draw:style-name="Mgr1"><draw:rect draw:style-name="Mgr2" draw:text-style-name="MP2" svg:width="4.751cm" svg:height="2.474cm" svg:x="13.189cm" svg:y="0.684cm"><text:p/></draw:rect><draw:rect draw:style-name="Mgr3" draw:text-style-name="MP3" svg:width="4.751cm" svg:height="2.474cm" svg:x="13.189cm" svg:y="0.684cm"><text:p/></draw:rect></draw:g></text:p>
      </style:header>
      <style:footer>
        <text:p text:style-name="MP1"><draw:frame draw:style-name="Mfr2" text:anchor-type="char" svg:x="10.296cm" svg:y="27.541cm" svg:width="0.445cm" svg:height="0.46cm" draw:z-index="31"><draw:text-box><text:p text:style-name="MP5"><text:span text:style-name="MT3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si González Hernández</meta:initial-creator>
    <meta:creation-date>2023-03-23T12:47:35</meta:creation-date>
    <dc:date>2023-03-23T12:47:35</dc:date>
    <meta:editing-duration>P0D</meta:editing-duration>
    <meta:generator>LibreOffice/6.4.3.2$Windows_X86_64 LibreOffice_project/747b5d0ebf89f41c860ec2a39efd7cb15b54f2d8</meta:generator>
    <meta:document-statistic meta:table-count="4" meta:image-count="6" meta:object-count="0" meta:page-count="8" meta:paragraph-count="118" meta:word-count="1323" meta:character-count="8107" meta:non-whitespace-character-count="6921"/>
    <meta:user-defined meta:name="AppVersion">12.0000</meta:user-defined>
    <meta:user-defined meta:name="Created" meta:value-type="date">2021-03-24T00:00:00</meta:user-defined>
    <meta:user-defined meta:name="Creator">Acrobat PDFMaker 21 para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3-23T00:00:00</meta:user-defined>
    <meta:user-defined meta:name="LinksUpToDate" meta:value-type="boolean">false</meta:user-defined>
    <meta:user-defined meta:name="Producer" meta:value-type="string">Adobe PDF Library 21.1.177</meta:user-defined>
    <meta:user-defined meta:name="ScaleCrop" meta:value-type="boolean">false</meta:user-defined>
    <meta:user-defined meta:name="ShareDoc" meta:value-type="boolean">false</meta:user-defined>
    <meta:user-defined meta:name="SourceModified" meta:value-type="string">D:20210324103145</meta:user-defined>
    <meta:template xlink:type="simple" xlink:actuate="onRequest" xlink:title="Normal" xlink:href=""/>
  </office:meta>
</office:document-meta>
</file>