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89FD3634491545D9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la1" style:family="table">
      <style:table-properties style:width="14.831cm" fo:margin-left="0.199cm" fo:margin-top="0cm" fo:margin-bottom="0cm" table:align="left" style:writing-mode="lr-tb"/>
    </style:style>
    <style:style style:name="Tabla1.A" style:family="table-column">
      <style:table-column-properties style:column-width="10.169cm"/>
    </style:style>
    <style:style style:name="Tabla1.B" style:family="table-column">
      <style:table-column-properties style:column-width="1.438cm"/>
    </style:style>
    <style:style style:name="Tabla1.C" style:family="table-column">
      <style:table-column-properties style:column-width="1.695cm"/>
    </style:style>
    <style:style style:name="Tabla1.D" style:family="table-column">
      <style:table-column-properties style:column-width="1.528cm"/>
    </style:style>
    <style:style style:name="Tabla1.1" style:family="table-row">
      <style:table-row-properties style:min-row-height="0.504cm" fo:keep-together="auto"/>
    </style:style>
    <style:style style:name="Tabla1.A1" style:family="table-cell">
      <style:table-cell-properties fo:padding="0cm" fo:border="none"/>
    </style:style>
    <style:style style:name="Tabla1.2" style:family="table-row">
      <style:table-row-properties style:min-row-height="0.573cm" fo:keep-together="auto"/>
    </style:style>
    <style:style style:name="Tabla1.3" style:family="table-row">
      <style:table-row-properties style:min-row-height="0.859cm" fo:keep-together="auto"/>
    </style:style>
    <style:style style:name="Tabla1.4" style:family="table-row">
      <style:table-row-properties style:min-row-height="1.147cm" fo:keep-together="auto"/>
    </style:style>
    <style:style style:name="Tabla1.7" style:family="table-row">
      <style:table-row-properties style:min-row-height="1.591cm" fo:keep-together="auto"/>
    </style:style>
    <style:style style:name="Tabla1.9" style:family="table-row">
      <style:table-row-properties style:min-row-height="1.679cm" fo:keep-together="auto"/>
    </style:style>
    <style:style style:name="Tabla2" style:family="table">
      <style:table-properties style:width="14.831cm" fo:margin-left="0.199cm" fo:margin-top="0cm" fo:margin-bottom="0cm" table:align="left" style:writing-mode="lr-tb"/>
    </style:style>
    <style:style style:name="Tabla2.A" style:family="table-column">
      <style:table-column-properties style:column-width="10.167cm"/>
    </style:style>
    <style:style style:name="Tabla2.B" style:family="table-column">
      <style:table-column-properties style:column-width="1.439cm"/>
    </style:style>
    <style:style style:name="Tabla2.C" style:family="table-column">
      <style:table-column-properties style:column-width="1.695cm"/>
    </style:style>
    <style:style style:name="Tabla2.D" style:family="table-column">
      <style:table-column-properties style:column-width="1.528cm"/>
    </style:style>
    <style:style style:name="Tabla2.1" style:family="table-row">
      <style:table-row-properties style:min-row-height="0.79cm" fo:keep-together="auto"/>
    </style:style>
    <style:style style:name="Tabla2.A1" style:family="table-cell">
      <style:table-cell-properties fo:padding="0cm" fo:border="none"/>
    </style:style>
    <style:style style:name="Tabla2.2" style:family="table-row">
      <style:table-row-properties style:min-row-height="1.148cm" fo:keep-together="auto"/>
    </style:style>
    <style:style style:name="Tabla2.3" style:family="table-row">
      <style:table-row-properties style:min-row-height="1.589cm" fo:keep-together="auto"/>
    </style:style>
    <style:style style:name="Tabla2.4" style:family="table-row">
      <style:table-row-properties style:min-row-height="1.147cm" fo:keep-together="auto"/>
    </style:style>
    <style:style style:name="Tabla2.6" style:family="table-row">
      <style:table-row-properties style:min-row-height="1.145cm" fo:keep-together="auto"/>
    </style:style>
    <style:style style:name="Tabla2.9" style:family="table-row">
      <style:table-row-properties style:min-row-height="1.591cm" fo:keep-together="auto"/>
    </style:style>
    <style:style style:name="Tabla2.10" style:family="table-row">
      <style:table-row-properties style:min-row-height="1.593cm" fo:keep-together="auto"/>
    </style:style>
    <style:style style:name="Tabla3" style:family="table">
      <style:table-properties style:width="14.831cm" fo:margin-left="0.199cm" fo:margin-top="0cm" fo:margin-bottom="0cm" table:align="left" style:writing-mode="lr-tb"/>
    </style:style>
    <style:style style:name="Tabla3.A" style:family="table-column">
      <style:table-column-properties style:column-width="10.167cm"/>
    </style:style>
    <style:style style:name="Tabla3.B" style:family="table-column">
      <style:table-column-properties style:column-width="1.439cm"/>
    </style:style>
    <style:style style:name="Tabla3.C" style:family="table-column">
      <style:table-column-properties style:column-width="1.695cm"/>
    </style:style>
    <style:style style:name="Tabla3.D" style:family="table-column">
      <style:table-column-properties style:column-width="1.528cm"/>
    </style:style>
    <style:style style:name="Tabla3.1" style:family="table-row">
      <style:table-row-properties style:min-row-height="0.79cm" fo:keep-together="auto"/>
    </style:style>
    <style:style style:name="Tabla3.A1" style:family="table-cell">
      <style:table-cell-properties fo:padding="0cm" fo:border="none"/>
    </style:style>
    <style:style style:name="Tabla3.2" style:family="table-row">
      <style:table-row-properties style:min-row-height="1.147cm" fo:keep-together="auto"/>
    </style:style>
    <style:style style:name="Tabla3.3" style:family="table-row">
      <style:table-row-properties style:min-row-height="1.148cm" fo:keep-together="auto"/>
    </style:style>
    <style:style style:name="Tabla3.4" style:family="table-row">
      <style:table-row-properties style:min-row-height="1.591cm" fo:keep-together="auto"/>
    </style:style>
    <style:style style:name="Tabla3.5" style:family="table-row">
      <style:table-row-properties style:min-row-height="2.974cm" fo:keep-together="auto"/>
    </style:style>
    <style:style style:name="Tabla3.6" style:family="table-row">
      <style:table-row-properties style:min-row-height="1.145cm" fo:keep-together="auto"/>
    </style:style>
    <style:style style:name="Tabla3.13" style:family="table-row">
      <style:table-row-properties style:min-row-height="1.589cm" fo:keep-together="auto"/>
    </style:style>
    <style:style style:name="Tabla4" style:family="table">
      <style:table-properties style:width="15.046cm" fo:margin-left="0.199cm" fo:margin-top="0cm" fo:margin-bottom="0cm" table:align="left" style:writing-mode="lr-tb"/>
    </style:style>
    <style:style style:name="Tabla4.A" style:family="table-column">
      <style:table-column-properties style:column-width="10.165cm"/>
    </style:style>
    <style:style style:name="Tabla4.B" style:family="table-column">
      <style:table-column-properties style:column-width="1.55cm"/>
    </style:style>
    <style:style style:name="Tabla4.C" style:family="table-column">
      <style:table-column-properties style:column-width="1.692cm"/>
    </style:style>
    <style:style style:name="Tabla4.D" style:family="table-column">
      <style:table-column-properties style:column-width="1.637cm"/>
    </style:style>
    <style:style style:name="Tabla4.1" style:family="table-row">
      <style:table-row-properties style:min-row-height="0.792cm" fo:keep-together="auto"/>
    </style:style>
    <style:style style:name="Tabla4.A1" style:family="table-cell">
      <style:table-cell-properties fo:padding="0cm" fo:border="none"/>
    </style:style>
    <style:style style:name="Tabla4.2" style:family="table-row">
      <style:table-row-properties style:min-row-height="1.589cm" fo:keep-together="auto"/>
    </style:style>
    <style:style style:name="Tabla4.3" style:family="table-row">
      <style:table-row-properties style:min-row-height="1.148cm" fo:keep-together="auto"/>
    </style:style>
    <style:style style:name="Tabla4.4" style:family="table-row">
      <style:table-row-properties style:min-row-height="2.039cm" fo:keep-together="auto"/>
    </style:style>
    <style:style style:name="Tabla4.7" style:family="table-row">
      <style:table-row-properties style:min-row-height="2.976cm" fo:keep-together="auto"/>
    </style:style>
    <style:style style:name="Tabla4.8" style:family="table-row">
      <style:table-row-properties style:min-row-height="2.928cm" fo:keep-together="auto"/>
    </style:style>
    <style:style style:name="Tabla4.10" style:family="table-row">
      <style:table-row-properties style:min-row-height="1.147cm" fo:keep-together="auto"/>
    </style:style>
    <style:style style:name="Tabla4.14" style:family="table-row">
      <style:table-row-properties style:min-row-height="1.233cm" fo:keep-together="auto"/>
    </style:style>
    <style:style style:name="Tabla5" style:family="table">
      <style:table-properties style:width="15.259cm" fo:margin-left="0.199cm" fo:margin-top="0cm" fo:margin-bottom="0cm" table:align="left" style:writing-mode="lr-tb"/>
    </style:style>
    <style:style style:name="Tabla5.A" style:family="table-column">
      <style:table-column-properties style:column-width="10.167cm"/>
    </style:style>
    <style:style style:name="Tabla5.B" style:family="table-column">
      <style:table-column-properties style:column-width="1.655cm"/>
    </style:style>
    <style:style style:name="Tabla5.C" style:family="table-column">
      <style:table-column-properties style:column-width="1.693cm"/>
    </style:style>
    <style:style style:name="Tabla5.D" style:family="table-column">
      <style:table-column-properties style:column-width="1.743cm"/>
    </style:style>
    <style:style style:name="Tabla5.1" style:family="table-row">
      <style:table-row-properties style:min-row-height="1.679cm" fo:keep-together="auto"/>
    </style:style>
    <style:style style:name="Tabla5.A1" style:family="table-cell">
      <style:table-cell-properties fo:padding="0cm" fo:border="none"/>
    </style:style>
    <style:style style:name="Tabla5.2" style:family="table-row">
      <style:table-row-properties style:min-row-height="1.147cm" fo:keep-together="auto"/>
    </style:style>
    <style:style style:name="Tabla5.3" style:family="table-row">
      <style:table-row-properties style:min-row-height="1.145cm" fo:keep-together="auto"/>
    </style:style>
    <style:style style:name="Tabla5.5" style:family="table-row">
      <style:table-row-properties style:min-row-height="1.591cm" fo:keep-together="auto"/>
    </style:style>
    <style:style style:name="Tabla5.8" style:family="table-row">
      <style:table-row-properties style:min-row-height="2.083cm" fo:keep-together="auto"/>
    </style:style>
    <style:style style:name="Tabla5.11" style:family="table-row">
      <style:table-row-properties style:min-row-height="1.148cm" fo:keep-together="auto"/>
    </style:style>
    <style:style style:name="Tabla5.12" style:family="table-row">
      <style:table-row-properties style:min-row-height="2.034cm" fo:keep-together="auto"/>
    </style:style>
    <style:style style:name="Tabla5.13" style:family="table-row">
      <style:table-row-properties style:min-row-height="0.79cm" fo:keep-together="auto"/>
    </style:style>
    <style:style style:name="P1" style:family="paragraph" style:parent-style-name="Table_20_Paragraph">
      <style:text-properties style:font-name="Times New Roman" fo:font-size="11pt" style:font-size-asian="11pt"/>
    </style:style>
    <style:style style:name="P2" style:family="paragraph" style:parent-style-name="Table_20_Paragraph">
      <style:text-properties fo:font-size="12pt" fo:font-weight="bold" style:font-size-asian="12pt" style:font-weight-asian="bold"/>
    </style:style>
    <style:style style:name="P3" style:family="paragraph" style:parent-style-name="Table_20_Paragraph">
      <style:paragraph-properties fo:line-height="0.436cm"/>
    </style:style>
    <style:style style:name="P4" style:family="paragraph" style:parent-style-name="Table_20_Paragraph">
      <style:text-properties fo:font-size="17.5pt" fo:font-weight="bold" style:font-size-asian="17.5pt" style:font-weight-asian="bold"/>
    </style:style>
    <style:style style:name="P5" style:family="paragraph" style:parent-style-name="Table_20_Paragraph">
      <style:paragraph-properties fo:margin-left="0cm" fo:margin-right="2.521cm" fo:line-height="0.436cm" fo:text-align="end" style:justify-single-word="false" fo:text-indent="0cm" style:auto-text-indent="false"/>
    </style:style>
    <style:style style:name="P6" style:family="paragraph" style:parent-style-name="Table_20_Paragraph">
      <style:paragraph-properties fo:margin-left="0.088cm" fo:margin-right="0cm" fo:margin-top="0.058cm" fo:margin-bottom="0cm" loext:contextual-spacing="false" fo:text-indent="0cm" style:auto-text-indent="false"/>
    </style:style>
    <style:style style:name="P7" style:family="paragraph" style:parent-style-name="Table_20_Paragraph">
      <style:paragraph-properties fo:margin-left="0.088cm" fo:margin-right="0cm" fo:margin-top="0.344cm" fo:margin-bottom="0cm" loext:contextual-spacing="false" fo:text-indent="0cm" style:auto-text-indent="false"/>
    </style:style>
    <style:style style:name="P8" style:family="paragraph" style:parent-style-name="Table_20_Paragraph">
      <style:paragraph-properties fo:margin-left="0.088cm" fo:margin-right="0cm" fo:margin-top="0.344cm" fo:margin-bottom="0cm" loext:contextual-spacing="false" fo:line-height="0.411cm" fo:text-indent="0cm" style:auto-text-indent="false"/>
    </style:style>
    <style:style style:name="P9" style:family="paragraph" style:parent-style-name="Table_20_Paragraph">
      <style:paragraph-properties fo:margin-left="0.088cm" fo:margin-right="0cm" fo:text-indent="0cm" style:auto-text-indent="false"/>
    </style:style>
    <style:style style:name="P10" style:family="paragraph" style:parent-style-name="Table_20_Paragraph">
      <style:paragraph-properties fo:margin-left="0.088cm" fo:margin-right="0cm" fo:margin-top="0.342cm" fo:margin-bottom="0cm" loext:contextual-spacing="false" fo:text-indent="0cm" style:auto-text-indent="false"/>
    </style:style>
    <style:style style:name="P11" style:family="paragraph" style:parent-style-name="Table_20_Paragraph">
      <style:paragraph-properties fo:margin-left="-0.002cm" fo:margin-right="0cm" fo:margin-top="0.056cm" fo:margin-bottom="0cm" loext:contextual-spacing="false" fo:text-indent="0cm" style:auto-text-indent="false"/>
    </style:style>
    <style:style style:name="P12" style:family="paragraph" style:parent-style-name="Table_20_Paragraph">
      <style:paragraph-properties fo:margin-left="-0.002cm" fo:margin-right="0cm" fo:margin-top="0.344cm" fo:margin-bottom="0cm" loext:contextual-spacing="false" fo:text-indent="0cm" style:auto-text-indent="false"/>
    </style:style>
    <style:style style:name="P13" style:family="paragraph" style:parent-style-name="Table_20_Paragraph">
      <style:paragraph-properties fo:margin-left="-0.002cm" fo:margin-right="0cm" fo:margin-top="0.302cm" fo:margin-bottom="0cm" loext:contextual-spacing="false" fo:text-indent="0cm" style:auto-text-indent="false"/>
    </style:style>
    <style:style style:name="P14" style:family="paragraph" style:parent-style-name="Table_20_Paragraph">
      <style:paragraph-properties fo:margin-left="-0.002cm" fo:margin-right="0cm" fo:margin-top="0.259cm" fo:margin-bottom="0cm" loext:contextual-spacing="false" fo:line-height="0.411cm" fo:text-indent="0cm" style:auto-text-indent="false"/>
    </style:style>
    <style:style style:name="P15" style:family="paragraph" style:parent-style-name="Table_20_Paragraph">
      <style:paragraph-properties fo:margin-left="0.252cm" fo:margin-right="0cm" fo:margin-top="0.056cm" fo:margin-bottom="0cm" loext:contextual-spacing="false" fo:text-indent="0cm" style:auto-text-indent="false"/>
    </style:style>
    <style:style style:name="P16" style:family="paragraph" style:parent-style-name="Table_20_Paragraph">
      <style:paragraph-properties fo:margin-left="0.252cm" fo:margin-right="0cm" fo:margin-top="0.344cm" fo:margin-bottom="0cm" loext:contextual-spacing="false" fo:text-indent="0cm" style:auto-text-indent="false"/>
    </style:style>
    <style:style style:name="P17" style:family="paragraph" style:parent-style-name="Table_20_Paragraph">
      <style:paragraph-properties fo:margin-left="0.252cm" fo:margin-right="0cm" fo:margin-top="0.344cm" fo:margin-bottom="0cm" loext:contextual-spacing="false" fo:line-height="0.411cm" fo:text-indent="0cm" style:auto-text-indent="false"/>
    </style:style>
    <style:style style:name="P18" style:family="paragraph" style:parent-style-name="Table_20_Paragraph">
      <style:paragraph-properties fo:margin-left="0.252cm" fo:margin-right="0cm" fo:margin-top="0.302cm" fo:margin-bottom="0cm" loext:contextual-spacing="false" fo:text-indent="0cm" style:auto-text-indent="false"/>
    </style:style>
    <style:style style:name="P19" style:family="paragraph" style:parent-style-name="Table_20_Paragraph">
      <style:paragraph-properties fo:margin-left="0.252cm" fo:margin-right="0cm" fo:margin-top="0.259cm" fo:margin-bottom="0cm" loext:contextual-spacing="false" fo:line-height="0.411cm" fo:text-indent="0cm" style:auto-text-indent="false"/>
    </style:style>
    <style:style style:name="P20" style:family="paragraph" style:parent-style-name="Table_20_Paragraph">
      <style:paragraph-properties fo:margin-left="0.252cm" fo:margin-right="0cm" fo:text-indent="0cm" style:auto-text-indent="false"/>
    </style:style>
    <style:style style:name="P21" style:family="paragraph" style:parent-style-name="Table_20_Paragraph">
      <style:paragraph-properties fo:margin-left="0.252cm" fo:margin-right="0cm" fo:line-height="0.436cm" fo:text-indent="0cm" style:auto-text-indent="false"/>
    </style:style>
    <style:style style:name="P22" style:family="paragraph" style:parent-style-name="Table_20_Paragraph">
      <style:paragraph-properties fo:margin-left="0.252cm" fo:margin-right="0cm" fo:margin-top="0.342cm" fo:margin-bottom="0cm" loext:contextual-spacing="false" fo:text-indent="0cm" style:auto-text-indent="false"/>
    </style:style>
    <style:style style:name="P23" style:family="paragraph" style:parent-style-name="Table_20_Paragraph">
      <style:paragraph-properties fo:margin-left="0.252cm" fo:margin-right="0cm" fo:margin-top="0.3cm" fo:margin-bottom="0cm" loext:contextual-spacing="false" fo:text-indent="0cm" style:auto-text-indent="false"/>
    </style:style>
    <style:style style:name="P24" style:family="paragraph" style:parent-style-name="Table_20_Paragraph">
      <style:paragraph-properties fo:margin-left="1.358cm" fo:margin-right="0cm" fo:margin-top="0.344cm" fo:margin-bottom="0cm" loext:contextual-spacing="false" fo:text-indent="0cm" style:auto-text-indent="false"/>
    </style:style>
    <style:style style:name="P25" style:family="paragraph" style:parent-style-name="Table_20_Paragraph">
      <style:paragraph-properties fo:margin-left="5.168cm" fo:margin-right="0cm" fo:margin-top="0.344cm" fo:margin-bottom="0cm" loext:contextual-spacing="false" fo:text-indent="0cm" style:auto-text-indent="false"/>
    </style:style>
    <style:style style:name="P26" style:family="paragraph" style:parent-style-name="Table_20_Paragraph">
      <style:paragraph-properties fo:margin-left="0.697cm" fo:margin-right="0cm" fo:margin-top="0.344cm" fo:margin-bottom="0cm" loext:contextual-spacing="false" fo:text-indent="-0.61cm" style:auto-text-indent="false"/>
    </style:style>
    <style:style style:name="P27" style:family="paragraph" style:parent-style-name="Table_20_Paragraph">
      <style:paragraph-properties fo:margin-left="0.697cm" fo:margin-right="0cm" fo:margin-top="0.344cm" fo:margin-bottom="0cm" loext:contextual-spacing="false" fo:text-indent="0cm" style:auto-text-indent="false"/>
    </style:style>
    <style:style style:name="P28" style:family="paragraph" style:parent-style-name="Table_20_Paragraph">
      <style:paragraph-properties fo:margin-left="0.697cm" fo:margin-right="0cm" fo:margin-top="0.344cm" fo:margin-bottom="0cm" loext:contextual-spacing="false" fo:line-height="0.411cm" fo:text-indent="0cm" style:auto-text-indent="false"/>
    </style:style>
    <style:style style:name="P29" style:family="paragraph" style:parent-style-name="Table_20_Paragraph">
      <style:paragraph-properties fo:margin-left="0.697cm" fo:margin-right="0cm" fo:text-indent="0cm" style:auto-text-indent="false"/>
    </style:style>
    <style:style style:name="P30" style:family="paragraph" style:parent-style-name="Table_20_Paragraph">
      <style:paragraph-properties fo:margin-left="0.697cm" fo:margin-right="0cm" fo:line-height="0.441cm" fo:text-indent="0cm" style:auto-text-indent="false"/>
    </style:style>
    <style:style style:name="P31" style:family="paragraph" style:parent-style-name="Table_20_Paragraph">
      <style:paragraph-properties fo:margin-left="0.697cm" fo:margin-right="0cm" fo:line-height="0.436cm" fo:text-indent="0cm" style:auto-text-indent="false"/>
    </style:style>
    <style:style style:name="P32" style:family="paragraph" style:parent-style-name="Table_20_Paragraph">
      <style:paragraph-properties fo:margin-left="0.697cm" fo:margin-right="0cm" fo:margin-top="0.342cm" fo:margin-bottom="0cm" loext:contextual-spacing="false" fo:text-indent="0cm" style:auto-text-indent="false"/>
    </style:style>
    <style:style style:name="P33" style:family="paragraph" style:parent-style-name="Table_20_Paragraph">
      <style:paragraph-properties fo:margin-left="0.697cm" fo:margin-right="-0.026cm" fo:margin-top="0.344cm" fo:margin-bottom="0cm" loext:contextual-spacing="false" fo:text-indent="-0.61cm" style:auto-text-indent="false"/>
    </style:style>
    <style:style style:name="P34" style:family="paragraph" style:parent-style-name="Table_20_Paragraph">
      <style:paragraph-properties fo:margin-left="0.697cm" fo:margin-right="-0.026cm" fo:margin-top="0.349cm" fo:margin-bottom="0cm" loext:contextual-spacing="false" fo:line-height="98%" fo:text-indent="-0.61cm" style:auto-text-indent="false">
        <style:tab-stops>
          <style:tab-stop style:position="0.921cm"/>
          <style:tab-stop style:position="4.226cm"/>
          <style:tab-stop style:position="6.809cm"/>
          <style:tab-stop style:position="7.465cm"/>
          <style:tab-stop style:position="9.5cm"/>
        </style:tab-stops>
      </style:paragraph-properties>
    </style:style>
    <style:style style:name="P35" style:family="paragraph" style:parent-style-name="Table_20_Paragraph">
      <style:paragraph-properties fo:margin-top="0.344cm" fo:margin-bottom="0cm" loext:contextual-spacing="false"/>
    </style:style>
    <style:style style:name="P36" style:family="paragraph" style:parent-style-name="Table_20_Paragraph">
      <style:paragraph-properties fo:margin-top="0.344cm" fo:margin-bottom="0cm" loext:contextual-spacing="false" fo:line-height="0.411cm"/>
    </style:style>
    <style:style style:name="P37" style:family="paragraph" style:parent-style-name="Table_20_Paragraph">
      <style:paragraph-properties fo:margin-top="0.342cm" fo:margin-bottom="0cm" loext:contextual-spacing="false"/>
    </style:style>
    <style:style style:name="P38" style:family="paragraph" style:parent-style-name="Table_20_Paragraph">
      <style:paragraph-properties fo:margin-left="1.168cm" fo:margin-right="0cm" fo:margin-top="0.349cm" fo:margin-bottom="0cm" loext:contextual-spacing="false" fo:line-height="98%" fo:text-indent="-0.471cm" style:auto-text-indent="false"/>
    </style:style>
    <style:style style:name="P39" style:family="paragraph" style:parent-style-name="Table_20_Paragraph">
      <style:paragraph-properties fo:margin-top="0.3cm" fo:margin-bottom="0cm" loext:contextual-spacing="false"/>
    </style:style>
    <style:style style:name="P40" style:family="paragraph" style:parent-style-name="Table_20_Paragraph">
      <style:paragraph-properties fo:margin-top="0.3cm" fo:margin-bottom="0cm" loext:contextual-spacing="false" fo:line-height="0.411cm"/>
    </style:style>
    <style:style style:name="P41" style:family="paragraph" style:parent-style-name="Table_20_Paragraph">
      <style:paragraph-properties fo:margin-left="0.088cm" fo:margin-right="-0.026cm" fo:margin-top="0.346cm" fo:margin-bottom="0cm" loext:contextual-spacing="false" fo:text-indent="0cm" style:auto-text-indent="false"/>
    </style:style>
    <style:style style:name="P42" style:family="paragraph" style:parent-style-name="Table_20_Paragraph">
      <style:paragraph-properties fo:margin-left="0.088cm" fo:margin-right="-0.026cm" fo:margin-top="0.349cm" fo:margin-bottom="0cm" loext:contextual-spacing="false" fo:line-height="98%" fo:text-indent="0cm" style:auto-text-indent="false"/>
    </style:style>
    <style:style style:name="P43" style:family="paragraph" style:parent-style-name="Table_20_Paragraph">
      <style:paragraph-properties fo:margin-left="0.723cm" fo:margin-right="0cm" fo:margin-top="0.344cm" fo:margin-bottom="0cm" loext:contextual-spacing="false" fo:text-indent="0cm" style:auto-text-indent="false"/>
    </style:style>
    <style:style style:name="P44" style:family="paragraph" style:parent-style-name="Table_20_Paragraph">
      <style:paragraph-properties fo:margin-left="1.358cm" fo:margin-right="0cm" fo:margin-top="0.346cm" fo:margin-bottom="0cm" loext:contextual-spacing="false" fo:text-indent="-0.635cm" style:auto-text-indent="false"/>
    </style:style>
    <style:style style:name="P45" style:family="paragraph" style:parent-style-name="Table_20_Paragraph">
      <style:paragraph-properties fo:margin-left="1.358cm" fo:margin-right="0cm" fo:margin-top="0.349cm" fo:margin-bottom="0cm" loext:contextual-spacing="false" fo:line-height="98%" fo:text-indent="-0.635cm" style:auto-text-indent="false"/>
    </style:style>
    <style:style style:name="P46" style:family="paragraph" style:parent-style-name="Table_20_Paragraph" style:list-style-name="WWNum15">
      <style:paragraph-properties fo:margin-left="1.358cm" fo:margin-right="0cm" fo:margin-top="0.344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47" style:family="paragraph" style:parent-style-name="Table_20_Paragraph" style:list-style-name="WWNum16">
      <style:paragraph-properties fo:margin-left="1.358cm" fo:margin-right="0cm" fo:margin-top="0.344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48" style:family="paragraph" style:parent-style-name="Table_20_Paragraph" style:list-style-name="WWNum17">
      <style:paragraph-properties fo:margin-left="1.358cm" fo:margin-right="0cm" fo:margin-top="0.344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49" style:family="paragraph" style:parent-style-name="Table_20_Paragraph" style:list-style-name="WWNum18">
      <style:paragraph-properties fo:margin-left="1.358cm" fo:margin-right="0cm" fo:margin-top="0.344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50" style:family="paragraph" style:parent-style-name="Table_20_Paragraph" style:list-style-name="WWNum20">
      <style:paragraph-properties fo:margin-left="1.358cm" fo:margin-right="0cm" fo:margin-top="0.344cm" fo:margin-bottom="0cm" loext:contextual-spacing="false" fo:line-height="100%" fo:text-align="start" style:justify-single-word="false" fo:text-indent="-0.635cm" style:auto-text-indent="false">
        <style:tab-stops>
          <style:tab-stop style:position="1.356cm"/>
          <style:tab-stop style:position="1.358cm"/>
        </style:tab-stops>
      </style:paragraph-properties>
    </style:style>
    <style:style style:name="P51" style:family="paragraph" style:parent-style-name="Table_20_Paragraph">
      <style:paragraph-properties fo:margin-top="0.002cm" fo:margin-bottom="0cm" loext:contextual-spacing="false"/>
      <style:text-properties fo:font-size="12pt" fo:font-weight="bold" style:font-size-asian="12pt" style:font-weight-asian="bold"/>
    </style:style>
    <style:style style:name="P52" style:family="paragraph" style:parent-style-name="Table_20_Paragraph">
      <style:paragraph-properties fo:margin-left="1.328cm" fo:margin-right="0cm" fo:text-indent="0cm" style:auto-text-indent="false"/>
    </style:style>
    <style:style style:name="P53" style:family="paragraph" style:parent-style-name="Table_20_Paragraph">
      <style:paragraph-properties fo:margin-top="0.014cm" fo:margin-bottom="0cm" loext:contextual-spacing="false"/>
      <style:text-properties fo:font-size="13.5pt" fo:font-weight="bold" style:font-size-asian="13.5pt" style:font-weight-asian="bold"/>
    </style:style>
    <style:style style:name="P54" style:family="paragraph" style:parent-style-name="Table_20_Paragraph">
      <style:paragraph-properties fo:margin-top="0.014cm" fo:margin-bottom="0cm" loext:contextual-spacing="false"/>
      <style:text-properties fo:font-size="16pt" fo:font-weight="bold" style:font-size-asian="16pt" style:font-weight-asian="bold"/>
    </style:style>
    <style:style style:name="P55" style:family="paragraph" style:parent-style-name="Table_20_Paragraph">
      <style:paragraph-properties fo:margin-left="0.145cm" fo:margin-right="0cm" fo:text-indent="0cm" style:auto-text-indent="false"/>
    </style:style>
    <style:style style:name="P56" style:family="paragraph" style:parent-style-name="Table_20_Paragraph">
      <style:paragraph-properties fo:margin-left="0.145cm" fo:margin-right="0cm" fo:line-height="0.436cm" fo:text-indent="0cm" style:auto-text-indent="false"/>
    </style:style>
    <style:style style:name="P57" style:family="paragraph" style:parent-style-name="Table_20_Paragraph">
      <style:paragraph-properties fo:margin-left="0.145cm" fo:margin-right="0cm" fo:margin-top="0.3cm" fo:margin-bottom="0cm" loext:contextual-spacing="false" fo:text-indent="0cm" style:auto-text-indent="false"/>
    </style:style>
    <style:style style:name="P58" style:family="paragraph" style:parent-style-name="Table_20_Paragraph">
      <style:paragraph-properties fo:margin-left="0.145cm" fo:margin-right="0cm" fo:margin-top="0.3cm" fo:margin-bottom="0cm" loext:contextual-spacing="false" fo:line-height="0.411cm" fo:text-indent="0cm" style:auto-text-indent="false"/>
    </style:style>
    <style:style style:name="P59" style:family="paragraph" style:parent-style-name="Table_20_Paragraph">
      <style:paragraph-properties fo:margin-left="0.145cm" fo:margin-right="0cm" fo:margin-top="0.261cm" fo:margin-bottom="0cm" loext:contextual-spacing="false" fo:text-indent="0cm" style:auto-text-indent="false"/>
    </style:style>
    <style:style style:name="P60" style:family="paragraph" style:parent-style-name="Table_20_Paragraph">
      <style:paragraph-properties fo:margin-left="0.145cm" fo:margin-right="0cm" fo:margin-top="0.344cm" fo:margin-bottom="0cm" loext:contextual-spacing="false" fo:text-indent="0cm" style:auto-text-indent="false"/>
    </style:style>
    <style:style style:name="P61" style:family="paragraph" style:parent-style-name="Table_20_Paragraph">
      <style:paragraph-properties fo:margin-left="0.145cm" fo:margin-right="0cm" fo:margin-top="0.303cm" fo:margin-bottom="0cm" loext:contextual-spacing="false" fo:text-indent="0cm" style:auto-text-indent="false"/>
    </style:style>
    <style:style style:name="P62" style:family="paragraph" style:parent-style-name="Table_20_Paragraph">
      <style:paragraph-properties fo:margin-left="1.358cm" fo:margin-right="-0.026cm" fo:margin-top="0.346cm" fo:margin-bottom="0cm" loext:contextual-spacing="false" fo:text-align="justify" style:justify-single-word="false" fo:text-indent="-0.635cm" style:auto-text-indent="false"/>
    </style:style>
    <style:style style:name="P63" style:family="paragraph" style:parent-style-name="Table_20_Paragraph">
      <style:paragraph-properties fo:margin-left="1.358cm" fo:margin-right="-0.026cm" fo:margin-top="0.349cm" fo:margin-bottom="0cm" loext:contextual-spacing="false" fo:line-height="98%" fo:text-indent="-0.635cm" style:auto-text-indent="false"/>
    </style:style>
    <style:style style:name="P64" style:family="paragraph" style:parent-style-name="Table_20_Paragraph" style:list-style-name="WWNum19">
      <style:paragraph-properties fo:margin-left="1.358cm" fo:margin-right="-0.026cm" fo:margin-top="0.316cm" fo:margin-bottom="0cm" loext:contextual-spacing="false" fo:line-height="0.441cm" fo:text-align="start" style:justify-single-word="false" fo:text-indent="-0.635cm" style:auto-text-indent="false">
        <style:tab-stops>
          <style:tab-stop style:position="1.356cm"/>
          <style:tab-stop style:position="1.358cm"/>
        </style:tab-stops>
      </style:paragraph-properties>
    </style:style>
    <style:style style:name="P65" style:family="paragraph" style:parent-style-name="Table_20_Paragraph">
      <style:paragraph-properties fo:margin-left="1.358cm" fo:margin-right="-0.026cm" fo:text-align="justify" style:justify-single-word="false" fo:text-indent="-0.635cm" style:auto-text-indent="false"/>
    </style:style>
    <style:style style:name="P66" style:family="paragraph" style:parent-style-name="Table_20_Paragraph" style:list-style-name="WWNum23">
      <style:paragraph-properties fo:margin-left="1.358cm" fo:margin-right="-0.026cm" fo:margin-top="0.351cm" fo:margin-bottom="0cm" loext:contextual-spacing="false" fo:line-height="98%" fo:text-align="start" style:justify-single-word="false" fo:text-indent="-0.635cm" style:auto-text-indent="false">
        <style:tab-stops>
          <style:tab-stop style:position="1.356cm"/>
          <style:tab-stop style:position="1.358cm"/>
        </style:tab-stops>
      </style:paragraph-properties>
    </style:style>
    <style:style style:name="P67" style:family="paragraph" style:parent-style-name="Table_20_Paragraph">
      <style:paragraph-properties fo:margin-top="0.261cm" fo:margin-bottom="0cm" loext:contextual-spacing="false"/>
    </style:style>
    <style:style style:name="P68" style:family="paragraph" style:parent-style-name="Table_20_Paragraph">
      <style:paragraph-properties fo:margin-top="0.303cm" fo:margin-bottom="0cm" loext:contextual-spacing="false"/>
    </style:style>
    <style:style style:name="P69" style:family="paragraph" style:parent-style-name="Table_20_Paragraph">
      <style:paragraph-properties fo:margin-left="0.037cm" fo:margin-right="0cm" fo:margin-top="0.344cm" fo:margin-bottom="0cm" loext:contextual-spacing="false" fo:text-indent="0cm" style:auto-text-indent="false"/>
    </style:style>
    <style:style style:name="P70" style:family="paragraph" style:parent-style-name="Table_20_Paragraph">
      <style:paragraph-properties fo:margin-left="0.037cm" fo:margin-right="0cm" fo:margin-top="0.344cm" fo:margin-bottom="0cm" loext:contextual-spacing="false" fo:line-height="0.411cm" fo:text-indent="0cm" style:auto-text-indent="false"/>
    </style:style>
    <style:style style:name="P71" style:family="paragraph" style:parent-style-name="Table_20_Paragraph">
      <style:paragraph-properties fo:margin-left="0.037cm" fo:margin-right="0cm" fo:margin-top="0.342cm" fo:margin-bottom="0cm" loext:contextual-spacing="false" fo:text-indent="0cm" style:auto-text-indent="false"/>
    </style:style>
    <style:style style:name="P72" style:family="paragraph" style:parent-style-name="Table_20_Paragraph">
      <style:paragraph-properties fo:margin-left="0.037cm" fo:margin-right="0cm" fo:margin-top="0.305cm" fo:margin-bottom="0cm" loext:contextual-spacing="false" fo:text-indent="0cm" style:auto-text-indent="false"/>
    </style:style>
    <style:style style:name="P73" style:family="paragraph" style:parent-style-name="Table_20_Paragraph">
      <style:paragraph-properties fo:margin-left="0.037cm" fo:margin-right="0cm" fo:margin-top="0.328cm" fo:margin-bottom="0cm" loext:contextual-spacing="false" fo:text-indent="0cm" style:auto-text-indent="false"/>
    </style:style>
    <style:style style:name="P74" style:family="paragraph" style:parent-style-name="Table_20_Paragraph">
      <style:paragraph-properties fo:margin-left="0.037cm" fo:margin-right="0cm" fo:margin-top="0.258cm" fo:margin-bottom="0cm" loext:contextual-spacing="false" fo:text-indent="0cm" style:auto-text-indent="false"/>
    </style:style>
    <style:style style:name="P75" style:family="paragraph" style:parent-style-name="Table_20_Paragraph" style:list-style-name="WWNum21">
      <style:paragraph-properties fo:margin-left="0.635cm" fo:margin-right="1.833cm" fo:margin-top="0.344cm" fo:margin-bottom="0cm" loext:contextual-spacing="false" fo:line-height="100%" fo:text-align="end" style:justify-single-word="false" fo:text-indent="-0.635cm" style:auto-text-indent="false">
        <style:tab-stops>
          <style:tab-stop style:position="0.633cm"/>
          <style:tab-stop style:position="0.635cm"/>
        </style:tab-stops>
      </style:paragraph-properties>
    </style:style>
    <style:style style:name="P76" style:family="paragraph" style:parent-style-name="Table_20_Paragraph" style:list-style-name="WWNum22">
      <style:paragraph-properties fo:margin-left="0.635cm" fo:margin-right="1.833cm" fo:margin-top="0.342cm" fo:margin-bottom="0cm" loext:contextual-spacing="false" fo:line-height="100%" fo:text-align="end" style:justify-single-word="false" fo:text-indent="-0.635cm" style:auto-text-indent="false">
        <style:tab-stops>
          <style:tab-stop style:position="0.633cm"/>
          <style:tab-stop style:position="0.635cm"/>
        </style:tab-stops>
      </style:paragraph-properties>
    </style:style>
    <style:style style:name="P77" style:family="paragraph" style:parent-style-name="Table_20_Paragraph">
      <style:paragraph-properties fo:margin-top="0.305cm" fo:margin-bottom="0cm" loext:contextual-spacing="false"/>
    </style:style>
    <style:style style:name="P78" style:family="paragraph" style:parent-style-name="Table_20_Paragraph">
      <style:paragraph-properties fo:margin-top="0.007cm" fo:margin-bottom="0cm" loext:contextual-spacing="false"/>
      <style:text-properties fo:font-size="12pt" fo:font-weight="bold" style:font-size-asian="12pt" style:font-weight-asian="bold"/>
    </style:style>
    <style:style style:name="P79" style:family="paragraph" style:parent-style-name="Table_20_Paragraph">
      <style:paragraph-properties fo:margin-top="0.328cm" fo:margin-bottom="0cm" loext:contextual-spacing="false"/>
    </style:style>
    <style:style style:name="P80" style:family="paragraph" style:parent-style-name="Table_20_Paragraph">
      <style:paragraph-properties fo:margin-left="0.739cm" fo:margin-right="-0.026cm" fo:margin-top="0.349cm" fo:margin-bottom="0cm" loext:contextual-spacing="false" fo:line-height="98%" fo:text-align="justify" style:justify-single-word="false" fo:text-indent="-0.653cm" style:auto-text-indent="false"/>
    </style:style>
    <style:style style:name="P81" style:family="paragraph" style:parent-style-name="Table_20_Paragraph">
      <style:paragraph-properties fo:margin-top="0.258cm" fo:margin-bottom="0cm" loext:contextual-spacing="false"/>
    </style:style>
    <style:style style:name="P82" style:family="paragraph" style:parent-style-name="Frame_20_contents">
      <style:paragraph-properties fo:margin-left="1.369cm" fo:margin-right="0cm" fo:margin-top="0.012cm" fo:margin-bottom="0cm" loext:contextual-spacing="false" fo:line-height="100%" fo:text-align="start" style:justify-single-word="false" fo:text-indent="-1.334cm" style:auto-text-indent="false"/>
    </style:style>
    <style:style style:name="P83" style:family="paragraph" style:parent-style-name="Heading_20_1">
      <style:paragraph-properties fo:margin-left="0.778cm" fo:margin-right="0cm" fo:margin-top="0.166cm" fo:margin-bottom="0cm" loext:contextual-spacing="false" fo:line-height="210%" fo:text-align="start" style:justify-single-word="false" fo:text-indent="0.355cm" style:auto-text-indent="false"/>
    </style:style>
    <style:style style:name="P84" style:family="paragraph" style:parent-style-name="Heading_20_1">
      <style:paragraph-properties fo:margin-top="0.002cm" fo:margin-bottom="0cm" loext:contextual-spacing="false"/>
    </style:style>
    <style:style style:name="P85" style:family="paragraph" style:parent-style-name="Heading_20_1">
      <style:paragraph-properties fo:margin-left="1.917cm" fo:margin-right="0cm" fo:text-align="start" style:justify-single-word="false" fo:text-indent="0cm" style:auto-text-indent="false"/>
    </style:style>
    <style:style style:name="P86" style:family="paragraph" style:parent-style-name="Heading_20_1">
      <style:paragraph-properties fo:margin-left="1.916cm" fo:margin-right="0cm" fo:text-align="start" style:justify-single-word="false" fo:text-indent="0cm" style:auto-text-indent="false"/>
    </style:style>
    <style:style style:name="P87" style:family="paragraph" style:parent-style-name="Heading_20_1" style:master-page-name="Converted12">
      <style:paragraph-properties fo:margin-left="4.106cm" fo:margin-right="0cm" fo:margin-top="0.146cm" fo:margin-bottom="0cm" loext:contextual-spacing="false" fo:text-align="start" style:justify-single-word="false" fo:text-indent="-3.023cm" style:auto-text-indent="false" style:page-number="auto"/>
    </style:style>
    <style:style style:name="P88" style:family="paragraph" style:parent-style-name="Heading_20_1" style:list-style-name="WWNum14">
      <style:paragraph-properties fo:margin-left="2.408cm" fo:margin-right="0cm" fo:margin-top="0.166cm" fo:margin-bottom="0cm" loext:contextual-spacing="false" fo:line-height="100%" fo:text-align="start" style:justify-single-word="false" fo:text-indent="-0.492cm" style:auto-text-indent="false">
        <style:tab-stops>
          <style:tab-stop style:position="2.409cm"/>
        </style:tab-stops>
      </style:paragraph-properties>
    </style:style>
    <style:style style:name="P89" style:family="paragraph" style:parent-style-name="List_20_Paragraph" style:list-style-name="WWNum1">
      <style:paragraph-properties fo:margin-left="0.778cm" fo:margin-right="0.205cm" fo:margin-top="0cm" fo:margin-bottom="0cm" loext:contextual-spacing="false" fo:line-height="100%" fo:text-align="justify" style:justify-single-word="false" fo:text-indent="0cm" style:auto-text-indent="false">
        <style:tab-stops>
          <style:tab-stop style:position="1.106cm"/>
        </style:tab-stops>
      </style:paragraph-properties>
    </style:style>
    <style:style style:name="P90" style:family="paragraph" style:parent-style-name="List_20_Paragraph" style:list-style-name="WWNum3">
      <style:paragraph-properties fo:margin-left="0.778cm" fo:margin-right="0.205cm" fo:margin-top="0cm" fo:margin-bottom="0cm" loext:contextual-spacing="false" fo:line-height="100%" fo:text-align="justify" style:justify-single-word="false" fo:text-indent="0cm" style:auto-text-indent="false">
        <style:tab-stops>
          <style:tab-stop style:position="1.342cm"/>
        </style:tab-stops>
      </style:paragraph-properties>
    </style:style>
    <style:style style:name="P91" style:family="paragraph" style:parent-style-name="List_20_Paragraph" style:list-style-name="WWNum2">
      <style:paragraph-properties fo:margin-left="0.778cm" fo:margin-right="0.21cm" fo:margin-top="0cm" fo:margin-bottom="0cm" loext:contextual-spacing="false" fo:line-height="100%" fo:text-align="justify" style:justify-single-word="false" fo:text-indent="1.138cm" style:auto-text-indent="false">
        <style:tab-stops>
          <style:tab-stop style:position="2.244cm"/>
        </style:tab-stops>
      </style:paragraph-properties>
    </style:style>
    <style:style style:name="P92" style:family="paragraph" style:parent-style-name="List_20_Paragraph" style:list-style-name="WWNum9">
      <style:paragraph-properties fo:margin-left="0.778cm" fo:margin-right="0.21cm" fo:margin-top="0cm" fo:margin-bottom="0cm" loext:contextual-spacing="false" fo:line-height="100%" fo:text-align="justify" style:justify-single-word="false" fo:text-indent="1.138cm" style:auto-text-indent="false">
        <style:tab-stops>
          <style:tab-stop style:position="2.244cm"/>
        </style:tab-stops>
      </style:paragraph-properties>
    </style:style>
    <style:style style:name="P93" style:family="paragraph" style:parent-style-name="List_20_Paragraph" style:list-style-name="WWNum9">
      <style:paragraph-properties fo:margin-left="0.778cm" fo:margin-right="0.21cm" fo:margin-top="0cm" fo:margin-bottom="0cm" loext:contextual-spacing="false" fo:line-height="100%" fo:text-align="justify" style:justify-single-word="false" fo:text-indent="1.138cm" style:auto-text-indent="false">
        <style:tab-stops>
          <style:tab-stop style:position="2.452cm"/>
        </style:tab-stops>
      </style:paragraph-properties>
    </style:style>
    <style:style style:name="P94" style:family="paragraph" style:parent-style-name="List_20_Paragraph" style:list-style-name="WWNum1">
      <style:paragraph-properties fo:margin-left="2.048cm" fo:margin-right="0.21cm" fo:margin-top="0cm" fo:margin-bottom="0cm" loext:contextual-spacing="false" fo:line-height="100%" fo:text-align="start" style:justify-single-word="false" fo:text-indent="-0.635cm" style:auto-text-indent="false">
        <style:tab-stops>
          <style:tab-stop style:position="2.05cm"/>
        </style:tab-stops>
      </style:paragraph-properties>
    </style:style>
    <style:style style:name="P95" style:family="paragraph" style:parent-style-name="List_20_Paragraph" style:list-style-name="WWNum4">
      <style:paragraph-properties fo:margin-left="2.048cm" fo:margin-right="0.21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96" style:family="paragraph" style:parent-style-name="List_20_Paragraph" style:list-style-name="WWNum11">
      <style:paragraph-properties fo:margin-left="2.048cm" fo:margin-right="0.21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97" style:family="paragraph" style:parent-style-name="List_20_Paragraph" style:list-style-name="WWNum1">
      <style:paragraph-properties fo:margin-left="2.048cm" fo:margin-right="0cm" fo:margin-top="0cm" fo:margin-bottom="0cm" loext:contextual-spacing="false" fo:line-height="100%" fo:text-align="start" style:justify-single-word="false" fo:text-indent="-0.637cm" style:auto-text-indent="false">
        <style:tab-stops>
          <style:tab-stop style:position="2.05cm"/>
        </style:tab-stops>
      </style:paragraph-properties>
    </style:style>
    <style:style style:name="P98" style:family="paragraph" style:parent-style-name="List_20_Paragraph" style:list-style-name="WWNum12">
      <style:paragraph-properties fo:margin-left="2.048cm" fo:margin-right="0cm" fo:margin-top="0cm" fo:margin-bottom="0cm" loext:contextual-spacing="false" fo:line-height="100%" fo:text-align="start" style:justify-single-word="false" fo:text-indent="-0.637cm" style:auto-text-indent="false">
        <style:tab-stops>
          <style:tab-stop style:position="2.05cm"/>
        </style:tab-stops>
      </style:paragraph-properties>
    </style:style>
    <style:style style:name="P99" style:family="paragraph" style:parent-style-name="List_20_Paragraph" style:list-style-name="WWNum4">
      <style:paragraph-properties fo:margin-left="2.048cm" fo:margin-right="0cm" fo:margin-top="0cm" fo:margin-bottom="0cm" loext:contextual-spacing="false" fo:line-height="100%" fo:text-align="start" style:justify-single-word="false" fo:text-indent="-0.637cm" style:auto-text-indent="false">
        <style:tab-stops>
          <style:tab-stop style:position="2.048cm"/>
          <style:tab-stop style:position="2.05cm"/>
        </style:tab-stops>
      </style:paragraph-properties>
    </style:style>
    <style:style style:name="P100" style:family="paragraph" style:parent-style-name="List_20_Paragraph" style:list-style-name="WWNum1">
      <style:paragraph-properties fo:margin-left="2.048cm" fo:margin-right="0.21cm" fo:margin-top="0.002cm" fo:margin-bottom="0cm" loext:contextual-spacing="false" fo:line-height="100%" fo:text-align="start" style:justify-single-word="false" fo:text-indent="-0.637cm" style:auto-text-indent="false">
        <style:tab-stops>
          <style:tab-stop style:position="2.05cm"/>
        </style:tab-stops>
      </style:paragraph-properties>
    </style:style>
    <style:style style:name="P101" style:family="paragraph" style:parent-style-name="List_20_Paragraph" style:list-style-name="WWNum1" style:master-page-name="Converted1">
      <style:paragraph-properties fo:margin-left="0.778cm" fo:margin-right="0.205cm" fo:margin-top="0.152cm" fo:margin-bottom="0cm" loext:contextual-spacing="false" fo:line-height="100%" fo:text-align="justify" style:justify-single-word="false" fo:text-indent="1.138cm" style:auto-text-indent="false" style:page-number="auto">
        <style:tab-stops>
          <style:tab-stop style:position="2.244cm"/>
        </style:tab-stops>
      </style:paragraph-properties>
    </style:style>
    <style:style style:name="P102" style:family="paragraph" style:parent-style-name="List_20_Paragraph" style:list-style-name="WWNum11" style:master-page-name="Converted10">
      <style:paragraph-properties fo:margin-left="0.778cm" fo:margin-right="0.205cm" fo:margin-top="0.152cm" fo:margin-bottom="0cm" loext:contextual-spacing="false" fo:line-height="100%" fo:text-align="justify" style:justify-single-word="false" fo:text-indent="1.138cm" style:auto-text-indent="false" style:page-number="auto">
        <style:tab-stops>
          <style:tab-stop style:position="2.448cm"/>
        </style:tab-stops>
      </style:paragraph-properties>
    </style:style>
    <style:style style:name="P103" style:family="paragraph" style:parent-style-name="List_20_Paragraph" style:list-style-name="WWNum3">
      <style:paragraph-properties fo:margin-left="0.778cm" fo:margin-right="0.205cm" fo:margin-top="0cm" fo:margin-bottom="0cm" loext:contextual-spacing="false" fo:line-height="100%" fo:text-align="justify" style:justify-single-word="false" fo:text-indent="1.138cm" style:auto-text-indent="false">
        <style:tab-stops>
          <style:tab-stop style:position="2.392cm"/>
        </style:tab-stops>
      </style:paragraph-properties>
    </style:style>
    <style:style style:name="P104" style:family="paragraph" style:parent-style-name="List_20_Paragraph" style:list-style-name="WWNum7">
      <style:paragraph-properties fo:margin-left="0.778cm" fo:margin-right="0.205cm" fo:margin-top="0cm" fo:margin-bottom="0cm" loext:contextual-spacing="false" fo:line-height="100%" fo:text-align="justify" style:justify-single-word="false" fo:text-indent="1.138cm" style:auto-text-indent="false">
        <style:tab-stops>
          <style:tab-stop style:position="2.371cm"/>
        </style:tab-stops>
      </style:paragraph-properties>
    </style:style>
    <style:style style:name="P105" style:family="paragraph" style:parent-style-name="List_20_Paragraph" style:list-style-name="WWNum9">
      <style:paragraph-properties fo:margin-left="0.778cm" fo:margin-right="0.205cm" fo:margin-top="0cm" fo:margin-bottom="0cm" loext:contextual-spacing="false" fo:line-height="100%" fo:text-align="justify" style:justify-single-word="false" fo:text-indent="1.138cm" style:auto-text-indent="false">
        <style:tab-stops>
          <style:tab-stop style:position="2.401cm"/>
        </style:tab-stops>
      </style:paragraph-properties>
    </style:style>
    <style:style style:name="P106" style:family="paragraph" style:parent-style-name="List_20_Paragraph" style:list-style-name="WWNum13">
      <style:paragraph-properties fo:margin-left="0.778cm" fo:margin-right="0.205cm" fo:margin-top="0cm" fo:margin-bottom="0cm" loext:contextual-spacing="false" fo:line-height="100%" fo:text-align="justify" style:justify-single-word="false" fo:text-indent="1.138cm" style:auto-text-indent="false">
        <style:tab-stops>
          <style:tab-stop style:position="2.367cm"/>
        </style:tab-stops>
      </style:paragraph-properties>
    </style:style>
    <style:style style:name="P107" style:family="paragraph" style:parent-style-name="List_20_Paragraph" style:list-style-name="WWNum1">
      <style:paragraph-properties fo:margin-left="0.778cm" fo:margin-right="0.206cm" fo:margin-top="0cm" fo:margin-bottom="0cm" loext:contextual-spacing="false" fo:line-height="100%" fo:text-align="justify" style:justify-single-word="false" fo:text-indent="1.138cm" style:auto-text-indent="false">
        <style:tab-stops>
          <style:tab-stop style:position="2.244cm"/>
        </style:tab-stops>
      </style:paragraph-properties>
    </style:style>
    <style:style style:name="P108" style:family="paragraph" style:parent-style-name="List_20_Paragraph" style:list-style-name="WWNum7">
      <style:paragraph-properties fo:margin-left="0.778cm" fo:margin-right="0.206cm" fo:margin-top="0cm" fo:margin-bottom="0cm" loext:contextual-spacing="false" fo:line-height="100%" fo:text-align="justify" style:justify-single-word="false" fo:text-indent="1.138cm" style:auto-text-indent="false">
        <style:tab-stops>
          <style:tab-stop style:position="2.244cm"/>
        </style:tab-stops>
      </style:paragraph-properties>
    </style:style>
    <style:style style:name="P109" style:family="paragraph" style:parent-style-name="List_20_Paragraph" style:list-style-name="WWNum3">
      <style:paragraph-properties fo:margin-left="0.778cm" fo:margin-right="0.206cm" fo:margin-top="0cm" fo:margin-bottom="0cm" loext:contextual-spacing="false" fo:line-height="100%" fo:text-align="justify" style:justify-single-word="false" fo:text-indent="1.138cm" style:auto-text-indent="false">
        <style:tab-stops>
          <style:tab-stop style:position="2.392cm"/>
        </style:tab-stops>
      </style:paragraph-properties>
    </style:style>
    <style:style style:name="P110" style:family="paragraph" style:parent-style-name="List_20_Paragraph" style:list-style-name="WWNum7">
      <style:paragraph-properties fo:margin-left="0.778cm" fo:margin-right="0.206cm" fo:margin-top="0cm" fo:margin-bottom="0cm" loext:contextual-spacing="false" fo:line-height="100%" fo:text-align="justify" style:justify-single-word="false" fo:text-indent="1.138cm" style:auto-text-indent="false">
        <style:tab-stops>
          <style:tab-stop style:position="2.355cm"/>
        </style:tab-stops>
      </style:paragraph-properties>
    </style:style>
    <style:style style:name="P111" style:family="paragraph" style:parent-style-name="List_20_Paragraph" style:list-style-name="WWNum9">
      <style:paragraph-properties fo:margin-left="0.778cm" fo:margin-right="0.206cm" fo:margin-top="0cm" fo:margin-bottom="0cm" loext:contextual-spacing="false" fo:line-height="100%" fo:text-align="justify" style:justify-single-word="false" fo:text-indent="1.138cm" style:auto-text-indent="false">
        <style:tab-stops>
          <style:tab-stop style:position="2.371cm"/>
        </style:tab-stops>
      </style:paragraph-properties>
    </style:style>
    <style:style style:name="P112" style:family="paragraph" style:parent-style-name="List_20_Paragraph" style:list-style-name="WWNum11">
      <style:paragraph-properties fo:margin-left="0.778cm" fo:margin-right="0.206cm" fo:margin-top="0cm" fo:margin-bottom="0cm" loext:contextual-spacing="false" fo:line-height="100%" fo:text-align="justify" style:justify-single-word="false" fo:text-indent="1.138cm" style:auto-text-indent="false">
        <style:tab-stops>
          <style:tab-stop style:position="2.371cm"/>
        </style:tab-stops>
      </style:paragraph-properties>
    </style:style>
    <style:style style:name="P113" style:family="paragraph" style:parent-style-name="List_20_Paragraph" style:list-style-name="WWNum2">
      <style:paragraph-properties fo:margin-left="0.778cm" fo:margin-right="0.206cm" fo:margin-top="0cm" fo:margin-bottom="0cm" loext:contextual-spacing="false" fo:line-height="100%" fo:text-align="justify" style:justify-single-word="false" fo:text-indent="1.138cm" style:auto-text-indent="false">
        <style:tab-stops>
          <style:tab-stop style:position="2.422cm"/>
        </style:tab-stops>
      </style:paragraph-properties>
    </style:style>
    <style:style style:name="P114" style:family="paragraph" style:parent-style-name="List_20_Paragraph" style:list-style-name="WWNum1">
      <style:paragraph-properties fo:margin-left="0.778cm" fo:margin-right="0.206cm" fo:margin-top="0cm" fo:margin-bottom="0cm" loext:contextual-spacing="false" fo:line-height="100%" fo:text-align="justify" style:justify-single-word="false" fo:text-indent="1.08cm" style:auto-text-indent="false">
        <style:tab-stops>
          <style:tab-stop style:position="2.295cm"/>
        </style:tab-stops>
      </style:paragraph-properties>
    </style:style>
    <style:style style:name="P115" style:family="paragraph" style:parent-style-name="List_20_Paragraph" style:list-style-name="WWNum1">
      <style:paragraph-properties fo:margin-left="0.778cm" fo:margin-right="0.206cm" fo:margin-top="0cm" fo:margin-bottom="0cm" loext:contextual-spacing="false" fo:line-height="100%" fo:text-align="justify" style:justify-single-word="false" fo:text-indent="1.08cm" style:auto-text-indent="false">
        <style:tab-stops>
          <style:tab-stop style:position="2.282cm"/>
        </style:tab-stops>
      </style:paragraph-properties>
    </style:style>
    <style:style style:name="P116" style:family="paragraph" style:parent-style-name="List_20_Paragraph" style:list-style-name="WWNum3">
      <style:paragraph-properties fo:margin-left="0.778cm" fo:margin-right="0.206cm" fo:margin-top="0cm" fo:margin-bottom="0cm" loext:contextual-spacing="false" fo:line-height="100%" fo:text-align="justify" style:justify-single-word="false" fo:text-indent="1.08cm" style:auto-text-indent="false">
        <style:tab-stops>
          <style:tab-stop style:position="2.27cm"/>
        </style:tab-stops>
      </style:paragraph-properties>
    </style:style>
    <style:style style:name="P117" style:family="paragraph" style:parent-style-name="List_20_Paragraph" style:list-style-name="WWNum1">
      <style:paragraph-properties fo:margin-left="0.778cm" fo:margin-right="0.208cm" fo:margin-top="0cm" fo:margin-bottom="0cm" loext:contextual-spacing="false" fo:line-height="100%" fo:text-align="justify" style:justify-single-word="false" fo:text-indent="1.138cm" style:auto-text-indent="false">
        <style:tab-stops>
          <style:tab-stop style:position="2.358cm"/>
        </style:tab-stops>
      </style:paragraph-properties>
    </style:style>
    <style:style style:name="P118" style:family="paragraph" style:parent-style-name="List_20_Paragraph" style:list-style-name="WWNum6">
      <style:paragraph-properties fo:margin-left="0.778cm" fo:margin-right="0.208cm" fo:margin-top="0cm" fo:margin-bottom="0cm" loext:contextual-spacing="false" fo:line-height="100%" fo:text-align="justify" style:justify-single-word="false" fo:text-indent="1.138cm" style:auto-text-indent="false">
        <style:tab-stops>
          <style:tab-stop style:position="2.351cm"/>
        </style:tab-stops>
      </style:paragraph-properties>
    </style:style>
    <style:style style:name="P119" style:family="paragraph" style:parent-style-name="List_20_Paragraph" style:list-style-name="WWNum9">
      <style:paragraph-properties fo:margin-left="0.778cm" fo:margin-right="0.208cm" fo:margin-top="0cm" fo:margin-bottom="0cm" loext:contextual-spacing="false" fo:line-height="100%" fo:text-align="justify" style:justify-single-word="false" fo:text-indent="1.138cm" style:auto-text-indent="false">
        <style:tab-stops>
          <style:tab-stop style:position="2.376cm"/>
        </style:tab-stops>
      </style:paragraph-properties>
    </style:style>
    <style:style style:name="P120" style:family="paragraph" style:parent-style-name="List_20_Paragraph" style:list-style-name="WWNum13">
      <style:paragraph-properties fo:margin-left="0.778cm" fo:margin-right="0.208cm" fo:margin-top="0cm" fo:margin-bottom="0cm" loext:contextual-spacing="false" fo:line-height="100%" fo:text-align="justify" style:justify-single-word="false" fo:text-indent="1.138cm" style:auto-text-indent="false">
        <style:tab-stops>
          <style:tab-stop style:position="2.244cm"/>
        </style:tab-stops>
      </style:paragraph-properties>
    </style:style>
    <style:style style:name="P121" style:family="paragraph" style:parent-style-name="List_20_Paragraph" style:list-style-name="WWNum3">
      <style:paragraph-properties fo:margin-left="0.778cm" fo:margin-right="0.213cm" fo:margin-top="0cm" fo:margin-bottom="0cm" loext:contextual-spacing="false" fo:line-height="100%" fo:text-align="justify" style:justify-single-word="false" fo:text-indent="1.138cm" style:auto-text-indent="false">
        <style:tab-stops>
          <style:tab-stop style:position="2.244cm"/>
        </style:tab-stops>
      </style:paragraph-properties>
    </style:style>
    <style:style style:name="P122" style:family="paragraph" style:parent-style-name="List_20_Paragraph" style:list-style-name="WWNum4">
      <style:paragraph-properties fo:margin-left="2.048cm" fo:margin-right="0.205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23" style:family="paragraph" style:parent-style-name="List_20_Paragraph" style:list-style-name="WWNum5">
      <style:paragraph-properties fo:margin-left="2.048cm" fo:margin-right="0.205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24" style:family="paragraph" style:parent-style-name="List_20_Paragraph" style:list-style-name="WWNum4">
      <style:paragraph-properties fo:margin-left="2.048cm" fo:margin-right="0.212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25" style:family="paragraph" style:parent-style-name="List_20_Paragraph" style:list-style-name="WWNum11">
      <style:paragraph-properties fo:margin-left="2.048cm" fo:margin-right="0.212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26" style:family="paragraph" style:parent-style-name="List_20_Paragraph" style:list-style-name="WWNum3">
      <style:paragraph-properties fo:margin-left="0.778cm" fo:margin-right="0.205cm" fo:margin-top="0.002cm" fo:margin-bottom="0cm" loext:contextual-spacing="false" fo:line-height="100%" fo:text-align="justify" style:justify-single-word="false" fo:text-indent="1.08cm" style:auto-text-indent="false">
        <style:tab-stops>
          <style:tab-stop style:position="2.185cm"/>
        </style:tab-stops>
      </style:paragraph-properties>
    </style:style>
    <style:style style:name="P127" style:family="paragraph" style:parent-style-name="List_20_Paragraph" style:list-style-name="WWNum3">
      <style:paragraph-properties fo:margin-left="0.778cm" fo:margin-right="0.205cm" fo:margin-top="0cm" fo:margin-bottom="0cm" loext:contextual-spacing="false" fo:line-height="100%" fo:text-align="justify" style:justify-single-word="false" fo:text-indent="1.08cm" style:auto-text-indent="false">
        <style:tab-stops>
          <style:tab-stop style:position="2.27cm"/>
        </style:tab-stops>
      </style:paragraph-properties>
    </style:style>
    <style:style style:name="P128" style:family="paragraph" style:parent-style-name="List_20_Paragraph" style:list-style-name="WWNum4">
      <style:paragraph-properties fo:margin-left="2.048cm" fo:margin-right="0.208cm" fo:margin-top="0.002cm" fo:margin-bottom="0cm" loext:contextual-spacing="false" fo:line-height="100%" fo:text-align="justify" style:justify-single-word="false" fo:text-indent="-0.635cm" style:auto-text-indent="false">
        <style:tab-stops>
          <style:tab-stop style:position="2.05cm"/>
        </style:tab-stops>
      </style:paragraph-properties>
    </style:style>
    <style:style style:name="P129" style:family="paragraph" style:parent-style-name="List_20_Paragraph" style:list-style-name="WWNum8" style:master-page-name="Converted7">
      <style:paragraph-properties fo:margin-left="2.048cm" fo:margin-right="0.208cm" fo:margin-top="0.152cm" fo:margin-bottom="0cm" loext:contextual-spacing="false" fo:line-height="100%" fo:text-align="justify" style:justify-single-word="false" fo:text-indent="-0.635cm" style:auto-text-indent="false" style:page-number="auto">
        <style:tab-stops>
          <style:tab-stop style:position="2.05cm"/>
        </style:tab-stops>
      </style:paragraph-properties>
    </style:style>
    <style:style style:name="P130" style:family="paragraph" style:parent-style-name="List_20_Paragraph" style:list-style-name="WWNum10">
      <style:paragraph-properties fo:margin-left="2.048cm" fo:margin-right="0.208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31" style:family="paragraph" style:parent-style-name="List_20_Paragraph" style:list-style-name="WWNum4">
      <style:paragraph-properties fo:margin-left="2.048cm" fo:margin-right="0.213cm" fo:margin-top="0.002cm" fo:margin-bottom="0cm" loext:contextual-spacing="false" fo:line-height="100%" fo:text-align="justify" style:justify-single-word="false" fo:text-indent="-0.635cm" style:auto-text-indent="false">
        <style:tab-stops>
          <style:tab-stop style:position="2.05cm"/>
        </style:tab-stops>
      </style:paragraph-properties>
    </style:style>
    <style:style style:name="P132" style:family="paragraph" style:parent-style-name="List_20_Paragraph" style:list-style-name="WWNum5">
      <style:paragraph-properties fo:margin-left="2.048cm" fo:margin-right="0.213cm" fo:margin-top="0.212cm" fo:margin-bottom="0cm" loext:contextual-spacing="false" fo:line-height="100%" fo:text-align="justify" style:justify-single-word="false" fo:text-indent="-0.635cm" style:auto-text-indent="false">
        <style:tab-stops>
          <style:tab-stop style:position="2.05cm"/>
        </style:tab-stops>
      </style:paragraph-properties>
    </style:style>
    <style:style style:name="P133" style:family="paragraph" style:parent-style-name="List_20_Paragraph" style:list-style-name="WWNum6">
      <style:paragraph-properties fo:margin-left="2.048cm" fo:margin-right="0.213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34" style:family="paragraph" style:parent-style-name="List_20_Paragraph" style:list-style-name="WWNum6">
      <style:paragraph-properties fo:margin-left="2.048cm" fo:margin-right="0.213cm" fo:margin-top="0cm" fo:margin-bottom="0cm" loext:contextual-spacing="false" fo:line-height="98%" fo:text-align="justify" style:justify-single-word="false" fo:text-indent="-0.635cm" style:auto-text-indent="false">
        <style:tab-stops>
          <style:tab-stop style:position="2.05cm"/>
        </style:tab-stops>
      </style:paragraph-properties>
    </style:style>
    <style:style style:name="P135" style:family="paragraph" style:parent-style-name="List_20_Paragraph" style:list-style-name="WWNum4">
      <style:paragraph-properties fo:margin-left="2.048cm" fo:margin-right="0.206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36" style:family="paragraph" style:parent-style-name="List_20_Paragraph" style:list-style-name="WWNum8">
      <style:paragraph-properties fo:margin-left="2.048cm" fo:margin-right="0.206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37" style:family="paragraph" style:parent-style-name="List_20_Paragraph" style:list-style-name="WWNum10" style:master-page-name="Converted8">
      <style:paragraph-properties fo:margin-left="2.048cm" fo:margin-right="0.206cm" fo:margin-top="0.152cm" fo:margin-bottom="0cm" loext:contextual-spacing="false" fo:line-height="100%" fo:text-align="justify" style:justify-single-word="false" fo:text-indent="-0.635cm" style:auto-text-indent="false" style:page-number="auto">
        <style:tab-stops>
          <style:tab-stop style:position="2.05cm"/>
        </style:tab-stops>
      </style:paragraph-properties>
    </style:style>
    <style:style style:name="P138" style:family="paragraph" style:parent-style-name="List_20_Paragraph" style:list-style-name="WWNum4">
      <style:paragraph-properties fo:margin-left="2.048cm" fo:margin-right="0.215cm" fo:margin-top="0cm" fo:margin-bottom="0cm" loext:contextual-spacing="false" fo:line-height="100%" fo:text-align="justify" style:justify-single-word="false" fo:text-indent="-0.635cm" style:auto-text-indent="false">
        <style:tab-stops>
          <style:tab-stop style:position="2.05cm"/>
        </style:tab-stops>
      </style:paragraph-properties>
    </style:style>
    <style:style style:name="P139" style:family="paragraph" style:parent-style-name="List_20_Paragraph" style:list-style-name="WWNum3">
      <style:paragraph-properties fo:margin-left="0.778cm" fo:margin-right="0.208cm" fo:margin-top="0.002cm" fo:margin-bottom="0cm" loext:contextual-spacing="false" fo:line-height="100%" fo:text-align="justify" style:justify-single-word="false" fo:text-indent="0.639cm" style:auto-text-indent="false">
        <style:tab-stops>
          <style:tab-stop style:position="1.926cm"/>
        </style:tab-stops>
      </style:paragraph-properties>
    </style:style>
    <style:style style:name="P140" style:family="paragraph" style:parent-style-name="List_20_Paragraph" style:list-style-name="WWNum6">
      <style:paragraph-properties fo:margin-left="0.778cm" fo:margin-right="0.208cm" fo:margin-top="0cm" fo:margin-bottom="0cm" loext:contextual-spacing="false" fo:line-height="100%" fo:text-align="justify" style:justify-single-word="false" fo:text-indent="0.639cm" style:auto-text-indent="false">
        <style:tab-stops>
          <style:tab-stop style:position="1.863cm"/>
        </style:tab-stops>
      </style:paragraph-properties>
    </style:style>
    <style:style style:name="P141" style:family="paragraph" style:parent-style-name="List_20_Paragraph" style:list-style-name="WWNum6">
      <style:paragraph-properties fo:margin-left="0.778cm" fo:margin-right="0.212cm" fo:margin-top="0.002cm" fo:margin-bottom="0cm" loext:contextual-spacing="false" fo:line-height="100%" fo:text-align="justify" style:justify-single-word="false" fo:text-indent="0.639cm" style:auto-text-indent="false">
        <style:tab-stops>
          <style:tab-stop style:position="1.977cm"/>
        </style:tab-stops>
      </style:paragraph-properties>
    </style:style>
    <style:style style:name="P142" style:family="paragraph" style:parent-style-name="List_20_Paragraph" style:list-style-name="WWNum11">
      <style:paragraph-properties fo:margin-left="0.778cm" fo:margin-right="0.212cm" fo:margin-top="0cm" fo:margin-bottom="0cm" loext:contextual-spacing="false" fo:line-height="100%" fo:text-align="start" style:justify-single-word="false" fo:text-indent="0.639cm" style:auto-text-indent="false">
        <style:tab-stops>
          <style:tab-stop style:position="1.871cm"/>
        </style:tab-stops>
      </style:paragraph-properties>
    </style:style>
    <style:style style:name="P143" style:family="paragraph" style:parent-style-name="List_20_Paragraph" style:list-style-name="WWNum6">
      <style:paragraph-properties fo:margin-left="0.778cm" fo:margin-right="0.206cm" fo:margin-top="0cm" fo:margin-bottom="0cm" loext:contextual-spacing="false" fo:line-height="100%" fo:text-align="justify" style:justify-single-word="false" fo:text-indent="0.639cm" style:auto-text-indent="false">
        <style:tab-stops>
          <style:tab-stop style:position="1.864cm"/>
        </style:tab-stops>
      </style:paragraph-properties>
    </style:style>
    <style:style style:name="P144" style:family="paragraph" style:parent-style-name="List_20_Paragraph" style:list-style-name="WWNum9">
      <style:paragraph-properties fo:margin-left="0.778cm" fo:margin-right="0.215cm" fo:margin-top="0cm" fo:margin-bottom="0cm" loext:contextual-spacing="false" fo:line-height="100%" fo:text-align="justify" style:justify-single-word="false" fo:text-indent="1.138cm" style:auto-text-indent="false">
        <style:tab-stops>
          <style:tab-stop style:position="2.244cm"/>
        </style:tab-stops>
      </style:paragraph-properties>
    </style:style>
    <style:style style:name="P145" style:family="paragraph" style:parent-style-name="List_20_Paragraph" style:list-style-name="WWNum10">
      <style:paragraph-properties fo:margin-left="2.048cm" fo:margin-right="0.206cm" fo:margin-top="0cm" fo:margin-bottom="0cm" loext:contextual-spacing="false" fo:line-height="100%" fo:text-align="justify" style:justify-single-word="false" fo:text-indent="-0.637cm" style:auto-text-indent="false">
        <style:tab-stops>
          <style:tab-stop style:position="2.05cm"/>
        </style:tab-stops>
      </style:paragraph-properties>
    </style:style>
    <style:style style:name="P146" style:family="paragraph" style:parent-style-name="List_20_Paragraph" style:list-style-name="WWNum11">
      <style:paragraph-properties fo:margin-left="2.048cm" fo:margin-right="0.208cm" fo:margin-top="0cm" fo:margin-bottom="0cm" loext:contextual-spacing="false" fo:line-height="100%" fo:text-align="justify" style:justify-single-word="false" fo:text-indent="-0.637cm" style:auto-text-indent="false">
        <style:tab-stops>
          <style:tab-stop style:position="2.05cm"/>
        </style:tab-stops>
      </style:paragraph-properties>
    </style:style>
    <style:style style:name="P147" style:family="paragraph" style:parent-style-name="List_20_Paragraph" style:list-style-name="WWNum13">
      <style:paragraph-properties fo:margin-left="0.778cm" fo:margin-right="0.212cm" fo:margin-top="0cm" fo:margin-bottom="0cm" loext:contextual-spacing="false" fo:line-height="100%" fo:text-align="justify" style:justify-single-word="false" fo:text-indent="1.138cm" style:auto-text-indent="false">
        <style:tab-stops>
          <style:tab-stop style:position="2.244cm"/>
        </style:tab-stops>
      </style:paragraph-properties>
    </style:style>
    <style:style style:name="P148" style:family="paragraph" style:parent-style-name="List_20_Paragraph" style:list-style-name="WWNum14">
      <style:paragraph-properties fo:margin-left="2.547cm" fo:margin-right="0cm" fo:margin-top="0cm" fo:margin-bottom="0cm" loext:contextual-spacing="false" fo:line-height="100%" fo:text-align="start" style:justify-single-word="false" fo:text-indent="-0.501cm" style:auto-text-indent="false">
        <style:tab-stops>
          <style:tab-stop style:position="2.549cm"/>
        </style:tab-stops>
      </style:paragraph-properties>
    </style:style>
    <style:style style:name="P149" style:family="paragraph" style:parent-style-name="Standard">
      <style:paragraph-properties fo:margin-left="0.778cm" fo:margin-right="0cm" fo:margin-top="0cm" fo:margin-bottom="0cm" loext:contextual-spacing="false" fo:text-align="start" style:justify-single-word="false" fo:text-indent="0cm" style:auto-text-indent="false"/>
    </style:style>
    <style:style style:name="P150" style:family="paragraph" style:parent-style-name="Text_20_body">
      <style:text-properties fo:font-size="12pt" style:font-size-asian="12pt"/>
    </style:style>
    <style:style style:name="P151" style:family="paragraph" style:parent-style-name="Text_20_body">
      <style:paragraph-properties fo:line-height="5%"/>
      <style:text-properties fo:font-size="10pt" style:font-size-asian="10pt"/>
    </style:style>
    <style:style style:name="P152" style:family="paragraph" style:parent-style-name="Text_20_body">
      <style:text-properties fo:font-size="10pt" fo:font-weight="bold" style:font-size-asian="10pt" style:font-weight-asian="bold"/>
    </style:style>
    <style:style style:name="P153" style:family="paragraph" style:parent-style-name="Text_20_body">
      <style:text-properties fo:font-size="8pt" fo:font-weight="bold" style:font-size-asian="8pt" style:font-weight-asian="bold"/>
    </style:style>
    <style:style style:name="P154" style:family="paragraph" style:parent-style-name="Text_20_body">
      <style:text-properties fo:font-size="6pt" fo:font-weight="bold" style:font-size-asian="6pt" style:font-weight-asian="bold"/>
    </style:style>
    <style:style style:name="P155" style:family="paragraph" style:parent-style-name="Text_20_body">
      <style:paragraph-properties fo:margin-top="0.005cm" fo:margin-bottom="0cm" loext:contextual-spacing="false"/>
    </style:style>
    <style:style style:name="P156" style:family="paragraph" style:parent-style-name="Text_20_body">
      <style:paragraph-properties fo:margin-top="0.005cm" fo:margin-bottom="0cm" loext:contextual-spacing="false"/>
      <style:text-properties fo:font-size="12pt" style:font-size-asian="12pt"/>
    </style:style>
    <style:style style:name="P157" style:family="paragraph" style:parent-style-name="Text_20_body">
      <style:paragraph-properties fo:margin-top="0.005cm" fo:margin-bottom="0cm" loext:contextual-spacing="false"/>
      <style:text-properties fo:font-size="12pt" fo:font-weight="bold" style:font-size-asian="12pt" style:font-weight-asian="bold"/>
    </style:style>
    <style:style style:name="P158" style:family="paragraph" style:parent-style-name="Text_20_body">
      <style:paragraph-properties fo:margin-top="0.005cm" fo:margin-bottom="0cm" loext:contextual-spacing="false"/>
      <style:text-properties fo:font-size="12pt" fo:font-style="italic" style:font-size-asian="12pt" style:font-style-asian="italic"/>
    </style:style>
    <style:style style:name="P159" style:family="paragraph" style:parent-style-name="Text_20_body" style:master-page-name="Standard">
      <style:paragraph-properties fo:margin-top="0.005cm" fo:margin-bottom="0cm" loext:contextual-spacing="false" style:page-number="auto"/>
      <style:text-properties style:font-name="Times New Roman" fo:font-size="11.5pt" style:font-size-asian="11.5pt"/>
    </style:style>
    <style:style style:name="P160" style:family="paragraph" style:parent-style-name="Text_20_body">
      <style:paragraph-properties fo:margin-left="0.778cm" fo:margin-right="0.205cm" fo:margin-top="0.005cm" fo:margin-bottom="0cm" loext:contextual-spacing="false" fo:text-align="justify" style:justify-single-word="false" fo:text-indent="0cm" style:auto-text-indent="false"/>
    </style:style>
    <style:style style:name="P161" style:family="paragraph" style:parent-style-name="Text_20_body">
      <style:paragraph-properties fo:margin-left="0.778cm" fo:margin-right="0.205cm" fo:text-align="justify" style:justify-single-word="false" fo:text-indent="0cm" style:auto-text-indent="false"/>
    </style:style>
    <style:style style:name="P162" style:family="paragraph" style:parent-style-name="Text_20_body">
      <style:paragraph-properties fo:margin-left="0.778cm" fo:margin-right="0.205cm" fo:margin-top="0.002cm" fo:margin-bottom="0cm" loext:contextual-spacing="false" fo:text-align="justify" style:justify-single-word="false" fo:text-indent="0cm" style:auto-text-indent="false"/>
    </style:style>
    <style:style style:name="P163" style:family="paragraph" style:parent-style-name="Text_20_body" style:master-page-name="Converted11">
      <style:paragraph-properties fo:margin-left="0.778cm" fo:margin-right="0.205cm" fo:margin-top="0.152cm" fo:margin-bottom="0cm" loext:contextual-spacing="false" fo:text-align="justify" style:justify-single-word="false" fo:text-indent="0cm" style:auto-text-indent="false" style:page-number="auto"/>
    </style:style>
    <style:style style:name="P164" style:family="paragraph" style:parent-style-name="Text_20_body">
      <style:paragraph-properties fo:margin-top="0.014cm" fo:margin-bottom="0cm" loext:contextual-spacing="false"/>
      <style:text-properties fo:font-size="11.5pt" style:font-size-asian="11.5pt"/>
    </style:style>
    <style:style style:name="P165" style:family="paragraph" style:parent-style-name="Text_20_body">
      <style:paragraph-properties fo:margin-top="0.011cm" fo:margin-bottom="0cm" loext:contextual-spacing="false"/>
      <style:text-properties fo:font-size="12pt" fo:font-weight="bold" style:font-size-asian="12pt" style:font-weight-asian="bold"/>
    </style:style>
    <style:style style:name="P166" style:family="paragraph" style:parent-style-name="Text_20_body">
      <style:paragraph-properties fo:margin-top="0.004cm" fo:margin-bottom="0cm" loext:contextual-spacing="false"/>
    </style:style>
    <style:style style:name="P167" style:family="paragraph" style:parent-style-name="Text_20_body">
      <style:paragraph-properties fo:margin-top="0.004cm" fo:margin-bottom="0cm" loext:contextual-spacing="false"/>
      <style:text-properties fo:font-size="12pt" style:font-size-asian="12pt"/>
    </style:style>
    <style:style style:name="P168" style:family="paragraph" style:parent-style-name="Text_20_body">
      <style:paragraph-properties fo:margin-top="0.002cm" fo:margin-bottom="0cm" loext:contextual-spacing="false"/>
      <style:text-properties fo:font-size="12pt" style:font-size-asian="12pt"/>
    </style:style>
    <style:style style:name="P169" style:family="paragraph" style:parent-style-name="Text_20_body">
      <style:paragraph-properties fo:margin-left="0.106cm" fo:margin-right="0cm" fo:line-height="0.432cm" fo:text-indent="0cm" style:auto-text-indent="false"/>
    </style:style>
    <style:style style:name="P170" style:family="paragraph" style:parent-style-name="Text_20_body">
      <style:paragraph-properties fo:margin-left="0.778cm" fo:margin-right="0.21cm" fo:text-align="justify" style:justify-single-word="false" fo:text-indent="0cm" style:auto-text-indent="false"/>
    </style:style>
    <style:style style:name="P171" style:family="paragraph" style:parent-style-name="Text_20_body" style:master-page-name="Converted9">
      <style:paragraph-properties fo:margin-left="0.778cm" fo:margin-right="0.21cm" fo:margin-top="0.152cm" fo:margin-bottom="0cm" loext:contextual-spacing="false" fo:text-align="justify" style:justify-single-word="false" fo:text-indent="0cm" style:auto-text-indent="false" style:page-number="auto"/>
    </style:style>
    <style:style style:name="P172" style:family="paragraph" style:parent-style-name="Text_20_body">
      <style:paragraph-properties fo:margin-left="0.778cm" fo:margin-right="0.21cm" fo:margin-top="0.002cm" fo:margin-bottom="0cm" loext:contextual-spacing="false" fo:text-align="justify" style:justify-single-word="false" fo:text-indent="0cm" style:auto-text-indent="false"/>
    </style:style>
    <style:style style:name="P173" style:family="paragraph" style:parent-style-name="Text_20_body">
      <style:paragraph-properties fo:margin-top="0.007cm" fo:margin-bottom="0cm" loext:contextual-spacing="false"/>
      <style:text-properties fo:font-size="12pt" fo:font-weight="bold" style:font-size-asian="12pt" style:font-weight-asian="bold"/>
    </style:style>
    <style:style style:name="P174" style:family="paragraph" style:parent-style-name="Text_20_body">
      <style:paragraph-properties fo:margin-top="0.007cm" fo:margin-bottom="0cm" loext:contextual-spacing="false"/>
      <style:text-properties fo:font-size="12pt" style:font-size-asian="12pt"/>
    </style:style>
    <style:style style:name="P175" style:family="paragraph" style:parent-style-name="Text_20_body">
      <style:paragraph-properties fo:margin-top="0.007cm" fo:margin-bottom="0cm" loext:contextual-spacing="false"/>
      <style:text-properties fo:font-size="10pt" style:font-size-asian="10pt"/>
    </style:style>
    <style:style style:name="P176" style:family="paragraph" style:parent-style-name="Text_20_body">
      <style:paragraph-properties fo:margin-left="0.778cm" fo:margin-right="0.208cm" fo:text-align="justify" style:justify-single-word="false" fo:text-indent="0cm" style:auto-text-indent="false"/>
    </style:style>
    <style:style style:name="P177" style:family="paragraph" style:parent-style-name="Text_20_body">
      <style:paragraph-properties fo:margin-left="0.778cm" fo:margin-right="0.208cm" fo:margin-top="0.002cm" fo:margin-bottom="0cm" loext:contextual-spacing="false" fo:text-align="justify" style:justify-single-word="false" fo:text-indent="0cm" style:auto-text-indent="false"/>
    </style:style>
    <style:style style:name="P178" style:family="paragraph" style:parent-style-name="Text_20_body">
      <style:paragraph-properties fo:margin-top="0.018cm" fo:margin-bottom="0cm" loext:contextual-spacing="false"/>
      <style:text-properties fo:font-size="11.5pt" style:font-size-asian="11.5pt"/>
    </style:style>
    <style:style style:name="P179" style:family="paragraph" style:parent-style-name="Text_20_body">
      <style:paragraph-properties fo:margin-top="0.018cm" fo:margin-bottom="0cm" loext:contextual-spacing="false"/>
      <style:text-properties fo:font-size="9pt" style:font-size-asian="9pt"/>
    </style:style>
    <style:style style:name="P180" style:family="paragraph" style:parent-style-name="Text_20_body">
      <style:paragraph-properties fo:margin-top="0.018cm" fo:margin-bottom="0cm" loext:contextual-spacing="false"/>
      <style:text-properties fo:font-size="5pt" fo:font-weight="bold" style:font-size-asian="5pt" style:font-weight-asian="bold"/>
    </style:style>
    <style:style style:name="P181" style:family="paragraph" style:parent-style-name="Text_20_body" style:master-page-name="Converted2">
      <style:paragraph-properties fo:margin-left="0.778cm" fo:margin-right="0.219cm" fo:margin-top="0.155cm" fo:margin-bottom="0cm" loext:contextual-spacing="false" fo:line-height="98%" fo:text-align="justify" style:justify-single-word="false" fo:text-indent="0cm" style:auto-text-indent="false" style:page-number="auto"/>
    </style:style>
    <style:style style:name="P182" style:family="paragraph" style:parent-style-name="Text_20_body">
      <style:paragraph-properties fo:margin-left="0.778cm" fo:margin-right="0.21cm" fo:margin-top="0.002cm" fo:margin-bottom="0cm" loext:contextual-spacing="false" fo:text-align="justify" style:justify-single-word="false" fo:text-indent="1.249cm" style:auto-text-indent="false"/>
    </style:style>
    <style:style style:name="P183" style:family="paragraph" style:parent-style-name="Text_20_body">
      <style:paragraph-properties fo:margin-left="0.778cm" fo:margin-right="0.206cm" fo:text-align="justify" style:justify-single-word="false" fo:text-indent="0cm" style:auto-text-indent="false"/>
    </style:style>
    <style:style style:name="P184" style:family="paragraph" style:parent-style-name="Text_20_body" style:master-page-name="Converted5">
      <style:paragraph-properties fo:margin-left="0.778cm" fo:margin-right="0.206cm" fo:margin-top="0.152cm" fo:margin-bottom="0cm" loext:contextual-spacing="false" fo:text-align="justify" style:justify-single-word="false" fo:text-indent="0cm" style:auto-text-indent="false" style:page-number="auto"/>
    </style:style>
    <style:style style:name="P185" style:family="paragraph" style:parent-style-name="Text_20_body" style:master-page-name="Converted6">
      <style:paragraph-properties fo:margin-left="0.778cm" fo:margin-right="0.206cm" fo:margin-top="0.152cm" fo:margin-bottom="0cm" loext:contextual-spacing="false" fo:text-align="justify" style:justify-single-word="false" fo:text-indent="0cm" style:auto-text-indent="false" style:page-number="auto"/>
    </style:style>
    <style:style style:name="P186" style:family="paragraph" style:parent-style-name="Text_20_body">
      <style:paragraph-properties fo:margin-left="0.778cm" fo:margin-right="0.203cm" fo:text-align="justify" style:justify-single-word="false" fo:text-indent="0cm" style:auto-text-indent="false"/>
    </style:style>
    <style:style style:name="P187" style:family="paragraph" style:parent-style-name="Text_20_body">
      <style:paragraph-properties fo:margin-left="0.778cm" fo:margin-right="0.21cm" fo:text-align="justify" style:justify-single-word="false" fo:text-indent="0.639cm" style:auto-text-indent="false"/>
    </style:style>
    <style:style style:name="P188" style:family="paragraph" style:parent-style-name="Text_20_body" style:master-page-name="Converted3">
      <style:paragraph-properties fo:margin-left="0.778cm" fo:margin-right="0cm" fo:margin-top="0.152cm" fo:margin-bottom="0cm" loext:contextual-spacing="false" fo:text-indent="0cm" style:auto-text-indent="false" style:page-number="auto"/>
    </style:style>
    <style:style style:name="P189" style:family="paragraph" style:parent-style-name="Text_20_body">
      <style:paragraph-properties fo:margin-left="0.778cm" fo:margin-right="0.215cm" fo:text-align="justify" style:justify-single-word="false" fo:text-indent="1.138cm" style:auto-text-indent="false"/>
    </style:style>
    <style:style style:name="P190" style:family="paragraph" style:parent-style-name="Text_20_body">
      <style:paragraph-properties fo:margin-left="0.778cm" fo:margin-right="0.212cm" fo:text-align="justify" style:justify-single-word="false" fo:text-indent="1.138cm" style:auto-text-indent="false"/>
    </style:style>
    <style:style style:name="P191" style:family="paragraph" style:parent-style-name="Text_20_body" style:master-page-name="Converted4">
      <style:paragraph-properties fo:margin-left="2.048cm" fo:margin-right="0cm" fo:margin-top="0.152cm" fo:margin-bottom="0cm" loext:contextual-spacing="false" fo:text-indent="0cm" style:auto-text-indent="false" style:page-number="auto"/>
    </style:style>
    <style:style style:name="P192" style:family="paragraph" style:parent-style-name="Text_20_body">
      <style:paragraph-properties fo:margin-top="0.009cm" fo:margin-bottom="0cm" loext:contextual-spacing="false"/>
      <style:text-properties fo:font-size="10pt" style:font-size-asian="10pt"/>
    </style:style>
    <style:style style:name="P193" style:family="paragraph" style:parent-style-name="Text_20_body">
      <style:paragraph-properties fo:margin-top="0.019cm" fo:margin-bottom="0cm" loext:contextual-spacing="false"/>
      <style:text-properties fo:font-size="11.5pt" style:font-size-asian="11.5pt"/>
    </style:style>
    <style:style style:name="P194" style:family="paragraph" style:parent-style-name="Text_20_body">
      <style:paragraph-properties fo:margin-left="0.778cm" fo:margin-right="0.206cm" fo:text-align="justify" style:justify-single-word="false" fo:text-indent="1.138cm" style:auto-text-indent="false"/>
    </style:style>
    <style:style style:name="P195" style:family="paragraph" style:parent-style-name="Text_20_body">
      <style:paragraph-properties fo:margin-left="0.778cm" fo:margin-right="0.206cm" fo:margin-top="0.002cm" fo:margin-bottom="0cm" loext:contextual-spacing="false" fo:text-align="justify" style:justify-single-word="false" fo:text-indent="1.138cm" style:auto-text-indent="false"/>
    </style:style>
    <style:style style:name="P196" style:family="paragraph" style:parent-style-name="Text_20_body">
      <style:paragraph-properties fo:margin-left="0.778cm" fo:margin-right="0.201cm" fo:text-align="justify" style:justify-single-word="false" fo:text-indent="1.138cm" style:auto-text-indent="false"/>
    </style:style>
    <style:style style:name="P197" style:family="paragraph" style:parent-style-name="Text_20_body">
      <style:paragraph-properties fo:margin-left="0.778cm" fo:margin-right="0.205cm" fo:text-align="justify" style:justify-single-word="false" fo:text-indent="1.138cm" style:auto-text-indent="false"/>
    </style:style>
    <style:style style:name="P198" style:family="paragraph" style:parent-style-name="Text_20_body">
      <style:paragraph-properties fo:margin-left="0.778cm" fo:margin-right="0.208cm" fo:text-align="justify" style:justify-single-word="false" fo:text-indent="1.138cm" style:auto-text-indent="false"/>
    </style:style>
    <style:style style:name="P199" style:family="paragraph" style:parent-style-name="Text_20_body">
      <style:paragraph-properties fo:margin-left="0.778cm" fo:margin-right="0.213cm" fo:margin-top="0.002cm" fo:margin-bottom="0cm" loext:contextual-spacing="false" fo:text-align="justify" style:justify-single-word="false" fo:text-indent="0cm" style:auto-text-indent="false"/>
    </style:style>
    <style:style style:name="P200" style:family="paragraph" style:parent-style-name="Text_20_body">
      <style:paragraph-properties fo:margin-top="0.016cm" fo:margin-bottom="0cm" loext:contextual-spacing="false"/>
      <style:text-properties fo:font-size="11.5pt" style:font-size-asian="11.5pt"/>
    </style:style>
    <style:style style:name="P201" style:family="paragraph" style:parent-style-name="Text_20_body">
      <style:paragraph-properties fo:margin-left="3.979cm" fo:margin-right="0cm" fo:text-indent="-2.062cm" style:auto-text-indent="false"/>
    </style:style>
    <style:style style:name="P202" style:family="paragraph" style:parent-style-name="Text_20_body">
      <style:paragraph-properties fo:margin-left="3.978cm" fo:margin-right="0cm" fo:text-indent="-2.062cm" style:auto-text-indent="false"/>
    </style:style>
    <style:style style:name="P203" style:family="paragraph" style:parent-style-name="Text_20_body" style:master-page-name="Converted13">
      <style:paragraph-properties style:page-number="auto"/>
      <style:text-properties fo:font-size="10pt" fo:font-weight="bold" style:font-size-asian="10pt" style:font-weight-asian="bold"/>
    </style:style>
    <style:style style:name="P204" style:family="paragraph" style:parent-style-name="Text_20_body" style:master-page-name="Converted14">
      <style:paragraph-properties style:page-number="auto"/>
      <style:text-properties fo:font-size="10pt" fo:font-weight="bold" style:font-size-asian="10pt" style:font-weight-asian="bold"/>
    </style:style>
    <style:style style:name="P205" style:family="paragraph" style:parent-style-name="Text_20_body" style:master-page-name="Converted15">
      <style:paragraph-properties style:page-number="auto"/>
      <style:text-properties fo:font-size="10pt" fo:font-weight="bold" style:font-size-asian="10pt" style:font-weight-asian="bold"/>
    </style:style>
    <style:style style:name="P206" style:family="paragraph" style:parent-style-name="Text_20_body">
      <style:paragraph-properties fo:margin-top="0.004cm" fo:margin-bottom="0.002cm" loext:contextual-spacing="false"/>
      <style:text-properties fo:font-size="6pt" fo:font-weight="bold" style:font-size-asian="6pt" style:font-weight-asian="bold"/>
    </style:style>
    <style:style style:name="P207" style:family="paragraph" style:parent-style-name="Text_20_body" style:master-page-name="Converted16">
      <style:paragraph-properties style:page-number="auto"/>
      <style:text-properties fo:font-size="10pt" fo:font-weight="bold" style:font-size-asian="10pt" style:font-weight-asian="bold"/>
    </style:style>
    <style:style style:name="P208" style:family="paragraph">
      <loext:graphic-properties draw:fill="solid" draw:fill-color="#a4a4a4"/>
      <style:paragraph-properties fo:text-align="center"/>
    </style:style>
    <style:style style:name="P209" style:family="paragraph">
      <loext:graphic-properties draw:fill="none"/>
      <style:paragraph-properties fo:text-align="center"/>
    </style:style>
    <style:style style:name="P210" style:family="paragraph">
      <loext:graphic-properties draw:fill="solid" draw:fill-color="#000000"/>
      <style:paragraph-properties fo:text-align="center"/>
    </style:style>
    <style:style style:name="T1" style:family="text">
      <style:text-properties fo:letter-spacing="-0.004cm"/>
    </style:style>
    <style:style style:name="T2" style:family="text">
      <style:text-properties fo:letter-spacing="-0.007cm"/>
    </style:style>
    <style:style style:name="T3" style:family="text">
      <style:text-properties fo:letter-spacing="-0.002cm"/>
    </style:style>
    <style:style style:name="T4" style:family="text">
      <style:text-properties fo:letter-spacing="-0.011cm"/>
    </style:style>
    <style:style style:name="T5" style:family="text">
      <style:text-properties fo:letter-spacing="-0.011cm" fo:font-style="italic" style:font-style-asian="italic"/>
    </style:style>
    <style:style style:name="T6" style:family="text">
      <style:text-properties fo:letter-spacing="-0.009cm"/>
    </style:style>
    <style:style style:name="T7" style:family="text">
      <style:text-properties fo:letter-spacing="-0.012cm"/>
    </style:style>
    <style:style style:name="T8" style:family="text">
      <style:text-properties fo:letter-spacing="-0.014cm"/>
    </style:style>
    <style:style style:name="T9" style:family="text">
      <style:text-properties fo:letter-spacing="-0.014cm" fo:font-style="italic" style:font-style-asian="italic"/>
    </style:style>
    <style:style style:name="T10" style:family="text">
      <style:text-properties fo:letter-spacing="-0.016cm"/>
    </style:style>
    <style:style style:name="T11" style:family="text">
      <style:text-properties fo:letter-spacing="-0.019cm"/>
    </style:style>
    <style:style style:name="T12" style:family="text">
      <style:text-properties fo:font-style="italic" style:font-style-asian="italic"/>
    </style:style>
    <style:style style:name="T13" style:family="text">
      <style:text-properties fo:font-size="11pt" style:font-size-asian="11pt"/>
    </style:style>
    <style:style style:name="T14" style:family="text">
      <style:text-properties fo:font-size="11pt" fo:letter-spacing="-0.007cm" style:font-size-asian="11pt"/>
    </style:style>
    <style:style style:name="T15" style:family="text">
      <style:text-properties fo:font-size="11pt" fo:letter-spacing="-0.007cm" style:text-underline-style="solid" style:text-underline-width="auto" style:text-underline-color="font-color" fo:font-weight="bold" style:font-size-asian="11pt" style:font-weight-asian="bold"/>
    </style:style>
    <style:style style:name="T16" style:family="text">
      <style:text-properties fo:font-size="11pt" fo:letter-spacing="-0.012cm" style:font-size-asian="11pt"/>
    </style:style>
    <style:style style:name="T17" style:family="text">
      <style:text-properties fo:font-size="11pt" fo:letter-spacing="-0.011cm" style:font-size-asian="11pt"/>
    </style:style>
    <style:style style:name="T18" style:family="text">
      <style:text-properties fo:font-size="11pt" fo:letter-spacing="-0.009cm" style:font-size-asian="11pt"/>
    </style:style>
    <style:style style:name="T19" style:family="text">
      <style:text-properties fo:font-size="11pt" fo:letter-spacing="-0.009cm" style:text-underline-style="solid" style:text-underline-width="auto" style:text-underline-color="font-color" style:font-size-asian="11pt"/>
    </style:style>
    <style:style style:name="T20" style:family="text">
      <style:text-properties fo:font-size="11pt" fo:letter-spacing="-0.016cm" style:font-size-asian="11pt"/>
    </style:style>
    <style:style style:name="T21" style:family="text">
      <style:text-properties fo:font-size="11pt" fo:letter-spacing="-0.018cm" style:font-size-asian="11pt"/>
    </style:style>
    <style:style style:name="T22" style:family="text">
      <style:text-properties fo:font-size="11pt" fo:letter-spacing="-0.014cm" style:font-size-asian="11pt"/>
    </style:style>
    <style:style style:name="T23" style:family="text">
      <style:text-properties fo:font-size="11pt" fo:letter-spacing="-0.004cm" style:font-size-asian="11pt"/>
    </style:style>
    <style:style style:name="T24" style:family="text">
      <style:text-properties fo:font-size="11pt" fo:letter-spacing="-0.004cm" style:text-underline-style="solid" style:text-underline-width="auto" style:text-underline-color="font-color" fo:font-weight="bold" style:font-size-asian="11pt" style:font-weight-asian="bold"/>
    </style:style>
    <style:style style:name="T25" style:family="text">
      <style:text-properties fo:font-size="11pt" fo:letter-spacing="-0.004cm" style:text-underline-style="solid" style:text-underline-width="auto" style:text-underline-color="font-color" style:font-size-asian="11pt"/>
    </style:style>
    <style:style style:name="T26" style:family="text">
      <style:text-properties fo:font-size="11pt" fo:letter-spacing="-0.004cm" fo:font-weight="bold" style:font-size-asian="11pt" style:font-weight-asian="bold"/>
    </style:style>
    <style:style style:name="T27" style:family="text">
      <style:text-properties fo:font-size="11pt" fo:letter-spacing="0.051cm" style:font-size-asian="11pt"/>
    </style:style>
    <style:style style:name="T28" style:family="text">
      <style:text-properties fo:font-size="11pt" fo:letter-spacing="-0.005cm" style:font-size-asian="11pt"/>
    </style:style>
    <style:style style:name="T29" style:family="text">
      <style:text-properties fo:font-size="11pt" fo:letter-spacing="-0.005cm" style:text-underline-style="solid" style:text-underline-width="auto" style:text-underline-color="font-color" fo:font-weight="bold" style:font-size-asian="11pt" style:font-weight-asian="bold"/>
    </style:style>
    <style:style style:name="T30" style:family="text">
      <style:text-properties fo:font-size="11pt" fo:letter-spacing="-0.002cm" style:font-size-asian="11pt"/>
    </style:style>
    <style:style style:name="T31" style:family="text">
      <style:text-properties fo:font-size="11pt" fo:letter-spacing="-0.002cm" style:text-underline-style="solid" style:text-underline-width="auto" style:text-underline-color="font-color" style:font-size-asian="11pt"/>
    </style:style>
    <style:style style:name="T32" style:family="text">
      <style:text-properties fo:font-size="11pt" fo:letter-spacing="-0.021cm" style:font-size-asian="11pt"/>
    </style:style>
    <style:style style:name="T33" style:family="text">
      <style:text-properties fo:font-size="11pt" fo:letter-spacing="-0.019cm" style:font-size-asian="11pt"/>
    </style:style>
    <style:style style:name="T34" style:family="text">
      <style:text-properties fo:font-size="11pt" fo:letter-spacing="-0.026cm" style:font-size-asian="11pt"/>
    </style:style>
    <style:style style:name="T35" style:family="text">
      <style:text-properties fo:font-size="11pt" fo:letter-spacing="-0.023cm" style:font-size-asian="11pt"/>
    </style:style>
    <style:style style:name="T36" style:family="text">
      <style:text-properties fo:font-size="11pt" fo:letter-spacing="-0.028cm" style:font-size-asian="11pt"/>
    </style:style>
    <style:style style:name="T37" style:family="text">
      <style:text-properties fo:font-size="11pt" fo:letter-spacing="0.049cm" style:font-size-asian="11pt"/>
    </style:style>
    <style:style style:name="T38" style:family="text">
      <style:text-properties fo:font-size="11pt" fo:letter-spacing="0.053cm" style:font-size-asian="11pt"/>
    </style:style>
    <style:style style:name="T39" style:family="text">
      <style:text-properties fo:font-size="11pt" fo:letter-spacing="0.048cm" style:font-size-asian="11pt"/>
    </style:style>
    <style:style style:name="T40" style:family="text">
      <style:text-properties fo:font-size="11pt" fo:letter-spacing="-0.025cm" style:font-size-asian="11pt"/>
    </style:style>
    <style:style style:name="T41" style:family="text">
      <style:text-properties fo:font-size="11pt" fo:letter-spacing="0.071cm" style:font-size-asian="11pt"/>
    </style:style>
    <style:style style:name="T42" style:family="text">
      <style:text-properties fo:font-size="11pt" fo:font-style="italic" style:font-size-asian="11pt" style:font-style-asian="italic"/>
    </style:style>
    <style:style style:name="T43" style:family="text">
      <style:text-properties fo:font-size="11pt" fo:letter-spacing="0.083cm" style:font-size-asian="11pt"/>
    </style:style>
    <style:style style:name="T44" style:family="text">
      <style:text-properties fo:font-size="11pt" fo:letter-spacing="0.086cm" style:font-size-asian="11pt"/>
    </style:style>
    <style:style style:name="T45" style:family="text">
      <style:text-properties fo:font-size="11pt" fo:letter-spacing="0.086cm" style:font-size-asian="11pt" style:text-scale="150%"/>
    </style:style>
    <style:style style:name="T46" style:family="text">
      <style:text-properties fo:font-size="11pt" fo:letter-spacing="0.085cm" style:font-size-asian="11pt"/>
    </style:style>
    <style:style style:name="T47" style:family="text">
      <style:text-properties fo:font-size="11pt" fo:letter-spacing="0.09cm" style:font-size-asian="11pt"/>
    </style:style>
    <style:style style:name="T48" style:family="text">
      <style:text-properties fo:font-size="11pt" fo:letter-spacing="0.039cm" style:font-size-asian="11pt"/>
    </style:style>
    <style:style style:name="T49" style:family="text">
      <style:text-properties fo:font-size="11pt" fo:letter-spacing="0.046cm" style:font-size-asian="11pt"/>
    </style:style>
    <style:style style:name="T50" style:family="text">
      <style:text-properties fo:font-size="11pt" fo:letter-spacing="0.044cm" style:font-size-asian="11pt"/>
    </style:style>
    <style:style style:name="T51" style:family="text">
      <style:text-properties fo:font-size="11pt" fo:letter-spacing="0.042cm" style:font-size-asian="11pt"/>
    </style:style>
    <style:style style:name="T52" style:family="text">
      <style:text-properties fo:font-size="11pt" fo:letter-spacing="0.041cm" style:font-size-asian="11pt"/>
    </style:style>
    <style:style style:name="T53" style:family="text">
      <style:text-properties fo:font-size="11pt" style:text-underline-style="solid" style:text-underline-width="auto" style:text-underline-color="font-color" fo:font-weight="bold" style:font-size-asian="11pt" style:font-weight-asian="bold"/>
    </style:style>
    <style:style style:name="T54" style:family="text">
      <style:text-properties fo:font-size="11pt" style:text-underline-style="solid" style:text-underline-width="auto" style:text-underline-color="font-color" style:font-size-asian="11pt"/>
    </style:style>
    <style:style style:name="T55" style:family="text">
      <style:text-properties fo:font-size="11pt" fo:font-weight="bold" style:font-size-asian="11pt" style:font-weight-asian="bold"/>
    </style:style>
    <style:style style:name="T56" style:family="text">
      <style:text-properties fo:font-size="11pt" fo:letter-spacing="0.088cm" style:font-size-asian="11pt" style:text-scale="150%"/>
    </style:style>
    <style:style style:name="T57" style:family="text">
      <style:text-properties fo:font-size="11pt" fo:letter-spacing="0.093cm" style:font-size-asian="11pt" style:text-scale="150%"/>
    </style:style>
    <style:style style:name="T58" style:family="text">
      <style:text-properties fo:font-size="11pt" fo:letter-spacing="0.122cm" style:font-size-asian="11pt"/>
    </style:style>
    <style:style style:name="T59" style:family="text">
      <style:text-properties fo:font-size="11pt" fo:letter-spacing="0.065cm" style:font-size-asian="11pt"/>
    </style:style>
    <style:style style:name="T60" style:family="text">
      <style:text-properties fo:font-size="11pt" fo:letter-spacing="0.067cm" style:font-size-asian="11pt"/>
    </style:style>
    <style:style style:name="T61" style:family="text">
      <style:text-properties fo:font-size="11pt" fo:letter-spacing="0.129cm" style:font-size-asian="11pt"/>
    </style:style>
    <style:style style:name="T62" style:family="text">
      <style:text-properties fo:font-size="11pt" fo:letter-spacing="0.055cm" style:font-size-asian="11pt"/>
    </style:style>
    <style:style style:name="T63" style:family="text">
      <style:text-properties fo:font-size="11pt" fo:letter-spacing="0.131cm" style:font-size-asian="11pt" style:text-scale="150%"/>
    </style:style>
    <style:style style:name="T64" style:family="text">
      <style:text-properties fo:letter-spacing="-0.005cm"/>
    </style:style>
    <style:style style:name="T65" style:family="text">
      <style:text-properties fo:font-size="20pt" fo:letter-spacing="-0.004cm" fo:font-weight="bold" style:font-size-asian="20pt" style:font-weight-asian="bold"/>
    </style:style>
    <style:style style:name="T66" style:family="text">
      <style:text-properties fo:font-size="20pt" fo:letter-spacing="-0.007cm" fo:font-weight="bold" style:font-size-asian="20pt" style:font-weight-asian="bold"/>
    </style:style>
    <style:style style:name="T67" style:family="text">
      <style:text-properties fo:font-size="20pt" fo:font-weight="bold" style:font-size-asian="20pt" style:font-weight-asian="bold"/>
    </style:style>
    <style:style style:name="T68" style:family="text">
      <style:text-properties style:font-name="Calibri" fo:letter-spacing="-0.009cm"/>
    </style:style>
    <style:style style:name="T69" style:family="text">
      <style:text-properties fo:letter-spacing="-0.018cm"/>
    </style:style>
    <style:style style:name="T70" style:family="text">
      <style:text-properties fo:letter-spacing="-0.021cm"/>
    </style:style>
    <style:style style:name="T71" style:family="text">
      <style:text-properties fo:letter-spacing="-0.025cm"/>
    </style:style>
    <style:style style:name="T72" style:family="text">
      <style:text-properties fo:letter-spacing="-0.026cm"/>
    </style:style>
    <style:style style:name="T73" style:family="text">
      <style:text-properties fo:letter-spacing="-0.023cm"/>
    </style:style>
    <style:style style:name="T74" style:family="text">
      <style:text-properties fo:letter-spacing="0.141cm"/>
    </style:style>
    <style:style style:name="T75" style:family="text">
      <style:text-properties fo:letter-spacing="0.06cm"/>
    </style:style>
    <style:style style:name="T76" style:family="text">
      <style:text-properties fo:letter-spacing="0.067cm"/>
    </style:style>
    <style:style style:name="T77" style:family="text">
      <style:text-properties fo:letter-spacing="0.064cm"/>
    </style:style>
    <style:style style:name="T78" style:family="text">
      <style:text-properties fo:letter-spacing="0.065cm"/>
    </style:style>
    <style:style style:name="T79" style:family="text">
      <style:text-properties fo:letter-spacing="0.058cm"/>
    </style:style>
    <style:style style:name="T80" style:family="text">
      <style:text-properties fo:letter-spacing="0.062cm"/>
    </style:style>
    <style:style style:name="T81" style:family="text">
      <style:text-properties fo:letter-spacing="-0.028cm"/>
    </style:style>
    <style:style style:name="T82" style:family="text">
      <style:text-properties fo:letter-spacing="0.07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9"/>
        <text:h text:style-name="P83" text:outline-level="2">Reguladora<text:span text:style-name="T1"> </text:span>de<text:span text:style-name="T2"> </text:span>la<text:span text:style-name="T2"> </text:span>Tasa<text:span text:style-name="T1"> </text:span>por<text:span text:style-name="T3"> </text:span>Recogida<text:span text:style-name="T2"> </text:span>de<text:span text:style-name="T3"> </text:span>Basuras<text:span text:style-name="T1"> </text:span>y<text:span text:style-name="T4"> </text:span>Residuos<text:span text:style-name="T3"> </text:span>Sólidos<text:span text:style-name="T2"> </text:span>Urbanos Artículo 1º.Fundamento y naturaleza</text:h>
        <text:p text:style-name="P160">En uso de las facultades concedidas por los artículos 133.2 y 142 de la Constitución y por<text:span text:style-name="T6"> </text:span>el<text:span text:style-name="T7"> </text:span>artículo<text:span text:style-name="T4"> </text:span>106<text:span text:style-name="T4"> </text:span>de<text:span text:style-name="T4"> </text:span>la<text:span text:style-name="T4"> </text:span>Ley<text:span text:style-name="T8"> </text:span>7/1.985,<text:span text:style-name="T7"> </text:span>de<text:span text:style-name="T4"> </text:span>2<text:span text:style-name="T10"> </text:span>de<text:span text:style-name="T10"> </text:span>abril,<text:span text:style-name="T7"> </text:span>reguladora<text:span text:style-name="T4"> </text:span>de<text:span text:style-name="T10"> </text:span>las<text:span text:style-name="T4"> </text:span>Bases<text:span text:style-name="T11"> </text:span>de<text:span text:style-name="T4"> </text:span>Régimen Local, y de conformidad con lo dispuesto en los artículos 15 a 19 del Real Decreto Legislativo 2/2004, de 5 de marzo, por el que se aprueba el Texto Refundido de la Ley reguladora de las Haciendas Locales, este Ayuntamiento establece la "<text:span text:style-name="T12">Tasa por Recogida</text:span><text:span text:style-name="T5"> </text:span><text:span text:style-name="T12">de</text:span><text:span text:style-name="T5"> </text:span><text:span text:style-name="T12">Basuras</text:span><text:span text:style-name="T5"> </text:span><text:span text:style-name="T12">y</text:span><text:span text:style-name="T9"> </text:span><text:span text:style-name="T12">Residuos</text:span><text:span text:style-name="T5"> </text:span><text:span text:style-name="T12">Sólidos</text:span><text:span text:style-name="T5"> </text:span><text:span text:style-name="T12">Urbanos</text:span>",<text:span text:style-name="T7"> </text:span>que<text:span text:style-name="T10"> </text:span>se<text:span text:style-name="T4"> </text:span>regirá,<text:span text:style-name="T6"> </text:span>tanto<text:span text:style-name="T10"> </text:span>por<text:span text:style-name="T6"> </text:span>la<text:span text:style-name="T4"> </text:span>presente Ordenanza Fiscal, como por la Ordenanza General de Gestión, Recaudación e Inspección de los<text:span text:style-name="T3"> </text:span>Tributos y<text:span text:style-name="T3"> </text:span>otros Ingresos Públicos, y<text:span text:style-name="T3"> </text:span>demás normativa de aplicación, cuyas normas atienden a lo prevenido en el artículo 57 y concordantes del citado Real Decreto Legislativo 2/2004.</text:p>
        <text:p text:style-name="P164"/>
        <text:h text:style-name="P84" text:outline-level="2">Artículo<text:span text:style-name="T4"> </text:span>2º.Hecho<text:span text:style-name="T7"> </text:span><text:span text:style-name="T1">imponible</text:span></text:h>
        <text:p text:style-name="P165"/>
        <text:list xml:id="list1587159934" text:style-name="WWNum1">
          <text:list-item>
            <text:p text:style-name="P89"><text:span text:style-name="T13">Constituye</text:span><text:span text:style-name="T14"> </text:span><text:span text:style-name="T13">el</text:span><text:span text:style-name="T16"> </text:span><text:span text:style-name="T13">hecho</text:span><text:span text:style-name="T17"> </text:span><text:span text:style-name="T13">imponible</text:span><text:span text:style-name="T14"> </text:span><text:span text:style-name="T13">de</text:span><text:span text:style-name="T14"> </text:span><text:span text:style-name="T13">la</text:span><text:span text:style-name="T16"> </text:span><text:span text:style-name="T13">Tasa</text:span><text:span text:style-name="T17"> </text:span><text:span text:style-name="T13">la</text:span><text:span text:style-name="T17"> </text:span><text:span text:style-name="T13">prestación,</text:span><text:span text:style-name="T18"> </text:span><text:span text:style-name="T13">ya</text:span><text:span text:style-name="T14"> </text:span><text:span text:style-name="T13">sea</text:span><text:span text:style-name="T17"> </text:span><text:span text:style-name="T13">de</text:span><text:span text:style-name="T16"> </text:span><text:span text:style-name="T13">forma</text:span><text:span text:style-name="T20"> </text:span><text:span text:style-name="T13">directa</text:span><text:span text:style-name="T17"> </text:span><text:span text:style-name="T13">por</text:span><text:span text:style-name="T18"> </text:span><text:span text:style-name="T13">el Ayuntamiento,</text:span><text:span text:style-name="T17"> </text:span><text:span text:style-name="T13">como</text:span><text:span text:style-name="T16"> </text:span><text:span text:style-name="T13">mediante</text:span><text:span text:style-name="T18"> </text:span><text:span text:style-name="T13">cualquiera</text:span><text:span text:style-name="T16"> </text:span><text:span text:style-name="T13">de</text:span><text:span text:style-name="T16"> </text:span><text:span text:style-name="T13">las</text:span><text:span text:style-name="T20"> </text:span><text:span text:style-name="T13">formas</text:span><text:span text:style-name="T16"> </text:span><text:span text:style-name="T13">de</text:span><text:span text:style-name="T21"> </text:span><text:span text:style-name="T13">gestión</text:span><text:span text:style-name="T18"> </text:span><text:span text:style-name="T13">indirecta</text:span><text:span text:style-name="T18"> </text:span><text:span text:style-name="T13">legalmente admisibles,</text:span><text:span text:style-name="T16"> </text:span><text:span text:style-name="T13">del</text:span><text:span text:style-name="T21"> </text:span><text:span text:style-name="T13">servicio</text:span><text:span text:style-name="T22"> </text:span><text:span text:style-name="T13">de</text:span><text:span text:style-name="T22"> </text:span><text:span text:style-name="T13">recogida</text:span><text:span text:style-name="T21"> </text:span><text:span text:style-name="T13">de</text:span><text:span text:style-name="T22"> </text:span><text:span text:style-name="T13">basuras</text:span><text:span text:style-name="T21"> </text:span><text:span text:style-name="T13">domiciliarias</text:span><text:span text:style-name="T22"> </text:span><text:span text:style-name="T13">y</text:span><text:span text:style-name="T21"> </text:span><text:span text:style-name="T13">residuos</text:span><text:span text:style-name="T22"> </text:span><text:span text:style-name="T13">sólidos</text:span><text:span text:style-name="T22"> </text:span><text:span text:style-name="T13">urbanos de viviendas, alojamientos y locales o establecimientos donde se ejercen o puedan ejercerse actividades industriales, comerciales, profesionales, artísticas y de servicios. En este sentido, este servicio se configura como de recepción obligatoria, a todos los </text:span><text:span text:style-name="T23">efectos.</text:span></text:p>
          </text:list-item>
        </text:list>
        <text:p text:style-name="P150"/>
        <text:list xml:id="list2364952340" text:style-name="WWNum2">
          <text:list-item>
            <text:p text:style-name="P91"><text:span text:style-name="T13">A tal efecto, se considerarán basuras domiciliarias y residuos sólidos urbanos los restos y desperdicios de alimentación o detritus procedentes de la limpieza normal de locales o viviendas y se excluyen de tal concepto los residuos de tipo industrial, escombros de obras, detritus humanos, materiales contaminados, corrosivos o peligrosos y todos aquellos cuya recogida o vertido exija la adopción de especiales medidas higiénicas, profilácticas o de seguridad.</text:span></text:p>
          </text:list-item>
        </text:list>
        <text:p text:style-name="P156"/>
        <text:p text:style-name="P161">A estos efectos, las tarifas contempladas en el Anexo I de la Ordenanza corresponden a la recogida de basuras y residuos sólidos urbanos procedentes de dicha limpieza normal de locales o viviendas.</text:p>
        <text:p text:style-name="P167"/>
        <text:list xml:id="list125025310336333" text:continue-numbering="true" text:style-name="WWNum2">
          <text:list-item>
            <text:p text:style-name="P91"><text:span text:style-name="T13">No está sujeta a la Tasa la prestación, de carácter voluntario y a instancia de parte, de los siguientes servicios:</text:span></text:p>
          </text:list-item>
        </text:list>
        <text:p text:style-name="P150"/>
        <text:list xml:id="list125024906823732" text:continue-list="list1587159934" text:style-name="WWNum1">
          <text:list-item>
            <text:list>
              <text:list-item>
                <text:p text:style-name="P94"><text:span text:style-name="T13">Recogida de basuras y residuos</text:span><text:span text:style-name="T27"> </text:span><text:span text:style-name="T13">no calificados de domiciliarios</text:span><text:span text:style-name="T27"> </text:span><text:span text:style-name="T13">y urbanos</text:span><text:span text:style-name="T27"> </text:span><text:span text:style-name="T13">de industrias, clínicas, hospitales y laboratorios.</text:span></text:p>
              </text:list-item>
            </text:list>
          </text:list-item>
        </text:list>
        <text:p text:style-name="P156"/>
        <text:list xml:id="list125026346134900" text:continue-numbering="true" text:style-name="WWNum1">
          <text:list-item>
            <text:list>
              <text:list-item>
                <text:p text:style-name="P97"><text:span text:style-name="T13">Recogida</text:span><text:span text:style-name="T14"> </text:span><text:span text:style-name="T13">de</text:span><text:span text:style-name="T17"> </text:span><text:span text:style-name="T13">escombros</text:span><text:span text:style-name="T22"> </text:span><text:span text:style-name="T13">de</text:span><text:span text:style-name="T28"> </text:span><text:span text:style-name="T23">obras.</text:span></text:p>
              </text:list-item>
            </text:list>
          </text:list-item>
        </text:list>
        <text:p text:style-name="P168"/>
        <text:list xml:id="list125025152979990" text:continue-numbering="true" text:style-name="WWNum1">
          <text:list-item>
            <text:list>
              <text:list-item>
                <text:p text:style-name="P100"><text:span text:style-name="T13">Recogida</text:span><text:span text:style-name="T18"> </text:span><text:span text:style-name="T13">de</text:span><text:span text:style-name="T16"> </text:span><text:span text:style-name="T13">residuos</text:span><text:span text:style-name="T17"> </text:span><text:span text:style-name="T13">que,</text:span><text:span text:style-name="T14"> </text:span><text:span text:style-name="T13">por</text:span><text:span text:style-name="T17"> </text:span><text:span text:style-name="T13">su</text:span><text:span text:style-name="T18"> </text:span><text:span text:style-name="T13">volumen</text:span><text:span text:style-name="T18"> </text:span><text:span text:style-name="T13">o</text:span><text:span text:style-name="T18"> </text:span><text:span text:style-name="T13">tamaño,</text:span><text:span text:style-name="T14"> </text:span><text:span text:style-name="T13">exijan</text:span><text:span text:style-name="T18"> </text:span><text:span text:style-name="T13">medios</text:span><text:span text:style-name="T18"> </text:span><text:span text:style-name="T13">distintos</text:span><text:span text:style-name="T18"> </text:span><text:span text:style-name="T13">de los habituales para su recogida y vertido.</text:span></text:p>
              </text:list-item>
            </text:list>
          </text:list-item>
        </text:list>
        <text:p text:style-name="P150"/>
        <text:h text:style-name="P85" text:outline-level="2"><text:soft-page-break/>Artículo<text:span text:style-name="T64"> </text:span>3º.<text:span text:style-name="T6"> </text:span>Obligados<text:span text:style-name="T4"> </text:span>al<text:span text:style-name="T3"> </text:span><text:span text:style-name="T2">pago</text:span></text:h>
      </text:section>
      <text:list xml:id="list125025440375673" text:continue-numbering="true" text:style-name="WWNum1">
        <text:list-item>
          <text:list>
            <text:list-item>
              <text:list>
                <text:list-item>
                  <text:p text:style-name="P101"><text:span text:style-name="T13">Serán sujetos pasivos, en concepto de contribuyentes, las personas naturales y jurídicas y las entidades a</text:span><text:span text:style-name="T30"> </text:span><text:span text:style-name="T13">que</text:span><text:span text:style-name="T30"> </text:span><text:span text:style-name="T13">se</text:span><text:span text:style-name="T30"> </text:span><text:span text:style-name="T13">refiere</text:span><text:span text:style-name="T30"> </text:span><text:span text:style-name="T13">el artículo 35.4 de</text:span><text:span text:style-name="T30"> </text:span><text:span text:style-name="T13">la Ley General Tributaria, que ocupen o utilicen las viviendas y locales ubicados en los lugares, plazas, calles o vías públicas en que se preste el servicio, ya sea a título de propietarios o de usufructuarios, arrendatarios o, incluso, precario.</text:span></text:p>
                </text:list-item>
              </text:list>
            </text:list-item>
          </text:list>
        </text:list-item>
      </text:list>
      <text:p text:style-name="P167"/>
      <text:list xml:id="list125025032420065" text:continue-numbering="true" text:style-name="WWNum1">
        <text:list-item>
          <text:list>
            <text:list-item>
              <text:list>
                <text:list-item>
                  <text:p text:style-name="P107"><text:span text:style-name="T13">Tendrá la consideración de sujeto pasivo sustituto del contribuyente el propietario de las viviendas o locales, que podrá repercutir, en su caso, las cuotas satisfechas sobre los usuarios de aquellos, beneficiarios del servicio. En caso de existencia de varios propietarios sobre un mismo inmueble, se exigirá el cobro en primera</text:span><text:span text:style-name="T17"> </text:span><text:span text:style-name="T13">instancia</text:span><text:span text:style-name="T17"> </text:span><text:span text:style-name="T13">a</text:span><text:span text:style-name="T16"> </text:span><text:span text:style-name="T13">quien</text:span><text:span text:style-name="T20"> </text:span><text:span text:style-name="T13">figure</text:span><text:span text:style-name="T17"> </text:span><text:span text:style-name="T13">en</text:span><text:span text:style-name="T14"> </text:span><text:span text:style-name="T13">primer</text:span><text:span text:style-name="T28"> </text:span><text:span text:style-name="T13">lugar,</text:span><text:span text:style-name="T18"> </text:span><text:span text:style-name="T13">salvo</text:span><text:span text:style-name="T14"> </text:span><text:span text:style-name="T13">que</text:span><text:span text:style-name="T14"> </text:span><text:span text:style-name="T13">se</text:span><text:span text:style-name="T17"> </text:span><text:span text:style-name="T13">solicite</text:span><text:span text:style-name="T14"> </text:span><text:span text:style-name="T13">expresamente</text:span><text:span text:style-name="T17"> </text:span><text:span text:style-name="T13">por alguno de los titulares que figure a nombre de otro, todo ello sin perjuicio del carácter solidario de la obligación del pago entre todos los propietarios.</text:span></text:p>
                </text:list-item>
              </text:list>
            </text:list-item>
          </text:list>
        </text:list-item>
      </text:list>
      <text:p text:style-name="P167"/>
      <text:list xml:id="list125025487025681" text:continue-numbering="true" text:style-name="WWNum1">
        <text:list-item>
          <text:list>
            <text:list-item>
              <text:list>
                <text:list-item>
                  <text:p text:style-name="P114"><text:span text:style-name="T13">La</text:span><text:span text:style-name="T14"> </text:span><text:span text:style-name="T13">acción</text:span><text:span text:style-name="T14"> </text:span><text:span text:style-name="T13">administrativa</text:span><text:span text:style-name="T23"> </text:span><text:span text:style-name="T13">para</text:span><text:span text:style-name="T23"> </text:span><text:span text:style-name="T13">el</text:span><text:span text:style-name="T18"> </text:span><text:span text:style-name="T13">cobro</text:span><text:span text:style-name="T14"> </text:span><text:span text:style-name="T13">de</text:span><text:span text:style-name="T14"> </text:span><text:span text:style-name="T13">la</text:span><text:span text:style-name="T14"> </text:span><text:span text:style-name="T13">Tasa</text:span><text:span text:style-name="T23"> </text:span><text:span text:style-name="T13">se</text:span><text:span text:style-name="T14"> </text:span><text:span text:style-name="T13">dirigirá,</text:span><text:span text:style-name="T28"> </text:span><text:span text:style-name="T13">en</text:span><text:span text:style-name="T14"> </text:span><text:span text:style-name="T13">primer</text:span><text:span text:style-name="T28"> </text:span><text:span text:style-name="T13">lugar,</text:span><text:span text:style-name="T18"> </text:span><text:span text:style-name="T13">a la persona que figure como propietaria de las viviendas o locales, como sustituto del contribuyente, y, en segundo lugar, y a falta de pago de éste, la Administración podrá dirigirse</text:span><text:span text:style-name="T20"> </text:span><text:span text:style-name="T13">al</text:span><text:span text:style-name="T32"> </text:span><text:span text:style-name="T13">contribuyente,</text:span><text:span text:style-name="T21"> </text:span><text:span text:style-name="T13">que</text:span><text:span text:style-name="T33"> </text:span><text:span text:style-name="T13">únicamente</text:span><text:span text:style-name="T33"> </text:span><text:span text:style-name="T13">quedará</text:span><text:span text:style-name="T20"> </text:span><text:span text:style-name="T13">liberado</text:span><text:span text:style-name="T20"> </text:span><text:span text:style-name="T13">de</text:span><text:span text:style-name="T20"> </text:span><text:span text:style-name="T13">la</text:span><text:span text:style-name="T20"> </text:span><text:span text:style-name="T13">obligación</text:span><text:span text:style-name="T20"> </text:span><text:span text:style-name="T13">del</text:span><text:span text:style-name="T20"> </text:span><text:span text:style-name="T13">pago</text:span><text:span text:style-name="T33"> </text:span><text:span text:style-name="T13">de la</text:span><text:span text:style-name="T28"> </text:span><text:span text:style-name="T13">Tasa</text:span><text:span text:style-name="T18"> </text:span><text:span text:style-name="T13">si</text:span><text:span text:style-name="T28"> </text:span><text:span text:style-name="T13">acredita</text:span><text:span text:style-name="T28"> </text:span><text:span text:style-name="T13">haber</text:span><text:span text:style-name="T14"> </text:span><text:span text:style-name="T13">soportado</text:span><text:span text:style-name="T28"> </text:span><text:span text:style-name="T13">efectivamente</text:span><text:span text:style-name="T28"> </text:span><text:span text:style-name="T13">la</text:span><text:span text:style-name="T28"> </text:span><text:span text:style-name="T13">repercusión</text:span><text:span text:style-name="T28"> </text:span><text:span text:style-name="T13">de</text:span><text:span text:style-name="T28"> </text:span><text:span text:style-name="T13">la</text:span><text:span text:style-name="T28"> </text:span><text:span text:style-name="T13">correspondiente </text:span><text:span text:style-name="T23">cuota.</text:span></text:p>
                </text:list-item>
              </text:list>
            </text:list-item>
          </text:list>
        </text:list-item>
      </text:list>
      <text:p text:style-name="P168"/>
      <text:p text:style-name="P170">Así, en los padrones, ficheros o listas cobratorias que se formen para la gestión del tributo figurarán únicamente los datos relativos al sujeto pasivo sustituto, salvo que se acrediten<text:span text:style-name="T64"> </text:span>ante<text:span text:style-name="T64"> </text:span>la<text:span text:style-name="T64"> </text:span>Administración<text:span text:style-name="T64"> </text:span>los<text:span text:style-name="T6"> </text:span>correspondientes<text:span text:style-name="T1"> </text:span>al<text:span text:style-name="T64"> </text:span>contribuyente<text:span text:style-name="T64"> </text:span>para<text:span text:style-name="T64"> </text:span>que<text:span text:style-name="T7"> </text:span>figuren junto a los de aquél.</text:p>
      <text:p text:style-name="P168"/>
      <text:list xml:id="list125025181835621" text:continue-numbering="true" text:style-name="WWNum1">
        <text:list-item>
          <text:list>
            <text:list-item>
              <text:list>
                <text:list-item>
                  <text:p text:style-name="P115"><text:span text:style-name="T13">No</text:span><text:span text:style-name="T32"> </text:span><text:span text:style-name="T13">obstante,</text:span><text:span text:style-name="T33"> </text:span><text:span text:style-name="T13">en</text:span><text:span text:style-name="T32"> </text:span><text:span text:style-name="T13">aquellos</text:span><text:span text:style-name="T20"> </text:span><text:span text:style-name="T13">casos</text:span><text:span text:style-name="T32"> </text:span><text:span text:style-name="T13">en</text:span><text:span text:style-name="T34"> </text:span><text:span text:style-name="T13">que</text:span><text:span text:style-name="T32"> </text:span><text:span text:style-name="T13">el</text:span><text:span text:style-name="T21"> </text:span><text:span text:style-name="T13">contribuyente</text:span><text:span text:style-name="T21"> </text:span><text:span text:style-name="T13">disfrute</text:span><text:span text:style-name="T32"> </text:span><text:span text:style-name="T13">de</text:span><text:span text:style-name="T32"> </text:span><text:span text:style-name="T13">un</text:span><text:span text:style-name="T32"> </text:span><text:span text:style-name="T13">beneficio fiscal de los contemplados en la presente Ordenanza, la acción administrativa para el cobro de la Tasa podrá dirigirse directamente al contribuyente y, en caso de falta de pago</text:span><text:span text:style-name="T17"> </text:span><text:span text:style-name="T13">de</text:span><text:span text:style-name="T17"> </text:span><text:span text:style-name="T13">éste,</text:span><text:span text:style-name="T17"> </text:span><text:span text:style-name="T13">la</text:span><text:span text:style-name="T18"> </text:span><text:span text:style-name="T13">Administración</text:span><text:span text:style-name="T17"> </text:span><text:span text:style-name="T13">se</text:span><text:span text:style-name="T17"> </text:span><text:span text:style-name="T13">dirigirá</text:span><text:span text:style-name="T18"> </text:span><text:span text:style-name="T13">al</text:span><text:span text:style-name="T17"> </text:span><text:span text:style-name="T13">sustituto</text:span><text:span text:style-name="T17"> </text:span><text:span text:style-name="T13">o</text:span><text:span text:style-name="T17"> </text:span><text:span text:style-name="T13">propietario</text:span><text:span text:style-name="T18"> </text:span><text:span text:style-name="T13">del</text:span><text:span text:style-name="T16"> </text:span><text:span text:style-name="T13">inmueble,</text:span><text:span text:style-name="T14"> </text:span><text:span text:style-name="T13">el</text:span><text:span text:style-name="T16"> </text:span><text:span text:style-name="T13">cual no podrá gozar por si mismo del beneficio fiscal que pudiera corresponder al </text:span><text:span text:style-name="T23">contribuyente.</text:span></text:p>
                </text:list-item>
              </text:list>
            </text:list-item>
          </text:list>
        </text:list-item>
      </text:list>
      <text:p text:style-name="P168"/>
      <text:list xml:id="list125024817907446" text:continue-numbering="true" text:style-name="WWNum1">
        <text:list-item>
          <text:list>
            <text:list-item>
              <text:list>
                <text:list-item>
                  <text:p text:style-name="P117"><text:span text:style-name="T13">Sin perjuicio de lo dispuesto en el</text:span><text:span text:style-name="T30"> </text:span><text:span text:style-name="T13">apartado</text:span><text:span text:style-name="T23"> </text:span><text:span text:style-name="T13">tercero, en aquellos casos</text:span><text:span text:style-name="T23"> </text:span><text:span text:style-name="T13">en</text:span><text:span text:style-name="T23"> </text:span><text:span text:style-name="T13">que el</text:span><text:span text:style-name="T18"> </text:span><text:span text:style-name="T13">propietario</text:span><text:span text:style-name="T14"> </text:span><text:span text:style-name="T13">del</text:span><text:span text:style-name="T17"> </text:span><text:span text:style-name="T13">inmueble</text:span><text:span text:style-name="T14"> </text:span><text:span text:style-name="T13">al</text:span><text:span text:style-name="T17"> </text:span><text:span text:style-name="T13">que</text:span><text:span text:style-name="T18"> </text:span><text:span text:style-name="T13">se</text:span><text:span text:style-name="T18"> </text:span><text:span text:style-name="T13">presta</text:span><text:span text:style-name="T17"> </text:span><text:span text:style-name="T13">el</text:span><text:span text:style-name="T17"> </text:span><text:span text:style-name="T13">servicio,</text:span><text:span text:style-name="T28"> </text:span><text:span text:style-name="T13">no</text:span><text:span text:style-name="T18"> </text:span><text:span text:style-name="T13">sea</text:span><text:span text:style-name="T18"> </text:span><text:span text:style-name="T13">el</text:span><text:span text:style-name="T17"> </text:span><text:span text:style-name="T13">que</text:span><text:span text:style-name="T22"> </text:span><text:span text:style-name="T13">figure</text:span><text:span text:style-name="T22"> </text:span><text:span text:style-name="T13">de</text:span><text:span text:style-name="T14"> </text:span><text:span text:style-name="T13">alta</text:span><text:span text:style-name="T18"> </text:span><text:span text:style-name="T13">en</text:span><text:span text:style-name="T18"> </text:span><text:span text:style-name="T13">el correspondiente padrón, en tanto no se modifique esta circunstancia, la acción administrativa para el cobro de la Tasa se dirigirá en primer lugar a éste último sin perjuicio de la incoación, si procede, del oportuno expediente de cambio de titularidad.</text:span></text:p>
                </text:list-item>
              </text:list>
            </text:list-item>
          </text:list>
        </text:list-item>
      </text:list>
      <text:p text:style-name="P167"/>
      <text:h text:style-name="Heading_20_1" text:outline-level="2">Artículo<text:span text:style-name="T8"> </text:span><text:span text:style-name="T1">4º.Responsables</text:span></text:h>
      <text:p text:style-name="P173"/>
      <text:p text:style-name="P176">La responsabilidad, solidaria o subsidiaria, de las obligaciones tributarias del sujeto pasivo, se aplicará en los supuestos<text:span text:style-name="T3"> </text:span>y<text:span text:style-name="T3"> </text:span>con el alcance que<text:span text:style-name="T1"> </text:span>se señala en los artículos 41 a 43 de la Ley General Tributaria.</text:p>
      <text:p text:style-name="P178"/>
      <text:h text:style-name="P84" text:outline-level="2">Artículo<text:span text:style-name="T8"> </text:span>5º.Beneficios<text:span text:style-name="T10"> </text:span><text:span text:style-name="T1">fiscales</text:span></text:h>
      <text:p text:style-name="P157"/>
      <text:list xml:id="list2807438762" text:style-name="WWNum3">
        <text:list-item>
          <text:p text:style-name="P103"><text:span text:style-name="T13">Los beneficios fiscales contemplados en el presente artículo tienen carácter rogado, debiendo ser solicitados por los interesados, mediante el oportuno escrito, fundamentando y acreditando las circunstancias que les hace acreedores de tales beneficios, y su concesión no tendrá efectos retroactivos, por lo que comenzarán a operar</text:span><text:span text:style-name="T20"> </text:span><text:span text:style-name="T13">desde</text:span><text:span text:style-name="T16"> </text:span><text:span text:style-name="T13">el</text:span><text:span text:style-name="T33"> </text:span><text:span text:style-name="T13">momento</text:span><text:span text:style-name="T16"> </text:span><text:span text:style-name="T13">en</text:span><text:span text:style-name="T21"> </text:span><text:span text:style-name="T13">que</text:span><text:span text:style-name="T22"> </text:span><text:span text:style-name="T13">por</text:span><text:span text:style-name="T17"> </text:span><text:span text:style-name="T13">primera</text:span><text:span text:style-name="T22"> </text:span><text:span text:style-name="T13">vez</text:span><text:span text:style-name="T16"> </text:span><text:span text:style-name="T13">tenga</text:span><text:span text:style-name="T22"> </text:span><text:span text:style-name="T13">lugar</text:span><text:span text:style-name="T17"> </text:span><text:span text:style-name="T13">el</text:span><text:span text:style-name="T20"> </text:span><text:span text:style-name="T13">devengo</text:span><text:span text:style-name="T32"> </text:span><text:span text:style-name="T13">del</text:span><text:span text:style-name="T22"> </text:span><text:span text:style-name="T13">tributo</text:span><text:span text:style-name="T21"> </text:span><text:span text:style-name="T18">con</text:span></text:p>
        </text:list-item>
      </text:list>
      <text:p text:style-name="P181">posterioridad<text:span text:style-name="T7"> </text:span>a<text:span text:style-name="T7"> </text:span>la<text:span text:style-name="T7"> </text:span>adopción<text:span text:style-name="T7"> </text:span>del<text:span text:style-name="T8"> </text:span>acuerdo<text:span text:style-name="T7"> </text:span>de<text:span text:style-name="T7"> </text:span>concesión<text:span text:style-name="T7"> </text:span>del<text:span text:style-name="T8"> </text:span>beneficio<text:span text:style-name="T69"> </text:span>fiscal,<text:span text:style-name="T11"> </text:span>aplicándose<text:span text:style-name="T7"> </text:span>a la cuota prorrateada por trimestres, a partir del siguiente a su concesión.</text:p>
      <text:p text:style-name="P156"/>
      <text:list xml:id="list125025511661479" text:continue-numbering="true" text:style-name="WWNum3">
        <text:list-item>
          <text:p text:style-name="P109"><text:span text:style-name="T13">La concesión de los beneficios fiscales regulados en el presente artículo es competencia del Sr. Alcalde u órgano en el que delegue, y producirá efectos en los períodos impositivos sucesivos en tanto se continúen aportando por parte del sujeto pasivo,</text:span><text:span text:style-name="T21"> </text:span><text:span text:style-name="T13">en</text:span><text:span text:style-name="T33"> </text:span><text:span text:style-name="T13">los</text:span><text:span text:style-name="T33"> </text:span><text:span text:style-name="T13">términos</text:span><text:span text:style-name="T33"> </text:span><text:span text:style-name="T13">y</text:span><text:span text:style-name="T35"> </text:span><text:span text:style-name="T13">con</text:span><text:span text:style-name="T33"> </text:span><text:span text:style-name="T13">la</text:span><text:span text:style-name="T33"> </text:span><text:span text:style-name="T13">periodicidad</text:span><text:span text:style-name="T33"> </text:span><text:span text:style-name="T13">que</text:span><text:span text:style-name="T33"> </text:span><text:span text:style-name="T13">se</text:span><text:span text:style-name="T33"> </text:span><text:span text:style-name="T13">determine</text:span><text:span text:style-name="T33"> </text:span><text:span text:style-name="T13">por</text:span><text:span text:style-name="T21"> </text:span><text:span text:style-name="T13">resolución</text:span><text:span text:style-name="T33"> </text:span><text:span text:style-name="T13">del</text:span><text:span text:style-name="T32"> </text:span><text:span text:style-name="T13">órgano competente, los documentos acreditativos del cumplimiento de los requisitos a los que se subordina el disfrute del beneficio.</text:span></text:p>
        </text:list-item>
      </text:list>
      <text:p text:style-name="P156"/>
      <text:p text:style-name="P182">La<text:span text:style-name="T7"> </text:span>concesión<text:span text:style-name="T69"> </text:span>de<text:span text:style-name="T7"> </text:span>beneficios<text:span text:style-name="T10"> </text:span>fiscales<text:span text:style-name="T10"> </text:span>distintos<text:span text:style-name="T7"> </text:span>de<text:span text:style-name="T69"> </text:span>los<text:span text:style-name="T7"> </text:span>contemplados<text:span text:style-name="T10"> </text:span>en<text:span text:style-name="T7"> </text:span>la<text:span text:style-name="T69"> </text:span>presente Ordenanza será competencia del Pleno, conforme a las normas reguladas en la Ordenanza<text:span text:style-name="T4"> </text:span>General<text:span text:style-name="T7"> </text:span>de<text:span text:style-name="T10"> </text:span>Gestión,<text:span text:style-name="T6"> </text:span>Recaudación<text:span text:style-name="T7"> </text:span>e<text:span text:style-name="T10"> </text:span>Inspección<text:span text:style-name="T7"> </text:span>de<text:span text:style-name="T10"> </text:span>Tributos<text:span text:style-name="T4"> </text:span>y<text:span text:style-name="T11"> </text:span>otros<text:span text:style-name="T8"> </text:span>Ingresos de derecho público.</text:p>
      <text:p text:style-name="P150"/>
      <text:p text:style-name="P183">En todo caso, los beneficios fiscales que pudieran concederse tendrán limitada su vigencia al período para el que sean concedidos, salvo que desaparezcan las circunstancias precisas para continuar con el disfrute del mismo, en cuyo caso sus efectos<text:span text:style-name="T7"> </text:span>concluirán<text:span text:style-name="T6"> </text:span>desde<text:span text:style-name="T7"> </text:span>ese<text:span text:style-name="T8"> </text:span>momento,<text:span text:style-name="T4"> </text:span>sin<text:span text:style-name="T6"> </text:span>perjuicio<text:span text:style-name="T6"> </text:span>de<text:span text:style-name="T6"> </text:span>las<text:span text:style-name="T6"> </text:span>actuaciones<text:span text:style-name="T6"> </text:span>administrativas a<text:span text:style-name="T70"> </text:span>realizar<text:span text:style-name="T11"> </text:span>como<text:span text:style-name="T70"> </text:span>consecuencia<text:span text:style-name="T70"> </text:span>del<text:span text:style-name="T70"> </text:span>disfrute<text:span text:style-name="T71"> </text:span>de<text:span text:style-name="T70"> </text:span>un<text:span text:style-name="T70"> </text:span>beneficio<text:span text:style-name="T71"> </text:span>fiscal<text:span text:style-name="T70"> </text:span>sin<text:span text:style-name="T70"> </text:span>cumplir<text:span text:style-name="T11"> </text:span>los<text:span text:style-name="T70"> </text:span>requisitos establecidos para ello.</text:p>
      <text:p text:style-name="P156"/>
      <text:p text:style-name="P162">Cuando<text:span text:style-name="T70"> </text:span>proceda<text:span text:style-name="T72"> </text:span>la<text:span text:style-name="T70"> </text:span>renovación<text:span text:style-name="T70"> </text:span>del<text:span text:style-name="T73"> </text:span>beneficio,<text:span text:style-name="T73"> </text:span>se<text:span text:style-name="T70"> </text:span>instruirá<text:span text:style-name="T72"> </text:span>expediente<text:span text:style-name="T70"> </text:span>para<text:span text:style-name="T72"> </text:span>la<text:span text:style-name="T72"> </text:span>acreditación de que se mantienen los requisitos que dan derecho al disfrute de aquél. La no presentación en plazo de la declaración conllevará la caducidad del beneficio y para poder disfrutar del mismo deberá ser solicitado nuevamente por el interesado y su aplicación se efectuará en los mismos términos regulados en el apartado primero del presente artículo. En caso de que de los datos de la declaración presentada se derive la no concurrencia de los requisitos exigidos para el disfrute del beneficio fiscal, se dictará<text:span text:style-name="T11"> </text:span>resolución<text:span text:style-name="T10"> </text:span>de<text:span text:style-name="T11"> </text:span>la<text:span text:style-name="T10"> </text:span>Alcaldía<text:span text:style-name="T10"> </text:span>u<text:span text:style-name="T10"> </text:span>órgano<text:span text:style-name="T10"> </text:span>en<text:span text:style-name="T11"> </text:span>el<text:span text:style-name="T70"> </text:span>que<text:span text:style-name="T10"> </text:span>delegue<text:span text:style-name="T11"> </text:span>la<text:span text:style-name="T10"> </text:span>competencia,<text:span text:style-name="T8"> </text:span>declarando la no aplicación del mismo, que se comunicará al interesado, a los efectos oportunos.</text:p>
      <text:p text:style-name="P150"/>
      <text:p text:style-name="P186">En todo caso, la presentación de documentación falsa para la acreditación del cumplimiento de los requisitos necesarios para el disfrute del beneficio fiscal se considerará<text:span text:style-name="T4"> </text:span>infracción<text:span text:style-name="T2"> </text:span>tributaria,<text:span text:style-name="T6"> </text:span>en<text:span text:style-name="T2"> </text:span>virtud<text:span text:style-name="T4"> </text:span>de<text:span text:style-name="T2"> </text:span>lo<text:span text:style-name="T7"> </text:span>dispuesto<text:span text:style-name="T2"> </text:span>en<text:span text:style-name="T4"> </text:span>la<text:span text:style-name="T2"> </text:span>Ley<text:span text:style-name="T8"> </text:span>General<text:span text:style-name="T6"> </text:span>Tributaria<text:span text:style-name="T4"> </text:span>y en<text:span text:style-name="T2"> </text:span>la<text:span text:style-name="T2"> </text:span>Ordenanza<text:span text:style-name="T2"> </text:span>General<text:span text:style-name="T6"> </text:span>de<text:span text:style-name="T2"> </text:span>Gestión,<text:span text:style-name="T64"> </text:span>Recaudación<text:span text:style-name="T2"> </text:span>e<text:span text:style-name="T2"> </text:span>Inspección<text:span text:style-name="T2"> </text:span>de<text:span text:style-name="T2"> </text:span>los<text:span text:style-name="T4"> </text:span>Tributos<text:span text:style-name="T2"> </text:span>y<text:span text:style-name="T4"> </text:span>otros Ingresos<text:span text:style-name="T1"> </text:span>de Derecho Público, sancionable con<text:span text:style-name="T64"> </text:span>multa pecuniaria y<text:span text:style-name="T1"> </text:span>conllevará la pérdida temporal del derecho a gozar de este beneficio fiscal.</text:p>
      <text:p text:style-name="P156"/>
      <text:list xml:id="list125026420626811" text:continue-numbering="true" text:style-name="WWNum3">
        <text:list-item>
          <text:p text:style-name="P121"><text:span text:style-name="T13">Tendrán</text:span><text:span text:style-name="T30"> </text:span><text:span text:style-name="T13">derecho</text:span><text:span text:style-name="T30"> </text:span><text:span text:style-name="T13">a</text:span><text:span text:style-name="T30"> </text:span><text:span text:style-name="T13">disfrutar de</text:span><text:span text:style-name="T30"> </text:span><text:span text:style-name="T13">exención</text:span><text:span text:style-name="T30"> </text:span><text:span text:style-name="T13">subjetiva</text:span><text:span text:style-name="T30"> </text:span><text:span text:style-name="T13">aquellos</text:span><text:span text:style-name="T30"> </text:span><text:span text:style-name="T13">contribuyentes</text:span><text:span text:style-name="T30"> </text:span><text:span text:style-name="T13">por el</text:span><text:span text:style-name="T23"> </text:span><text:span text:style-name="T13">concepto</text:span><text:span text:style-name="T23"> </text:span><text:span text:style-name="T13">de</text:span><text:span text:style-name="T14"> </text:span><text:span text:style-name="T13">recogida</text:span><text:span text:style-name="T17"> </text:span><text:span text:style-name="T13">de</text:span><text:span text:style-name="T23"> </text:span><text:span text:style-name="T13">basuras</text:span><text:span text:style-name="T14"> </text:span><text:span text:style-name="T13">domiciliaria</text:span><text:span text:style-name="T23"> </text:span><text:span text:style-name="T13">o</text:span><text:span text:style-name="T14"> </text:span><text:span text:style-name="T13">doméstica</text:span><text:span text:style-name="T14"> </text:span><text:span text:style-name="T13">que</text:span><text:span text:style-name="T14"> </text:span><text:span text:style-name="T13">se</text:span><text:span text:style-name="T23"> </text:span><text:span text:style-name="T13">hallen</text:span><text:span text:style-name="T23"> </text:span><text:span text:style-name="T13">en</text:span><text:span text:style-name="T23"> </text:span><text:span text:style-name="T13">situación de emergencia social o indigencia apreciada por la Comisión de Acción Social.</text:span></text:p>
        </text:list-item>
      </text:list>
      <text:p text:style-name="P167"/>
      <text:p text:style-name="P187">3 bis. Tendrán derecho a una bonificación del 30% de la tasa correspondiente, los sujetos pasivos que ostenten la condición de titulares de familia numerosa, exclusivamente,<text:span text:style-name="T4"> </text:span>para<text:span text:style-name="T69"> </text:span>el<text:span text:style-name="T8"> </text:span>inmueble<text:span text:style-name="T69"> </text:span>que<text:span text:style-name="T7"> </text:span>constituya<text:span text:style-name="T7"> </text:span>la<text:span text:style-name="T7"> </text:span>residencia<text:span text:style-name="T7"> </text:span>habitual<text:span text:style-name="T8"> </text:span>del<text:span text:style-name="T69"> </text:span>interesado,<text:span text:style-name="T8"> </text:span>y condicionada a que los ingresos anuales por todos los conceptos de la unidad familiar en que esté integrado el mismo, dividido por el número de miembros que componen dicha unidad familiar, no rebase el importe del salario mínimo interprofesional establecido<text:span text:style-name="T69"> </text:span>para<text:span text:style-name="T70"> </text:span>cada<text:span text:style-name="T70"> </text:span>ejercicio<text:span text:style-name="T69"> </text:span>económico.<text:span text:style-name="T8"> </text:span>Esta<text:span text:style-name="T72"> </text:span>bonificación<text:span text:style-name="T69"> </text:span>habrá<text:span text:style-name="T70"> </text:span>de<text:span text:style-name="T69"> </text:span>ser<text:span text:style-name="T11"> </text:span>solicitada<text:span text:style-name="T69"> </text:span>por los<text:span text:style-name="T74"> </text:span>interesados,<text:span text:style-name="T74"> </text:span>mediante<text:span text:style-name="T74"> </text:span>el<text:span text:style-name="T74"> </text:span>oportuno<text:span text:style-name="T74"> </text:span>escrito<text:span text:style-name="T74"> </text:span>fundamentando<text:span text:style-name="T74"> </text:span>y<text:span text:style-name="T74"> </text:span>acreditando<text:span text:style-name="T74"> </text:span>las</text:p>
      <text:p text:style-name="P188">circunstancias<text:span text:style-name="T75"> </text:span>que<text:span text:style-name="T76"> </text:span>les<text:span text:style-name="T75"> </text:span>hace<text:span text:style-name="T76"> </text:span>acreedores<text:span text:style-name="T77"> </text:span>de<text:span text:style-name="T77"> </text:span>tal<text:span text:style-name="T78"> </text:span>beneficio,<text:span text:style-name="T78"> </text:span>acompañando<text:span text:style-name="T76"> </text:span>la<text:span text:style-name="T76"> </text:span>siguiente <text:span text:style-name="T1">documentación:</text:span></text:p>
      <text:p text:style-name="P167"/>
      <text:list xml:id="list1852921434" text:style-name="WWNum4">
        <text:list-item>
          <text:p text:style-name="P99"><text:span text:style-name="T13">Carnet</text:span><text:span text:style-name="T28"> </text:span><text:span text:style-name="T13">de</text:span><text:span text:style-name="T16"> </text:span><text:span text:style-name="T13">Familia</text:span><text:span text:style-name="T14"> </text:span><text:span text:style-name="T13">Numerosa</text:span><text:span text:style-name="T18"> </text:span><text:span text:style-name="T13">en</text:span><text:span text:style-name="T17"> </text:span><text:span text:style-name="T14">vigor</text:span></text:p>
        </text:list-item>
      </text:list>
      <text:p text:style-name="P167"/>
      <text:list xml:id="list125025183536367" text:continue-numbering="true" text:style-name="WWNum4">
        <text:list-item>
          <text:p text:style-name="P99"><text:span text:style-name="T13">Certificado</text:span><text:span text:style-name="T18"> </text:span><text:span text:style-name="T13">de</text:span><text:span text:style-name="T18"> </text:span><text:span text:style-name="T23">convivencia</text:span></text:p>
        </text:list-item>
      </text:list>
      <text:p text:style-name="P168"/>
      <text:list xml:id="list125026622375973" text:continue-numbering="true" text:style-name="WWNum4">
        <text:list-item>
          <text:p text:style-name="P122"><text:span text:style-name="T13">Modelo de autorización de los miembros que componen la unidad familiar para recabar datos a la Agencia Estatal de la Administración Tributaria (AEAT) a los efectos de gestión de la concesión del beneficio fiscal, debidamente </text:span><text:span text:style-name="T23">cumplimentado.</text:span></text:p>
        </text:list-item>
      </text:list>
      <text:p text:style-name="P174"/>
      <text:list xml:id="list125025977101884" text:continue-numbering="true" text:style-name="WWNum4">
        <text:list-item>
          <text:p text:style-name="P99"><text:span text:style-name="T13">Fotocopia</text:span><text:span text:style-name="T18"> </text:span><text:span text:style-name="T13">del</text:span><text:span text:style-name="T14"> </text:span><text:span text:style-name="T13">último</text:span><text:span text:style-name="T17"> </text:span><text:span text:style-name="T13">recibo</text:span><text:span text:style-name="T18"> </text:span><text:span text:style-name="T13">abonado</text:span><text:span text:style-name="T14"> </text:span><text:span text:style-name="T13">por</text:span><text:span text:style-name="T18"> </text:span><text:span text:style-name="T13">tal</text:span><text:span text:style-name="T14"> </text:span><text:span text:style-name="T23">concepto</text:span></text:p>
        </text:list-item>
      </text:list>
      <text:p text:style-name="P168"/>
      <text:p text:style-name="P189">Cuando cumpliendo todos los requisitos exigidos en el apartado anterior para el disfrute del beneficio fiscal, se trate de familias numerosas de categoría especial, la bonificación sobre la cuota de la tasa será del 40%.</text:p>
      <text:p text:style-name="P167"/>
      <text:p text:style-name="P190">A<text:span text:style-name="T69"> </text:span>los<text:span text:style-name="T10"> </text:span>efectos<text:span text:style-name="T70"> </text:span>de<text:span text:style-name="T70"> </text:span>la<text:span text:style-name="T69"> </text:span>aplicación<text:span text:style-name="T69"> </text:span>de<text:span text:style-name="T70"> </text:span>la<text:span text:style-name="T69"> </text:span>bonificación<text:span text:style-name="T70"> </text:span>regulada<text:span text:style-name="T70"> </text:span>en<text:span text:style-name="T69"> </text:span>el<text:span text:style-name="T73"> </text:span>presente<text:span text:style-name="T70"> </text:span>apartado, se tendrán en cuenta las siguientes consideraciones:</text:p>
      <text:p text:style-name="P156"/>
      <text:list xml:id="list125024982711556" text:continue-numbering="true" text:style-name="WWNum4">
        <text:list-item>
          <text:p text:style-name="P124"><text:span text:style-name="T13">Para</text:span><text:span text:style-name="T16"> </text:span><text:span text:style-name="T13">la</text:span><text:span text:style-name="T16"> </text:span><text:span text:style-name="T13">definición</text:span><text:span text:style-name="T16"> </text:span><text:span text:style-name="T13">de</text:span><text:span text:style-name="T16"> </text:span><text:span text:style-name="T13">unidad</text:span><text:span text:style-name="T21"> </text:span><text:span text:style-name="T13">familiar</text:span><text:span text:style-name="T17"> </text:span><text:span text:style-name="T13">se</text:span><text:span text:style-name="T16"> </text:span><text:span text:style-name="T13">estará</text:span><text:span text:style-name="T16"> </text:span><text:span text:style-name="T13">a</text:span><text:span text:style-name="T21"> </text:span><text:span text:style-name="T13">lo</text:span><text:span text:style-name="T16"> </text:span><text:span text:style-name="T13">preceptuado</text:span><text:span text:style-name="T21"> </text:span><text:span text:style-name="T13">en</text:span><text:span text:style-name="T16"> </text:span><text:span text:style-name="T13">la</text:span><text:span text:style-name="T21"> </text:span><text:span text:style-name="T13">Ordenanza General sobre Gestión, Recaudación e Inspección de los Tributos y otros Ingresos de Derecho Público</text:span></text:p>
        </text:list-item>
      </text:list>
      <text:p text:style-name="P167"/>
      <text:list xml:id="list125026623870535" text:continue-numbering="true" text:style-name="WWNum4">
        <text:list-item>
          <text:p text:style-name="P124"><text:span text:style-name="T13">Para la determinación de los ingresos anuales se tomarán estos en su importe íntegro,</text:span><text:span text:style-name="T34"> </text:span><text:span text:style-name="T13">previo</text:span><text:span text:style-name="T35"> </text:span><text:span text:style-name="T13">a</text:span><text:span text:style-name="T36"> </text:span><text:span text:style-name="T13">la</text:span><text:span text:style-name="T35"> </text:span><text:span text:style-name="T13">aplicación</text:span><text:span text:style-name="T35"> </text:span><text:span text:style-name="T13">de</text:span><text:span text:style-name="T36"> </text:span><text:span text:style-name="T13">cualesquiera</text:span><text:span text:style-name="T34"> </text:span><text:span text:style-name="T13">reducciones</text:span><text:span text:style-name="T35"> </text:span><text:span text:style-name="T13">pudiera</text:span><text:span text:style-name="T36"> </text:span><text:span text:style-name="T13">corresponder por aplicación de las normas reguladoras de otros tributos.</text:span></text:p>
        </text:list-item>
      </text:list>
      <text:p text:style-name="P168"/>
      <text:list xml:id="list125025191931364" text:continue-list="list125026420626811" text:style-name="WWNum3">
        <text:list-item>
          <text:p text:style-name="P126"><text:span text:style-name="T13">Tendrán derecho a una bonificación del 50 por 100 del importe de la tarifa correspondiente a recogida de basuras domiciliaria o doméstica (Epígrafe 1º de las Tarifas) aquellos contribuyentes en que concurra la totalidad de las siguientes </text:span><text:span text:style-name="T23">circunstancias:</text:span></text:p>
        </text:list-item>
      </text:list>
      <text:p text:style-name="P150"/>
      <text:list xml:id="list125026812936956" text:continue-list="list125026623870535" text:style-name="WWNum4">
        <text:list-item>
          <text:p text:style-name="P128"><text:span text:style-name="T13">Que</text:span><text:span text:style-name="T23"> </text:span><text:span text:style-name="T13">sean</text:span><text:span text:style-name="T23"> </text:span><text:span text:style-name="T13">pensionistas</text:span><text:span text:style-name="T30"> </text:span><text:span text:style-name="T13">o</text:span><text:span text:style-name="T23"> </text:span><text:span text:style-name="T13">discapacitados</text:span><text:span text:style-name="T30"> </text:span><text:span text:style-name="T13">con</text:span><text:span text:style-name="T23"> </text:span><text:span text:style-name="T13">un</text:span><text:span text:style-name="T14"> </text:span><text:span text:style-name="T13">grado igual</text:span><text:span text:style-name="T23"> </text:span><text:span text:style-name="T13">o</text:span><text:span text:style-name="T23"> </text:span><text:span text:style-name="T13">superior al</text:span><text:span text:style-name="T23"> </text:span><text:span text:style-name="T13">33 por 100</text:span><text:span text:style-name="T23"> </text:span><text:span text:style-name="T13">(en</text:span><text:span text:style-name="T14"> </text:span><text:span text:style-name="T13">general, a</text:span><text:span text:style-name="T14"> </text:span><text:span text:style-name="T13">las</text:span><text:span text:style-name="T30"> </text:span><text:span text:style-name="T13">personas</text:span><text:span text:style-name="T30"> </text:span><text:span text:style-name="T13">acogidas</text:span><text:span text:style-name="T14"> </text:span><text:span text:style-name="T13">a</text:span><text:span text:style-name="T23"> </text:span><text:span text:style-name="T13">la</text:span><text:span text:style-name="T23"> </text:span><text:span text:style-name="T13">Ley</text:span><text:span text:style-name="T14"> </text:span><text:span text:style-name="T13">39/2006, de</text:span><text:span text:style-name="T23"> </text:span><text:span text:style-name="T13">14</text:span><text:span text:style-name="T14"> </text:span><text:span text:style-name="T13">de</text:span><text:span text:style-name="T23"> </text:span><text:span text:style-name="T13">diciembre, de Promoción</text:span><text:span text:style-name="T28"> </text:span><text:span text:style-name="T13">de</text:span><text:span text:style-name="T28"> </text:span><text:span text:style-name="T13">la Autonomía Personal</text:span><text:span text:style-name="T30"> </text:span><text:span text:style-name="T13">y</text:span><text:span text:style-name="T23"> </text:span><text:span text:style-name="T13">Atención a</text:span><text:span text:style-name="T28"> </text:span><text:span text:style-name="T13">las</text:span><text:span text:style-name="T23"> </text:span><text:span text:style-name="T13">personas</text:span><text:span text:style-name="T23"> </text:span><text:span text:style-name="T13">en</text:span><text:span text:style-name="T28"> </text:span><text:span text:style-name="T13">situación de Dependencia, o norma que la sustituya) y residentes en este término </text:span><text:span text:style-name="T23">municipal.</text:span></text:p>
        </text:list-item>
      </text:list>
      <text:p text:style-name="P167"><text:soft-page-break/></text:p>
      <text:list xml:id="list125026336784704" text:continue-numbering="true" text:style-name="WWNum4">
        <text:list-item>
          <text:p text:style-name="P122"><text:span text:style-name="T13">Que no sean titulares de bien inmueble alguno, o</text:span><text:span text:style-name="T23"> </text:span><text:span text:style-name="T13">que únicamente lo sean de la vivienda</text:span><text:span text:style-name="T36"> </text:span><text:span text:style-name="T13">que</text:span><text:span text:style-name="T34"> </text:span><text:span text:style-name="T13">constituye</text:span><text:span text:style-name="T34"> </text:span><text:span text:style-name="T13">su</text:span><text:span text:style-name="T36"> </text:span><text:span text:style-name="T13">domicilio</text:span><text:span text:style-name="T34"> </text:span><text:span text:style-name="T13">habitual,</text:span><text:span text:style-name="T34"> </text:span><text:span text:style-name="T13">circunstancia</text:span><text:span text:style-name="T34"> </text:span><text:span text:style-name="T13">que</text:span><text:span text:style-name="T36"> </text:span><text:span text:style-name="T13">se</text:span><text:span text:style-name="T34"> </text:span><text:span text:style-name="T13">acreditará</text:span><text:span text:style-name="T34"> </text:span><text:span text:style-name="T13">con la presentación de un certificado emitido por la Gerencia de Catastro. Cuando por</text:span><text:span text:style-name="T17"> </text:span><text:span text:style-name="T13">razones</text:span><text:span text:style-name="T16"> </text:span><text:span text:style-name="T13">sociales</text:span><text:span text:style-name="T18"> </text:span><text:span text:style-name="T13">y</text:span><text:span text:style-name="T20"> </text:span><text:span text:style-name="T13">sin</text:span><text:span text:style-name="T18"> </text:span><text:span text:style-name="T13">incrementarse</text:span><text:span text:style-name="T16"> </text:span><text:span text:style-name="T13">el</text:span><text:span text:style-name="T22"> </text:span><text:span text:style-name="T13">volumen</text:span><text:span text:style-name="T18"> </text:span><text:span text:style-name="T13">del</text:span><text:span text:style-name="T22"> </text:span><text:span text:style-name="T13">inmueble,</text:span><text:span text:style-name="T17"> </text:span><text:span text:style-name="T13">una</text:span><text:span text:style-name="T16"> </text:span><text:span text:style-name="T13">parte</text:span><text:span text:style-name="T16"> </text:span><text:span text:style-name="T13">del mismo,</text:span><text:span text:style-name="T16"> </text:span><text:span text:style-name="T13">se</text:span><text:span text:style-name="T33"> </text:span><text:span text:style-name="T13">acondicione</text:span><text:span text:style-name="T22"> </text:span><text:span text:style-name="T13">para</text:span><text:span text:style-name="T22"> </text:span><text:span text:style-name="T13">ser</text:span><text:span text:style-name="T16"> </text:span><text:span text:style-name="T13">habitado</text:span><text:span text:style-name="T22"> </text:span><text:span text:style-name="T13">de</text:span><text:span text:style-name="T35"> </text:span><text:span text:style-name="T13">forma</text:span><text:span text:style-name="T22"> </text:span><text:span text:style-name="T13">independiente</text:span><text:span text:style-name="T22"> </text:span><text:span text:style-name="T13">por</text:span><text:span text:style-name="T21"> </text:span><text:span text:style-name="T13">familiar</text:span><text:span text:style-name="T18"> </text:span><text:span text:style-name="T13">en situación económica precaria, acreditada por informe del Área de Servicios Sociales,</text:span><text:span text:style-name="T14"> </text:span><text:span text:style-name="T13">se</text:span><text:span text:style-name="T16"> </text:span><text:span text:style-name="T13">considerará</text:span><text:span text:style-name="T21"> </text:span><text:span text:style-name="T13">como</text:span><text:span text:style-name="T16"> </text:span><text:span text:style-name="T13">una</text:span><text:span text:style-name="T16"> </text:span><text:span text:style-name="T13">sola</text:span><text:span text:style-name="T18"> </text:span><text:span text:style-name="T13">vivienda</text:span><text:span text:style-name="T18"> </text:span><text:span text:style-name="T13">a</text:span><text:span text:style-name="T18"> </text:span><text:span text:style-name="T13">efectos</text:span><text:span text:style-name="T16"> </text:span><text:span text:style-name="T13">de</text:span><text:span text:style-name="T16"> </text:span><text:span text:style-name="T13">la</text:span><text:span text:style-name="T16"> </text:span><text:span text:style-name="T13">aplicación</text:span><text:span text:style-name="T18"> </text:span><text:span text:style-name="T13">de</text:span><text:span text:style-name="T16"> </text:span><text:span text:style-name="T13">la presente tasa.</text:span></text:p>
        </text:list-item>
      </text:list>
      <text:p text:style-name="P167"/>
      <text:list xml:id="list125026220626462" text:continue-numbering="true" text:style-name="WWNum4">
        <text:list-item>
          <text:p text:style-name="P124"><text:span text:style-name="T13">Que los ingresos anuales por todos los conceptos de todos los miembros de la unidad</text:span><text:span text:style-name="T37"> </text:span><text:span text:style-name="T13">familiar</text:span><text:span text:style-name="T38"> </text:span><text:span text:style-name="T13">en</text:span><text:span text:style-name="T39"> </text:span><text:span text:style-name="T13">que</text:span><text:span text:style-name="T39"> </text:span><text:span text:style-name="T13">están</text:span><text:span text:style-name="T37"> </text:span><text:span text:style-name="T13">integrados,</text:span><text:span text:style-name="T37"> </text:span><text:span text:style-name="T13">dividido</text:span><text:span text:style-name="T37"> </text:span><text:span text:style-name="T13">por</text:span><text:span text:style-name="T38"> </text:span><text:span text:style-name="T13">el</text:span><text:span text:style-name="T37"> </text:span><text:span text:style-name="T13">número</text:span><text:span text:style-name="T37"> </text:span><text:span text:style-name="T13">de</text:span><text:span text:style-name="T37"> </text:span><text:span text:style-name="T13">éstos,</text:span><text:span text:style-name="T38"> </text:span><text:span text:style-name="T13">no</text:span></text:p>
        </text:list-item>
      </text:list>
      <text:p text:style-name="P191">rebasen<text:span text:style-name="T79"> </text:span>el<text:span text:style-name="T80"> </text:span>importe<text:span text:style-name="T79"> </text:span>del<text:span text:style-name="T79"> </text:span>salario<text:span text:style-name="T79"> </text:span>mínimo<text:span text:style-name="T80"> </text:span>interprofesional<text:span text:style-name="T80"> </text:span>establecido<text:span text:style-name="T79"> </text:span>para<text:span text:style-name="T79"> </text:span>cada ejercicio económico.</text:p>
      <text:p text:style-name="P167"/>
      <text:list xml:id="list125026036757678" text:continue-numbering="true" text:style-name="WWNum4">
        <text:list-item>
          <text:p text:style-name="P95"><text:span text:style-name="T13">.</text:span><text:span text:style-name="T32"> </text:span><text:span text:style-name="T13">A</text:span><text:span text:style-name="T40"> </text:span><text:span text:style-name="T13">estos</text:span><text:span text:style-name="T36"> </text:span><text:span text:style-name="T13">efectos,</text:span><text:span text:style-name="T40"> </text:span><text:span text:style-name="T13">para</text:span><text:span text:style-name="T40"> </text:span><text:span text:style-name="T13">la</text:span><text:span text:style-name="T36"> </text:span><text:span text:style-name="T13">definición</text:span><text:span text:style-name="T35"> </text:span><text:span text:style-name="T13">de</text:span><text:span text:style-name="T40"> </text:span><text:span text:style-name="T13">unidad</text:span><text:span text:style-name="T40"> </text:span><text:span text:style-name="T13">familiar,</text:span><text:span text:style-name="T32"> </text:span><text:span text:style-name="T13">se</text:span><text:span text:style-name="T40"> </text:span><text:span text:style-name="T13">estará</text:span><text:span text:style-name="T40"> </text:span><text:span text:style-name="T13">a</text:span><text:span text:style-name="T40"> </text:span><text:span text:style-name="T13">lo</text:span><text:span text:style-name="T40"> </text:span><text:span text:style-name="T13">preceptuado en</text:span><text:span text:style-name="T18"> </text:span><text:span text:style-name="T13">la</text:span><text:span text:style-name="T18"> </text:span><text:span text:style-name="T13">Ordenanza</text:span><text:span text:style-name="T18"> </text:span><text:span text:style-name="T13">General</text:span><text:span text:style-name="T17"> </text:span><text:span text:style-name="T13">de</text:span><text:span text:style-name="T18"> </text:span><text:span text:style-name="T13">Gestión,</text:span><text:span text:style-name="T14"> </text:span><text:span text:style-name="T13">Recaudación</text:span><text:span text:style-name="T18"> </text:span><text:span text:style-name="T13">e</text:span><text:span text:style-name="T18"> </text:span><text:span text:style-name="T13">Inspección</text:span><text:span text:style-name="T18"> </text:span><text:span text:style-name="T13">de</text:span><text:span text:style-name="T18"> </text:span><text:span text:style-name="T13">los</text:span><text:span text:style-name="T16"> </text:span><text:span text:style-name="T13">Tributos y otros Ingresos de Derecho Público, y para la determinación de los ingresos anuales se tomarán estos en su importe íntegro, previo a la aplicación de cualesquiera reducciones que pudiera corresponder por aplicación de las normas reguladoras de otros tributos.</text:span></text:p>
        </text:list-item>
      </text:list>
      <text:p text:style-name="P150"/>
      <text:p text:style-name="P150"/>
      <text:p text:style-name="P155"/>
      <text:p text:style-name="P161">La concurrencia de todas estas circunstancias deberá acreditarse documentalmente ante<text:span text:style-name="T64"> </text:span>la<text:span text:style-name="T6"> </text:span>Comisión<text:span text:style-name="T6"> </text:span>de<text:span text:style-name="T64"> </text:span>Acción<text:span text:style-name="T64"> </text:span>Social,<text:span text:style-name="T2"> </text:span>que<text:span text:style-name="T64"> </text:span>emitirá<text:span text:style-name="T6"> </text:span>el<text:span text:style-name="T7"> </text:span>dictamen<text:span text:style-name="T6"> </text:span>correspondiente,<text:span text:style-name="T2"> </text:span>remitiendo el expediente al Área de Administración Tributaria para la tramitación de la resolución que proceda. Solo excepcionalmente se podrán conceder beneficios a sujetos que no cumplan<text:span text:style-name="T7"> </text:span>todos<text:span text:style-name="T7"> </text:span>los<text:span text:style-name="T10"> </text:span>requisitos<text:span text:style-name="T7"> </text:span>establecidos,<text:span text:style-name="T4"> </text:span>lo<text:span text:style-name="T7"> </text:span>cual<text:span text:style-name="T69"> </text:span>deberá<text:span text:style-name="T7"> </text:span>ser<text:span text:style-name="T4"> </text:span>informado<text:span text:style-name="T70"> </text:span>favorablemente por la<text:span text:style-name="T2"> </text:span>misma<text:span text:style-name="T1"> </text:span>Comisión<text:span text:style-name="T1"> </text:span>y<text:span text:style-name="T2"> </text:span>estimado<text:span text:style-name="T2"> </text:span>discrecionalmente<text:span text:style-name="T1"> </text:span>por<text:span text:style-name="T64"> </text:span>la<text:span text:style-name="T1"> </text:span>Alcaldía<text:span text:style-name="T1"> </text:span>o<text:span text:style-name="T1"> </text:span>por el<text:span text:style-name="T1"> </text:span>órgano<text:span text:style-name="T1"> </text:span>en que haya sido delegada la competencia, vista la fundamentación de las circunstancias económico-financieras que aporte el interesado.</text:p>
      <text:p text:style-name="P168"/>
      <text:list xml:id="list125026090292529" text:continue-list="list125025191931364" text:style-name="WWNum3">
        <text:list-item>
          <text:p text:style-name="P90"><text:span text:style-name="T13">Tendrán derecho a una bonificación del 50 por 100 del importe de la tarifa correspondiente, los sujetos que procedan por sus medios propios a la retirada o traslado</text:span><text:span text:style-name="T16"> </text:span><text:span text:style-name="T13">de</text:span><text:span text:style-name="T16"> </text:span><text:span text:style-name="T13">los</text:span><text:span text:style-name="T16"> </text:span><text:span text:style-name="T13">residuos</text:span><text:span text:style-name="T16"> </text:span><text:span text:style-name="T13">derivados</text:span><text:span text:style-name="T16"> </text:span><text:span text:style-name="T13">del</text:span><text:span text:style-name="T22"> </text:span><text:span text:style-name="T13">normal</text:span><text:span text:style-name="T22"> </text:span><text:span text:style-name="T13">ejercicio</text:span><text:span text:style-name="T16"> </text:span><text:span text:style-name="T13">de</text:span><text:span text:style-name="T16"> </text:span><text:span text:style-name="T13">su</text:span><text:span text:style-name="T16"> </text:span><text:span text:style-name="T13">actividad,</text:span><text:span text:style-name="T17"> </text:span><text:span text:style-name="T13">cuando</text:span><text:span text:style-name="T16"> </text:span><text:span text:style-name="T13">aquellos estén</text:span><text:span text:style-name="T36"> </text:span><text:span text:style-name="T13">excluidos</text:span><text:span text:style-name="T34"> </text:span><text:span text:style-name="T13">del</text:span><text:span text:style-name="T34"> </text:span><text:span text:style-name="T13">concepto</text:span><text:span text:style-name="T36"> </text:span><text:span text:style-name="T13">que,</text:span><text:span text:style-name="T34"> </text:span><text:span text:style-name="T13">de</text:span><text:span text:style-name="T34"> </text:span><text:span text:style-name="T13">Basuras</text:span><text:span text:style-name="T34"> </text:span><text:span text:style-name="T13">Domiciliarias</text:span><text:span text:style-name="T36"> </text:span><text:span text:style-name="T13">y</text:span><text:span text:style-name="T34"> </text:span><text:span text:style-name="T13">Residuos</text:span><text:span text:style-name="T34"> </text:span><text:span text:style-name="T13">sólidos</text:span><text:span text:style-name="T36"> </text:span><text:span text:style-name="T13">Urbanos, ofrece el apartado 2 del artículo 2 de la presente Ordenanza, siempre que se trate de empresas que tengan como actividad principal la de fabricación de todo tipo, talleres, almacenes</text:span><text:span text:style-name="T20"> </text:span><text:span text:style-name="T13">y</text:span><text:span text:style-name="T32"> </text:span><text:span text:style-name="T13">cualquier</text:span><text:span text:style-name="T20"> </text:span><text:span text:style-name="T13">otro</text:span><text:span text:style-name="T21"> </text:span><text:span text:style-name="T13">establecimiento</text:span><text:span text:style-name="T21"> </text:span><text:span text:style-name="T13">de</text:span><text:span text:style-name="T32"> </text:span><text:span text:style-name="T13">transformación</text:span><text:span text:style-name="T21"> </text:span><text:span text:style-name="T13">o</text:span><text:span text:style-name="T21"> </text:span><text:span text:style-name="T13">envasado</text:span><text:span text:style-name="T21"> </text:span><text:span text:style-name="T13">de</text:span><text:span text:style-name="T21"> </text:span><text:span text:style-name="T13">productos industriales, así como todos los locales, con cualquier tipo de actividad, con independencia de su ubicación dentro del término municipal.</text:span></text:p>
        </text:list-item>
      </text:list>
      <text:p text:style-name="P156"/>
      <text:p text:style-name="P186">A tales efectos, conjuntamente con la solicitud del beneficio fiscal, los sujetos pasivos habrán de aportar facturas o cualquier otro documento acreditativo del tipo de residuo generado en el normal ejercicio de su actividad empresarial y de proceder de forma habitual por sus propios medios a su retirada hasta los correspondientes vertederos <text:span text:style-name="T1">controlados.</text:span></text:p>
      <text:p text:style-name="P167"/>
      <text:p text:style-name="P183">El beneficio fiscal contemplado en este apartado no será aplicable cuando los locales en cuestión tributen por la tarifa contemplada en el epígrafe 6º.D del apartado B del anexo I de esta Ordenanza.</text:p>
      <text:p text:style-name="P167"/>
      <text:list xml:id="list125026418656949" text:continue-numbering="true" text:style-name="WWNum3">
        <text:list-item>
          <text:p text:style-name="P127"><text:span text:style-name="T13">Tendrán</text:span><text:span text:style-name="T40"> </text:span><text:span text:style-name="T13">derecho</text:span><text:span text:style-name="T40"> </text:span><text:span text:style-name="T13">a</text:span><text:span text:style-name="T40"> </text:span><text:span text:style-name="T13">una</text:span><text:span text:style-name="T40"> </text:span><text:span text:style-name="T13">bonificación</text:span><text:span text:style-name="T40"> </text:span><text:span text:style-name="T13">del</text:span><text:span text:style-name="T40"> </text:span><text:span text:style-name="T13">75%</text:span><text:span text:style-name="T34"> </text:span><text:span text:style-name="T13">sobre</text:span><text:span text:style-name="T40"> </text:span><text:span text:style-name="T13">la</text:span><text:span text:style-name="T40"> </text:span><text:span text:style-name="T13">cuota,</text:span><text:span text:style-name="T35"> </text:span><text:span text:style-name="T13">aquellas</text:span><text:span text:style-name="T35"> </text:span><text:span text:style-name="T13">empresas para</text:span><text:span text:style-name="T36"> </text:span><text:span text:style-name="T13">cuya</text:span><text:span text:style-name="T34"> </text:span><text:span text:style-name="T13">instalación</text:span><text:span text:style-name="T34"> </text:span><text:span text:style-name="T13">se</text:span><text:span text:style-name="T36"> </text:span><text:span text:style-name="T13">hubiera</text:span><text:span text:style-name="T34"> </text:span><text:span text:style-name="T13">aportado,</text:span><text:span text:style-name="T34"> </text:span><text:span text:style-name="T13">como</text:span><text:span text:style-name="T34"> </text:span><text:span text:style-name="T13">mínimo,</text:span><text:span text:style-name="T36"> </text:span><text:span text:style-name="T13">un</text:span><text:span text:style-name="T34"> </text:span><text:span text:style-name="T13">50%</text:span><text:span text:style-name="T34"> </text:span><text:span text:style-name="T13">de</text:span><text:span text:style-name="T36"> </text:span><text:span text:style-name="T13">financiación</text:span><text:span text:style-name="T34"> </text:span><text:span text:style-name="T13">pública y que sean declaradas por el Excmo. Ayuntamiento Pleno como de especial interés o de</text:span><text:span text:style-name="T36"> </text:span><text:span text:style-name="T13">utilidad</text:span><text:span text:style-name="T34"> </text:span><text:span text:style-name="T13">municipal,</text:span><text:span text:style-name="T34"> </text:span><text:span text:style-name="T13">por</text:span><text:span text:style-name="T36"> </text:span><text:span text:style-name="T13">concurrir</text:span><text:span text:style-name="T34"> </text:span><text:span text:style-name="T13">circunstancias</text:span><text:span text:style-name="T34"> </text:span><text:span text:style-name="T13">sociales,</text:span><text:span text:style-name="T34"> </text:span><text:span text:style-name="T13">culturales,</text:span><text:span text:style-name="T36"> </text:span><text:span text:style-name="T13">histórico-artísticas o de fomento al empleo que justifiquen esa declaración, siendo en todo caso requisito indispensable que dichas empresas acrediten documentalmente la retirada de vertidos por sus propios medios de forma habitual hasta los correspondientes vertederos </text:span><text:span text:style-name="T23">controlados.</text:span></text:p>
        </text:list-item>
      </text:list>
      <text:p text:style-name="P168"/>
      <text:list xml:id="list125025552544790" text:continue-numbering="true" text:style-name="WWNum3">
        <text:list-item>
          <text:p text:style-name="P116"><text:span text:style-name="T13">Excepcionalmente,</text:span><text:span text:style-name="T36"> </text:span><text:span text:style-name="T13">tendrán</text:span><text:span text:style-name="T34"> </text:span><text:span text:style-name="T13">derecho</text:span><text:span text:style-name="T34"> </text:span><text:span text:style-name="T13">a</text:span><text:span text:style-name="T36"> </text:span><text:span text:style-name="T13">la</text:span><text:span text:style-name="T34"> </text:span><text:span text:style-name="T13">devolución</text:span><text:span text:style-name="T34"> </text:span><text:span text:style-name="T13">del</text:span><text:span text:style-name="T34"> </text:span><text:span text:style-name="T13">importe</text:span><text:span text:style-name="T36"> </text:span><text:span text:style-name="T13">total</text:span><text:span text:style-name="T34"> </text:span><text:span text:style-name="T13">de</text:span><text:span text:style-name="T34"> </text:span><text:span text:style-name="T13">la</text:span><text:span text:style-name="T36"> </text:span><text:span text:style-name="T13">cuota tributaria,</text:span><text:span text:style-name="T41"> </text:span><text:span text:style-name="T13">correspondiente,</text:span><text:span text:style-name="T41"> </text:span><text:span text:style-name="T13">como</text:span><text:span text:style-name="T41"> </text:span><text:span text:style-name="T13">máximo,</text:span><text:span text:style-name="T41"> </text:span><text:span text:style-name="T13">a</text:span><text:span text:style-name="T41"> </text:span><text:span text:style-name="T13">un</text:span><text:span text:style-name="T41"> </text:span><text:span text:style-name="T13">año</text:span><text:span text:style-name="T41"> </text:span><text:span text:style-name="T13">natural,</text:span><text:span text:style-name="T41"> </text:span><text:span text:style-name="T13">excluidos</text:span><text:span text:style-name="T41"> </text:span><text:span text:style-name="T13">recargo</text:span><text:span text:style-name="T41"> </text:span><text:span text:style-name="T13">de</text:span></text:p>
        </text:list-item>
      </text:list>
      <text:p text:style-name="P184">apremio e intereses de demora, en su caso, o a la anulación de la deuda<text:span text:style-name="T1"> </text:span>pendiente de no haber sido pagada ésta, los sujetos pasivos por recogida de basuras domiciliaria o doméstica (Epígrafe 1º de las Tarifas) en que concurra la totalidad de las siguientes <text:span text:style-name="T1">circunstancias:</text:span></text:p>
      <text:p text:style-name="P150"/>
      <text:p text:style-name="P150"/>
      <text:p text:style-name="P166"/>
      <text:list xml:id="list125026297289579" text:continue-list="list125026036757678" text:style-name="WWNum4">
        <text:list-item>
          <text:p text:style-name="P99"><text:span text:style-name="T13">Que</text:span><text:span text:style-name="T22"> </text:span><text:span text:style-name="T13">el</text:span><text:span text:style-name="T22"> </text:span><text:span text:style-name="T13">recibo</text:span><text:span text:style-name="T18"> </text:span><text:span text:style-name="T13">corresponda</text:span><text:span text:style-name="T18"> </text:span><text:span text:style-name="T13">al</text:span><text:span text:style-name="T17"> </text:span><text:span text:style-name="T13">inmueble</text:span><text:span text:style-name="T16"> </text:span><text:span text:style-name="T13">que</text:span><text:span text:style-name="T16"> </text:span><text:span text:style-name="T13">constituyera</text:span><text:span text:style-name="T18"> </text:span><text:span text:style-name="T13">su</text:span><text:span text:style-name="T18"> </text:span><text:span text:style-name="T13">vivienda</text:span><text:span text:style-name="T18"> </text:span><text:span text:style-name="T23">habitual.</text:span></text:p>
        </text:list-item>
      </text:list>
      <text:p text:style-name="P174"/>
      <text:list xml:id="list125026427098280" text:continue-numbering="true" text:style-name="WWNum4">
        <text:list-item>
          <text:p text:style-name="P99"><text:span text:style-name="T13">Que</text:span><text:span text:style-name="T16"> </text:span><text:span text:style-name="T13">la</text:span><text:span text:style-name="T14"> </text:span><text:span text:style-name="T13">vivienda</text:span><text:span text:style-name="T18"> </text:span><text:span text:style-name="T13">se</text:span><text:span text:style-name="T14"> </text:span><text:span text:style-name="T13">encuentre</text:span><text:span text:style-name="T17"> </text:span><text:span text:style-name="T13">vacía</text:span><text:span text:style-name="T18"> </text:span><text:span text:style-name="T13">desde</text:span><text:span text:style-name="T14"> </text:span><text:span text:style-name="T13">el</text:span><text:span text:style-name="T14"> </text:span><text:span text:style-name="T13">traslado</text:span><text:span text:style-name="T18"> </text:span><text:span text:style-name="T13">del</text:span><text:span text:style-name="T14"> </text:span><text:span text:style-name="T13">sujeto</text:span><text:span text:style-name="T14"> </text:span><text:span text:style-name="T23">pasivo.</text:span></text:p>
        </text:list-item>
      </text:list>
      <text:p text:style-name="P168"/>
      <text:list xml:id="list125026691157219" text:continue-numbering="true" text:style-name="WWNum4">
        <text:list-item>
          <text:p text:style-name="P95"><text:span text:style-name="T13">Que no haya residido en dicho inmueble, circunstancia que se acreditará mediante la aportación de la siguiente documentación simultánea</text:span><text:span text:style-name="T42">:</text:span></text:p>
        </text:list-item>
      </text:list>
      <text:p text:style-name="P158"/>
      <text:list xml:id="list125025244758246" text:continue-numbering="true" text:style-name="WWNum4">
        <text:list-item>
          <text:p text:style-name="P99"><text:span text:style-name="T13">Documento</text:span><text:span text:style-name="T21"> </text:span><text:span text:style-name="T13">que</text:span><text:span text:style-name="T14"> </text:span><text:span text:style-name="T13">demuestre</text:span><text:span text:style-name="T17"> </text:span><text:span text:style-name="T13">su</text:span><text:span text:style-name="T17"> </text:span><text:span text:style-name="T13">residencia</text:span><text:span text:style-name="T17"> </text:span><text:span text:style-name="T13">fuera</text:span><text:span text:style-name="T17"> </text:span><text:span text:style-name="T13">de</text:span><text:span text:style-name="T14"> </text:span><text:span text:style-name="T13">dicho</text:span><text:span text:style-name="T14"> </text:span><text:span text:style-name="T23">domicilio.</text:span></text:p>
        </text:list-item>
      </text:list>
      <text:p text:style-name="P168"/>
      <text:list xml:id="list125026158537301" text:continue-numbering="true" text:style-name="WWNum4">
        <text:list-item>
          <text:p text:style-name="P131"><text:span text:style-name="T13">Historial</text:span><text:span text:style-name="T20"> </text:span><text:span text:style-name="T13">de</text:span><text:span text:style-name="T20"> </text:span><text:span text:style-name="T13">consumo</text:span><text:span text:style-name="T20"> </text:span><text:span text:style-name="T13">de</text:span><text:span text:style-name="T40"> </text:span><text:span text:style-name="T13">agua</text:span><text:span text:style-name="T33"> </text:span><text:span text:style-name="T13">del</text:span><text:span text:style-name="T32"> </text:span><text:span text:style-name="T13">que</text:span><text:span text:style-name="T20"> </text:span><text:span text:style-name="T13">se</text:span><text:span text:style-name="T33"> </text:span><text:span text:style-name="T13">derive</text:span><text:span text:style-name="T33"> </text:span><text:span text:style-name="T13">que</text:span><text:span text:style-name="T20"> </text:span><text:span text:style-name="T13">el</text:span><text:span text:style-name="T20"> </text:span><text:span text:style-name="T13">consumo</text:span><text:span text:style-name="T33"> </text:span><text:span text:style-name="T13">medio</text:span><text:span text:style-name="T20"> </text:span><text:span text:style-name="T13">bimestral del período impositivo no supera la cantidad de 3 m³.</text:span></text:p>
        </text:list-item>
      </text:list>
      <text:p text:style-name="P167"/>
      <text:list xml:id="list125026034478855" text:continue-numbering="true" text:style-name="WWNum4">
        <text:list-item>
          <text:p text:style-name="P135"><text:span text:style-name="T13">Que la causa de la no residencia en su domicilio habitual se deba a razones sanitarias, sociales o similares, circunstancia que deberá acreditarse con certificado / informe emitido por la autoridad competente.</text:span></text:p>
        </text:list-item>
      </text:list>
      <text:p text:style-name="P167"/>
      <text:list xml:id="list125026025942471" text:continue-list="list125025552544790" text:style-name="WWNum3">
        <text:list-item>
          <text:p text:style-name="P127"><text:span text:style-name="T13">Gozarán</text:span><text:span text:style-name="T36"> </text:span><text:span text:style-name="T13">de</text:span><text:span text:style-name="T34"> </text:span><text:span text:style-name="T13">exención</text:span><text:span text:style-name="T34"> </text:span><text:span text:style-name="T13">subjetiva</text:span><text:span text:style-name="T36"> </text:span><text:span text:style-name="T13">los</text:span><text:span text:style-name="T34"> </text:span><text:span text:style-name="T13">sujetos</text:span><text:span text:style-name="T34"> </text:span><text:span text:style-name="T13">pasivos</text:span><text:span text:style-name="T40"> </text:span><text:span text:style-name="T13">por</text:span><text:span text:style-name="T35"> </text:span><text:span text:style-name="T13">recogida</text:span><text:span text:style-name="T36"> </text:span><text:span text:style-name="T13">de</text:span><text:span text:style-name="T34"> </text:span><text:span text:style-name="T13">basuras</text:span><text:span text:style-name="T34"> </text:span><text:span text:style-name="T13">que tributen</text:span><text:span text:style-name="T16"> </text:span><text:span text:style-name="T13">por</text:span><text:span text:style-name="T17"> </text:span><text:span text:style-name="T13">locales</text:span><text:span text:style-name="T18"> </text:span><text:span text:style-name="T13">vacíos</text:span><text:span text:style-name="T18"> </text:span><text:span text:style-name="T13">sin</text:span><text:span text:style-name="T16"> </text:span><text:span text:style-name="T13">actividad,</text:span><text:span text:style-name="T14"> </text:span><text:span text:style-name="T13">cuando</text:span><text:span text:style-name="T16"> </text:span><text:span text:style-name="T13">acrediten</text:span><text:span text:style-name="T16"> </text:span><text:span text:style-name="T13">no</text:span><text:span text:style-name="T16"> </text:span><text:span text:style-name="T13">haber</text:span><text:span text:style-name="T17"> </text:span><text:span text:style-name="T13">ejercido,</text:span><text:span text:style-name="T17"> </text:span><text:span text:style-name="T13">ni</text:span><text:span text:style-name="T17"> </text:span><text:span text:style-name="T13">por</text:span><text:span text:style-name="T17"> </text:span><text:span text:style-name="T13">éste ni por terceras personas, ningún tipo de actividad mercantil durante todo un período impositivo (enero a diciembre). Este beneficio fiscal (que se reducirá al 50% de bonificación en el caso de ausencia de actividad durante cualquiera de los períodos semestrales</text:span><text:span text:style-name="T18"> </text:span><text:span text:style-name="T13">naturales</text:span><text:span text:style-name="T23"> </text:span><text:span text:style-name="T13">dentro</text:span><text:span text:style-name="T18"> </text:span><text:span text:style-name="T13">del</text:span><text:span text:style-name="T28"> </text:span><text:span text:style-name="T13">período</text:span><text:span text:style-name="T28"> </text:span><text:span text:style-name="T13">impositivo,</text:span><text:span text:style-name="T30"> </text:span><text:span text:style-name="T13">bien</text:span><text:span text:style-name="T28"> </text:span><text:span text:style-name="T13">de</text:span><text:span text:style-name="T28"> </text:span><text:span text:style-name="T13">enero</text:span><text:span text:style-name="T18"> </text:span><text:span text:style-name="T13">a</text:span><text:span text:style-name="T18"> </text:span><text:span text:style-name="T13">junio,</text:span><text:span text:style-name="T30"> </text:span><text:span text:style-name="T13">bien</text:span><text:span text:style-name="T18"> </text:span><text:span text:style-name="T13">de</text:span><text:span text:style-name="T18"> </text:span><text:span text:style-name="T13">julio a diciembre) quedará sometida a las siguientes normas:</text:span></text:p>
        </text:list-item>
      </text:list>
      <text:p text:style-name="P150"/>
      <text:list xml:id="list313433523" text:style-name="WWNum5">
        <text:list-item>
          <text:p text:style-name="P123"><text:span text:style-name="T13">Una vez transcurrido un período impositivo completo (o un semestre natural en los</text:span><text:span text:style-name="T16"> </text:span><text:span text:style-name="T13">términos</text:span><text:span text:style-name="T16"> </text:span><text:span text:style-name="T13">indicados)</text:span><text:span text:style-name="T17"> </text:span><text:span text:style-name="T13">sin</text:span><text:span text:style-name="T16"> </text:span><text:span text:style-name="T13">realización</text:span><text:span text:style-name="T16"> </text:span><text:span text:style-name="T13">de</text:span><text:span text:style-name="T16"> </text:span><text:span text:style-name="T13">actividad</text:span><text:span text:style-name="T16"> </text:span><text:span text:style-name="T13">en</text:span><text:span text:style-name="T16"> </text:span><text:span text:style-name="T13">el</text:span><text:span text:style-name="T22"> </text:span><text:span text:style-name="T13">local</text:span><text:span text:style-name="T22"> </text:span><text:span text:style-name="T13">sujeto</text:span><text:span text:style-name="T16"> </text:span><text:span text:style-name="T13">al</text:span><text:span text:style-name="T22"> </text:span><text:span text:style-name="T13">tributo,</text:span><text:span text:style-name="T17"> </text:span><text:span text:style-name="T13">el obligado</text:span><text:span text:style-name="T14"> </text:span><text:span text:style-name="T13">al</text:span><text:span text:style-name="T18"> </text:span><text:span text:style-name="T13">pago,</text:span><text:span text:style-name="T18"> </text:span><text:span text:style-name="T13">deberá</text:span><text:span text:style-name="T17"> </text:span><text:span text:style-name="T13">instar</text:span><text:span text:style-name="T28"> </text:span><text:span text:style-name="T13">la</text:span><text:span text:style-name="T16"> </text:span><text:span text:style-name="T13">concesión</text:span><text:span text:style-name="T14"> </text:span><text:span text:style-name="T13">del</text:span><text:span text:style-name="T18"> </text:span><text:span text:style-name="T13">beneficio</text:span><text:span text:style-name="T16"> </text:span><text:span text:style-name="T13">fiscal</text:span><text:span text:style-name="T18"> </text:span><text:span text:style-name="T13">correspondiente que</text:span><text:span text:style-name="T40"> </text:span><text:span text:style-name="T13">en</text:span><text:span text:style-name="T32"> </text:span><text:span text:style-name="T13">ningún</text:span><text:span text:style-name="T40"> </text:span><text:span text:style-name="T13">caso</text:span><text:span text:style-name="T40"> </text:span><text:span text:style-name="T13">tendrá</text:span><text:span text:style-name="T32"> </text:span><text:span text:style-name="T13">efectos</text:span><text:span text:style-name="T35"> </text:span><text:span text:style-name="T13">retroactivos,</text:span><text:span text:style-name="T33"> </text:span><text:span text:style-name="T13">aplicándose</text:span><text:span text:style-name="T32"> </text:span><text:span text:style-name="T13">por</text:span><text:span text:style-name="T32"> </text:span><text:span text:style-name="T13">tanto</text:span><text:span text:style-name="T40"> </text:span><text:span text:style-name="T13">a</text:span><text:span text:style-name="T40"> </text:span><text:span text:style-name="T13">partir</text:span><text:span text:style-name="T33"> </text:span><text:span text:style-name="T13">del devengo siguiente a dicha concesión</text:span></text:p>
        </text:list-item>
        <text:list-item>
          <text:p text:style-name="P132"><text:span text:style-name="T13">Junto</text:span><text:span text:style-name="T21"> </text:span><text:span text:style-name="T13">con</text:span><text:span text:style-name="T32"> </text:span><text:span text:style-name="T13">la</text:span><text:span text:style-name="T21"> </text:span><text:span text:style-name="T13">solicitud</text:span><text:span text:style-name="T21"> </text:span><text:span text:style-name="T13">habrá</text:span><text:span text:style-name="T21"> </text:span><text:span text:style-name="T13">de</text:span><text:span text:style-name="T21"> </text:span><text:span text:style-name="T13">acompañarse,</text:span><text:span text:style-name="T33"> </text:span><text:span text:style-name="T13">al</text:span><text:span text:style-name="T21"> </text:span><text:span text:style-name="T13">menos,</text:span><text:span text:style-name="T22"> </text:span><text:span text:style-name="T13">alguno</text:span><text:span text:style-name="T21"> </text:span><text:span text:style-name="T13">de</text:span><text:span text:style-name="T21"> </text:span><text:span text:style-name="T13">los</text:span><text:span text:style-name="T32"> </text:span><text:span text:style-name="T13">siguientes documentos, referidos al local objeto del tributo:</text:span></text:p>
        </text:list-item>
      </text:list>
      <text:p text:style-name="P156"/>
      <text:list xml:id="list125025980000541" text:continue-list="list125026034478855" text:style-name="WWNum4">
        <text:list-item>
          <text:p text:style-name="P138"><text:soft-page-break/><text:span text:style-name="T13">Copia</text:span><text:span text:style-name="T36"> </text:span><text:span text:style-name="T13">de</text:span><text:span text:style-name="T34"> </text:span><text:span text:style-name="T13">factura</text:span><text:span text:style-name="T34"> </text:span><text:span text:style-name="T13">u</text:span><text:span text:style-name="T36"> </text:span><text:span text:style-name="T13">otro</text:span><text:span text:style-name="T34"> </text:span><text:span text:style-name="T13">documento</text:span><text:span text:style-name="T34"> </text:span><text:span text:style-name="T13">emitido</text:span><text:span text:style-name="T34"> </text:span><text:span text:style-name="T13">por</text:span><text:span text:style-name="T36"> </text:span><text:span text:style-name="T13">la</text:span><text:span text:style-name="T34"> </text:span><text:span text:style-name="T13">empresa</text:span><text:span text:style-name="T34"> </text:span><text:span text:style-name="T13">prestataria</text:span><text:span text:style-name="T36"> </text:span><text:span text:style-name="T13">del</text:span><text:span text:style-name="T34"> </text:span><text:span text:style-name="T13">servicio de</text:span><text:span text:style-name="T35"> </text:span><text:span text:style-name="T13">suministro</text:span><text:span text:style-name="T35"> </text:span><text:span text:style-name="T13">eléctrico,</text:span><text:span text:style-name="T40"> </text:span><text:span text:style-name="T13">donde</text:span><text:span text:style-name="T35"> </text:span><text:span text:style-name="T13">se</text:span><text:span text:style-name="T35"> </text:span><text:span text:style-name="T13">contenga</text:span><text:span text:style-name="T35"> </text:span><text:span text:style-name="T13">la</text:span><text:span text:style-name="T35"> </text:span><text:span text:style-name="T13">información</text:span><text:span text:style-name="T35"> </text:span><text:span text:style-name="T13">del</text:span><text:span text:style-name="T40"> </text:span><text:span text:style-name="T13">consumo</text:span><text:span text:style-name="T36"> </text:span><text:span text:style-name="T13">realizado en el periodo impositivo anterior a la solicitud.</text:span></text:p>
        </text:list-item>
      </text:list>
      <text:p text:style-name="P167"/>
      <text:list xml:id="list125026761313443" text:continue-numbering="true" text:style-name="WWNum4">
        <text:list-item>
          <text:p text:style-name="P99"><text:span text:style-name="T13">Fotocopia</text:span><text:span text:style-name="T17"> </text:span><text:span text:style-name="T13">del</text:span><text:span text:style-name="T14"> </text:span><text:span text:style-name="T13">último</text:span><text:span text:style-name="T18"> </text:span><text:span text:style-name="T13">recibo</text:span><text:span text:style-name="T14"> </text:span><text:span text:style-name="T13">de</text:span><text:span text:style-name="T28"> </text:span><text:span text:style-name="T13">la</text:span><text:span text:style-name="T17"> </text:span><text:span text:style-name="T13">tasa</text:span><text:span text:style-name="T18"> </text:span><text:span text:style-name="T13">por</text:span><text:span text:style-name="T18"> </text:span><text:span text:style-name="T13">suministro</text:span><text:span text:style-name="T18"> </text:span><text:span text:style-name="T13">de</text:span><text:span text:style-name="T28"> </text:span><text:span text:style-name="T23">agua.</text:span></text:p>
        </text:list-item>
      </text:list>
      <text:p text:style-name="P167"/>
      <text:list xml:id="list125025201110324" text:continue-numbering="true" text:style-name="WWNum4">
        <text:list-item>
          <text:p text:style-name="P122"><text:span text:style-name="T13">Cualquier otro documento que el obligado al pago considere adecuados para acreditar las circunstancias que originan el derecho al disfrute del beneficio.</text:span></text:p>
        </text:list-item>
      </text:list>
      <text:p text:style-name="P167"/>
      <text:list xml:id="list125025343374546" text:continue-list="list125026025942471" text:style-name="WWNum3">
        <text:list-item>
          <text:p text:style-name="P139"><text:span text:style-name="T13">En aplicación de lo dispuesto en el artículo 13 de la Ordenanza General de Gestión,</text:span><text:span text:style-name="T35"> </text:span><text:span text:style-name="T13">Recaudación</text:span><text:span text:style-name="T34"> </text:span><text:span text:style-name="T13">e</text:span><text:span text:style-name="T34"> </text:span><text:span text:style-name="T13">Inspección</text:span><text:span text:style-name="T34"> </text:span><text:span text:style-name="T13">de</text:span><text:span text:style-name="T34"> </text:span><text:span text:style-name="T13">los</text:span><text:span text:style-name="T40"> </text:span><text:span text:style-name="T13">Tributos</text:span><text:span text:style-name="T32"> </text:span><text:span text:style-name="T13">y</text:span><text:span text:style-name="T36"> </text:span><text:span text:style-name="T13">otros</text:span><text:span text:style-name="T35"> </text:span><text:span text:style-name="T13">Ingresos</text:span><text:span text:style-name="T40"> </text:span><text:span text:style-name="T13">de</text:span><text:span text:style-name="T34"> </text:span><text:span text:style-name="T13">Derecho</text:span><text:span text:style-name="T34"> </text:span><text:span text:style-name="T13">Público, en</text:span><text:span text:style-name="T32"> </text:span><text:span text:style-name="T13">expedientes</text:span><text:span text:style-name="T33"> </text:span><text:span text:style-name="T13">relativos</text:span><text:span text:style-name="T35"> </text:span><text:span text:style-name="T13">a</text:span><text:span text:style-name="T32"> </text:span><text:span text:style-name="T13">revisión</text:span><text:span text:style-name="T32"> </text:span><text:span text:style-name="T13">o</text:span><text:span text:style-name="T32"> </text:span><text:span text:style-name="T13">comprobación</text:span><text:span text:style-name="T32"> </text:span><text:span text:style-name="T13">de</text:span><text:span text:style-name="T32"> </text:span><text:span text:style-name="T13">declaraciones-autoliquidaciones,</text:span></text:p>
        </text:list-item>
      </text:list>
      <text:p text:style-name="P185">no se procederá a la liquidación de deudas inferiores a 5,00 euros, sin perjuicio de la incorporación de los datos correctos al padrón o lista cobratoria del impuesto en el período impositivo siguiente.</text:p>
      <text:p text:style-name="P168"/>
      <text:p text:style-name="P187">11. Los beneficios<text:span text:style-name="T1"> </text:span>fiscales aplicables sobre las correspondientes cuotas<text:span text:style-name="T1"> </text:span>tributarias, contempladas en el presente artículo no tendrán carácter acumulativo.</text:p>
      <text:p text:style-name="P150"/>
      <text:p text:style-name="P150"/>
      <text:p text:style-name="P179"/>
      <text:h text:style-name="Heading_20_1" text:outline-level="2">Artículo<text:span text:style-name="T6"> </text:span>6º.Período<text:span text:style-name="T7"> </text:span>Impositivo<text:span text:style-name="T64"> </text:span>y<text:span text:style-name="T10"> </text:span><text:span text:style-name="T1">devengo</text:span></text:h>
      <text:p text:style-name="P157"/>
      <text:list xml:id="list4239170839" text:style-name="WWNum6">
        <text:list-item>
          <text:p text:style-name="P141"><text:span text:style-name="T13">El período impositivo coincide con el año natural, salvo en los siguientes </text:span><text:span text:style-name="T23">supuestos:</text:span></text:p>
        </text:list-item>
      </text:list>
      <text:p text:style-name="P167"/>
      <text:list xml:id="list125025784010936" text:continue-numbering="true" text:style-name="WWNum6">
        <text:list-item>
          <text:list>
            <text:list-item>
              <text:p text:style-name="P133"><text:span text:style-name="T13">Prorrateo trimestral para nuevas viviendas o locales; cambios de titularidad en los</text:span><text:span text:style-name="T34"> </text:span><text:span text:style-name="T13">inmuebles</text:span><text:span text:style-name="T36"> </text:span><text:span text:style-name="T13">correspondientes;</text:span><text:span text:style-name="T40"> </text:span><text:span text:style-name="T13">imposibilidad</text:span><text:span text:style-name="T40"> </text:span><text:span text:style-name="T13">sobrevenida</text:span><text:span text:style-name="T40"> </text:span><text:span text:style-name="T13">de</text:span><text:span text:style-name="T40"> </text:span><text:span text:style-name="T13">uso</text:span><text:span text:style-name="T36"> </text:span><text:span text:style-name="T13">de</text:span><text:span text:style-name="T34"> </text:span><text:span text:style-name="T13">la</text:span><text:span text:style-name="T35"> </text:span><text:span text:style-name="T13">vivienda o local por razones urbanísticas o ausencia de suministros de agua y energía eléctrica en los mismos y cese o modificación en el ejercicio de la actividad </text:span><text:span text:style-name="T23">económica.</text:span></text:p>
            </text:list-item>
          </text:list>
        </text:list-item>
      </text:list>
      <text:p text:style-name="P174"/>
      <text:list xml:id="list125025210612465" text:continue-numbering="true" text:style-name="WWNum6">
        <text:list-item>
          <text:list>
            <text:list-item>
              <text:p text:style-name="P134"><text:span text:style-name="T13">Prorrateo</text:span><text:span text:style-name="T28"> </text:span><text:span text:style-name="T13">mensual</text:span><text:span text:style-name="T30"> </text:span><text:span text:style-name="T13">para locales en los que se ejerza la actividad de guachinche por fracciones de año.</text:span></text:p>
            </text:list-item>
          </text:list>
        </text:list-item>
      </text:list>
      <text:p text:style-name="P174"/>
      <text:list xml:id="list125026323490301" text:continue-numbering="true" text:style-name="WWNum6">
        <text:list-item>
          <text:p text:style-name="P143"><text:span text:style-name="T13">Se devenga la Tasa y nace la obligación de contribuir desde el momento en que se inicie la prestación del servicio que, dada la naturaleza de recepción obligatoria del mismo,</text:span><text:span text:style-name="T36"> </text:span><text:span text:style-name="T13">se</text:span><text:span text:style-name="T34"> </text:span><text:span text:style-name="T13">entenderá</text:span><text:span text:style-name="T34"> </text:span><text:span text:style-name="T13">iniciada</text:span><text:span text:style-name="T36"> </text:span><text:span text:style-name="T13">desde</text:span><text:span text:style-name="T34"> </text:span><text:span text:style-name="T13">que</text:span><text:span text:style-name="T34"> </text:span><text:span text:style-name="T13">esté</text:span><text:span text:style-name="T34"> </text:span><text:span text:style-name="T13">establecido</text:span><text:span text:style-name="T36"> </text:span><text:span text:style-name="T13">y</text:span><text:span text:style-name="T34"> </text:span><text:span text:style-name="T13">en</text:span><text:span text:style-name="T34"> </text:span><text:span text:style-name="T13">funcionamiento</text:span><text:span text:style-name="T36"> </text:span><text:span text:style-name="T13">el</text:span><text:span text:style-name="T34"> </text:span><text:span text:style-name="T13">servicio municipal</text:span><text:span text:style-name="T17"> </text:span><text:span text:style-name="T13">de</text:span><text:span text:style-name="T16"> </text:span><text:span text:style-name="T13">recogida</text:span><text:span text:style-name="T16"> </text:span><text:span text:style-name="T13">de</text:span><text:span text:style-name="T16"> </text:span><text:span text:style-name="T13">basuras</text:span><text:span text:style-name="T16"> </text:span><text:span text:style-name="T13">domiciliarias</text:span><text:span text:style-name="T18"> </text:span><text:span text:style-name="T13">en</text:span><text:span text:style-name="T16"> </text:span><text:span text:style-name="T13">las</text:span><text:span text:style-name="T16"> </text:span><text:span text:style-name="T13">calles</text:span><text:span text:style-name="T18"> </text:span><text:span text:style-name="T13">o</text:span><text:span text:style-name="T16"> </text:span><text:span text:style-name="T13">lugares</text:span><text:span text:style-name="T16"> </text:span><text:span text:style-name="T13">donde</text:span><text:span text:style-name="T22"> </text:span><text:span text:style-name="T13">figuren</text:span><text:span text:style-name="T16"> </text:span><text:span text:style-name="T13">las viviendas o locales utilizados por los contribuyentes sujetos a la Tasa.</text:span></text:p>
        </text:list-item>
      </text:list>
      <text:p text:style-name="P156"/>
      <text:list xml:id="list125025858978573" text:continue-numbering="true" text:style-name="WWNum6">
        <text:list-item>
          <text:p text:style-name="P140"><draw:rect text:anchor-type="char" draw:z-index="0" draw:style-name="gr4" draw:text-style-name="P210" svg:width="0.182cm" svg:height="0.022cm" svg:x="5.627cm" svg:y="1.155cm"><text:p/></draw:rect><text:span text:style-name="T13">Se entenderá, a tales efectos, que las viviendas o locales que no estén situados en las calles, caminos o lugares por donde pasen los vehículos de recogida, disfrutan del servicio de recogida de basuras, siempre que el límite de la propiedad privada correspondiente se encuentre a una distancia menor de 200 metros de los referidos lugares o de los puntos en que se hallen situados los contenedores de recogida y, o bien cuenten con el servicio de abastecimiento de agua, o bien las viviendas se encuentren habitadas o se ejerza actividad en el caso de los locales.</text:span></text:p>
        </text:list-item>
      </text:list>
      <text:p text:style-name="P156"/>
      <text:list xml:id="list125024912411113" text:continue-numbering="true" text:style-name="WWNum6">
        <text:list-item>
          <text:p text:style-name="P118"><text:span text:style-name="T13">Establecido</text:span><text:span text:style-name="T17"> </text:span><text:span text:style-name="T13">y</text:span><text:span text:style-name="T22"> </text:span><text:span text:style-name="T13">en</text:span><text:span text:style-name="T20"> </text:span><text:span text:style-name="T13">funcionamiento</text:span><text:span text:style-name="T22"> </text:span><text:span text:style-name="T13">el</text:span><text:span text:style-name="T16"> </text:span><text:span text:style-name="T13">referido</text:span><text:span text:style-name="T22"> </text:span><text:span text:style-name="T13">servicio,</text:span><text:span text:style-name="T18"> </text:span><text:span text:style-name="T13">las</text:span><text:span text:style-name="T17"> </text:span><text:span text:style-name="T13">cuotas</text:span><text:span text:style-name="T22"> </text:span><text:span text:style-name="T13">se</text:span><text:span text:style-name="T22"> </text:span><text:span text:style-name="T13">devengarán el primer día del año natural, salvo que el devengo de la Tasa se produjese en distinta fecha</text:span><text:span text:style-name="T20"> </text:span><text:span text:style-name="T13">según</text:span><text:span text:style-name="T20"> </text:span><text:span text:style-name="T13">lo</text:span><text:span text:style-name="T20"> </text:span><text:span text:style-name="T13">dispuesto</text:span><text:span text:style-name="T33"> </text:span><text:span text:style-name="T13">en</text:span><text:span text:style-name="T20"> </text:span><text:span text:style-name="T13">el</text:span><text:span text:style-name="T20"> </text:span><text:span text:style-name="T13">apartado</text:span><text:span text:style-name="T20"> </text:span><text:span text:style-name="T13">1</text:span><text:span text:style-name="T20"> </text:span><text:span text:style-name="T13">del</text:span><text:span text:style-name="T20"> </text:span><text:span text:style-name="T13">presente</text:span><text:span text:style-name="T20"> </text:span><text:span text:style-name="T13">artículo,</text:span><text:span text:style-name="T16"> </text:span><text:span text:style-name="T13">en</text:span><text:span text:style-name="T20"> </text:span><text:span text:style-name="T13">cuyo</text:span><text:span text:style-name="T20"> </text:span><text:span text:style-name="T13">caso</text:span><text:span text:style-name="T20"> </text:span><text:span text:style-name="T13">la</text:span><text:span text:style-name="T20"> </text:span><text:span text:style-name="T13">primera cuota se devengará, y procederá por tanto su exacción, desde el primer día del mes o del trimestre natural en que comience a prestarse el servicio, según corresponda.</text:span></text:p>
        </text:list-item>
      </text:list>
      <text:p text:style-name="P192"/>
      <text:h text:style-name="Heading_20_1" text:outline-level="2">Artículo<text:span text:style-name="T7"> </text:span>7º.Cuota<text:span text:style-name="T7"> </text:span><text:span text:style-name="T1">tributaria</text:span></text:h>
      <text:p text:style-name="P165"><text:soft-page-break/></text:p>
      <text:list xml:id="list3679844695" text:style-name="WWNum7">
        <text:list-item>
          <text:p text:style-name="P108"><text:span text:style-name="T13">La</text:span><text:span text:style-name="T40"> </text:span><text:span text:style-name="T13">cuota</text:span><text:span text:style-name="T36"> </text:span><text:span text:style-name="T13">tributaria</text:span><text:span text:style-name="T35"> </text:span><text:span text:style-name="T13">consistirá</text:span><text:span text:style-name="T40"> </text:span><text:span text:style-name="T13">en</text:span><text:span text:style-name="T40"> </text:span><text:span text:style-name="T13">una</text:span><text:span text:style-name="T40"> </text:span><text:span text:style-name="T13">cantidad</text:span><text:span text:style-name="T36"> </text:span><text:span text:style-name="T13">fija,</text:span><text:span text:style-name="T40"> </text:span><text:span text:style-name="T13">por</text:span><text:span text:style-name="T32"> </text:span><text:span text:style-name="T13">unidad</text:span><text:span text:style-name="T40"> </text:span><text:span text:style-name="T13">de</text:span><text:span text:style-name="T40"> </text:span><text:span text:style-name="T13">vivienda</text:span><text:span text:style-name="T40"> </text:span><text:span text:style-name="T13">o</text:span><text:span text:style-name="T33"> </text:span><text:span text:style-name="T13">local, que se determinará en función de la naturaleza y destino de los inmuebles y de los sectores del Municipio en que estén ubicados aquellos. A estos efectos, se entenderá por local, toda edificación habitable, esté o no abierta al público, que no se destine exclusivamente a vivienda, y que:</text:span></text:p>
        </text:list-item>
      </text:list>
      <text:list xml:id="list3468357902" text:style-name="WWNum8">
        <text:list-item>
          <text:p text:style-name="P129"><text:span text:style-name="T13">Se</text:span><text:span text:style-name="T36"> </text:span><text:span text:style-name="T13">dedique</text:span><text:span text:style-name="T34"> </text:span><text:span text:style-name="T13">o</text:span><text:span text:style-name="T34"> </text:span><text:span text:style-name="T13">pueda</text:span><text:span text:style-name="T34"> </text:span><text:span text:style-name="T13">dedicarse</text:span><text:span text:style-name="T34"> </text:span><text:span text:style-name="T13">al</text:span><text:span text:style-name="T34"> </text:span><text:span text:style-name="T13">ejercicio</text:span><text:span text:style-name="T40"> </text:span><text:span text:style-name="T13">de</text:span><text:span text:style-name="T34"> </text:span><text:span text:style-name="T13">alguna</text:span><text:span text:style-name="T34"> </text:span><text:span text:style-name="T13">actividad</text:span><text:span text:style-name="T40"> </text:span><text:span text:style-name="T13">empresarial,</text:span><text:span text:style-name="T36"> </text:span><text:span text:style-name="T13">fabril, artesana, de la construcción, comercial, profesional y de servicios que esté sujeta al Impuesto sobre Actividades Económicas.</text:span></text:p>
        </text:list-item>
      </text:list>
      <text:p text:style-name="P168"/>
      <text:list xml:id="list125026631711793" text:continue-numbering="true" text:style-name="WWNum8">
        <text:list-item>
          <text:p text:style-name="P136"><text:span text:style-name="T13">Aún</text:span><text:span text:style-name="T17"> </text:span><text:span text:style-name="T13">sin</text:span><text:span text:style-name="T17"> </text:span><text:span text:style-name="T13">desarrollarse</text:span><text:span text:style-name="T22"> </text:span><text:span text:style-name="T13">aquellas</text:span><text:span text:style-name="T17"> </text:span><text:span text:style-name="T13">actividades</text:span><text:span text:style-name="T17"> </text:span><text:span text:style-name="T13">sirvan</text:span><text:span text:style-name="T20"> </text:span><text:span text:style-name="T13">de</text:span><text:span text:style-name="T17"> </text:span><text:span text:style-name="T13">auxilio</text:span><text:span text:style-name="T17"> </text:span><text:span text:style-name="T13">o</text:span><text:span text:style-name="T17"> </text:span><text:span text:style-name="T13">complemento</text:span><text:span text:style-name="T17"> </text:span><text:span text:style-name="T13">para las</text:span><text:span text:style-name="T36"> </text:span><text:span text:style-name="T13">mismas,</text:span><text:span text:style-name="T34"> </text:span><text:span text:style-name="T13">o</text:span><text:span text:style-name="T34"> </text:span><text:span text:style-name="T13">tengan</text:span><text:span text:style-name="T36"> </text:span><text:span text:style-name="T13">relación</text:span><text:span text:style-name="T34"> </text:span><text:span text:style-name="T13">con</text:span><text:span text:style-name="T34"> </text:span><text:span text:style-name="T13">ellas</text:span><text:span text:style-name="T34"> </text:span><text:span text:style-name="T13">en</text:span><text:span text:style-name="T36"> </text:span><text:span text:style-name="T13">forma</text:span><text:span text:style-name="T34"> </text:span><text:span text:style-name="T13">que</text:span><text:span text:style-name="T34"> </text:span><text:span text:style-name="T13">les</text:span><text:span text:style-name="T36"> </text:span><text:span text:style-name="T13">proporcionen</text:span><text:span text:style-name="T34"> </text:span><text:span text:style-name="T13">beneficios o aprovechamiento, como, por ejemplo, sedes sociales, agencias, garajes, delegaciones o sucursales de entidades jurídicas, escritorios, oficinas, despachos o estudios. En estos casos la superficie computable será la parte utilizada a tales efectos, que no tiene por qué coincidir con la totalidad del local o finca.</text:span></text:p>
        </text:list-item>
      </text:list>
      <text:p text:style-name="P156"/>
      <text:p text:style-name="P161">En los supuestos contemplados en el apartado a) anterior cuando el ejercicio de la actividad no se lleve a cabo en la superficie total del local, sino en parte de ella, la persona obligada al pago de la tasa podrá presentar declaración responsable, según modelo aprobado al efecto, especificando la superficie realmente utilizada, así<text:span text:style-name="T3"> </text:span>como el uso a que se destina el resto de la superficie o si existe impedimento material para su uso,<text:span text:style-name="T70"> </text:span>con<text:span text:style-name="T71"> </text:span>el<text:span text:style-name="T71"> </text:span>objeto<text:span text:style-name="T71"> </text:span>de<text:span text:style-name="T81"> </text:span>tomar<text:span text:style-name="T11"> </text:span>en<text:span text:style-name="T71"> </text:span>consideración<text:span text:style-name="T71"> </text:span>la<text:span text:style-name="T71"> </text:span>superficie<text:span text:style-name="T71"> </text:span>realmente<text:span text:style-name="T71"> </text:span>afecta<text:span text:style-name="T81"> </text:span>a<text:span text:style-name="T73"> </text:span>la<text:span text:style-name="T71"> </text:span>actividad para el cálculo de la tasa, estando dicha declaración responsable sujeta a posterior comprobación administrativa.</text:p>
      <text:p text:style-name="P168"/>
      <text:p text:style-name="P183">Esta variación de superficie a efectos de cálculo de la tasa, no tendrá carácter retroactivo, comenzando a aplicarse, si procede, a partir del ejercicio siguiente al de la presentación de la declaración responsable.</text:p>
      <text:p text:style-name="P167"/>
      <text:list xml:id="list125026641181702" text:continue-list="list3679844695" text:style-name="WWNum7">
        <text:list-item>
          <text:p text:style-name="P104"><text:span text:style-name="T13">La cuota tributaria señalada en la Tarifa correspondiente según se especifica en</text:span><text:span text:style-name="T16"> </text:span><text:span text:style-name="T13">el</text:span><text:span text:style-name="T22"> </text:span><text:span text:style-name="T13">número</text:span><text:span text:style-name="T16"> </text:span><text:span text:style-name="T13">siguiente,</text:span><text:span text:style-name="T17"> </text:span><text:span text:style-name="T13">tiene</text:span><text:span text:style-name="T16"> </text:span><text:span text:style-name="T13">carácter</text:span><text:span text:style-name="T17"> </text:span><text:span text:style-name="T13">irreducible</text:span><text:span text:style-name="T16"> </text:span><text:span text:style-name="T13">y</text:span><text:span text:style-name="T20"> </text:span><text:span text:style-name="T13">corresponde</text:span><text:span text:style-name="T16"> </text:span><text:span text:style-name="T13">a</text:span><text:span text:style-name="T16"> </text:span><text:span text:style-name="T13">un</text:span><text:span text:style-name="T16"> </text:span><text:span text:style-name="T13">período</text:span><text:span text:style-name="T16"> </text:span><text:span text:style-name="T13">impositivo completo, sin perjuicio de la aplicación del prorrateo establecido en el apartado 1 del artículo 6 de la presente Ordenanza fiscal.</text:span></text:p>
        </text:list-item>
      </text:list>
      <text:p text:style-name="P156"/>
      <text:list xml:id="list125026291003368" text:continue-numbering="true" text:style-name="WWNum7">
        <text:list-item>
          <text:p text:style-name="P108"><text:span text:style-name="T13">A tal efecto se aplicará la Tarifa detallada en el Anexo a esta Ordenanza, considerándose,</text:span><text:span text:style-name="T36"> </text:span><text:span text:style-name="T13">cuando</text:span><text:span text:style-name="T34"> </text:span><text:span text:style-name="T13">así</text:span><text:span text:style-name="T34"> </text:span><text:span text:style-name="T13">proceda,</text:span><text:span text:style-name="T36"> </text:span><text:span text:style-name="T13">que,</text:span><text:span text:style-name="T34"> </text:span><text:span text:style-name="T13">en</text:span><text:span text:style-name="T34"> </text:span><text:span text:style-name="T13">todos</text:span><text:span text:style-name="T35"> </text:span><text:span text:style-name="T13">los</text:span><text:span text:style-name="T40"> </text:span><text:span text:style-name="T13">casos,</text:span><text:span text:style-name="T36"> </text:span><text:span text:style-name="T13">a</text:span><text:span text:style-name="T40"> </text:span><text:span text:style-name="T13">los</text:span><text:span text:style-name="T40"> </text:span><text:span text:style-name="T13">efectos</text:span><text:span text:style-name="T35"> </text:span><text:span text:style-name="T13">del</text:span><text:span text:style-name="T34"> </text:span><text:span text:style-name="T13">cómputo de la superficie del local, se tendrá en cuenta toda la que esté dedicada a la actividad, e incluidos los anexos que se entienda que forman parte del local principal, en los términos definidos en el apartado 1 anterior.</text:span></text:p>
        </text:list-item>
      </text:list>
      <text:p text:style-name="P193"/>
      <text:list xml:id="list125026284317647" text:continue-numbering="true" text:style-name="WWNum7">
        <text:list-item>
          <text:p text:style-name="P110"><text:span text:style-name="T13">Cuando una misma unidad tributaria esté sujeta a más de una de las tarifas detalladas en el Anexo de la presente Ordenanza, se tributará por la que resulte una cuota íntegra más alta, no tributándose por el resto de tarifas que pudieran serles de </text:span><text:span text:style-name="T23">aplicación.</text:span></text:p>
        </text:list-item>
      </text:list>
      <text:p text:style-name="P156"/>
      <text:p text:style-name="P194">No obstante, los sujetos que desarrollen actividades económicas en inmuebles con uso residencial (vivienda) satisfarán, además de la cuota exigible correspondiente a la vivienda, la cuota correspondiente a la actividad desarrollada, en función de las normas sobre determinación de local contempladas en el apartado 1 del presente <text:span text:style-name="T1">artículo.</text:span></text:p>
      <text:p text:style-name="P150"/>
      <text:h text:style-name="Heading_20_1" text:outline-level="2">Artículo<text:span text:style-name="T2"> </text:span>8º.Normas<text:span text:style-name="T2"> </text:span>de<text:span text:style-name="T8"> </text:span><text:span text:style-name="T1">gestión</text:span></text:h>
      <text:p text:style-name="P173"/>
      <text:list xml:id="list3211755143" text:style-name="WWNum9">
        <text:list-item>
          <text:p text:style-name="P144"><text:span text:style-name="T13">Los</text:span><text:span text:style-name="T20"> </text:span><text:span text:style-name="T13">sujetos</text:span><text:span text:style-name="T20"> </text:span><text:span text:style-name="T13">pasivos</text:span><text:span text:style-name="T20"> </text:span><text:span text:style-name="T13">vienen</text:span><text:span text:style-name="T21"> </text:span><text:span text:style-name="T13">obligados</text:span><text:span text:style-name="T20"> </text:span><text:span text:style-name="T13">a</text:span><text:span text:style-name="T32"> </text:span><text:span text:style-name="T13">formalizar</text:span><text:span text:style-name="T20"> </text:span><text:span text:style-name="T13">su</text:span><text:span text:style-name="T21"> </text:span><text:span text:style-name="T13">inscripción</text:span><text:span text:style-name="T21"> </text:span><text:span text:style-name="T13">en</text:span><text:span text:style-name="T21"> </text:span><text:span text:style-name="T13">la</text:span><text:span text:style-name="T21"> </text:span><text:span text:style-name="T13">matrícula del tributo en los siguientes plazos:</text:span></text:p>
        </text:list-item>
      </text:list>
      <text:list xml:id="list566193947" text:style-name="WWNum10">
        <text:list-item>
          <text:p text:style-name="P137"><text:span text:style-name="T13">Cuando se trate del inicio de la prestación del servicio a inmuebles de nueva construcción o de altas por ampliación de dicho servicio, dentro de los 30 días siguientes</text:span><text:span text:style-name="T23"> </text:span><text:span text:style-name="T13">al</text:span><text:span text:style-name="T28"> </text:span><text:span text:style-name="T13">de</text:span><text:span text:style-name="T18"> </text:span><text:span text:style-name="T13">inicio</text:span><text:span text:style-name="T28"> </text:span><text:span text:style-name="T13">de</text:span><text:span text:style-name="T28"> </text:span><text:span text:style-name="T13">la</text:span><text:span text:style-name="T28"> </text:span><text:span text:style-name="T13">prestación</text:span><text:span text:style-name="T28"> </text:span><text:span text:style-name="T13">del</text:span><text:span text:style-name="T28"> </text:span><text:span text:style-name="T13">mismo,</text:span><text:span text:style-name="T28"> </text:span><text:span text:style-name="T13">ingresando</text:span><text:span text:style-name="T28"> </text:span><text:span text:style-name="T13">simultáneamente, mediante</text:span><text:span text:style-name="T28"> </text:span><text:span text:style-name="T13">autoliquidación, la</text:span><text:span text:style-name="T28"> </text:span><text:span text:style-name="T13">cuota</text:span><text:span text:style-name="T28"> </text:span><text:span text:style-name="T13">del</text:span><text:span text:style-name="T28"> </text:span><text:span text:style-name="T13">primer</text:span><text:span text:style-name="T30"> </text:span><text:span text:style-name="T13">período impositivo exigible o</text:span><text:span text:style-name="T28"> </text:span><text:span text:style-name="T13">parte prorrateada que corresponda. La inscripción deberá formalizarse a nombre de aquel que sea el titular del inmueble sobre el que se gira el tributo, en los términos establecidos en el artículo 3 de la presente Ordenanza.</text:span></text:p>
        </text:list-item>
      </text:list>
      <text:p text:style-name="P167"/>
      <text:list xml:id="list125026238336163" text:continue-numbering="true" text:style-name="WWNum10">
        <text:list-item>
          <text:p text:style-name="P130"><text:span text:style-name="T13">Cuando se trate de cambios de titularidad por transmisión de la titularidad del inmueble</text:span><text:span text:style-name="T28"> </text:span><text:span text:style-name="T13">al</text:span><text:span text:style-name="T17"> </text:span><text:span text:style-name="T13">que</text:span><text:span text:style-name="T18"> </text:span><text:span text:style-name="T13">se</text:span><text:span text:style-name="T18"> </text:span><text:span text:style-name="T13">presta</text:span><text:span text:style-name="T28"> </text:span><text:span text:style-name="T13">el</text:span><text:span text:style-name="T28"> </text:span><text:span text:style-name="T13">servicio,</text:span><text:span text:style-name="T30"> </text:span><text:span text:style-name="T13">o</text:span><text:span text:style-name="T28"> </text:span><text:span text:style-name="T13">variación</text:span><text:span text:style-name="T18"> </text:span><text:span text:style-name="T13">en</text:span><text:span text:style-name="T28"> </text:span><text:span text:style-name="T13">la</text:span><text:span text:style-name="T28"> </text:span><text:span text:style-name="T13">actividad</text:span><text:span text:style-name="T28"> </text:span><text:span text:style-name="T13">desarrollada</text:span><text:span text:style-name="T28"> </text:span><text:span text:style-name="T13">en los</text:span><text:span text:style-name="T30"> </text:span><text:span text:style-name="T13">mismos,</text:span><text:span text:style-name="T23"> </text:span><text:span text:style-name="T13">dentro</text:span><text:span text:style-name="T14"> </text:span><text:span text:style-name="T13">del</text:span><text:span text:style-name="T18"> </text:span><text:span text:style-name="T13">trimestre</text:span><text:span text:style-name="T14"> </text:span><text:span text:style-name="T13">natural</text:span><text:span text:style-name="T23"> </text:span><text:span text:style-name="T13">en</text:span><text:span text:style-name="T17"> </text:span><text:span text:style-name="T13">que</text:span><text:span text:style-name="T14"> </text:span><text:span text:style-name="T13">se</text:span><text:span text:style-name="T17"> </text:span><text:span text:style-name="T13">formalice</text:span><text:span text:style-name="T14"> </text:span><text:span text:style-name="T13">dicha</text:span><text:span text:style-name="T14"> </text:span><text:span text:style-name="T13">transmisión</text:span><text:span text:style-name="T23"> </text:span><text:span text:style-name="T13">o variación, causando efectos a partir del siguiente trimestre.</text:span></text:p>
        </text:list-item>
      </text:list>
      <text:p text:style-name="P168"/>
      <text:list xml:id="list125025563773626" text:continue-numbering="true" text:style-name="WWNum10">
        <text:list-item>
          <text:p text:style-name="P145"><text:span text:style-name="T13">Cuando la solicitud de alta o cambio de titularidad del inmueble, se refiera a la realización de la actividad de guachinche, en el plazo de 10 días contados a partir del siguiente a aquel en que se produzca una u otra circunstancia, con efectos a partir del mismo mes en el primer caso y del mes siguiente en el segundo, debiendo</text:span><text:span text:style-name="T14"> </text:span><text:span text:style-name="T13">aportar</text:span><text:span text:style-name="T23"> </text:span><text:span text:style-name="T13">justificante</text:span><text:span text:style-name="T14"> </text:span><text:span text:style-name="T13">acreditativo</text:span><text:span text:style-name="T30"> </text:span><text:span text:style-name="T13">de</text:span><text:span text:style-name="T30"> </text:span><text:span text:style-name="T13">la</text:span><text:span text:style-name="T14"> </text:span><text:span text:style-name="T13">autorización</text:span><text:span text:style-name="T30"> </text:span><text:span text:style-name="T13">concedida y de su vigencia. La falta de presentación de la documentación requerida, conllevará la calificación de la actividad, a efectos de aplicación del tributo, de establecimiento de restauración distinto de guachinche, no siéndole de aplicación el prorrateo mensual de la cuta establecido en el apartado 1, letra b) del artículo 6 de esta Ordenanza.</text:span></text:p>
        </text:list-item>
      </text:list>
      <text:p text:style-name="P168"/>
      <text:list xml:id="list125025161945380" text:continue-list="list3211755143" text:style-name="WWNum9">
        <text:list-item>
          <text:p text:style-name="P105"><text:span text:style-name="T13">En todo caso, una vez concluido el expediente, la Administración municipal podrá comprobar la realidad de los datos aportados por elinteresado así como cualesquiera otros que hayan de servir de base para el cálculo de los derechos correspondientes</text:span><text:span text:style-name="T17"> </text:span><text:span text:style-name="T13">y,</text:span><text:span text:style-name="T28"> </text:span><text:span text:style-name="T13">a</text:span><text:span text:style-name="T17"> </text:span><text:span text:style-name="T13">la</text:span><text:span text:style-name="T20"> </text:span><text:span text:style-name="T13">vista</text:span><text:span text:style-name="T18"> </text:span><text:span text:style-name="T13">de</text:span><text:span text:style-name="T18"> </text:span><text:span text:style-name="T13">los</text:span><text:span text:style-name="T22"> </text:span><text:span text:style-name="T13">resultados</text:span><text:span text:style-name="T17"> </text:span><text:span text:style-name="T13">de</text:span><text:span text:style-name="T18"> </text:span><text:span text:style-name="T13">tal</text:span><text:span text:style-name="T16"> </text:span><text:span text:style-name="T13">comprobación,</text:span><text:span text:style-name="T17"> </text:span><text:span text:style-name="T13">practicará,</text:span><text:span text:style-name="T17"> </text:span><text:span text:style-name="T13">si</text:span><text:span text:style-name="T20"> </text:span><text:span text:style-name="T13">fuera procedente, la liquidación oportuna, con deducción en su caso de lo ingresado </text:span><text:span text:style-name="T23">anteriormente.</text:span></text:p>
        </text:list-item>
      </text:list>
      <text:p text:style-name="P174"/>
      <text:p text:style-name="P183">La práctica de la liquidación, lo es sin perjuicio de la potestad administrativa para la inspección<text:span text:style-name="T71"> </text:span>de<text:span text:style-name="T71"> </text:span>los<text:span text:style-name="T73"> </text:span>datos<text:span text:style-name="T73"> </text:span>declarados<text:span text:style-name="T73"> </text:span>o<text:span text:style-name="T71"> </text:span>de<text:span text:style-name="T71"> </text:span>la<text:span text:style-name="T71"> </text:span>actividad<text:span text:style-name="T71"> </text:span>desarrollada<text:span text:style-name="T71"> </text:span>realmente<text:span text:style-name="T81"> </text:span>por<text:span text:style-name="T11"> </text:span>el<text:span text:style-name="T71"> </text:span>sujeto pasivo, y para la aplicación de sanciones, si a ello hubiere lugar.</text:p>
      <text:p text:style-name="P168"/>
      <text:p text:style-name="P177">Todas las liquidaciones que se practiquen como consecuencia de la regulado en los apartados<text:span text:style-name="T10"> </text:span>anteriores<text:span text:style-name="T10"> </text:span>serán<text:span text:style-name="T7"> </text:span>notificadas<text:span text:style-name="T10"> </text:span>a<text:span text:style-name="T69"> </text:span>los<text:span text:style-name="T7"> </text:span>obligados<text:span text:style-name="T7"> </text:span>al<text:span text:style-name="T69"> </text:span>pago<text:span text:style-name="T69"> </text:span>y,<text:span text:style-name="T4"> </text:span>en<text:span text:style-name="T70"> </text:span>su<text:span text:style-name="T69"> </text:span>caso,<text:span text:style-name="T8"> </text:span>al<text:span text:style-name="T8"> </text:span>sustituto del contribuyente, para su ingreso en las arcas municipales, directamente en la Tesorería municipal o a través de entidad colaboradora, utilizando los medios de pago y los plazos que señala la Ley General Tributaria y normas dictadas en su desarrollo.</text:p>
      <text:p text:style-name="P167"/>
      <text:list xml:id="list125026001744623" text:continue-numbering="true" text:style-name="WWNum9">
        <text:list-item>
          <text:p text:style-name="P92"><text:span text:style-name="T13">Cuando se conozca de oficio o por comunicación de los interesados cualquier variación de los datos figurados en la matrícula, se llevarán a cabo en ésta las variaciones correspondientes, que surtirán efectos a partir del período de cobranza siguiente</text:span><text:span text:style-name="T36"> </text:span><text:span text:style-name="T13">al</text:span><text:span text:style-name="T40"> </text:span><text:span text:style-name="T13">de</text:span><text:span text:style-name="T40"> </text:span><text:span text:style-name="T13">la</text:span><text:span text:style-name="T36"> </text:span><text:span text:style-name="T13">fecha</text:span><text:span text:style-name="T34"> </text:span><text:span text:style-name="T13">en</text:span><text:span text:style-name="T34"> </text:span><text:span text:style-name="T13">que</text:span><text:span text:style-name="T40"> </text:span><text:span text:style-name="T13">se</text:span><text:span text:style-name="T36"> </text:span><text:span text:style-name="T13">haya</text:span><text:span text:style-name="T35"> </text:span><text:span text:style-name="T13">efectuado</text:span><text:span text:style-name="T36"> </text:span><text:span text:style-name="T13">la</text:span><text:span text:style-name="T35"> </text:span><text:span text:style-name="T13">declaración.</text:span><text:span text:style-name="T32"> </text:span><text:span text:style-name="T13">En</text:span><text:span text:style-name="T36"> </text:span><text:span text:style-name="T13">todo</text:span><text:span text:style-name="T34"> </text:span><text:span text:style-name="T13">caso,</text:span><text:span text:style-name="T32"> </text:span><text:span text:style-name="T13">cualquier modificación de los datos que figuran en la matrícula del tributo deberá justificarse </text:span><text:span text:style-name="T23">documentalmente.</text:span></text:p>
        </text:list-item>
      </text:list>
      <text:p text:style-name="P150"/>
      <text:p text:style-name="P150"/>
      <text:p text:style-name="P166"/>
      <text:list xml:id="list125026380353168" text:continue-numbering="true" text:style-name="WWNum9">
        <text:list-item>
          <text:p text:style-name="P93"><text:span text:style-name="T13">Únicamente podrán darse de baja en el servicio, las viviendas y locales contemplados</text:span><text:span text:style-name="T43"> </text:span><text:span text:style-name="T13">en</text:span><text:span text:style-name="T44"> </text:span><text:span text:style-name="T13">el</text:span><text:span text:style-name="T44"> </text:span><text:span text:style-name="T13">apartado</text:span><text:span text:style-name="T44"> </text:span><text:span text:style-name="T13">3</text:span><text:span text:style-name="T46"> </text:span><text:span text:style-name="T13">del</text:span><text:span text:style-name="T46"> </text:span><text:span text:style-name="T13">artículo</text:span><text:span text:style-name="T44"> </text:span><text:span text:style-name="T13">6º</text:span><text:span text:style-name="T47"> </text:span><text:span text:style-name="T13">de</text:span><text:span text:style-name="T44"> </text:span><text:span text:style-name="T13">la</text:span><text:span text:style-name="T44"> </text:span><text:span text:style-name="T13">presente</text:span><text:span text:style-name="T46"> </text:span><text:span text:style-name="T13">Ordenanza,</text:span><text:span text:style-name="T47"> </text:span><text:span text:style-name="T13">que</text:span><text:span text:style-name="T46"> </text:span><text:span text:style-name="T18">se</text:span></text:p>
        </text:list-item>
      </text:list>
      <text:p text:style-name="P171">formalizarán<text:span text:style-name="T64"> </text:span>a<text:span text:style-name="T2"> </text:span>petición<text:span text:style-name="T64"> </text:span>del<text:span text:style-name="T2"> </text:span>interesado<text:span text:style-name="T64"> </text:span>sin<text:span text:style-name="T6"> </text:span>cargo<text:span text:style-name="T64"> </text:span>alguno,<text:span text:style-name="T1"> </text:span>debiendo<text:span text:style-name="T64"> </text:span>aportarse<text:span text:style-name="T2"> </text:span>documento acreditativo de que la vivienda o local no cuenta con suministros de agua y energía eléctrica, sin perjuicio de que por parte del Ayuntamiento se recabe otro tipo de documentación o información derivados de la situación del expediente.</text:p>
      <text:p text:style-name="P156"/>
      <text:list xml:id="list125024894454238" text:continue-numbering="true" text:style-name="WWNum9">
        <text:list-item>
          <text:p text:style-name="P119"><text:span text:style-name="T13">Las declaraciones de bajas o cambios de titularidad en el servicio doméstico de</text:span><text:span text:style-name="T33"> </text:span><text:span text:style-name="T13">recogida</text:span><text:span text:style-name="T33"> </text:span><text:span text:style-name="T13">de</text:span><text:span text:style-name="T40"> </text:span><text:span text:style-name="T13">basuras,</text:span><text:span text:style-name="T32"> </text:span><text:span text:style-name="T13">causarán</text:span><text:span text:style-name="T33"> </text:span><text:span text:style-name="T13">efectos,</text:span><text:span text:style-name="T32"> </text:span><text:span text:style-name="T13">a</text:span><text:span text:style-name="T33"> </text:span><text:span text:style-name="T13">partir</text:span><text:span text:style-name="T32"> </text:span><text:span text:style-name="T13">del</text:span><text:span text:style-name="T32"> </text:span><text:span text:style-name="T13">trimestre</text:span><text:span text:style-name="T40"> </text:span><text:span text:style-name="T13">siguiente</text:span><text:span text:style-name="T40"> </text:span><text:span text:style-name="T13">a</text:span><text:span text:style-name="T40"> </text:span><text:span text:style-name="T13">aquel</text:span><text:span text:style-name="T32"> </text:span><text:span text:style-name="T13">en</text:span><text:span text:style-name="T36"> </text:span><text:span text:style-name="T13">que se</text:span><text:span text:style-name="T36"> </text:span><text:span text:style-name="T13">formule</text:span><text:span text:style-name="T34"> </text:span><text:span text:style-name="T13">la</text:span><text:span text:style-name="T34"> </text:span><text:span text:style-name="T13">petición,</text:span><text:span text:style-name="T36"> </text:span><text:span text:style-name="T13">debiendo</text:span><text:span text:style-name="T34"> </text:span><text:span text:style-name="T13">aportarse</text:span><text:span text:style-name="T34"> </text:span><text:span text:style-name="T13">en</text:span><text:span text:style-name="T34"> </text:span><text:span text:style-name="T13">estos</text:span><text:span text:style-name="T36"> </text:span><text:span text:style-name="T13">casos,</text:span><text:span text:style-name="T34"> </text:span><text:span text:style-name="T13">la</text:span><text:span text:style-name="T34"> </text:span><text:span text:style-name="T13">documentación</text:span><text:span text:style-name="T36"> </text:span><text:span text:style-name="T13">acreditativa de la transmisión de la propiedad del inmueble.</text:span></text:p>
        </text:list-item>
      </text:list>
      <text:p text:style-name="P150"/>
      <text:p text:style-name="P196">En los casos de bajas en el servicio no doméstico de recogida de basuras se considerará como<text:span text:style-name="T1"> </text:span>fecha de la baja la del último día del período de cobranza en que se produzca el cese de la actividad, para lo cual deberá acreditarse documentalmente la baja<text:span text:style-name="T81"> </text:span>previa<text:span text:style-name="T72"> </text:span>en<text:span text:style-name="T72"> </text:span>el<text:span text:style-name="T81"> </text:span>Impuesto<text:span text:style-name="T72"> </text:span>sobre<text:span text:style-name="T72"> </text:span>Actividades<text:span text:style-name="T72"> </text:span>Económicas<text:span text:style-name="T81"> </text:span>y<text:span text:style-name="T72"> </text:span>cuantas<text:span text:style-name="T72"> </text:span>otras<text:span text:style-name="T81"> </text:span>circunstancias probatorias fuesen precisas acreditativas del cese efectivo de la actividad. A estos efectos,<text:span text:style-name="T6"> </text:span>salvo<text:span text:style-name="T4"> </text:span>prueba<text:span text:style-name="T4"> </text:span>en<text:span text:style-name="T10"> </text:span>contrario,<text:span text:style-name="T6"> </text:span>se<text:span text:style-name="T10"> </text:span>considerará<text:span text:style-name="T10"> </text:span>como<text:span text:style-name="T10"> </text:span>fecha<text:span text:style-name="T4"> </text:span>de<text:span text:style-name="T4"> </text:span>baja<text:span text:style-name="T4"> </text:span>de<text:span text:style-name="T10"> </text:span>la<text:span text:style-name="T4"> </text:span>actividad<text:span text:style-name="T4"> </text:span>la declarada por el sujeto pasivo en la baja del Impuesto sobre Actividades Económicas siempre<text:span text:style-name="T64"> </text:span>que<text:span text:style-name="T3"> </text:span>no<text:span text:style-name="T3"> </text:span>exista<text:span text:style-name="T3"> </text:span>una<text:span text:style-name="T3"> </text:span>diferencia<text:span text:style-name="T3"> </text:span>mayor de<text:span text:style-name="T3"> </text:span>10<text:span text:style-name="T3"> </text:span>días entre<text:span text:style-name="T3"> </text:span>la<text:span text:style-name="T3"> </text:span>fecha<text:span text:style-name="T3"> </text:span>declarada<text:span text:style-name="T3"> </text:span>y<text:span text:style-name="T64"> </text:span>la<text:span text:style-name="T3"> </text:span>de la presentación de la baja ante la Administración correspondiente, considerándose en caso contrario esta última.</text:p>
      <text:p text:style-name="P167"/>
      <text:p text:style-name="P197">En ambos casos el sujeto pasivo deberá comunicar al Ayuntamiento las circunstancias que den origen a la baja en el servicio dentro del plazo máximo de 10 días desde que éstas se produzcan, so pena de que la misma no surta efecto hasta el período siguiente.</text:p>
      <text:p text:style-name="P156"/>
      <text:list xml:id="list125026975699000" text:continue-numbering="true" text:style-name="WWNum9">
        <text:list-item>
          <text:p text:style-name="P111"><text:span text:style-name="T13">Para facilitar a los contribuyentes el cumplimiento de los trámites exigidos en los números anteriores, la Administración Municipal recabará, en su caso, la presentación de la correspondiente declaración de "alta" o "baja" en la matrícula del tributo,</text:span><text:span text:style-name="T21"> </text:span><text:span text:style-name="T13">al</text:span><text:span text:style-name="T40"> </text:span><text:span text:style-name="T13">tramitar</text:span><text:span text:style-name="T32"> </text:span><text:span text:style-name="T13">todo</text:span><text:span text:style-name="T33"> </text:span><text:span text:style-name="T13">expediente</text:span><text:span text:style-name="T33"> </text:span><text:span text:style-name="T13">de</text:span><text:span text:style-name="T33"> </text:span><text:span text:style-name="T13">alta</text:span><text:span text:style-name="T33"> </text:span><text:span text:style-name="T13">y</text:span><text:span text:style-name="T35"> </text:span><text:span text:style-name="T13">baja</text:span><text:span text:style-name="T36"> </text:span><text:span text:style-name="T13">en</text:span><text:span text:style-name="T21"> </text:span><text:span text:style-name="T13">el</text:span><text:span text:style-name="T32"> </text:span><text:span text:style-name="T13">padrón</text:span><text:span text:style-name="T40"> </text:span><text:span text:style-name="T13">de</text:span><text:span text:style-name="T33"> </text:span><text:span text:style-name="T13">habitantes,</text:span><text:span text:style-name="T21"> </text:span><text:span text:style-name="T13">de</text:span><text:span text:style-name="T40"> </text:span><text:span text:style-name="T13">licencias de apertura de establecimientos, de primera ocupación de viviendas, presentación de declaraciones responsables o comunicaciones previas cuando la normativa así lo prevea,</text:span><text:span text:style-name="T36"> </text:span><text:span text:style-name="T13">suscripción</text:span><text:span text:style-name="T34"> </text:span><text:span text:style-name="T13">de</text:span><text:span text:style-name="T34"> </text:span><text:span text:style-name="T13">nuevas</text:span><text:span text:style-name="T36"> </text:span><text:span text:style-name="T13">pólizas</text:span><text:span text:style-name="T34"> </text:span><text:span text:style-name="T13">de</text:span><text:span text:style-name="T34"> </text:span><text:span text:style-name="T13">abonado</text:span><text:span text:style-name="T34"> </text:span><text:span text:style-name="T13">al</text:span><text:span text:style-name="T36"> </text:span><text:span text:style-name="T13">servicio</text:span><text:span text:style-name="T34"> </text:span><text:span text:style-name="T13">de</text:span><text:span text:style-name="T34"> </text:span><text:span text:style-name="T13">abastecimiento</text:span><text:span text:style-name="T36"> </text:span><text:span text:style-name="T13">de</text:span><text:span text:style-name="T34"> </text:span><text:span text:style-name="T13">agua y, en general, en todos los supuestos en que la actuación de la Administración haga presumir</text:span><text:span text:style-name="T28"> </text:span><text:span text:style-name="T13">que</text:span><text:span text:style-name="T23"> </text:span><text:span text:style-name="T13">ha</text:span><text:span text:style-name="T23"> </text:span><text:span text:style-name="T13">de derivarse de</text:span><text:span text:style-name="T23"> </text:span><text:span text:style-name="T13">la</text:span><text:span text:style-name="T23"> </text:span><text:span text:style-name="T13">misma una</text:span><text:span text:style-name="T23"> </text:span><text:span text:style-name="T13">alteración en</text:span><text:span text:style-name="T23"> </text:span><text:span text:style-name="T13">la</text:span><text:span text:style-name="T23"> </text:span><text:span text:style-name="T13">matrícula del tributo. En cualquier caso, aunque en la tramitación de dichos expedientes se haya omitido la exigencia de la citada declaración, ello no constituirá eximente para el derecho de la Administración a ejercer las acciones necesarias conducentes a la exacción del tributo conforme a los datos que de los expedientes instruidos se deriven.</text:span></text:p>
        </text:list-item>
      </text:list>
      <text:p text:style-name="P178"/>
      <text:h text:style-name="Heading_20_1" text:outline-level="2">Artículo<text:span text:style-name="T64"> </text:span>8<text:span text:style-name="T2"> </text:span>bis.<text:span text:style-name="T1"> </text:span>Cuota<text:span text:style-name="T64"> </text:span><text:span text:style-name="T1">reducida</text:span></text:h>
      <text:p text:style-name="P173"/>
      <text:list xml:id="list3585397981" text:style-name="WWNum11">
        <text:list-item>
          <text:p text:style-name="P112"><text:span text:style-name="T13">Previa solicitud, se reducirán en un 75 por 100, durante el periodo impositivo del comienzo de la actividad y el ejercicio siguiente, las cuotas correspondientes a locales en los que se desarrolle una actividad económica, empresarial o profesional, cuando el titular de la actividad sea una persona física, o un ente sin forma jurídica mercantil</text:span><text:span text:style-name="T34"> </text:span><text:span text:style-name="T13">constituido</text:span><text:span text:style-name="T34"> </text:span><text:span text:style-name="T13">exclusivamente</text:span><text:span text:style-name="T33"> </text:span><text:span text:style-name="T13">por</text:span><text:span text:style-name="T35"> </text:span><text:span text:style-name="T13">personas</text:span><text:span text:style-name="T36"> </text:span><text:span text:style-name="T13">físicas,</text:span><text:span text:style-name="T34"> </text:span><text:span text:style-name="T13">que</text:span><text:span text:style-name="T34"> </text:span><text:span text:style-name="T13">inicien</text:span><text:span text:style-name="T32"> </text:span><text:span text:style-name="T13">el</text:span><text:span text:style-name="T35"> </text:span><text:span text:style-name="T13">ejercicio</text:span><text:span text:style-name="T32"> </text:span><text:span text:style-name="T13">de</text:span><text:span text:style-name="T34"> </text:span><text:span text:style-name="T13">una actividad económica por cuenta propia.</text:span></text:p>
        </text:list-item>
      </text:list>
      <text:p text:style-name="P168"/>
      <text:p text:style-name="P198">La<text:span text:style-name="T10"> </text:span>reducción<text:span text:style-name="T10"> </text:span>será<text:span text:style-name="T11"> </text:span>también<text:span text:style-name="T10"> </text:span>aplicable<text:span text:style-name="T10"> </text:span>en<text:span text:style-name="T10"> </text:span>el<text:span text:style-name="T10"> </text:span>caso<text:span text:style-name="T10"> </text:span>de<text:span text:style-name="T10"> </text:span>que<text:span text:style-name="T10"> </text:span>la<text:span text:style-name="T10"> </text:span>tasa<text:span text:style-name="T10"> </text:span>se<text:span text:style-name="T10"> </text:span>exija<text:span text:style-name="T10"> </text:span>al<text:span text:style-name="T10"> </text:span>sustituto del<text:span text:style-name="T7"> </text:span>contribuyente<text:span text:style-name="T10"> </text:span>siempre<text:span text:style-name="T10"> </text:span>que<text:span text:style-name="T4"> </text:span>se<text:span text:style-name="T10"> </text:span>acredite<text:span text:style-name="T10"> </text:span>que<text:span text:style-name="T10"> </text:span>éste<text:span text:style-name="T4"> </text:span>la<text:span text:style-name="T4"> </text:span>repercute<text:span text:style-name="T4"> </text:span>al<text:span text:style-name="T10"> </text:span>titular<text:span text:style-name="T8"> </text:span>de<text:span text:style-name="T4"> </text:span>la<text:span text:style-name="T4"> </text:span>actividad.</text:p>
      <text:list xml:id="list125026703614446" text:continue-numbering="true" text:style-name="WWNum11">
        <text:list-item>
          <text:p text:style-name="P102"><text:span text:style-name="T13">No se aplicará la reducción cuando, continuándose en el local la misma actividad económica, el titular de dicha actividad esté en alguno de los siguientes </text:span><text:span text:style-name="T23">supuestos:</text:span></text:p>
        </text:list-item>
      </text:list>
      <text:p text:style-name="P168"/>
      <text:list xml:id="list656937199" text:style-name="WWNum12">
        <text:list-item>
          <text:p text:style-name="P98"><text:span text:style-name="T13">Cónyuge</text:span><text:span text:style-name="T17"> </text:span><text:span text:style-name="T13">o</text:span><text:span text:style-name="T14"> </text:span><text:span text:style-name="T13">descendiente</text:span><text:span text:style-name="T17"> </text:span><text:span text:style-name="T13">hasta</text:span><text:span text:style-name="T18"> </text:span><text:span text:style-name="T13">el</text:span><text:span text:style-name="T14"> </text:span><text:span text:style-name="T13">segundo</text:span><text:span text:style-name="T22"> </text:span><text:span text:style-name="T13">grado</text:span><text:span text:style-name="T16"> </text:span><text:span text:style-name="T13">del</text:span><text:span text:style-name="T14"> </text:span><text:span text:style-name="T13">anterior</text:span><text:span text:style-name="T14"> </text:span><text:span text:style-name="T23">titular.</text:span></text:p>
        </text:list-item>
      </text:list>
      <text:p text:style-name="P174"/>
      <text:list xml:id="list125025068715323" text:continue-numbering="true" text:style-name="WWNum12">
        <text:list-item>
          <text:p text:style-name="P98"><text:span text:style-name="T13">Socio</text:span><text:span text:style-name="T14"> </text:span><text:span text:style-name="T13">o</text:span><text:span text:style-name="T18"> </text:span><text:span text:style-name="T13">copartícipe</text:span><text:span text:style-name="T14"> </text:span><text:span text:style-name="T13">del</text:span><text:span text:style-name="T18"> </text:span><text:span text:style-name="T13">anterior</text:span><text:span text:style-name="T18"> </text:span><text:span text:style-name="T23">titular.</text:span></text:p>
        </text:list-item>
      </text:list>
      <text:p text:style-name="P168"/>
      <text:p text:style-name="P199">Tratándose<text:span text:style-name="T70"> </text:span>de<text:span text:style-name="T69"> </text:span>un<text:span text:style-name="T70"> </text:span>ente<text:span text:style-name="T70"> </text:span>sin<text:span text:style-name="T70"> </text:span>forma<text:span text:style-name="T70"> </text:span>jurídica<text:span text:style-name="T69"> </text:span>mercantil,<text:span text:style-name="T8"> </text:span>el<text:span text:style-name="T69"> </text:span>párrafo<text:span text:style-name="T69"> </text:span>anterior<text:span text:style-name="T11"> </text:span>será<text:span text:style-name="T70"> </text:span>de<text:span text:style-name="T69"> </text:span>aplicación cuando<text:span text:style-name="T2"> </text:span>alguno<text:span text:style-name="T2"> </text:span>de<text:span text:style-name="T4"> </text:span>los<text:span text:style-name="T2"> </text:span>socios<text:span text:style-name="T2"> </text:span>o<text:span text:style-name="T2"> </text:span>partícipes<text:span text:style-name="T2"> </text:span>se<text:span text:style-name="T2"> </text:span>encuentren<text:span text:style-name="T2"> </text:span>en<text:span text:style-name="T7"> </text:span>cualquiera<text:span text:style-name="T4"> </text:span>de<text:span text:style-name="T2"> </text:span>los<text:span text:style-name="T2"> </text:span>supuestos señalados en el mismo.</text:p>
      <text:p text:style-name="P168"/>
      <text:p text:style-name="P183">Se entenderá a estos efectos, que se continúa la misma actividad cuando la actividad principal esté clasificada en el mismo epígrafe o, de no existir éste, en el mismo grupo de las tarifas del Impuesto sobre Actividades Económicas.</text:p>
      <text:p text:style-name="P167"/>
      <text:list xml:id="list125026084727879" text:continue-list="list125026703614446" text:style-name="WWNum11">
        <text:list-item>
          <text:p text:style-name="P142"><text:span text:style-name="T13">La reducción será solicitada por el titular de la actividad, debiendo acompañar a su petición los siguientes documentos:</text:span></text:p>
        </text:list-item>
      </text:list>
      <text:p text:style-name="P156"/>
      <text:list xml:id="list125026779659022" text:continue-numbering="true" text:style-name="WWNum11">
        <text:list-item>
          <text:list>
            <text:list-item>
              <text:p text:style-name="P96"><text:span text:style-name="T13">Declaración de alta censal de la AEAT, en la que deberá figurar como afecto el local por el que se solicita la reducción.</text:span></text:p>
            </text:list-item>
          </text:list>
        </text:list-item>
      </text:list>
      <text:p text:style-name="P150"/>
      <text:list xml:id="list125024937213166" text:continue-numbering="true" text:style-name="WWNum11">
        <text:list-item>
          <text:list>
            <text:list-item>
              <text:p text:style-name="P96"><text:span text:style-name="T13">Documento justificativo de haber presentado ante este ayuntamiento, declaración responsable, comunicación previa o cualquier otro documento que exija la normativa en vigor como requisito previo al inicio de la actividad.</text:span></text:p>
            </text:list-item>
          </text:list>
        </text:list-item>
      </text:list>
      <text:p text:style-name="P167"/>
      <text:list xml:id="list125025444675430" text:continue-numbering="true" text:style-name="WWNum11">
        <text:list-item>
          <text:list>
            <text:list-item>
              <text:p text:style-name="P146"><text:span text:style-name="T13">Cuando proceda, relación de todos los socios o partícipes y sus datos de identificación y contrato de arrendamiento o de otra naturaleza que acredite la repercusión de la tasa.</text:span></text:p>
            </text:list-item>
          </text:list>
        </text:list-item>
      </text:list>
      <text:p text:style-name="P167"/>
      <text:list xml:id="list125026605548305" text:continue-numbering="true" text:style-name="WWNum11">
        <text:list-item>
          <text:list>
            <text:list-item>
              <text:p text:style-name="P125"><text:span text:style-name="T13">Declaración responsable en la que se especifique que el titular no ha ejercido dicha actividad en los últimos 5 años.</text:span></text:p>
            </text:list-item>
          </text:list>
        </text:list-item>
      </text:list>
      <text:p text:style-name="P167"/>
      <text:p text:style-name="P172">La<text:span text:style-name="T11"> </text:span>falta<text:span text:style-name="T11"> </text:span>de<text:span text:style-name="T11"> </text:span>uno<text:span text:style-name="T11"> </text:span>o<text:span text:style-name="T11"> </text:span>cualquiera<text:span text:style-name="T11"> </text:span>de<text:span text:style-name="T11"> </text:span>los<text:span text:style-name="T8"> </text:span>documentos<text:span text:style-name="T11"> </text:span>señalados<text:span text:style-name="T8"> </text:span>en<text:span text:style-name="T11"> </text:span>las<text:span text:style-name="T11"> </text:span>letras<text:span text:style-name="T11"> </text:span>a)<text:span text:style-name="T70"> </text:span>y<text:span text:style-name="T11"> </text:span>b)<text:span text:style-name="T69"> </text:span>o,<text:span text:style-name="T69"> </text:span>cuando proceda, el señalado en la letra c), conllevará la inaplicación de la reducción.</text:p>
      <text:p text:style-name="P167"><text:soft-page-break/></text:p>
      <text:list xml:id="list125025805023506" text:continue-list="list125025310336333" text:style-name="WWNum2">
        <text:list-item>
          <text:p text:style-name="P113"><text:span text:style-name="T13">La solicitud deberá presentarse en el plazo de un mes desde la fecha de comienzo de la actividad y de cumplir los requisitos exigidos en el apartado anterior, tendrá plenos efectos temporales a partir del trimestre natural en que se produzca la </text:span><text:span text:style-name="T23">petición.</text:span></text:p>
        </text:list-item>
      </text:list>
      <text:p text:style-name="P178"/>
      <text:h text:style-name="P86" text:outline-level="2">Artículo<text:span text:style-name="T2"> </text:span>9º.Procedimiento<text:span text:style-name="T64"> </text:span>y<text:span text:style-name="T8"> </text:span>plazos<text:span text:style-name="T64"> </text:span>de<text:span text:style-name="T64"> </text:span><text:span text:style-name="T1">cobranza</text:span></text:h>
      <text:p text:style-name="P173"/>
      <text:list xml:id="list514749388" text:style-name="WWNum13">
        <text:list-item>
          <text:p text:style-name="P120"><text:span text:style-name="T13">Una vez formalizada la autoliquidación o, en su caso, girada la liquidación correspondiente la primera vez que se exacciona la tasa, en ulteriores ocasiones su cobro se hará mediante recibo. A tal fin, el Ayuntamiento elaborará, cada período de cobranza,</text:span><text:span text:style-name="T23"> </text:span><text:span text:style-name="T13">el</text:span><text:span text:style-name="T14"> </text:span><text:span text:style-name="T13">padrón</text:span><text:span text:style-name="T17"> </text:span><text:span text:style-name="T13">fiscal</text:span><text:span text:style-name="T14"> </text:span><text:span text:style-name="T13">oportuno,</text:span><text:span text:style-name="T14"> </text:span><text:span text:style-name="T13">sobre</text:span><text:span text:style-name="T28"> </text:span><text:span text:style-name="T13">la</text:span><text:span text:style-name="T28"> </text:span><text:span text:style-name="T13">base</text:span><text:span text:style-name="T18"> </text:span><text:span text:style-name="T13">de</text:span><text:span text:style-name="T28"> </text:span><text:span text:style-name="T13">la</text:span><text:span text:style-name="T28"> </text:span><text:span text:style-name="T13">tarifa</text:span><text:span text:style-name="T28"> </text:span><text:span text:style-name="T13">vigente</text:span><text:span text:style-name="T17"> </text:span><text:span text:style-name="T13">en</text:span><text:span text:style-name="T28"> </text:span><text:span text:style-name="T13">el</text:span><text:span text:style-name="T14"> </text:span><text:span text:style-name="T13">mismo,</text:span><text:span text:style-name="T23"> </text:span><text:span text:style-name="T13">y</text:span><text:span text:style-name="T18"> </text:span><text:span text:style-name="T13">en la que figurarán todos los datos necesarios y suficientes para la identificación de los obligados al pago, así como la cuota aplicable a cada uno. Dicho padrón fiscal será objeto de exposición pública, por el plazo de quince días naturales, mediante anuncio, como</text:span><text:span text:style-name="T48"> </text:span><text:span text:style-name="T13">mínimo,</text:span><text:span text:style-name="T49"> </text:span><text:span text:style-name="T13">en</text:span><text:span text:style-name="T50"> </text:span><text:span text:style-name="T13">el</text:span><text:span text:style-name="T48"> </text:span><text:span text:style-name="T13">Tablón</text:span><text:span text:style-name="T50"> </text:span><text:span text:style-name="T13">de</text:span><text:span text:style-name="T50"> </text:span><text:span text:style-name="T13">Anuncios</text:span><text:span text:style-name="T50"> </text:span><text:span text:style-name="T13">del</text:span><text:span text:style-name="T51"> </text:span><text:span text:style-name="T13">Ayuntamiento,</text:span><text:span text:style-name="T49"> </text:span><text:span text:style-name="T13">y</text:span><text:span text:style-name="T52"> </text:span><text:span text:style-name="T13">contra</text:span><text:span text:style-name="T48"> </text:span><text:span text:style-name="T13">el</text:span><text:span text:style-name="T51"> </text:span><text:span text:style-name="T13">mismo</text:span><text:span text:style-name="T48"> </text:span><text:span text:style-name="T13">podrá</text:span></text:p>
        </text:list-item>
      </text:list>
      <text:p text:style-name="P163">formularse el recurso de reposición a que se refiere el artículo 14 del Real Decreto Legislativo 2/2004, de 5 de marzo, por el que se aprueba el Texto Refundido de la Ley reguladora de las Haciendas Locales.</text:p>
      <text:p text:style-name="P168"/>
      <text:list xml:id="list125024974460121" text:continue-numbering="true" text:style-name="WWNum13">
        <text:list-item>
          <text:p text:style-name="P106"><text:span text:style-name="T13">En los términos previstos en la Ordenanza General de Gestión, Recaudación e Inspección de Tributos y otros Ingresos de Derecho Público, la presentación de declaraciones-autoliquidaciones conllevará de forma automática su incorporación al padrón anual del siguiente período, sin necesidad de practicar, con carácter previo o adicional, una liquidación de ingreso directo.</text:span></text:p>
        </text:list-item>
      </text:list>
      <text:p text:style-name="P167"/>
      <text:list xml:id="list125026944512703" text:continue-numbering="true" text:style-name="WWNum13">
        <text:list-item>
          <text:p text:style-name="P147"><text:span text:style-name="T13">El plazo de recaudación en período voluntario del padrón o lista cobratoria anual, que se pondrá al cobro dentro del primer semestre del año natural, tendrá una duración no inferior a</text:span><text:span text:style-name="T28"> </text:span><text:span text:style-name="T13">dos meses. En</text:span><text:span text:style-name="T28"> </text:span><text:span text:style-name="T13">cualquier caso, el</text:span><text:span text:style-name="T30"> </text:span><text:span text:style-name="T13">inicio y</text:span><text:span text:style-name="T23"> </text:span><text:span text:style-name="T13">la terminación del</text:span><text:span text:style-name="T30"> </text:span><text:span text:style-name="T13">plazo de recaudación será objeto de difusión pública suficiente, en los términos establecidos por el Reglamento General de Recaudación.</text:span></text:p>
        </text:list-item>
      </text:list>
      <text:p text:style-name="P150"/>
      <text:h text:style-name="Heading_20_1" text:outline-level="2">Artículo<text:span text:style-name="T64"> </text:span>10º.<text:span text:style-name="T2"> </text:span>Sistema<text:span text:style-name="T4"> </text:span>de<text:span text:style-name="T2"> </text:span>pago<text:span text:style-name="T1"> personalizado.</text:span></text:h>
      <text:p text:style-name="P173"/>
      <text:p text:style-name="P197">Con<text:span text:style-name="T11"> </text:span>el<text:span text:style-name="T71"> </text:span>objeto<text:span text:style-name="T71"> </text:span>de<text:span text:style-name="T81"> </text:span>facilitar<text:span text:style-name="T71"> </text:span>el<text:span text:style-name="T70"> </text:span>cumplimiento<text:span text:style-name="T71"> </text:span>de<text:span text:style-name="T71"> </text:span>las<text:span text:style-name="T11"> </text:span>obligaciones<text:span text:style-name="T73"> </text:span>tributarias<text:span text:style-name="T73"> </text:span>en<text:span text:style-name="T71"> </text:span>la<text:span text:style-name="T71"> </text:span>Tasa por Recogida de Basuras, se establece un sistema especial de pago de<text:span text:style-name="T1"> </text:span>las cuotas por recibo<text:span text:style-name="T2"> </text:span>que<text:span text:style-name="T1"> </text:span>permitirá<text:span text:style-name="T1"> </text:span>al<text:span text:style-name="T1"> </text:span>sujeto<text:span text:style-name="T2"> </text:span>pasivo<text:span text:style-name="T1"> </text:span>que<text:span text:style-name="T2"> </text:span>se<text:span text:style-name="T1"> </text:span>acoja<text:span text:style-name="T1"> </text:span>al<text:span text:style-name="T1"> </text:span>mismo,<text:span text:style-name="T64"> </text:span>fraccionar sin<text:span text:style-name="T1"> </text:span>intereses<text:span text:style-name="T2"> </text:span>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p>
      <text:p text:style-name="P175"/>
      <text:h text:style-name="Heading_20_1" text:outline-level="2">Artículo<text:span text:style-name="T4"> </text:span>11º.<text:span text:style-name="T6"> </text:span>Infracciones<text:span text:style-name="T6"> </text:span>y<text:span text:style-name="T8"> </text:span><text:span text:style-name="T1">sanciones</text:span></text:h>
      <text:p text:style-name="P165"/>
      <text:p text:style-name="P195">En todo lo relativo a la calificación de infracciones tributarias, así como de las sanciones<text:span text:style-name="T3"> </text:span>que<text:span text:style-name="T1"> </text:span>por las<text:span text:style-name="T3"> </text:span>mismas<text:span text:style-name="T3"> </text:span>correspondan<text:span text:style-name="T1"> </text:span>en<text:span text:style-name="T2"> </text:span>cada caso, se<text:span text:style-name="T1"> </text:span>estará<text:span text:style-name="T1"> </text:span>a<text:span text:style-name="T1"> </text:span>lo<text:span text:style-name="T2"> </text:span>dispuesto<text:span text:style-name="T1"> </text:span>en el Título IV de la Ordenanza General de Gestión, Recaudación e Inspección de los Tributos y Otros Ingresos de Derecho Público; en los artículos 181 y siguientes de la Ley General Tributaria y en la normativa reglamentaria dictada en desarrollo de ésta <text:span text:style-name="T1">última.</text:span></text:p>
      <text:p text:style-name="P200"/>
      <text:h text:style-name="P84" text:outline-level="2">DISPOSICIÓN<text:span text:style-name="T2"> </text:span><text:span text:style-name="T1">DEROGATORIA</text:span></text:h>
      <text:p text:style-name="P157"/>
      <text:p text:style-name="P183">A partir de la aplicación de la presente Ordenanza Fiscal, quedan derogadas cuantas disposiciones de igual o inferior rango se opongan a lo dispuesto en la misma.</text:p>
      <text:p text:style-name="P168"/>
      <text:h text:style-name="Heading_20_1" text:outline-level="2">DISPOSICION<text:span text:style-name="T2"> FINAL</text:span></text:h>
      <text:p text:style-name="P157"/>
      <text:p text:style-name="P172">La presente Ordenanza Fiscal entrará en vigor el día de su publicación en el Boletín Oficial de la Provincia, y será de aplicación a partir del día 1 de enero de 2021, permaneciendo en vigor hasta su modificación o derogación expresas.</text:p>
      <text:h text:style-name="P87" text:outline-level="2">ORDENANZA<text:span text:style-name="T7"> </text:span>FISCAL Nº 2.6, REGULADORA<text:span text:style-name="T7"> </text:span>DE<text:span text:style-name="T1"> </text:span>LA<text:span text:style-name="T7"> </text:span>TASA<text:span text:style-name="T6"> </text:span>POR<text:span text:style-name="T1"> </text:span>RECOGIDA<text:span text:style-name="T10"> </text:span>DE BASURAS Y RESIDUOS SOLIDOS URBANOS</text:h>
      <text:p text:style-name="P157"/>
      <text:p text:style-name="P149"><text:span text:style-name="T53">ANEXO</text:span><text:span text:style-name="T29"> </text:span><text:span text:style-name="T53">Nº</text:span><text:span text:style-name="T15"> </text:span><text:span text:style-name="T53">I.</text:span><text:span text:style-name="T15"> </text:span><text:span text:style-name="T53">TARIFAS</text:span><text:span text:style-name="T24"> ANUALES</text:span></text:p>
      <text:p text:style-name="P153"/>
      <text:list xml:id="list3976251943" text:style-name="WWNum14">
        <text:list-item>
          <text:h text:style-name="P88" text:outline-level="2">Definición<text:span text:style-name="T3"> </text:span>de<text:span text:style-name="T2"> </text:span>los<text:span text:style-name="T64"> </text:span><text:span text:style-name="T1">sectores</text:span></text:h>
        </text:list-item>
      </text:list>
      <text:p text:style-name="P157"/>
      <text:p text:style-name="P194">A los efectos de lo previsto en el artículo 6º.1 de la presente Ordenanza se distinguen<text:span text:style-name="T71"> </text:span>tres<text:span text:style-name="T73"> </text:span>sectores<text:span text:style-name="T73"> </text:span>diferenciados<text:span text:style-name="T11"> </text:span>para<text:span text:style-name="T71"> </text:span>clasificar<text:span text:style-name="T69"> </text:span>los<text:span text:style-name="T11"> </text:span>inmuebles<text:span text:style-name="T11"> </text:span>sujetos<text:span text:style-name="T73"> </text:span>a<text:span text:style-name="T11"> </text:span>la<text:span text:style-name="T11"> </text:span>Tasa,<text:span text:style-name="T69"> </text:span>en función de la frecuencia de prestación del servicio directamente por el ayuntamiento o mediante gestión indirecta, aplicándose en este último caso las tarifas que correspondan,<text:span text:style-name="T2"> </text:span>conforme<text:span text:style-name="T4"> </text:span>a<text:span text:style-name="T2"> </text:span>las<text:span text:style-name="T4"> </text:span>condiciones<text:span text:style-name="T64"> </text:span>establecidas<text:span text:style-name="T64"> </text:span>en<text:span text:style-name="T4"> </text:span>los<text:span text:style-name="T64"> </text:span>acuerdos<text:span text:style-name="T4"> </text:span>o<text:span text:style-name="T4"> </text:span>resoluciones de establecimiento, ampliación o modificación del servicio.</text:p>
      <text:p text:style-name="P174"/>
      <text:p text:style-name="P201">Sector<text:span text:style-name="T82"> </text:span>1º:<text:span text:style-name="T82"> </text:span>Correspondiente<text:span text:style-name="T82"> </text:span>a<text:span text:style-name="T82"> </text:span>las<text:span text:style-name="T82"> </text:span>calles<text:span text:style-name="T82"> </text:span>en<text:span text:style-name="T82"> </text:span>que<text:span text:style-name="T82"> </text:span>la<text:span text:style-name="T82"> </text:span>recogida<text:span text:style-name="T82"> </text:span>se<text:span text:style-name="T82"> </text:span>efectúa<text:span text:style-name="T82"> </text:span>con frecuencia diaria excepto domingos y festivos.</text:p>
      <text:p text:style-name="P150"/>
      <text:p text:style-name="P201">Sector<text:span text:style-name="T64"> </text:span>2º: Correspondiente a las calles en<text:span text:style-name="T1"> </text:span>que la recogida se efectúa<text:span text:style-name="T1"> </text:span>tres veces por semana.</text:p>
      <text:p text:style-name="P156"/>
      <text:p text:style-name="P202">Sector<text:span text:style-name="T2"> </text:span>3º:<text:span text:style-name="T69"> </text:span>Correspondiente<text:span text:style-name="T11"> </text:span>a<text:span text:style-name="T11"> </text:span>las<text:span text:style-name="T73"> </text:span>calles,<text:span text:style-name="T69"> </text:span>barrios<text:span text:style-name="T11"> </text:span>o<text:span text:style-name="T71"> </text:span>parajes<text:span text:style-name="T73"> </text:span>en<text:span text:style-name="T71"> </text:span>que<text:span text:style-name="T11"> </text:span>la<text:span text:style-name="T71"> </text:span>recogida<text:span text:style-name="T71"> </text:span>tiene lugar una o dos veces por semana.</text:p>
      <text:p text:style-name="P150"/>
      <text:p text:style-name="P150"/>
      <text:p text:style-name="P166"/>
      <text:list xml:id="list125025498606299" text:continue-numbering="true" text:style-name="WWNum14">
        <text:list-item>
          <text:p text:style-name="P148"><text:span text:style-name="T26">Tarifas</text:span></text:p>
        </text:list-item>
      </text:list>
      <text:p text:style-name="P152"/>
      <text:p text:style-name="P152"/>
      <text:p text:style-name="P152"/>
      <text:p text:style-name="P180"/>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table:number-columns-spanned="4" office:value-type="string">
            <text:p text:style-name="P5"><text:span text:style-name="T23">SECTORES</text:span></text:p>
          </table:table-cell>
          <table:covered-table-cell/>
          <table:covered-table-cell/>
          <table:covered-table-cell/>
        </table:table-row>
        <table:table-row table:style-name="Tabla1.2">
          <table:table-cell table:style-name="Tabla1.A1" office:value-type="string">
            <text:p text:style-name="P6"><text:span text:style-name="T23">EPIGRAFES</text:span></text:p>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1" office:value-type="string">
            <text:p text:style-name="P1"/>
          </table:table-cell>
          <table:table-cell table:style-name="Tabla1.A1" office:value-type="string">
            <text:p text:style-name="P11"><text:span text:style-name="T18">1º</text:span></text:p>
          </table:table-cell>
          <table:table-cell table:style-name="Tabla1.A1" office:value-type="string">
            <text:p text:style-name="P15"><text:span text:style-name="T18">2º</text:span></text:p>
          </table:table-cell>
          <table:table-cell table:style-name="Tabla1.A1" office:value-type="string">
            <text:p text:style-name="P15"><text:span text:style-name="T18">3º</text:span></text:p>
          </table:table-cell>
        </table:table-row>
        <table:table-row table:style-name="Tabla1.4">
          <table:table-cell table:style-name="Tabla1.A1" office:value-type="string">
            <text:p text:style-name="P24"><text:span text:style-name="T54">Epígrafe</text:span><text:span text:style-name="T19"> </text:span><text:span text:style-name="T54">1º.-</text:span><text:span text:style-name="T31"> </text:span><text:span text:style-name="T25">Viviendas</text:span></text:p>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4">
          <table:table-cell table:style-name="Tabla1.A1" office:value-type="string">
            <text:p text:style-name="P25"><text:span text:style-name="T13">Por</text:span><text:span text:style-name="T28"> </text:span><text:span text:style-name="T13">cada</text:span><text:span text:style-name="T28"> </text:span><text:span text:style-name="T23">vivienda</text:span></text:p>
          </table:table-cell>
          <table:table-cell table:style-name="Tabla1.A1" office:value-type="string">
            <text:p text:style-name="P12"><text:span text:style-name="T23">108,30</text:span></text:p>
          </table:table-cell>
          <table:table-cell table:style-name="Tabla1.A1" office:value-type="string">
            <text:p text:style-name="P16"><text:span text:style-name="T23">85,35</text:span></text:p>
          </table:table-cell>
          <table:table-cell table:style-name="Tabla1.A1" office:value-type="string">
            <text:p text:style-name="P16"><text:span text:style-name="T23">78,15</text:span></text:p>
          </table:table-cell>
        </table:table-row>
        <table:table-row table:style-name="Tabla1.4">
          <table:table-cell table:style-name="Tabla1.A1" office:value-type="string">
            <text:p text:style-name="P24"><text:span text:style-name="T54">Epígrafe</text:span><text:span text:style-name="T19"> </text:span><text:span text:style-name="T54">2º.-</text:span><text:span text:style-name="T31"> </text:span><text:span text:style-name="T25">Alojamiento</text:span></text:p>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7">
          <table:table-cell table:style-name="Tabla1.A1" office:value-type="string">
            <text:p text:style-name="P26"><text:span text:style-name="T13">A. Hoteles, moteles, apartamentos, casas de huéspedes, pensiones y otros centros similares, por cada plaza</text:span></text:p>
          </table:table-cell>
          <table:table-cell table:style-name="Tabla1.A1" office:value-type="string">
            <text:p text:style-name="P2"/>
            <text:p text:style-name="P13"><text:span text:style-name="T23">26,95</text:span></text:p>
          </table:table-cell>
          <table:table-cell table:style-name="Tabla1.A1" office:value-type="string">
            <text:p text:style-name="P2"/>
            <text:p text:style-name="P18"><text:span text:style-name="T23">23,55</text:span></text:p>
          </table:table-cell>
          <table:table-cell table:style-name="Tabla1.A1" office:value-type="string">
            <text:p text:style-name="P2"/>
            <text:p text:style-name="P18"><text:span text:style-name="T23">20,95</text:span></text:p>
          </table:table-cell>
        </table:table-row>
        <table:table-row table:style-name="Tabla1.4">
          <table:table-cell table:style-name="Tabla1.A1" office:value-type="string">
            <text:p text:style-name="P27"><text:span text:style-name="T13">Cuota</text:span><text:span text:style-name="T17"> </text:span><text:span text:style-name="T13">mínima</text:span><text:span text:style-name="T28"> </text:span><text:span text:style-name="T13">de</text:span><text:span text:style-name="T28"> </text:span><text:span text:style-name="T13">esta</text:span><text:span text:style-name="T16"> </text:span><text:span text:style-name="T23">Tarifa.</text:span></text:p>
          </table:table-cell>
          <table:table-cell table:style-name="Tabla1.A1" office:value-type="string">
            <text:p text:style-name="P12"><text:span text:style-name="T23">522,15</text:span></text:p>
          </table:table-cell>
          <table:table-cell table:style-name="Tabla1.A1" office:value-type="string">
            <text:p text:style-name="P16"><text:span text:style-name="T23">466,50</text:span></text:p>
          </table:table-cell>
          <table:table-cell table:style-name="Tabla1.A1" office:value-type="string">
            <text:p text:style-name="P16"><text:span text:style-name="T23">403,05</text:span></text:p>
          </table:table-cell>
        </table:table-row>
        <table:table-row table:style-name="Tabla1.9">
          <table:table-cell table:style-name="Tabla1.A1" office:value-type="string">
            <text:p text:style-name="P33"><text:span text:style-name="T13">B.</text:span><text:span text:style-name="T56"> </text:span><text:span text:style-name="T13">Guarderías,</text:span><text:span text:style-name="T57"> </text:span><text:span text:style-name="T13">colegios,</text:span><text:span text:style-name="T57"> </text:span><text:span text:style-name="T13">academias,</text:span><text:span text:style-name="T57"> </text:span><text:span text:style-name="T13">otros</text:span><text:span text:style-name="T57"> </text:span><text:span text:style-name="T13">centros</text:span><text:span text:style-name="T45"> </text:span><text:span text:style-name="T18">de</text:span></text:p>
            <text:p text:style-name="P30"><text:span text:style-name="T13">enseñanza, centros hospitalarios y demás centros de naturaleza análoga, por cada plaza.</text:span></text:p>
          </table:table-cell>
          <table:table-cell table:style-name="Tabla1.A1" office:value-type="string">
            <text:p text:style-name="P2"/>
            <text:p text:style-name="P2"/>
            <text:p text:style-name="P14"><text:span text:style-name="T14">0,67</text:span></text:p>
          </table:table-cell>
          <table:table-cell table:style-name="Tabla1.A1" office:value-type="string">
            <text:p text:style-name="P2"/>
            <text:p text:style-name="P2"/>
            <text:p text:style-name="P19"><text:span text:style-name="T14">0,56</text:span></text:p>
          </table:table-cell>
          <table:table-cell table:style-name="Tabla1.A1" office:value-type="string">
            <text:p text:style-name="P2"/>
            <text:p text:style-name="P2"/>
            <text:p text:style-name="P19"><text:span text:style-name="T14">0,46</text:span></text:p>
          </table:table-cell>
        </table:table-row>
      </table:table>
      <text:p text:style-name="P203"/>
      <text:p text:style-name="P15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1"><text:span text:style-name="T13">Cuota</text:span><text:span text:style-name="T17"> </text:span><text:span text:style-name="T13">mínima</text:span><text:span text:style-name="T28"> </text:span><text:span text:style-name="T13">de</text:span><text:span text:style-name="T28"> </text:span><text:span text:style-name="T13">esta</text:span><text:span text:style-name="T16"> </text:span><text:span text:style-name="T23">Tarifa.</text:span></text:p>
          </table:table-cell>
          <table:table-cell table:style-name="Tabla2.A1" office:value-type="string">
            <text:p text:style-name="P3"><text:span text:style-name="T23">251,85</text:span></text:p>
          </table:table-cell>
          <table:table-cell table:style-name="Tabla2.A1" office:value-type="string">
            <text:p text:style-name="P21"><text:span text:style-name="T23">218,50</text:span></text:p>
          </table:table-cell>
          <table:table-cell table:style-name="Tabla2.A1" office:value-type="string">
            <text:p text:style-name="P21"><text:span text:style-name="T23">184,70</text:span></text:p>
          </table:table-cell>
        </table:table-row>
        <table:table-row table:style-name="Tabla2.2">
          <table:table-cell table:style-name="Tabla2.A1" office:value-type="string">
            <text:p text:style-name="P7"><text:span text:style-name="T13">Epígrafe</text:span><text:span text:style-name="T22"> </text:span><text:span text:style-name="T13">3º.-</text:span><text:span text:style-name="T14"> </text:span><text:span text:style-name="T13">Establecimientos</text:span><text:span text:style-name="T18"> </text:span><text:span text:style-name="T13">de</text:span><text:span text:style-name="T16"> </text:span><text:span text:style-name="T23">alimentación.</text:span></text:p>
          </table:table-cell>
          <table:table-cell table:style-name="Tabla2.A1" office:value-type="string">
            <text:p text:style-name="P1"/>
          </table:table-cell>
          <table:table-cell table:style-name="Tabla2.A1" office:value-type="string">
            <text:p text:style-name="P1"/>
          </table:table-cell>
          <table:table-cell table:style-name="Tabla2.A1" office:value-type="string">
            <text:p text:style-name="P1"/>
          </table:table-cell>
        </table:table-row>
        <table:table-row table:style-name="Tabla2.3">
          <table:table-cell table:style-name="Tabla2.A1" office:value-type="string">
            <text:p text:style-name="P34"><text:span text:style-name="T17">A.</text:span><text:span text:style-name="T13"><text:tab/><text:tab/></text:span><text:span text:style-name="T23">Supermercados,</text:span><text:span text:style-name="T13"><text:tab/></text:span><text:span text:style-name="T23">economatos</text:span><text:span text:style-name="T13"><text:tab/></text:span><text:span text:style-name="T21">y</text:span><text:span text:style-name="T13"><text:tab/></text:span><text:span text:style-name="T23">cualquier</text:span><text:span text:style-name="T13"><text:tab/></text:span><text:span text:style-name="T14">otro </text:span><text:span text:style-name="T13">establecimiento de venta del ramo de la alimentación:</text:span></text:p>
          </table:table-cell>
          <table:table-cell table:style-name="Tabla2.A1" office:value-type="string">
            <text:p text:style-name="P1"/>
          </table:table-cell>
          <table:table-cell table:style-name="Tabla2.A1" office:value-type="string">
            <text:p text:style-name="P1"/>
          </table:table-cell>
          <table:table-cell table:style-name="Tabla2.A1" office:value-type="string">
            <text:p text:style-name="P1"/>
          </table:table-cell>
        </table:table-row>
        <table:table-row table:style-name="Tabla2.4">
          <table:table-cell table:style-name="Tabla2.A1" office:value-type="string">
            <text:p text:style-name="P27"><text:span text:style-name="T13">-</text:span><text:span text:style-name="T23"> </text:span><text:span text:style-name="T13">Superficie</text:span><text:span text:style-name="T14"> </text:span><text:span text:style-name="T13">hasta</text:span><text:span text:style-name="T28"> </text:span><text:span text:style-name="T13">25</text:span><text:span text:style-name="T18"> m2</text:span></text:p>
          </table:table-cell>
          <table:table-cell table:style-name="Tabla2.A1" office:value-type="string">
            <text:p text:style-name="P35"><text:span text:style-name="T23">141,05</text:span></text:p>
          </table:table-cell>
          <table:table-cell table:style-name="Tabla2.A1" office:value-type="string">
            <text:p text:style-name="P16"><text:span text:style-name="T23">93,30</text:span></text:p>
          </table:table-cell>
          <table:table-cell table:style-name="Tabla2.A1" office:value-type="string">
            <text:p text:style-name="P16"><text:span text:style-name="T23">72,05</text:span></text:p>
          </table:table-cell>
        </table:table-row>
        <table:table-row table:style-name="Tabla2.4">
          <table:table-cell table:style-name="Tabla2.A1" office:value-type="string">
            <text:p text:style-name="P27"><text:span text:style-name="T13">-</text:span><text:span text:style-name="T28"> </text:span><text:span text:style-name="T13">Superficie</text:span><text:span text:style-name="T14"> </text:span><text:span text:style-name="T13">mayor</text:span><text:span text:style-name="T30"> </text:span><text:span text:style-name="T13">de</text:span><text:span text:style-name="T23"> </text:span><text:span text:style-name="T13">25</text:span><text:span text:style-name="T18"> </text:span><text:span text:style-name="T13">y</text:span><text:span text:style-name="T14"> </text:span><text:span text:style-name="T13">hasta</text:span><text:span text:style-name="T14"> </text:span><text:span text:style-name="T13">50</text:span><text:span text:style-name="T14"> </text:span><text:span text:style-name="T18">m²</text:span></text:p>
          </table:table-cell>
          <table:table-cell table:style-name="Tabla2.A1" office:value-type="string">
            <text:p text:style-name="P35"><text:span text:style-name="T23">282,10</text:span></text:p>
          </table:table-cell>
          <table:table-cell table:style-name="Tabla2.A1" office:value-type="string">
            <text:p text:style-name="P16"><text:span text:style-name="T23">186,60</text:span></text:p>
          </table:table-cell>
          <table:table-cell table:style-name="Tabla2.A1" office:value-type="string">
            <text:p text:style-name="P16"><text:span text:style-name="T23">144,10</text:span></text:p>
          </table:table-cell>
        </table:table-row>
        <table:table-row table:style-name="Tabla2.6">
          <table:table-cell table:style-name="Tabla2.A1" office:value-type="string">
            <text:p text:style-name="P27"><text:span text:style-name="T13">-</text:span><text:span text:style-name="T30"> </text:span><text:span text:style-name="T13">Superficie</text:span><text:span text:style-name="T18"> </text:span><text:span text:style-name="T13">mayor de</text:span><text:span text:style-name="T28"> </text:span><text:span text:style-name="T13">50</text:span><text:span text:style-name="T14"> </text:span><text:span text:style-name="T13">y</text:span><text:span text:style-name="T18"> </text:span><text:span text:style-name="T13">hasta</text:span><text:span text:style-name="T14"> </text:span><text:span text:style-name="T13">100</text:span><text:span text:style-name="T14"> </text:span><text:span text:style-name="T18">m²</text:span></text:p>
          </table:table-cell>
          <table:table-cell table:style-name="Tabla2.A1" office:value-type="string">
            <text:p text:style-name="P35"><text:span text:style-name="T23">414,75</text:span></text:p>
          </table:table-cell>
          <table:table-cell table:style-name="Tabla2.A1" office:value-type="string">
            <text:p text:style-name="P16"><text:span text:style-name="T23">319,15</text:span></text:p>
          </table:table-cell>
          <table:table-cell table:style-name="Tabla2.A1" office:value-type="string">
            <text:p text:style-name="P16"><text:span text:style-name="T23">271,55</text:span></text:p>
          </table:table-cell>
        </table:table-row>
        <table:table-row table:style-name="Tabla2.6">
          <table:table-cell table:style-name="Tabla2.A1" office:value-type="string">
            <text:p text:style-name="P32"><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00</text:span><text:span text:style-name="T28"> </text:span><text:span text:style-name="T13">y</text:span><text:span text:style-name="T18"> </text:span><text:span text:style-name="T13">hasta</text:span><text:span text:style-name="T18"> </text:span><text:span text:style-name="T13">150</text:span><text:span text:style-name="T14"> </text:span><text:span text:style-name="T18">m²</text:span></text:p>
          </table:table-cell>
          <table:table-cell table:style-name="Tabla2.A1" office:value-type="string">
            <text:p text:style-name="P37"><text:span text:style-name="T23">576,90</text:span></text:p>
          </table:table-cell>
          <table:table-cell table:style-name="Tabla2.A1" office:value-type="string">
            <text:p text:style-name="P22"><text:span text:style-name="T23">446,50</text:span></text:p>
          </table:table-cell>
          <table:table-cell table:style-name="Tabla2.A1" office:value-type="string">
            <text:p text:style-name="P22"><text:span text:style-name="T23">413,35</text:span></text:p>
          </table:table-cell>
        </table:table-row>
        <table:table-row table:style-name="Tabla2.2">
          <table:table-cell table:style-name="Tabla2.A1" office:value-type="string">
            <text:p text:style-name="P27"><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50</text:span><text:span text:style-name="T28"> </text:span><text:span text:style-name="T13">y</text:span><text:span text:style-name="T18"> </text:span><text:span text:style-name="T13">hasta</text:span><text:span text:style-name="T18"> </text:span><text:span text:style-name="T13">200</text:span><text:span text:style-name="T14"> </text:span><text:span text:style-name="T18">m²</text:span></text:p>
          </table:table-cell>
          <table:table-cell table:style-name="Tabla2.A1" office:value-type="string">
            <text:p text:style-name="P35"><text:span text:style-name="T23">721,60</text:span></text:p>
          </table:table-cell>
          <table:table-cell table:style-name="Tabla2.A1" office:value-type="string">
            <text:p text:style-name="P16"><text:span text:style-name="T23">581,10</text:span></text:p>
          </table:table-cell>
          <table:table-cell table:style-name="Tabla2.A1" office:value-type="string">
            <text:p text:style-name="P16"><text:span text:style-name="T23">536,10</text:span></text:p>
          </table:table-cell>
        </table:table-row>
        <table:table-row table:style-name="Tabla2.9">
          <table:table-cell table:style-name="Tabla2.A1" office:value-type="string">
            <text:p text:style-name="P38"><text:span text:style-name="T13">-</text:span><text:span text:style-name="T41"> </text:span><text:span text:style-name="T13">Superficie</text:span><text:span text:style-name="T41"> </text:span><text:span text:style-name="T13">mayor</text:span><text:span text:style-name="T41"> </text:span><text:span text:style-name="T13">de</text:span><text:span text:style-name="T41"> </text:span><text:span text:style-name="T13">200</text:span><text:span text:style-name="T41"> </text:span><text:span text:style-name="T13">m²,</text:span><text:span text:style-name="T41"> </text:span><text:span text:style-name="T13">por</text:span><text:span text:style-name="T41"> </text:span><text:span text:style-name="T13">cada</text:span><text:span text:style-name="T41"> </text:span><text:span text:style-name="T13">100</text:span><text:span text:style-name="T41"> </text:span><text:span text:style-name="T13">m²</text:span><text:span text:style-name="T41"> </text:span><text:span text:style-name="T13">o fracción de exceso</text:span></text:p>
          </table:table-cell>
          <table:table-cell table:style-name="Tabla2.A1" office:value-type="string">
            <text:p text:style-name="P2"/>
            <text:p text:style-name="P39"><text:span text:style-name="T23">173,55</text:span></text:p>
          </table:table-cell>
          <table:table-cell table:style-name="Tabla2.A1" office:value-type="string">
            <text:p text:style-name="P2"/>
            <text:p text:style-name="P23"><text:span text:style-name="T23">134,75</text:span></text:p>
          </table:table-cell>
          <table:table-cell table:style-name="Tabla2.A1" office:value-type="string">
            <text:p text:style-name="P2"/>
            <text:p text:style-name="P23"><text:span text:style-name="T23">122,75</text:span></text:p>
          </table:table-cell>
        </table:table-row>
        <table:table-row table:style-name="Tabla2.10">
          <table:table-cell table:style-name="Tabla2.A1" office:value-type="string">
            <text:p text:style-name="P41"><text:span text:style-name="T13">B.</text:span><text:span text:style-name="T22"> </text:span><text:span text:style-name="T13">Almacenes</text:span><text:span text:style-name="T20"> </text:span><text:span text:style-name="T13">al</text:span><text:span text:style-name="T21"> </text:span><text:span text:style-name="T13">por</text:span><text:span text:style-name="T33"> </text:span><text:span text:style-name="T13">mayor</text:span><text:span text:style-name="T20"> </text:span><text:span text:style-name="T13">de</text:span><text:span text:style-name="T32"> </text:span><text:span text:style-name="T13">frutas,</text:span><text:span text:style-name="T22"> </text:span><text:span text:style-name="T13">verduras,</text:span><text:span text:style-name="T22"> </text:span><text:span text:style-name="T13">hortalizas</text:span><text:span text:style-name="T20"> </text:span><text:span text:style-name="T13">y otros productos alimenticios:</text:span></text:p>
          </table:table-cell>
          <table:table-cell table:style-name="Tabla2.A1" office:value-type="string">
            <text:p text:style-name="P1"/>
          </table:table-cell>
          <table:table-cell table:style-name="Tabla2.A1" office:value-type="string">
            <text:p text:style-name="P1"/>
          </table:table-cell>
          <table:table-cell table:style-name="Tabla2.A1" office:value-type="string">
            <text:p text:style-name="P1"/>
          </table:table-cell>
        </table:table-row>
        <table:table-row table:style-name="Tabla2.6">
          <table:table-cell table:style-name="Tabla2.A1" office:value-type="string">
            <text:p text:style-name="P7"><text:span text:style-name="T13">-</text:span><text:span text:style-name="T23"> </text:span><text:span text:style-name="T13">Superficie</text:span><text:span text:style-name="T14"> </text:span><text:span text:style-name="T13">hasta</text:span><text:span text:style-name="T28"> </text:span><text:span text:style-name="T13">50</text:span><text:span text:style-name="T18"> m2</text:span></text:p>
          </table:table-cell>
          <table:table-cell table:style-name="Tabla2.A1" office:value-type="string">
            <text:p text:style-name="P35"><text:span text:style-name="T23">165,03</text:span></text:p>
          </table:table-cell>
          <table:table-cell table:style-name="Tabla2.A1" office:value-type="string">
            <text:p text:style-name="P16"><text:span text:style-name="T23">130,00</text:span></text:p>
          </table:table-cell>
          <table:table-cell table:style-name="Tabla2.A1" office:value-type="string">
            <text:p text:style-name="P16"><text:span text:style-name="T23">118,48</text:span></text:p>
          </table:table-cell>
        </table:table-row>
        <table:table-row table:style-name="Tabla2.6">
          <table:table-cell table:style-name="Tabla2.A1" office:value-type="string">
            <text:p text:style-name="P32"><text:span text:style-name="T13">-</text:span><text:span text:style-name="T30"> </text:span><text:span text:style-name="T13">Superficie</text:span><text:span text:style-name="T18"> </text:span><text:span text:style-name="T13">mayor de</text:span><text:span text:style-name="T28"> </text:span><text:span text:style-name="T13">50</text:span><text:span text:style-name="T14"> </text:span><text:span text:style-name="T13">m2</text:span><text:span text:style-name="T18"> </text:span><text:span text:style-name="T13">hasta</text:span><text:span text:style-name="T14"> </text:span><text:span text:style-name="T13">100</text:span><text:span text:style-name="T14"> </text:span><text:span text:style-name="T18">m²</text:span></text:p>
          </table:table-cell>
          <table:table-cell table:style-name="Tabla2.A1" office:value-type="string">
            <text:p text:style-name="P37"><text:span text:style-name="T23">330,05</text:span></text:p>
          </table:table-cell>
          <table:table-cell table:style-name="Tabla2.A1" office:value-type="string">
            <text:p text:style-name="P22"><text:span text:style-name="T23">260,00</text:span></text:p>
          </table:table-cell>
          <table:table-cell table:style-name="Tabla2.A1" office:value-type="string">
            <text:p text:style-name="P22"><text:span text:style-name="T23">236,95</text:span></text:p>
          </table:table-cell>
        </table:table-row>
        <table:table-row table:style-name="Tabla2.4">
          <table:table-cell table:style-name="Tabla2.A1" office:value-type="string">
            <text:p text:style-name="P27"><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00</text:span><text:span text:style-name="T28"> </text:span><text:span text:style-name="T13">y</text:span><text:span text:style-name="T18"> </text:span><text:span text:style-name="T13">hasta</text:span><text:span text:style-name="T18"> </text:span><text:span text:style-name="T13">150</text:span><text:span text:style-name="T14"> </text:span><text:span text:style-name="T18">m²</text:span></text:p>
          </table:table-cell>
          <table:table-cell table:style-name="Tabla2.A1" office:value-type="string">
            <text:p text:style-name="P35"><text:span text:style-name="T23">461,55</text:span></text:p>
          </table:table-cell>
          <table:table-cell table:style-name="Tabla2.A1" office:value-type="string">
            <text:p text:style-name="P16"><text:span text:style-name="T23">357,25</text:span></text:p>
          </table:table-cell>
          <table:table-cell table:style-name="Tabla2.A1" office:value-type="string">
            <text:p text:style-name="P16"><text:span text:style-name="T23">330,70</text:span></text:p>
          </table:table-cell>
        </table:table-row>
        <table:table-row table:style-name="Tabla2.2">
          <table:table-cell table:style-name="Tabla2.A1" office:value-type="string">
            <text:p text:style-name="P27"><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50</text:span><text:span text:style-name="T28"> </text:span><text:span text:style-name="T13">y</text:span><text:span text:style-name="T18"> </text:span><text:span text:style-name="T13">hasta</text:span><text:span text:style-name="T18"> </text:span><text:span text:style-name="T13">200</text:span><text:span text:style-name="T14"> </text:span><text:span text:style-name="T18">m²</text:span></text:p>
          </table:table-cell>
          <table:table-cell table:style-name="Tabla2.A1" office:value-type="string">
            <text:p text:style-name="P35"><text:span text:style-name="T23">600,10</text:span></text:p>
          </table:table-cell>
          <table:table-cell table:style-name="Tabla2.A1" office:value-type="string">
            <text:p text:style-name="P16"><text:span text:style-name="T23">462,15</text:span></text:p>
          </table:table-cell>
          <table:table-cell table:style-name="Tabla2.A1" office:value-type="string">
            <text:p text:style-name="P16"><text:span text:style-name="T23">428,60</text:span></text:p>
          </table:table-cell>
        </table:table-row>
        <table:table-row table:style-name="Tabla2.3">
          <table:table-cell table:style-name="Tabla2.A1" office:value-type="string">
            <text:p text:style-name="P38"><text:span text:style-name="T13">-</text:span><text:span text:style-name="T41"> </text:span><text:span text:style-name="T13">Superficie</text:span><text:span text:style-name="T41"> </text:span><text:span text:style-name="T13">mayor</text:span><text:span text:style-name="T41"> </text:span><text:span text:style-name="T13">de</text:span><text:span text:style-name="T41"> </text:span><text:span text:style-name="T13">200</text:span><text:span text:style-name="T41"> </text:span><text:span text:style-name="T13">m²,</text:span><text:span text:style-name="T41"> </text:span><text:span text:style-name="T13">por</text:span><text:span text:style-name="T41"> </text:span><text:span text:style-name="T13">cada</text:span><text:span text:style-name="T41"> </text:span><text:span text:style-name="T13">100</text:span><text:span text:style-name="T41"> </text:span><text:span text:style-name="T13">m²</text:span><text:span text:style-name="T41"> </text:span><text:span text:style-name="T13">o fracción de exceso</text:span></text:p>
          </table:table-cell>
          <table:table-cell table:style-name="Tabla2.A1" office:value-type="string">
            <text:p text:style-name="P2"/>
            <text:p text:style-name="P39"><text:span text:style-name="T23">138,60</text:span></text:p>
          </table:table-cell>
          <table:table-cell table:style-name="Tabla2.A1" office:value-type="string">
            <text:p text:style-name="P2"/>
            <text:p text:style-name="P23"><text:span text:style-name="T23">107,90</text:span></text:p>
          </table:table-cell>
          <table:table-cell table:style-name="Tabla2.A1" office:value-type="string">
            <text:p text:style-name="P2"/>
            <text:p text:style-name="P23"><text:span text:style-name="T23">97,70</text:span></text:p>
          </table:table-cell>
        </table:table-row>
        <table:table-row table:style-name="Tabla2.4">
          <table:table-cell table:style-name="Tabla2.A1" office:value-type="string">
            <text:p text:style-name="P7"><text:span text:style-name="T13">Epígrafe</text:span><text:span text:style-name="T22"> </text:span><text:span text:style-name="T13">4º.-</text:span><text:span text:style-name="T14"> </text:span><text:span text:style-name="T13">Establecimientos</text:span><text:span text:style-name="T18"> </text:span><text:span text:style-name="T13">de</text:span><text:span text:style-name="T16"> </text:span><text:span text:style-name="T23">restauración.</text:span></text:p>
          </table:table-cell>
          <table:table-cell table:style-name="Tabla2.A1" office:value-type="string">
            <text:p text:style-name="P1"/>
          </table:table-cell>
          <table:table-cell table:style-name="Tabla2.A1" office:value-type="string">
            <text:p text:style-name="P1"/>
          </table:table-cell>
          <table:table-cell table:style-name="Tabla2.A1" office:value-type="string">
            <text:p text:style-name="P1"/>
          </table:table-cell>
        </table:table-row>
        <table:table-row table:style-name="Tabla2.4">
          <table:table-cell table:style-name="Tabla2.A1" office:value-type="string">
            <text:p text:style-name="P43"><text:span text:style-name="T13">C.</text:span><text:span text:style-name="T58"> </text:span><text:span text:style-name="T13">Restaurantes,</text:span><text:span text:style-name="T14"> </text:span><text:span text:style-name="T13">cafeterías,</text:span><text:span text:style-name="T23"> </text:span><text:span text:style-name="T13">bares</text:span><text:span text:style-name="T28"> </text:span><text:span text:style-name="T13">y</text:span><text:span text:style-name="T18"> </text:span><text:span text:style-name="T23">similares:</text:span></text:p>
          </table:table-cell>
          <table:table-cell table:style-name="Tabla2.A1" office:value-type="string">
            <text:p text:style-name="P1"/>
          </table:table-cell>
          <table:table-cell table:style-name="Tabla2.A1" office:value-type="string">
            <text:p text:style-name="P1"/>
          </table:table-cell>
          <table:table-cell table:style-name="Tabla2.A1" office:value-type="string">
            <text:p text:style-name="P1"/>
          </table:table-cell>
        </table:table-row>
        <table:table-row table:style-name="Tabla2.4">
          <table:table-cell table:style-name="Tabla2.A1" office:value-type="string">
            <text:p text:style-name="P27"><text:span text:style-name="T13">-</text:span><text:span text:style-name="T28"> </text:span><text:span text:style-name="T13">Superficie</text:span><text:span text:style-name="T28"> </text:span><text:span text:style-name="T13">no</text:span><text:span text:style-name="T18"> </text:span><text:span text:style-name="T13">superior</text:span><text:span text:style-name="T17"> </text:span><text:span text:style-name="T13">a</text:span><text:span text:style-name="T28"> </text:span><text:span text:style-name="T13">25</text:span><text:span text:style-name="T14"> </text:span><text:span text:style-name="T18">m2</text:span></text:p>
          </table:table-cell>
          <table:table-cell table:style-name="Tabla2.A1" office:value-type="string">
            <text:p text:style-name="P35"><text:span text:style-name="T23">181,33</text:span></text:p>
          </table:table-cell>
          <table:table-cell table:style-name="Tabla2.A1" office:value-type="string">
            <text:p text:style-name="P16"><text:span text:style-name="T23">146,10</text:span></text:p>
          </table:table-cell>
          <table:table-cell table:style-name="Tabla2.A1" office:value-type="string">
            <text:p text:style-name="P16"><text:span text:style-name="T23">138,15</text:span></text:p>
          </table:table-cell>
        </table:table-row>
        <table:table-row table:style-name="Tabla2.1">
          <table:table-cell table:style-name="Tabla2.A1" office:value-type="string">
            <text:p text:style-name="P28"><text:span text:style-name="T13">-</text:span><text:span text:style-name="T28"> </text:span><text:span text:style-name="T13">Superficie</text:span><text:span text:style-name="T18"> </text:span><text:span text:style-name="T13">mayor</text:span><text:span text:style-name="T30"> </text:span><text:span text:style-name="T13">de</text:span><text:span text:style-name="T28"> </text:span><text:span text:style-name="T13">25</text:span><text:span text:style-name="T14"> </text:span><text:span text:style-name="T13">hasta</text:span><text:span text:style-name="T18"> </text:span><text:span text:style-name="T13">50</text:span><text:span text:style-name="T14"> </text:span><text:span text:style-name="T18">m2</text:span></text:p>
          </table:table-cell>
          <table:table-cell table:style-name="Tabla2.A1" office:value-type="string">
            <text:p text:style-name="P36"><text:span text:style-name="T23">362,65</text:span></text:p>
          </table:table-cell>
          <table:table-cell table:style-name="Tabla2.A1" office:value-type="string">
            <text:p text:style-name="P17"><text:span text:style-name="T23">292,20</text:span></text:p>
          </table:table-cell>
          <table:table-cell table:style-name="Tabla2.A1" office:value-type="string">
            <text:p text:style-name="P17"><text:span text:style-name="T23">276,30</text:span></text:p>
          </table:table-cell>
        </table:table-row>
      </table:table>
      <text:p text:style-name="P204"/>
      <text:p text:style-name="P15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1"><text:span text:style-name="T13">-</text:span><text:span text:style-name="T30"> </text:span><text:span text:style-name="T13">Superficie</text:span><text:span text:style-name="T18"> </text:span><text:span text:style-name="T13">mayor de</text:span><text:span text:style-name="T28"> </text:span><text:span text:style-name="T13">50</text:span><text:span text:style-name="T14"> </text:span><text:span text:style-name="T13">y</text:span><text:span text:style-name="T18"> </text:span><text:span text:style-name="T13">hasta</text:span><text:span text:style-name="T14"> </text:span><text:span text:style-name="T13">100</text:span><text:span text:style-name="T14"> </text:span><text:span text:style-name="T18">m²</text:span></text:p>
          </table:table-cell>
          <table:table-cell table:style-name="Tabla3.A1" office:value-type="string">
            <text:p text:style-name="P3"><text:span text:style-name="T23">497,90</text:span></text:p>
          </table:table-cell>
          <table:table-cell table:style-name="Tabla3.A1" office:value-type="string">
            <text:p text:style-name="P21"><text:span text:style-name="T23">382,40</text:span></text:p>
          </table:table-cell>
          <table:table-cell table:style-name="Tabla3.A1" office:value-type="string">
            <text:p text:style-name="P21"><text:span text:style-name="T23">355,10</text:span></text:p>
          </table:table-cell>
        </table:table-row>
        <table:table-row table:style-name="Tabla3.2">
          <table:table-cell table:style-name="Tabla3.A1" office:value-type="string">
            <text:p text:style-name="P27"><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00</text:span><text:span text:style-name="T28"> </text:span><text:span text:style-name="T13">y</text:span><text:span text:style-name="T18"> </text:span><text:span text:style-name="T13">hasta</text:span><text:span text:style-name="T18"> </text:span><text:span text:style-name="T13">150</text:span><text:span text:style-name="T14"> </text:span><text:span text:style-name="T18">m²</text:span></text:p>
          </table:table-cell>
          <table:table-cell table:style-name="Tabla3.A1" office:value-type="string">
            <text:p text:style-name="P35"><text:span text:style-name="T23">693,05</text:span></text:p>
          </table:table-cell>
          <table:table-cell table:style-name="Tabla3.A1" office:value-type="string">
            <text:p text:style-name="P16"><text:span text:style-name="T23">535,80</text:span></text:p>
          </table:table-cell>
          <table:table-cell table:style-name="Tabla3.A1" office:value-type="string">
            <text:p text:style-name="P16"><text:span text:style-name="T23">470,60</text:span></text:p>
          </table:table-cell>
        </table:table-row>
        <table:table-row table:style-name="Tabla3.3">
          <table:table-cell table:style-name="Tabla3.A1" office:value-type="string">
            <text:p text:style-name="P27"><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50</text:span><text:span text:style-name="T28"> </text:span><text:span text:style-name="T13">y</text:span><text:span text:style-name="T18"> </text:span><text:span text:style-name="T13">hasta</text:span><text:span text:style-name="T18"> </text:span><text:span text:style-name="T13">200</text:span><text:span text:style-name="T14"> </text:span><text:span text:style-name="T18">m²</text:span></text:p>
          </table:table-cell>
          <table:table-cell table:style-name="Tabla3.A1" office:value-type="string">
            <text:p text:style-name="P35"><text:span text:style-name="T23">900,40</text:span></text:p>
          </table:table-cell>
          <table:table-cell table:style-name="Tabla3.A1" office:value-type="string">
            <text:p text:style-name="P16"><text:span text:style-name="T23">697,10</text:span></text:p>
          </table:table-cell>
          <table:table-cell table:style-name="Tabla3.A1" office:value-type="string">
            <text:p text:style-name="P16"><text:span text:style-name="T23">617,55</text:span></text:p>
          </table:table-cell>
        </table:table-row>
        <table:table-row table:style-name="Tabla3.4">
          <table:table-cell table:style-name="Tabla3.A1" office:value-type="string">
            <text:p text:style-name="P38"><text:span text:style-name="T13">-</text:span><text:span text:style-name="T41"> </text:span><text:span text:style-name="T13">Superficie</text:span><text:span text:style-name="T41"> </text:span><text:span text:style-name="T13">mayor</text:span><text:span text:style-name="T41"> </text:span><text:span text:style-name="T13">de</text:span><text:span text:style-name="T41"> </text:span><text:span text:style-name="T13">200</text:span><text:span text:style-name="T41"> </text:span><text:span text:style-name="T13">m²,</text:span><text:span text:style-name="T41"> </text:span><text:span text:style-name="T13">por</text:span><text:span text:style-name="T41"> </text:span><text:span text:style-name="T13">cada</text:span><text:span text:style-name="T41"> </text:span><text:span text:style-name="T13">100</text:span><text:span text:style-name="T41"> </text:span><text:span text:style-name="T13">m²</text:span><text:span text:style-name="T41"> </text:span><text:span text:style-name="T13">o fracción de exceso</text:span></text:p>
          </table:table-cell>
          <table:table-cell table:style-name="Tabla3.A1" office:value-type="string">
            <text:p text:style-name="P2"/>
            <text:p text:style-name="P39"><text:span text:style-name="T23">207,95</text:span></text:p>
          </table:table-cell>
          <table:table-cell table:style-name="Tabla3.A1" office:value-type="string">
            <text:p text:style-name="P2"/>
            <text:p text:style-name="P23"><text:span text:style-name="T23">157,20</text:span></text:p>
          </table:table-cell>
          <table:table-cell table:style-name="Tabla3.A1" office:value-type="string">
            <text:p text:style-name="P2"/>
            <text:p text:style-name="P23"><text:span text:style-name="T23">147,25</text:span></text:p>
          </table:table-cell>
        </table:table-row>
        <table:table-row table:style-name="Tabla3.5">
          <table:table-cell table:style-name="Tabla3.A1" office:value-type="string">
            <text:p text:style-name="P44"><text:span text:style-name="T13">D.</text:span><text:span text:style-name="T41"> </text:span><text:span text:style-name="T13">Quioscos</text:span><text:span text:style-name="T59"> </text:span><text:span text:style-name="T13">de</text:span><text:span text:style-name="T60"> </text:span><text:span text:style-name="T13">concesión</text:span><text:span text:style-name="T59"> </text:span><text:span text:style-name="T13">municipal</text:span><text:span text:style-name="T59"> </text:span><text:span text:style-name="T13">dedicados</text:span><text:span text:style-name="T59"> </text:span><text:span text:style-name="T13">a</text:span><text:span text:style-name="T59"> </text:span><text:span text:style-name="T13">la venta de periódicos, tabacos, golosinas, etc…</text:span></text:p>
            <text:p text:style-name="P51"/>
            <text:p text:style-name="P52"><text:span text:style-name="T13">(Los dedicados a la venta de</text:span><text:span text:style-name="T18"> </text:span><text:span text:style-name="T13">cafés, bebidas, etc..., tendrán la consideración de bares)</text:span></text:p>
          </table:table-cell>
          <table:table-cell table:style-name="Tabla3.A1" office:value-type="string">
            <text:p text:style-name="P2"/>
            <text:p text:style-name="P2"/>
            <text:p text:style-name="P2"/>
            <text:p text:style-name="P4"/>
            <text:p text:style-name="Table_20_Paragraph"><text:span text:style-name="T23">52,25</text:span></text:p>
          </table:table-cell>
          <table:table-cell table:style-name="Tabla3.A1" office:value-type="string">
            <text:p text:style-name="P2"/>
            <text:p text:style-name="P2"/>
            <text:p text:style-name="P2"/>
            <text:p text:style-name="P4"/>
            <text:p text:style-name="P20"><text:span text:style-name="T23">47,90</text:span></text:p>
          </table:table-cell>
          <table:table-cell table:style-name="Tabla3.A1" office:value-type="string">
            <text:p text:style-name="P2"/>
            <text:p text:style-name="P2"/>
            <text:p text:style-name="P2"/>
            <text:p text:style-name="P4"/>
            <text:p text:style-name="P20"><text:span text:style-name="T23">40,10</text:span></text:p>
          </table:table-cell>
        </table:table-row>
        <table:table-row table:style-name="Tabla3.6">
          <table:table-cell table:style-name="Tabla3.A1" office:value-type="string">
            <text:p text:style-name="P7"><text:span text:style-name="T13">C.</text:span><text:span text:style-name="T14"> </text:span><text:span text:style-name="T13">Locales</text:span><text:span text:style-name="T14"> </text:span><text:span text:style-name="T13">de</text:span><text:span text:style-name="T16"> </text:span><text:span text:style-name="T13">celebración</text:span><text:span text:style-name="T18"> </text:span><text:span text:style-name="T13">de</text:span><text:span text:style-name="T18"> </text:span><text:span text:style-name="T13">eventos</text:span><text:span text:style-name="T17"> </text:span><text:span text:style-name="T23">esporádicos:</text:span></text:p>
          </table:table-cell>
          <table:table-cell table:style-name="Tabla3.A1" office:value-type="string">
            <text:p text:style-name="P1"/>
          </table:table-cell>
          <table:table-cell table:style-name="Tabla3.A1" office:value-type="string">
            <text:p text:style-name="P1"/>
          </table:table-cell>
          <table:table-cell table:style-name="Tabla3.A1" office:value-type="string">
            <text:p text:style-name="P1"/>
          </table:table-cell>
        </table:table-row>
        <table:table-row table:style-name="Tabla3.6">
          <table:table-cell table:style-name="Tabla3.A1" office:value-type="string">
            <text:p text:style-name="P32"><text:span text:style-name="T13">-</text:span><text:span text:style-name="T30"> </text:span><text:span text:style-name="T13">Superficie</text:span><text:span text:style-name="T23"> </text:span><text:span text:style-name="T13">no</text:span><text:span text:style-name="T18"> </text:span><text:span text:style-name="T13">superior</text:span><text:span text:style-name="T17"> </text:span><text:span text:style-name="T13">a</text:span><text:span text:style-name="T28"> </text:span><text:span text:style-name="T13">25</text:span><text:span text:style-name="T14"> </text:span><text:span text:style-name="T18">m2</text:span></text:p>
          </table:table-cell>
          <table:table-cell table:style-name="Tabla3.A1" office:value-type="string">
            <text:p text:style-name="P37"><text:span text:style-name="T23">93,00</text:span></text:p>
          </table:table-cell>
          <table:table-cell table:style-name="Tabla3.A1" office:value-type="string">
            <text:p text:style-name="P22"><text:span text:style-name="T23">74,88</text:span></text:p>
          </table:table-cell>
          <table:table-cell table:style-name="Tabla3.A1" office:value-type="string">
            <text:p text:style-name="P22"><text:span text:style-name="T23">70,80</text:span></text:p>
          </table:table-cell>
        </table:table-row>
        <table:table-row table:style-name="Tabla3.2">
          <table:table-cell table:style-name="Tabla3.A1" office:value-type="string">
            <text:p text:style-name="P27"><text:span text:style-name="T13">-</text:span><text:span text:style-name="T28"> </text:span><text:span text:style-name="T13">Superficie</text:span><text:span text:style-name="T14"> </text:span><text:span text:style-name="T13">mayor</text:span><text:span text:style-name="T30"> </text:span><text:span text:style-name="T13">de</text:span><text:span text:style-name="T23"> </text:span><text:span text:style-name="T13">25</text:span><text:span text:style-name="T18"> </text:span><text:span text:style-name="T13">y</text:span><text:span text:style-name="T14"> </text:span><text:span text:style-name="T13">hasta</text:span><text:span text:style-name="T14"> </text:span><text:span text:style-name="T13">50</text:span><text:span text:style-name="T14"> </text:span><text:span text:style-name="T18">m2</text:span></text:p>
          </table:table-cell>
          <table:table-cell table:style-name="Tabla3.A1" office:value-type="string">
            <text:p text:style-name="P35"><text:span text:style-name="T23">186,00</text:span></text:p>
          </table:table-cell>
          <table:table-cell table:style-name="Tabla3.A1" office:value-type="string">
            <text:p text:style-name="P16"><text:span text:style-name="T23">149,75</text:span></text:p>
          </table:table-cell>
          <table:table-cell table:style-name="Tabla3.A1" office:value-type="string">
            <text:p text:style-name="P16"><text:span text:style-name="T23">141,60</text:span></text:p>
          </table:table-cell>
        </table:table-row>
        <table:table-row table:style-name="Tabla3.2">
          <table:table-cell table:style-name="Tabla3.A1" office:value-type="string">
            <text:p text:style-name="P27"><text:span text:style-name="T13">-</text:span><text:span text:style-name="T30"> </text:span><text:span text:style-name="T13">Superficie</text:span><text:span text:style-name="T18"> </text:span><text:span text:style-name="T13">mayor de</text:span><text:span text:style-name="T28"> </text:span><text:span text:style-name="T13">50</text:span><text:span text:style-name="T14"> </text:span><text:span text:style-name="T13">y</text:span><text:span text:style-name="T18"> </text:span><text:span text:style-name="T13">hasta</text:span><text:span text:style-name="T14"> </text:span><text:span text:style-name="T13">100</text:span><text:span text:style-name="T14"> </text:span><text:span text:style-name="T18">m²</text:span></text:p>
          </table:table-cell>
          <table:table-cell table:style-name="Tabla3.A1" office:value-type="string">
            <text:p text:style-name="P35"><text:span text:style-name="T23">255,20</text:span></text:p>
          </table:table-cell>
          <table:table-cell table:style-name="Tabla3.A1" office:value-type="string">
            <text:p text:style-name="P16"><text:span text:style-name="T23">196,00</text:span></text:p>
          </table:table-cell>
          <table:table-cell table:style-name="Tabla3.A1" office:value-type="string">
            <text:p text:style-name="P16"><text:span text:style-name="T23">182,00</text:span></text:p>
          </table:table-cell>
        </table:table-row>
        <table:table-row table:style-name="Tabla3.2">
          <table:table-cell table:style-name="Tabla3.A1" office:value-type="string">
            <text:p text:style-name="P27"><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00</text:span><text:span text:style-name="T28"> </text:span><text:span text:style-name="T13">y</text:span><text:span text:style-name="T18"> </text:span><text:span text:style-name="T13">hasta</text:span><text:span text:style-name="T18"> </text:span><text:span text:style-name="T13">150</text:span><text:span text:style-name="T14"> </text:span><text:span text:style-name="T18">m²</text:span></text:p>
          </table:table-cell>
          <table:table-cell table:style-name="Tabla3.A1" office:value-type="string">
            <text:p text:style-name="P35"><text:span text:style-name="T23">355,20</text:span></text:p>
          </table:table-cell>
          <table:table-cell table:style-name="Tabla3.A1" office:value-type="string">
            <text:p text:style-name="P16"><text:span text:style-name="T23">274,60</text:span></text:p>
          </table:table-cell>
          <table:table-cell table:style-name="Tabla3.A1" office:value-type="string">
            <text:p text:style-name="P16"><text:span text:style-name="T23">241,20</text:span></text:p>
          </table:table-cell>
        </table:table-row>
        <table:table-row table:style-name="Tabla3.3">
          <table:table-cell table:style-name="Tabla3.A1" office:value-type="string">
            <text:p text:style-name="P27"><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50</text:span><text:span text:style-name="T28"> </text:span><text:span text:style-name="T13">y</text:span><text:span text:style-name="T18"> </text:span><text:span text:style-name="T13">hasta</text:span><text:span text:style-name="T18"> </text:span><text:span text:style-name="T13">200</text:span><text:span text:style-name="T14"> </text:span><text:span text:style-name="T18">m²</text:span></text:p>
          </table:table-cell>
          <table:table-cell table:style-name="Tabla3.A1" office:value-type="string">
            <text:p text:style-name="P35"><text:span text:style-name="T23">461,45</text:span></text:p>
          </table:table-cell>
          <table:table-cell table:style-name="Tabla3.A1" office:value-type="string">
            <text:p text:style-name="P16"><text:span text:style-name="T23">357,30</text:span></text:p>
          </table:table-cell>
          <table:table-cell table:style-name="Tabla3.A1" office:value-type="string">
            <text:p text:style-name="P16"><text:span text:style-name="T23">316,50</text:span></text:p>
          </table:table-cell>
        </table:table-row>
        <table:table-row table:style-name="Tabla3.4">
          <table:table-cell table:style-name="Tabla3.A1" office:value-type="string">
            <text:p text:style-name="P38"><text:span text:style-name="T13">-</text:span><text:span text:style-name="T41"> </text:span><text:span text:style-name="T13">Superficie</text:span><text:span text:style-name="T41"> </text:span><text:span text:style-name="T13">mayor</text:span><text:span text:style-name="T41"> </text:span><text:span text:style-name="T13">de</text:span><text:span text:style-name="T41"> </text:span><text:span text:style-name="T13">200</text:span><text:span text:style-name="T41"> </text:span><text:span text:style-name="T13">m²,</text:span><text:span text:style-name="T41"> </text:span><text:span text:style-name="T13">por</text:span><text:span text:style-name="T41"> </text:span><text:span text:style-name="T13">cada</text:span><text:span text:style-name="T41"> </text:span><text:span text:style-name="T13">100</text:span><text:span text:style-name="T41"> </text:span><text:span text:style-name="T13">m²</text:span><text:span text:style-name="T41"> </text:span><text:span text:style-name="T13">o fracción de exceso</text:span></text:p>
          </table:table-cell>
          <table:table-cell table:style-name="Tabla3.A1" office:value-type="string">
            <text:p text:style-name="P53"/>
            <text:p text:style-name="Table_20_Paragraph"><text:span text:style-name="T23">106,60</text:span></text:p>
          </table:table-cell>
          <table:table-cell table:style-name="Tabla3.A1" office:value-type="string">
            <text:p text:style-name="P53"/>
            <text:p text:style-name="P20"><text:span text:style-name="T23">80,60</text:span></text:p>
          </table:table-cell>
          <table:table-cell table:style-name="Tabla3.A1" office:value-type="string">
            <text:p text:style-name="P53"/>
            <text:p text:style-name="P20"><text:span text:style-name="T23">75,50</text:span></text:p>
          </table:table-cell>
        </table:table-row>
        <table:table-row table:style-name="Tabla3.13">
          <table:table-cell table:style-name="Tabla3.A1" office:value-type="string">
            <text:p text:style-name="P42"><text:span text:style-name="T13">Epígrafe</text:span><text:span text:style-name="T14"> </text:span><text:span text:style-name="T13">5º.-</text:span><text:span text:style-name="T28"> </text:span><text:span text:style-name="T13">Establecimientos</text:span><text:span text:style-name="T28"> </text:span><text:span text:style-name="T13">industriales</text:span><text:span text:style-name="T14"> </text:span><text:span text:style-name="T13">y</text:span><text:span text:style-name="T28"> </text:span><text:span text:style-name="T13">comerciales</text:span><text:span text:style-name="T23"> </text:span><text:span text:style-name="T13">y demás locales no incluidos en otros epígrafes</text:span></text:p>
          </table:table-cell>
          <table:table-cell table:style-name="Tabla3.A1" office:value-type="string">
            <text:p text:style-name="P1"/>
          </table:table-cell>
          <table:table-cell table:style-name="Tabla3.A1" office:value-type="string">
            <text:p text:style-name="P1"/>
          </table:table-cell>
          <table:table-cell table:style-name="Tabla3.A1" office:value-type="string">
            <text:p text:style-name="P1"/>
          </table:table-cell>
        </table:table-row>
        <table:table-row table:style-name="Tabla3.2">
          <table:table-cell table:style-name="Tabla3.A1" office:value-type="string">
            <text:p text:style-name="P27"><text:span text:style-name="T13">-</text:span><text:span text:style-name="T23"> </text:span><text:span text:style-name="T13">Superficie</text:span><text:span text:style-name="T14"> </text:span><text:span text:style-name="T13">hasta</text:span><text:span text:style-name="T28"> </text:span><text:span text:style-name="T13">25</text:span><text:span text:style-name="T18"> m2</text:span></text:p>
          </table:table-cell>
          <table:table-cell table:style-name="Tabla3.A1" office:value-type="string">
            <text:p text:style-name="P35"><text:span text:style-name="T23">70,88</text:span></text:p>
          </table:table-cell>
          <table:table-cell table:style-name="Tabla3.A1" office:value-type="string">
            <text:p text:style-name="P16"><text:span text:style-name="T23">60,08</text:span></text:p>
          </table:table-cell>
          <table:table-cell table:style-name="Tabla3.A1" office:value-type="string">
            <text:p text:style-name="P16"><text:span text:style-name="T23">56,80</text:span></text:p>
          </table:table-cell>
        </table:table-row>
        <table:table-row table:style-name="Tabla3.2">
          <table:table-cell table:style-name="Tabla3.A1" office:value-type="string">
            <text:p text:style-name="P27"><text:span text:style-name="T13">-</text:span><text:span text:style-name="T28"> </text:span><text:span text:style-name="T13">Superficie</text:span><text:span text:style-name="T18"> </text:span><text:span text:style-name="T13">mayor</text:span><text:span text:style-name="T30"> </text:span><text:span text:style-name="T13">de</text:span><text:span text:style-name="T28"> </text:span><text:span text:style-name="T13">25</text:span><text:span text:style-name="T14"> </text:span><text:span text:style-name="T13">hasta</text:span><text:span text:style-name="T18"> </text:span><text:span text:style-name="T13">50</text:span><text:span text:style-name="T14"> </text:span><text:span text:style-name="T18">m²</text:span></text:p>
          </table:table-cell>
          <table:table-cell table:style-name="Tabla3.A1" office:value-type="string">
            <text:p text:style-name="P35"><text:span text:style-name="T23">141,75</text:span></text:p>
          </table:table-cell>
          <table:table-cell table:style-name="Tabla3.A1" office:value-type="string">
            <text:p text:style-name="P16"><text:span text:style-name="T23">120,15</text:span></text:p>
          </table:table-cell>
          <table:table-cell table:style-name="Tabla3.A1" office:value-type="string">
            <text:p text:style-name="P16"><text:span text:style-name="T23">113,60</text:span></text:p>
          </table:table-cell>
        </table:table-row>
        <table:table-row table:style-name="Tabla3.2">
          <table:table-cell table:style-name="Tabla3.A1" office:value-type="string">
            <text:p text:style-name="P27"><text:span text:style-name="T13">-</text:span><text:span text:style-name="T30"> </text:span><text:span text:style-name="T13">Superficie</text:span><text:span text:style-name="T18"> </text:span><text:span text:style-name="T13">mayor de</text:span><text:span text:style-name="T28"> </text:span><text:span text:style-name="T13">50</text:span><text:span text:style-name="T14"> </text:span><text:span text:style-name="T13">y</text:span><text:span text:style-name="T18"> </text:span><text:span text:style-name="T13">hasta</text:span><text:span text:style-name="T14"> </text:span><text:span text:style-name="T13">100</text:span><text:span text:style-name="T14"> </text:span><text:span text:style-name="T18">m²</text:span></text:p>
          </table:table-cell>
          <table:table-cell table:style-name="Tabla3.A1" office:value-type="string">
            <text:p text:style-name="P35"><text:span text:style-name="T23">274,40</text:span></text:p>
          </table:table-cell>
          <table:table-cell table:style-name="Tabla3.A1" office:value-type="string">
            <text:p text:style-name="P16"><text:span text:style-name="T23">211,45</text:span></text:p>
          </table:table-cell>
          <table:table-cell table:style-name="Tabla3.A1" office:value-type="string">
            <text:p text:style-name="P16"><text:span text:style-name="T23">193,25</text:span></text:p>
          </table:table-cell>
        </table:table-row>
        <table:table-row table:style-name="Tabla3.1">
          <table:table-cell table:style-name="Tabla3.A1" office:value-type="string">
            <text:p text:style-name="P28"><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00</text:span><text:span text:style-name="T28"> </text:span><text:span text:style-name="T13">y</text:span><text:span text:style-name="T18"> </text:span><text:span text:style-name="T13">hasta</text:span><text:span text:style-name="T18"> </text:span><text:span text:style-name="T13">150</text:span><text:span text:style-name="T14"> </text:span><text:span text:style-name="T18">m²</text:span></text:p>
          </table:table-cell>
          <table:table-cell table:style-name="Tabla3.A1" office:value-type="string">
            <text:p text:style-name="P36"><text:span text:style-name="T23">411,45</text:span></text:p>
          </table:table-cell>
          <table:table-cell table:style-name="Tabla3.A1" office:value-type="string">
            <text:p text:style-name="P17"><text:span text:style-name="T23">302,95</text:span></text:p>
          </table:table-cell>
          <table:table-cell table:style-name="Tabla3.A1" office:value-type="string">
            <text:p text:style-name="P17"><text:span text:style-name="T23">274,85</text:span></text:p>
          </table:table-cell>
        </table:table-row>
      </table:table>
      <text:p text:style-name="P205"/>
      <text:p text:style-name="P15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1"><text:span text:style-name="T13">-</text:span><text:span text:style-name="T30"> </text:span><text:span text:style-name="T13">Superficie</text:span><text:span text:style-name="T18"> </text:span><text:span text:style-name="T13">mayor</text:span><text:span text:style-name="T30"> </text:span><text:span text:style-name="T13">de</text:span><text:span text:style-name="T28"> </text:span><text:span text:style-name="T13">150</text:span><text:span text:style-name="T28"> </text:span><text:span text:style-name="T13">y</text:span><text:span text:style-name="T18"> </text:span><text:span text:style-name="T13">hasta</text:span><text:span text:style-name="T18"> </text:span><text:span text:style-name="T13">200</text:span><text:span text:style-name="T14"> </text:span><text:span text:style-name="T18">m²</text:span></text:p>
          </table:table-cell>
          <table:table-cell table:style-name="Tabla4.A1" office:value-type="string">
            <text:p text:style-name="P3"><text:span text:style-name="T23">548,05</text:span></text:p>
          </table:table-cell>
          <table:table-cell table:style-name="Tabla4.A1" office:value-type="string">
            <text:p text:style-name="P56"><text:span text:style-name="T23">403,75</text:span></text:p>
          </table:table-cell>
          <table:table-cell table:style-name="Tabla4.A1" office:value-type="string">
            <text:p text:style-name="P56"><text:span text:style-name="T23">356,80</text:span></text:p>
          </table:table-cell>
        </table:table-row>
        <table:table-row table:style-name="Tabla4.2">
          <table:table-cell table:style-name="Tabla4.A1" office:value-type="string">
            <text:p text:style-name="P38"><text:span text:style-name="T13">-</text:span><text:span text:style-name="T41"> </text:span><text:span text:style-name="T13">Superficie</text:span><text:span text:style-name="T41"> </text:span><text:span text:style-name="T13">mayor</text:span><text:span text:style-name="T41"> </text:span><text:span text:style-name="T13">de</text:span><text:span text:style-name="T41"> </text:span><text:span text:style-name="T13">200</text:span><text:span text:style-name="T41"> </text:span><text:span text:style-name="T13">m²,</text:span><text:span text:style-name="T41"> </text:span><text:span text:style-name="T13">por</text:span><text:span text:style-name="T41"> </text:span><text:span text:style-name="T13">cada</text:span><text:span text:style-name="T41"> </text:span><text:span text:style-name="T13">100</text:span><text:span text:style-name="T41"> </text:span><text:span text:style-name="T13">m²</text:span><text:span text:style-name="T41"> </text:span><text:span text:style-name="T13">o fracción de exceso</text:span></text:p>
          </table:table-cell>
          <table:table-cell table:style-name="Tabla4.A1" office:value-type="string">
            <text:p text:style-name="P2"/>
            <text:p text:style-name="P39"><text:span text:style-name="T23">137,40</text:span></text:p>
          </table:table-cell>
          <table:table-cell table:style-name="Tabla4.A1" office:value-type="string">
            <text:p text:style-name="P2"/>
            <text:p text:style-name="P57"><text:span text:style-name="T23">101,00</text:span></text:p>
          </table:table-cell>
          <table:table-cell table:style-name="Tabla4.A1" office:value-type="string">
            <text:p text:style-name="P2"/>
            <text:p text:style-name="P57"><text:span text:style-name="T23">82,20</text:span></text:p>
          </table:table-cell>
        </table:table-row>
        <table:table-row table:style-name="Tabla4.3">
          <table:table-cell table:style-name="Tabla4.A1" office:value-type="string">
            <text:p text:style-name="P7"><text:span text:style-name="T13">Epígrafe</text:span><text:span text:style-name="T18"> </text:span><text:span text:style-name="T13">6º.-</text:span><text:span text:style-name="T14"> </text:span><text:span text:style-name="T13">Otros</text:span><text:span text:style-name="T30"> </text:span><text:span text:style-name="T23">locales</text:span></text:p>
          </table:table-cell>
          <table:table-cell table:style-name="Tabla4.A1" office:value-type="string">
            <text:p text:style-name="P1"/>
          </table:table-cell>
          <table:table-cell table:style-name="Tabla4.A1" office:value-type="string">
            <text:p text:style-name="P1"/>
          </table:table-cell>
          <table:table-cell table:style-name="Tabla4.A1" office:value-type="string">
            <text:p text:style-name="P1"/>
          </table:table-cell>
        </table:table-row>
        <table:table-row table:style-name="Tabla4.4">
          <table:table-cell table:style-name="Tabla4.A1" office:value-type="string">
            <text:p text:style-name="P62"><text:span text:style-name="T13">A.</text:span><text:span text:style-name="T41"> </text:span><text:span text:style-name="T13">Centros Oficiales, Asociaciones y otras Entidades sin fines de lucro, en los que no se ejerzan actividades empresariales.</text:span></text:p>
          </table:table-cell>
          <table:table-cell table:style-name="Tabla4.A1" office:value-type="string">
            <text:p text:style-name="P2"/>
            <text:p text:style-name="P2"/>
            <text:p text:style-name="P67"><text:span text:style-name="T23">144,60</text:span></text:p>
          </table:table-cell>
          <table:table-cell table:style-name="Tabla4.A1" office:value-type="string">
            <text:p text:style-name="P2"/>
            <text:p text:style-name="P2"/>
            <text:p text:style-name="P59"><text:span text:style-name="T23">106,50</text:span></text:p>
          </table:table-cell>
          <table:table-cell table:style-name="Tabla4.A1" office:value-type="string">
            <text:p text:style-name="P2"/>
            <text:p text:style-name="P2"/>
            <text:p text:style-name="P59"><text:span text:style-name="T23">85,90</text:span></text:p>
          </table:table-cell>
        </table:table-row>
        <table:table-row table:style-name="Tabla4.2">
          <table:table-cell table:style-name="Tabla4.A1" office:value-type="string">
            <text:p text:style-name="P45"><text:span text:style-name="T13">B.</text:span><text:span text:style-name="T41"> </text:span><text:span text:style-name="T13">Locales</text:span><text:span text:style-name="T41"> </text:span><text:span text:style-name="T13">destinados</text:span><text:span text:style-name="T41"> </text:span><text:span text:style-name="T13">a</text:span><text:span text:style-name="T41"> </text:span><text:span text:style-name="T13">Aparcamientos,</text:span><text:span text:style-name="T41"> </text:span><text:span text:style-name="T13">por</text:span><text:span text:style-name="T41"> </text:span><text:span text:style-name="T13">cada</text:span><text:span text:style-name="T41"> </text:span><text:span text:style-name="T13">plaza de capacidad.</text:span></text:p>
          </table:table-cell>
          <table:table-cell table:style-name="Tabla4.A1" office:value-type="string">
            <text:p text:style-name="P2"/>
            <text:p text:style-name="P39"><text:span text:style-name="T14">1,10</text:span></text:p>
          </table:table-cell>
          <table:table-cell table:style-name="Tabla4.A1" office:value-type="string">
            <text:p text:style-name="P2"/>
            <text:p text:style-name="P57"><text:span text:style-name="T14">1,10</text:span></text:p>
          </table:table-cell>
          <table:table-cell table:style-name="Tabla4.A1" office:value-type="string">
            <text:p text:style-name="P2"/>
            <text:p text:style-name="P57"><text:span text:style-name="T14">1,10</text:span></text:p>
          </table:table-cell>
        </table:table-row>
        <table:table-row table:style-name="Tabla4.3">
          <table:table-cell table:style-name="Tabla4.A1" office:value-type="string">
            <text:p text:style-name="P27"><text:span text:style-name="T13">Cuota</text:span><text:span text:style-name="T17"> </text:span><text:span text:style-name="T13">mínima</text:span><text:span text:style-name="T28"> </text:span><text:span text:style-name="T13">de</text:span><text:span text:style-name="T28"> </text:span><text:span text:style-name="T13">esta</text:span><text:span text:style-name="T16"> </text:span><text:span text:style-name="T23">Tarifa.</text:span></text:p>
          </table:table-cell>
          <table:table-cell table:style-name="Tabla4.A1" office:value-type="string">
            <text:p text:style-name="P35"><text:span text:style-name="T23">105,80</text:span></text:p>
          </table:table-cell>
          <table:table-cell table:style-name="Tabla4.A1" office:value-type="string">
            <text:p text:style-name="P60"><text:span text:style-name="T23">105,80</text:span></text:p>
          </table:table-cell>
          <table:table-cell table:style-name="Tabla4.A1" office:value-type="string">
            <text:p text:style-name="P60"><text:span text:style-name="T23">105,80</text:span></text:p>
          </table:table-cell>
        </table:table-row>
        <table:table-row table:style-name="Tabla4.7">
          <table:table-cell table:style-name="Tabla4.A1" office:value-type="string">
            <text:p text:style-name="P44"><text:span text:style-name="T13">C.</text:span><text:span text:style-name="T41"> </text:span><text:span text:style-name="T13">Locales</text:span><text:span text:style-name="T41"> </text:span><text:span text:style-name="T13">vacíos</text:span><text:span text:style-name="T41"> </text:span><text:span text:style-name="T13">en</text:span><text:span text:style-name="T41"> </text:span><text:span text:style-name="T13">los</text:span><text:span text:style-name="T41"> </text:span><text:span text:style-name="T13">que</text:span><text:span text:style-name="T41"> </text:span><text:span text:style-name="T13">no</text:span><text:span text:style-name="T41"> </text:span><text:span text:style-name="T13">se</text:span><text:span text:style-name="T41"> </text:span><text:span text:style-name="T13">ejerza</text:span><text:span text:style-name="T41"> </text:span><text:span text:style-name="T13">ninguna </text:span><text:span text:style-name="T23">actividad.</text:span></text:p>
            <text:p text:style-name="P51"/>
            <text:p text:style-name="P9"><text:span text:style-name="T13">(</text:span><text:span text:style-name="T23"> </text:span><text:span text:style-name="T13">Tarifa</text:span><text:span text:style-name="T14"> </text:span><text:span text:style-name="T13">no</text:span><text:span text:style-name="T14"> </text:span><text:span text:style-name="T13">aplicable</text:span><text:span text:style-name="T30"> </text:span><text:span text:style-name="T13">a</text:span><text:span text:style-name="T14"> </text:span><text:span text:style-name="T13">locales</text:span><text:span text:style-name="T30"> </text:span><text:span text:style-name="T13">donde</text:span><text:span text:style-name="T14"> </text:span><text:span text:style-name="T13">se</text:span><text:span text:style-name="T14"> </text:span><text:span text:style-name="T13">realice</text:span><text:span text:style-name="T14"> </text:span><text:span text:style-name="T13">la</text:span><text:span text:style-name="T30"> </text:span><text:span text:style-name="T13">actividad de guachinche por fracciones de año)</text:span></text:p>
          </table:table-cell>
          <table:table-cell table:style-name="Tabla4.A1" office:value-type="string">
            <text:p text:style-name="P2"/>
            <text:p text:style-name="P68"><text:span text:style-name="T23">93,80</text:span></text:p>
          </table:table-cell>
          <table:table-cell table:style-name="Tabla4.A1" office:value-type="string">
            <text:p text:style-name="P2"/>
            <text:p text:style-name="P61"><text:span text:style-name="T23">82,10</text:span></text:p>
          </table:table-cell>
          <table:table-cell table:style-name="Tabla4.A1" office:value-type="string">
            <text:p text:style-name="P2"/>
            <text:p text:style-name="P61"><text:span text:style-name="T23">76,25</text:span></text:p>
          </table:table-cell>
        </table:table-row>
        <table:table-row table:style-name="Tabla4.8">
          <table:table-cell table:style-name="Tabla4.A1" office:value-type="string">
            <text:p text:style-name="P62"><text:span text:style-name="T13">D. Locales que sin constituir la sede principal de la actividad, sirvan de auxilio o complemento de actividades cuyos residuos estén excluidos del concepto de basuras contemplado en el artículo 2 de la esta Ordenanza Fiscal</text:span></text:p>
          </table:table-cell>
          <table:table-cell table:style-name="Tabla4.A1" office:value-type="string">
            <text:p text:style-name="P2"/>
            <text:p text:style-name="P2"/>
            <text:p text:style-name="P2"/>
            <text:p text:style-name="P54"/>
            <text:p text:style-name="Table_20_Paragraph"><text:span text:style-name="T23">2115,60</text:span></text:p>
          </table:table-cell>
          <table:table-cell table:style-name="Tabla4.A1" office:value-type="string">
            <text:p text:style-name="P2"/>
            <text:p text:style-name="P2"/>
            <text:p text:style-name="P2"/>
            <text:p text:style-name="P54"/>
            <text:p text:style-name="P55"><text:span text:style-name="T23">2115,60</text:span></text:p>
          </table:table-cell>
          <table:table-cell table:style-name="Tabla4.A1" office:value-type="string">
            <text:p text:style-name="P2"/>
            <text:p text:style-name="P2"/>
            <text:p text:style-name="P2"/>
            <text:p text:style-name="P54"/>
            <text:p text:style-name="P55"><text:span text:style-name="T23">2115,60</text:span></text:p>
          </table:table-cell>
        </table:table-row>
        <table:table-row table:style-name="Tabla4.2">
          <table:table-cell table:style-name="Tabla4.A1" office:value-type="string">
            <text:p text:style-name="P63"><text:span text:style-name="T13">D.</text:span><text:span text:style-name="T61"> </text:span><text:span text:style-name="T13">Locales</text:span><text:span text:style-name="T18"> </text:span><text:span text:style-name="T13">en</text:span><text:span text:style-name="T16"> </text:span><text:span text:style-name="T13">los</text:span><text:span text:style-name="T16"> </text:span><text:span text:style-name="T13">que</text:span><text:span text:style-name="T16"> </text:span><text:span text:style-name="T13">se</text:span><text:span text:style-name="T16"> </text:span><text:span text:style-name="T13">ejerza</text:span><text:span text:style-name="T18"> </text:span><text:span text:style-name="T13">la</text:span><text:span text:style-name="T18"> </text:span><text:span text:style-name="T13">actividad</text:span><text:span text:style-name="T18"> </text:span><text:span text:style-name="T13">de</text:span><text:span text:style-name="T18"> </text:span><text:span text:style-name="T13">venta</text:span><text:span text:style-name="T18"> </text:span><text:span text:style-name="T13">y exposición de vehículos:</text:span></text:p>
          </table:table-cell>
          <table:table-cell table:style-name="Tabla4.A1" office:value-type="string">
            <text:p text:style-name="P1"/>
          </table:table-cell>
          <table:table-cell table:style-name="Tabla4.A1" office:value-type="string">
            <text:p text:style-name="P1"/>
          </table:table-cell>
          <table:table-cell table:style-name="Tabla4.A1" office:value-type="string">
            <text:p text:style-name="P1"/>
          </table:table-cell>
        </table:table-row>
        <table:table-row table:style-name="Tabla4.10">
          <table:table-cell table:style-name="Tabla4.A1" office:value-type="string">
            <text:list xml:id="list2182882042" text:style-name="WWNum15">
              <text:list-item>
                <text:p text:style-name="P46"><text:span text:style-name="T13">Superficie</text:span><text:span text:style-name="T18"> </text:span><text:span text:style-name="T13">hasta</text:span><text:span text:style-name="T14"> </text:span><text:span text:style-name="T13">50</text:span><text:span text:style-name="T18"> m2</text:span></text:p>
              </text:list-item>
            </text:list>
          </table:table-cell>
          <table:table-cell table:style-name="Tabla4.A1" office:value-type="string">
            <text:p text:style-name="P35"><text:span text:style-name="T23">70,88</text:span></text:p>
          </table:table-cell>
          <table:table-cell table:style-name="Tabla4.A1" office:value-type="string">
            <text:p text:style-name="P60"><text:span text:style-name="T23">60,08</text:span></text:p>
          </table:table-cell>
          <table:table-cell table:style-name="Tabla4.A1" office:value-type="string">
            <text:p text:style-name="P60"><text:span text:style-name="T23">56,80</text:span></text:p>
          </table:table-cell>
        </table:table-row>
        <table:table-row table:style-name="Tabla4.10">
          <table:table-cell table:style-name="Tabla4.A1" office:value-type="string">
            <text:list xml:id="list3862695714" text:style-name="WWNum16">
              <text:list-item>
                <text:p text:style-name="P47"><text:span text:style-name="T13">Superficie</text:span><text:span text:style-name="T18"> </text:span><text:span text:style-name="T13">mayor</text:span><text:span text:style-name="T30"> </text:span><text:span text:style-name="T13">de</text:span><text:span text:style-name="T23"> </text:span><text:span text:style-name="T13">50</text:span><text:span text:style-name="T18"> </text:span><text:span text:style-name="T13">y</text:span><text:span text:style-name="T14"> </text:span><text:span text:style-name="T13">hasta</text:span><text:span text:style-name="T18"> </text:span><text:span text:style-name="T13">100</text:span><text:span text:style-name="T14"> </text:span><text:span text:style-name="T18">m2</text:span></text:p>
              </text:list-item>
            </text:list>
          </table:table-cell>
          <table:table-cell table:style-name="Tabla4.A1" office:value-type="string">
            <text:p text:style-name="P35"><text:span text:style-name="T23">137,20</text:span></text:p>
          </table:table-cell>
          <table:table-cell table:style-name="Tabla4.A1" office:value-type="string">
            <text:p text:style-name="P60"><text:span text:style-name="T23">105,73</text:span></text:p>
          </table:table-cell>
          <table:table-cell table:style-name="Tabla4.A1" office:value-type="string">
            <text:p text:style-name="P60"><text:span text:style-name="T23">96,63</text:span></text:p>
          </table:table-cell>
        </table:table-row>
        <table:table-row table:style-name="Tabla4.10">
          <table:table-cell table:style-name="Tabla4.A1" office:value-type="string">
            <text:list xml:id="list3378560691" text:style-name="WWNum17">
              <text:list-item>
                <text:p text:style-name="P48"><text:span text:style-name="T13">Superficie</text:span><text:span text:style-name="T18"> </text:span><text:span text:style-name="T13">mayor</text:span><text:span text:style-name="T30"> </text:span><text:span text:style-name="T13">de</text:span><text:span text:style-name="T28"> </text:span><text:span text:style-name="T13">100</text:span><text:span text:style-name="T17"> </text:span><text:span text:style-name="T13">y</text:span><text:span text:style-name="T18"> </text:span><text:span text:style-name="T13">hasta</text:span><text:span text:style-name="T28"> </text:span><text:span text:style-name="T13">150</text:span><text:span text:style-name="T14"> </text:span><text:span text:style-name="T18">m2</text:span></text:p>
              </text:list-item>
            </text:list>
          </table:table-cell>
          <table:table-cell table:style-name="Tabla4.A1" office:value-type="string">
            <text:p text:style-name="P35"><text:span text:style-name="T23">205,73</text:span></text:p>
          </table:table-cell>
          <table:table-cell table:style-name="Tabla4.A1" office:value-type="string">
            <text:p text:style-name="P60"><text:span text:style-name="T23">151,48</text:span></text:p>
          </table:table-cell>
          <table:table-cell table:style-name="Tabla4.A1" office:value-type="string">
            <text:p text:style-name="P60"><text:span text:style-name="T23">137,43</text:span></text:p>
          </table:table-cell>
        </table:table-row>
        <table:table-row table:style-name="Tabla4.3">
          <table:table-cell table:style-name="Tabla4.A1" office:value-type="string">
            <text:list xml:id="list144949518" text:style-name="WWNum18">
              <text:list-item>
                <text:p text:style-name="P49"><text:span text:style-name="T13">Superficie</text:span><text:span text:style-name="T18"> </text:span><text:span text:style-name="T13">mayor</text:span><text:span text:style-name="T30"> </text:span><text:span text:style-name="T13">de</text:span><text:span text:style-name="T23"> </text:span><text:span text:style-name="T13">150</text:span><text:span text:style-name="T16"> </text:span><text:span text:style-name="T13">m2</text:span><text:span text:style-name="T28"> </text:span><text:span text:style-name="T13">y</text:span><text:span text:style-name="T14"> </text:span><text:span text:style-name="T13">hasta</text:span><text:span text:style-name="T28"> </text:span><text:span text:style-name="T13">200</text:span><text:span text:style-name="T14"> </text:span><text:span text:style-name="T18">m2</text:span></text:p>
              </text:list-item>
            </text:list>
          </table:table-cell>
          <table:table-cell table:style-name="Tabla4.A1" office:value-type="string">
            <text:p text:style-name="P35"><text:span text:style-name="T23">274,03</text:span></text:p>
          </table:table-cell>
          <table:table-cell table:style-name="Tabla4.A1" office:value-type="string">
            <text:p text:style-name="P60"><text:span text:style-name="T23">201,88</text:span></text:p>
          </table:table-cell>
          <table:table-cell table:style-name="Tabla4.A1" office:value-type="string">
            <text:p text:style-name="P60"><text:span text:style-name="T23">178,40</text:span></text:p>
          </table:table-cell>
        </table:table-row>
        <table:table-row table:style-name="Tabla4.14">
          <table:table-cell table:style-name="Tabla4.A1" office:value-type="string">
            <text:list xml:id="list2156903466" text:style-name="WWNum19">
              <text:list-item>
                <text:p text:style-name="P64"><text:span text:style-name="T13">Superficie mayor</text:span><text:span text:style-name="T62"> </text:span><text:span text:style-name="T13">de 200 m2, por cada 100 m2 o</text:span><text:span text:style-name="T41"> </text:span><text:span text:style-name="T13">fracción de exceso</text:span></text:p>
              </text:list-item>
            </text:list>
          </table:table-cell>
          <table:table-cell table:style-name="Tabla4.A1" office:value-type="string">
            <text:p text:style-name="P2"/>
            <text:p text:style-name="P40"><text:span text:style-name="T23">68,70</text:span></text:p>
          </table:table-cell>
          <table:table-cell table:style-name="Tabla4.A1" office:value-type="string">
            <text:p text:style-name="P2"/>
            <text:p text:style-name="P58"><text:span text:style-name="T23">50,50</text:span></text:p>
          </table:table-cell>
          <table:table-cell table:style-name="Tabla4.A1" office:value-type="string">
            <text:p text:style-name="P2"/>
            <text:p text:style-name="P58"><text:span text:style-name="T23">41,10</text:span></text:p>
          </table:table-cell>
        </table:table-row>
      </table:table>
      <text:p text:style-name="P207"/>
      <text:p text:style-name="P20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5"><text:span text:style-name="T13">D. Locales donde se ejerzan simultáneamente actividades</text:span><text:span text:style-name="T22"> </text:span><text:span text:style-name="T13">artísticas</text:span><text:span text:style-name="T22"> </text:span><text:span text:style-name="T13">y</text:span><text:span text:style-name="T21"> </text:span><text:span text:style-name="T13">de</text:span><text:span text:style-name="T22"> </text:span><text:span text:style-name="T13">exposición</text:span><text:span text:style-name="T22"> </text:span><text:span text:style-name="T13">y</text:span><text:span text:style-name="T21"> </text:span><text:span text:style-name="T13">venta</text:span><text:span text:style-name="T22"> </text:span><text:span text:style-name="T13">de</text:span><text:span text:style-name="T33"> </text:span><text:span text:style-name="T13">los productos obtenidos</text:span></text:p>
          </table:table-cell>
          <table:table-cell table:style-name="Tabla5.A1" office:value-type="string">
            <text:p text:style-name="P1"/>
          </table:table-cell>
          <table:table-cell table:style-name="Tabla5.A1" office:value-type="string">
            <text:p text:style-name="P1"/>
          </table:table-cell>
          <table:table-cell table:style-name="Tabla5.A1" office:value-type="string">
            <text:p text:style-name="P1"/>
          </table:table-cell>
        </table:table-row>
        <table:table-row table:style-name="Tabla5.2">
          <table:table-cell table:style-name="Tabla5.A1" office:value-type="string">
            <text:list xml:id="list2632973273" text:style-name="WWNum20">
              <text:list-item>
                <text:p text:style-name="P50"><text:span text:style-name="T13">Superficie</text:span><text:span text:style-name="T18"> </text:span><text:span text:style-name="T13">hasta</text:span><text:span text:style-name="T14"> </text:span><text:span text:style-name="T13">100</text:span><text:span text:style-name="T17"> </text:span><text:span text:style-name="T18">m2</text:span></text:p>
              </text:list-item>
            </text:list>
          </table:table-cell>
          <table:table-cell table:style-name="Tabla5.A1" office:value-type="string">
            <text:p text:style-name="P35"><text:span text:style-name="T23">70,88</text:span></text:p>
          </table:table-cell>
          <table:table-cell table:style-name="Tabla5.A1" office:value-type="string">
            <text:p text:style-name="P69"><text:span text:style-name="T23">60,08</text:span></text:p>
          </table:table-cell>
          <table:table-cell table:style-name="Tabla5.A1" office:value-type="string">
            <text:p text:style-name="P69"><text:span text:style-name="T23">56,80</text:span></text:p>
          </table:table-cell>
        </table:table-row>
        <table:table-row table:style-name="Tabla5.3">
          <table:table-cell table:style-name="Tabla5.A1" office:value-type="string">
            <text:list xml:id="list4141067236" text:style-name="WWNum21">
              <text:list-item>
                <text:p text:style-name="P75"><text:span text:style-name="T13">Superficie</text:span><text:span text:style-name="T18"> </text:span><text:span text:style-name="T13">mayor</text:span><text:span text:style-name="T30"> </text:span><text:span text:style-name="T13">de</text:span><text:span text:style-name="T28"> </text:span><text:span text:style-name="T13">100</text:span><text:span text:style-name="T17"> </text:span><text:span text:style-name="T13">y</text:span><text:span text:style-name="T18"> </text:span><text:span text:style-name="T13">hasta</text:span><text:span text:style-name="T28"> </text:span><text:span text:style-name="T13">150</text:span><text:span text:style-name="T14"> </text:span><text:span text:style-name="T18">m2</text:span></text:p>
              </text:list-item>
            </text:list>
          </table:table-cell>
          <table:table-cell table:style-name="Tabla5.A1" office:value-type="string">
            <text:p text:style-name="P35"><text:span text:style-name="T23">137,20</text:span></text:p>
          </table:table-cell>
          <table:table-cell table:style-name="Tabla5.A1" office:value-type="string">
            <text:p text:style-name="P69"><text:span text:style-name="T23">105,73</text:span></text:p>
          </table:table-cell>
          <table:table-cell table:style-name="Tabla5.A1" office:value-type="string">
            <text:p text:style-name="P69"><text:span text:style-name="T23">96,63</text:span></text:p>
          </table:table-cell>
        </table:table-row>
        <table:table-row table:style-name="Tabla5.2">
          <table:table-cell table:style-name="Tabla5.A1" office:value-type="string">
            <text:list xml:id="list219022961" text:style-name="WWNum22">
              <text:list-item>
                <text:p text:style-name="P76"><text:span text:style-name="T13">Superficie</text:span><text:span text:style-name="T18"> </text:span><text:span text:style-name="T13">mayor</text:span><text:span text:style-name="T30"> </text:span><text:span text:style-name="T13">de</text:span><text:span text:style-name="T28"> </text:span><text:span text:style-name="T13">150</text:span><text:span text:style-name="T17"> </text:span><text:span text:style-name="T13">y</text:span><text:span text:style-name="T18"> </text:span><text:span text:style-name="T13">hasta</text:span><text:span text:style-name="T28"> </text:span><text:span text:style-name="T13">200</text:span><text:span text:style-name="T14"> </text:span><text:span text:style-name="T18">m2</text:span></text:p>
              </text:list-item>
            </text:list>
          </table:table-cell>
          <table:table-cell table:style-name="Tabla5.A1" office:value-type="string">
            <text:p text:style-name="P37"><text:span text:style-name="T23">205,73</text:span></text:p>
          </table:table-cell>
          <table:table-cell table:style-name="Tabla5.A1" office:value-type="string">
            <text:p text:style-name="P71"><text:span text:style-name="T23">151,48</text:span></text:p>
          </table:table-cell>
          <table:table-cell table:style-name="Tabla5.A1" office:value-type="string">
            <text:p text:style-name="P71"><text:span text:style-name="T23">137,43</text:span></text:p>
          </table:table-cell>
        </table:table-row>
        <table:table-row table:style-name="Tabla5.5">
          <table:table-cell table:style-name="Tabla5.A1" office:value-type="string">
            <text:list xml:id="list2944801503" text:style-name="WWNum23">
              <text:list-item>
                <text:p text:style-name="P66"><text:span text:style-name="T13">Superficie</text:span><text:span text:style-name="T41"> </text:span><text:span text:style-name="T13">mayor</text:span><text:span text:style-name="T41"> </text:span><text:span text:style-name="T13">de</text:span><text:span text:style-name="T41"> </text:span><text:span text:style-name="T13">200</text:span><text:span text:style-name="T41"> </text:span><text:span text:style-name="T13">,</text:span><text:span text:style-name="T41"> </text:span><text:span text:style-name="T13">por</text:span><text:span text:style-name="T41"> </text:span><text:span text:style-name="T13">cada</text:span><text:span text:style-name="T41"> </text:span><text:span text:style-name="T13">100</text:span><text:span text:style-name="T41"> </text:span><text:span text:style-name="T13">m2</text:span><text:span text:style-name="T41"> </text:span><text:span text:style-name="T13">o fracción de exceso</text:span></text:p>
              </text:list-item>
            </text:list>
          </table:table-cell>
          <table:table-cell table:style-name="Tabla5.A1" office:value-type="string">
            <text:p text:style-name="P2"/>
            <text:p text:style-name="P77"><text:span text:style-name="T23">60,70</text:span></text:p>
          </table:table-cell>
          <table:table-cell table:style-name="Tabla5.A1" office:value-type="string">
            <text:p text:style-name="P2"/>
            <text:p text:style-name="P72"><text:span text:style-name="T23">45,50</text:span></text:p>
          </table:table-cell>
          <table:table-cell table:style-name="Tabla5.A1" office:value-type="string">
            <text:p text:style-name="P2"/>
            <text:p text:style-name="P72"><text:span text:style-name="T23">38,00</text:span></text:p>
          </table:table-cell>
        </table:table-row>
        <table:table-row table:style-name="Tabla5.3">
          <table:table-cell table:style-name="Tabla5.A1" office:value-type="string">
            <text:p text:style-name="P10"><text:span text:style-name="T13">Epígrafe</text:span><text:span text:style-name="T16"> </text:span><text:span text:style-name="T13">7º.-</text:span><text:span text:style-name="T23"> </text:span><text:span text:style-name="T13">Parque</text:span><text:span text:style-name="T16"> </text:span><text:span text:style-name="T13">Nacional</text:span><text:span text:style-name="T14"> </text:span><text:span text:style-name="T13">del</text:span><text:span text:style-name="T14"> </text:span><text:span text:style-name="T23">Teide.</text:span></text:p>
          </table:table-cell>
          <table:table-cell table:style-name="Tabla5.A1" office:value-type="string">
            <text:p text:style-name="P1"/>
          </table:table-cell>
          <table:table-cell table:style-name="Tabla5.A1" office:value-type="string">
            <text:p text:style-name="P1"/>
          </table:table-cell>
          <table:table-cell table:style-name="Tabla5.A1" office:value-type="string">
            <text:p text:style-name="P1"/>
          </table:table-cell>
        </table:table-row>
        <table:table-row table:style-name="Tabla5.2">
          <table:table-cell table:style-name="Tabla5.A1" office:value-type="string">
            <text:p text:style-name="P7"><text:span text:style-name="T13">1.</text:span><text:span text:style-name="T30"> </text:span><text:span text:style-name="T23">Viviendas</text:span></text:p>
          </table:table-cell>
          <table:table-cell table:style-name="Tabla5.A1" office:value-type="string">
            <text:p text:style-name="P35"><text:span text:style-name="T23">169,45</text:span></text:p>
          </table:table-cell>
          <table:table-cell table:style-name="Tabla5.A1" office:value-type="string">
            <text:p text:style-name="P69"><text:span text:style-name="T23">169,45</text:span></text:p>
          </table:table-cell>
          <table:table-cell table:style-name="Tabla5.A1" office:value-type="string">
            <text:p text:style-name="P69"><text:span text:style-name="T23">169,45</text:span></text:p>
          </table:table-cell>
        </table:table-row>
        <table:table-row table:style-name="Tabla5.8">
          <table:table-cell table:style-name="Tabla5.A1" office:value-type="string">
            <text:p text:style-name="P43"><text:span text:style-name="T13">2.</text:span><text:span text:style-name="T63"> </text:span><text:span text:style-name="T13">Establecimientos</text:span><text:span text:style-name="T18"> </text:span><text:span text:style-name="T13">de</text:span><text:span text:style-name="T28"> </text:span><text:span text:style-name="T23">Restauración</text:span></text:p>
            <text:p text:style-name="P78"/>
            <text:p text:style-name="P29"><text:span text:style-name="T13">(Restaurantes,</text:span><text:span text:style-name="T17"> </text:span><text:span text:style-name="T13">cafeterías,</text:span><text:span text:style-name="T18"> </text:span><text:span text:style-name="T13">bares</text:span><text:span text:style-name="T16"> </text:span><text:span text:style-name="T13">y</text:span><text:span text:style-name="T22"> </text:span><text:span text:style-name="T23">similares)</text:span></text:p>
          </table:table-cell>
          <table:table-cell table:style-name="Tabla5.A1" office:value-type="string">
            <text:p text:style-name="P2"/>
            <text:p text:style-name="P79"><text:span text:style-name="T23">2823,65</text:span></text:p>
          </table:table-cell>
          <table:table-cell table:style-name="Tabla5.A1" office:value-type="string">
            <text:p text:style-name="P2"/>
            <text:p text:style-name="P73"><text:span text:style-name="T23">2823,65</text:span></text:p>
          </table:table-cell>
          <table:table-cell table:style-name="Tabla5.A1" office:value-type="string">
            <text:p text:style-name="P2"/>
            <text:p text:style-name="P73"><text:span text:style-name="T23">2823,65</text:span></text:p>
          </table:table-cell>
        </table:table-row>
        <table:table-row table:style-name="Tabla5.3">
          <table:table-cell table:style-name="Tabla5.A1" office:value-type="string">
            <text:p text:style-name="P10"><text:span text:style-name="T13">3.</text:span><text:span text:style-name="T23"> </text:span><text:span text:style-name="T13">Parador</text:span><text:span text:style-name="T30"> </text:span><text:span text:style-name="T13">de</text:span><text:span text:style-name="T17"> </text:span><text:span text:style-name="T23">Turismo</text:span></text:p>
          </table:table-cell>
          <table:table-cell table:style-name="Tabla5.A1" office:value-type="string">
            <text:p text:style-name="P37"><text:span text:style-name="T23">10166,95</text:span></text:p>
          </table:table-cell>
          <table:table-cell table:style-name="Tabla5.A1" office:value-type="string">
            <text:p text:style-name="P71"><text:span text:style-name="T23">10166,95</text:span></text:p>
          </table:table-cell>
          <table:table-cell table:style-name="Tabla5.A1" office:value-type="string">
            <text:p text:style-name="P71"><text:span text:style-name="T23">10166,95</text:span></text:p>
          </table:table-cell>
        </table:table-row>
        <table:table-row table:style-name="Tabla5.2">
          <table:table-cell table:style-name="Tabla5.A1" office:value-type="string">
            <text:p text:style-name="P7"><text:span text:style-name="T13">4.</text:span><text:span text:style-name="T28"> </text:span><text:span text:style-name="T23">Teleférico</text:span></text:p>
          </table:table-cell>
          <table:table-cell table:style-name="Tabla5.A1" office:value-type="string">
            <text:p text:style-name="P35"><text:span text:style-name="T23">10166,95</text:span></text:p>
          </table:table-cell>
          <table:table-cell table:style-name="Tabla5.A1" office:value-type="string">
            <text:p text:style-name="P69"><text:span text:style-name="T23">10166,95</text:span></text:p>
          </table:table-cell>
          <table:table-cell table:style-name="Tabla5.A1" office:value-type="string">
            <text:p text:style-name="P69"><text:span text:style-name="T23">10166,95</text:span></text:p>
          </table:table-cell>
        </table:table-row>
        <table:table-row table:style-name="Tabla5.11">
          <table:table-cell table:style-name="Tabla5.A1" office:value-type="string">
            <text:p text:style-name="P7"><text:span text:style-name="T13">5.</text:span><text:span text:style-name="T28"> </text:span><text:span text:style-name="T13">Centros</text:span><text:span text:style-name="T17"> </text:span><text:span text:style-name="T13">de</text:span><text:span text:style-name="T18"> </text:span><text:span text:style-name="T13">Visitantes</text:span><text:span text:style-name="T17"> </text:span><text:span text:style-name="T13">y</text:span><text:span text:style-name="T17"> </text:span><text:span text:style-name="T13">Observatorio</text:span><text:span text:style-name="T17"> </text:span><text:span text:style-name="T23">(IACC)</text:span></text:p>
          </table:table-cell>
          <table:table-cell table:style-name="Tabla5.A1" office:value-type="string">
            <text:p text:style-name="P35"><text:span text:style-name="T23">5083,60</text:span></text:p>
          </table:table-cell>
          <table:table-cell table:style-name="Tabla5.A1" office:value-type="string">
            <text:p text:style-name="P69"><text:span text:style-name="T23">5083,60</text:span></text:p>
          </table:table-cell>
          <table:table-cell table:style-name="Tabla5.A1" office:value-type="string">
            <text:p text:style-name="P69"><text:span text:style-name="T23">5083,60</text:span></text:p>
          </table:table-cell>
        </table:table-row>
        <table:table-row table:style-name="Tabla5.12">
          <table:table-cell table:style-name="Tabla5.A1" office:value-type="string">
            <text:p text:style-name="P80"><text:span text:style-name="T13">6.</text:span><text:span text:style-name="T35"> </text:span><text:span text:style-name="T13">Otros</text:span><text:span text:style-name="T40"> </text:span><text:span text:style-name="T13">Centros</text:span><text:span text:style-name="T40"> </text:span><text:span text:style-name="T13">Oficiales</text:span><text:span text:style-name="T32"> </text:span><text:span text:style-name="T13">no</text:span><text:span text:style-name="T34"> </text:span><text:span text:style-name="T13">tarifados</text:span><text:span text:style-name="T32"> </text:span><text:span text:style-name="T13">expresamente</text:span><text:span text:style-name="T34"> </text:span><text:span text:style-name="T13">(Cruz Roja, Bomberos, Oficinas del Ministerio de Medio Ambiente, Refugio de Altavista, etc.). Por cada local:</text:span></text:p>
          </table:table-cell>
          <table:table-cell table:style-name="Tabla5.A1" office:value-type="string">
            <text:p text:style-name="P2"/>
            <text:p text:style-name="P2"/>
            <text:p text:style-name="P81"><text:span text:style-name="T23">1356,00</text:span></text:p>
          </table:table-cell>
          <table:table-cell table:style-name="Tabla5.A1" office:value-type="string">
            <text:p text:style-name="P2"/>
            <text:p text:style-name="P2"/>
            <text:p text:style-name="P74"><text:span text:style-name="T23">1356,00</text:span></text:p>
          </table:table-cell>
          <table:table-cell table:style-name="Tabla5.A1" office:value-type="string">
            <text:p text:style-name="P2"/>
            <text:p text:style-name="P2"/>
            <text:p text:style-name="P74"><text:span text:style-name="T23">1356,00</text:span></text:p>
          </table:table-cell>
        </table:table-row>
        <table:table-row table:style-name="Tabla5.13">
          <table:table-cell table:style-name="Tabla5.A1" office:value-type="string">
            <text:p text:style-name="P8"><text:span text:style-name="T13">7.</text:span><text:span text:style-name="T18"> </text:span><text:span text:style-name="T13">Otros</text:span><text:span text:style-name="T28"> </text:span><text:span text:style-name="T13">locales</text:span><text:span text:style-name="T18"> </text:span><text:span text:style-name="T13">no</text:span><text:span text:style-name="T17"> </text:span><text:span text:style-name="T13">tarifados</text:span><text:span text:style-name="T23"> expresamente</text:span></text:p>
          </table:table-cell>
          <table:table-cell table:style-name="Tabla5.A1" office:value-type="string">
            <text:p text:style-name="P36"><text:span text:style-name="T23">1356,00</text:span></text:p>
          </table:table-cell>
          <table:table-cell table:style-name="Tabla5.A1" office:value-type="string">
            <text:p text:style-name="P70"><text:span text:style-name="T23">1356,00</text:span></text:p>
          </table:table-cell>
          <table:table-cell table:style-name="Tabla5.A1" office:value-type="string">
            <text:p text:style-name="P70"><text:span text:style-name="T23">1356,00</text:span></text:p>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778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778cm" fo:margin-right="0.206cm" fo:text-align="justify" style:justify-single-word="false" fo:text-indent="1.13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etter-spacing="-0.011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0pt" fo:letter-spacing="-0.002cm"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0pt" fo:letter-spacing="-0.002cm"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0pt" fo:letter-spacing="-0.002cm"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0pt" fo:letter-spacing="-0.002cm"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0pt" fo:letter-spacing="-0.002cm"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00" style:display-name="ListLabel 20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1" style:display-name="ListLabel 201" style:family="text">
      <style:text-properties fo:font-size="10pt" fo:letter-spacing="-0.002cm"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04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4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0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41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80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4"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3"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2"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6.6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8.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1" style:num-suffix="." style:num-format="A" style:num-letter-sync="true">
        <style:list-level-properties text:list-level-position-and-space-mode="label-alignment">
          <style:list-level-label-alignment text:label-followed-by="listtab" fo:text-indent="-0.492cm" fo:margin-left="2.40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92cm" fo:margin-left="3.75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92cm" fo:margin-left="5.11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92cm" fo:margin-left="6.47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92cm" fo:margin-left="7.8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92cm" fo:margin-left="9.19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92cm" fo:margin-left="10.55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92cm" fo:margin-left="11.91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92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1">
        <style:list-level-properties text:list-level-position-and-space-mode="label-alignment">
          <style:list-level-label-alignment text:label-followed-by="listtab" fo:text-indent="-0.326cm" fo:margin-left="0.778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326cm" fo:margin-left="2.297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26cm" fo:margin-left="3.81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26cm" fo:margin-left="5.33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26cm" fo:margin-left="6.862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26cm" fo:margin-left="8.38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26cm" fo:margin-left="9.90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26cm" fo:margin-left="11.42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26cm" fo:margin-left="12.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3.4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835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01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412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80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8" style:num-suffix="." style:num-format="1">
        <style:list-level-properties text:list-level-position-and-space-mode="label-alignment">
          <style:list-level-label-alignment text:label-followed-by="listtab" fo:text-indent="-0.453cm" fo:margin-left="0.778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35cm" fo:margin-left="3.59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14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694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8.24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9.79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1.34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2.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3.4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4.83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9.01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412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807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6" style:num-suffix="." style:num-format="1">
        <style:list-level-properties text:list-level-position-and-space-mode="label-alignment">
          <style:list-level-label-alignment text:label-followed-by="listtab" fo:text-indent="-0.326cm" fo:margin-left="0.778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326cm" fo:margin-left="2.297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326cm" fo:margin-left="3.819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326cm" fo:margin-left="5.339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326cm" fo:margin-left="6.862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326cm" fo:margin-left="8.384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326cm" fo:margin-left="9.90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326cm" fo:margin-left="11.42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326cm" fo:margin-left="12.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5"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635cm" fo:margin-left="3.4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835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019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412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1.807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4" style:num-suffix="." style:num-format="1">
        <style:list-level-properties text:list-level-position-and-space-mode="label-alignment">
          <style:list-level-label-alignment text:label-followed-by="listtab" fo:text-indent="-0.326cm" fo:margin-left="0.778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326cm" fo:margin-left="2.297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326cm" fo:margin-left="3.819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326cm" fo:margin-left="5.339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326cm" fo:margin-left="6.862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326cm" fo:margin-left="8.38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326cm" fo:margin-left="9.904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326cm" fo:margin-left="11.42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326cm" fo:margin-left="12.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style:num-suffix="." style:num-format="1">
        <style:list-level-properties text:list-level-position-and-space-mode="label-alignment">
          <style:list-level-label-alignment text:label-followed-by="listtab" fo:text-indent="-0.559cm" fo:margin-left="0.778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5cm" fo:margin-left="3.595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144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694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243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9.793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342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2.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2"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635cm" fo:margin-left="3.4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4.835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9.019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0.412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1.807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 style:num-suffix="." style:num-format="1">
        <style:list-level-properties text:list-level-position-and-space-mode="label-alignment">
          <style:list-level-label-alignment text:label-followed-by="listtab" fo:text-indent="-0.474cm" fo:margin-left="0.778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474cm" fo:margin-left="2.297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474cm" fo:margin-left="3.819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474cm" fo:margin-left="5.339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474cm" fo:margin-left="6.862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474cm" fo:margin-left="8.384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474cm" fo:margin-left="9.904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474cm" fo:margin-left="11.42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474cm" fo:margin-left="12.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0" style:num-suffix="." style:num-format="1" text:start-value="2">
        <style:list-level-properties text:list-level-position-and-space-mode="label-alignment">
          <style:list-level-label-alignment text:label-followed-by="listtab" fo:text-indent="-0.326cm" fo:margin-left="0.778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326cm" fo:margin-left="2.297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326cm" fo:margin-left="3.819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326cm" fo:margin-left="5.339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326cm" fo:margin-left="6.862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326cm" fo:margin-left="8.384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326cm" fo:margin-left="9.904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326cm" fo:margin-left="11.42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326cm" fo:margin-left="12.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9" style:num-suffix="." style:num-format="1">
        <style:list-level-properties text:list-level-position-and-space-mode="label-alignment">
          <style:list-level-label-alignment text:label-followed-by="listtab" fo:text-indent="-0.326cm" fo:margin-left="0.778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number text:level="3" text:style-name="ListLabel_20_201" style:num-suffix="." style:num-format="1">
        <style:list-level-properties text:list-level-position-and-space-mode="label-alignment">
          <style:list-level-label-alignment text:label-followed-by="listtab" fo:text-indent="-0.326cm" fo:margin-left="0.778cm"/>
        </style:list-level-properties>
      </text:list-level-style-number>
      <text:list-level-style-bullet text:level="4" text:style-name="ListLabel_20_202" style:num-suffix="•" text:bullet-char="•">
        <style:list-level-properties text:list-level-position-and-space-mode="label-alignment">
          <style:list-level-label-alignment text:label-followed-by="listtab" fo:text-indent="-0.326cm" fo:margin-left="5.144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326cm" fo:margin-left="6.694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326cm" fo:margin-left="8.243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326cm" fo:margin-left="9.793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326cm" fo:margin-left="11.342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326cm" fo:margin-left="12.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0%" fo:text-align="start" style:justify-single-word="false" fo:text-indent="-1.334cm" style:auto-text-indent="false"/>
    </style:style>
    <style:style style:name="MP5" style:family="paragraph" style:parent-style-name="Text_20_body">
      <style:paragraph-properties fo:margin-left="0.106cm" fo:margin-right="0cm" fo:line-height="0.432cm"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alibri" fo:letter-spacing="-0.009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96cm" fo:margin-bottom="1.773cm" fo:margin-left="2.223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2cm" fo:margin-left="0cm" fo:margin-right="0cm" fo:margin-bottom="2.619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3.316cm" fo:margin-bottom="2.117cm" fo:margin-left="2.223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96cm" fo:margin-bottom="1.773cm" fo:margin-left="2.223cm" fo:margin-right="2.787cm" style:writing-mode="lr-tb" style:layout-grid-color="#c0c0c0" style:layout-grid-lines="242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2cm" fo:margin-left="0cm" fo:margin-right="0cm" fo:margin-bottom="2.619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g text:anchor-type="char" draw:z-index="8" draw:style-name="Mgr1"><draw:rect draw:style-name="Mgr2" draw:text-style-name="MP2" svg:width="4.751cm" svg:height="2.474cm" svg:x="13.189cm" svg:y="0.6cm"><text:p/></draw:rect><draw:rect draw:style-name="Mgr3" draw:text-style-name="MP3" svg:width="4.751cm" svg:height="2.474cm" svg:x="13.189cm" svg:y="0.6cm"><text:p/></draw:rect></draw:g><draw:frame draw:style-name="Mfr1" draw:name="image1.png" text:anchor-type="char" svg:x="3.002cm" svg:y="0.631cm" svg:width="8.484cm" svg:height="2.215cm" draw:z-index="6"><draw:image xlink:href="Pictures/100002010000020A00000089FD3634491545D99A.png" xlink:type="simple" xlink:show="embed" xlink:actuate="onLoad" loext:mime-type="image/png"/></draw:frame><draw:frame draw:style-name="Mfr2" text:anchor-type="char" svg:x="13.702cm" svg:y="1.192cm" svg:width="3.72cm" svg:height="1.683cm" draw:z-index="2"><draw:text-box><text:p text:style-name="MP4"><text:span text:style-name="MT1">Ordenanza </text:span><text:span text:style-name="MT2">2.6</text:span></text:p></draw:text-box></draw:frame></text:p>
      </style:header>
      <style:footer>
        <text:p text:style-name="MP1"><draw:frame draw:style-name="Mfr2" text:anchor-type="char" svg:x="10.199cm" svg:y="27.541cm" svg:width="0.646cm" svg:height="0.46cm" draw:z-index="4"><draw:text-box><text:p text:style-name="MP5"><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702cm" svg:y="1.192cm" svg:width="3.72cm" svg:height="1.683cm" draw:z-index="9"><draw:text-box><text:p text:style-name="MP4"><text:span text:style-name="MT1">Ordenanza </text:span><text:span text:style-name="MT2">2.6</text:span></text:p></draw:text-box></draw:frame><draw:frame draw:style-name="Mfr1" text:anchor-type="char" svg:x="3.002cm" svg:y="0.631cm" svg:width="8.484cm" svg:height="2.215cm" draw:z-index="10"><draw:image xlink:href="Pictures/100002010000020A00000089FD3634491545D99A.png" xlink:type="simple" xlink:show="embed" xlink:actuate="onLoad" loext:mime-type="image/png"/></draw:frame><draw:g text:anchor-type="char" draw:z-index="11"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12"><draw:text-box><text:p text:style-name="MP5"><text:span text:style-name="MT3"><text:page-number text:select-page="current">3</text:page-number></text:span></text:p></draw:text-box></draw:frame></text:p>
      </style:footer>
    </style:master-page>
    <style:master-page style:name="Converted2" style:page-layout-name="Mpm3">
      <style:header>
        <text:p text:style-name="MP1"><draw:frame draw:style-name="Mfr2" text:anchor-type="char" svg:x="13.702cm" svg:y="1.192cm" svg:width="3.72cm" svg:height="1.683cm" draw:z-index="13"><draw:text-box><text:p text:style-name="MP4"><text:span text:style-name="MT1">Ordenanza </text:span><text:span text:style-name="MT2">2.6</text:span></text:p></draw:text-box></draw:frame><draw:frame draw:style-name="Mfr1" text:anchor-type="char" svg:x="3.002cm" svg:y="0.631cm" svg:width="8.484cm" svg:height="2.215cm" draw:z-index="14"><draw:image xlink:href="Pictures/100002010000020A00000089FD3634491545D99A.png" xlink:type="simple" xlink:show="embed" xlink:actuate="onLoad" loext:mime-type="image/png"/></draw:frame><draw:g text:anchor-type="char" draw:z-index="15"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16"><draw:text-box><text:p text:style-name="MP5"><text:span text:style-name="MT3"><text:page-number text:select-page="current">4</text:page-number></text:span></text:p></draw:text-box></draw:frame></text:p>
      </style:footer>
    </style:master-page>
    <style:master-page style:name="Converted3" style:page-layout-name="Mpm3">
      <style:header>
        <text:p text:style-name="MP1"><draw:frame draw:style-name="Mfr2" text:anchor-type="char" svg:x="13.702cm" svg:y="1.192cm" svg:width="3.72cm" svg:height="1.683cm" draw:z-index="18"><draw:text-box><text:p text:style-name="MP4"><text:span text:style-name="MT1">Ordenanza </text:span><text:span text:style-name="MT2">2.6</text:span></text:p></draw:text-box></draw:frame><draw:frame draw:style-name="Mfr1" text:anchor-type="char" svg:x="3.002cm" svg:y="0.631cm" svg:width="8.484cm" svg:height="2.215cm" draw:z-index="20"><draw:image xlink:href="Pictures/100002010000020A00000089FD3634491545D99A.png" xlink:type="simple" xlink:show="embed" xlink:actuate="onLoad" loext:mime-type="image/png"/></draw:frame><draw:g text:anchor-type="char" draw:z-index="22"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24"><draw:text-box><text:p text:style-name="MP5"><text:span text:style-name="MT3"><text:page-number text:select-page="current">6</text:page-number></text:span></text:p></draw:text-box></draw:frame></text:p>
      </style:footer>
    </style:master-page>
    <style:master-page style:name="Converted4" style:page-layout-name="Mpm3">
      <style:header>
        <text:p text:style-name="MP1"><draw:frame draw:style-name="Mfr2" text:anchor-type="char" svg:x="13.702cm" svg:y="1.192cm" svg:width="3.72cm" svg:height="1.683cm" draw:z-index="25"><draw:text-box><text:p text:style-name="MP4"><text:span text:style-name="MT1">Ordenanza </text:span><text:span text:style-name="MT2">2.6</text:span></text:p></draw:text-box></draw:frame><draw:frame draw:style-name="Mfr1" text:anchor-type="char" svg:x="3.002cm" svg:y="0.631cm" svg:width="8.484cm" svg:height="2.215cm" draw:z-index="26"><draw:image xlink:href="Pictures/100002010000020A00000089FD3634491545D99A.png" xlink:type="simple" xlink:show="embed" xlink:actuate="onLoad" loext:mime-type="image/png"/></draw:frame><draw:g text:anchor-type="char" draw:z-index="27"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28"><draw:text-box><text:p text:style-name="MP5"><text:span text:style-name="MT3"><text:page-number text:select-page="current">7</text:page-number></text:span></text:p></draw:text-box></draw:frame></text:p>
      </style:footer>
    </style:master-page>
    <style:master-page style:name="Converted5" style:page-layout-name="Mpm3">
      <style:header>
        <text:p text:style-name="MP1"><draw:frame draw:style-name="Mfr2" text:anchor-type="char" svg:x="13.702cm" svg:y="1.192cm" svg:width="3.72cm" svg:height="1.683cm" draw:z-index="30"><draw:text-box><text:p text:style-name="MP4"><text:span text:style-name="MT1">Ordenanza </text:span><text:span text:style-name="MT2">2.6</text:span></text:p></draw:text-box></draw:frame><draw:frame draw:style-name="Mfr1" text:anchor-type="char" svg:x="3.002cm" svg:y="0.631cm" svg:width="8.484cm" svg:height="2.215cm" draw:z-index="32"><draw:image xlink:href="Pictures/100002010000020A00000089FD3634491545D99A.png" xlink:type="simple" xlink:show="embed" xlink:actuate="onLoad" loext:mime-type="image/png"/></draw:frame><draw:g text:anchor-type="char" draw:z-index="34"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36"><draw:text-box><text:p text:style-name="MP5"><text:span text:style-name="MT3"><text:page-number text:select-page="current">9</text:page-number></text:span></text:p></draw:text-box></draw:frame></text:p>
      </style:footer>
    </style:master-page>
    <style:master-page style:name="Converted6" style:page-layout-name="Mpm3">
      <style:header>
        <text:p text:style-name="MP1"><draw:frame draw:style-name="Mfr2" text:anchor-type="char" svg:x="13.702cm" svg:y="1.192cm" svg:width="3.72cm" svg:height="1.683cm" draw:z-index="38"><draw:text-box><text:p text:style-name="MP4"><text:span text:style-name="MT1">Ordenanza </text:span><text:span text:style-name="MT2">2.6</text:span></text:p></draw:text-box></draw:frame><draw:frame draw:style-name="Mfr1" text:anchor-type="char" svg:x="3.002cm" svg:y="0.631cm" svg:width="8.484cm" svg:height="2.215cm" draw:z-index="40"><draw:image xlink:href="Pictures/100002010000020A00000089FD3634491545D99A.png" xlink:type="simple" xlink:show="embed" xlink:actuate="onLoad" loext:mime-type="image/png"/></draw:frame><draw:g text:anchor-type="char" draw:z-index="42"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44"><draw:text-box><text:p text:style-name="MP5"><text:span text:style-name="MT3"><text:page-number text:select-page="current">11</text:page-number></text:span></text:p></draw:text-box></draw:frame></text:p>
      </style:footer>
    </style:master-page>
    <style:master-page style:name="Converted7" style:page-layout-name="Mpm3">
      <style:header>
        <text:p text:style-name="MP1"><draw:frame draw:style-name="Mfr2" text:anchor-type="char" svg:x="13.702cm" svg:y="1.192cm" svg:width="3.72cm" svg:height="1.683cm" draw:z-index="45"><draw:text-box><text:p text:style-name="MP4"><text:span text:style-name="MT1">Ordenanza </text:span><text:span text:style-name="MT2">2.6</text:span></text:p></draw:text-box></draw:frame><draw:frame draw:style-name="Mfr1" text:anchor-type="char" svg:x="3.002cm" svg:y="0.631cm" svg:width="8.484cm" svg:height="2.215cm" draw:z-index="46"><draw:image xlink:href="Pictures/100002010000020A00000089FD3634491545D99A.png" xlink:type="simple" xlink:show="embed" xlink:actuate="onLoad" loext:mime-type="image/png"/></draw:frame><draw:g text:anchor-type="char" draw:z-index="47"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48"><draw:text-box><text:p text:style-name="MP5"><text:span text:style-name="MT3"><text:page-number text:select-page="current">12</text:page-number></text:span></text:p></draw:text-box></draw:frame></text:p>
      </style:footer>
    </style:master-page>
    <style:master-page style:name="Converted8" style:page-layout-name="Mpm3">
      <style:header>
        <text:p text:style-name="MP1"><draw:frame draw:style-name="Mfr2" text:anchor-type="char" svg:x="13.702cm" svg:y="1.192cm" svg:width="3.72cm" svg:height="1.683cm" draw:z-index="49"><draw:text-box><text:p text:style-name="MP4"><text:span text:style-name="MT1">Ordenanza </text:span><text:span text:style-name="MT2">2.6</text:span></text:p></draw:text-box></draw:frame><draw:frame draw:style-name="Mfr1" text:anchor-type="char" svg:x="3.002cm" svg:y="0.631cm" svg:width="8.484cm" svg:height="2.215cm" draw:z-index="50"><draw:image xlink:href="Pictures/100002010000020A00000089FD3634491545D99A.png" xlink:type="simple" xlink:show="embed" xlink:actuate="onLoad" loext:mime-type="image/png"/></draw:frame><draw:g text:anchor-type="char" draw:z-index="51"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52"><draw:text-box><text:p text:style-name="MP5"><text:span text:style-name="MT3"><text:page-number text:select-page="current">13</text:page-number></text:span></text:p></draw:text-box></draw:frame></text:p>
      </style:footer>
    </style:master-page>
    <style:master-page style:name="Converted9" style:page-layout-name="Mpm3">
      <style:header>
        <text:p text:style-name="MP1"><draw:frame draw:style-name="Mfr2" text:anchor-type="char" svg:x="13.702cm" svg:y="1.192cm" svg:width="3.72cm" svg:height="1.683cm" draw:z-index="53"><draw:text-box><text:p text:style-name="MP4"><text:span text:style-name="MT1">Ordenanza </text:span><text:span text:style-name="MT2">2.6</text:span></text:p></draw:text-box></draw:frame><draw:frame draw:style-name="Mfr1" text:anchor-type="char" svg:x="3.002cm" svg:y="0.631cm" svg:width="8.484cm" svg:height="2.215cm" draw:z-index="54"><draw:image xlink:href="Pictures/100002010000020A00000089FD3634491545D99A.png" xlink:type="simple" xlink:show="embed" xlink:actuate="onLoad" loext:mime-type="image/png"/></draw:frame><draw:g text:anchor-type="char" draw:z-index="55"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56"><draw:text-box><text:p text:style-name="MP5"><text:span text:style-name="MT3"><text:page-number text:select-page="current">14</text:page-number></text:span></text:p></draw:text-box></draw:frame></text:p>
      </style:footer>
    </style:master-page>
    <style:master-page style:name="Converted10" style:page-layout-name="Mpm3">
      <style:header>
        <text:p text:style-name="MP1"><draw:frame draw:style-name="Mfr2" text:anchor-type="char" svg:x="13.702cm" svg:y="1.192cm" svg:width="3.72cm" svg:height="1.683cm" draw:z-index="58"><draw:text-box><text:p text:style-name="MP4"><text:span text:style-name="MT1">Ordenanza </text:span><text:span text:style-name="MT2">2.6</text:span></text:p></draw:text-box></draw:frame><draw:frame draw:style-name="Mfr1" text:anchor-type="char" svg:x="3.002cm" svg:y="0.631cm" svg:width="8.484cm" svg:height="2.215cm" draw:z-index="60"><draw:image xlink:href="Pictures/100002010000020A00000089FD3634491545D99A.png" xlink:type="simple" xlink:show="embed" xlink:actuate="onLoad" loext:mime-type="image/png"/></draw:frame><draw:g text:anchor-type="char" draw:z-index="62"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64"><draw:text-box><text:p text:style-name="MP5"><text:span text:style-name="MT3"><text:page-number text:select-page="current">16</text:page-number></text:span></text:p></draw:text-box></draw:frame></text:p>
      </style:footer>
    </style:master-page>
    <style:master-page style:name="Converted11" style:page-layout-name="Mpm3">
      <style:header>
        <text:p text:style-name="MP1"><draw:frame draw:style-name="Mfr2" text:anchor-type="char" svg:x="13.702cm" svg:y="1.192cm" svg:width="3.72cm" svg:height="1.683cm" draw:z-index="65"><draw:text-box><text:p text:style-name="MP4"><text:span text:style-name="MT1">Ordenanza </text:span><text:span text:style-name="MT2">2.6</text:span></text:p></draw:text-box></draw:frame><draw:frame draw:style-name="Mfr1" text:anchor-type="char" svg:x="3.002cm" svg:y="0.631cm" svg:width="8.484cm" svg:height="2.215cm" draw:z-index="66"><draw:image xlink:href="Pictures/100002010000020A00000089FD3634491545D99A.png" xlink:type="simple" xlink:show="embed" xlink:actuate="onLoad" loext:mime-type="image/png"/></draw:frame><draw:g text:anchor-type="char" draw:z-index="67"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68"><draw:text-box><text:p text:style-name="MP5"><text:span text:style-name="MT3"><text:page-number text:select-page="current">17</text:page-number></text:span></text:p></draw:text-box></draw:frame></text:p>
      </style:footer>
    </style:master-page>
    <style:master-page style:name="Converted12" style:page-layout-name="Mpm3">
      <style:header>
        <text:p text:style-name="MP1"><draw:frame draw:style-name="Mfr2" text:anchor-type="char" svg:x="13.702cm" svg:y="1.192cm" svg:width="3.72cm" svg:height="1.683cm" draw:z-index="70"><draw:text-box><text:p text:style-name="MP4"><text:span text:style-name="MT1">Ordenanza </text:span><text:span text:style-name="MT2">2.6</text:span></text:p></draw:text-box></draw:frame><draw:frame draw:style-name="Mfr1" text:anchor-type="char" svg:x="3.002cm" svg:y="0.631cm" svg:width="8.484cm" svg:height="2.215cm" draw:z-index="72"><draw:image xlink:href="Pictures/100002010000020A00000089FD3634491545D99A.png" xlink:type="simple" xlink:show="embed" xlink:actuate="onLoad" loext:mime-type="image/png"/></draw:frame><draw:g text:anchor-type="char" draw:z-index="74"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76"><draw:text-box><text:p text:style-name="MP5"><text:span text:style-name="MT3"><text:page-number text:select-page="current">19</text:page-number></text:span></text:p></draw:text-box></draw:frame></text:p>
      </style:footer>
    </style:master-page>
    <style:master-page style:name="Converted13" style:page-layout-name="Mpm3">
      <style:header>
        <text:p text:style-name="MP1"><draw:frame draw:style-name="Mfr2" text:anchor-type="char" svg:x="13.702cm" svg:y="1.192cm" svg:width="3.72cm" svg:height="1.683cm" draw:z-index="77"><draw:text-box><text:p text:style-name="MP4"><text:span text:style-name="MT1">Ordenanza </text:span><text:span text:style-name="MT2">2.6</text:span></text:p></draw:text-box></draw:frame><draw:frame draw:style-name="Mfr1" text:anchor-type="char" svg:x="3.002cm" svg:y="0.631cm" svg:width="8.484cm" svg:height="2.215cm" draw:z-index="78"><draw:image xlink:href="Pictures/100002010000020A00000089FD3634491545D99A.png" xlink:type="simple" xlink:show="embed" xlink:actuate="onLoad" loext:mime-type="image/png"/></draw:frame><draw:g text:anchor-type="char" draw:z-index="79"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80"><draw:text-box><text:p text:style-name="MP5"><text:span text:style-name="MT3"><text:page-number text:select-page="current">20</text:page-number></text:span></text:p></draw:text-box></draw:frame></text:p>
      </style:footer>
    </style:master-page>
    <style:master-page style:name="Converted14" style:page-layout-name="Mpm3">
      <style:header>
        <text:p text:style-name="MP1"><draw:frame draw:style-name="Mfr2" text:anchor-type="char" svg:x="13.702cm" svg:y="1.192cm" svg:width="3.72cm" svg:height="1.683cm" draw:z-index="81"><draw:text-box><text:p text:style-name="MP4"><text:span text:style-name="MT1">Ordenanza </text:span><text:span text:style-name="MT2">2.6</text:span></text:p></draw:text-box></draw:frame><draw:frame draw:style-name="Mfr1" text:anchor-type="char" svg:x="3.002cm" svg:y="0.631cm" svg:width="8.484cm" svg:height="2.215cm" draw:z-index="82"><draw:image xlink:href="Pictures/100002010000020A00000089FD3634491545D99A.png" xlink:type="simple" xlink:show="embed" xlink:actuate="onLoad" loext:mime-type="image/png"/></draw:frame><draw:g text:anchor-type="char" draw:z-index="83"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84"><draw:text-box><text:p text:style-name="MP5"><text:span text:style-name="MT3"><text:page-number text:select-page="current">21</text:page-number></text:span></text:p></draw:text-box></draw:frame></text:p>
      </style:footer>
    </style:master-page>
    <style:master-page style:name="Converted15" style:page-layout-name="Mpm3">
      <style:header>
        <text:p text:style-name="MP1"><draw:frame draw:style-name="Mfr2" text:anchor-type="char" svg:x="13.702cm" svg:y="1.192cm" svg:width="3.72cm" svg:height="1.683cm" draw:z-index="85"><draw:text-box><text:p text:style-name="MP4"><text:span text:style-name="MT1">Ordenanza </text:span><text:span text:style-name="MT2">2.6</text:span></text:p></draw:text-box></draw:frame><draw:frame draw:style-name="Mfr1" text:anchor-type="char" svg:x="3.002cm" svg:y="0.631cm" svg:width="8.484cm" svg:height="2.215cm" draw:z-index="86"><draw:image xlink:href="Pictures/100002010000020A00000089FD3634491545D99A.png" xlink:type="simple" xlink:show="embed" xlink:actuate="onLoad" loext:mime-type="image/png"/></draw:frame><draw:g text:anchor-type="char" draw:z-index="87"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88"><draw:text-box><text:p text:style-name="MP5"><text:span text:style-name="MT3"><text:page-number text:select-page="current">22</text:page-number></text:span></text:p></draw:text-box></draw:frame></text:p>
      </style:footer>
    </style:master-page>
    <style:master-page style:name="Converted16" style:page-layout-name="Mpm3">
      <style:header>
        <text:p text:style-name="MP1"><draw:frame draw:style-name="Mfr2" text:anchor-type="char" svg:x="13.702cm" svg:y="1.192cm" svg:width="3.72cm" svg:height="1.683cm" draw:z-index="89"><draw:text-box><text:p text:style-name="MP4"><text:span text:style-name="MT1">Ordenanza </text:span><text:span text:style-name="MT2">2.6</text:span></text:p></draw:text-box></draw:frame><draw:frame draw:style-name="Mfr1" text:anchor-type="char" svg:x="3.002cm" svg:y="0.631cm" svg:width="8.484cm" svg:height="2.215cm" draw:z-index="90"><draw:image xlink:href="Pictures/100002010000020A00000089FD3634491545D99A.png" xlink:type="simple" xlink:show="embed" xlink:actuate="onLoad" loext:mime-type="image/png"/></draw:frame><draw:g text:anchor-type="char" draw:z-index="91" draw:style-name="Mgr1"><draw:rect draw:style-name="Mgr2" draw:text-style-name="MP2" svg:width="4.751cm" svg:height="2.474cm" svg:x="13.189cm" svg:y="0.6cm"><text:p/></draw:rect><draw:rect draw:style-name="Mgr3" draw:text-style-name="MP3" svg:width="4.751cm" svg:height="2.474cm" svg:x="13.189cm" svg:y="0.6cm"><text:p/></draw:rect></draw:g></text:p>
      </style:header>
      <style:footer>
        <text:p text:style-name="MP1"><draw:frame draw:style-name="Mfr2" text:anchor-type="char" svg:x="10.199cm" svg:y="27.541cm" svg:width="0.646cm" svg:height="0.46cm" draw:z-index="92"><draw:text-box><text:p text:style-name="MP5"><text:span text:style-name="MT3"><text:page-number text:select-page="current">2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3-23T12:47:52</meta:creation-date>
    <dc:date>2023-03-23T12:47:52</dc:date>
    <meta:editing-duration>P0D</meta:editing-duration>
    <meta:generator>LibreOffice/6.4.3.2$Windows_X86_64 LibreOffice_project/747b5d0ebf89f41c860ec2a39efd7cb15b54f2d8</meta:generator>
    <meta:document-statistic meta:table-count="5" meta:image-count="17" meta:object-count="0" meta:page-count="23" meta:paragraph-count="414" meta:word-count="6694" meta:character-count="41287" meta:non-whitespace-character-count="35126"/>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03116</meta:user-defined>
    <meta:template xlink:type="simple" xlink:actuate="onRequest" xlink:title="Normal" xlink:href=""/>
  </office:meta>
</office:document-meta>
</file>