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C4F677478BFA0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cm" fo:margin-left="0.206cm" fo:margin-top="0cm" fo:margin-bottom="0cm" table:align="left" style:writing-mode="lr-tb"/>
    </style:style>
    <style:style style:name="Tabla1.A" style:family="table-column">
      <style:table-column-properties style:column-width="10.38cm"/>
    </style:style>
    <style:style style:name="Tabla1.B" style:family="table-column">
      <style:table-column-properties style:column-width="1.729cm"/>
    </style:style>
    <style:style style:name="Tabla1.C" style:family="table-column">
      <style:table-column-properties style:column-width="2.081cm"/>
    </style:style>
    <style:style style:name="Tabla1.D" style:family="table-column">
      <style:table-column-properties style:column-width="1.408cm"/>
    </style:style>
    <style:style style:name="Tabla1.1" style:family="table-row">
      <style:table-row-properties style:min-row-height="0.425cm" fo:keep-together="auto"/>
    </style:style>
    <style:style style:name="Tabla1.A1" style:family="table-cell">
      <style:table-cell-properties fo:padding="0cm" fo:border="none"/>
    </style:style>
    <style:style style:name="Tabla1.2" style:family="table-row">
      <style:table-row-properties style:min-row-height="0.459cm" fo:keep-together="auto"/>
    </style:style>
    <style:style style:name="Tabla1.3" style:family="table-row">
      <style:table-row-properties style:min-row-height="0.683cm" fo:keep-together="auto"/>
    </style:style>
    <style:style style:name="Tabla1.4" style:family="table-row">
      <style:table-row-properties style:min-row-height="0.912cm" fo:keep-together="auto"/>
    </style:style>
    <style:style style:name="Tabla1.6" style:family="table-row">
      <style:table-row-properties style:min-row-height="0.908cm" fo:keep-together="auto"/>
    </style:style>
    <style:style style:name="Tabla1.7" style:family="table-row">
      <style:table-row-properties style:min-row-height="1.323cm" fo:keep-together="auto"/>
    </style:style>
    <style:style style:name="Tabla1.8" style:family="table-row">
      <style:table-row-properties style:min-row-height="0.91cm" fo:keep-together="auto"/>
    </style:style>
    <style:style style:name="Tabla1.9" style:family="table-row">
      <style:table-row-properties style:min-row-height="1.729cm" fo:keep-together="auto"/>
    </style:style>
    <style:style style:name="Tabla1.14" style:family="table-row">
      <style:table-row-properties style:min-row-height="0.914cm" fo:keep-together="auto"/>
    </style:style>
    <style:style style:name="Tabla1.18" style:family="table-row">
      <style:table-row-properties style:min-row-height="1.319cm" fo:keep-together="auto"/>
    </style:style>
    <style:style style:name="Tabla1.19" style:family="table-row">
      <style:table-row-properties style:min-row-height="1.321cm" fo:keep-together="auto"/>
    </style:style>
    <style:style style:name="Tabla1.20" style:family="table-row">
      <style:table-row-properties style:min-row-height="0.651cm" fo:keep-together="auto"/>
    </style:style>
    <style:style style:name="Tabla2" style:family="table">
      <style:table-properties style:width="15.6cm" fo:margin-left="0.206cm" fo:margin-top="0cm" fo:margin-bottom="0cm" table:align="left" style:writing-mode="lr-tb"/>
    </style:style>
    <style:style style:name="Tabla2.A" style:family="table-column">
      <style:table-column-properties style:column-width="10.38cm"/>
    </style:style>
    <style:style style:name="Tabla2.B" style:family="table-column">
      <style:table-column-properties style:column-width="1.729cm"/>
    </style:style>
    <style:style style:name="Tabla2.C" style:family="table-column">
      <style:table-column-properties style:column-width="1.921cm"/>
    </style:style>
    <style:style style:name="Tabla2.D" style:family="table-column">
      <style:table-column-properties style:column-width="1.568cm"/>
    </style:style>
    <style:style style:name="Tabla2.1" style:family="table-row">
      <style:table-row-properties style:min-row-height="0.654cm" fo:keep-together="auto"/>
    </style:style>
    <style:style style:name="Tabla2.A1" style:family="table-cell">
      <style:table-cell-properties fo:padding="0cm" fo:border="none"/>
    </style:style>
    <style:style style:name="Tabla2.2" style:family="table-row">
      <style:table-row-properties style:min-row-height="0.912cm" fo:keep-together="auto"/>
    </style:style>
    <style:style style:name="Tabla2.3" style:family="table-row">
      <style:table-row-properties style:min-row-height="0.908cm" fo:keep-together="auto"/>
    </style:style>
    <style:style style:name="Tabla2.4" style:family="table-row">
      <style:table-row-properties style:min-row-height="1.323cm" fo:keep-together="auto"/>
    </style:style>
    <style:style style:name="Tabla2.5" style:family="table-row">
      <style:table-row-properties style:min-row-height="0.914cm" fo:keep-together="auto"/>
    </style:style>
    <style:style style:name="Tabla2.11" style:family="table-row">
      <style:table-row-properties style:min-row-height="0.91cm" fo:keep-together="auto"/>
    </style:style>
    <style:style style:name="Tabla2.12" style:family="table-row">
      <style:table-row-properties style:min-row-height="1.318cm" fo:keep-together="auto"/>
    </style:style>
    <style:style style:name="Tabla2.13" style:family="table-row">
      <style:table-row-properties style:min-row-height="2.388cm" fo:keep-together="auto"/>
    </style:style>
    <style:style style:name="Tabla2.20" style:family="table-row">
      <style:table-row-properties style:min-row-height="1.319cm" fo:keep-together="auto"/>
    </style:style>
    <style:style style:name="Tabla3" style:family="table">
      <style:table-properties style:width="15.693cm" fo:margin-left="0.206cm" fo:margin-top="0cm" fo:margin-bottom="0cm" table:align="left" style:writing-mode="lr-tb"/>
    </style:style>
    <style:style style:name="Tabla3.A" style:family="table-column">
      <style:table-column-properties style:column-width="10.331cm"/>
    </style:style>
    <style:style style:name="Tabla3.B" style:family="table-column">
      <style:table-column-properties style:column-width="1.776cm"/>
    </style:style>
    <style:style style:name="Tabla3.C" style:family="table-column">
      <style:table-column-properties style:column-width="1.919cm"/>
    </style:style>
    <style:style style:name="Tabla3.D" style:family="table-column">
      <style:table-column-properties style:column-width="1.665cm"/>
    </style:style>
    <style:style style:name="Tabla3.1" style:family="table-row">
      <style:table-row-properties style:min-row-height="0.654cm" fo:keep-together="auto"/>
    </style:style>
    <style:style style:name="Tabla3.A1" style:family="table-cell">
      <style:table-cell-properties fo:padding="0cm" fo:border="none"/>
    </style:style>
    <style:style style:name="Tabla3.2" style:family="table-row">
      <style:table-row-properties style:min-row-height="0.912cm" fo:keep-together="auto"/>
    </style:style>
    <style:style style:name="Tabla3.3" style:family="table-row">
      <style:table-row-properties style:min-row-height="0.908cm" fo:keep-together="auto"/>
    </style:style>
    <style:style style:name="Tabla3.4" style:family="table-row">
      <style:table-row-properties style:min-row-height="1.323cm" fo:keep-together="auto"/>
    </style:style>
    <style:style style:name="Tabla3.6" style:family="table-row">
      <style:table-row-properties style:min-row-height="1.725cm" fo:keep-together="auto"/>
    </style:style>
    <style:style style:name="Tabla3.9" style:family="table-row">
      <style:table-row-properties style:min-row-height="1.976cm" fo:keep-together="auto"/>
    </style:style>
    <style:style style:name="Tabla3.10" style:family="table-row">
      <style:table-row-properties style:min-row-height="2.129cm" fo:keep-together="auto"/>
    </style:style>
    <style:style style:name="Tabla3.11" style:family="table-row">
      <style:table-row-properties style:min-row-height="1.314cm" fo:keep-together="auto"/>
    </style:style>
    <style:style style:name="Tabla3.12" style:family="table-row">
      <style:table-row-properties style:min-row-height="0.938cm" fo:keep-together="auto"/>
    </style:style>
    <style:style style:name="Tabla3.13" style:family="table-row">
      <style:table-row-properties style:min-row-height="0.935cm" fo:keep-together="auto"/>
    </style:style>
    <style:style style:name="Tabla3.15" style:family="table-row">
      <style:table-row-properties style:min-row-height="0.937cm" fo:keep-together="auto"/>
    </style:style>
    <style:style style:name="Tabla3.16" style:family="table-row">
      <style:table-row-properties style:min-row-height="1.346cm" fo:keep-together="auto"/>
    </style:style>
    <style:style style:name="Tabla3.17" style:family="table-row">
      <style:table-row-properties style:min-row-height="1.72cm" fo:keep-together="auto"/>
    </style:style>
    <style:style style:name="Tabla3.20" style:family="table-row">
      <style:table-row-properties style:min-row-height="0.684cm" fo:keep-together="auto"/>
    </style:style>
    <style:style style:name="Tabla4" style:family="table">
      <style:table-properties style:width="15.796cm" fo:margin-left="0.206cm" fo:margin-top="0cm" fo:margin-bottom="0cm" table:align="left" style:writing-mode="lr-tb"/>
    </style:style>
    <style:style style:name="Tabla4.A" style:family="table-column">
      <style:table-column-properties style:column-width="10.282cm"/>
    </style:style>
    <style:style style:name="Tabla4.B" style:family="table-column">
      <style:table-column-properties style:column-width="1.826cm"/>
    </style:style>
    <style:style style:name="Tabla4.C" style:family="table-column">
      <style:table-column-properties style:column-width="1.919cm"/>
    </style:style>
    <style:style style:name="Tabla4.D" style:family="table-column">
      <style:table-column-properties style:column-width="1.767cm"/>
    </style:style>
    <style:style style:name="Tabla4.1" style:family="table-row">
      <style:table-row-properties style:min-row-height="1.099cm" fo:keep-together="auto"/>
    </style:style>
    <style:style style:name="Tabla4.A1" style:family="table-cell">
      <style:table-cell-properties fo:padding="0cm" fo:border="none"/>
    </style:style>
    <style:style style:name="Tabla4.2" style:family="table-row">
      <style:table-row-properties style:min-row-height="0.914cm" fo:keep-together="auto"/>
    </style:style>
    <style:style style:name="Tabla4.3" style:family="table-row">
      <style:table-row-properties style:min-row-height="0.912cm" fo:keep-together="auto"/>
    </style:style>
    <style:style style:name="Tabla4.4" style:family="table-row">
      <style:table-row-properties style:min-row-height="1.573cm" fo:keep-together="auto"/>
    </style:style>
    <style:style style:name="Tabla4.7" style:family="table-row">
      <style:table-row-properties style:min-row-height="0.908cm" fo:keep-together="auto"/>
    </style:style>
    <style:style style:name="Tabla4.8" style:family="table-row">
      <style:table-row-properties style:min-row-height="1.729cm" fo:keep-together="auto"/>
    </style:style>
    <style:style style:name="Tabla4.9" style:family="table-row">
      <style:table-row-properties style:min-row-height="0.654cm" fo:keep-together="auto"/>
    </style:style>
    <style:style style:name="P1" style:family="paragraph" style:parent-style-name="Table_20_Paragraph">
      <style:text-properties style:font-name="Times New Roman" fo:font-size="8pt" style:font-size-asian="8pt"/>
    </style:style>
    <style:style style:name="P2" style:family="paragraph" style:parent-style-name="Table_20_Paragraph">
      <style:text-properties style:font-name="Times New Roman" fo:font-size="9pt" style:font-size-asian="9pt"/>
    </style:style>
    <style:style style:name="P3" style:family="paragraph" style:parent-style-name="Table_20_Paragraph">
      <style:text-properties style:font-name="Times New Roman" fo:font-size="10pt" style:font-size-asian="10pt"/>
    </style:style>
    <style:style style:name="P4" style:family="paragraph" style:parent-style-name="Table_20_Paragraph">
      <style:text-properties fo:font-size="11pt" fo:font-weight="bold" style:font-size-asian="11pt" style:font-weight-asian="bold"/>
    </style:style>
    <style:style style:name="P5" style:family="paragraph" style:parent-style-name="Table_20_Paragraph">
      <style:paragraph-properties fo:margin-left="1.644cm" fo:margin-right="0cm" fo:line-height="0.392cm" fo:text-indent="0cm" style:auto-text-indent="false"/>
    </style:style>
    <style:style style:name="P6" style:family="paragraph" style:parent-style-name="Table_20_Paragraph">
      <style:paragraph-properties fo:margin-left="4.094cm" fo:margin-right="5.957cm" fo:margin-top="0.019cm" fo:margin-bottom="0cm" loext:contextual-spacing="false" fo:line-height="0.402cm" fo:text-align="center" style:justify-single-word="false" fo:text-indent="0cm" style:auto-text-indent="false"/>
    </style:style>
    <style:style style:name="P7" style:family="paragraph" style:parent-style-name="Table_20_Paragraph">
      <style:paragraph-properties fo:margin-left="0.175cm" fo:margin-right="0.415cm" fo:margin-top="0.019cm" fo:margin-bottom="0cm" loext:contextual-spacing="false" fo:text-align="center" style:justify-single-word="false" fo:text-indent="0cm" style:auto-text-indent="false"/>
    </style:style>
    <style:style style:name="P8" style:family="paragraph" style:parent-style-name="Table_20_Paragraph">
      <style:paragraph-properties fo:margin-left="0.787cm" fo:margin-right="0.914cm" fo:margin-top="0.019cm" fo:margin-bottom="0cm" loext:contextual-spacing="false" fo:text-align="center" style:justify-single-word="false" fo:text-indent="0cm" style:auto-text-indent="false"/>
    </style:style>
    <style:style style:name="P9" style:family="paragraph" style:parent-style-name="Table_20_Paragraph">
      <style:paragraph-properties fo:margin-left="0.21cm" fo:margin-right="0.064cm" fo:margin-top="0.019cm" fo:margin-bottom="0cm" loext:contextual-spacing="false" fo:text-align="center" style:justify-single-word="false" fo:text-indent="0cm" style:auto-text-indent="false"/>
    </style:style>
    <style:style style:name="P10" style:family="paragraph" style:parent-style-name="Table_20_Paragraph">
      <style:paragraph-properties fo:margin-left="0.088cm" fo:margin-right="0cm" fo:margin-top="0.245cm" fo:margin-bottom="0cm" loext:contextual-spacing="false" fo:text-indent="0cm" style:auto-text-indent="false"/>
    </style:style>
    <style:style style:name="P11" style:family="paragraph" style:parent-style-name="Table_20_Paragraph">
      <style:paragraph-properties fo:margin-left="0.088cm" fo:margin-right="0cm" fo:margin-top="0.249cm" fo:margin-bottom="0cm" loext:contextual-spacing="false" fo:text-indent="0cm" style:auto-text-indent="false"/>
    </style:style>
    <style:style style:name="P12" style:family="paragraph" style:parent-style-name="Table_20_Paragraph">
      <style:paragraph-properties fo:margin-left="0.088cm" fo:margin-right="0cm" fo:margin-top="0.249cm" fo:margin-bottom="0cm" loext:contextual-spacing="false" fo:line-height="0.37cm" fo:text-indent="0cm" style:auto-text-indent="false"/>
    </style:style>
    <style:style style:name="P13" style:family="paragraph" style:parent-style-name="Table_20_Paragraph">
      <style:paragraph-properties fo:margin-left="0.088cm" fo:margin-right="0cm" fo:margin-top="0.242cm" fo:margin-bottom="0cm" loext:contextual-spacing="false" fo:line-height="103%" fo:text-indent="0cm" style:auto-text-indent="false"/>
    </style:style>
    <style:style style:name="P14" style:family="paragraph" style:parent-style-name="Table_20_Paragraph">
      <style:paragraph-properties fo:margin-left="0.088cm" fo:margin-right="0cm" fo:margin-top="0.258cm" fo:margin-bottom="0cm" loext:contextual-spacing="false" fo:text-indent="0cm" style:auto-text-indent="false"/>
    </style:style>
    <style:style style:name="P15" style:family="paragraph" style:parent-style-name="Table_20_Paragraph">
      <style:paragraph-properties fo:margin-left="0.185cm" fo:margin-right="0.415cm" fo:margin-top="0.249cm" fo:margin-bottom="0cm" loext:contextual-spacing="false" fo:text-align="center" style:justify-single-word="false" fo:text-indent="0cm" style:auto-text-indent="false"/>
    </style:style>
    <style:style style:name="P16" style:family="paragraph" style:parent-style-name="Table_20_Paragraph">
      <style:paragraph-properties fo:margin-left="0.185cm" fo:margin-right="0.415cm" fo:margin-top="0.249cm" fo:margin-bottom="0cm" loext:contextual-spacing="false" fo:line-height="0.37cm" fo:text-align="center" style:justify-single-word="false" fo:text-indent="0cm" style:auto-text-indent="false"/>
    </style:style>
    <style:style style:name="P17" style:family="paragraph" style:parent-style-name="Table_20_Paragraph">
      <style:paragraph-properties fo:margin-left="0.185cm" fo:margin-right="0.415cm" fo:text-align="center" style:justify-single-word="false" fo:text-indent="0cm" style:auto-text-indent="false"/>
    </style:style>
    <style:style style:name="P18" style:family="paragraph" style:parent-style-name="Table_20_Paragraph">
      <style:paragraph-properties fo:margin-left="0.185cm" fo:margin-right="0.415cm" fo:line-height="0.393cm" fo:text-align="center" style:justify-single-word="false" fo:text-indent="0cm" style:auto-text-indent="false"/>
    </style:style>
    <style:style style:name="P19" style:family="paragraph" style:parent-style-name="Table_20_Paragraph">
      <style:paragraph-properties fo:margin-left="0.185cm" fo:margin-right="0.415cm" fo:margin-top="0.245cm" fo:margin-bottom="0cm" loext:contextual-spacing="false" fo:text-align="center" style:justify-single-word="false" fo:text-indent="0cm" style:auto-text-indent="false"/>
    </style:style>
    <style:style style:name="P20" style:family="paragraph" style:parent-style-name="Table_20_Paragraph">
      <style:paragraph-properties fo:margin-left="0.185cm" fo:margin-right="0.415cm" fo:margin-top="0.245cm" fo:margin-bottom="0cm" loext:contextual-spacing="false" fo:line-height="0.37cm" fo:text-align="center" style:justify-single-word="false" fo:text-indent="0cm" style:auto-text-indent="false"/>
    </style:style>
    <style:style style:name="P21" style:family="paragraph" style:parent-style-name="Table_20_Paragraph">
      <style:paragraph-properties fo:margin-left="0cm" fo:margin-right="0.653cm" fo:margin-top="0.249cm" fo:margin-bottom="0cm" loext:contextual-spacing="false" fo:text-align="end" style:justify-single-word="false" fo:text-indent="0cm" style:auto-text-indent="false"/>
    </style:style>
    <style:style style:name="P22" style:family="paragraph" style:parent-style-name="Table_20_Paragraph">
      <style:paragraph-properties fo:margin-left="0cm" fo:margin-right="0.653cm" fo:text-align="end" style:justify-single-word="false" fo:text-indent="0cm" style:auto-text-indent="false"/>
    </style:style>
    <style:style style:name="P23" style:family="paragraph" style:parent-style-name="Table_20_Paragraph">
      <style:paragraph-properties fo:margin-left="0.21cm" fo:margin-right="0.067cm" fo:margin-top="0.249cm" fo:margin-bottom="0cm" loext:contextual-spacing="false" fo:text-align="center" style:justify-single-word="false" fo:text-indent="0cm" style:auto-text-indent="false"/>
    </style:style>
    <style:style style:name="P24" style:family="paragraph" style:parent-style-name="Table_20_Paragraph">
      <style:paragraph-properties fo:margin-left="0.21cm" fo:margin-right="0.067cm" fo:text-align="center" style:justify-single-word="false" fo:text-indent="0cm" style:auto-text-indent="false"/>
    </style:style>
    <style:style style:name="P25" style:family="paragraph" style:parent-style-name="Table_20_Paragraph">
      <style:paragraph-properties fo:margin-left="0.21cm" fo:margin-right="0.067cm" fo:margin-top="0.245cm" fo:margin-bottom="0cm" loext:contextual-spacing="false" fo:text-align="center" style:justify-single-word="false" fo:text-indent="0cm" style:auto-text-indent="false"/>
    </style:style>
    <style:style style:name="P26" style:family="paragraph" style:parent-style-name="Table_20_Paragraph">
      <style:paragraph-properties fo:margin-left="0.21cm" fo:margin-right="0.067cm" fo:margin-top="0.245cm" fo:margin-bottom="0cm" loext:contextual-spacing="false" fo:line-height="0.37cm" fo:text-align="center" style:justify-single-word="false" fo:text-indent="0cm" style:auto-text-indent="false"/>
    </style:style>
    <style:style style:name="P27" style:family="paragraph" style:parent-style-name="Table_20_Paragraph">
      <style:paragraph-properties fo:margin-left="0.702cm" fo:margin-right="0cm" fo:margin-top="0.245cm" fo:margin-bottom="0cm" loext:contextual-spacing="false" fo:line-height="100%" fo:text-indent="-0.614cm" style:auto-text-indent="false"/>
    </style:style>
    <style:style style:name="P28" style:family="paragraph" style:parent-style-name="Table_20_Paragraph">
      <style:paragraph-properties fo:margin-top="0.004cm" fo:margin-bottom="0cm" loext:contextual-spacing="false"/>
      <style:text-properties fo:font-size="11pt" fo:font-weight="bold" style:font-size-asian="11pt" style:font-weight-asian="bold"/>
    </style:style>
    <style:style style:name="P29" style:family="paragraph" style:parent-style-name="Table_20_Paragraph">
      <style:paragraph-properties fo:margin-left="0.702cm" fo:margin-right="0cm" fo:margin-top="0.249cm" fo:margin-bottom="0cm" loext:contextual-spacing="false" fo:text-indent="0cm" style:auto-text-indent="false"/>
    </style:style>
    <style:style style:name="P30" style:family="paragraph" style:parent-style-name="Table_20_Paragraph">
      <style:paragraph-properties fo:margin-left="0.702cm" fo:margin-right="0cm" fo:margin-top="0.249cm" fo:margin-bottom="0cm" loext:contextual-spacing="false" fo:line-height="0.37cm" fo:text-indent="0cm" style:auto-text-indent="false"/>
    </style:style>
    <style:style style:name="P31" style:family="paragraph" style:parent-style-name="Table_20_Paragraph">
      <style:paragraph-properties fo:margin-left="0.702cm" fo:margin-right="0cm" fo:margin-top="0.245cm" fo:margin-bottom="0cm" loext:contextual-spacing="false" fo:text-indent="0cm" style:auto-text-indent="false"/>
    </style:style>
    <style:style style:name="P32" style:family="paragraph" style:parent-style-name="Table_20_Paragraph">
      <style:paragraph-properties fo:margin-left="0.702cm" fo:margin-right="0cm" fo:margin-top="0.245cm" fo:margin-bottom="0cm" loext:contextual-spacing="false" fo:line-height="0.37cm" fo:text-indent="0cm" style:auto-text-indent="false"/>
    </style:style>
    <style:style style:name="P33" style:family="paragraph" style:parent-style-name="Table_20_Paragraph">
      <style:paragraph-properties fo:margin-left="0.702cm" fo:margin-right="0cm" fo:line-height="0.393cm" fo:text-indent="0cm" style:auto-text-indent="false"/>
    </style:style>
    <style:style style:name="P34" style:family="paragraph" style:parent-style-name="Table_20_Paragraph">
      <style:paragraph-properties fo:margin-left="0cm" fo:margin-right="0.554cm" fo:margin-top="0.249cm" fo:margin-bottom="0cm" loext:contextual-spacing="false" fo:text-align="end" style:justify-single-word="false" fo:text-indent="0cm" style:auto-text-indent="false"/>
    </style:style>
    <style:style style:name="P35" style:family="paragraph" style:parent-style-name="Table_20_Paragraph">
      <style:paragraph-properties fo:margin-left="0cm" fo:margin-right="0.554cm" fo:margin-top="0.245cm" fo:margin-bottom="0cm" loext:contextual-spacing="false" fo:text-align="end" style:justify-single-word="false" fo:text-indent="0cm" style:auto-text-indent="false"/>
    </style:style>
    <style:style style:name="P36" style:family="paragraph" style:parent-style-name="Table_20_Paragraph">
      <style:paragraph-properties fo:margin-left="0cm" fo:margin-right="0.554cm" fo:margin-top="0.245cm" fo:margin-bottom="0cm" loext:contextual-spacing="false" fo:line-height="0.37cm" fo:text-align="end" style:justify-single-word="false" fo:text-indent="0cm" style:auto-text-indent="false"/>
    </style:style>
    <style:style style:name="P37" style:family="paragraph" style:parent-style-name="Table_20_Paragraph">
      <style:paragraph-properties fo:margin-left="0cm" fo:margin-right="0.554cm" fo:text-align="end" style:justify-single-word="false" fo:text-indent="0cm" style:auto-text-indent="false"/>
    </style:style>
    <style:style style:name="P38" style:family="paragraph" style:parent-style-name="Table_20_Paragraph">
      <style:paragraph-properties fo:margin-left="0.702cm" fo:margin-right="0.199cm" fo:margin-top="0.242cm" fo:margin-bottom="0cm" loext:contextual-spacing="false" fo:line-height="100%" fo:text-align="justify" style:justify-single-word="false" fo:text-indent="-0.614cm" style:auto-text-indent="false"/>
    </style:style>
    <style:style style:name="P39" style:family="paragraph" style:parent-style-name="Table_20_Paragraph">
      <style:paragraph-properties fo:margin-top="0.009cm" fo:margin-bottom="0cm" loext:contextual-spacing="false"/>
      <style:text-properties fo:font-size="16pt" fo:font-weight="bold" style:font-size-asian="16pt" style:font-weight-asian="bold"/>
    </style:style>
    <style:style style:name="P40" style:family="paragraph" style:parent-style-name="Table_20_Paragraph">
      <style:paragraph-properties fo:margin-top="0.009cm" fo:margin-bottom="0cm" loext:contextual-spacing="false"/>
      <style:text-properties fo:font-size="13pt" fo:font-weight="bold" style:font-size-asian="13pt" style:font-weight-asian="bold"/>
    </style:style>
    <style:style style:name="P41" style:family="paragraph" style:parent-style-name="Table_20_Paragraph">
      <style:paragraph-properties fo:margin-left="0.633cm" fo:margin-right="0cm" fo:text-indent="0cm" style:auto-text-indent="false"/>
    </style:style>
    <style:style style:name="P42" style:family="paragraph" style:parent-style-name="Table_20_Paragraph">
      <style:paragraph-properties fo:margin-left="0.7cm" fo:margin-right="0cm" fo:margin-top="0.249cm" fo:margin-bottom="0cm" loext:contextual-spacing="false" fo:text-indent="0cm" style:auto-text-indent="false"/>
    </style:style>
    <style:style style:name="P43" style:family="paragraph" style:parent-style-name="Table_20_Paragraph">
      <style:paragraph-properties fo:margin-left="1.166cm" fo:margin-right="0cm" fo:margin-top="0.242cm" fo:margin-bottom="0cm" loext:contextual-spacing="false" fo:line-height="103%" fo:text-indent="-0.466cm" style:auto-text-indent="false"/>
    </style:style>
    <style:style style:name="P44" style:family="paragraph" style:parent-style-name="Table_20_Paragraph">
      <style:paragraph-properties fo:margin-left="1.166cm" fo:margin-right="0cm" fo:margin-top="0.245cm" fo:margin-bottom="0cm" loext:contextual-spacing="false" fo:line-height="100%" fo:text-indent="-0.466cm" style:auto-text-indent="false"/>
    </style:style>
    <style:style style:name="P45" style:family="paragraph" style:parent-style-name="Table_20_Paragraph">
      <style:paragraph-properties fo:margin-top="0.007cm" fo:margin-bottom="0cm" loext:contextual-spacing="false"/>
      <style:text-properties fo:font-size="11pt" fo:font-weight="bold" style:font-size-asian="11pt" style:font-weight-asian="bold"/>
    </style:style>
    <style:style style:name="P46" style:family="paragraph" style:parent-style-name="Table_20_Paragraph">
      <style:paragraph-properties fo:margin-top="0.007cm" fo:margin-bottom="0cm" loext:contextual-spacing="false"/>
      <style:text-properties fo:font-size="10pt" fo:font-weight="bold" style:font-size-asian="10pt" style:font-weight-asian="bold"/>
    </style:style>
    <style:style style:name="P47" style:family="paragraph" style:parent-style-name="Table_20_Paragraph">
      <style:paragraph-properties fo:margin-top="0.007cm" fo:margin-bottom="0cm" loext:contextual-spacing="false"/>
      <style:text-properties fo:font-size="11.5pt" fo:font-weight="bold" style:font-size-asian="11.5pt" style:font-weight-asian="bold"/>
    </style:style>
    <style:style style:name="P48" style:family="paragraph" style:parent-style-name="Table_20_Paragraph">
      <style:paragraph-properties fo:margin-left="0.415cm" fo:margin-right="0.374cm" fo:line-height="0.393cm" fo:text-align="center" style:justify-single-word="false" fo:text-indent="0cm" style:auto-text-indent="false"/>
    </style:style>
    <style:style style:name="P49" style:family="paragraph" style:parent-style-name="Table_20_Paragraph">
      <style:paragraph-properties fo:margin-left="0.415cm" fo:margin-right="0.374cm" fo:text-align="center" style:justify-single-word="false" fo:text-indent="0cm" style:auto-text-indent="false"/>
    </style:style>
    <style:style style:name="P50" style:family="paragraph" style:parent-style-name="Table_20_Paragraph">
      <style:paragraph-properties fo:margin-left="0.415cm" fo:margin-right="0.374cm" fo:margin-top="0.249cm" fo:margin-bottom="0cm" loext:contextual-spacing="false" fo:text-align="center" style:justify-single-word="false" fo:text-indent="0cm" style:auto-text-indent="false"/>
    </style:style>
    <style:style style:name="P51" style:family="paragraph" style:parent-style-name="Table_20_Paragraph">
      <style:paragraph-properties fo:margin-left="0.415cm" fo:margin-right="0.374cm" fo:margin-top="0.249cm" fo:margin-bottom="0cm" loext:contextual-spacing="false" fo:line-height="0.37cm" fo:text-align="center" style:justify-single-word="false" fo:text-indent="0cm" style:auto-text-indent="false"/>
    </style:style>
    <style:style style:name="P52" style:family="paragraph" style:parent-style-name="Table_20_Paragraph">
      <style:paragraph-properties fo:margin-left="0.415cm" fo:margin-right="0.374cm" fo:margin-top="0.245cm" fo:margin-bottom="0cm" loext:contextual-spacing="false" fo:text-align="center" style:justify-single-word="false" fo:text-indent="0cm" style:auto-text-indent="false"/>
    </style:style>
    <style:style style:name="P53" style:family="paragraph" style:parent-style-name="Table_20_Paragraph">
      <style:paragraph-properties fo:margin-left="0cm" fo:margin-right="0.085cm" fo:line-height="0.393cm" fo:text-align="end" style:justify-single-word="false" fo:text-indent="0cm" style:auto-text-indent="false"/>
    </style:style>
    <style:style style:name="P54" style:family="paragraph" style:parent-style-name="Table_20_Paragraph">
      <style:paragraph-properties fo:margin-left="0cm" fo:margin-right="0.085cm" fo:text-align="end" style:justify-single-word="false" fo:text-indent="0cm" style:auto-text-indent="false"/>
    </style:style>
    <style:style style:name="P55" style:family="paragraph" style:parent-style-name="Table_20_Paragraph">
      <style:paragraph-properties fo:margin-left="0cm" fo:margin-right="0.085cm" fo:margin-top="0.249cm" fo:margin-bottom="0cm" loext:contextual-spacing="false" fo:text-align="end" style:justify-single-word="false" fo:text-indent="0cm" style:auto-text-indent="false"/>
    </style:style>
    <style:style style:name="P56" style:family="paragraph" style:parent-style-name="Table_20_Paragraph">
      <style:paragraph-properties fo:margin-left="0cm" fo:margin-right="0.085cm" fo:margin-top="0.245cm" fo:margin-bottom="0cm" loext:contextual-spacing="false" fo:text-align="end" style:justify-single-word="false" fo:text-indent="0cm" style:auto-text-indent="false"/>
    </style:style>
    <style:style style:name="P57" style:family="paragraph" style:parent-style-name="Table_20_Paragraph">
      <style:paragraph-properties fo:margin-left="0cm" fo:margin-right="0.183cm" fo:text-align="end" style:justify-single-word="false" fo:text-indent="0cm" style:auto-text-indent="false"/>
    </style:style>
    <style:style style:name="P58" style:family="paragraph" style:parent-style-name="Table_20_Paragraph">
      <style:paragraph-properties fo:margin-left="0cm" fo:margin-right="0.183cm" fo:margin-top="0.249cm" fo:margin-bottom="0cm" loext:contextual-spacing="false" fo:text-align="end" style:justify-single-word="false" fo:text-indent="0cm" style:auto-text-indent="false"/>
    </style:style>
    <style:style style:name="P59" style:family="paragraph" style:parent-style-name="Table_20_Paragraph">
      <style:paragraph-properties fo:margin-left="0cm" fo:margin-right="0.183cm" fo:margin-top="0.249cm" fo:margin-bottom="0cm" loext:contextual-spacing="false" fo:line-height="0.37cm" fo:text-align="end" style:justify-single-word="false" fo:text-indent="0cm" style:auto-text-indent="false"/>
    </style:style>
    <style:style style:name="P60" style:family="paragraph" style:parent-style-name="Table_20_Paragraph">
      <style:paragraph-properties fo:margin-left="0cm" fo:margin-right="0.183cm" fo:margin-top="0.245cm" fo:margin-bottom="0cm" loext:contextual-spacing="false" fo:text-align="end" style:justify-single-word="false" fo:text-indent="0cm" style:auto-text-indent="false"/>
    </style:style>
    <style:style style:name="P61" style:family="paragraph" style:parent-style-name="Table_20_Paragraph">
      <style:paragraph-properties fo:margin-left="0.723cm" fo:margin-right="0cm" fo:margin-top="0.245cm" fo:margin-bottom="0cm" loext:contextual-spacing="false" fo:text-indent="0cm" style:auto-text-indent="false"/>
    </style:style>
    <style:style style:name="P62" style:family="paragraph" style:parent-style-name="Table_20_Paragraph">
      <style:paragraph-properties fo:margin-left="1.358cm" fo:margin-right="0.139cm" fo:margin-top="0.242cm" fo:margin-bottom="0cm" loext:contextual-spacing="false" fo:line-height="103%" fo:text-indent="-0.635cm" style:auto-text-indent="false"/>
    </style:style>
    <style:style style:name="P63" style:family="paragraph" style:parent-style-name="Table_20_Paragraph">
      <style:paragraph-properties fo:margin-left="1.33cm" fo:margin-right="0cm" fo:margin-top="0.238cm" fo:margin-bottom="0cm" loext:contextual-spacing="false" fo:line-height="100%" fo:text-indent="0cm" style:auto-text-indent="false"/>
    </style:style>
    <style:style style:name="P64" style:family="paragraph" style:parent-style-name="Table_20_Paragraph">
      <style:paragraph-properties fo:margin-left="0.138cm" fo:margin-right="0.316cm" fo:line-height="0.393cm" fo:text-align="center" style:justify-single-word="false" fo:text-indent="0cm" style:auto-text-indent="false"/>
    </style:style>
    <style:style style:name="P65" style:family="paragraph" style:parent-style-name="Table_20_Paragraph">
      <style:paragraph-properties fo:margin-left="0.138cm" fo:margin-right="0.316cm" fo:text-align="center" style:justify-single-word="false" fo:text-indent="0cm" style:auto-text-indent="false"/>
    </style:style>
    <style:style style:name="P66" style:family="paragraph" style:parent-style-name="Table_20_Paragraph">
      <style:paragraph-properties fo:margin-left="0.138cm" fo:margin-right="0.316cm" fo:margin-top="0.249cm" fo:margin-bottom="0cm" loext:contextual-spacing="false" fo:text-align="center" style:justify-single-word="false" fo:text-indent="0cm" style:auto-text-indent="false"/>
    </style:style>
    <style:style style:name="P67" style:family="paragraph" style:parent-style-name="Table_20_Paragraph">
      <style:paragraph-properties fo:margin-left="0.138cm" fo:margin-right="0.316cm" fo:margin-top="0.245cm" fo:margin-bottom="0cm" loext:contextual-spacing="false" fo:text-align="center" style:justify-single-word="false" fo:text-indent="0cm" style:auto-text-indent="false"/>
    </style:style>
    <style:style style:name="P68" style:family="paragraph" style:parent-style-name="Table_20_Paragraph">
      <style:paragraph-properties fo:margin-left="0.138cm" fo:margin-right="0.316cm" fo:margin-top="0.335cm" fo:margin-bottom="0cm" loext:contextual-spacing="false" fo:text-align="center" style:justify-single-word="false" fo:text-indent="0cm" style:auto-text-indent="false"/>
    </style:style>
    <style:style style:name="P69" style:family="paragraph" style:parent-style-name="Table_20_Paragraph">
      <style:paragraph-properties fo:margin-left="0.138cm" fo:margin-right="0.316cm" fo:margin-top="0.263cm" fo:margin-bottom="0cm" loext:contextual-spacing="false" fo:text-align="center" style:justify-single-word="false" fo:text-indent="0cm" style:auto-text-indent="false"/>
    </style:style>
    <style:style style:name="P70" style:family="paragraph" style:parent-style-name="Table_20_Paragraph">
      <style:paragraph-properties fo:margin-left="0.138cm" fo:margin-right="0.316cm" fo:margin-top="0.263cm" fo:margin-bottom="0cm" loext:contextual-spacing="false" fo:line-height="0.388cm" fo:text-align="center" style:justify-single-word="false" fo:text-indent="0cm" style:auto-text-indent="false"/>
    </style:style>
    <style:style style:name="P71" style:family="paragraph" style:parent-style-name="Table_20_Paragraph">
      <style:paragraph-properties fo:margin-left="0.138cm" fo:margin-right="0.316cm" fo:margin-top="0.266cm" fo:margin-bottom="0cm" loext:contextual-spacing="false" fo:text-align="center" style:justify-single-word="false" fo:text-indent="0cm" style:auto-text-indent="false"/>
    </style:style>
    <style:style style:name="P72" style:family="paragraph" style:parent-style-name="Table_20_Paragraph">
      <style:paragraph-properties fo:margin-left="0.138cm" fo:margin-right="0.316cm" fo:margin-top="0.27cm" fo:margin-bottom="0cm" loext:contextual-spacing="false" fo:text-align="center" style:justify-single-word="false" fo:text-indent="0cm" style:auto-text-indent="false"/>
    </style:style>
    <style:style style:name="P73" style:family="paragraph" style:parent-style-name="Table_20_Paragraph">
      <style:paragraph-properties fo:margin-left="0.321cm" fo:margin-right="0.275cm" fo:line-height="0.393cm" fo:text-align="center" style:justify-single-word="false" fo:text-indent="0cm" style:auto-text-indent="false"/>
    </style:style>
    <style:style style:name="P74" style:family="paragraph" style:parent-style-name="Table_20_Paragraph">
      <style:paragraph-properties fo:margin-left="0.321cm" fo:margin-right="0.275cm" fo:text-align="center" style:justify-single-word="false" fo:text-indent="0cm" style:auto-text-indent="false"/>
    </style:style>
    <style:style style:name="P75" style:family="paragraph" style:parent-style-name="Table_20_Paragraph">
      <style:paragraph-properties fo:margin-left="0.321cm" fo:margin-right="0.275cm" fo:margin-top="0.249cm" fo:margin-bottom="0cm" loext:contextual-spacing="false" fo:text-align="center" style:justify-single-word="false" fo:text-indent="0cm" style:auto-text-indent="false"/>
    </style:style>
    <style:style style:name="P76" style:family="paragraph" style:parent-style-name="Table_20_Paragraph">
      <style:paragraph-properties fo:margin-left="0.321cm" fo:margin-right="0.275cm" fo:margin-top="0.245cm" fo:margin-bottom="0cm" loext:contextual-spacing="false" fo:text-align="center" style:justify-single-word="false" fo:text-indent="0cm" style:auto-text-indent="false"/>
    </style:style>
    <style:style style:name="P77" style:family="paragraph" style:parent-style-name="Table_20_Paragraph">
      <style:paragraph-properties fo:margin-left="0.321cm" fo:margin-right="0.275cm" fo:margin-top="0.335cm" fo:margin-bottom="0cm" loext:contextual-spacing="false" fo:text-align="center" style:justify-single-word="false" fo:text-indent="0cm" style:auto-text-indent="false"/>
    </style:style>
    <style:style style:name="P78" style:family="paragraph" style:parent-style-name="Table_20_Paragraph">
      <style:paragraph-properties fo:margin-left="0.321cm" fo:margin-right="0.275cm" fo:margin-top="0.263cm" fo:margin-bottom="0cm" loext:contextual-spacing="false" fo:text-align="center" style:justify-single-word="false" fo:text-indent="0cm" style:auto-text-indent="false"/>
    </style:style>
    <style:style style:name="P79" style:family="paragraph" style:parent-style-name="Table_20_Paragraph">
      <style:paragraph-properties fo:margin-left="0.321cm" fo:margin-right="0.275cm" fo:margin-top="0.263cm" fo:margin-bottom="0cm" loext:contextual-spacing="false" fo:line-height="0.388cm" fo:text-align="center" style:justify-single-word="false" fo:text-indent="0cm" style:auto-text-indent="false"/>
    </style:style>
    <style:style style:name="P80" style:family="paragraph" style:parent-style-name="Table_20_Paragraph">
      <style:paragraph-properties fo:margin-left="0.321cm" fo:margin-right="0.275cm" fo:margin-top="0.266cm" fo:margin-bottom="0cm" loext:contextual-spacing="false" fo:text-align="center" style:justify-single-word="false" fo:text-indent="0cm" style:auto-text-indent="false"/>
    </style:style>
    <style:style style:name="P81" style:family="paragraph" style:parent-style-name="Table_20_Paragraph">
      <style:paragraph-properties fo:margin-left="0.321cm" fo:margin-right="0.275cm" fo:margin-top="0.27cm" fo:margin-bottom="0cm" loext:contextual-spacing="false" fo:text-align="center" style:justify-single-word="false" fo:text-indent="0cm" style:auto-text-indent="false"/>
    </style:style>
    <style:style style:name="P82" style:family="paragraph" style:parent-style-name="Table_20_Paragraph">
      <style:paragraph-properties fo:margin-left="0.28cm" fo:margin-right="0.065cm" fo:line-height="0.393cm" fo:text-align="center" style:justify-single-word="false" fo:text-indent="0cm" style:auto-text-indent="false"/>
    </style:style>
    <style:style style:name="P83" style:family="paragraph" style:parent-style-name="Table_20_Paragraph">
      <style:paragraph-properties fo:margin-left="0.28cm" fo:margin-right="0.065cm" fo:text-align="center" style:justify-single-word="false" fo:text-indent="0cm" style:auto-text-indent="false"/>
    </style:style>
    <style:style style:name="P84" style:family="paragraph" style:parent-style-name="Table_20_Paragraph">
      <style:paragraph-properties fo:margin-left="0.28cm" fo:margin-right="0.065cm" fo:margin-top="0.249cm" fo:margin-bottom="0cm" loext:contextual-spacing="false" fo:text-align="center" style:justify-single-word="false" fo:text-indent="0cm" style:auto-text-indent="false"/>
    </style:style>
    <style:style style:name="P85" style:family="paragraph" style:parent-style-name="Table_20_Paragraph">
      <style:paragraph-properties fo:margin-left="0.28cm" fo:margin-right="0.065cm" fo:margin-top="0.245cm" fo:margin-bottom="0cm" loext:contextual-spacing="false" fo:text-align="center" style:justify-single-word="false" fo:text-indent="0cm" style:auto-text-indent="false"/>
    </style:style>
    <style:style style:name="P86" style:family="paragraph" style:parent-style-name="Table_20_Paragraph">
      <style:paragraph-properties fo:margin-left="0.28cm" fo:margin-right="0.065cm" fo:margin-top="0.335cm" fo:margin-bottom="0cm" loext:contextual-spacing="false" fo:text-align="center" style:justify-single-word="false" fo:text-indent="0cm" style:auto-text-indent="false"/>
    </style:style>
    <style:style style:name="P87" style:family="paragraph" style:parent-style-name="Table_20_Paragraph">
      <style:paragraph-properties fo:margin-left="0.28cm" fo:margin-right="0.065cm" fo:margin-top="0.263cm" fo:margin-bottom="0cm" loext:contextual-spacing="false" fo:text-align="center" style:justify-single-word="false" fo:text-indent="0cm" style:auto-text-indent="false"/>
    </style:style>
    <style:style style:name="P88" style:family="paragraph" style:parent-style-name="Table_20_Paragraph">
      <style:paragraph-properties fo:margin-left="0.28cm" fo:margin-right="0.065cm" fo:margin-top="0.263cm" fo:margin-bottom="0cm" loext:contextual-spacing="false" fo:line-height="0.388cm" fo:text-align="center" style:justify-single-word="false" fo:text-indent="0cm" style:auto-text-indent="false"/>
    </style:style>
    <style:style style:name="P89" style:family="paragraph" style:parent-style-name="Table_20_Paragraph">
      <style:paragraph-properties fo:margin-left="0.28cm" fo:margin-right="0.065cm" fo:margin-top="0.266cm" fo:margin-bottom="0cm" loext:contextual-spacing="false" fo:text-align="center" style:justify-single-word="false" fo:text-indent="0cm" style:auto-text-indent="false"/>
    </style:style>
    <style:style style:name="P90" style:family="paragraph" style:parent-style-name="Table_20_Paragraph">
      <style:paragraph-properties fo:margin-left="0.28cm" fo:margin-right="0.065cm" fo:margin-top="0.27cm" fo:margin-bottom="0cm" loext:contextual-spacing="false" fo:text-align="center" style:justify-single-word="false" fo:text-indent="0cm" style:auto-text-indent="false"/>
    </style:style>
    <style:style style:name="P91" style:family="paragraph" style:parent-style-name="Table_20_Paragraph">
      <style:paragraph-properties fo:margin-left="1.358cm" fo:margin-right="0.15cm" fo:margin-top="0.242cm" fo:margin-bottom="0cm" loext:contextual-spacing="false" fo:line-height="100%" fo:text-align="justify" style:justify-single-word="false" fo:text-indent="-0.635cm" style:auto-text-indent="false"/>
    </style:style>
    <style:style style:name="P92" style:family="paragraph" style:parent-style-name="Table_20_Paragraph">
      <style:paragraph-properties fo:margin-left="1.358cm" fo:margin-right="0.15cm" fo:margin-top="0.245cm" fo:margin-bottom="0cm" loext:contextual-spacing="false" fo:text-align="justify" style:justify-single-word="false" fo:text-indent="-0.635cm" style:auto-text-indent="false"/>
    </style:style>
    <style:style style:name="P93" style:family="paragraph" style:parent-style-name="Table_20_Paragraph">
      <style:paragraph-properties fo:margin-left="1.358cm" fo:margin-right="0cm" fo:margin-top="0.245cm" fo:margin-bottom="0cm" loext:contextual-spacing="false" fo:line-height="100%" fo:text-indent="-0.635cm" style:auto-text-indent="false"/>
    </style:style>
    <style:style style:name="P94" style:family="paragraph" style:parent-style-name="Table_20_Paragraph" style:list-style-name="WWNum12">
      <style:paragraph-properties fo:margin-left="1.358cm" fo:margin-right="0cm" fo:margin-top="0.254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95" style:family="paragraph" style:parent-style-name="Table_20_Paragraph" style:list-style-name="WWNum17">
      <style:paragraph-properties fo:margin-left="1.358cm" fo:margin-right="0cm" fo:margin-top="0.254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96" style:family="paragraph" style:parent-style-name="Table_20_Paragraph" style:list-style-name="WWNum13">
      <style:paragraph-properties fo:margin-left="1.358cm" fo:margin-right="0cm" fo:margin-top="0.252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97" style:family="paragraph" style:parent-style-name="Table_20_Paragraph" style:list-style-name="WWNum15">
      <style:paragraph-properties fo:margin-left="1.358cm" fo:margin-right="0cm" fo:margin-top="0.252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98" style:family="paragraph" style:parent-style-name="Table_20_Paragraph" style:list-style-name="WWNum18">
      <style:paragraph-properties fo:margin-left="1.358cm" fo:margin-right="0cm" fo:margin-top="0.252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99" style:family="paragraph" style:parent-style-name="Table_20_Paragraph" style:list-style-name="WWNum19">
      <style:paragraph-properties fo:margin-left="1.358cm" fo:margin-right="0cm" fo:margin-top="0.252cm" fo:margin-bottom="0cm" loext:contextual-spacing="false" fo:line-height="0.397cm" fo:text-align="start" style:justify-single-word="false" fo:text-indent="-0.635cm" style:auto-text-indent="false">
        <style:tab-stops>
          <style:tab-stop style:position="1.356cm"/>
          <style:tab-stop style:position="1.358cm"/>
        </style:tab-stops>
      </style:paragraph-properties>
    </style:style>
    <style:style style:name="P100" style:family="paragraph" style:parent-style-name="Table_20_Paragraph" style:list-style-name="WWNum14">
      <style:paragraph-properties fo:margin-left="1.358cm" fo:margin-right="0cm" fo:margin-top="0.249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101" style:family="paragraph" style:parent-style-name="Table_20_Paragraph">
      <style:paragraph-properties fo:margin-left="1.335cm" fo:margin-right="0cm" fo:margin-top="0.249cm" fo:margin-bottom="0cm" loext:contextual-spacing="false" fo:text-indent="0cm" style:auto-text-indent="false"/>
    </style:style>
    <style:style style:name="P102" style:family="paragraph" style:parent-style-name="Table_20_Paragraph">
      <style:paragraph-properties fo:margin-left="0.088cm" fo:margin-right="0cm" fo:margin-top="0.245cm" fo:margin-bottom="0cm" loext:contextual-spacing="false" fo:text-indent="0.635cm" style:auto-text-indent="false"/>
    </style:style>
    <style:style style:name="P103" style:family="paragraph" style:parent-style-name="Table_20_Paragraph" style:list-style-name="WWNum16">
      <style:paragraph-properties fo:margin-left="1.358cm" fo:margin-right="0.152cm" fo:margin-top="0.252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104" style:family="paragraph" style:parent-style-name="Table_20_Paragraph" style:list-style-name="WWNum20">
      <style:paragraph-properties fo:margin-left="1.358cm" fo:margin-right="0.102cm" fo:margin-top="0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105" style:family="paragraph" style:parent-style-name="Table_20_Paragraph">
      <style:paragraph-properties fo:margin-left="0.09cm" fo:margin-right="0.22cm" fo:margin-top="0.22cm" fo:margin-bottom="0cm" loext:contextual-spacing="false" fo:text-align="center" style:justify-single-word="false" fo:text-indent="0cm" style:auto-text-indent="false"/>
    </style:style>
    <style:style style:name="P106" style:family="paragraph" style:parent-style-name="Table_20_Paragraph">
      <style:paragraph-properties fo:margin-left="0.09cm" fo:margin-right="0.22cm" fo:margin-top="0.245cm" fo:margin-bottom="0cm" loext:contextual-spacing="false" fo:text-align="center" style:justify-single-word="false" fo:text-indent="0cm" style:auto-text-indent="false"/>
    </style:style>
    <style:style style:name="P107" style:family="paragraph" style:parent-style-name="Table_20_Paragraph">
      <style:paragraph-properties fo:margin-left="0.09cm" fo:margin-right="0.22cm" fo:text-align="center" style:justify-single-word="false" fo:text-indent="0cm" style:auto-text-indent="false"/>
    </style:style>
    <style:style style:name="P108" style:family="paragraph" style:parent-style-name="Table_20_Paragraph">
      <style:paragraph-properties fo:margin-left="0.09cm" fo:margin-right="0.22cm" fo:margin-top="0.249cm" fo:margin-bottom="0cm" loext:contextual-spacing="false" fo:text-align="center" style:justify-single-word="false" fo:text-indent="0cm" style:auto-text-indent="false"/>
    </style:style>
    <style:style style:name="P109" style:family="paragraph" style:parent-style-name="Table_20_Paragraph">
      <style:paragraph-properties fo:margin-left="0.09cm" fo:margin-right="0.22cm" fo:margin-top="0.249cm" fo:margin-bottom="0cm" loext:contextual-spacing="false" fo:line-height="0.37cm" fo:text-align="center" style:justify-single-word="false" fo:text-indent="0cm" style:auto-text-indent="false"/>
    </style:style>
    <style:style style:name="P110" style:family="paragraph" style:parent-style-name="Table_20_Paragraph">
      <style:paragraph-properties fo:margin-left="0.534cm" fo:margin-right="0cm" fo:margin-top="0.22cm" fo:margin-bottom="0cm" loext:contextual-spacing="false" fo:text-indent="0cm" style:auto-text-indent="false"/>
    </style:style>
    <style:style style:name="P111" style:family="paragraph" style:parent-style-name="Table_20_Paragraph">
      <style:paragraph-properties fo:margin-left="0.494cm" fo:margin-right="0cm" fo:margin-top="0.22cm" fo:margin-bottom="0cm" loext:contextual-spacing="false" fo:text-indent="0cm" style:auto-text-indent="false"/>
    </style:style>
    <style:style style:name="P112" style:family="paragraph" style:parent-style-name="Table_20_Paragraph">
      <style:paragraph-properties fo:margin-left="0.437cm" fo:margin-right="0cm" fo:margin-top="0.245cm" fo:margin-bottom="0cm" loext:contextual-spacing="false" fo:text-indent="0cm" style:auto-text-indent="false"/>
    </style:style>
    <style:style style:name="P113" style:family="paragraph" style:parent-style-name="Table_20_Paragraph">
      <style:paragraph-properties fo:margin-left="0.395cm" fo:margin-right="0cm" fo:margin-top="0.245cm" fo:margin-bottom="0cm" loext:contextual-spacing="false" fo:text-indent="0cm" style:auto-text-indent="false"/>
    </style:style>
    <style:style style:name="P114" style:family="paragraph" style:parent-style-name="Table_20_Paragraph">
      <style:paragraph-properties fo:margin-left="0.702cm" fo:margin-right="2.191cm" fo:margin-top="0.055cm" fo:margin-bottom="0cm" loext:contextual-spacing="false" fo:line-height="0.656cm" fo:text-indent="-0.614cm" style:auto-text-indent="false"/>
    </style:style>
    <style:style style:name="P115" style:family="paragraph" style:parent-style-name="Table_20_Paragraph">
      <style:paragraph-properties fo:margin-top="0.005cm" fo:margin-bottom="0cm" loext:contextual-spacing="false"/>
      <style:text-properties fo:font-size="14pt" fo:font-weight="bold" style:font-size-asian="14pt" style:font-weight-asian="bold"/>
    </style:style>
    <style:style style:name="P116" style:family="paragraph" style:parent-style-name="Table_20_Paragraph">
      <style:paragraph-properties fo:margin-left="0cm" fo:margin-right="0.293cm" fo:text-align="end" style:justify-single-word="false" fo:text-indent="0cm" style:auto-text-indent="false"/>
    </style:style>
    <style:style style:name="P117" style:family="paragraph" style:parent-style-name="Table_20_Paragraph">
      <style:paragraph-properties fo:margin-left="0cm" fo:margin-right="0.293cm" fo:margin-top="0.249cm" fo:margin-bottom="0cm" loext:contextual-spacing="false" fo:text-align="end" style:justify-single-word="false" fo:text-indent="0cm" style:auto-text-indent="false"/>
    </style:style>
    <style:style style:name="P118" style:family="paragraph" style:parent-style-name="Table_20_Paragraph">
      <style:paragraph-properties fo:margin-left="0cm" fo:margin-right="0.293cm" fo:margin-top="0.249cm" fo:margin-bottom="0cm" loext:contextual-spacing="false" fo:line-height="0.37cm" fo:text-align="end" style:justify-single-word="false" fo:text-indent="0cm" style:auto-text-indent="false"/>
    </style:style>
    <style:style style:name="P119" style:family="paragraph" style:parent-style-name="Table_20_Paragraph">
      <style:paragraph-properties fo:margin-left="0.295cm" fo:margin-right="0cm" fo:text-indent="0cm" style:auto-text-indent="false"/>
    </style:style>
    <style:style style:name="P120" style:family="paragraph" style:parent-style-name="Table_20_Paragraph">
      <style:paragraph-properties fo:margin-left="0.295cm" fo:margin-right="0cm" fo:margin-top="0.249cm" fo:margin-bottom="0cm" loext:contextual-spacing="false" fo:text-indent="0cm" style:auto-text-indent="false"/>
    </style:style>
    <style:style style:name="P121" style:family="paragraph" style:parent-style-name="Table_20_Paragraph">
      <style:paragraph-properties fo:margin-left="0.295cm" fo:margin-right="0cm" fo:margin-top="0.249cm" fo:margin-bottom="0cm" loext:contextual-spacing="false" fo:line-height="0.37cm" fo:text-indent="0cm" style:auto-text-indent="false"/>
    </style:style>
    <style:style style:name="P122" style:family="paragraph" style:parent-style-name="Table_20_Paragraph">
      <style:paragraph-properties fo:margin-left="0cm" fo:margin-right="0.194cm" fo:margin-top="0.249cm" fo:margin-bottom="0cm" loext:contextual-spacing="false" fo:text-align="end" style:justify-single-word="false" fo:text-indent="0cm" style:auto-text-indent="false"/>
    </style:style>
    <style:style style:name="P123" style:family="paragraph" style:parent-style-name="Table_20_Paragraph">
      <style:paragraph-properties fo:margin-left="0cm" fo:margin-right="0.194cm" fo:margin-top="0.245cm" fo:margin-bottom="0cm" loext:contextual-spacing="false" fo:text-align="end" style:justify-single-word="false" fo:text-indent="0cm" style:auto-text-indent="false"/>
    </style:style>
    <style:style style:name="P124" style:family="paragraph" style:parent-style-name="Table_20_Paragraph">
      <style:paragraph-properties fo:margin-left="0.198cm" fo:margin-right="0cm" fo:margin-top="0.249cm" fo:margin-bottom="0cm" loext:contextual-spacing="false" fo:text-indent="0cm" style:auto-text-indent="false"/>
    </style:style>
    <style:style style:name="P125" style:family="paragraph" style:parent-style-name="Table_20_Paragraph">
      <style:paragraph-properties fo:margin-left="0.198cm" fo:margin-right="0cm" fo:margin-top="0.245cm" fo:margin-bottom="0cm" loext:contextual-spacing="false" fo:text-indent="0cm" style:auto-text-indent="false"/>
    </style:style>
    <style:style style:name="P126" style:family="paragraph" style:parent-style-name="Table_20_Paragraph">
      <style:paragraph-properties fo:margin-left="0.737cm" fo:margin-right="0.101cm" fo:margin-top="0.242cm" fo:margin-bottom="0cm" loext:contextual-spacing="false" fo:line-height="100%" fo:text-align="justify" style:justify-single-word="false" fo:text-indent="-0.649cm" style:auto-text-indent="false"/>
    </style:style>
    <style:style style:name="P127" style:family="paragraph" style:parent-style-name="Frame_20_contents">
      <style:paragraph-properties fo:margin-left="1.452cm" fo:margin-right="0cm" fo:margin-top="0.005cm" fo:margin-bottom="0cm" loext:contextual-spacing="false" fo:line-height="103%" fo:text-align="start" style:justify-single-word="false" fo:text-indent="-1.418cm" style:auto-text-indent="false"/>
    </style:style>
    <style:style style:name="P128" style:family="paragraph" style:parent-style-name="Frame_20_contents">
      <style:paragraph-properties fo:margin-left="0.106cm" fo:margin-right="0cm" fo:margin-top="0cm" fo:margin-bottom="0cm" loext:contextual-spacing="false" fo:line-height="0.43cm" fo:text-align="start" style:justify-single-word="false" fo:text-indent="0cm" style:auto-text-indent="false"/>
    </style:style>
    <style:style style:name="P129" style:family="paragraph" style:parent-style-name="Heading_20_1">
      <style:paragraph-properties fo:text-align="start" style:justify-single-word="false"/>
    </style:style>
    <style:style style:name="P130" style:family="paragraph" style:parent-style-name="Heading_20_1">
      <style:paragraph-properties fo:margin-left="0.529cm" fo:margin-right="0.42cm" fo:margin-top="0.166cm" fo:margin-bottom="0cm" loext:contextual-spacing="false" fo:line-height="221%" fo:text-align="start" style:justify-single-word="false" fo:text-indent="1.009cm" style:auto-text-indent="false"/>
    </style:style>
    <style:style style:name="P131" style:family="paragraph" style:parent-style-name="Heading_20_1">
      <style:paragraph-properties fo:margin-left="0.527cm" fo:margin-right="0cm" fo:text-indent="0cm" style:auto-text-indent="false"/>
    </style:style>
    <style:style style:name="P132" style:family="paragraph" style:parent-style-name="Heading_20_1">
      <style:paragraph-properties fo:margin-top="0.002cm" fo:margin-bottom="0cm" loext:contextual-spacing="false"/>
    </style:style>
    <style:style style:name="P133" style:family="paragraph" style:parent-style-name="Heading_20_1">
      <style:paragraph-properties fo:margin-top="0.002cm" fo:margin-bottom="0cm" loext:contextual-spacing="false" fo:text-align="start" style:justify-single-word="false"/>
    </style:style>
    <style:style style:name="P134" style:family="paragraph" style:parent-style-name="Heading_20_1">
      <style:paragraph-properties fo:margin-left="1.67cm" fo:margin-right="0cm" fo:text-align="start" style:justify-single-word="false" fo:text-indent="0cm" style:auto-text-indent="false"/>
    </style:style>
    <style:style style:name="P135" style:family="paragraph" style:parent-style-name="Heading_20_1">
      <style:paragraph-properties fo:margin-left="0.557cm" fo:margin-right="0.676cm" fo:text-align="center" style:justify-single-word="false" fo:text-indent="0cm" style:auto-text-indent="false"/>
    </style:style>
    <style:style style:name="P136" style:family="paragraph" style:parent-style-name="List_20_Paragraph" style:list-style-name="WWNum1">
      <style:paragraph-properties fo:margin-left="0.527cm" fo:margin-right="0.628cm" fo:margin-top="0cm" fo:margin-bottom="0cm" loext:contextual-spacing="false" fo:line-height="100%" fo:text-align="justify" style:justify-single-word="false" fo:text-indent="0cm" style:auto-text-indent="false">
        <style:tab-stops>
          <style:tab-stop style:position="0.827cm"/>
        </style:tab-stops>
      </style:paragraph-properties>
    </style:style>
    <style:style style:name="P137" style:family="paragraph" style:parent-style-name="List_20_Paragraph" style:list-style-name="WWNum1">
      <style:paragraph-properties fo:margin-left="0.527cm" fo:margin-right="0.63cm" fo:margin-top="0cm" fo:margin-bottom="0cm" loext:contextual-spacing="false" fo:line-height="100%" fo:text-align="justify" style:justify-single-word="false" fo:text-indent="0cm" style:auto-text-indent="false">
        <style:tab-stops>
          <style:tab-stop style:position="0.826cm"/>
        </style:tab-stops>
      </style:paragraph-properties>
    </style:style>
    <style:style style:name="P138" style:family="paragraph" style:parent-style-name="List_20_Paragraph" style:list-style-name="WWNum2">
      <style:paragraph-properties fo:margin-left="0.527cm" fo:margin-right="0.63cm" fo:margin-top="0cm" fo:margin-bottom="0cm" loext:contextual-spacing="false" fo:line-height="100%" fo:text-align="justify" style:justify-single-word="false" fo:text-indent="0cm" style:auto-text-indent="false">
        <style:tab-stops>
          <style:tab-stop style:position="0.917cm"/>
        </style:tab-stops>
      </style:paragraph-properties>
    </style:style>
    <style:style style:name="P139" style:family="paragraph" style:parent-style-name="List_20_Paragraph" style:list-style-name="WWNum1">
      <style:paragraph-properties fo:margin-left="0.527cm" fo:margin-right="0.639cm" fo:margin-top="0.002cm" fo:margin-bottom="0cm" loext:contextual-spacing="false" fo:line-height="100%" fo:text-align="justify" style:justify-single-word="false" fo:text-indent="0cm" style:auto-text-indent="false">
        <style:tab-stops>
          <style:tab-stop style:position="0.827cm"/>
        </style:tab-stops>
      </style:paragraph-properties>
    </style:style>
    <style:style style:name="P140" style:family="paragraph" style:parent-style-name="List_20_Paragraph" style:list-style-name="WWNum1">
      <style:paragraph-properties fo:margin-left="2.164cm" fo:margin-right="0.631cm" fo:margin-top="0.002cm" fo:margin-bottom="0cm" loext:contextual-spacing="false" fo:line-height="100%" fo:text-align="start" style:justify-single-word="false" fo:text-indent="-0.635cm" style:auto-text-indent="false">
        <style:tab-stops>
          <style:tab-stop style:position="2.166cm"/>
        </style:tab-stops>
      </style:paragraph-properties>
    </style:style>
    <style:style style:name="P141" style:family="paragraph" style:parent-style-name="List_20_Paragraph" style:list-style-name="WWNum1">
      <style:paragraph-properties fo:margin-left="2.164cm" fo:margin-right="0.631cm" fo:margin-top="0.002cm" fo:margin-bottom="0cm" loext:contextual-spacing="false" fo:line-height="100%" fo:text-align="start" style:justify-single-word="false" fo:text-indent="-0.635cm" style:auto-text-indent="false">
        <style:tab-stops>
          <style:tab-stop style:position="2.164cm"/>
          <style:tab-stop style:position="2.166cm"/>
        </style:tab-stops>
      </style:paragraph-properties>
    </style:style>
    <style:style style:name="P142" style:family="paragraph" style:parent-style-name="List_20_Paragraph" style:list-style-name="WWNum1">
      <style:paragraph-properties fo:margin-left="2.166cm" fo:margin-right="0cm" fo:margin-top="0.002cm" fo:margin-bottom="0cm" loext:contextual-spacing="false" fo:line-height="100%" fo:text-align="start" style:justify-single-word="false" fo:text-indent="-0.637cm" style:auto-text-indent="false">
        <style:tab-stops>
          <style:tab-stop style:position="2.166cm"/>
        </style:tab-stops>
      </style:paragraph-properties>
    </style:style>
    <style:style style:name="P143" style:family="paragraph" style:parent-style-name="List_20_Paragraph" style:list-style-name="WWNum3">
      <style:paragraph-properties fo:margin-left="0.529cm" fo:margin-right="0.63cm" fo:margin-top="0cm" fo:margin-bottom="0cm" loext:contextual-spacing="false" fo:line-height="100%" fo:text-align="justify" style:justify-single-word="false" fo:text-indent="0cm" style:auto-text-indent="false">
        <style:tab-stops>
          <style:tab-stop style:position="0.938cm"/>
        </style:tab-stops>
      </style:paragraph-properties>
    </style:style>
    <style:style style:name="P144" style:family="paragraph" style:parent-style-name="List_20_Paragraph" style:list-style-name="WWNum10">
      <style:paragraph-properties fo:margin-left="0.529cm" fo:margin-right="0.63cm" fo:margin-top="0cm" fo:margin-bottom="0cm" loext:contextual-spacing="false" fo:line-height="100%" fo:text-align="justify" style:justify-single-word="false" fo:text-indent="0cm" style:auto-text-indent="false">
        <style:tab-stops>
          <style:tab-stop style:position="0.938cm"/>
        </style:tab-stops>
      </style:paragraph-properties>
    </style:style>
    <style:style style:name="P145" style:family="paragraph" style:parent-style-name="List_20_Paragraph" style:list-style-name="WWNum8">
      <style:paragraph-properties fo:margin-left="0.529cm" fo:margin-right="0.63cm" fo:margin-top="0cm" fo:margin-bottom="0cm" loext:contextual-spacing="false" fo:line-height="100%" fo:text-align="justify" style:justify-single-word="false" fo:text-indent="0cm" style:auto-text-indent="false">
        <style:tab-stops>
          <style:tab-stop style:position="0.917cm"/>
        </style:tab-stops>
      </style:paragraph-properties>
    </style:style>
    <style:style style:name="P146" style:family="paragraph" style:parent-style-name="List_20_Paragraph" style:list-style-name="WWNum8">
      <style:paragraph-properties fo:margin-left="0.529cm" fo:margin-right="0.63cm" fo:margin-top="0cm" fo:margin-bottom="0cm" loext:contextual-spacing="false" fo:line-height="100%" fo:text-align="justify" style:justify-single-word="false" fo:text-indent="0cm" style:auto-text-indent="false">
        <style:tab-stops>
          <style:tab-stop style:position="0.945cm"/>
        </style:tab-stops>
      </style:paragraph-properties>
    </style:style>
    <style:style style:name="P147" style:family="paragraph" style:parent-style-name="List_20_Paragraph" style:list-style-name="WWNum2" style:master-page-name="Converted1">
      <style:paragraph-properties fo:margin-left="0.529cm" fo:margin-right="0.63cm" fo:margin-top="0cm" fo:margin-bottom="0cm" loext:contextual-spacing="false" fo:line-height="100%" fo:text-align="justify" style:justify-single-word="false" fo:text-indent="0cm" style:auto-text-indent="false" style:page-number="auto">
        <style:tab-stops>
          <style:tab-stop style:position="0.988cm"/>
        </style:tab-stops>
      </style:paragraph-properties>
    </style:style>
    <style:style style:name="P148" style:family="paragraph" style:parent-style-name="List_20_Paragraph" style:list-style-name="WWNum3">
      <style:paragraph-properties fo:margin-left="0.529cm" fo:margin-right="0.63cm" fo:margin-top="0.002cm" fo:margin-bottom="0cm" loext:contextual-spacing="false" fo:line-height="100%" fo:text-align="justify" style:justify-single-word="false" fo:text-indent="0cm" style:auto-text-indent="false">
        <style:tab-stops>
          <style:tab-stop style:position="0.917cm"/>
        </style:tab-stops>
      </style:paragraph-properties>
    </style:style>
    <style:style style:name="P149" style:family="paragraph" style:parent-style-name="List_20_Paragraph" style:list-style-name="WWNum3">
      <style:paragraph-properties fo:margin-left="0.529cm" fo:margin-right="0.63cm" fo:margin-top="0.002cm" fo:margin-bottom="0cm" loext:contextual-spacing="false" fo:line-height="100%" fo:text-align="justify" style:justify-single-word="false" fo:text-indent="0cm" style:auto-text-indent="false">
        <style:tab-stops>
          <style:tab-stop style:position="0.945cm"/>
        </style:tab-stops>
      </style:paragraph-properties>
    </style:style>
    <style:style style:name="P150" style:family="paragraph" style:parent-style-name="List_20_Paragraph" style:list-style-name="WWNum2">
      <style:paragraph-properties fo:margin-left="0.529cm" fo:margin-right="0.631cm" fo:margin-top="0cm" fo:margin-bottom="0cm" loext:contextual-spacing="false" fo:line-height="100%" fo:text-align="justify" style:justify-single-word="false" fo:text-indent="0cm" style:auto-text-indent="false">
        <style:tab-stops>
          <style:tab-stop style:position="0.917cm"/>
        </style:tab-stops>
      </style:paragraph-properties>
    </style:style>
    <style:style style:name="P151" style:family="paragraph" style:parent-style-name="List_20_Paragraph" style:list-style-name="WWNum6">
      <style:paragraph-properties fo:margin-left="0.529cm" fo:margin-right="0.631cm" fo:margin-top="0cm" fo:margin-bottom="0cm" loext:contextual-spacing="false" fo:line-height="100%" fo:text-align="justify" style:justify-single-word="false" fo:text-indent="0cm" style:auto-text-indent="false">
        <style:tab-stops>
          <style:tab-stop style:position="0.917cm"/>
        </style:tab-stops>
      </style:paragraph-properties>
    </style:style>
    <style:style style:name="P152" style:family="paragraph" style:parent-style-name="List_20_Paragraph" style:list-style-name="WWNum3">
      <style:paragraph-properties fo:margin-left="0.529cm" fo:margin-right="0.631cm" fo:margin-top="0cm" fo:margin-bottom="0cm" loext:contextual-spacing="false" fo:line-height="100%" fo:text-align="justify" style:justify-single-word="false" fo:text-indent="0cm" style:auto-text-indent="false">
        <style:tab-stops>
          <style:tab-stop style:position="0.827cm"/>
        </style:tab-stops>
      </style:paragraph-properties>
    </style:style>
    <style:style style:name="P153" style:family="paragraph" style:parent-style-name="List_20_Paragraph" style:list-style-name="WWNum3">
      <style:paragraph-properties fo:margin-left="0.529cm" fo:margin-right="0.631cm" fo:margin-top="0cm" fo:margin-bottom="0cm" loext:contextual-spacing="false" fo:line-height="100%" fo:text-align="justify" style:justify-single-word="false" fo:text-indent="0cm" style:auto-text-indent="false">
        <style:tab-stops>
          <style:tab-stop style:position="0.967cm"/>
        </style:tab-stops>
      </style:paragraph-properties>
    </style:style>
    <style:style style:name="P154" style:family="paragraph" style:parent-style-name="List_20_Paragraph" style:list-style-name="WWNum6">
      <style:paragraph-properties fo:margin-left="0.529cm" fo:margin-right="0.631cm" fo:margin-top="0cm" fo:margin-bottom="0cm" loext:contextual-spacing="false" fo:line-height="100%" fo:text-align="justify" style:justify-single-word="false" fo:text-indent="0cm" style:auto-text-indent="false">
        <style:tab-stops>
          <style:tab-stop style:position="0.938cm"/>
        </style:tab-stops>
      </style:paragraph-properties>
    </style:style>
    <style:style style:name="P155" style:family="paragraph" style:parent-style-name="List_20_Paragraph" style:list-style-name="WWNum6">
      <style:paragraph-properties fo:margin-left="0.529cm" fo:margin-right="0.631cm" fo:margin-top="0cm" fo:margin-bottom="0cm" loext:contextual-spacing="false" fo:line-height="100%" fo:text-align="justify" style:justify-single-word="false" fo:text-indent="0cm" style:auto-text-indent="false">
        <style:tab-stops>
          <style:tab-stop style:position="0.945cm"/>
        </style:tab-stops>
      </style:paragraph-properties>
    </style:style>
    <style:style style:name="P156" style:family="paragraph" style:parent-style-name="List_20_Paragraph" style:list-style-name="WWNum7">
      <style:paragraph-properties fo:margin-left="0.529cm" fo:margin-right="0.631cm" fo:margin-top="0cm" fo:margin-bottom="0cm" loext:contextual-spacing="false" fo:line-height="100%" fo:text-align="justify" style:justify-single-word="false" fo:text-indent="0cm" style:auto-text-indent="false">
        <style:tab-stops>
          <style:tab-stop style:position="0.96cm"/>
        </style:tab-stops>
      </style:paragraph-properties>
    </style:style>
    <style:style style:name="P157" style:family="paragraph" style:parent-style-name="List_20_Paragraph" style:list-style-name="WWNum7">
      <style:paragraph-properties fo:margin-left="0.529cm" fo:margin-right="0.631cm" fo:margin-top="0cm" fo:margin-bottom="0cm" loext:contextual-spacing="false" fo:line-height="100%" fo:text-align="justify" style:justify-single-word="false" fo:text-indent="0cm" style:auto-text-indent="false">
        <style:tab-stops>
          <style:tab-stop style:position="0.924cm"/>
        </style:tab-stops>
      </style:paragraph-properties>
    </style:style>
    <style:style style:name="P158" style:family="paragraph" style:parent-style-name="List_20_Paragraph" style:list-style-name="WWNum10">
      <style:paragraph-properties fo:margin-left="0.529cm" fo:margin-right="0.631cm" fo:margin-top="0cm" fo:margin-bottom="0cm" loext:contextual-spacing="false" fo:line-height="100%" fo:text-align="justify" style:justify-single-word="false" fo:text-indent="0cm" style:auto-text-indent="false">
        <style:tab-stops>
          <style:tab-stop style:position="0.924cm"/>
        </style:tab-stops>
      </style:paragraph-properties>
    </style:style>
    <style:style style:name="P159" style:family="paragraph" style:parent-style-name="List_20_Paragraph" style:list-style-name="WWNum8">
      <style:paragraph-properties fo:margin-left="0.529cm" fo:margin-right="0.631cm" fo:margin-top="0cm" fo:margin-bottom="0cm" loext:contextual-spacing="false" fo:line-height="100%" fo:text-align="justify" style:justify-single-word="false" fo:text-indent="0cm" style:auto-text-indent="false">
        <style:tab-stops>
          <style:tab-stop style:position="0.931cm"/>
        </style:tab-stops>
      </style:paragraph-properties>
    </style:style>
    <style:style style:name="P160" style:family="paragraph" style:parent-style-name="List_20_Paragraph" style:list-style-name="WWNum10">
      <style:paragraph-properties fo:margin-left="0.529cm" fo:margin-right="0.631cm" fo:margin-top="0cm" fo:margin-bottom="0cm" loext:contextual-spacing="false" fo:line-height="100%" fo:text-align="justify" style:justify-single-word="false" fo:text-indent="0cm" style:auto-text-indent="false">
        <style:tab-stops>
          <style:tab-stop style:position="0.931cm"/>
        </style:tab-stops>
      </style:paragraph-properties>
    </style:style>
    <style:style style:name="P161" style:family="paragraph" style:parent-style-name="List_20_Paragraph" style:list-style-name="WWNum9" style:master-page-name="Converted8">
      <style:paragraph-properties fo:margin-left="0.529cm" fo:margin-right="0.631cm" fo:margin-top="0cm" fo:margin-bottom="0cm" loext:contextual-spacing="false" fo:line-height="100%" fo:text-align="justify" style:justify-single-word="false" fo:text-indent="0cm" style:auto-text-indent="false" style:page-number="auto">
        <style:tab-stops>
          <style:tab-stop style:position="0.924cm"/>
        </style:tab-stops>
      </style:paragraph-properties>
    </style:style>
    <style:style style:name="P162" style:family="paragraph" style:parent-style-name="List_20_Paragraph" style:list-style-name="WWNum2">
      <style:paragraph-properties fo:margin-left="0.529cm" fo:margin-right="0.633cm" fo:margin-top="0.002cm" fo:margin-bottom="0cm" loext:contextual-spacing="false" fo:line-height="100%" fo:text-align="justify" style:justify-single-word="false" fo:text-indent="0cm" style:auto-text-indent="false">
        <style:tab-stops>
          <style:tab-stop style:position="0.938cm"/>
        </style:tab-stops>
      </style:paragraph-properties>
    </style:style>
    <style:style style:name="P163" style:family="paragraph" style:parent-style-name="List_20_Paragraph" style:list-style-name="WWNum7">
      <style:paragraph-properties fo:margin-left="0.529cm" fo:margin-right="0.633cm" fo:margin-top="0cm" fo:margin-bottom="0cm" loext:contextual-spacing="false" fo:line-height="100%" fo:text-align="justify" style:justify-single-word="false" fo:text-indent="0cm" style:auto-text-indent="false">
        <style:tab-stops>
          <style:tab-stop style:position="0.827cm"/>
        </style:tab-stops>
      </style:paragraph-properties>
    </style:style>
    <style:style style:name="P164" style:family="paragraph" style:parent-style-name="List_20_Paragraph" style:list-style-name="WWNum7">
      <style:paragraph-properties fo:margin-left="0.529cm" fo:margin-right="0.633cm" fo:margin-top="0cm" fo:margin-bottom="0cm" loext:contextual-spacing="false" fo:line-height="100%" fo:text-align="justify" style:justify-single-word="false" fo:text-indent="0cm" style:auto-text-indent="false">
        <style:tab-stops>
          <style:tab-stop style:position="0.953cm"/>
        </style:tab-stops>
      </style:paragraph-properties>
    </style:style>
    <style:style style:name="P165" style:family="paragraph" style:parent-style-name="List_20_Paragraph" style:list-style-name="WWNum9">
      <style:paragraph-properties fo:margin-left="0.529cm" fo:margin-right="0.633cm" fo:margin-top="0cm" fo:margin-bottom="0cm" loext:contextual-spacing="false" fo:line-height="100%" fo:text-align="justify" style:justify-single-word="false" fo:text-indent="0cm" style:auto-text-indent="false">
        <style:tab-stops>
          <style:tab-stop style:position="0.974cm"/>
        </style:tab-stops>
      </style:paragraph-properties>
    </style:style>
    <style:style style:name="P166" style:family="paragraph" style:parent-style-name="List_20_Paragraph" style:list-style-name="WWNum3" style:master-page-name="Converted3">
      <style:paragraph-properties fo:margin-left="0.529cm" fo:margin-right="0.633cm" fo:margin-top="0cm" fo:margin-bottom="0cm" loext:contextual-spacing="false" fo:line-height="100%" fo:text-align="justify" style:justify-single-word="false" fo:text-indent="0cm" style:auto-text-indent="false" style:page-number="auto">
        <style:tab-stops>
          <style:tab-stop style:position="0.931cm"/>
        </style:tab-stops>
      </style:paragraph-properties>
    </style:style>
    <style:style style:name="P167" style:family="paragraph" style:parent-style-name="List_20_Paragraph" style:list-style-name="WWNum2">
      <style:paragraph-properties fo:margin-left="0.529cm" fo:margin-right="0.639cm" fo:margin-top="0.002cm" fo:margin-bottom="0cm" loext:contextual-spacing="false" fo:line-height="100%" fo:text-align="justify" style:justify-single-word="false" fo:text-indent="0cm" style:auto-text-indent="false">
        <style:tab-stops>
          <style:tab-stop style:position="0.945cm"/>
        </style:tab-stops>
      </style:paragraph-properties>
    </style:style>
    <style:style style:name="P168" style:family="paragraph" style:parent-style-name="List_20_Paragraph" style:list-style-name="WWNum3">
      <style:paragraph-properties fo:margin-left="0.529cm" fo:margin-right="0.639cm" fo:margin-top="0.002cm" fo:margin-bottom="0cm" loext:contextual-spacing="false" fo:line-height="100%" fo:text-align="justify" style:justify-single-word="false" fo:text-indent="0cm" style:auto-text-indent="false">
        <style:tab-stops>
          <style:tab-stop style:position="0.96cm"/>
        </style:tab-stops>
      </style:paragraph-properties>
    </style:style>
    <style:style style:name="P169" style:family="paragraph" style:parent-style-name="List_20_Paragraph" style:list-style-name="WWNum9">
      <style:paragraph-properties fo:margin-left="0.529cm" fo:margin-right="0.639cm" fo:margin-top="0cm" fo:margin-bottom="0cm" loext:contextual-spacing="false" fo:line-height="100%" fo:text-align="justify" style:justify-single-word="false" fo:text-indent="0cm" style:auto-text-indent="false">
        <style:tab-stops>
          <style:tab-stop style:position="0.924cm"/>
        </style:tab-stops>
      </style:paragraph-properties>
    </style:style>
    <style:style style:name="P170" style:family="paragraph" style:parent-style-name="List_20_Paragraph" style:list-style-name="WWNum4">
      <style:paragraph-properties fo:margin-left="2.413cm" fo:margin-right="0cm" fo:margin-top="0cm" fo:margin-bottom="0cm" loext:contextual-spacing="false" fo:line-height="100%" fo:text-align="start" style:justify-single-word="false" fo:text-indent="-0.635cm" style:auto-text-indent="false">
        <style:tab-stops>
          <style:tab-stop style:position="2.411cm"/>
          <style:tab-stop style:position="2.413cm"/>
        </style:tab-stops>
      </style:paragraph-properties>
    </style:style>
    <style:style style:name="P171" style:family="paragraph" style:parent-style-name="List_20_Paragraph" style:list-style-name="WWNum3">
      <style:paragraph-properties fo:margin-left="2.413cm" fo:margin-right="0cm" fo:margin-top="0cm" fo:margin-bottom="0cm" loext:contextual-spacing="false" fo:line-height="100%" fo:text-align="start" style:justify-single-word="false" fo:text-indent="-0.635cm" style:auto-text-indent="false">
        <style:tab-stops>
          <style:tab-stop style:position="2.411cm"/>
          <style:tab-stop style:position="2.413cm"/>
        </style:tab-stops>
      </style:paragraph-properties>
    </style:style>
    <style:style style:name="P172" style:family="paragraph" style:parent-style-name="List_20_Paragraph" style:list-style-name="WWNum5">
      <style:paragraph-properties fo:margin-left="2.413cm" fo:margin-right="0cm" fo:margin-top="0.002cm" fo:margin-bottom="0cm" loext:contextual-spacing="false" fo:line-height="100%" fo:text-align="start" style:justify-single-word="false" fo:text-indent="-0.635cm" style:auto-text-indent="false">
        <style:tab-stops>
          <style:tab-stop style:position="2.411cm"/>
          <style:tab-stop style:position="2.413cm"/>
        </style:tab-stops>
      </style:paragraph-properties>
    </style:style>
    <style:style style:name="P173" style:family="paragraph" style:parent-style-name="List_20_Paragraph" style:list-style-name="WWNum4">
      <style:paragraph-properties fo:margin-left="2.411cm" fo:margin-right="0.63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74" style:family="paragraph" style:parent-style-name="List_20_Paragraph" style:list-style-name="WWNum9">
      <style:paragraph-properties fo:margin-left="2.411cm" fo:margin-right="0.63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75" style:family="paragraph" style:parent-style-name="List_20_Paragraph" style:list-style-name="WWNum3">
      <style:paragraph-properties fo:margin-left="2.411cm" fo:margin-right="0.63cm" fo:margin-top="0cm" fo:margin-bottom="0cm" loext:contextual-spacing="false" fo:line-height="100%" fo:text-align="start" style:justify-single-word="false" fo:text-indent="-0.635cm" style:auto-text-indent="false">
        <style:tab-stops>
          <style:tab-stop style:position="2.411cm"/>
          <style:tab-stop style:position="2.413cm"/>
        </style:tab-stops>
      </style:paragraph-properties>
    </style:style>
    <style:style style:name="P176" style:family="paragraph" style:parent-style-name="List_20_Paragraph" style:list-style-name="WWNum4">
      <style:paragraph-properties fo:margin-left="2.413cm" fo:margin-right="0.63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77" style:family="paragraph" style:parent-style-name="List_20_Paragraph" style:list-style-name="WWNum3">
      <style:paragraph-properties fo:margin-left="2.413cm" fo:margin-right="0.63cm" fo:margin-top="0cm" fo:margin-bottom="0cm" loext:contextual-spacing="false" fo:line-height="100%" fo:text-align="start" style:justify-single-word="false" fo:text-indent="-0.635cm" style:auto-text-indent="false">
        <style:tab-stops>
          <style:tab-stop style:position="2.411cm"/>
          <style:tab-stop style:position="2.413cm"/>
        </style:tab-stops>
      </style:paragraph-properties>
    </style:style>
    <style:style style:name="P178" style:family="paragraph" style:parent-style-name="List_20_Paragraph" style:list-style-name="WWNum4">
      <style:paragraph-properties fo:margin-left="2.413cm" fo:margin-right="0.631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79" style:family="paragraph" style:parent-style-name="List_20_Paragraph" style:list-style-name="WWNum3">
      <style:paragraph-properties fo:margin-left="2.413cm" fo:margin-right="0.631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80" style:family="paragraph" style:parent-style-name="List_20_Paragraph" style:list-style-name="WWNum3">
      <style:paragraph-properties fo:margin-left="2.411cm" fo:margin-right="0.631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81" style:family="paragraph" style:parent-style-name="List_20_Paragraph" style:list-style-name="WWNum5">
      <style:paragraph-properties fo:margin-left="2.411cm" fo:margin-right="0.631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82" style:family="paragraph" style:parent-style-name="List_20_Paragraph" style:list-style-name="WWNum9">
      <style:paragraph-properties fo:margin-left="2.411cm" fo:margin-right="0.631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83" style:family="paragraph" style:parent-style-name="List_20_Paragraph" style:list-style-name="WWNum3">
      <style:paragraph-properties fo:margin-left="2.413cm" fo:margin-right="0.633cm" fo:margin-top="0cm" fo:margin-bottom="0cm" loext:contextual-spacing="false" fo:line-height="100%" fo:text-align="start" style:justify-single-word="false" fo:text-indent="-0.635cm" style:auto-text-indent="false">
        <style:tab-stops>
          <style:tab-stop style:position="2.411cm"/>
          <style:tab-stop style:position="2.413cm"/>
        </style:tab-stops>
      </style:paragraph-properties>
    </style:style>
    <style:style style:name="P184" style:family="paragraph" style:parent-style-name="List_20_Paragraph" style:list-style-name="WWNum5">
      <style:paragraph-properties fo:margin-left="1.799cm" fo:margin-right="0.63cm" fo:margin-top="0.002cm" fo:margin-bottom="0cm" loext:contextual-spacing="false" fo:line-height="100%" fo:text-align="justify" style:justify-single-word="false" fo:text-indent="-0.635cm" style:auto-text-indent="false">
        <style:tab-stops>
          <style:tab-stop style:position="1.799cm"/>
        </style:tab-stops>
      </style:paragraph-properties>
    </style:style>
    <style:style style:name="P185" style:family="paragraph" style:parent-style-name="List_20_Paragraph" style:list-style-name="WWNum8">
      <style:paragraph-properties fo:margin-left="1.799cm" fo:margin-right="0.63cm" fo:margin-top="0cm" fo:margin-bottom="0cm" loext:contextual-spacing="false" fo:line-height="100%" fo:text-align="justify" style:justify-single-word="false" fo:text-indent="-0.635cm" style:auto-text-indent="false">
        <style:tab-stops>
          <style:tab-stop style:position="1.799cm"/>
        </style:tab-stops>
      </style:paragraph-properties>
    </style:style>
    <style:style style:name="P186" style:family="paragraph" style:parent-style-name="List_20_Paragraph" style:list-style-name="WWNum5">
      <style:paragraph-properties fo:margin-left="1.799cm" fo:margin-right="0.631cm" fo:margin-top="0.215cm" fo:margin-bottom="0cm" loext:contextual-spacing="false" fo:line-height="100%" fo:text-align="justify" style:justify-single-word="false" fo:text-indent="-0.635cm" style:auto-text-indent="false">
        <style:tab-stops>
          <style:tab-stop style:position="1.799cm"/>
        </style:tab-stops>
      </style:paragraph-properties>
    </style:style>
    <style:style style:name="P187" style:family="paragraph" style:parent-style-name="List_20_Paragraph" style:list-style-name="WWNum5">
      <style:paragraph-properties fo:margin-left="2.411cm" fo:margin-right="0.633cm" fo:margin-top="0cm" fo:margin-bottom="0cm" loext:contextual-spacing="false" fo:line-height="100%" fo:text-align="start" style:justify-single-word="false" fo:text-indent="-0.635cm" style:auto-text-indent="false">
        <style:tab-stops>
          <style:tab-stop style:position="2.411cm"/>
          <style:tab-stop style:position="2.413cm"/>
        </style:tab-stops>
      </style:paragraph-properties>
    </style:style>
    <style:style style:name="P188" style:family="paragraph" style:parent-style-name="List_20_Paragraph" style:list-style-name="WWNum9">
      <style:paragraph-properties fo:margin-left="2.411cm" fo:margin-right="0.633cm" fo:margin-top="0cm" fo:margin-bottom="0cm" loext:contextual-spacing="false" fo:line-height="100%" fo:text-align="justify" style:justify-single-word="false" fo:text-indent="-0.635cm" style:auto-text-indent="false">
        <style:tab-stops>
          <style:tab-stop style:position="2.413cm"/>
        </style:tab-stops>
      </style:paragraph-properties>
    </style:style>
    <style:style style:name="P189" style:family="paragraph" style:parent-style-name="List_20_Paragraph" style:list-style-name="WWNum3">
      <style:paragraph-properties fo:margin-left="0.527cm" fo:margin-right="0.631cm" fo:margin-top="0cm" fo:margin-bottom="0cm" loext:contextual-spacing="false" fo:line-height="100%" fo:text-align="justify" style:justify-single-word="false" fo:text-indent="0cm" style:auto-text-indent="false">
        <style:tab-stops>
          <style:tab-stop style:position="1.023cm"/>
        </style:tab-stops>
      </style:paragraph-properties>
    </style:style>
    <style:style style:name="P190" style:family="paragraph" style:parent-style-name="List_20_Paragraph" style:list-style-name="WWNum8">
      <style:paragraph-properties fo:margin-left="0.527cm" fo:margin-right="0.631cm" fo:margin-top="0cm" fo:margin-bottom="0cm" loext:contextual-spacing="false" fo:line-height="100%" fo:text-align="justify" style:justify-single-word="false" fo:text-indent="0cm" style:auto-text-indent="false">
        <style:tab-stops>
          <style:tab-stop style:position="0.938cm"/>
        </style:tab-stops>
      </style:paragraph-properties>
    </style:style>
    <style:style style:name="P191" style:family="paragraph" style:parent-style-name="List_20_Paragraph" style:list-style-name="WWNum8">
      <style:paragraph-properties fo:margin-left="0.527cm" fo:margin-right="0.631cm" fo:margin-top="0cm" fo:margin-bottom="0cm" loext:contextual-spacing="false" fo:line-height="100%" fo:text-align="justify" style:justify-single-word="false" fo:text-indent="0cm" style:auto-text-indent="false">
        <style:tab-stops>
          <style:tab-stop style:position="0.967cm"/>
        </style:tab-stops>
      </style:paragraph-properties>
    </style:style>
    <style:style style:name="P192" style:family="paragraph" style:parent-style-name="List_20_Paragraph" style:list-style-name="WWNum9">
      <style:paragraph-properties fo:margin-left="0.527cm" fo:margin-right="0.631cm" fo:margin-top="0cm" fo:margin-bottom="0cm" loext:contextual-spacing="false" fo:line-height="100%" fo:text-align="justify" style:justify-single-word="false" fo:text-indent="0cm" style:auto-text-indent="false">
        <style:tab-stops>
          <style:tab-stop style:position="0.945cm"/>
        </style:tab-stops>
      </style:paragraph-properties>
    </style:style>
    <style:style style:name="P193" style:family="paragraph" style:parent-style-name="List_20_Paragraph" style:list-style-name="WWNum6">
      <style:paragraph-properties fo:margin-left="0.923cm" fo:margin-right="0cm" fo:margin-top="0.002cm" fo:margin-bottom="0cm" loext:contextual-spacing="false" fo:line-height="100%" fo:text-align="justify" style:justify-single-word="false" fo:text-indent="-0.395cm" style:auto-text-indent="false">
        <style:tab-stops>
          <style:tab-stop style:position="0.924cm"/>
        </style:tab-stops>
      </style:paragraph-properties>
    </style:style>
    <style:style style:name="P194" style:family="paragraph" style:parent-style-name="List_20_Paragraph" style:list-style-name="WWNum6">
      <style:paragraph-properties fo:margin-left="2.164cm" fo:margin-right="0.63cm" fo:margin-top="0cm" fo:margin-bottom="0cm" loext:contextual-spacing="false" fo:line-height="100%" fo:text-align="justify" style:justify-single-word="false" fo:text-indent="-0.635cm" style:auto-text-indent="false">
        <style:tab-stops>
          <style:tab-stop style:position="2.166cm"/>
        </style:tab-stops>
      </style:paragraph-properties>
    </style:style>
    <style:style style:name="P195" style:family="paragraph" style:parent-style-name="List_20_Paragraph" style:list-style-name="WWNum6">
      <style:paragraph-properties fo:margin-left="2.166cm" fo:margin-right="0.635cm" fo:margin-top="0cm" fo:margin-bottom="0cm" loext:contextual-spacing="false" fo:line-height="103%" fo:text-align="justify" style:justify-single-word="false" fo:text-indent="-0.635cm" style:auto-text-indent="false">
        <style:tab-stops>
          <style:tab-stop style:position="2.166cm"/>
        </style:tab-stops>
      </style:paragraph-properties>
    </style:style>
    <style:style style:name="P196" style:family="paragraph" style:parent-style-name="List_20_Paragraph" style:list-style-name="WWNum7">
      <style:paragraph-properties fo:margin-left="2.307cm" fo:margin-right="0.63cm" fo:margin-top="0.002cm" fo:margin-bottom="0cm" loext:contextual-spacing="false" fo:line-height="100%" fo:text-align="justify" style:justify-single-word="false" fo:text-indent="-0.635cm" style:auto-text-indent="false">
        <style:tab-stops>
          <style:tab-stop style:position="2.307cm"/>
        </style:tab-stops>
      </style:paragraph-properties>
    </style:style>
    <style:style style:name="P197" style:family="paragraph" style:parent-style-name="List_20_Paragraph" style:list-style-name="WWNum7">
      <style:paragraph-properties fo:margin-left="2.307cm" fo:margin-right="0.623cm" fo:margin-top="0cm" fo:margin-bottom="0cm" loext:contextual-spacing="false" fo:line-height="100%" fo:text-align="justify" style:justify-single-word="false" fo:text-indent="-0.635cm" style:auto-text-indent="false">
        <style:tab-stops>
          <style:tab-stop style:position="2.307cm"/>
        </style:tab-stops>
      </style:paragraph-properties>
    </style:style>
    <style:style style:name="P198" style:family="paragraph" style:parent-style-name="List_20_Paragraph" style:list-style-name="WWNum8">
      <style:paragraph-properties fo:margin-left="1.799cm" fo:margin-right="0.633cm" fo:margin-top="0cm" fo:margin-bottom="0cm" loext:contextual-spacing="false" fo:line-height="100%" fo:text-align="justify" style:justify-single-word="false" fo:text-indent="-0.635cm" style:auto-text-indent="false">
        <style:tab-stops>
          <style:tab-stop style:position="1.799cm"/>
        </style:tab-stops>
      </style:paragraph-properties>
    </style:style>
    <style:style style:name="P199" style:family="paragraph" style:parent-style-name="List_20_Paragraph" style:list-style-name="WWNum9">
      <style:paragraph-properties fo:margin-left="2.413cm" fo:margin-right="0cm" fo:margin-top="0cm" fo:margin-bottom="0cm" loext:contextual-spacing="false" fo:line-height="100%" fo:text-align="start" style:justify-single-word="false" fo:text-indent="-0.637cm" style:auto-text-indent="false">
        <style:tab-stops>
          <style:tab-stop style:position="2.413cm"/>
        </style:tab-stops>
      </style:paragraph-properties>
    </style:style>
    <style:style style:name="P200" style:family="paragraph" style:parent-style-name="List_20_Paragraph" style:list-style-name="WWNum11">
      <style:paragraph-properties fo:margin-left="0.981cm" fo:margin-right="0cm" fo:margin-top="0.166cm" fo:margin-bottom="0cm" loext:contextual-spacing="false" fo:line-height="100%" fo:text-align="start" style:justify-single-word="false" fo:text-indent="-0.452cm" style:auto-text-indent="false">
        <style:tab-stops>
          <style:tab-stop style:position="0.981cm"/>
        </style:tab-stops>
      </style:paragraph-properties>
    </style:style>
    <style:style style:name="P201" style:family="paragraph" style:parent-style-name="List_20_Paragraph" style:list-style-name="WWNum11">
      <style:paragraph-properties fo:margin-left="0.981cm" fo:margin-right="0cm" fo:margin-top="0cm" fo:margin-bottom="0cm" loext:contextual-spacing="false" fo:line-height="100%" fo:text-align="start" style:justify-single-word="false" fo:text-indent="-0.452cm" style:auto-text-indent="false">
        <style:tab-stops>
          <style:tab-stop style:position="0.981cm"/>
        </style:tab-stops>
      </style:paragraph-properties>
    </style:style>
    <style:style style:name="P202" style:family="paragraph" style:parent-style-name="Standard">
      <style:paragraph-properties fo:margin-left="0.568cm" fo:margin-right="0.676cm" fo:margin-top="0cm" fo:margin-bottom="0cm" loext:contextual-spacing="false" fo:line-height="100%" fo:text-align="center" style:justify-single-word="false" fo:text-indent="0cm" style:auto-text-indent="false"/>
    </style:style>
    <style:style style:name="P203" style:family="paragraph" style:parent-style-name="Standard">
      <style:paragraph-properties fo:margin-left="0.529cm" fo:margin-right="0cm" fo:margin-top="0.166cm" fo:margin-bottom="0cm" loext:contextual-spacing="false" fo:text-align="start" style:justify-single-word="false" fo:text-indent="0cm" style:auto-text-indent="false"/>
    </style:style>
    <style:style style:name="P204" style:family="paragraph" style:parent-style-name="Text_20_body">
      <style:text-properties fo:font-size="11pt" style:font-size-asian="11pt"/>
    </style:style>
    <style:style style:name="P205" style:family="paragraph" style:parent-style-name="Text_20_body">
      <style:paragraph-properties fo:line-height="5%"/>
    </style:style>
    <style:style style:name="P206" style:family="paragraph" style:parent-style-name="Text_20_body">
      <style:text-properties fo:font-size="12pt" style:font-size-asian="12pt"/>
    </style:style>
    <style:style style:name="P207" style:family="paragraph" style:parent-style-name="Text_20_body">
      <style:text-properties fo:font-size="8pt" fo:font-weight="bold" style:font-size-asian="8pt" style:font-weight-asian="bold"/>
    </style:style>
    <style:style style:name="P208" style:family="paragraph" style:parent-style-name="Text_20_body">
      <style:paragraph-properties fo:margin-top="0.016cm" fo:margin-bottom="0cm" loext:contextual-spacing="false"/>
      <style:text-properties fo:font-size="11.5pt" style:font-size-asian="11.5pt"/>
    </style:style>
    <style:style style:name="P209" style:family="paragraph" style:parent-style-name="Text_20_body" style:master-page-name="Standard">
      <style:paragraph-properties fo:margin-top="0.016cm" fo:margin-bottom="0cm" loext:contextual-spacing="false" style:page-number="auto"/>
      <style:text-properties style:font-name="Times New Roman" fo:font-size="7.5pt" style:font-size-asian="7.5pt"/>
    </style:style>
    <style:style style:name="P210" style:family="paragraph" style:parent-style-name="Text_20_body">
      <style:paragraph-properties fo:margin-left="0.527cm" fo:margin-right="0.63cm" fo:text-align="justify" style:justify-single-word="false" fo:text-indent="0cm" style:auto-text-indent="false"/>
    </style:style>
    <style:style style:name="P211" style:family="paragraph" style:parent-style-name="Text_20_body">
      <style:paragraph-properties fo:margin-left="0.527cm" fo:margin-right="0.63cm" fo:line-height="100%" fo:text-align="justify" style:justify-single-word="false" fo:text-indent="0cm" style:auto-text-indent="false"/>
    </style:style>
    <style:style style:name="P212" style:family="paragraph" style:parent-style-name="Text_20_body">
      <style:paragraph-properties fo:margin-top="0.002cm" fo:margin-bottom="0cm" loext:contextual-spacing="false"/>
      <style:text-properties fo:font-size="12pt" style:font-size-asian="12pt"/>
    </style:style>
    <style:style style:name="P213" style:family="paragraph" style:parent-style-name="Text_20_body">
      <style:paragraph-properties fo:margin-top="0.002cm" fo:margin-bottom="0cm" loext:contextual-spacing="false"/>
      <style:text-properties fo:font-size="12pt" fo:font-weight="bold" style:font-size-asian="12pt" style:font-weight-asian="bold"/>
    </style:style>
    <style:style style:name="P214" style:family="paragraph" style:parent-style-name="Text_20_body">
      <style:paragraph-properties fo:margin-top="0.004cm" fo:margin-bottom="0cm" loext:contextual-spacing="false"/>
      <style:text-properties fo:font-size="12pt" fo:font-weight="bold" style:font-size-asian="12pt" style:font-weight-asian="bold"/>
    </style:style>
    <style:style style:name="P215" style:family="paragraph" style:parent-style-name="Text_20_body">
      <style:paragraph-properties fo:margin-top="0.004cm" fo:margin-bottom="0cm" loext:contextual-spacing="false"/>
      <style:text-properties fo:font-size="12pt" style:font-size-asian="12pt"/>
    </style:style>
    <style:style style:name="P216" style:family="paragraph" style:parent-style-name="Text_20_body">
      <style:paragraph-properties fo:margin-top="0.004cm" fo:margin-bottom="0cm" loext:contextual-spacing="false"/>
      <style:text-properties fo:font-size="11.5pt" style:font-size-asian="11.5pt"/>
    </style:style>
    <style:style style:name="P217" style:family="paragraph" style:parent-style-name="Text_20_body">
      <style:paragraph-properties fo:margin-top="0.007cm" fo:margin-bottom="0cm" loext:contextual-spacing="false"/>
    </style:style>
    <style:style style:name="P218" style:family="paragraph" style:parent-style-name="Text_20_body">
      <style:paragraph-properties fo:margin-top="0.007cm" fo:margin-bottom="0cm" loext:contextual-spacing="false"/>
      <style:text-properties fo:font-size="12pt" style:font-size-asian="12pt"/>
    </style:style>
    <style:style style:name="P219" style:family="paragraph" style:parent-style-name="Text_20_body">
      <style:paragraph-properties fo:margin-top="0.007cm" fo:margin-bottom="0cm" loext:contextual-spacing="false"/>
      <style:text-properties fo:font-size="11.5pt" style:font-size-asian="11.5pt"/>
    </style:style>
    <style:style style:name="P220" style:family="paragraph" style:parent-style-name="Text_20_body">
      <style:paragraph-properties fo:margin-left="0.527cm" fo:margin-right="0.633cm" fo:margin-top="0.002cm" fo:margin-bottom="0cm" loext:contextual-spacing="false" fo:text-align="justify" style:justify-single-word="false" fo:text-indent="0cm" style:auto-text-indent="false"/>
    </style:style>
    <style:style style:name="P221" style:family="paragraph" style:parent-style-name="Text_20_body">
      <style:paragraph-properties fo:margin-top="0.011cm" fo:margin-bottom="0cm" loext:contextual-spacing="false"/>
      <style:text-properties fo:font-size="11.5pt" style:font-size-asian="11.5pt"/>
    </style:style>
    <style:style style:name="P222" style:family="paragraph" style:parent-style-name="Text_20_body">
      <style:paragraph-properties fo:margin-top="0.018cm" fo:margin-bottom="0cm" loext:contextual-spacing="false"/>
      <style:text-properties fo:font-size="11.5pt" style:font-size-asian="11.5pt"/>
    </style:style>
    <style:style style:name="P223" style:family="paragraph" style:parent-style-name="Text_20_body">
      <style:paragraph-properties fo:margin-top="0.019cm" fo:margin-bottom="0cm" loext:contextual-spacing="false"/>
      <style:text-properties fo:font-size="11.5pt" style:font-size-asian="11.5pt"/>
    </style:style>
    <style:style style:name="P224" style:family="paragraph" style:parent-style-name="Text_20_body">
      <style:paragraph-properties fo:margin-left="0.529cm" fo:margin-right="0.633cm" fo:line-height="100%" fo:text-align="justify" style:justify-single-word="false" fo:text-indent="0cm" style:auto-text-indent="false"/>
    </style:style>
    <style:style style:name="P225" style:family="paragraph" style:parent-style-name="Text_20_body">
      <style:paragraph-properties fo:margin-left="0.529cm" fo:margin-right="0.633cm" fo:text-align="justify" style:justify-single-word="false" fo:text-indent="0cm" style:auto-text-indent="false"/>
    </style:style>
    <style:style style:name="P226" style:family="paragraph" style:parent-style-name="Text_20_body" style:master-page-name="Converted6">
      <style:paragraph-properties fo:margin-left="0.529cm" fo:margin-right="0.633cm" fo:line-height="100%" fo:text-align="justify" style:justify-single-word="false" fo:text-indent="0cm" style:auto-text-indent="false" style:page-number="auto"/>
    </style:style>
    <style:style style:name="P227" style:family="paragraph" style:parent-style-name="Text_20_body" style:master-page-name="Converted9">
      <style:paragraph-properties fo:margin-left="0.529cm" fo:margin-right="0.633cm" fo:text-align="justify" style:justify-single-word="false" fo:text-indent="0cm" style:auto-text-indent="false" style:page-number="auto"/>
    </style:style>
    <style:style style:name="P228" style:family="paragraph" style:parent-style-name="Text_20_body">
      <style:paragraph-properties fo:margin-left="0.529cm" fo:margin-right="0.63cm" fo:line-height="100%" fo:text-align="justify" style:justify-single-word="false" fo:text-indent="0cm" style:auto-text-indent="false"/>
    </style:style>
    <style:style style:name="P229" style:family="paragraph" style:parent-style-name="Text_20_body">
      <style:paragraph-properties fo:margin-left="0.529cm" fo:margin-right="0.63cm" fo:text-align="justify" style:justify-single-word="false" fo:text-indent="0cm" style:auto-text-indent="false"/>
    </style:style>
    <style:style style:name="P230" style:family="paragraph" style:parent-style-name="Text_20_body">
      <style:paragraph-properties fo:margin-left="0.529cm" fo:margin-right="0.631cm" fo:line-height="100%" fo:text-align="justify" style:justify-single-word="false" fo:text-indent="0cm" style:auto-text-indent="false"/>
    </style:style>
    <style:style style:name="P231" style:family="paragraph" style:parent-style-name="Text_20_body">
      <style:paragraph-properties fo:margin-left="0.529cm" fo:margin-right="0.631cm" fo:text-align="justify" style:justify-single-word="false" fo:text-indent="0cm" style:auto-text-indent="false"/>
    </style:style>
    <style:style style:name="P232" style:family="paragraph" style:parent-style-name="Text_20_body">
      <style:paragraph-properties fo:margin-left="0.529cm" fo:margin-right="0.631cm" fo:margin-top="0.002cm" fo:margin-bottom="0cm" loext:contextual-spacing="false" fo:line-height="100%" fo:text-align="justify" style:justify-single-word="false" fo:text-indent="0cm" style:auto-text-indent="false"/>
    </style:style>
    <style:style style:name="P233" style:family="paragraph" style:parent-style-name="Text_20_body">
      <style:paragraph-properties fo:margin-left="0.529cm" fo:margin-right="0.631cm" fo:margin-top="0.002cm" fo:margin-bottom="0cm" loext:contextual-spacing="false" fo:text-align="justify" style:justify-single-word="false" fo:text-indent="0cm" style:auto-text-indent="false"/>
    </style:style>
    <style:style style:name="P234" style:family="paragraph" style:parent-style-name="Text_20_body" style:master-page-name="Converted2">
      <style:paragraph-properties fo:margin-left="0.529cm" fo:margin-right="0.631cm" fo:line-height="100%" fo:text-align="justify" style:justify-single-word="false" fo:text-indent="0cm" style:auto-text-indent="false" style:page-number="auto"/>
    </style:style>
    <style:style style:name="P235" style:family="paragraph" style:parent-style-name="Text_20_body">
      <style:paragraph-properties fo:margin-left="0.527cm" fo:margin-right="0.631cm" fo:text-align="justify" style:justify-single-word="false" fo:text-indent="0cm" style:auto-text-indent="false"/>
    </style:style>
    <style:style style:name="P236" style:family="paragraph" style:parent-style-name="Text_20_body" style:master-page-name="Converted4">
      <style:paragraph-properties fo:margin-left="0.527cm" fo:margin-right="0.631cm" fo:text-align="justify" style:justify-single-word="false" fo:text-indent="0cm" style:auto-text-indent="false" style:page-number="auto"/>
    </style:style>
    <style:style style:name="P237" style:family="paragraph" style:parent-style-name="Text_20_body">
      <style:paragraph-properties fo:margin-top="0.012cm" fo:margin-bottom="0cm" loext:contextual-spacing="false"/>
      <style:text-properties fo:font-size="11.5pt" style:font-size-asian="11.5pt"/>
    </style:style>
    <style:style style:name="P238" style:family="paragraph" style:parent-style-name="Text_20_body">
      <style:paragraph-properties fo:margin-top="0.005cm" fo:margin-bottom="0cm" loext:contextual-spacing="false"/>
      <style:text-properties fo:font-size="12pt" style:font-size-asian="12pt"/>
    </style:style>
    <style:style style:name="P239" style:family="paragraph" style:parent-style-name="Text_20_body">
      <style:paragraph-properties fo:margin-top="0.005cm" fo:margin-bottom="0cm" loext:contextual-spacing="false"/>
      <style:text-properties fo:font-size="11.5pt" style:font-size-asian="11.5pt"/>
    </style:style>
    <style:style style:name="P240" style:family="paragraph" style:parent-style-name="Text_20_body">
      <style:paragraph-properties fo:margin-top="0.005cm" fo:margin-bottom="0cm" loext:contextual-spacing="false"/>
      <style:text-properties fo:font-size="6.5pt" fo:font-weight="bold" style:font-size-asian="6.5pt" style:font-weight-asian="bold"/>
    </style:style>
    <style:style style:name="P241" style:family="paragraph" style:parent-style-name="Text_20_body">
      <style:paragraph-properties fo:margin-top="0.009cm" fo:margin-bottom="0cm" loext:contextual-spacing="false"/>
      <style:text-properties fo:font-size="12pt" fo:font-style="italic" style:font-size-asian="12pt" style:font-style-asian="italic"/>
    </style:style>
    <style:style style:name="P242" style:family="paragraph" style:parent-style-name="Text_20_body">
      <style:paragraph-properties fo:margin-top="0.009cm" fo:margin-bottom="0cm" loext:contextual-spacing="false"/>
      <style:text-properties fo:font-size="11.5pt" style:font-size-asian="11.5pt"/>
    </style:style>
    <style:style style:name="P243" style:family="paragraph" style:parent-style-name="Text_20_body">
      <style:paragraph-properties fo:margin-top="0.009cm" fo:margin-bottom="0cm" loext:contextual-spacing="false"/>
      <style:text-properties fo:font-size="7.5pt" fo:font-weight="bold" style:font-size-asian="7.5pt" style:font-weight-asian="bold"/>
    </style:style>
    <style:style style:name="P244" style:family="paragraph" style:parent-style-name="Text_20_body">
      <style:paragraph-properties fo:margin-top="0.014cm" fo:margin-bottom="0cm" loext:contextual-spacing="false"/>
    </style:style>
    <style:style style:name="P245" style:family="paragraph" style:parent-style-name="Text_20_body">
      <style:paragraph-properties fo:margin-top="0.014cm" fo:margin-bottom="0cm" loext:contextual-spacing="false"/>
      <style:text-properties fo:font-size="11.5pt" style:font-size-asian="11.5pt"/>
    </style:style>
    <style:style style:name="P246" style:family="paragraph" style:parent-style-name="Text_20_body">
      <style:paragraph-properties fo:margin-left="2.411cm" fo:margin-right="0cm" fo:margin-top="0.005cm" fo:margin-bottom="0cm" loext:contextual-spacing="false" fo:text-indent="0cm" style:auto-text-indent="false"/>
    </style:style>
    <style:style style:name="P247" style:family="paragraph" style:parent-style-name="Text_20_body">
      <style:paragraph-properties fo:margin-left="0.529cm" fo:margin-right="0.64cm" fo:text-align="justify" style:justify-single-word="false" fo:text-indent="0cm" style:auto-text-indent="false"/>
    </style:style>
    <style:style style:name="P248" style:family="paragraph" style:parent-style-name="Text_20_body" style:master-page-name="Converted5">
      <style:paragraph-properties fo:margin-left="0.529cm" fo:margin-right="0.64cm" fo:line-height="100%" fo:text-align="justify" style:justify-single-word="false" fo:text-indent="0cm" style:auto-text-indent="false" style:page-number="auto"/>
    </style:style>
    <style:style style:name="P249" style:family="paragraph" style:parent-style-name="Text_20_body" style:master-page-name="Converted7">
      <style:paragraph-properties fo:margin-left="0.529cm" fo:margin-right="0.64cm" fo:line-height="100%" fo:text-align="justify" style:justify-single-word="false" fo:text-indent="0cm" style:auto-text-indent="false" style:page-number="auto"/>
    </style:style>
    <style:style style:name="P250" style:family="paragraph" style:parent-style-name="Text_20_body">
      <style:paragraph-properties fo:margin-left="0.529cm" fo:margin-right="0.639cm" fo:margin-top="0.002cm" fo:margin-bottom="0cm" loext:contextual-spacing="false" fo:text-align="justify" style:justify-single-word="false" fo:text-indent="0cm" style:auto-text-indent="false"/>
    </style:style>
    <style:style style:name="P251" style:family="paragraph" style:parent-style-name="Text_20_body">
      <style:paragraph-properties fo:margin-left="1.799cm" fo:margin-right="0cm" fo:text-align="justify" style:justify-single-word="false" fo:text-indent="0cm" style:auto-text-indent="false"/>
    </style:style>
    <style:style style:name="P252" style:family="paragraph" style:parent-style-name="Text_20_body">
      <style:paragraph-properties fo:margin-left="0.529cm" fo:margin-right="0.637cm" fo:line-height="100%" fo:text-align="justify" style:justify-single-word="false" fo:text-indent="0cm" style:auto-text-indent="false"/>
    </style:style>
    <style:style style:name="P253" style:family="paragraph" style:parent-style-name="Text_20_body">
      <style:paragraph-properties fo:margin-left="3.725cm" fo:margin-right="0.42cm" fo:line-height="100%" fo:text-indent="-2.053cm" style:auto-text-indent="false"/>
    </style:style>
    <style:style style:name="P254" style:family="paragraph" style:parent-style-name="Text_20_body" style:master-page-name="Converted10">
      <style:paragraph-properties fo:margin-left="3.725cm" fo:margin-right="0.42cm" fo:line-height="100%" fo:text-indent="-2.053cm" style:auto-text-indent="false" style:page-number="auto"/>
    </style:style>
    <style:style style:name="P255" style:family="paragraph" style:parent-style-name="Text_20_body" style:master-page-name="Converted11">
      <style:paragraph-properties style:page-number="auto"/>
      <style:text-properties fo:font-size="6.5pt" fo:font-weight="bold" style:font-size-asian="6.5pt" style:font-weight-asian="bold"/>
    </style:style>
    <style:style style:name="P256" style:family="paragraph" style:parent-style-name="Text_20_body" style:master-page-name="Converted12">
      <style:paragraph-properties style:page-number="auto"/>
      <style:text-properties fo:font-size="6.5pt" fo:font-weight="bold" style:font-size-asian="6.5pt" style:font-weight-asian="bold"/>
    </style:style>
    <style:style style:name="P257" style:family="paragraph" style:parent-style-name="Text_20_body" style:master-page-name="Converted13">
      <style:paragraph-properties fo:margin-top="0.005cm" fo:margin-bottom="0.002cm" loext:contextual-spacing="false" style:page-number="auto"/>
      <style:text-properties fo:font-size="6pt" fo:font-weight="bold" style:font-size-asian="6pt" style:font-weight-asian="bold"/>
    </style:style>
    <style:style style:name="P258" style:family="paragraph">
      <loext:graphic-properties draw:fill="solid" draw:fill-color="#a3a3a3"/>
      <style:paragraph-properties fo:text-align="center"/>
    </style:style>
    <style:style style:name="P259" style:family="paragraph">
      <loext:graphic-properties draw:fill="none"/>
      <style:paragraph-properties fo:text-align="center"/>
    </style:style>
    <style:style style:name="P260" style:family="paragraph">
      <loext:graphic-properties draw:fill="solid" draw:fill-color="#ffffff"/>
      <style:paragraph-properties fo:text-align="center"/>
    </style:style>
    <style:style style:name="P261" style:family="paragraph">
      <loext:graphic-properties draw:fill="solid" draw:fill-color="#000000"/>
      <style:paragraph-properties fo:text-align="center"/>
    </style:style>
    <style:style style:name="T1" style:family="text">
      <style:text-properties fo:letter-spacing="-0.009cm"/>
    </style:style>
    <style:style style:name="T2" style:family="text">
      <style:text-properties fo:letter-spacing="-0.002cm"/>
    </style:style>
    <style:style style:name="T3" style:family="text">
      <style:text-properties fo:letter-spacing="-0.002cm" fo:font-weight="bold" style:font-weight-asian="bold"/>
    </style:style>
    <style:style style:name="T4" style:family="text">
      <style:text-properties fo:letter-spacing="-0.007cm"/>
    </style:style>
    <style:style style:name="T5" style:family="text">
      <style:text-properties fo:letter-spacing="-0.004cm"/>
    </style:style>
    <style:style style:name="T6" style:family="text">
      <style:text-properties fo:font-style="italic" style:font-style-asian="italic"/>
    </style:style>
    <style:style style:name="T7" style:family="text">
      <style:text-properties fo:letter-spacing="-0.025cm"/>
    </style:style>
    <style:style style:name="T8" style:family="text">
      <style:text-properties fo:letter-spacing="-0.018cm"/>
    </style:style>
    <style:style style:name="T9" style:family="text">
      <style:text-properties fo:letter-spacing="-0.019cm"/>
    </style:style>
    <style:style style:name="T10" style:family="text">
      <style:text-properties fo:letter-spacing="-0.023cm"/>
    </style:style>
    <style:style style:name="T11" style:family="text">
      <style:text-properties fo:font-size="10pt" style:font-size-asian="10pt"/>
    </style:style>
    <style:style style:name="T12" style:family="text">
      <style:text-properties fo:font-size="10pt" fo:letter-spacing="-0.019cm" style:font-size-asian="10pt"/>
    </style:style>
    <style:style style:name="T13" style:family="text">
      <style:text-properties fo:font-size="10pt" fo:letter-spacing="-0.018cm" style:font-size-asian="10pt"/>
    </style:style>
    <style:style style:name="T14" style:family="text">
      <style:text-properties fo:font-size="10pt" fo:letter-spacing="-0.011cm" style:font-size-asian="10pt"/>
    </style:style>
    <style:style style:name="T15" style:family="text">
      <style:text-properties fo:font-size="10pt" fo:letter-spacing="-0.011cm" style:text-underline-style="solid" style:text-underline-width="auto" style:text-underline-color="font-color" style:font-size-asian="10pt"/>
    </style:style>
    <style:style style:name="T16" style:family="text">
      <style:text-properties fo:font-size="10pt" fo:letter-spacing="-0.012cm" style:font-size-asian="10pt"/>
    </style:style>
    <style:style style:name="T17" style:family="text">
      <style:text-properties fo:font-size="10pt" fo:letter-spacing="-0.025cm" style:font-size-asian="10pt"/>
    </style:style>
    <style:style style:name="T18" style:family="text">
      <style:text-properties fo:font-size="10pt" fo:letter-spacing="-0.028cm" style:font-size-asian="10pt"/>
    </style:style>
    <style:style style:name="T19" style:family="text">
      <style:text-properties fo:font-size="10pt" fo:letter-spacing="-0.002cm" style:font-size-asian="10pt"/>
    </style:style>
    <style:style style:name="T20" style:family="text">
      <style:text-properties fo:font-size="10pt" fo:letter-spacing="-0.002cm" style:text-underline-style="solid" style:text-underline-width="auto" style:text-underline-color="font-color" fo:font-weight="bold" style:font-size-asian="10pt" style:font-weight-asian="bold"/>
    </style:style>
    <style:style style:name="T21" style:family="text">
      <style:text-properties fo:font-size="10pt" fo:letter-spacing="-0.002cm" style:text-underline-style="solid" style:text-underline-width="auto" style:text-underline-color="font-color" style:font-size-asian="10pt"/>
    </style:style>
    <style:style style:name="T22" style:family="text">
      <style:text-properties fo:font-size="10pt" fo:letter-spacing="-0.009cm" style:font-size-asian="10pt"/>
    </style:style>
    <style:style style:name="T23" style:family="text">
      <style:text-properties fo:font-size="10pt" fo:letter-spacing="-0.009cm" style:text-underline-style="solid" style:text-underline-width="auto" style:text-underline-color="font-color" style:font-size-asian="10pt"/>
    </style:style>
    <style:style style:name="T24" style:family="text">
      <style:text-properties fo:font-size="10pt" fo:letter-spacing="-0.007cm" style:font-size-asian="10pt"/>
    </style:style>
    <style:style style:name="T25" style:family="text">
      <style:text-properties fo:font-size="10pt" fo:letter-spacing="-0.007cm" style:text-underline-style="solid" style:text-underline-width="auto" style:text-underline-color="font-color" fo:font-weight="bold" style:font-size-asian="10pt" style:font-weight-asian="bold"/>
    </style:style>
    <style:style style:name="T26" style:family="text">
      <style:text-properties fo:font-size="10pt" fo:letter-spacing="-0.007cm" style:text-underline-style="solid" style:text-underline-width="auto" style:text-underline-color="font-color" style:font-size-asian="10pt"/>
    </style:style>
    <style:style style:name="T27" style:family="text">
      <style:text-properties fo:font-size="10pt" fo:letter-spacing="-0.007cm" fo:font-weight="bold" style:font-size-asian="10pt" style:font-weight-asian="bold"/>
    </style:style>
    <style:style style:name="T28" style:family="text">
      <style:text-properties fo:font-size="10pt" fo:letter-spacing="-0.004cm" style:font-size-asian="10pt"/>
    </style:style>
    <style:style style:name="T29" style:family="text">
      <style:text-properties fo:font-size="10pt" fo:letter-spacing="-0.004cm" style:text-underline-style="solid" style:text-underline-width="auto" style:text-underline-color="font-color" fo:font-weight="bold" style:font-size-asian="10pt" style:font-weight-asian="bold"/>
    </style:style>
    <style:style style:name="T30" style:family="text">
      <style:text-properties fo:font-size="10pt" fo:letter-spacing="-0.004cm" style:text-underline-style="solid" style:text-underline-width="auto" style:text-underline-color="font-color" style:font-size-asian="10pt"/>
    </style:style>
    <style:style style:name="T31" style:family="text">
      <style:text-properties fo:font-size="10pt" fo:letter-spacing="-0.004cm" fo:font-weight="bold" style:font-size-asian="10pt" style:font-weight-asian="bold"/>
    </style:style>
    <style:style style:name="T32" style:family="text">
      <style:text-properties fo:font-size="10pt" fo:letter-spacing="-0.016cm" style:font-size-asian="10pt"/>
    </style:style>
    <style:style style:name="T33" style:family="text">
      <style:text-properties fo:font-size="10pt" fo:letter-spacing="-0.005cm" style:font-size-asian="10pt"/>
    </style:style>
    <style:style style:name="T34" style:family="text">
      <style:text-properties fo:font-size="10pt" fo:letter-spacing="-0.005cm" style:text-underline-style="solid" style:text-underline-width="auto" style:text-underline-color="font-color" fo:font-weight="bold" style:font-size-asian="10pt" style:font-weight-asian="bold"/>
    </style:style>
    <style:style style:name="T35" style:family="text">
      <style:text-properties fo:font-size="10pt" fo:letter-spacing="-0.005cm" style:text-underline-style="solid" style:text-underline-width="auto" style:text-underline-color="font-color" style:font-size-asian="10pt"/>
    </style:style>
    <style:style style:name="T36" style:family="text">
      <style:text-properties fo:font-size="10pt" fo:letter-spacing="-0.023cm" style:font-size-asian="10pt"/>
    </style:style>
    <style:style style:name="T37" style:family="text">
      <style:text-properties fo:font-size="10pt" fo:letter-spacing="-0.021cm" style:font-size-asian="10pt"/>
    </style:style>
    <style:style style:name="T38" style:family="text">
      <style:text-properties fo:font-size="10pt" fo:font-style="italic" style:font-size-asian="10pt" style:font-style-asian="italic"/>
    </style:style>
    <style:style style:name="T39" style:family="text">
      <style:text-properties fo:font-size="10pt" fo:letter-spacing="0.071cm" style:font-size-asian="10pt"/>
    </style:style>
    <style:style style:name="T40" style:family="text">
      <style:text-properties fo:font-size="10pt" fo:letter-spacing="0.071cm" style:text-underline-style="solid" style:text-underline-width="auto" style:text-underline-color="font-color" style:font-size-asian="10pt"/>
    </style:style>
    <style:style style:name="T41" style:family="text">
      <style:text-properties fo:font-size="10pt" fo:letter-spacing="-0.014cm" style:font-size-asian="10pt"/>
    </style:style>
    <style:style style:name="T42" style:family="text">
      <style:text-properties fo:font-size="10pt" style:text-underline-style="solid" style:text-underline-width="auto" style:text-underline-color="font-color" fo:font-weight="bold" style:font-size-asian="10pt" style:font-weight-asian="bold"/>
    </style:style>
    <style:style style:name="T43" style:family="text">
      <style:text-properties fo:font-size="10pt" style:text-underline-style="solid" style:text-underline-width="auto" style:text-underline-color="font-color" style:font-size-asian="10pt"/>
    </style:style>
    <style:style style:name="T44" style:family="text">
      <style:text-properties fo:font-size="10pt" fo:font-weight="bold" style:font-size-asian="10pt" style:font-weight-asian="bold"/>
    </style:style>
    <style:style style:name="T45" style:family="text">
      <style:text-properties fo:font-size="10pt" fo:letter-spacing="0.141cm" style:font-size-asian="10pt"/>
    </style:style>
    <style:style style:name="T46" style:family="text">
      <style:text-properties fo:font-size="10pt" fo:letter-spacing="0.002cm" style:font-size-asian="10pt"/>
    </style:style>
    <style:style style:name="T47" style:family="text">
      <style:text-properties fo:font-size="10pt" fo:letter-spacing="0.125cm" style:font-size-asian="10pt" style:text-scale="150%"/>
    </style:style>
    <style:style style:name="T48" style:family="text">
      <style:text-properties fo:font-size="10pt" fo:letter-spacing="0.111cm" style:font-size-asian="10pt" style:text-scale="150%"/>
    </style:style>
    <style:style style:name="T49" style:family="text">
      <style:text-properties fo:font-size="10pt" fo:letter-spacing="-0.026cm" style:font-size-asian="10pt"/>
    </style:style>
    <style:style style:name="T50" style:family="text">
      <style:text-properties fo:font-size="10pt" fo:letter-spacing="0.051cm" style:font-size-asian="10pt"/>
    </style:style>
    <style:style style:name="T51" style:family="text">
      <style:text-properties fo:font-size="10pt" fo:letter-spacing="0.064cm" style:font-size-asian="10pt"/>
    </style:style>
    <style:style style:name="T52" style:family="text">
      <style:text-properties fo:font-size="10pt" fo:letter-spacing="0.065cm" style:font-size-asian="10pt"/>
    </style:style>
    <style:style style:name="T53" style:family="text">
      <style:text-properties fo:letter-spacing="-0.016cm"/>
    </style:style>
    <style:style style:name="T54" style:family="text">
      <style:text-properties fo:letter-spacing="-0.005cm"/>
    </style:style>
    <style:style style:name="T55" style:family="text">
      <style:text-properties fo:letter-spacing="-0.011cm"/>
    </style:style>
    <style:style style:name="T56" style:family="text">
      <style:text-properties style:font-name="Times New Roman" fo:font-size="20pt" fo:letter-spacing="-0.004cm" fo:font-weight="bold" style:font-size-asian="20pt" style:font-weight-asian="bold"/>
    </style:style>
    <style:style style:name="T57" style:family="text">
      <style:text-properties style:font-name="Times New Roman" fo:font-size="20pt" fo:letter-spacing="-0.007cm" fo:font-weight="bold" style:font-size-asian="20pt" style:font-weight-asian="bold"/>
    </style:style>
    <style:style style:name="T58" style:family="text">
      <style:text-properties style:font-name="Times New Roman" fo:font-size="20pt" fo:font-weight="bold" style:font-size-asian="20pt" style:font-weight-asian="bold"/>
    </style:style>
    <style:style style:name="T59" style:family="text">
      <style:text-properties style:font-name="Calibri" fo:font-size="11pt" fo:letter-spacing="-0.009cm" style:font-size-asian="11pt"/>
    </style:style>
    <style:style style:name="T60" style:family="text">
      <style:text-properties fo:letter-spacing="-0.012cm"/>
    </style:style>
    <style:style style:name="T61" style:family="text">
      <style:text-properties fo:letter-spacing="-0.014cm"/>
    </style:style>
    <style:style style:name="T62" style:family="text">
      <style:text-properties fo:letter-spacing="0.002cm"/>
    </style:style>
    <style:style style:name="T63" style:family="text">
      <style:text-properties fo:letter-spacing="-0.021cm"/>
    </style:style>
    <style:style style:name="T64" style:family="text">
      <style:text-properties fo:font-weight="bold" style:font-weight-asian="bold"/>
    </style:style>
    <style:style style:name="T65" style:family="text">
      <style:text-properties fo:letter-spacing="-0.026cm"/>
    </style:style>
    <style:style style:name="T66" style:family="text">
      <style:text-properties fo:letter-spacing="0.053cm"/>
    </style:style>
    <style:style style:name="T67" style:family="text">
      <style:text-properties fo:letter-spacing="0.046cm"/>
    </style:style>
    <style:style style:name="T68" style:family="text">
      <style:text-properties fo:letter-spacing="0.05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3a3a3"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9"/>
        <text:h text:style-name="P130" text:outline-level="2">Reguladora<text:span text:style-name="T1"> </text:span>de<text:span text:style-name="T2"> </text:span>la<text:span text:style-name="T1"> </text:span>Tasa<text:span text:style-name="T1"> </text:span>por<text:span text:style-name="T4"> </text:span>Recogida<text:span text:style-name="T2"> </text:span>de<text:span text:style-name="T2"> </text:span>Basuras<text:span text:style-name="T2"> </text:span>y<text:span text:style-name="T1"> </text:span>Residuos<text:span text:style-name="T2"> </text:span>Sólidos<text:span text:style-name="T1"> </text:span>Urbanos Artículo 1º.Fundamento y naturaleza</text:h>
        <text:p text:style-name="P210">En uso de las facultades concedidas por los artículos 133.2 y 142 de la Constitución y por el artículo 106 de la Ley 7/1.985, de 2 de abril, reguladora de las Bases de Régimen Local, y de conformidad con lo<text:span text:style-name="T2"> </text:span>dispuesto en los artículos<text:span text:style-name="T5"> </text:span>15 a 19 del Real Decreto Legislativo 2/2004,<text:span text:style-name="T5"> </text:span>de 5 de marzo, por el que se aprueba el Texto Refundido de la Ley reguladora de las Haciendas Locales, este Ayuntamiento establece la "<text:span text:style-name="T6">Tasa por Recogida de Basuras y Residuos Sólidos Urbanos</text:span>",<text:span text:style-name="T7"> </text:span>que<text:span text:style-name="T8"> </text:span>se<text:span text:style-name="T7"> </text:span>regirá,<text:span text:style-name="T7"> </text:span>tanto<text:span text:style-name="T8"> </text:span>por<text:span text:style-name="T8"> </text:span>la<text:span text:style-name="T8"> </text:span>presente<text:span text:style-name="T7"> </text:span>Ordenanza<text:span text:style-name="T7"> </text:span>Fiscal,<text:span text:style-name="T9"> </text:span>como<text:span text:style-name="T7"> </text:span>por<text:span text:style-name="T7"> </text:span>la<text:span text:style-name="T10"> </text:span>Ordenanza<text:span text:style-name="T7"> </text:span>General de Gestión, Recaudación e Inspección de los Tributos y otros Ingresos Públicos, y demás normativa<text:span text:style-name="T2"> </text:span>de<text:span text:style-name="T2"> </text:span>aplicación,<text:span text:style-name="T5"> </text:span>cuyas<text:span text:style-name="T5"> </text:span>normas<text:span text:style-name="T5"> </text:span>atienden<text:span text:style-name="T2"> </text:span>a<text:span text:style-name="T2"> </text:span>lo<text:span text:style-name="T2"> </text:span>prevenido<text:span text:style-name="T2"> </text:span>en<text:span text:style-name="T2"> </text:span>el<text:span text:style-name="T5"> </text:span>artículo<text:span text:style-name="T2"> </text:span>57<text:span text:style-name="T2"> </text:span>y<text:span text:style-name="T5"> </text:span>concordantes del citado Real Decreto Legislativo 2/2004.</text:p>
        <text:p text:style-name="P212"/>
        <text:h text:style-name="P131" text:outline-level="2">Artículo<text:span text:style-name="T5"> </text:span>2º.Hecho<text:span text:style-name="T1"> </text:span><text:span text:style-name="T5">imponible</text:span></text:h>
        <text:p text:style-name="P214"/>
        <text:list xml:id="list1576476281" text:style-name="WWNum1">
          <text:list-item>
            <text:p text:style-name="P136"><text:span text:style-name="T11">Constituye el hecho imponible de la Tasa la prestación, ya sea de forma directa por el Ayuntamiento, como mediante cualquiera de las formas de gestión indirecta legalmente admisibles, del servicio de recogida de basuras domiciliarias y residuos sólidos urbanos de viviendas, alojamientos y locales o establecimientos donde se ejercen o puedan ejercerse actividades industriales, comerciales, profesionales, artísticas y de servicios. En este sentido, este servicio se configura como de recepción obligatoria, a todos los efectos.</text:span></text:p>
          </text:list-item>
        </text:list>
        <text:p text:style-name="P218"/>
        <text:list xml:id="list125026048139728" text:continue-numbering="true" text:style-name="WWNum1">
          <text:list-item>
            <text:p text:style-name="P137"><text:span text:style-name="T11">A tal efecto, se considerarán basuras domiciliarias y residuos sólidos urbanos los restos y desperdicios</text:span><text:span text:style-name="T12"> </text:span><text:span text:style-name="T11">de</text:span><text:span text:style-name="T13"> </text:span><text:span text:style-name="T11">alimentación</text:span><text:span text:style-name="T14"> </text:span><text:span text:style-name="T11">o</text:span><text:span text:style-name="T13"> </text:span><text:span text:style-name="T11">detritus</text:span><text:span text:style-name="T16"> </text:span><text:span text:style-name="T11">procedentes</text:span><text:span text:style-name="T16"> </text:span><text:span text:style-name="T11">de</text:span><text:span text:style-name="T14"> </text:span><text:span text:style-name="T11">la</text:span><text:span text:style-name="T13"> </text:span><text:span text:style-name="T11">limpieza</text:span><text:span text:style-name="T13"> </text:span><text:span text:style-name="T11">normal</text:span><text:span text:style-name="T16"> </text:span><text:span text:style-name="T11">de</text:span><text:span text:style-name="T14"> </text:span><text:span text:style-name="T11">locales</text:span><text:span text:style-name="T12"> </text:span><text:span text:style-name="T11">o</text:span><text:span text:style-name="T14"> </text:span><text:span text:style-name="T11">viviendas y se excluyen de tal concepto los residuos de tipo industrial, escombros de obras, detritus humanos, materiales contaminados, corrosivos o peligrosos y todos aquellos cuya recogida o vertido exija la adopción de especiales medidas higiénicas, profilácticas o de seguridad.</text:span></text:p>
          </text:list-item>
        </text:list>
        <text:p text:style-name="P215"/>
        <text:p text:style-name="P220">A estos efectos, las tarifas contempladas en el Anexo I de la Ordenanza corresponden a la recogida<text:span text:style-name="T10"> </text:span>de<text:span text:style-name="T53"> </text:span>basuras<text:span text:style-name="T8"> </text:span>y<text:span text:style-name="T7"> </text:span>residuos<text:span text:style-name="T8"> </text:span>sólidos<text:span text:style-name="T7"> </text:span>urbanos<text:span text:style-name="T8"> </text:span>procedentes<text:span text:style-name="T7"> </text:span>de<text:span text:style-name="T53"> </text:span>dicha<text:span text:style-name="T10"> </text:span>limpieza<text:span text:style-name="T10"> </text:span>normal<text:span text:style-name="T8"> </text:span>de<text:span text:style-name="T10"> </text:span>locales o viviendas.</text:p>
        <text:p text:style-name="P212"/>
        <text:list xml:id="list125027972766488" text:continue-numbering="true" text:style-name="WWNum1">
          <text:list-item>
            <text:p text:style-name="P139"><text:span text:style-name="T11">No está sujeta a la Tasa la prestación, de carácter voluntario y a instancia de parte, de los siguientes servicios:</text:span></text:p>
          </text:list-item>
        </text:list>
        <text:p text:style-name="P221"/>
        <text:list xml:id="list125026356027241" text:continue-numbering="true" text:style-name="WWNum1">
          <text:list-item>
            <text:list>
              <text:list-item>
                <text:p text:style-name="P140"><text:span text:style-name="T11">Recogida</text:span><text:span text:style-name="T17"> </text:span><text:span text:style-name="T11">de</text:span><text:span text:style-name="T17"> </text:span><text:span text:style-name="T11">basuras</text:span><text:span text:style-name="T18"> </text:span><text:span text:style-name="T11">y</text:span><text:span text:style-name="T17"> </text:span><text:span text:style-name="T11">residuos</text:span><text:span text:style-name="T18"> </text:span><text:span text:style-name="T11">no</text:span><text:span text:style-name="T17"> </text:span><text:span text:style-name="T11">calificados</text:span><text:span text:style-name="T18"> </text:span><text:span text:style-name="T11">de</text:span><text:span text:style-name="T17"> </text:span><text:span text:style-name="T11">domiciliarios</text:span><text:span text:style-name="T17"> </text:span><text:span text:style-name="T11">y</text:span><text:span text:style-name="T18"> </text:span><text:span text:style-name="T11">urbanos</text:span><text:span text:style-name="T18"> </text:span><text:span text:style-name="T11">de</text:span><text:span text:style-name="T17"> </text:span><text:span text:style-name="T11">industrias, clínicas, hospitales y laboratorios.</text:span></text:p>
              </text:list-item>
            </text:list>
          </text:list-item>
        </text:list>
        <text:p text:style-name="P222"/>
        <text:list xml:id="list125027128398671" text:continue-numbering="true" text:style-name="WWNum1">
          <text:list-item>
            <text:list>
              <text:list-item>
                <text:p text:style-name="P142"><text:span text:style-name="T11">Recogida</text:span><text:span text:style-name="T19"> </text:span><text:span text:style-name="T11">de</text:span><text:span text:style-name="T22"> </text:span><text:span text:style-name="T11">escombros</text:span><text:span text:style-name="T19"> </text:span><text:span text:style-name="T11">de</text:span><text:span text:style-name="T24"> </text:span><text:span text:style-name="T28">obras.</text:span></text:p>
              </text:list-item>
            </text:list>
          </text:list-item>
        </text:list>
        <text:p text:style-name="P212"/>
        <text:list xml:id="list125028005631244" text:continue-numbering="true" text:style-name="WWNum1">
          <text:list-item>
            <text:list>
              <text:list-item>
                <text:p text:style-name="P141"><text:span text:style-name="T11">Recogida de residuos que, por su volumen o tamaño, exijan medios distintos de los habituales para su recogida y vertido.</text:span></text:p>
              </text:list-item>
            </text:list>
          </text:list-item>
        </text:list>
        <text:p text:style-name="P204"/>
        <text:p text:style-name="P204"><text:soft-page-break/></text:p>
        <text:p text:style-name="P204"/>
        <text:p text:style-name="P204"/>
        <text:p text:style-name="P223"/>
        <text:h text:style-name="P131" text:outline-level="2">Artículo<text:span text:style-name="T54"> </text:span>3º.<text:span text:style-name="T54"> </text:span>Obligados<text:span text:style-name="T5"> </text:span>al<text:span text:style-name="T55"> </text:span><text:span text:style-name="T4">pago</text:span></text:h>
        <text:p text:style-name="P214"/>
        <text:list xml:id="list322693425" text:style-name="WWNum2">
          <text:list-item>
            <text:p text:style-name="P138"><text:span text:style-name="T11">Serán</text:span><text:span text:style-name="T22"> </text:span><text:span text:style-name="T11">sujetos</text:span><text:span text:style-name="T14"> </text:span><text:span text:style-name="T11">pasivos,</text:span><text:span text:style-name="T13"> </text:span><text:span text:style-name="T11">en</text:span><text:span text:style-name="T22"> </text:span><text:span text:style-name="T11">concepto</text:span><text:span text:style-name="T22"> </text:span><text:span text:style-name="T11">de</text:span><text:span text:style-name="T22"> </text:span><text:span text:style-name="T11">contribuyentes,</text:span><text:span text:style-name="T13"> </text:span><text:span text:style-name="T11">las</text:span><text:span text:style-name="T14"> </text:span><text:span text:style-name="T11">personas</text:span><text:span text:style-name="T14"> </text:span><text:span text:style-name="T11">naturales</text:span><text:span text:style-name="T13"> </text:span><text:span text:style-name="T11">y</text:span><text:span text:style-name="T14"> </text:span><text:span text:style-name="T11">jurídicas</text:span><text:span text:style-name="T13"> </text:span><text:span text:style-name="T11">y</text:span><text:span text:style-name="T14"> </text:span><text:span text:style-name="T11">las entidades</text:span><text:span text:style-name="T22"> </text:span><text:span text:style-name="T11">a</text:span><text:span text:style-name="T19"> </text:span><text:span text:style-name="T11">que</text:span><text:span text:style-name="T19"> </text:span><text:span text:style-name="T11">se</text:span><text:span text:style-name="T22"> </text:span><text:span text:style-name="T11">refiere</text:span><text:span text:style-name="T22"> </text:span><text:span text:style-name="T11">el</text:span><text:span text:style-name="T28"> </text:span><text:span text:style-name="T11">artículo</text:span><text:span text:style-name="T22"> </text:span><text:span text:style-name="T11">35.4</text:span><text:span text:style-name="T22"> </text:span><text:span text:style-name="T11">de</text:span><text:span text:style-name="T22"> </text:span><text:span text:style-name="T11">la</text:span><text:span text:style-name="T19"> </text:span><text:span text:style-name="T11">Ley</text:span><text:span text:style-name="T22"> </text:span><text:span text:style-name="T11">General</text:span><text:span text:style-name="T14"> </text:span><text:span text:style-name="T11">Tributaria,</text:span><text:span text:style-name="T22"> </text:span><text:span text:style-name="T11">que</text:span><text:span text:style-name="T22"> </text:span><text:span text:style-name="T11">ocupen</text:span><text:span text:style-name="T22"> </text:span><text:span text:style-name="T11">o</text:span><text:span text:style-name="T22"> </text:span><text:span text:style-name="T11">utilicen</text:span><text:span text:style-name="T19"> </text:span><text:span text:style-name="T11">las viviendas y locales ubicados en los lugares, plazas, calles o vías públicas en que se preste el servicio, ya sea a título de propietarios o de usufructuarios, arrendatarios o, incluso, precario.</text:span></text:p>
          </text:list-item>
        </text:list>
      </text:section>
      <text:list xml:id="list125026372019139" text:continue-numbering="true" text:style-name="WWNum2">
        <text:list-item>
          <text:p text:style-name="P147"><text:span text:style-name="T11">Tendrá la consideración de sujeto pasivo sustituto del contribuyente el propietario de las viviendas o locales, que podrá repercutir, en</text:span><text:span text:style-name="T19"> </text:span><text:span text:style-name="T11">su caso, las cuotas satisfechas sobre los usuarios de aquellos, beneficiarios del servicio. En caso de existencia de varios propietarios sobre un mismo inmueble, se exigirá el cobro en primera instancia a quien figure en primer lugar, salvo que se solicite expresamente por alguno de los titulares que figure a nombre de otro, todo ello sin perjuicio del carácter solidario de la obligación del pago entre todos los propietarios.</text:span></text:p>
        </text:list-item>
      </text:list>
      <text:p text:style-name="P223"/>
      <text:list xml:id="list125027988559122" text:continue-numbering="true" text:style-name="WWNum2">
        <text:list-item>
          <text:p text:style-name="P150"><text:span text:style-name="T11">La</text:span><text:span text:style-name="T22"> </text:span><text:span text:style-name="T11">acción</text:span><text:span text:style-name="T22"> </text:span><text:span text:style-name="T11">administrativa</text:span><text:span text:style-name="T22"> </text:span><text:span text:style-name="T11">para</text:span><text:span text:style-name="T22"> </text:span><text:span text:style-name="T11">el</text:span><text:span text:style-name="T14"> </text:span><text:span text:style-name="T11">cobro</text:span><text:span text:style-name="T22"> </text:span><text:span text:style-name="T11">de</text:span><text:span text:style-name="T22"> </text:span><text:span text:style-name="T11">la</text:span><text:span text:style-name="T32"> </text:span><text:span text:style-name="T11">Tasa</text:span><text:span text:style-name="T22"> </text:span><text:span text:style-name="T11">se</text:span><text:span text:style-name="T22"> </text:span><text:span text:style-name="T11">dirigirá,</text:span><text:span text:style-name="T14"> </text:span><text:span text:style-name="T11">en</text:span><text:span text:style-name="T22"> </text:span><text:span text:style-name="T11">primer</text:span><text:span text:style-name="T22"> </text:span><text:span text:style-name="T11">lugar,</text:span><text:span text:style-name="T14"> </text:span><text:span text:style-name="T11">a</text:span><text:span text:style-name="T22"> </text:span><text:span text:style-name="T11">la</text:span><text:span text:style-name="T22"> </text:span><text:span text:style-name="T11">persona</text:span><text:span text:style-name="T32"> </text:span><text:span text:style-name="T11">que figure como propietaria de las viviendas o locales, como sustituto del contribuyente, y, en segundo lugar, y a falta de pago de</text:span><text:span text:style-name="T19"> </text:span><text:span text:style-name="T11">éste, la Administración</text:span><text:span text:style-name="T19"> </text:span><text:span text:style-name="T11">podrá dirigirse al contribuyente,</text:span><text:span text:style-name="T28"> </text:span><text:span text:style-name="T11">que únicamente quedará liberado de la obligación del pago de la Tasa si acredita haber soportado efectivamente la repercusión de la correspondiente cuota.</text:span></text:p>
        </text:list-item>
      </text:list>
      <text:p text:style-name="P215"/>
      <text:p text:style-name="P224">Así, en los padrones, ficheros o listas cobratorias que se formen para la gestión del tributo figurarán<text:span text:style-name="T1"> </text:span>únicamente<text:span text:style-name="T1"> </text:span>los<text:span text:style-name="T55"> </text:span>datos<text:span text:style-name="T55"> </text:span>relativos<text:span text:style-name="T55"> </text:span>al<text:span text:style-name="T55"> </text:span>sujeto<text:span text:style-name="T1"> </text:span>pasivo<text:span text:style-name="T1"> </text:span>sustituto,<text:span text:style-name="T55"> </text:span>salvo<text:span text:style-name="T1"> </text:span>que<text:span text:style-name="T1"> </text:span>se<text:span text:style-name="T1"> </text:span>acrediten<text:span text:style-name="T1"> </text:span>ante<text:span text:style-name="T1"> </text:span>la Administración los correspondientes al contribuyente para que figuren junto a los de aquél.</text:p>
      <text:p text:style-name="P221"/>
      <text:list xml:id="list125027083789683" text:continue-numbering="true" text:style-name="WWNum2">
        <text:list-item>
          <text:p text:style-name="P162"><text:span text:style-name="T11">No obstante, en aquellos casos en que el contribuyente disfrute de un beneficio fiscal de los contemplados</text:span><text:span text:style-name="T16"> </text:span><text:span text:style-name="T11">en</text:span><text:span text:style-name="T14"> </text:span><text:span text:style-name="T11">la</text:span><text:span text:style-name="T13"> </text:span><text:span text:style-name="T11">presente</text:span><text:span text:style-name="T13"> </text:span><text:span text:style-name="T11">Ordenanza,</text:span><text:span text:style-name="T12"> </text:span><text:span text:style-name="T11">la</text:span><text:span text:style-name="T13"> </text:span><text:span text:style-name="T11">acción</text:span><text:span text:style-name="T14"> </text:span><text:span text:style-name="T11">administrativa</text:span><text:span text:style-name="T13"> </text:span><text:span text:style-name="T11">para</text:span><text:span text:style-name="T14"> </text:span><text:span text:style-name="T11">el</text:span><text:span text:style-name="T12"> </text:span><text:span text:style-name="T11">cobro</text:span><text:span text:style-name="T13"> </text:span><text:span text:style-name="T11">de</text:span><text:span text:style-name="T14"> </text:span><text:span text:style-name="T11">la</text:span><text:span text:style-name="T13"> </text:span><text:span text:style-name="T11">Tasa</text:span><text:span text:style-name="T14"> </text:span><text:span text:style-name="T11">podrá dirigirse directamente al</text:span><text:span text:style-name="T33"> </text:span><text:span text:style-name="T11">contribuyente</text:span><text:span text:style-name="T28"> </text:span><text:span text:style-name="T11">y, en caso de falta de</text:span><text:span text:style-name="T28"> </text:span><text:span text:style-name="T11">pago</text:span><text:span text:style-name="T28"> </text:span><text:span text:style-name="T11">de éste, la Administración se dirigirá al sustituto o</text:span><text:span text:style-name="T19"> </text:span><text:span text:style-name="T11">propietario del inmueble,</text:span><text:span text:style-name="T28"> </text:span><text:span text:style-name="T11">el cual no podrá gozar por sí</text:span><text:span text:style-name="T19"> </text:span><text:span text:style-name="T11">mismo del</text:span><text:span text:style-name="T28"> </text:span><text:span text:style-name="T11">beneficio fiscal que pudiera corresponder al contribuyente.</text:span></text:p>
        </text:list-item>
      </text:list>
      <text:p text:style-name="P212"/>
      <text:list xml:id="list125026564327203" text:continue-numbering="true" text:style-name="WWNum2">
        <text:list-item>
          <text:p text:style-name="P167"><text:span text:style-name="T11">Sin perjuicio de lo dispuesto en el apartado tercero, en aquellos casos en que el propietario del inmueble al que se presta el servicio, no sea el que figure de alta en el correspondiente padrón,</text:span><text:span text:style-name="T28"> </text:span><text:span text:style-name="T11">en</text:span><text:span text:style-name="T19"> </text:span><text:span text:style-name="T11">tanto</text:span><text:span text:style-name="T19"> </text:span><text:span text:style-name="T11">no</text:span><text:span text:style-name="T19"> </text:span><text:span text:style-name="T11">se</text:span><text:span text:style-name="T19"> </text:span><text:span text:style-name="T11">modifique</text:span><text:span text:style-name="T19"> </text:span><text:span text:style-name="T11">esta</text:span><text:span text:style-name="T19"> </text:span><text:span text:style-name="T11">circunstancia,</text:span><text:span text:style-name="T28"> </text:span><text:span text:style-name="T11">la</text:span><text:span text:style-name="T19"> </text:span><text:span text:style-name="T11">acción</text:span><text:span text:style-name="T19"> </text:span><text:span text:style-name="T11">administrativa</text:span><text:span text:style-name="T19"> </text:span><text:span text:style-name="T11">para</text:span><text:span text:style-name="T19"> </text:span><text:span text:style-name="T11">el</text:span><text:span text:style-name="T28"> </text:span><text:span text:style-name="T11">cobro</text:span><text:span text:style-name="T22"> </text:span><text:span text:style-name="T11">de</text:span><text:span text:style-name="T19"> </text:span><text:span text:style-name="T11">la Tasa</text:span><text:span text:style-name="T17"> </text:span><text:span text:style-name="T11">se</text:span><text:span text:style-name="T17"> </text:span><text:span text:style-name="T11">dirigirá</text:span><text:span text:style-name="T17"> </text:span><text:span text:style-name="T11">en</text:span><text:span text:style-name="T17"> </text:span><text:span text:style-name="T11">primer</text:span><text:span text:style-name="T17"> </text:span><text:span text:style-name="T11">lugar</text:span><text:span text:style-name="T17"> </text:span><text:span text:style-name="T11">a</text:span><text:span text:style-name="T17"> </text:span><text:span text:style-name="T11">éste</text:span><text:span text:style-name="T17"> </text:span><text:span text:style-name="T11">último</text:span><text:span text:style-name="T17"> </text:span><text:span text:style-name="T11">sin</text:span><text:span text:style-name="T36"> </text:span><text:span text:style-name="T11">perjuicio</text:span><text:span text:style-name="T17"> </text:span><text:span text:style-name="T11">de</text:span><text:span text:style-name="T17"> </text:span><text:span text:style-name="T11">la</text:span><text:span text:style-name="T17"> </text:span><text:span text:style-name="T11">incoación,</text:span><text:span text:style-name="T17"> </text:span><text:span text:style-name="T11">si</text:span><text:span text:style-name="T17"> </text:span><text:span text:style-name="T11">procede,</text:span><text:span text:style-name="T17"> </text:span><text:span text:style-name="T11">del</text:span><text:span text:style-name="T17"> </text:span><text:span text:style-name="T11">oportuno expediente de cambio de titularidad.</text:span></text:p>
        </text:list-item>
      </text:list>
      <text:p text:style-name="P215"/>
      <text:h text:style-name="Heading_20_1" text:outline-level="2">Artículo 4º.<text:span text:style-name="T2"> </text:span><text:span text:style-name="T5">Responsables</text:span></text:h>
      <text:p text:style-name="P214"/>
      <text:p text:style-name="P228">La responsabilidad, solidaria o subsidiaria, de las obligaciones tributarias del sujeto pasivo, se aplicará en los supuestos y con el alcance que se señala en los artículos 41 a 43 de la Ley General Tributaria.</text:p>
      <text:p text:style-name="P221"/>
      <text:h text:style-name="P132" text:outline-level="2">Artículo<text:span text:style-name="T54"> </text:span>5º.<text:span text:style-name="T4"> </text:span>Beneficios<text:span text:style-name="T54"> </text:span><text:span text:style-name="T5">fiscales</text:span></text:h>
      <text:p text:style-name="P213"/>
      <text:list xml:id="list1004253877" text:style-name="WWNum3">
        <text:list-item>
          <text:p text:style-name="P148"><text:span text:style-name="T11">Los</text:span><text:span text:style-name="T16"> </text:span><text:span text:style-name="T11">beneficios</text:span><text:span text:style-name="T16"> </text:span><text:span text:style-name="T11">fiscales</text:span><text:span text:style-name="T16"> </text:span><text:span text:style-name="T11">contemplados</text:span><text:span text:style-name="T16"> </text:span><text:span text:style-name="T11">en</text:span><text:span text:style-name="T14"> </text:span><text:span text:style-name="T11">el</text:span><text:span text:style-name="T13"> </text:span><text:span text:style-name="T11">presente</text:span><text:span text:style-name="T13"> </text:span><text:span text:style-name="T11">artículo</text:span><text:span text:style-name="T14"> </text:span><text:span text:style-name="T11">tienen</text:span><text:span text:style-name="T14"> </text:span><text:span text:style-name="T11">carácter</text:span><text:span text:style-name="T14"> </text:span><text:span text:style-name="T11">rogado,</text:span><text:span text:style-name="T13"> </text:span><text:span text:style-name="T11">debiendo ser solicitados por los interesados, mediante el oportuno escrito, fundamentando y acreditando las</text:span><text:span text:style-name="T16"> </text:span><text:span text:style-name="T11">circunstancias</text:span><text:span text:style-name="T16"> </text:span><text:span text:style-name="T11">que</text:span><text:span text:style-name="T13"> </text:span><text:span text:style-name="T11">les</text:span><text:span text:style-name="T16"> </text:span><text:span text:style-name="T11">hace</text:span><text:span text:style-name="T14"> </text:span><text:span text:style-name="T11">acreedores</text:span><text:span text:style-name="T16"> </text:span><text:span text:style-name="T11">de</text:span><text:span text:style-name="T13"> </text:span><text:span text:style-name="T11">tales</text:span><text:span text:style-name="T16"> </text:span><text:span text:style-name="T11">beneficios,</text:span><text:span text:style-name="T16"> </text:span><text:span text:style-name="T11">y</text:span><text:span text:style-name="T12"> </text:span><text:span text:style-name="T11">su</text:span><text:span text:style-name="T14"> </text:span><text:span text:style-name="T11">concesión</text:span><text:span text:style-name="T14"> </text:span><text:span text:style-name="T11">no</text:span><text:span text:style-name="T14"> </text:span><text:span text:style-name="T11">tendrá</text:span><text:span text:style-name="T13"> </text:span><text:span text:style-name="T11">efectos retroactivos, por lo que comenzarán a operar desde el momento en que por primera vez tenga lugar el devengo del tributo con posterioridad a la adopción del acuerdo de concesión del beneficio fiscal, aplicándose a la cuota prorrateada por trimestres, a partir del siguiente a su </text:span><text:span text:style-name="T28">concesión.</text:span></text:p>
        </text:list-item>
      </text:list>
      <text:p text:style-name="P215"/>
      <text:list xml:id="list125026572947223" text:continue-numbering="true" text:style-name="WWNum3">
        <text:list-item>
          <text:p text:style-name="P143"><text:span text:style-name="T11">La concesión de los beneficios fiscales regulados en el presente artículo es competencia del Sr.</text:span><text:span text:style-name="T36"> </text:span><text:span text:style-name="T11">Alcalde</text:span><text:span text:style-name="T37"> </text:span><text:span text:style-name="T11">u</text:span><text:span text:style-name="T37"> </text:span><text:span text:style-name="T11">órgano</text:span><text:span text:style-name="T37"> </text:span><text:span text:style-name="T11">en</text:span><text:span text:style-name="T37"> </text:span><text:span text:style-name="T11">el</text:span><text:span text:style-name="T36"> </text:span><text:span text:style-name="T11">que</text:span><text:span text:style-name="T37"> </text:span><text:span text:style-name="T11">delegue,</text:span><text:span text:style-name="T36"> </text:span><text:span text:style-name="T11">y</text:span><text:span text:style-name="T36"> </text:span><text:span text:style-name="T11">producirá</text:span><text:span text:style-name="T37"> </text:span><text:span text:style-name="T11">efectos</text:span><text:span text:style-name="T36"> </text:span><text:span text:style-name="T11">en</text:span><text:span text:style-name="T37"> </text:span><text:span text:style-name="T11">los</text:span><text:span text:style-name="T36"> </text:span><text:span text:style-name="T11">períodos</text:span><text:span text:style-name="T36"> </text:span><text:span text:style-name="T11">impositivos</text:span><text:span text:style-name="T36"> </text:span><text:span text:style-name="T11">sucesivos en</text:span><text:span text:style-name="T32"> </text:span><text:span text:style-name="T11">tanto</text:span><text:span text:style-name="T32"> </text:span><text:span text:style-name="T11">se</text:span><text:span text:style-name="T32"> </text:span><text:span text:style-name="T11">continúen</text:span><text:span text:style-name="T32"> </text:span><text:span text:style-name="T11">aportando</text:span><text:span text:style-name="T32"> </text:span><text:span text:style-name="T11">por</text:span><text:span text:style-name="T32"> </text:span><text:span text:style-name="T11">parte</text:span><text:span text:style-name="T32"> </text:span><text:span text:style-name="T11">del</text:span><text:span text:style-name="T13"> </text:span><text:span text:style-name="T11">sujeto</text:span><text:span text:style-name="T32"> </text:span><text:span text:style-name="T11">pasivo,</text:span><text:span text:style-name="T13"> </text:span><text:span text:style-name="T11">en</text:span><text:span text:style-name="T32"> </text:span><text:span text:style-name="T11">los</text:span><text:span text:style-name="T13"> </text:span><text:span text:style-name="T11">términos</text:span><text:span text:style-name="T13"> </text:span><text:span text:style-name="T11">y</text:span><text:span text:style-name="T13"> </text:span><text:span text:style-name="T11">con</text:span><text:span text:style-name="T32"> </text:span><text:span text:style-name="T11">la</text:span><text:span text:style-name="T36"> </text:span><text:span text:style-name="T11">periodicidad que se determine por resolución del órgano competente, los documentos acreditativos del cumplimiento de los requisitos a los que se subordina el disfrute del beneficio.</text:span></text:p>
        </text:list-item>
      </text:list>
      <text:p text:style-name="P215"/>
      <text:p text:style-name="P230">La<text:span text:style-name="T7"> </text:span>concesión<text:span text:style-name="T9"> </text:span>de<text:span text:style-name="T8"> </text:span>beneficios<text:span text:style-name="T7"> </text:span>fiscales<text:span text:style-name="T9"> </text:span>distintos<text:span text:style-name="T9"> </text:span>de<text:span text:style-name="T8"> </text:span>los<text:span text:style-name="T9"> </text:span>contemplados<text:span text:style-name="T7"> </text:span>en<text:span text:style-name="T8"> </text:span>la<text:span text:style-name="T7"> </text:span>presente<text:span text:style-name="T7"> </text:span>Ordenanza<text:span text:style-name="T7"> </text:span>será competencia<text:span text:style-name="T2"> </text:span>del<text:span text:style-name="T5"> </text:span>Pleno,<text:span text:style-name="T5"> </text:span>conforme<text:span text:style-name="T2"> </text:span>a<text:span text:style-name="T2"> </text:span>las<text:span text:style-name="T5"> </text:span>normas<text:span text:style-name="T5"> </text:span>reguladas<text:span text:style-name="T5"> </text:span>en<text:span text:style-name="T2"> </text:span>la<text:span text:style-name="T2"> </text:span>Ordenanza<text:span text:style-name="T2"> </text:span>General<text:span text:style-name="T5"> </text:span>de<text:span text:style-name="T2"> </text:span>Gestión, Recaudación e Inspección de Tributos y otros Ingresos de derecho público.</text:p>
      <text:p text:style-name="P221"><text:soft-page-break/></text:p>
      <text:p text:style-name="P232">En todo caso, los beneficios fiscales que pudieran concederse tendrán limitada su vigencia al período<text:span text:style-name="T2"> </text:span>para el que sean<text:span text:style-name="T2"> </text:span>concedidos, salvo<text:span text:style-name="T2"> </text:span>que desaparezcan<text:span text:style-name="T2"> </text:span>las circunstancias<text:span text:style-name="T5"> </text:span>precisas<text:span text:style-name="T5"> </text:span>para continuar con el disfrute del mismo, en cuyo caso sus efectos concluirán desde ese momento,</text:p>
      <text:p text:style-name="P234">sin perjuicio de las<text:span text:style-name="T54"> </text:span>actuaciones administrativas a realizar como consecuencia<text:span text:style-name="T5"> </text:span>del disfrute de un beneficio fiscal sin cumplir los requisitos establecidos para ello.</text:p>
      <text:p text:style-name="P221"/>
      <text:p text:style-name="P231">Cuando<text:span text:style-name="T2"> </text:span>proceda<text:span text:style-name="T5"> </text:span>la<text:span text:style-name="T2"> </text:span>renovación<text:span text:style-name="T1"> </text:span>del<text:span text:style-name="T5"> </text:span>beneficio,<text:span text:style-name="T5"> </text:span>se<text:span text:style-name="T2"> </text:span>instruirá<text:span text:style-name="T5"> </text:span>expediente<text:span text:style-name="T2"> </text:span>para<text:span text:style-name="T5"> </text:span>la<text:span text:style-name="T1"> </text:span>acreditación<text:span text:style-name="T2"> </text:span>de<text:span text:style-name="T5"> </text:span>que se mantienen los requisitos que dan derecho al disfrute de aquél. La no presentación en plazo de la declaración conllevará la caducidad del<text:span text:style-name="T5"> </text:span>beneficio y para poder disfrutar del<text:span text:style-name="T5"> </text:span>mismo deberá ser<text:span text:style-name="T1"> </text:span>solicitado<text:span text:style-name="T1"> </text:span>nuevamente<text:span text:style-name="T1"> </text:span>por<text:span text:style-name="T1"> </text:span>el<text:span text:style-name="T55"> </text:span>interesado<text:span text:style-name="T1"> </text:span>y<text:span text:style-name="T8"> </text:span>su<text:span text:style-name="T1"> </text:span>aplicación<text:span text:style-name="T1"> </text:span>se<text:span text:style-name="T1"> </text:span>efectuará<text:span text:style-name="T1"> </text:span>en<text:span text:style-name="T1"> </text:span>los<text:span text:style-name="T55"> </text:span>mismos<text:span text:style-name="T55"> </text:span>términos regulados en el apartado primero del presente artículo. En caso de que de los datos de la declaración presentada se derive la no concurrencia de los requisitos exigidos para el disfrute del beneficio fiscal, se dictará resolución de la Alcaldía u órgano en el que delegue la competencia, declarando la no aplicación del mismo, que se comunicará al interesado, a los efectos oportunos.</text:p>
      <text:p text:style-name="P215"/>
      <text:p text:style-name="P235">En todo caso, la presentación de documentación falsa para la acreditación<text:span text:style-name="T2"> </text:span>del cumplimiento de los requisitos necesarios para el disfrute del beneficio fiscal se considerará infracción tributaria, en virtud de lo dispuesto en la Ley General Tributaria y en la Ordenanza General de Gestión, Recaudación<text:span text:style-name="T55"> </text:span>e<text:span text:style-name="T55"> </text:span>Inspección<text:span text:style-name="T55"> </text:span>de<text:span text:style-name="T55"> </text:span>los<text:span text:style-name="T60"> </text:span>Tributos<text:span text:style-name="T60"> </text:span>y<text:span text:style-name="T60"> </text:span>otros<text:span text:style-name="T60"> </text:span>Ingresos<text:span text:style-name="T60"> </text:span>de<text:span text:style-name="T55"> </text:span>Derecho<text:span text:style-name="T55"> </text:span>Público,<text:span text:style-name="T60"> </text:span>sancionable<text:span text:style-name="T53"> </text:span>con multa pecuniaria y conllevará la pérdida temporal del derecho a gozar de este beneficio fiscal.</text:p>
      <text:p text:style-name="P215"/>
      <text:list xml:id="list125028020719665" text:continue-numbering="true" text:style-name="WWNum3">
        <text:list-item>
          <text:p text:style-name="P152"><text:span text:style-name="T11">Tendrán</text:span><text:span text:style-name="T28"> </text:span><text:span text:style-name="T11">derecho a</text:span><text:span text:style-name="T28"> </text:span><text:span text:style-name="T11">disfrutar</text:span><text:span text:style-name="T28"> </text:span><text:span text:style-name="T11">de</text:span><text:span text:style-name="T28"> </text:span><text:span text:style-name="T11">exención</text:span><text:span text:style-name="T28"> </text:span><text:span text:style-name="T11">subjetiva aquellos contribuyentes</text:span><text:span text:style-name="T33"> </text:span><text:span text:style-name="T11">por</text:span><text:span text:style-name="T28"> </text:span><text:span text:style-name="T11">el concepto de recogida</text:span><text:span text:style-name="T19"> </text:span><text:span text:style-name="T11">de</text:span><text:span text:style-name="T19"> </text:span><text:span text:style-name="T11">basuras</text:span><text:span text:style-name="T28"> </text:span><text:span text:style-name="T11">domiciliaria</text:span><text:span text:style-name="T19"> </text:span><text:span text:style-name="T11">o</text:span><text:span text:style-name="T19"> </text:span><text:span text:style-name="T11">doméstica</text:span><text:span text:style-name="T19"> </text:span><text:span text:style-name="T11">que</text:span><text:span text:style-name="T19"> </text:span><text:span text:style-name="T11">se</text:span><text:span text:style-name="T19"> </text:span><text:span text:style-name="T11">hallen</text:span><text:span text:style-name="T19"> </text:span><text:span text:style-name="T11">en</text:span><text:span text:style-name="T19"> </text:span><text:span text:style-name="T11">situación</text:span><text:span text:style-name="T19"> </text:span><text:span text:style-name="T11">de</text:span><text:span text:style-name="T19"> </text:span><text:span text:style-name="T11">emergencia</text:span><text:span text:style-name="T19"> </text:span><text:span text:style-name="T11">social</text:span><text:span text:style-name="T28"> </text:span><text:span text:style-name="T11">o indigencia apreciada por la Comisión de Acción Social.</text:span></text:p>
        </text:list-item>
      </text:list>
      <text:p text:style-name="P237"/>
      <text:p text:style-name="P229">3<text:span text:style-name="T7"> </text:span>bis.<text:span text:style-name="T7"> </text:span>Tendrán<text:span text:style-name="T7"> </text:span>derecho<text:span text:style-name="T7"> </text:span>a<text:span text:style-name="T7"> </text:span>una<text:span text:style-name="T7"> </text:span>bonificación<text:span text:style-name="T7"> </text:span>del<text:span text:style-name="T7"> </text:span>30%<text:span text:style-name="T7"> </text:span>de<text:span text:style-name="T10"> </text:span>la<text:span text:style-name="T7"> </text:span>tasa<text:span text:style-name="T7"> </text:span>correspondiente,<text:span text:style-name="T7"> </text:span>los<text:span text:style-name="T7"> </text:span>sujetos<text:span text:style-name="T7"> </text:span>pasivos que<text:span text:style-name="T8"> </text:span>ostenten<text:span text:style-name="T7"> </text:span>la<text:span text:style-name="T8"> </text:span>condición<text:span text:style-name="T7"> </text:span>de<text:span text:style-name="T8"> </text:span>titulares<text:span text:style-name="T7"> </text:span>de<text:span text:style-name="T10"> </text:span>familia<text:span text:style-name="T8"> </text:span>numerosa,<text:span text:style-name="T7"> </text:span>exclusivamente,<text:span text:style-name="T7"> </text:span>para<text:span text:style-name="T10"> </text:span>el<text:span text:style-name="T9"> </text:span>inmueble<text:span text:style-name="T7"> </text:span>que constituya la residencia habitual del interesado, y condicionada a que los ingresos anuales por todos<text:span text:style-name="T1"> </text:span>los<text:span text:style-name="T1"> </text:span>conceptos<text:span text:style-name="T1"> </text:span>de<text:span text:style-name="T4"> </text:span>la<text:span text:style-name="T4"> </text:span>unidad<text:span text:style-name="T4"> </text:span>familiar<text:span text:style-name="T4"> </text:span>en<text:span text:style-name="T4"> </text:span>que<text:span text:style-name="T4"> </text:span>esté<text:span text:style-name="T4"> </text:span>integrado<text:span text:style-name="T4"> </text:span>el<text:span text:style-name="T1"> </text:span>mismo,<text:span text:style-name="T1"> </text:span>dividido<text:span text:style-name="T4"> </text:span>por<text:span text:style-name="T4"> </text:span>el<text:span text:style-name="T1"> </text:span>número de miembros que componen dicha unidad familiar, no rebase el importe del salario mínimo interprofesional establecido para cada ejercicio económico. Esta bonificación habrá de ser solicitada por los interesados, mediante el oportuno escrito fundamentando y acreditando las circunstancias que les hace acreedores de tal beneficio, acompañando la siguiente <text:span text:style-name="T5">documentación:</text:span></text:p>
      <text:p text:style-name="P212"/>
      <text:list xml:id="list3487916704" text:style-name="WWNum4">
        <text:list-item>
          <text:p text:style-name="P170"><text:span text:style-name="T11">Carnet</text:span><text:span text:style-name="T28"> </text:span><text:span text:style-name="T11">de</text:span><text:span text:style-name="T22"> </text:span><text:span text:style-name="T11">Familia</text:span><text:span text:style-name="T19"> </text:span><text:span text:style-name="T11">Numerosa</text:span><text:span text:style-name="T19"> </text:span><text:span text:style-name="T11">en </text:span><text:span text:style-name="T28">vigor</text:span></text:p>
        </text:list-item>
      </text:list>
      <text:p text:style-name="P222"/>
      <text:list xml:id="list125026055476230" text:continue-numbering="true" text:style-name="WWNum4">
        <text:list-item>
          <text:p text:style-name="P170"><text:span text:style-name="T11">Certificado</text:span><text:span text:style-name="T28"> </text:span><text:span text:style-name="T11">de</text:span><text:span text:style-name="T28"> convivencia</text:span></text:p>
        </text:list-item>
      </text:list>
      <text:p text:style-name="P238"/>
      <text:list xml:id="list125027907334606" text:continue-numbering="true" text:style-name="WWNum4">
        <text:list-item>
          <text:p text:style-name="P173"><text:span text:style-name="T11">Modelo de autorización de los miembros que componen la unidad familiar para recabar datos a la Agencia Estatal de la Administración Tributaria (AEAT) a los efectos</text:span><text:span text:style-name="T12"> </text:span><text:span text:style-name="T11">de</text:span><text:span text:style-name="T14"> </text:span><text:span text:style-name="T11">gestión</text:span><text:span text:style-name="T13"> </text:span><text:span text:style-name="T11">de</text:span><text:span text:style-name="T13"> </text:span><text:span text:style-name="T11">la</text:span><text:span text:style-name="T14"> </text:span><text:span text:style-name="T11">concesión</text:span><text:span text:style-name="T13"> </text:span><text:span text:style-name="T11">del</text:span><text:span text:style-name="T12"> </text:span><text:span text:style-name="T11">beneficio</text:span><text:span text:style-name="T14"> </text:span><text:span text:style-name="T11">fiscal,</text:span><text:span text:style-name="T12"> </text:span><text:span text:style-name="T11">debidamente</text:span><text:span text:style-name="T13"> </text:span><text:span text:style-name="T11">cumplimentado.</text:span></text:p>
        </text:list-item>
      </text:list>
      <text:p text:style-name="P219"/>
      <text:list xml:id="list125026248160029" text:continue-numbering="true" text:style-name="WWNum4">
        <text:list-item>
          <text:p text:style-name="P170"><text:span text:style-name="T11">Fotocopia</text:span><text:span text:style-name="T14"> </text:span><text:span text:style-name="T11">del</text:span><text:span text:style-name="T28"> </text:span><text:span text:style-name="T11">último</text:span><text:span text:style-name="T19"> </text:span><text:span text:style-name="T11">recibo</text:span><text:span text:style-name="T22"> </text:span><text:span text:style-name="T11">abonado</text:span><text:span text:style-name="T19"> </text:span><text:span text:style-name="T11">por</text:span><text:span text:style-name="T19"> </text:span><text:span text:style-name="T11">tal</text:span><text:span text:style-name="T28"> concepto</text:span></text:p>
        </text:list-item>
      </text:list>
      <text:p text:style-name="P218"/>
      <text:p text:style-name="P229">Cuando cumpliendo todos los requisitos exigidos en el apartado anterior para el disfrute del beneficio fiscal, se trate de familias numerosas de categoría especial, la bonificación sobre la cuota de la tasa será del 40%.</text:p>
      <text:p text:style-name="P215"/>
      <text:p text:style-name="P230">A<text:span text:style-name="T4"> </text:span>los<text:span text:style-name="T54"> </text:span>efectos<text:span text:style-name="T60"> </text:span>de<text:span text:style-name="T5"> </text:span>la<text:span text:style-name="T55"> </text:span>aplicación<text:span text:style-name="T55"> </text:span>de<text:span text:style-name="T5"> </text:span>la<text:span text:style-name="T55"> </text:span>bonificación<text:span text:style-name="T5"> </text:span>regulada<text:span text:style-name="T5"> </text:span>en<text:span text:style-name="T5"> </text:span>el<text:span text:style-name="T54"> </text:span>presente<text:span text:style-name="T5"> </text:span>apartado,<text:span text:style-name="T54"> </text:span>se<text:span text:style-name="T55"> </text:span>tendrán<text:span text:style-name="T5"> </text:span>en cuenta las siguientes consideraciones:</text:p>
      <text:p text:style-name="P221"><text:soft-page-break/></text:p>
      <text:list xml:id="list125026383100405" text:continue-numbering="true" text:style-name="WWNum4">
        <text:list-item>
          <text:p text:style-name="P176"><text:span text:style-name="T11">Para la definición de unidad familiar se estará a lo preceptuado en la Ordenanza General sobre Gestión, Recaudación e Inspección de los Tributos y otros Ingresos de Derecho Público</text:span></text:p>
        </text:list-item>
      </text:list>
      <text:p text:style-name="P239"/>
      <text:list xml:id="list125027182174588" text:continue-numbering="true" text:style-name="WWNum4">
        <text:list-item>
          <text:p text:style-name="P178"><text:span text:style-name="T11">Para la determinación de los ingresos anuales se tomarán estos en su importe íntegro,</text:span><text:span text:style-name="T12"> </text:span><text:span text:style-name="T11">previo</text:span><text:span text:style-name="T13"> </text:span><text:span text:style-name="T11">a</text:span><text:span text:style-name="T13"> </text:span><text:span text:style-name="T11">la</text:span><text:span text:style-name="T13"> </text:span><text:span text:style-name="T11">aplicación</text:span><text:span text:style-name="T13"> </text:span><text:span text:style-name="T11">de</text:span><text:span text:style-name="T13"> </text:span><text:span text:style-name="T11">cualesquiera</text:span><text:span text:style-name="T17"> </text:span><text:span text:style-name="T11">reducciones</text:span><text:span text:style-name="T12"> </text:span><text:span text:style-name="T11">pudiera</text:span><text:span text:style-name="T13"> </text:span><text:span text:style-name="T11">corresponder</text:span><text:span text:style-name="T13"> </text:span><text:span text:style-name="T11">por aplicación de las normas reguladoras de otros tributos.</text:span></text:p>
        </text:list-item>
      </text:list>
      <text:list xml:id="list125026806076402" text:continue-list="list125028020719665" text:style-name="WWNum3">
        <text:list-item>
          <text:p text:style-name="P166"><text:span text:style-name="T11">Tendrán derecho a una bonificación del 50</text:span><text:span text:style-name="T28"> </text:span><text:span text:style-name="T11">por 100</text:span><text:span text:style-name="T28"> </text:span><text:span text:style-name="T11">del importe</text:span><text:span text:style-name="T28"> </text:span><text:span text:style-name="T11">de la tarifa correspondiente a recogida</text:span><text:span text:style-name="T13"> </text:span><text:span text:style-name="T11">de</text:span><text:span text:style-name="T13"> </text:span><text:span text:style-name="T11">basuras</text:span><text:span text:style-name="T12"> </text:span><text:span text:style-name="T11">domiciliaria</text:span><text:span text:style-name="T13"> </text:span><text:span text:style-name="T11">o</text:span><text:span text:style-name="T17"> </text:span><text:span text:style-name="T11">doméstica</text:span><text:span text:style-name="T17"> </text:span><text:span text:style-name="T11">(Epígrafe</text:span><text:span text:style-name="T13"> </text:span><text:span text:style-name="T11">1º</text:span><text:span text:style-name="T37"> </text:span><text:span text:style-name="T11">de</text:span><text:span text:style-name="T13"> </text:span><text:span text:style-name="T11">las</text:span><text:span text:style-name="T12"> </text:span><text:span text:style-name="T11">Tarifas)</text:span><text:span text:style-name="T17"> </text:span><text:span text:style-name="T11">aquellos</text:span><text:span text:style-name="T12"> </text:span><text:span text:style-name="T11">contribuyentes en que concurra la totalidad de las siguientes circunstancias:</text:span></text:p>
        </text:list-item>
      </text:list>
      <text:p text:style-name="P206"/>
      <text:list xml:id="list125027165488784" text:continue-numbering="true" text:style-name="WWNum3">
        <text:list-item>
          <text:list>
            <text:list-item>
              <text:p text:style-name="P180"><text:span text:style-name="T11">Que</text:span><text:span text:style-name="T28"> </text:span><text:span text:style-name="T11">sean</text:span><text:span text:style-name="T14"> </text:span><text:span text:style-name="T11">pensionistas</text:span><text:span text:style-name="T33"> </text:span><text:span text:style-name="T11">o</text:span><text:span text:style-name="T14"> </text:span><text:span text:style-name="T11">discapacitados</text:span><text:span text:style-name="T33"> </text:span><text:span text:style-name="T11">con</text:span><text:span text:style-name="T14"> </text:span><text:span text:style-name="T11">un</text:span><text:span text:style-name="T28"> </text:span><text:span text:style-name="T11">grado</text:span><text:span text:style-name="T28"> </text:span><text:span text:style-name="T11">igual</text:span><text:span text:style-name="T33"> </text:span><text:span text:style-name="T11">o</text:span><text:span text:style-name="T28"> </text:span><text:span text:style-name="T11">superior</text:span><text:span text:style-name="T28"> </text:span><text:span text:style-name="T11">al</text:span><text:span text:style-name="T16"> </text:span><text:span text:style-name="T11">33</text:span><text:span text:style-name="T14"> </text:span><text:span text:style-name="T11">por</text:span><text:span text:style-name="T14"> </text:span><text:span text:style-name="T11">100 (en general, a las personas acogidas a la Ley 39/2006, de 14 de diciembre, de Promoción de la Autonomía Personal y Atención a las personas en situación de Dependencia, o norma que la sustituya) y residentes en este término municipal.</text:span></text:p>
            </text:list-item>
          </text:list>
        </text:list-item>
      </text:list>
      <text:p text:style-name="P212"/>
      <text:list xml:id="list125027720899353" text:continue-numbering="true" text:style-name="WWNum3">
        <text:list-item>
          <text:list>
            <text:list-item>
              <text:p text:style-name="P180"><text:span text:style-name="T11">Que no sean titulares de bien inmueble alguno, o que únicamente lo sean de la vivienda que constituye su</text:span><text:span text:style-name="T28"> </text:span><text:span text:style-name="T11">domicilio</text:span><text:span text:style-name="T28"> </text:span><text:span text:style-name="T11">habitual,</text:span><text:span text:style-name="T33"> </text:span><text:span text:style-name="T11">circunstancia</text:span><text:span text:style-name="T28"> </text:span><text:span text:style-name="T11">que</text:span><text:span text:style-name="T28"> </text:span><text:span text:style-name="T11">se acreditará con la presentación de un certificado emitido por la Gerencia de Catastro. Cuando por razones</text:span><text:span text:style-name="T14"> </text:span><text:span text:style-name="T11">sociales</text:span><text:span text:style-name="T14"> </text:span><text:span text:style-name="T11">y</text:span><text:span text:style-name="T14"> </text:span><text:span text:style-name="T11">sin</text:span><text:span text:style-name="T22"> </text:span><text:span text:style-name="T11">incrementarse</text:span><text:span text:style-name="T22"> </text:span><text:span text:style-name="T11">el</text:span><text:span text:style-name="T14"> </text:span><text:span text:style-name="T11">volumen</text:span><text:span text:style-name="T22"> </text:span><text:span text:style-name="T11">del</text:span><text:span text:style-name="T14"> </text:span><text:span text:style-name="T11">inmueble,</text:span><text:span text:style-name="T14"> </text:span><text:span text:style-name="T11">una</text:span><text:span text:style-name="T22"> </text:span><text:span text:style-name="T11">parte</text:span><text:span text:style-name="T22"> </text:span><text:span text:style-name="T11">del</text:span><text:span text:style-name="T14"> </text:span><text:span text:style-name="T11">mismo, se acondicione para ser habitado de forma independiente por familiar en situación económica precaria, acreditada por informe del Área de Servicios Sociales, se considerará como una sola vivienda a efectos de la aplicación de la presente tasa.</text:span></text:p>
            </text:list-item>
          </text:list>
        </text:list-item>
      </text:list>
      <text:p text:style-name="P222"/>
      <text:list xml:id="list125027040634136" text:continue-numbering="true" text:style-name="WWNum3">
        <text:list-item>
          <text:list>
            <text:list-item>
              <text:p text:style-name="P179"><text:span text:style-name="T11">Que los ingresos anuales por todos los conceptos de todos los miembros de la unidad</text:span><text:span text:style-name="T14"> </text:span><text:span text:style-name="T11">familiar</text:span><text:span text:style-name="T13"> </text:span><text:span text:style-name="T11">en</text:span><text:span text:style-name="T13"> </text:span><text:span text:style-name="T11">que</text:span><text:span text:style-name="T13"> </text:span><text:span text:style-name="T11">están</text:span><text:span text:style-name="T13"> </text:span><text:span text:style-name="T11">integrados,</text:span><text:span text:style-name="T12"> </text:span><text:span text:style-name="T11">dividido</text:span><text:span text:style-name="T14"> </text:span><text:span text:style-name="T11">por</text:span><text:span text:style-name="T14"> </text:span><text:span text:style-name="T11">el</text:span><text:span text:style-name="T12"> </text:span><text:span text:style-name="T11">número</text:span><text:span text:style-name="T13"> </text:span><text:span text:style-name="T11">de</text:span><text:span text:style-name="T14"> </text:span><text:span text:style-name="T11">éstos,</text:span><text:span text:style-name="T16"> </text:span><text:span text:style-name="T11">no</text:span><text:span text:style-name="T14"> </text:span><text:span text:style-name="T11">rebasen el importe del salario mínimo interprofesional establecido para cada ejercicio </text:span><text:span text:style-name="T28">económico.</text:span></text:p>
            </text:list-item>
          </text:list>
        </text:list-item>
      </text:list>
      <text:p text:style-name="P212"/>
      <text:list xml:id="list125027978511006" text:continue-numbering="true" text:style-name="WWNum3">
        <text:list-item>
          <text:list>
            <text:list-item>
              <text:p text:style-name="P179"><text:span text:style-name="T11">A estos efectos,</text:span><text:span text:style-name="T28"> </text:span><text:span text:style-name="T11">para</text:span><text:span text:style-name="T19"> </text:span><text:span text:style-name="T11">la definición de unidad familiar, se</text:span><text:span text:style-name="T19"> </text:span><text:span text:style-name="T11">estará</text:span><text:span text:style-name="T19"> </text:span><text:span text:style-name="T11">a lo preceptuado en la</text:span><text:span text:style-name="T22"> </text:span><text:span text:style-name="T11">Ordenanza</text:span><text:span text:style-name="T22"> </text:span><text:span text:style-name="T11">General</text:span><text:span text:style-name="T14"> </text:span><text:span text:style-name="T11">de</text:span><text:span text:style-name="T22"> </text:span><text:span text:style-name="T11">Gestión,</text:span><text:span text:style-name="T14"> </text:span><text:span text:style-name="T11">Recaudación</text:span><text:span text:style-name="T22"> </text:span><text:span text:style-name="T11">e</text:span><text:span text:style-name="T22"> </text:span><text:span text:style-name="T11">Inspección</text:span><text:span text:style-name="T22"> </text:span><text:span text:style-name="T11">de</text:span><text:span text:style-name="T22"> </text:span><text:span text:style-name="T11">los</text:span><text:span text:style-name="T13"> </text:span><text:span text:style-name="T11">Tributos</text:span><text:span text:style-name="T14"> </text:span><text:span text:style-name="T11">y</text:span><text:span text:style-name="T14"> </text:span><text:span text:style-name="T11">otros Ingresos de Derecho Público, y para la determinación de los ingresos anuales se tomarán estos en su importe íntegro, previo a la aplicación de cualesquiera reducciones</text:span><text:span text:style-name="T33"> </text:span><text:span text:style-name="T11">que pudiera</text:span><text:span text:style-name="T28"> </text:span><text:span text:style-name="T11">corresponder</text:span><text:span text:style-name="T28"> </text:span><text:span text:style-name="T11">por aplicación de</text:span><text:span text:style-name="T28"> </text:span><text:span text:style-name="T11">las</text:span><text:span text:style-name="T33"> </text:span><text:span text:style-name="T11">normas</text:span><text:span text:style-name="T33"> </text:span><text:span text:style-name="T11">reguladoras</text:span><text:span text:style-name="T33"> </text:span><text:span text:style-name="T11">de otros tributos.</text:span></text:p>
            </text:list-item>
          </text:list>
        </text:list-item>
      </text:list>
      <text:p text:style-name="P238"/>
      <text:p text:style-name="P229">La concurrencia de todas estas circunstancias deberá acreditarse documentalmente ante la Comisión<text:span text:style-name="T55"> </text:span>de<text:span text:style-name="T55"> </text:span>Acción<text:span text:style-name="T55"> </text:span>Social,<text:span text:style-name="T60"> </text:span>que<text:span text:style-name="T55"> </text:span>emitirá<text:span text:style-name="T55"> </text:span>el<text:span text:style-name="T60"> </text:span>dictamen<text:span text:style-name="T55"> </text:span>correspondiente,<text:span text:style-name="T60"> </text:span>remitiendo<text:span text:style-name="T55"> </text:span>el<text:span text:style-name="T60"> </text:span>expediente<text:span text:style-name="T55"> </text:span>al Área de Administración Tributaria para la tramitación de la resolución que proceda. Solo excepcionalmente<text:span text:style-name="T5"> </text:span>se<text:span text:style-name="T5"> </text:span>podrán<text:span text:style-name="T5"> </text:span>conceder<text:span text:style-name="T1"> </text:span>beneficios<text:span text:style-name="T54"> </text:span>a<text:span text:style-name="T5"> </text:span>sujetos<text:span text:style-name="T54"> </text:span>que<text:span text:style-name="T5"> </text:span>no<text:span text:style-name="T5"> </text:span>cumplan<text:span text:style-name="T5"> </text:span>todos<text:span text:style-name="T54"> </text:span>los<text:span text:style-name="T54"> </text:span>requisitos establecidos, lo cual deberá ser informado favorablemente por la misma Comisión y estimado discrecionalmente por la Alcaldía o por el órgano en que haya sido delegada la competencia, vista la fundamentación de las circunstancias económico-financieras que aporte el interesado.</text:p>
      <text:p text:style-name="P208"/>
      <text:list xml:id="list125027565270877" text:continue-numbering="true" text:style-name="WWNum3">
        <text:list-item>
          <text:p text:style-name="P149"><text:span text:style-name="T11">Tendrán derecho a una bonificación del 50 por 100 del importe de la tarifa correspondiente, los</text:span><text:span text:style-name="T17"> </text:span><text:span text:style-name="T11">sujetos</text:span><text:span text:style-name="T17"> </text:span><text:span text:style-name="T11">que</text:span><text:span text:style-name="T17"> </text:span><text:span text:style-name="T11">procedan</text:span><text:span text:style-name="T17"> </text:span><text:span text:style-name="T11">por</text:span><text:span text:style-name="T17"> </text:span><text:span text:style-name="T11">sus</text:span><text:span text:style-name="T17"> </text:span><text:span text:style-name="T11">medios</text:span><text:span text:style-name="T17"> </text:span><text:span text:style-name="T11">propios</text:span><text:span text:style-name="T17"> </text:span><text:span text:style-name="T11">a</text:span><text:span text:style-name="T17"> </text:span><text:span text:style-name="T11">la</text:span><text:span text:style-name="T36"> </text:span><text:span text:style-name="T11">retirada</text:span><text:span text:style-name="T17"> </text:span><text:span text:style-name="T11">o</text:span><text:span text:style-name="T17"> </text:span><text:span text:style-name="T11">traslado</text:span><text:span text:style-name="T17"> </text:span><text:span text:style-name="T11">de</text:span><text:span text:style-name="T17"> </text:span><text:span text:style-name="T11">los</text:span><text:span text:style-name="T17"> </text:span><text:span text:style-name="T11">residuos</text:span><text:span text:style-name="T17"> </text:span><text:span text:style-name="T11">derivados del normal ejercicio de su actividad, cuando aquellos estén excluidos del concepto que, de Basuras Domiciliarias y Residuos sólidos Urbanos, ofrece el apartado 2 del artículo 2 de la presente Ordenanza, siempre que se trate de empresas que tengan como actividad principal la de fabricación de todo tipo, talleres, almacenes y cualquier otro establecimiento de transformación o</text:span><text:span text:style-name="T28"> </text:span><text:span text:style-name="T11">envasado de productos industriales, así como todos los locales, con cualquier tipo de actividad, con independencia de su ubicación dentro del término municipal.</text:span></text:p>
        </text:list-item>
      </text:list>
      <text:p text:style-name="P218"/>
      <text:p text:style-name="P229">A<text:span text:style-name="T55"> </text:span>tales<text:span text:style-name="T1"> </text:span>efectos,<text:span text:style-name="T1"> </text:span>conjuntamente<text:span text:style-name="T4"> </text:span>con<text:span text:style-name="T4"> </text:span>la<text:span text:style-name="T4"> </text:span>solicitud<text:span text:style-name="T61"> </text:span>del<text:span text:style-name="T1"> </text:span>beneficio<text:span text:style-name="T4"> </text:span>fiscal,<text:span text:style-name="T1"> </text:span>los<text:span text:style-name="T1"> </text:span>sujetos<text:span text:style-name="T1"> </text:span>pasivos<text:span text:style-name="T1"> </text:span>habrán<text:span text:style-name="T4"> </text:span>de aportar facturas o cualquier otro documento acreditativo del tipo de residuo generado en el normal ejercicio de su actividad empresarial y de proceder de forma habitual por sus propios medios a su retirada hasta los correspondientes vertederos controlados.</text:p>
      <text:p text:style-name="P218"/>
      <text:p text:style-name="P225">El<text:span text:style-name="T7"> </text:span>beneficio<text:span text:style-name="T10"> </text:span>fiscal<text:span text:style-name="T7"> </text:span>contemplado<text:span text:style-name="T10"> </text:span>en<text:span text:style-name="T10"> </text:span>este<text:span text:style-name="T10"> </text:span>apartado<text:span text:style-name="T10"> </text:span>no<text:span text:style-name="T10"> </text:span>será<text:span text:style-name="T10"> </text:span>aplicable<text:span text:style-name="T10"> </text:span>cuando<text:span text:style-name="T10"> </text:span>los<text:span text:style-name="T7"> </text:span>locales<text:span text:style-name="T7"> </text:span>en<text:span text:style-name="T10"> </text:span>cuestión tributen por la tarifa contemplada en el epígrafe 6º.D del apartado B del anexo I de esta <text:span text:style-name="T5">Ordenanza.</text:span></text:p>
      <text:p text:style-name="P208"/>
      <text:list xml:id="list125027442109154" text:continue-numbering="true" text:style-name="WWNum3">
        <text:list-item>
          <text:p text:style-name="P168"><text:span text:style-name="T11">Tendrán derecho a una bonificación del 75% sobre la cuota, aquellas empresas para cuya instalación se hubiera aportado, como mínimo, un 50% de financiación pública y que sean declaradas</text:span><text:span text:style-name="T33"> </text:span><text:span text:style-name="T11">por</text:span><text:span text:style-name="T28"> </text:span><text:span text:style-name="T11">el Excmo.</text:span><text:span text:style-name="T33"> </text:span><text:span text:style-name="T11">Ayuntamiento Pleno como</text:span><text:span text:style-name="T28"> </text:span><text:span text:style-name="T11">de especial interés o</text:span><text:span text:style-name="T28"> </text:span><text:span text:style-name="T11">de utilidad municipal,</text:span></text:p>
        </text:list-item>
      </text:list>
      <text:p text:style-name="P236">por concurrir circunstancias sociales, culturales, histórico-artísticas o de fomento al empleo que justifiquen esa declaración, siendo en todo caso requisito indispensable que dichas empresas acrediten documentalmente la retirada de vertidos por sus propios medios de forma habitual hasta los correspondientes vertederos controlados.</text:p>
      <text:p text:style-name="P223"/>
      <text:list xml:id="list125026046946454" text:continue-numbering="true" text:style-name="WWNum3">
        <text:list-item>
          <text:p text:style-name="P153"><text:span text:style-name="T11">Excepcionalmente, tendrán derecho a la devolución del importe total de la cuota tributaria, correspondiente, como máximo, a un año natural, excluidos recargo de apremio e intereses de demora, en su caso, o a la anulación de la deuda pendiente de no haber sido pagada ésta, los sujetos</text:span><text:span text:style-name="T28"> </text:span><text:span text:style-name="T11">pasivos</text:span><text:span text:style-name="T28"> </text:span><text:span text:style-name="T11">por</text:span><text:span text:style-name="T22"> </text:span><text:span text:style-name="T11">recogida</text:span><text:span text:style-name="T19"> </text:span><text:span text:style-name="T11">de</text:span><text:span text:style-name="T19"> </text:span><text:span text:style-name="T11">basuras</text:span><text:span text:style-name="T28"> </text:span><text:span text:style-name="T11">domiciliaria</text:span><text:span text:style-name="T19"> </text:span><text:span text:style-name="T11">o</text:span><text:span text:style-name="T19"> </text:span><text:span text:style-name="T11">doméstica</text:span><text:span text:style-name="T19"> </text:span><text:span text:style-name="T11">(Epígrafe</text:span><text:span text:style-name="T19"> </text:span><text:span text:style-name="T11">1º</text:span><text:span text:style-name="T33"> </text:span><text:span text:style-name="T11">de</text:span><text:span text:style-name="T19"> </text:span><text:span text:style-name="T11">las</text:span><text:span text:style-name="T14"> </text:span><text:span text:style-name="T11">Tarifas)</text:span><text:span text:style-name="T19"> </text:span><text:span text:style-name="T11">en que concurra la totalidad de las siguientes circunstancias:</text:span></text:p>
        </text:list-item>
      </text:list>
      <text:p text:style-name="P218"/>
      <text:list xml:id="list125028043298636" text:continue-numbering="true" text:style-name="WWNum3">
        <text:list-item>
          <text:list>
            <text:list-item>
              <text:p text:style-name="P171"><text:span text:style-name="T11">Que</text:span><text:span text:style-name="T22"> </text:span><text:span text:style-name="T11">el</text:span><text:span text:style-name="T33"> </text:span><text:span text:style-name="T11">recibo</text:span><text:span text:style-name="T28"> </text:span><text:span text:style-name="T11">corresponda</text:span><text:span text:style-name="T33"> </text:span><text:span text:style-name="T11">al</text:span><text:span text:style-name="T33"> </text:span><text:span text:style-name="T11">inmueble</text:span><text:span text:style-name="T28"> </text:span><text:span text:style-name="T11">que</text:span><text:span text:style-name="T33"> </text:span><text:span text:style-name="T11">constituyera</text:span><text:span text:style-name="T28"> </text:span><text:span text:style-name="T11">su</text:span><text:span text:style-name="T28"> </text:span><text:span text:style-name="T11">vivienda</text:span><text:span text:style-name="T28"> habitual.</text:span></text:p>
            </text:list-item>
          </text:list>
        </text:list-item>
      </text:list>
      <text:p text:style-name="P223"/>
      <text:list xml:id="list125026069771279" text:continue-numbering="true" text:style-name="WWNum3">
        <text:list-item>
          <text:list>
            <text:list-item>
              <text:p text:style-name="P171"><text:span text:style-name="T11">Que</text:span><text:span text:style-name="T24"> </text:span><text:span text:style-name="T11">la</text:span><text:span text:style-name="T28"> </text:span><text:span text:style-name="T11">vivienda</text:span><text:span text:style-name="T28"> </text:span><text:span text:style-name="T11">se</text:span><text:span text:style-name="T28"> </text:span><text:span text:style-name="T11">encuentre</text:span><text:span text:style-name="T28"> </text:span><text:span text:style-name="T11">vacía</text:span><text:span text:style-name="T19"> </text:span><text:span text:style-name="T11">desde</text:span><text:span text:style-name="T28"> </text:span><text:span text:style-name="T11">el</text:span><text:span text:style-name="T33"> </text:span><text:span text:style-name="T11">traslado</text:span><text:span text:style-name="T28"> </text:span><text:span text:style-name="T11">del</text:span><text:span text:style-name="T33"> </text:span><text:span text:style-name="T11">sujeto</text:span><text:span text:style-name="T19"> </text:span><text:span text:style-name="T28">pasivo.</text:span></text:p>
            </text:list-item>
          </text:list>
        </text:list-item>
      </text:list>
      <text:p text:style-name="P222"/>
      <text:list xml:id="list125026340517799" text:continue-numbering="true" text:style-name="WWNum3">
        <text:list-item>
          <text:list>
            <text:list-item>
              <text:p text:style-name="P183"><text:span text:style-name="T11">Que no haya residido en dicho inmueble, circunstancia que se acreditará mediante la aportación de la siguiente documentación simultánea</text:span><text:span text:style-name="T38">:</text:span></text:p>
            </text:list-item>
          </text:list>
        </text:list-item>
      </text:list>
      <text:p text:style-name="P241"/>
      <text:list xml:id="list125026996254087" text:continue-numbering="true" text:style-name="WWNum3">
        <text:list-item>
          <text:list>
            <text:list-item>
              <text:p text:style-name="P171"><text:span text:style-name="T11">Documento</text:span><text:span text:style-name="T16"> </text:span><text:span text:style-name="T11">que</text:span><text:span text:style-name="T19"> </text:span><text:span text:style-name="T11">demuestre</text:span><text:span text:style-name="T19"> </text:span><text:span text:style-name="T11">su</text:span><text:span text:style-name="T22"> </text:span><text:span text:style-name="T11">residencia</text:span><text:span text:style-name="T22"> </text:span><text:span text:style-name="T11">fuera</text:span><text:span text:style-name="T19"> </text:span><text:span text:style-name="T11">de</text:span><text:span text:style-name="T19"> </text:span><text:span text:style-name="T11">dicho</text:span><text:span text:style-name="T24"> </text:span><text:span text:style-name="T28">domicilio.</text:span></text:p>
            </text:list-item>
          </text:list>
        </text:list-item>
      </text:list>
      <text:p text:style-name="P223"/>
      <text:list xml:id="list125027574155165" text:continue-numbering="true" text:style-name="WWNum3">
        <text:list-item>
          <text:list>
            <text:list-item>
              <text:p text:style-name="P177"><text:span text:style-name="T11">Historial</text:span><text:span text:style-name="T16"> </text:span><text:span text:style-name="T11">de</text:span><text:span text:style-name="T14"> </text:span><text:span text:style-name="T11">consumo</text:span><text:span text:style-name="T14"> </text:span><text:span text:style-name="T11">de</text:span><text:span text:style-name="T14"> </text:span><text:span text:style-name="T11">agua</text:span><text:span text:style-name="T14"> </text:span><text:span text:style-name="T11">del</text:span><text:span text:style-name="T16"> </text:span><text:span text:style-name="T11">que</text:span><text:span text:style-name="T14"> </text:span><text:span text:style-name="T11">se</text:span><text:span text:style-name="T14"> </text:span><text:span text:style-name="T11">derive</text:span><text:span text:style-name="T14"> </text:span><text:span text:style-name="T11">que</text:span><text:span text:style-name="T14"> </text:span><text:span text:style-name="T11">el</text:span><text:span text:style-name="T16"> </text:span><text:span text:style-name="T11">consumo</text:span><text:span text:style-name="T14"> </text:span><text:span text:style-name="T11">medio</text:span><text:span text:style-name="T14"> </text:span><text:span text:style-name="T11">bimestral</text:span><text:span text:style-name="T16"> </text:span><text:span text:style-name="T11">del período impositivo no supera la cantidad de 3 m³.</text:span></text:p>
            </text:list-item>
          </text:list>
        </text:list-item>
      </text:list>
      <text:p text:style-name="P245"/>
      <text:list xml:id="list125028107662469" text:continue-numbering="true" text:style-name="WWNum3">
        <text:list-item>
          <text:list>
            <text:list-item>
              <text:p text:style-name="P175"><text:span text:style-name="T11">Que</text:span><text:span text:style-name="T39"> </text:span><text:span text:style-name="T11">la</text:span><text:span text:style-name="T39"> </text:span><text:span text:style-name="T11">causa</text:span><text:span text:style-name="T39"> </text:span><text:span text:style-name="T11">de</text:span><text:span text:style-name="T39"> </text:span><text:span text:style-name="T11">la</text:span><text:span text:style-name="T39"> </text:span><text:span text:style-name="T11">no</text:span><text:span text:style-name="T39"> </text:span><text:span text:style-name="T11">residencia</text:span><text:span text:style-name="T39"> </text:span><text:span text:style-name="T11">en</text:span><text:span text:style-name="T39"> </text:span><text:span text:style-name="T11">su</text:span><text:span text:style-name="T39"> </text:span><text:span text:style-name="T11">domicilio</text:span><text:span text:style-name="T39"> </text:span><text:span text:style-name="T11">habitual</text:span><text:span text:style-name="T39"> </text:span><text:span text:style-name="T11">se</text:span><text:span text:style-name="T39"> </text:span><text:span text:style-name="T11">deba</text:span><text:span text:style-name="T39"> </text:span><text:span text:style-name="T11">a</text:span><text:span text:style-name="T39"> </text:span><text:span text:style-name="T11">razones sanitarias,</text:span><text:span text:style-name="T24"> </text:span><text:span text:style-name="T11">sociales</text:span><text:span text:style-name="T24"> </text:span><text:span text:style-name="T11">o</text:span><text:span text:style-name="T33"> </text:span><text:span text:style-name="T11">similares,</text:span><text:span text:style-name="T24"> </text:span><text:span text:style-name="T11">circunstancia</text:span><text:span text:style-name="T16"> </text:span><text:span text:style-name="T11">que</text:span><text:span text:style-name="T33"> </text:span><text:span text:style-name="T11">deberá</text:span><text:span text:style-name="T33"> </text:span><text:span text:style-name="T11">acreditarse</text:span><text:span text:style-name="T33"> </text:span><text:span text:style-name="T11">con</text:span><text:span text:style-name="T33"> </text:span><text:span text:style-name="T11">certificado</text:span></text:p>
            </text:list-item>
          </text:list>
        </text:list-item>
      </text:list>
      <text:p text:style-name="P246">/<text:span text:style-name="T2"> </text:span>informe<text:span text:style-name="T4"> </text:span>emitido<text:span text:style-name="T4"> </text:span>por la<text:span text:style-name="T4"> </text:span>autoridad<text:span text:style-name="T62"> </text:span><text:span text:style-name="T5">competente.</text:span></text:p>
      <text:p text:style-name="P208"/>
      <text:list xml:id="list125027545710990" text:continue-numbering="true" text:style-name="WWNum3">
        <text:list-item>
          <text:p text:style-name="P143"><text:span text:style-name="T11">Gozarán de exención subjetiva los sujetos pasivos por recogida de basuras que tributen por locales vacíos sin actividad, cuando acrediten no haber ejercido, ni por éste ni por terceras personas, ningún tipo de actividad mercantil durante todo un período impositivo (enero a diciembre). Este</text:span><text:span text:style-name="T28"> </text:span><text:span text:style-name="T11">beneficio fiscal</text:span><text:span text:style-name="T33"> </text:span><text:span text:style-name="T11">(que se reducirá al</text:span><text:span text:style-name="T33"> </text:span><text:span text:style-name="T11">50%</text:span><text:span text:style-name="T28"> </text:span><text:span text:style-name="T11">de bonificación</text:span><text:span text:style-name="T28"> </text:span><text:span text:style-name="T11">en</text:span><text:span text:style-name="T28"> </text:span><text:span text:style-name="T11">el caso de ausencia de actividad durante cualquiera de los períodos semestrales naturales dentro del período impositivo, bien de enero a junio, bien de julio a diciembre) quedará sometida a las siguientes </text:span><text:span text:style-name="T28">normas:</text:span></text:p>
        </text:list-item>
      </text:list>
      <text:p text:style-name="P215"/>
      <text:list xml:id="list2832737710" text:style-name="WWNum5">
        <text:list-item>
          <text:p text:style-name="P184"><text:span text:style-name="T11">Una vez transcurrido un período impositivo completo (o un semestre natural en los términos</text:span><text:span text:style-name="T16"> </text:span><text:span text:style-name="T11">indicados)</text:span><text:span text:style-name="T13"> </text:span><text:span text:style-name="T11">sin</text:span><text:span text:style-name="T14"> </text:span><text:span text:style-name="T11">realización</text:span><text:span text:style-name="T14"> </text:span><text:span text:style-name="T11">de</text:span><text:span text:style-name="T14"> </text:span><text:span text:style-name="T11">actividad</text:span><text:span text:style-name="T14"> </text:span><text:span text:style-name="T11">en</text:span><text:span text:style-name="T14"> </text:span><text:span text:style-name="T11">el</text:span><text:span text:style-name="T16"> </text:span><text:span text:style-name="T11">local</text:span><text:span text:style-name="T16"> </text:span><text:span text:style-name="T11">sujeto</text:span><text:span text:style-name="T14"> </text:span><text:span text:style-name="T11">al</text:span><text:span text:style-name="T16"> </text:span><text:span text:style-name="T11">tributo,</text:span><text:span text:style-name="T16"> </text:span><text:span text:style-name="T11">el</text:span><text:span text:style-name="T16"> </text:span><text:span text:style-name="T11">obligado</text:span><text:span text:style-name="T14"> </text:span><text:span text:style-name="T11">al pago,</text:span><text:span text:style-name="T12"> </text:span><text:span text:style-name="T11">deberá</text:span><text:span text:style-name="T13"> </text:span><text:span text:style-name="T11">instar</text:span><text:span text:style-name="T13"> </text:span><text:span text:style-name="T11">la</text:span><text:span text:style-name="T13"> </text:span><text:span text:style-name="T11">concesión</text:span><text:span text:style-name="T13"> </text:span><text:span text:style-name="T11">del</text:span><text:span text:style-name="T12"> </text:span><text:span text:style-name="T11">beneficio</text:span><text:span text:style-name="T36"> </text:span><text:span text:style-name="T11">fiscal</text:span><text:span text:style-name="T12"> </text:span><text:span text:style-name="T11">correspondiente</text:span><text:span text:style-name="T36"> </text:span><text:span text:style-name="T11">que</text:span><text:span text:style-name="T13"> </text:span><text:span text:style-name="T11">en</text:span><text:span text:style-name="T13"> </text:span><text:span text:style-name="T11">ningún</text:span><text:span text:style-name="T13"> </text:span><text:span text:style-name="T11">caso tendrá</text:span><text:span text:style-name="T19"> </text:span><text:span text:style-name="T11">efectos</text:span><text:span text:style-name="T28"> </text:span><text:span text:style-name="T11">retroactivos,</text:span><text:span text:style-name="T28"> </text:span><text:span text:style-name="T11">aplicándose</text:span><text:span text:style-name="T19"> </text:span><text:span text:style-name="T11">por</text:span><text:span text:style-name="T19"> </text:span><text:span text:style-name="T11">tanto</text:span><text:span text:style-name="T19"> </text:span><text:span text:style-name="T11">a</text:span><text:span text:style-name="T19"> </text:span><text:span text:style-name="T11">partir</text:span><text:span text:style-name="T19"> </text:span><text:span text:style-name="T11">del</text:span><text:span text:style-name="T28"> </text:span><text:span text:style-name="T11">devengo</text:span><text:span text:style-name="T19"> </text:span><text:span text:style-name="T11">siguiente</text:span><text:span text:style-name="T19"> </text:span><text:span text:style-name="T11">a</text:span><text:span text:style-name="T19"> </text:span><text:span text:style-name="T11">dicha </text:span><text:span text:style-name="T28">concesión</text:span></text:p>
        </text:list-item>
        <text:list-item>
          <text:p text:style-name="P186"><text:span text:style-name="T11">Junto con la solicitud habrá de acompañarse, al menos, alguno de los siguientes documentos, referidos al local objeto del tributo:</text:span></text:p>
        </text:list-item>
      </text:list>
      <text:p text:style-name="P242"><text:soft-page-break/></text:p>
      <text:list xml:id="list125026758181351" text:continue-numbering="true" text:style-name="WWNum5">
        <text:list-item>
          <text:list>
            <text:list-item>
              <text:p text:style-name="P181"><text:span text:style-name="T11">Copia</text:span><text:span text:style-name="T14"> </text:span><text:span text:style-name="T11">de</text:span><text:span text:style-name="T13"> </text:span><text:span text:style-name="T11">factura</text:span><text:span text:style-name="T14"> </text:span><text:span text:style-name="T11">u</text:span><text:span text:style-name="T13"> </text:span><text:span text:style-name="T11">otro</text:span><text:span text:style-name="T14"> </text:span><text:span text:style-name="T11">documento</text:span><text:span text:style-name="T14"> </text:span><text:span text:style-name="T11">emitido</text:span><text:span text:style-name="T14"> </text:span><text:span text:style-name="T11">por</text:span><text:span text:style-name="T13"> </text:span><text:span text:style-name="T11">la</text:span><text:span text:style-name="T14"> </text:span><text:span text:style-name="T11">empresa</text:span><text:span text:style-name="T13"> </text:span><text:span text:style-name="T11">prestataria</text:span><text:span text:style-name="T14"> </text:span><text:span text:style-name="T11">del</text:span><text:span text:style-name="T12"> </text:span><text:span text:style-name="T11">servicio</text:span><text:span text:style-name="T13"> </text:span><text:span text:style-name="T11">de suministro eléctrico, donde se contenga la información del consumo realizado en el periodo impositivo anterior a la solicitud.</text:span></text:p>
            </text:list-item>
          </text:list>
        </text:list-item>
      </text:list>
      <text:p text:style-name="P237"/>
      <text:list xml:id="list125027435240652" text:continue-numbering="true" text:style-name="WWNum5">
        <text:list-item>
          <text:list>
            <text:list-item>
              <text:p text:style-name="P172"><text:span text:style-name="T11">Fotocopia</text:span><text:span text:style-name="T22"> </text:span><text:span text:style-name="T11">del</text:span><text:span text:style-name="T33"> </text:span><text:span text:style-name="T11">último</text:span><text:span text:style-name="T19"> </text:span><text:span text:style-name="T11">recibo</text:span><text:span text:style-name="T22"> </text:span><text:span text:style-name="T11">de</text:span><text:span text:style-name="T19"> </text:span><text:span text:style-name="T11">la</text:span><text:span text:style-name="T19"> </text:span><text:span text:style-name="T11">tasa</text:span><text:span text:style-name="T19"> </text:span><text:span text:style-name="T11">por</text:span><text:span text:style-name="T19"> </text:span><text:span text:style-name="T11">suministro</text:span><text:span text:style-name="T19"> </text:span><text:span text:style-name="T11">de</text:span><text:span text:style-name="T19"> </text:span><text:span text:style-name="T28">agua.</text:span></text:p>
            </text:list-item>
          </text:list>
        </text:list-item>
      </text:list>
      <text:p text:style-name="P222"/>
      <text:list xml:id="list125027283244805" text:continue-numbering="true" text:style-name="WWNum5">
        <text:list-item>
          <text:list>
            <text:list-item>
              <text:p text:style-name="P187"><text:span text:style-name="T11">Cualquier</text:span><text:span text:style-name="T39"> </text:span><text:span text:style-name="T11">otro</text:span><text:span text:style-name="T39"> </text:span><text:span text:style-name="T11">documento</text:span><text:span text:style-name="T39"> </text:span><text:span text:style-name="T11">que</text:span><text:span text:style-name="T39"> </text:span><text:span text:style-name="T11">el</text:span><text:span text:style-name="T39"> </text:span><text:span text:style-name="T11">obligado</text:span><text:span text:style-name="T39"> </text:span><text:span text:style-name="T11">al</text:span><text:span text:style-name="T39"> </text:span><text:span text:style-name="T11">pago</text:span><text:span text:style-name="T39"> </text:span><text:span text:style-name="T11">considere</text:span><text:span text:style-name="T39"> </text:span><text:span text:style-name="T11">adecuados</text:span><text:span text:style-name="T39"> </text:span><text:span text:style-name="T11">para acreditar las circunstancias que originan el derecho al disfrute del beneficio.</text:span></text:p>
            </text:list-item>
          </text:list>
        </text:list-item>
      </text:list>
      <text:p text:style-name="P222"/>
      <text:list xml:id="list125027823501256" text:continue-list="list125027545710990" text:style-name="WWNum3">
        <text:list-item>
          <text:p text:style-name="P189"><text:span text:style-name="T11">En aplicación de lo dispuesto en el artículo 13 de la Ordenanza General de Gestión, Recaudación</text:span><text:span text:style-name="T19"> </text:span><text:span text:style-name="T11">e Inspección de</text:span><text:span text:style-name="T19"> </text:span><text:span text:style-name="T11">los</text:span><text:span text:style-name="T28"> </text:span><text:span text:style-name="T11">Tributos y otros Ingresos</text:span><text:span text:style-name="T28"> </text:span><text:span text:style-name="T11">de Derecho Público,</text:span><text:span text:style-name="T28"> </text:span><text:span text:style-name="T11">en</text:span><text:span text:style-name="T19"> </text:span><text:span text:style-name="T11">expedientes relativos a revisión o comprobación de declaraciones-autoliquidaciones, no se procederá a la liquidación de deudas inferiores a 5,00 euros, sin perjuicio de la incorporación de los datos correctos al padrón o lista cobratoria del impuesto en el período impositivo siguiente.</text:span></text:p>
        </text:list-item>
      </text:list>
      <text:p text:style-name="P248">11. Los beneficios fiscales aplicables sobre las correspondientes cuotas tributarias, contempladas en el presente artículo no tendrán carácter acumulativo.</text:p>
      <text:p text:style-name="P217"/>
      <text:h text:style-name="P133" text:outline-level="2">Artículo<text:span text:style-name="T5"> </text:span>6º.<text:span text:style-name="T54"> </text:span>Período<text:span text:style-name="T2"> </text:span>Impositivo<text:span text:style-name="T2"> </text:span>y<text:span text:style-name="T55"> </text:span><text:span text:style-name="T5">devengo</text:span></text:h>
      <text:p text:style-name="P213"/>
      <text:list xml:id="list949368370" text:style-name="WWNum6">
        <text:list-item>
          <text:p text:style-name="P193"><text:span text:style-name="T11">El</text:span><text:span text:style-name="T24"> </text:span><text:span text:style-name="T11">período</text:span><text:span text:style-name="T22"> </text:span><text:span text:style-name="T11">impositivo</text:span><text:span text:style-name="T19"> </text:span><text:span text:style-name="T11">coincide</text:span><text:span text:style-name="T19"> </text:span><text:span text:style-name="T11">con</text:span><text:span text:style-name="T22"> </text:span><text:span text:style-name="T11">el</text:span><text:span text:style-name="T28"> </text:span><text:span text:style-name="T11">año</text:span><text:span text:style-name="T22"> </text:span><text:span text:style-name="T11">natural,</text:span><text:span text:style-name="T28"> </text:span><text:span text:style-name="T11">salvo</text:span><text:span text:style-name="T22"> </text:span><text:span text:style-name="T11">en</text:span><text:span text:style-name="T19"> </text:span><text:span text:style-name="T11">los</text:span><text:span text:style-name="T28"> </text:span><text:span text:style-name="T11">siguientes</text:span><text:span text:style-name="T19"> </text:span><text:span text:style-name="T28">supuestos:</text:span></text:p>
        </text:list-item>
      </text:list>
      <text:p text:style-name="P208"/>
      <text:list xml:id="list125027001327175" text:continue-numbering="true" text:style-name="WWNum6">
        <text:list-item>
          <text:list>
            <text:list-item>
              <text:p text:style-name="P194"><text:span text:style-name="T11">Prorrateo trimestral para nuevas viviendas o locales; cambios de titularidad en los inmuebles correspondientes; imposibilidad sobrevenida de uso de la vivienda o local por</text:span><text:span text:style-name="T14"> </text:span><text:span text:style-name="T11">razones</text:span><text:span text:style-name="T16"> </text:span><text:span text:style-name="T11">urbanísticas</text:span><text:span text:style-name="T16"> </text:span><text:span text:style-name="T11">o</text:span><text:span text:style-name="T14"> </text:span><text:span text:style-name="T11">ausencia</text:span><text:span text:style-name="T14"> </text:span><text:span text:style-name="T11">de</text:span><text:span text:style-name="T14"> </text:span><text:span text:style-name="T11">suministros</text:span><text:span text:style-name="T16"> </text:span><text:span text:style-name="T11">de</text:span><text:span text:style-name="T14"> </text:span><text:span text:style-name="T11">agua</text:span><text:span text:style-name="T14"> </text:span><text:span text:style-name="T11">y</text:span><text:span text:style-name="T16"> </text:span><text:span text:style-name="T11">energía</text:span><text:span text:style-name="T14"> </text:span><text:span text:style-name="T11">eléctrica</text:span><text:span text:style-name="T14"> </text:span><text:span text:style-name="T11">en</text:span><text:span text:style-name="T14"> </text:span><text:span text:style-name="T11">los mismos y cese o modificación en el ejercicio de la actividad económica.</text:span></text:p>
            </text:list-item>
          </text:list>
        </text:list-item>
      </text:list>
      <text:p text:style-name="P206"/>
      <text:list xml:id="list125026411179073" text:continue-numbering="true" text:style-name="WWNum6">
        <text:list-item>
          <text:list>
            <text:list-item>
              <text:p text:style-name="P195"><text:span text:style-name="T11">Prorrateo mensual para locales en los que se ejerza la actividad de guachinche por fracciones de año.</text:span></text:p>
            </text:list-item>
          </text:list>
        </text:list-item>
      </text:list>
      <text:p text:style-name="P216"/>
      <text:list xml:id="list125027387438167" text:continue-numbering="true" text:style-name="WWNum6">
        <text:list-item>
          <text:p text:style-name="P154"><text:span text:style-name="T11">Se devenga la Tasa y nace la obligación de contribuir desde el momento en que se inicie la prestación</text:span><text:span text:style-name="T14"> </text:span><text:span text:style-name="T11">del</text:span><text:span text:style-name="T16"> </text:span><text:span text:style-name="T11">servicio</text:span><text:span text:style-name="T14"> </text:span><text:span text:style-name="T11">que,</text:span><text:span text:style-name="T16"> </text:span><text:span text:style-name="T11">dada</text:span><text:span text:style-name="T14"> </text:span><text:span text:style-name="T11">la</text:span><text:span text:style-name="T14"> </text:span><text:span text:style-name="T11">naturaleza</text:span><text:span text:style-name="T14"> </text:span><text:span text:style-name="T11">de</text:span><text:span text:style-name="T14"> </text:span><text:span text:style-name="T11">recepción</text:span><text:span text:style-name="T14"> </text:span><text:span text:style-name="T11">obligatoria</text:span><text:span text:style-name="T14"> </text:span><text:span text:style-name="T11">del</text:span><text:span text:style-name="T13"> </text:span><text:span text:style-name="T11">mismo,</text:span><text:span text:style-name="T16"> </text:span><text:span text:style-name="T11">se</text:span><text:span text:style-name="T32"> </text:span><text:span text:style-name="T11">entenderá iniciada desde que esté establecido y en funcionamiento el servicio municipal de recogida de basuras</text:span><text:span text:style-name="T28"> </text:span><text:span text:style-name="T11">domiciliarias</text:span><text:span text:style-name="T28"> </text:span><text:span text:style-name="T11">en las</text:span><text:span text:style-name="T28"> </text:span><text:span text:style-name="T11">calles</text:span><text:span text:style-name="T28"> </text:span><text:span text:style-name="T11">o lugares donde figuren</text:span><text:span text:style-name="T19"> </text:span><text:span text:style-name="T11">las viviendas o locales utilizados</text:span><text:span text:style-name="T28"> </text:span><text:span text:style-name="T11">por los contribuyentes sujetos a la Tasa.</text:span></text:p>
        </text:list-item>
      </text:list>
      <text:p text:style-name="P215"/>
      <text:list xml:id="list125027657584068" text:continue-numbering="true" text:style-name="WWNum6">
        <text:list-item>
          <text:p text:style-name="P151"><draw:rect text:anchor-type="char" draw:z-index="0" draw:style-name="gr5" draw:text-style-name="P261" svg:width="0.1cm" svg:height="0.015cm" svg:x="16.552cm" svg:y="0.647cm"><text:p/></draw:rect><text:span text:style-name="T11">Se</text:span><text:span text:style-name="T24"> </text:span><text:span text:style-name="T11">entenderá,</text:span><text:span text:style-name="T22"> </text:span><text:span text:style-name="T11">a</text:span><text:span text:style-name="T24"> </text:span><text:span text:style-name="T11">tales</text:span><text:span text:style-name="T22"> </text:span><text:span text:style-name="T11">efectos,</text:span><text:span text:style-name="T22"> </text:span><text:span text:style-name="T11">que</text:span><text:span text:style-name="T24"> </text:span><text:span text:style-name="T11">las</text:span><text:span text:style-name="T22"> </text:span><text:span text:style-name="T11">viviendas</text:span><text:span text:style-name="T22"> </text:span><text:span text:style-name="T11">o</text:span><text:span text:style-name="T24"> </text:span><text:span text:style-name="T11">locales</text:span><text:span text:style-name="T22"> </text:span><text:span text:style-name="T11">que</text:span><text:span text:style-name="T24"> </text:span><text:span text:style-name="T11">no</text:span><text:span text:style-name="T24"> </text:span><text:span text:style-name="T11">estén</text:span><text:span text:style-name="T24"> </text:span><text:span text:style-name="T11">situados</text:span><text:span text:style-name="T22"> </text:span><text:span text:style-name="T11">en</text:span><text:span text:style-name="T24"> </text:span><text:span text:style-name="T11">las</text:span><text:span text:style-name="T22"> </text:span><text:span text:style-name="T11">calles, caminos</text:span><text:span text:style-name="T16"> </text:span><text:span text:style-name="T11">o</text:span><text:span text:style-name="T28"> </text:span><text:span text:style-name="T11">lugares</text:span><text:span text:style-name="T16"> </text:span><text:span text:style-name="T11">por</text:span><text:span text:style-name="T14"> </text:span><text:span text:style-name="T11">donde</text:span><text:span text:style-name="T14"> </text:span><text:span text:style-name="T11">pasen</text:span><text:span text:style-name="T14"> </text:span><text:span text:style-name="T11">los</text:span><text:span text:style-name="T33"> </text:span><text:span text:style-name="T11">vehículos</text:span><text:span text:style-name="T33"> </text:span><text:span text:style-name="T11">de</text:span><text:span text:style-name="T14"> </text:span><text:span text:style-name="T11">recogida,</text:span><text:span text:style-name="T16"> </text:span><text:span text:style-name="T11">disfrutan</text:span><text:span text:style-name="T28"> </text:span><text:span text:style-name="T11">del</text:span><text:span text:style-name="T33"> </text:span><text:span text:style-name="T11">servicio</text:span><text:span text:style-name="T28"> </text:span><text:span text:style-name="T11">de</text:span><text:span text:style-name="T28"> </text:span><text:span text:style-name="T11">recogida de basuras, siempre que el límite de la propiedad privada correspondiente se encuentre a una distancia</text:span><text:span text:style-name="T32"> </text:span><text:span text:style-name="T11">menor</text:span><text:span text:style-name="T32"> </text:span><text:span text:style-name="T11">de</text:span><text:span text:style-name="T32"> </text:span><text:span text:style-name="T11">200</text:span><text:span text:style-name="T32"> </text:span><text:span text:style-name="T11">metros</text:span><text:span text:style-name="T13"> </text:span><text:span text:style-name="T11">de</text:span><text:span text:style-name="T32"> </text:span><text:span text:style-name="T11">los</text:span><text:span text:style-name="T13"> </text:span><text:span text:style-name="T11">referidos</text:span><text:span text:style-name="T13"> </text:span><text:span text:style-name="T11">lugares</text:span><text:span text:style-name="T13"> </text:span><text:span text:style-name="T11">o</text:span><text:span text:style-name="T32"> </text:span><text:span text:style-name="T11">de</text:span><text:span text:style-name="T32"> </text:span><text:span text:style-name="T11">los</text:span><text:span text:style-name="T13"> </text:span><text:span text:style-name="T11">puntos</text:span><text:span text:style-name="T13"> </text:span><text:span text:style-name="T11">en</text:span><text:span text:style-name="T32"> </text:span><text:span text:style-name="T11">que</text:span><text:span text:style-name="T32"> </text:span><text:span text:style-name="T11">se</text:span><text:span text:style-name="T32"> </text:span><text:span text:style-name="T11">hallen</text:span><text:span text:style-name="T32"> </text:span><text:span text:style-name="T11">situados los</text:span><text:span text:style-name="T37"> </text:span><text:span text:style-name="T11">contenedores</text:span><text:span text:style-name="T17"> </text:span><text:span text:style-name="T11">de</text:span><text:span text:style-name="T32"> </text:span><text:span text:style-name="T11">recogida</text:span><text:span text:style-name="T36"> </text:span><text:span text:style-name="T11">y,</text:span><text:span text:style-name="T13"> </text:span><text:span text:style-name="T11">o</text:span><text:span text:style-name="T32"> </text:span><text:span text:style-name="T11">bien</text:span><text:span text:style-name="T32"> </text:span><text:span text:style-name="T11">cuenten</text:span><text:span text:style-name="T32"> </text:span><text:span text:style-name="T11">con</text:span><text:span text:style-name="T32"> </text:span><text:span text:style-name="T11">el</text:span><text:span text:style-name="T13"> </text:span><text:span text:style-name="T11">servicio</text:span><text:span text:style-name="T32"> </text:span><text:span text:style-name="T11">de</text:span><text:span text:style-name="T36"> </text:span><text:span text:style-name="T11">abastecimiento</text:span><text:span text:style-name="T36"> </text:span><text:span text:style-name="T11">de</text:span><text:span text:style-name="T32"> </text:span><text:span text:style-name="T11">agua,</text:span><text:span text:style-name="T13"> </text:span><text:span text:style-name="T11">o</text:span><text:span text:style-name="T17"> </text:span><text:span text:style-name="T11">bien las viviendas se encuentren habitadas o se ejerza actividad en el caso de los locales.</text:span></text:p>
        </text:list-item>
      </text:list>
      <text:p text:style-name="P218"/>
      <text:list xml:id="list125026651487747" text:continue-numbering="true" text:style-name="WWNum6">
        <text:list-item>
          <text:p text:style-name="P155"><text:span text:style-name="T11">Establecido y en funcionamiento el referido servicio, las cuotas se devengarán el primer día del año natural, salvo que el devengo de la Tasa se produjese en distinta fecha según lo dispuesto</text:span><text:span text:style-name="T19"> </text:span><text:span text:style-name="T11">en</text:span><text:span text:style-name="T19"> </text:span><text:span text:style-name="T11">el</text:span><text:span text:style-name="T28"> </text:span><text:span text:style-name="T11">apartado</text:span><text:span text:style-name="T19"> </text:span><text:span text:style-name="T11">1</text:span><text:span text:style-name="T19"> </text:span><text:span text:style-name="T11">del</text:span><text:span text:style-name="T28"> </text:span><text:span text:style-name="T11">presente</text:span><text:span text:style-name="T19"> </text:span><text:span text:style-name="T11">artículo,</text:span><text:span text:style-name="T28"> </text:span><text:span text:style-name="T11">en</text:span><text:span text:style-name="T19"> </text:span><text:span text:style-name="T11">cuyo</text:span><text:span text:style-name="T19"> </text:span><text:span text:style-name="T11">caso</text:span><text:span text:style-name="T19"> </text:span><text:span text:style-name="T11">la</text:span><text:span text:style-name="T19"> </text:span><text:span text:style-name="T11">primera</text:span><text:span text:style-name="T19"> </text:span><text:span text:style-name="T11">cuota</text:span><text:span text:style-name="T19"> </text:span><text:span text:style-name="T11">se</text:span><text:span text:style-name="T19"> </text:span><text:span text:style-name="T11">devengará,</text:span><text:span text:style-name="T28"> </text:span><text:span text:style-name="T11">y procederá por tanto su exacción, desde el primer día del mes o del trimestre natural en que comience a prestarse el servicio, según corresponda.</text:span></text:p>
        </text:list-item>
      </text:list>
      <text:p text:style-name="P244"/>
      <text:h text:style-name="P129" text:outline-level="2">Artículo<text:span text:style-name="T5"> </text:span>7º.<text:span text:style-name="T5"> </text:span>Cuota<text:span text:style-name="T5"> tributaria</text:span></text:h>
      <text:p text:style-name="P214"/>
      <text:list xml:id="list2312618218" text:style-name="WWNum7">
        <text:list-item>
          <text:p text:style-name="P163"><text:span text:style-name="T11">La cuota tributaria consistirá en una cantidad fija, por unidad de vivienda o local, que se determinará</text:span><text:span text:style-name="T17"> </text:span><text:span text:style-name="T11">en</text:span><text:span text:style-name="T17"> </text:span><text:span text:style-name="T11">función</text:span><text:span text:style-name="T17"> </text:span><text:span text:style-name="T11">de</text:span><text:span text:style-name="T17"> </text:span><text:span text:style-name="T11">la</text:span><text:span text:style-name="T17"> </text:span><text:span text:style-name="T11">naturaleza</text:span><text:span text:style-name="T17"> </text:span><text:span text:style-name="T11">y</text:span><text:span text:style-name="T17"> </text:span><text:span text:style-name="T11">destino</text:span><text:span text:style-name="T17"> </text:span><text:span text:style-name="T11">de</text:span><text:span text:style-name="T17"> </text:span><text:span text:style-name="T11">los</text:span><text:span text:style-name="T36"> </text:span><text:span text:style-name="T11">inmuebles</text:span><text:span text:style-name="T17"> </text:span><text:span text:style-name="T11">y</text:span><text:span text:style-name="T17"> </text:span><text:span text:style-name="T11">de</text:span><text:span text:style-name="T17"> </text:span><text:span text:style-name="T11">los</text:span><text:span text:style-name="T17"> </text:span><text:span text:style-name="T11">sectores</text:span><text:span text:style-name="T17"> </text:span><text:span text:style-name="T11">del</text:span><text:span text:style-name="T17"> </text:span><text:span text:style-name="T11">Municipio en que estén ubicados aquellos. A estos efectos, se entenderá por local, toda edificación habitable, esté o no abierta al público, que no se destine exclusivamente a vivienda, y que:</text:span></text:p>
        </text:list-item>
      </text:list>
      <text:p text:style-name="P206"/>
      <text:list xml:id="list125027399679675" text:continue-numbering="true" text:style-name="WWNum7">
        <text:list-item>
          <text:list>
            <text:list-item>
              <text:p text:style-name="P196"><text:span text:style-name="T11">Se dedique o pueda dedicarse al ejercicio de alguna actividad empresarial, fabril, artesana, de la construcción, comercial, profesional y de servicios que esté sujeta</text:span><text:span text:style-name="T28"> </text:span><text:span text:style-name="T11">al Impuesto sobre Actividades Económicas.</text:span></text:p>
            </text:list-item>
          </text:list>
        </text:list-item>
      </text:list>
      <text:p text:style-name="P221"><text:soft-page-break/></text:p>
      <text:list xml:id="list125026826101240" text:continue-numbering="true" text:style-name="WWNum7">
        <text:list-item>
          <text:list>
            <text:list-item>
              <text:p text:style-name="P197"><text:span text:style-name="T11">Aún sin desarrollarse aquellas actividades sirvan de auxilio o complemento para las mismas, o tengan relación con ellas en forma que les proporcionen beneficios o aprovechamiento, como, por ejemplo, sedes sociales, agencias, garajes, delegaciones o sucursales de entidades jurídicas, escritorios, oficinas, despachos o estudios. En estos casos la superficie computable será la parte utilizada a tales efectos, que no tiene por qué coincidir con la totalidad del local o finca.</text:span></text:p>
            </text:list-item>
          </text:list>
        </text:list-item>
      </text:list>
      <text:p text:style-name="P218"/>
      <text:p text:style-name="P231">En los supuestos<text:span text:style-name="T5"> </text:span>contemplados<text:span text:style-name="T5"> </text:span>en el<text:span text:style-name="T5"> </text:span>apartado a) anterior cuando el ejercicio de<text:span text:style-name="T5"> </text:span>la actividad no se lleve a cabo en la superficie total del local,<text:span text:style-name="T5"> </text:span>sino en<text:span text:style-name="T2"> </text:span>parte<text:span text:style-name="T2"> </text:span>de<text:span text:style-name="T2"> </text:span>ella, la persona obligada al<text:span text:style-name="T5"> </text:span>pago de la tasa podrá presentar declaración responsable, según modelo aprobado al efecto, especificando la superficie realmente utilizada, así como el uso a que se destina el resto de la superficie<text:span text:style-name="T1"> </text:span>o<text:span text:style-name="T2"> </text:span>si<text:span text:style-name="T55"> </text:span>existe<text:span text:style-name="T2"> </text:span>impedimento<text:span text:style-name="T1"> </text:span>material<text:span text:style-name="T55"> </text:span>para<text:span text:style-name="T2"> </text:span>su<text:span text:style-name="T1"> </text:span>uso,<text:span text:style-name="T55"> </text:span>con<text:span text:style-name="T1"> </text:span>el<text:span text:style-name="T5"> </text:span>objeto<text:span text:style-name="T1"> </text:span>de<text:span text:style-name="T2"> </text:span>tomar<text:span text:style-name="T1"> </text:span>en<text:span text:style-name="T1"> </text:span>consideración</text:p>
      <text:p text:style-name="P226">la<text:span text:style-name="T1"> </text:span>superficie<text:span text:style-name="T1"> </text:span>realmente<text:span text:style-name="T1"> </text:span>afecta<text:span text:style-name="T1"> </text:span>a<text:span text:style-name="T1"> </text:span>la<text:span text:style-name="T1"> </text:span>actividad<text:span text:style-name="T1"> </text:span>para<text:span text:style-name="T1"> </text:span>el<text:span text:style-name="T55"> </text:span>cálculo<text:span text:style-name="T1"> </text:span>de<text:span text:style-name="T1"> </text:span>la<text:span text:style-name="T1"> </text:span>tasa,<text:span text:style-name="T55"> </text:span>estando<text:span text:style-name="T1"> </text:span>dicha<text:span text:style-name="T1"> </text:span>declaración responsable sujeta a posterior comprobación administrativa.</text:p>
      <text:p text:style-name="P221"/>
      <text:p text:style-name="P224">Esta variación de superficie a efectos de cálculo de la tasa, no tendrá carácter retroactivo, comenzando a aplicarse, si procede, a partir del ejercicio siguiente al de la presentación de la declaración responsable.</text:p>
      <text:p text:style-name="P237"/>
      <text:list xml:id="list125027633874204" text:continue-numbering="true" text:style-name="WWNum7">
        <text:list-item>
          <text:p text:style-name="P164"><text:span text:style-name="T11">La cuota tributaria señalada en la Tarifa correspondiente según se especifica en el número siguiente,</text:span><text:span text:style-name="T12"> </text:span><text:span text:style-name="T11">tiene</text:span><text:span text:style-name="T13"> </text:span><text:span text:style-name="T11">carácter</text:span><text:span text:style-name="T13"> </text:span><text:span text:style-name="T11">irreducible</text:span><text:span text:style-name="T13"> </text:span><text:span text:style-name="T11">y</text:span><text:span text:style-name="T12"> </text:span><text:span text:style-name="T11">corresponde</text:span><text:span text:style-name="T13"> </text:span><text:span text:style-name="T11">a</text:span><text:span text:style-name="T13"> </text:span><text:span text:style-name="T11">un</text:span><text:span text:style-name="T13"> </text:span><text:span text:style-name="T11">período</text:span><text:span text:style-name="T13"> </text:span><text:span text:style-name="T11">impositivo</text:span><text:span text:style-name="T13"> </text:span><text:span text:style-name="T11">completo,</text:span><text:span text:style-name="T12"> </text:span><text:span text:style-name="T11">sin</text:span><text:span text:style-name="T13"> </text:span><text:span text:style-name="T11">perjuicio de</text:span><text:span text:style-name="T17"> </text:span><text:span text:style-name="T11">la</text:span><text:span text:style-name="T17"> </text:span><text:span text:style-name="T11">aplicación</text:span><text:span text:style-name="T17"> </text:span><text:span text:style-name="T11">del</text:span><text:span text:style-name="T17"> </text:span><text:span text:style-name="T11">prorrateo</text:span><text:span text:style-name="T17"> </text:span><text:span text:style-name="T11">establecido</text:span><text:span text:style-name="T17"> </text:span><text:span text:style-name="T11">en</text:span><text:span text:style-name="T17"> </text:span><text:span text:style-name="T11">el</text:span><text:span text:style-name="T17"> </text:span><text:span text:style-name="T11">apartado</text:span><text:span text:style-name="T17"> </text:span><text:span text:style-name="T11">1</text:span><text:span text:style-name="T36"> </text:span><text:span text:style-name="T11">del</text:span><text:span text:style-name="T17"> </text:span><text:span text:style-name="T11">artículo</text:span><text:span text:style-name="T17"> </text:span><text:span text:style-name="T11">6</text:span><text:span text:style-name="T17"> </text:span><text:span text:style-name="T11">de</text:span><text:span text:style-name="T17"> </text:span><text:span text:style-name="T11">la</text:span><text:span text:style-name="T17"> </text:span><text:span text:style-name="T11">presente</text:span><text:span text:style-name="T17"> </text:span><text:span text:style-name="T11">Ordenanza </text:span><text:span text:style-name="T28">fiscal.</text:span></text:p>
        </text:list-item>
      </text:list>
      <text:p text:style-name="P218"/>
      <text:list xml:id="list125027182571405" text:continue-numbering="true" text:style-name="WWNum7">
        <text:list-item>
          <text:p text:style-name="P156"><text:span text:style-name="T11">A tal efecto se aplicará la Tarifa detallada en el Anexo a esta Ordenanza, considerándose, cuando</text:span><text:span text:style-name="T32"> </text:span><text:span text:style-name="T11">así</text:span><text:span text:style-name="T14"> </text:span><text:span text:style-name="T11">proceda,</text:span><text:span text:style-name="T14"> </text:span><text:span text:style-name="T11">que,</text:span><text:span text:style-name="T14"> </text:span><text:span text:style-name="T11">en</text:span><text:span text:style-name="T32"> </text:span><text:span text:style-name="T11">todos</text:span><text:span text:style-name="T14"> </text:span><text:span text:style-name="T11">los</text:span><text:span text:style-name="T13"> </text:span><text:span text:style-name="T11">casos,</text:span><text:span text:style-name="T13"> </text:span><text:span text:style-name="T11">a</text:span><text:span text:style-name="T22"> </text:span><text:span text:style-name="T11">los</text:span><text:span text:style-name="T14"> </text:span><text:span text:style-name="T11">efectos</text:span><text:span text:style-name="T13"> </text:span><text:span text:style-name="T11">del</text:span><text:span text:style-name="T14"> </text:span><text:span text:style-name="T11">cómputo</text:span><text:span text:style-name="T32"> </text:span><text:span text:style-name="T11">de</text:span><text:span text:style-name="T32"> </text:span><text:span text:style-name="T11">la</text:span><text:span text:style-name="T22"> </text:span><text:span text:style-name="T11">superficie</text:span><text:span text:style-name="T32"> </text:span><text:span text:style-name="T11">del</text:span><text:span text:style-name="T16"> </text:span><text:span text:style-name="T11">local, se tendrá en cuenta toda la que esté dedicada a la actividad, e incluidos los anexos que se entienda</text:span><text:span text:style-name="T24"> </text:span><text:span text:style-name="T11">que</text:span><text:span text:style-name="T24"> </text:span><text:span text:style-name="T11">forman</text:span><text:span text:style-name="T24"> </text:span><text:span text:style-name="T11">parte</text:span><text:span text:style-name="T24"> </text:span><text:span text:style-name="T11">del</text:span><text:span text:style-name="T22"> </text:span><text:span text:style-name="T11">local</text:span><text:span text:style-name="T22"> </text:span><text:span text:style-name="T11">principal,</text:span><text:span text:style-name="T32"> </text:span><text:span text:style-name="T11">en</text:span><text:span text:style-name="T24"> </text:span><text:span text:style-name="T11">los</text:span><text:span text:style-name="T22"> </text:span><text:span text:style-name="T11">términos</text:span><text:span text:style-name="T32"> </text:span><text:span text:style-name="T11">definidos</text:span><text:span text:style-name="T22"> </text:span><text:span text:style-name="T11">en</text:span><text:span text:style-name="T41"> </text:span><text:span text:style-name="T11">el</text:span><text:span text:style-name="T22"> </text:span><text:span text:style-name="T11">apartado</text:span><text:span text:style-name="T24"> </text:span><text:span text:style-name="T11">1</text:span><text:span text:style-name="T24"> </text:span><text:span text:style-name="T11">anterior.</text:span></text:p>
        </text:list-item>
      </text:list>
      <text:p text:style-name="P206"/>
      <text:list xml:id="list125027823522542" text:continue-numbering="true" text:style-name="WWNum7">
        <text:list-item>
          <text:p text:style-name="P157"><text:span text:style-name="T11">Cuando una misma unidad tributaria esté sujeta a más de una de las tarifas detalladas en el Anexo de la presente Ordenanza, se tributará por la que resulte una cuota íntegra más alta, no tributándose por el resto de tarifas que pudieran serles de aplicación.</text:span></text:p>
        </text:list-item>
      </text:list>
      <text:p text:style-name="P221"/>
      <text:p text:style-name="P250">No obstante, los sujetos que desarrollen actividades económicas en inmuebles con uso residencial (vivienda) satisfarán, además de la cuota exigible correspondiente a la vivienda, la cuota<text:span text:style-name="T60"> </text:span>correspondiente<text:span text:style-name="T60"> </text:span>a<text:span text:style-name="T9"> </text:span>la<text:span text:style-name="T9"> </text:span>actividad<text:span text:style-name="T9"> </text:span>desarrollada,<text:span text:style-name="T61"> </text:span>en<text:span text:style-name="T60"> </text:span>función<text:span text:style-name="T9"> </text:span>de<text:span text:style-name="T60"> </text:span>las<text:span text:style-name="T63"> </text:span>normas<text:span text:style-name="T63"> </text:span>sobre<text:span text:style-name="T60"> </text:span>determinación de local contempladas en el apartado 1 del presente artículo.</text:p>
      <text:p text:style-name="P218"/>
      <text:h text:style-name="Heading_20_1" text:outline-level="2">Artículo<text:span text:style-name="T2"> </text:span>8º.<text:span text:style-name="T54"> </text:span>Normas<text:span text:style-name="T2"> </text:span>de<text:span text:style-name="T1"> </text:span><text:span text:style-name="T5">gestión</text:span></text:h>
      <text:p text:style-name="P214"/>
      <text:list xml:id="list3932780499" text:style-name="WWNum8">
        <text:list-item>
          <text:p text:style-name="P159"><text:span text:style-name="T11">Los</text:span><text:span text:style-name="T33"> </text:span><text:span text:style-name="T11">sujetos</text:span><text:span text:style-name="T33"> </text:span><text:span text:style-name="T11">pasivos</text:span><text:span text:style-name="T33"> </text:span><text:span text:style-name="T11">vienen obligados</text:span><text:span text:style-name="T33"> </text:span><text:span text:style-name="T11">a</text:span><text:span text:style-name="T28"> </text:span><text:span text:style-name="T11">formalizar su inscripción</text:span><text:span text:style-name="T28"> </text:span><text:span text:style-name="T11">en la matrícula del</text:span><text:span text:style-name="T33"> </text:span><text:span text:style-name="T11">tributo en los siguientes plazos:</text:span></text:p>
        </text:list-item>
      </text:list>
      <text:p text:style-name="P237"/>
      <text:list xml:id="list125028131499384" text:continue-numbering="true" text:style-name="WWNum8">
        <text:list-item>
          <text:list>
            <text:list-item>
              <text:p text:style-name="P198"><text:span text:style-name="T11">Cuando</text:span><text:span text:style-name="T17"> </text:span><text:span text:style-name="T11">se</text:span><text:span text:style-name="T17"> </text:span><text:span text:style-name="T11">trate</text:span><text:span text:style-name="T17"> </text:span><text:span text:style-name="T11">del</text:span><text:span text:style-name="T17"> </text:span><text:span text:style-name="T11">inicio</text:span><text:span text:style-name="T17"> </text:span><text:span text:style-name="T11">de</text:span><text:span text:style-name="T17"> </text:span><text:span text:style-name="T11">la</text:span><text:span text:style-name="T17"> </text:span><text:span text:style-name="T11">prestación</text:span><text:span text:style-name="T17"> </text:span><text:span text:style-name="T11">del</text:span><text:span text:style-name="T17"> </text:span><text:span text:style-name="T11">servicio</text:span><text:span text:style-name="T36"> </text:span><text:span text:style-name="T11">a</text:span><text:span text:style-name="T17"> </text:span><text:span text:style-name="T11">inmuebles</text:span><text:span text:style-name="T17"> </text:span><text:span text:style-name="T11">de</text:span><text:span text:style-name="T17"> </text:span><text:span text:style-name="T11">nueva</text:span><text:span text:style-name="T17"> </text:span><text:span text:style-name="T11">construcción o de altas por ampliación de dicho servicio, dentro de los 30</text:span><text:span text:style-name="T19"> </text:span><text:span text:style-name="T11">días siguientes al de inicio de la prestación del mismo, ingresando simultáneamente, mediante autoliquidación, la cuota del primer período impositivo exigible o parte prorrateada que corresponda. La inscripción</text:span><text:span text:style-name="T19"> </text:span><text:span text:style-name="T11">deberá</text:span><text:span text:style-name="T19"> </text:span><text:span text:style-name="T11">formalizarse</text:span><text:span text:style-name="T19"> </text:span><text:span text:style-name="T11">a</text:span><text:span text:style-name="T19"> </text:span><text:span text:style-name="T11">nombre</text:span><text:span text:style-name="T19"> </text:span><text:span text:style-name="T11">de</text:span><text:span text:style-name="T22"> </text:span><text:span text:style-name="T11">aquel</text:span><text:span text:style-name="T28"> </text:span><text:span text:style-name="T11">que</text:span><text:span text:style-name="T19"> </text:span><text:span text:style-name="T11">sea</text:span><text:span text:style-name="T19"> </text:span><text:span text:style-name="T11">el</text:span><text:span text:style-name="T28"> </text:span><text:span text:style-name="T11">titular</text:span><text:span text:style-name="T19"> </text:span><text:span text:style-name="T11">del</text:span><text:span text:style-name="T28"> </text:span><text:span text:style-name="T11">inmueble</text:span><text:span text:style-name="T19"> </text:span><text:span text:style-name="T11">sobre el que se gira el tributo, en los términos establecidos en el artículo 3 de la presente </text:span><text:span text:style-name="T28">Ordenanza.</text:span></text:p>
            </text:list-item>
          </text:list>
        </text:list-item>
      </text:list>
      <text:p text:style-name="P215"/>
      <text:list xml:id="list125028006978232" text:continue-numbering="true" text:style-name="WWNum8">
        <text:list-item>
          <text:list>
            <text:list-item>
              <text:p text:style-name="P185"><text:span text:style-name="T11">Cuando se trate de cambios de titularidad por</text:span><text:span text:style-name="T28"> </text:span><text:span text:style-name="T11">transmisión</text:span><text:span text:style-name="T28"> </text:span><text:span text:style-name="T11">de la titularidad del inmueble al</text:span><text:span text:style-name="T17"> </text:span><text:span text:style-name="T11">que</text:span><text:span text:style-name="T17"> </text:span><text:span text:style-name="T11">se</text:span><text:span text:style-name="T17"> </text:span><text:span text:style-name="T11">presta</text:span><text:span text:style-name="T36"> </text:span><text:span text:style-name="T11">el</text:span><text:span text:style-name="T17"> </text:span><text:span text:style-name="T11">servicio,</text:span><text:span text:style-name="T17"> </text:span><text:span text:style-name="T11">o</text:span><text:span text:style-name="T36"> </text:span><text:span text:style-name="T11">variación</text:span><text:span text:style-name="T36"> </text:span><text:span text:style-name="T11">en</text:span><text:span text:style-name="T36"> </text:span><text:span text:style-name="T11">la</text:span><text:span text:style-name="T36"> </text:span><text:span text:style-name="T11">actividad</text:span><text:span text:style-name="T36"> </text:span><text:span text:style-name="T11">desarrollada</text:span><text:span text:style-name="T36"> </text:span><text:span text:style-name="T11">en</text:span><text:span text:style-name="T36"> </text:span><text:span text:style-name="T11">los</text:span><text:span text:style-name="T17"> </text:span><text:span text:style-name="T11">mismos,</text:span><text:span text:style-name="T17"> </text:span><text:span text:style-name="T11">dentro del</text:span><text:span text:style-name="T12"> </text:span><text:span text:style-name="T11">trimestre</text:span><text:span text:style-name="T13"> </text:span><text:span text:style-name="T11">natural</text:span><text:span text:style-name="T17"> </text:span><text:span text:style-name="T11">en</text:span><text:span text:style-name="T13"> </text:span><text:span text:style-name="T11">que</text:span><text:span text:style-name="T17"> </text:span><text:span text:style-name="T11">se</text:span><text:span text:style-name="T13"> </text:span><text:span text:style-name="T11">formalice</text:span><text:span text:style-name="T13"> </text:span><text:span text:style-name="T11">dicha</text:span><text:span text:style-name="T17"> </text:span><text:span text:style-name="T11">transmisión</text:span><text:span text:style-name="T36"> </text:span><text:span text:style-name="T11">o</text:span><text:span text:style-name="T13"> </text:span><text:span text:style-name="T11">variación,</text:span><text:span text:style-name="T12"> </text:span><text:span text:style-name="T11">causando</text:span><text:span text:style-name="T13"> </text:span><text:span text:style-name="T11">efectos a partir del siguiente trimestre.</text:span></text:p>
            </text:list-item>
          </text:list>
        </text:list-item>
      </text:list>
      <text:p text:style-name="P218"/>
      <text:list xml:id="list125028014381491" text:continue-numbering="true" text:style-name="WWNum8">
        <text:list-item>
          <text:list>
            <text:list-item>
              <text:p text:style-name="P185"><text:span text:style-name="T11">Cuando</text:span><text:span text:style-name="T36"> </text:span><text:span text:style-name="T11">la</text:span><text:span text:style-name="T36"> </text:span><text:span text:style-name="T11">solicitud</text:span><text:span text:style-name="T36"> </text:span><text:span text:style-name="T11">de</text:span><text:span text:style-name="T36"> </text:span><text:span text:style-name="T11">alta</text:span><text:span text:style-name="T36"> </text:span><text:span text:style-name="T11">o</text:span><text:span text:style-name="T36"> </text:span><text:span text:style-name="T11">cambio</text:span><text:span text:style-name="T36"> </text:span><text:span text:style-name="T11">de</text:span><text:span text:style-name="T36"> </text:span><text:span text:style-name="T11">titularidad</text:span><text:span text:style-name="T36"> </text:span><text:span text:style-name="T11">del</text:span><text:span text:style-name="T17"> </text:span><text:span text:style-name="T11">inmueble,</text:span><text:span text:style-name="T17"> </text:span><text:span text:style-name="T11">se</text:span><text:span text:style-name="T37"> </text:span><text:span text:style-name="T11">refiera</text:span><text:span text:style-name="T36"> </text:span><text:span text:style-name="T11">a</text:span><text:span text:style-name="T36"> </text:span><text:span text:style-name="T11">la</text:span><text:span text:style-name="T36"> </text:span><text:span text:style-name="T11">realización de la actividad de guachinche, en el plazo de 10 días contados a partir del siguiente a aquel en que se produzca una u otra circunstancia, con efectos a partir del mismo mes en el primer caso y del mes siguiente en el segundo, debiendo aportar justificante acreditativo</text:span><text:span text:style-name="T32"> </text:span><text:span text:style-name="T11">de</text:span><text:span text:style-name="T22"> </text:span><text:span text:style-name="T11">la</text:span><text:span text:style-name="T22"> </text:span><text:span text:style-name="T11">autorización</text:span><text:span text:style-name="T22"> </text:span><text:span text:style-name="T11">concedida</text:span><text:span text:style-name="T22"> </text:span><text:span text:style-name="T11">y</text:span><text:span text:style-name="T14"> </text:span><text:span text:style-name="T11">de</text:span><text:span text:style-name="T32"> </text:span><text:span text:style-name="T11">su</text:span><text:span text:style-name="T22"> </text:span><text:span text:style-name="T11">vigencia.</text:span><text:span text:style-name="T14"> </text:span><text:span text:style-name="T11">La</text:span><text:span text:style-name="T32"> </text:span><text:span text:style-name="T11">falta</text:span><text:span text:style-name="T22"> </text:span><text:span text:style-name="T11">de</text:span><text:span text:style-name="T32"> </text:span><text:span text:style-name="T11">presentación</text:span><text:span text:style-name="T22"> </text:span><text:span text:style-name="T11">de</text:span><text:span text:style-name="T22"> </text:span><text:span text:style-name="T11">la documentación requerida, conllevará la calificación de la actividad, a efectos de aplicación del tributo, de establecimiento de restauración distinto de guachinche, no siéndole</text:span><text:span text:style-name="T22"> </text:span><text:span text:style-name="T11">de</text:span><text:span text:style-name="T32"> </text:span><text:span text:style-name="T11">aplicación</text:span><text:span text:style-name="T32"> </text:span><text:span text:style-name="T11">el</text:span><text:span text:style-name="T14"> </text:span><text:span text:style-name="T11">prorrateo</text:span><text:span text:style-name="T32"> </text:span><text:span text:style-name="T11">mensual</text:span><text:span text:style-name="T13"> </text:span><text:span text:style-name="T11">de</text:span><text:span text:style-name="T22"> </text:span><text:span text:style-name="T11">la</text:span><text:span text:style-name="T22"> </text:span><text:span text:style-name="T11">cuta</text:span><text:span text:style-name="T32"> </text:span><text:span text:style-name="T11">establecido</text:span><text:span text:style-name="T22"> </text:span><text:span text:style-name="T11">en</text:span><text:span text:style-name="T32"> </text:span><text:span text:style-name="T11">el</text:span><text:span text:style-name="T14"> </text:span><text:span text:style-name="T11">apartado</text:span><text:span text:style-name="T22"> </text:span><text:span text:style-name="T11">1,</text:span><text:span text:style-name="T14"> </text:span><text:span text:style-name="T11">letra</text:span></text:p>
            </text:list-item>
          </text:list>
        </text:list-item>
      </text:list>
      <text:p text:style-name="P251"><text:soft-page-break/>b) del<text:span text:style-name="T2"> </text:span>artículo 6<text:span text:style-name="T4"> </text:span>de esta<text:span text:style-name="T54"> </text:span><text:span text:style-name="T5">Ordenanza.</text:span></text:p>
      <text:p text:style-name="P215"/>
      <text:list xml:id="list125026924715037" text:continue-numbering="true" text:style-name="WWNum8">
        <text:list-item>
          <text:p text:style-name="P159"><text:span text:style-name="T11">En todo</text:span><text:span text:style-name="T28"> </text:span><text:span text:style-name="T11">caso,</text:span><text:span text:style-name="T33"> </text:span><text:span text:style-name="T11">una vez</text:span><text:span text:style-name="T33"> </text:span><text:span text:style-name="T11">concluido</text:span><text:span text:style-name="T28"> </text:span><text:span text:style-name="T11">el expediente, la Administración municipal podrá comprobar la realidad de los datos aportados por el interesado así como cualesquiera otros que hayan de servir</text:span><text:span text:style-name="T22"> </text:span><text:span text:style-name="T11">de</text:span><text:span text:style-name="T22"> </text:span><text:span text:style-name="T11">base</text:span><text:span text:style-name="T22"> </text:span><text:span text:style-name="T11">para</text:span><text:span text:style-name="T32"> </text:span><text:span text:style-name="T11">el</text:span><text:span text:style-name="T14"> </text:span><text:span text:style-name="T11">cálculo</text:span><text:span text:style-name="T22"> </text:span><text:span text:style-name="T11">de</text:span><text:span text:style-name="T22"> </text:span><text:span text:style-name="T11">los</text:span><text:span text:style-name="T14"> </text:span><text:span text:style-name="T11">derechos</text:span><text:span text:style-name="T32"> </text:span><text:span text:style-name="T11">correspondientes</text:span><text:span text:style-name="T14"> </text:span><text:span text:style-name="T11">y,</text:span><text:span text:style-name="T32"> </text:span><text:span text:style-name="T11">a</text:span><text:span text:style-name="T22"> </text:span><text:span text:style-name="T11">la</text:span><text:span text:style-name="T22"> </text:span><text:span text:style-name="T11">vista</text:span><text:span text:style-name="T22"> </text:span><text:span text:style-name="T11">de</text:span><text:span text:style-name="T22"> </text:span><text:span text:style-name="T11">los</text:span><text:span text:style-name="T14"> </text:span><text:span text:style-name="T11">resultados</text:span><text:span text:style-name="T14"> </text:span><text:span text:style-name="T11">de</text:span></text:p>
        </text:list-item>
      </text:list>
      <text:p text:style-name="P249">tal comprobación, practicará, si fuera procedente, la liquidación oportuna, con deducción en su caso de lo ingresado anteriormente.</text:p>
      <text:p text:style-name="P221"/>
      <text:p text:style-name="P230">La práctica de la liquidación, lo es sin perjuicio de la potestad administrativa para la inspección de los datos declarados o de la actividad desarrollada realmente por el sujeto pasivo, y para la aplicación de sanciones, si a ello hubiere lugar.</text:p>
      <text:p text:style-name="P237"/>
      <text:p text:style-name="P229">Todas las liquidaciones que se practiquen como consecuencia de la regulado en los apartados anteriores<text:span text:style-name="T2"> </text:span>serán notificadas<text:span text:style-name="T1"> </text:span>a los<text:span text:style-name="T2"> </text:span>obligados<text:span text:style-name="T1"> </text:span>al<text:span text:style-name="T1"> </text:span>pago y,<text:span text:style-name="T2"> </text:span>en su caso,<text:span text:style-name="T2"> </text:span>al<text:span text:style-name="T2"> </text:span>sustituto<text:span text:style-name="T4"> </text:span>del<text:span text:style-name="T2"> </text:span>contribuyente, para su ingreso en las arcas municipales, directamente en la Tesorería municipal o a través de entidad colaboradora, utilizando los medios de pago y los plazos que señala la Ley General Tributaria y normas dictadas en su desarrollo.</text:p>
      <text:p text:style-name="P215"/>
      <text:list xml:id="list125026918381729" text:continue-numbering="true" text:style-name="WWNum8">
        <text:list-item>
          <text:p text:style-name="P145"><text:span text:style-name="T11">Cuando</text:span><text:span text:style-name="T32"> </text:span><text:span text:style-name="T11">se</text:span><text:span text:style-name="T14"> </text:span><text:span text:style-name="T11">conozca</text:span><text:span text:style-name="T14"> </text:span><text:span text:style-name="T11">de</text:span><text:span text:style-name="T32"> </text:span><text:span text:style-name="T11">oficio</text:span><text:span text:style-name="T14"> </text:span><text:span text:style-name="T11">o</text:span><text:span text:style-name="T32"> </text:span><text:span text:style-name="T11">por</text:span><text:span text:style-name="T32"> </text:span><text:span text:style-name="T11">comunicación</text:span><text:span text:style-name="T14"> </text:span><text:span text:style-name="T11">de</text:span><text:span text:style-name="T14"> </text:span><text:span text:style-name="T11">los</text:span><text:span text:style-name="T13"> </text:span><text:span text:style-name="T11">interesados</text:span><text:span text:style-name="T16"> </text:span><text:span text:style-name="T11">cualquier</text:span><text:span text:style-name="T32"> </text:span><text:span text:style-name="T11">variación</text:span><text:span text:style-name="T14"> </text:span><text:span text:style-name="T11">de</text:span><text:span text:style-name="T14"> </text:span><text:span text:style-name="T11">los datos</text:span><text:span text:style-name="T13"> </text:span><text:span text:style-name="T11">figurados</text:span><text:span text:style-name="T13"> </text:span><text:span text:style-name="T11">en</text:span><text:span text:style-name="T32"> </text:span><text:span text:style-name="T11">la</text:span><text:span text:style-name="T32"> </text:span><text:span text:style-name="T11">matrícula,</text:span><text:span text:style-name="T13"> </text:span><text:span text:style-name="T11">se</text:span><text:span text:style-name="T32"> </text:span><text:span text:style-name="T11">llevarán</text:span><text:span text:style-name="T32"> </text:span><text:span text:style-name="T11">a</text:span><text:span text:style-name="T32"> </text:span><text:span text:style-name="T11">cabo</text:span><text:span text:style-name="T32"> </text:span><text:span text:style-name="T11">en</text:span><text:span text:style-name="T32"> </text:span><text:span text:style-name="T11">ésta</text:span><text:span text:style-name="T32"> </text:span><text:span text:style-name="T11">las</text:span><text:span text:style-name="T13"> </text:span><text:span text:style-name="T11">variaciones</text:span><text:span text:style-name="T13"> </text:span><text:span text:style-name="T11">correspondientes,</text:span><text:span text:style-name="T13"> </text:span><text:span text:style-name="T11">que surtirán</text:span><text:span text:style-name="T17"> </text:span><text:span text:style-name="T11">efectos</text:span><text:span text:style-name="T17"> </text:span><text:span text:style-name="T11">a</text:span><text:span text:style-name="T17"> </text:span><text:span text:style-name="T11">partir</text:span><text:span text:style-name="T17"> </text:span><text:span text:style-name="T11">del</text:span><text:span text:style-name="T17"> </text:span><text:span text:style-name="T11">período</text:span><text:span text:style-name="T17"> </text:span><text:span text:style-name="T11">de</text:span><text:span text:style-name="T17"> </text:span><text:span text:style-name="T11">cobranza</text:span><text:span text:style-name="T17"> </text:span><text:span text:style-name="T11">siguiente</text:span><text:span text:style-name="T17"> </text:span><text:span text:style-name="T11">al</text:span><text:span text:style-name="T36"> </text:span><text:span text:style-name="T11">de</text:span><text:span text:style-name="T17"> </text:span><text:span text:style-name="T11">la</text:span><text:span text:style-name="T17"> </text:span><text:span text:style-name="T11">fecha</text:span><text:span text:style-name="T17"> </text:span><text:span text:style-name="T11">en</text:span><text:span text:style-name="T17"> </text:span><text:span text:style-name="T11">que</text:span><text:span text:style-name="T17"> </text:span><text:span text:style-name="T11">se</text:span><text:span text:style-name="T17"> </text:span><text:span text:style-name="T11">haya</text:span><text:span text:style-name="T17"> </text:span><text:span text:style-name="T11">efectuado la</text:span><text:span text:style-name="T19"> </text:span><text:span text:style-name="T11">declaración.</text:span><text:span text:style-name="T28"> </text:span><text:span text:style-name="T11">En</text:span><text:span text:style-name="T19"> </text:span><text:span text:style-name="T11">todo</text:span><text:span text:style-name="T19"> </text:span><text:span text:style-name="T11">caso,</text:span><text:span text:style-name="T28"> </text:span><text:span text:style-name="T11">cualquier</text:span><text:span text:style-name="T19"> </text:span><text:span text:style-name="T11">modificación</text:span><text:span text:style-name="T19"> </text:span><text:span text:style-name="T11">de</text:span><text:span text:style-name="T19"> </text:span><text:span text:style-name="T11">los</text:span><text:span text:style-name="T28"> </text:span><text:span text:style-name="T11">datos</text:span><text:span text:style-name="T28"> </text:span><text:span text:style-name="T11">que</text:span><text:span text:style-name="T19"> </text:span><text:span text:style-name="T11">figuran</text:span><text:span text:style-name="T19"> </text:span><text:span text:style-name="T11">en</text:span><text:span text:style-name="T19"> </text:span><text:span text:style-name="T11">la</text:span><text:span text:style-name="T19"> </text:span><text:span text:style-name="T11">matrícula</text:span><text:span text:style-name="T19"> </text:span><text:span text:style-name="T11">del tributo deberá justificarse documentalmente.</text:span></text:p>
        </text:list-item>
      </text:list>
      <text:p text:style-name="P215"/>
      <text:list xml:id="list125026631625829" text:continue-numbering="true" text:style-name="WWNum8">
        <text:list-item>
          <text:p text:style-name="P146"><text:span text:style-name="T11">Únicamente podrán darse de baja en el servicio, las viviendas y locales contemplados en el apartado</text:span><text:span text:style-name="T17"> </text:span><text:span text:style-name="T11">3</text:span><text:span text:style-name="T17"> </text:span><text:span text:style-name="T11">del</text:span><text:span text:style-name="T17"> </text:span><text:span text:style-name="T11">artículo</text:span><text:span text:style-name="T17"> </text:span><text:span text:style-name="T11">6º</text:span><text:span text:style-name="T17"> </text:span><text:span text:style-name="T11">de</text:span><text:span text:style-name="T17"> </text:span><text:span text:style-name="T11">la</text:span><text:span text:style-name="T17"> </text:span><text:span text:style-name="T11">presente</text:span><text:span text:style-name="T17"> </text:span><text:span text:style-name="T11">Ordenanza,</text:span><text:span text:style-name="T17"> </text:span><text:span text:style-name="T11">que</text:span><text:span text:style-name="T36"> </text:span><text:span text:style-name="T11">se</text:span><text:span text:style-name="T17"> </text:span><text:span text:style-name="T11">formalizarán</text:span><text:span text:style-name="T17"> </text:span><text:span text:style-name="T11">a</text:span><text:span text:style-name="T17"> </text:span><text:span text:style-name="T11">petición</text:span><text:span text:style-name="T17"> </text:span><text:span text:style-name="T11">del</text:span><text:span text:style-name="T17"> </text:span><text:span text:style-name="T11">interesado sin</text:span><text:span text:style-name="T17"> </text:span><text:span text:style-name="T11">cargo</text:span><text:span text:style-name="T17"> </text:span><text:span text:style-name="T11">alguno,</text:span><text:span text:style-name="T17"> </text:span><text:span text:style-name="T11">debiendo</text:span><text:span text:style-name="T36"> </text:span><text:span text:style-name="T11">aportarse</text:span><text:span text:style-name="T17"> </text:span><text:span text:style-name="T11">documento</text:span><text:span text:style-name="T17"> </text:span><text:span text:style-name="T11">acreditativo</text:span><text:span text:style-name="T36"> </text:span><text:span text:style-name="T11">de</text:span><text:span text:style-name="T17"> </text:span><text:span text:style-name="T11">que</text:span><text:span text:style-name="T17"> </text:span><text:span text:style-name="T11">la</text:span><text:span text:style-name="T36"> </text:span><text:span text:style-name="T11">vivienda</text:span><text:span text:style-name="T17"> </text:span><text:span text:style-name="T11">o</text:span><text:span text:style-name="T17"> </text:span><text:span text:style-name="T11">local</text:span><text:span text:style-name="T17"> </text:span><text:span text:style-name="T11">no</text:span><text:span text:style-name="T36"> </text:span><text:span text:style-name="T11">cuenta con suministros de agua y energía eléctrica,</text:span><text:span text:style-name="T19"> </text:span><text:span text:style-name="T11">sin perjuicio de que por parte del Ayuntamiento se recabe otro tipo de documentación o información derivados de la situación del expediente.</text:span></text:p>
        </text:list-item>
      </text:list>
      <text:p text:style-name="P215"/>
      <text:list xml:id="list125026370011543" text:continue-numbering="true" text:style-name="WWNum8">
        <text:list-item>
          <text:p text:style-name="P190"><text:span text:style-name="T11">Las declaraciones de bajas o cambios de titularidad en el servicio doméstico de recogida de basuras,</text:span><text:span text:style-name="T33"> </text:span><text:span text:style-name="T11">causarán</text:span><text:span text:style-name="T28"> </text:span><text:span text:style-name="T11">efectos, a</text:span><text:span text:style-name="T28"> </text:span><text:span text:style-name="T11">partir</text:span><text:span text:style-name="T28"> </text:span><text:span text:style-name="T11">del trimestre siguiente</text:span><text:span text:style-name="T28"> </text:span><text:span text:style-name="T11">a aquel</text:span><text:span text:style-name="T33"> </text:span><text:span text:style-name="T11">en</text:span><text:span text:style-name="T28"> </text:span><text:span text:style-name="T11">que</text:span><text:span text:style-name="T28"> </text:span><text:span text:style-name="T11">se formule la</text:span><text:span text:style-name="T28"> </text:span><text:span text:style-name="T11">petición, debiendo aportarse en estos casos, la documentación acreditativa de la transmisión de la propiedad del inmueble.</text:span></text:p>
        </text:list-item>
      </text:list>
      <text:p text:style-name="P218"/>
      <text:p text:style-name="P235">En los casos de<text:span text:style-name="T5"> </text:span>bajas en el<text:span text:style-name="T54"> </text:span>servicio<text:span text:style-name="T5"> </text:span>no<text:span text:style-name="T5"> </text:span>doméstico de<text:span text:style-name="T5"> </text:span>recogida<text:span text:style-name="T5"> </text:span>de<text:span text:style-name="T5"> </text:span>basuras se<text:span text:style-name="T5"> </text:span>considerará<text:span text:style-name="T5"> </text:span>como fecha de la baja la del último día del período de cobranza en que se produzca el cese de la actividad, para<text:span text:style-name="T5"> </text:span>lo cual deberá<text:span text:style-name="T5"> </text:span>acreditarse<text:span text:style-name="T5"> </text:span>documentalmente<text:span text:style-name="T5"> </text:span>la baja previa<text:span text:style-name="T5"> </text:span>en<text:span text:style-name="T5"> </text:span>el Impuesto<text:span text:style-name="T5"> </text:span>sobre Actividades<text:span text:style-name="T7"> </text:span>Económicas<text:span text:style-name="T7"> </text:span>y<text:span text:style-name="T7"> </text:span>cuantas<text:span text:style-name="T10"> </text:span>otras<text:span text:style-name="T7"> </text:span>circunstancias<text:span text:style-name="T10"> </text:span>probatorias<text:span text:style-name="T7"> </text:span>fuesen<text:span text:style-name="T9"> </text:span>precisas<text:span text:style-name="T7"> </text:span>acreditativas del<text:span text:style-name="T8"> </text:span>cese<text:span text:style-name="T10"> </text:span>efectivo<text:span text:style-name="T10"> </text:span>de<text:span text:style-name="T53"> </text:span>la<text:span text:style-name="T10"> </text:span>actividad.<text:span text:style-name="T7"> </text:span>A<text:span text:style-name="T9"> </text:span>estos<text:span text:style-name="T7"> </text:span>efectos,<text:span text:style-name="T8"> </text:span>salvo<text:span text:style-name="T53"> </text:span>prueba<text:span text:style-name="T53"> </text:span>en<text:span text:style-name="T10"> </text:span>contrario,<text:span text:style-name="T7"> </text:span>se<text:span text:style-name="T53"> </text:span>considerará<text:span text:style-name="T10"> </text:span>como fecha de baja de la actividad la declarada por el sujeto pasivo en la baja del Impuesto sobre Actividades Económicas siempre que no exista una diferencia mayor de 10 días entre la fecha declarada y la de la presentación de la baja ante la Administración correspondiente, considerándose en caso contrario esta última.</text:p>
      <text:p text:style-name="P215"/>
      <text:p text:style-name="P235">En ambos<text:span text:style-name="T54"> </text:span>casos<text:span text:style-name="T54"> </text:span>el sujeto pasivo deberá<text:span text:style-name="T5"> </text:span>comunicar al<text:span text:style-name="T54"> </text:span>Ayuntamiento<text:span text:style-name="T5"> </text:span>las circunstancias<text:span text:style-name="T54"> </text:span>que<text:span text:style-name="T5"> </text:span>den origen<text:span text:style-name="T53"> </text:span>a<text:span text:style-name="T53"> </text:span>la<text:span text:style-name="T53"> </text:span>baja<text:span text:style-name="T53"> </text:span>en<text:span text:style-name="T53"> </text:span>el<text:span text:style-name="T8"> </text:span>servicio<text:span text:style-name="T53"> </text:span>dentro<text:span text:style-name="T53"> </text:span>del<text:span text:style-name="T7"> </text:span>plazo<text:span text:style-name="T10"> </text:span>máximo<text:span text:style-name="T53"> </text:span>de<text:span text:style-name="T10"> </text:span>10<text:span text:style-name="T53"> </text:span>días<text:span text:style-name="T8"> </text:span>desde<text:span text:style-name="T53"> </text:span>que<text:span text:style-name="T10"> </text:span>éstas<text:span text:style-name="T8"> </text:span>se<text:span text:style-name="T10"> </text:span>produzcan, so pena de que la misma no surta efecto hasta el período siguiente.</text:p>
      <text:p text:style-name="P215"/>
      <text:list xml:id="list125028045538283" text:continue-numbering="true" text:style-name="WWNum8">
        <text:list-item>
          <text:p text:style-name="P191"><text:span text:style-name="T11">Para facilitar a los contribuyentes el cumplimiento de los trámites exigidos en los números anteriores, la Administración Municipal recabará, en su caso, la presentación de la correspondiente declaración de "alta" o "baja" en la matrícula del tributo, al tramitar todo expediente de alta y baja en el padrón de habitantes, de licencias de apertura de establecimientos, de primera ocupación de viviendas, presentación de declaraciones responsables o comunicaciones previas cuando la normativa así lo prevea, suscripción de nuevas pólizas de abonado al servicio de abastecimiento de agua y, en general, en todos los supuestos en que la actuación de la Administración haga presumir que ha de derivarse de la misma</text:span><text:span text:style-name="T19"> </text:span><text:span text:style-name="T11">una</text:span><text:span text:style-name="T19"> </text:span><text:span text:style-name="T11">alteración</text:span><text:span text:style-name="T19"> </text:span><text:span text:style-name="T11">en</text:span><text:span text:style-name="T19"> </text:span><text:span text:style-name="T11">la</text:span><text:span text:style-name="T19"> </text:span><text:span text:style-name="T11">matrícula</text:span><text:span text:style-name="T19"> </text:span><text:span text:style-name="T11">del</text:span><text:span text:style-name="T28"> </text:span><text:span text:style-name="T11">tributo.</text:span><text:span text:style-name="T28"> </text:span><text:span text:style-name="T11">En</text:span><text:span text:style-name="T19"> </text:span><text:span text:style-name="T11">cualquier</text:span><text:span text:style-name="T19"> </text:span><text:span text:style-name="T11">caso,</text:span><text:span text:style-name="T28"> </text:span><text:span text:style-name="T11">aunque</text:span><text:span text:style-name="T19"> </text:span><text:span text:style-name="T11">en</text:span><text:span text:style-name="T19"> </text:span><text:span text:style-name="T11">la</text:span><text:span text:style-name="T19"> </text:span><text:span text:style-name="T11">tramitación</text:span><text:span text:style-name="T19"> </text:span><text:span text:style-name="T11">de dichos expedientes se haya omitido la exigencia de la citada declaración, ello no constituirá eximente</text:span><text:span text:style-name="T19"> </text:span><text:span text:style-name="T11">para</text:span><text:span text:style-name="T19"> </text:span><text:span text:style-name="T11">el</text:span><text:span text:style-name="T28"> </text:span><text:span text:style-name="T11">derecho</text:span><text:span text:style-name="T19"> </text:span><text:span text:style-name="T11">de</text:span><text:span text:style-name="T19"> </text:span><text:span text:style-name="T11">la</text:span><text:span text:style-name="T19"> </text:span><text:span text:style-name="T11">Administración</text:span><text:span text:style-name="T19"> </text:span><text:span text:style-name="T11">a</text:span><text:span text:style-name="T19"> </text:span><text:span text:style-name="T11">ejercer</text:span><text:span text:style-name="T19"> </text:span><text:span text:style-name="T11">las</text:span><text:span text:style-name="T28"> </text:span><text:span text:style-name="T11">acciones</text:span><text:span text:style-name="T28"> </text:span><text:span text:style-name="T11">necesarias</text:span><text:span text:style-name="T28"> </text:span><text:span text:style-name="T11">conducentes</text:span><text:span text:style-name="T28"> </text:span><text:span text:style-name="T11">a la exacción del tributo conforme a los datos que de los expedientes instruidos se deriven.</text:span></text:p>
        </text:list-item>
      </text:list>
      <text:p text:style-name="P212"/>
      <text:h text:style-name="P134" text:outline-level="2">Artículo 8<text:span text:style-name="T4"> </text:span>bis.<text:span text:style-name="T5"> </text:span>Cuota <text:span text:style-name="T5">reducida</text:span></text:h>
      <text:list xml:id="list805981596" text:style-name="WWNum9">
        <text:list-item>
          <text:p text:style-name="P161"><text:span text:style-name="T11">Previa</text:span><text:span text:style-name="T14"> </text:span><text:span text:style-name="T11">solicitud,</text:span><text:span text:style-name="T33"> </text:span><text:span text:style-name="T11">se</text:span><text:span text:style-name="T28"> </text:span><text:span text:style-name="T11">reducirán</text:span><text:span text:style-name="T28"> </text:span><text:span text:style-name="T11">en</text:span><text:span text:style-name="T28"> </text:span><text:span text:style-name="T11">un</text:span><text:span text:style-name="T14"> </text:span><text:span text:style-name="T11">75</text:span><text:span text:style-name="T14"> </text:span><text:span text:style-name="T11">por</text:span><text:span text:style-name="T13"> </text:span><text:span text:style-name="T11">100,</text:span><text:span text:style-name="T33"> </text:span><text:span text:style-name="T11">durante</text:span><text:span text:style-name="T28"> </text:span><text:span text:style-name="T11">el</text:span><text:span text:style-name="T16"> </text:span><text:span text:style-name="T11">periodo</text:span><text:span text:style-name="T28"> </text:span><text:span text:style-name="T11">impositivo</text:span><text:span text:style-name="T14"> </text:span><text:span text:style-name="T11">del</text:span><text:span text:style-name="T33"> </text:span><text:span text:style-name="T11">comienzo</text:span><text:span text:style-name="T28"> </text:span><text:span text:style-name="T11">de la actividad y los cuatro ejercicios siguientes, las cuotas correspondientes a locales en los que se</text:span><text:span text:style-name="T12"> </text:span><text:span text:style-name="T11">desarrolle</text:span><text:span text:style-name="T13"> </text:span><text:span text:style-name="T11">una</text:span><text:span text:style-name="T13"> </text:span><text:span text:style-name="T11">actividad</text:span><text:span text:style-name="T13"> </text:span><text:span text:style-name="T11">económica,</text:span><text:span text:style-name="T17"> </text:span><text:span text:style-name="T11">empresarial</text:span><text:span text:style-name="T12"> </text:span><text:span text:style-name="T11">o</text:span><text:span text:style-name="T13"> </text:span><text:span text:style-name="T11">profesional,</text:span><text:span text:style-name="T12"> </text:span><text:span text:style-name="T11">cuando</text:span><text:span text:style-name="T13"> </text:span><text:span text:style-name="T11">el</text:span><text:span text:style-name="T17"> </text:span><text:span text:style-name="T11">titular</text:span><text:span text:style-name="T17"> </text:span><text:span text:style-name="T11">de</text:span><text:span text:style-name="T13"> </text:span><text:span text:style-name="T11">la</text:span><text:span text:style-name="T17"> </text:span><text:span text:style-name="T11">actividad sea una persona física, o un ente sin forma jurídica mercantil constituido exclusivamente por personas físicas, que inicien el ejercicio de una actividad económica por cuenta propia.</text:span></text:p>
        </text:list-item>
      </text:list>
      <text:p text:style-name="P212"/>
      <text:p text:style-name="P252">La reducción será también aplicable en el caso de que la tasa se exija al sustituto del contribuyente siempre que se acredite que éste la repercute al titular de la actividad.</text:p>
      <text:p text:style-name="P237"/>
      <text:list xml:id="list125026128977081" text:continue-numbering="true" text:style-name="WWNum9">
        <text:list-item>
          <text:p text:style-name="P169"><text:span text:style-name="T11">No</text:span><text:span text:style-name="T28"> </text:span><text:span text:style-name="T11">se</text:span><text:span text:style-name="T28"> </text:span><text:span text:style-name="T11">aplicará</text:span><text:span text:style-name="T28"> </text:span><text:span text:style-name="T11">la</text:span><text:span text:style-name="T14"> </text:span><text:span text:style-name="T11">reducción</text:span><text:span text:style-name="T28"> </text:span><text:span text:style-name="T11">cuando,</text:span><text:span text:style-name="T33"> </text:span><text:span text:style-name="T11">continuándose</text:span><text:span text:style-name="T28"> </text:span><text:span text:style-name="T11">en</text:span><text:span text:style-name="T14"> </text:span><text:span text:style-name="T11">el</text:span><text:span text:style-name="T33"> </text:span><text:span text:style-name="T11">local</text:span><text:span text:style-name="T33"> </text:span><text:span text:style-name="T11">la</text:span><text:span text:style-name="T28"> </text:span><text:span text:style-name="T11">misma</text:span><text:span text:style-name="T28"> </text:span><text:span text:style-name="T11">actividad</text:span><text:span text:style-name="T28"> </text:span><text:span text:style-name="T11">económica, el titular de dicha actividad esté en alguno de los siguientes supuestos:</text:span></text:p>
        </text:list-item>
      </text:list>
      <text:p text:style-name="P223"/>
      <text:list xml:id="list125027201437132" text:continue-numbering="true" text:style-name="WWNum9">
        <text:list-item>
          <text:list>
            <text:list-item>
              <text:p text:style-name="P199"><text:span text:style-name="T11">Cónyuge</text:span><text:span text:style-name="T14"> </text:span><text:span text:style-name="T11">o</text:span><text:span text:style-name="T33"> </text:span><text:span text:style-name="T11">descendiente</text:span><text:span text:style-name="T33"> </text:span><text:span text:style-name="T11">hasta</text:span><text:span text:style-name="T33"> </text:span><text:span text:style-name="T11">el</text:span><text:span text:style-name="T33"> </text:span><text:span text:style-name="T11">segundo</text:span><text:span text:style-name="T24"> </text:span><text:span text:style-name="T11">grado</text:span><text:span text:style-name="T33"> </text:span><text:span text:style-name="T11">del</text:span><text:span text:style-name="T33"> </text:span><text:span text:style-name="T11">anterior</text:span><text:span text:style-name="T33"> </text:span><text:span text:style-name="T28">titular.</text:span></text:p>
            </text:list-item>
          </text:list>
        </text:list-item>
      </text:list>
      <text:p text:style-name="P215"/>
      <text:list xml:id="list125027042863042" text:continue-numbering="true" text:style-name="WWNum9">
        <text:list-item>
          <text:list>
            <text:list-item>
              <text:p text:style-name="P199"><text:span text:style-name="T11">Socio</text:span><text:span text:style-name="T33"> </text:span><text:span text:style-name="T11">o</text:span><text:span text:style-name="T28"> </text:span><text:span text:style-name="T11">copartícipe</text:span><text:span text:style-name="T28"> </text:span><text:span text:style-name="T11">del</text:span><text:span text:style-name="T33"> </text:span><text:span text:style-name="T11">anterior</text:span><text:span text:style-name="T28"> titular.</text:span></text:p>
            </text:list-item>
          </text:list>
        </text:list-item>
      </text:list>
      <text:p text:style-name="P215"/>
      <text:p text:style-name="P210">Tratándose<text:span text:style-name="T1"> </text:span>de<text:span text:style-name="T1"> </text:span>un<text:span text:style-name="T1"> </text:span>ente<text:span text:style-name="T1"> </text:span>sin<text:span text:style-name="T2"> </text:span>forma<text:span text:style-name="T1"> </text:span>jurídica<text:span text:style-name="T1"> </text:span>mercantil,<text:span text:style-name="T5"> </text:span>el<text:span text:style-name="T55"> </text:span>párrafo<text:span text:style-name="T1"> </text:span>anterior<text:span text:style-name="T1"> </text:span>será<text:span text:style-name="T1"> </text:span>de<text:span text:style-name="T1"> </text:span>aplicación<text:span text:style-name="T1"> </text:span>cuando alguno<text:span text:style-name="T2"> </text:span>de<text:span text:style-name="T2"> </text:span>los<text:span text:style-name="T5"> </text:span>socios<text:span text:style-name="T55"> </text:span>o<text:span text:style-name="T2"> </text:span>partícipes<text:span text:style-name="T5"> </text:span>se<text:span text:style-name="T2"> </text:span>encuentren<text:span text:style-name="T2"> </text:span>en<text:span text:style-name="T2"> </text:span>cualquiera<text:span text:style-name="T2"> </text:span>de<text:span text:style-name="T2"> </text:span>los<text:span text:style-name="T5"> </text:span>supuestos<text:span text:style-name="T5"> </text:span>señalados<text:span text:style-name="T55"> </text:span>en<text:span text:style-name="T2"> </text:span>el <text:span text:style-name="T5">mismo.</text:span></text:p>
      <text:p text:style-name="P215"/>
      <text:p text:style-name="P210">Se entenderá a estos efectos, que se continúa la misma actividad cuando la actividad principal esté clasificada en el mismo epígrafe o, de no existir éste, en el mismo grupo de las tarifas del Impuesto sobre Actividades Económicas.</text:p>
      <text:p text:style-name="P215"/>
      <text:list xml:id="list125027852049345" text:continue-numbering="true" text:style-name="WWNum9">
        <text:list-item>
          <text:p text:style-name="P192"><text:span text:style-name="T11">La reducción será solicitada por el titular de la actividad, debiendo acompañar a su petición los siguientes documentos:</text:span></text:p>
        </text:list-item>
      </text:list>
      <text:p text:style-name="P237"/>
      <text:list xml:id="list125026722276363" text:continue-numbering="true" text:style-name="WWNum9">
        <text:list-item>
          <text:list>
            <text:list-item>
              <text:p text:style-name="P174"><text:span text:style-name="T11">Declaración</text:span><text:span text:style-name="T22"> </text:span><text:span text:style-name="T11">de</text:span><text:span text:style-name="T22"> </text:span><text:span text:style-name="T11">alta</text:span><text:span text:style-name="T22"> </text:span><text:span text:style-name="T11">censal</text:span><text:span text:style-name="T14"> </text:span><text:span text:style-name="T11">de</text:span><text:span text:style-name="T22"> </text:span><text:span text:style-name="T11">la</text:span><text:span text:style-name="T22"> </text:span><text:span text:style-name="T11">AEAT,</text:span><text:span text:style-name="T14"> </text:span><text:span text:style-name="T11">en</text:span><text:span text:style-name="T22"> </text:span><text:span text:style-name="T11">la</text:span><text:span text:style-name="T22"> </text:span><text:span text:style-name="T11">que</text:span><text:span text:style-name="T22"> </text:span><text:span text:style-name="T11">deberá</text:span><text:span text:style-name="T22"> </text:span><text:span text:style-name="T11">figurar</text:span><text:span text:style-name="T22"> </text:span><text:span text:style-name="T11">como</text:span><text:span text:style-name="T22"> </text:span><text:span text:style-name="T11">afecto</text:span><text:span text:style-name="T22"> </text:span><text:span text:style-name="T11">el</text:span><text:span text:style-name="T14"> </text:span><text:span text:style-name="T11">local por el que se solicita la reducción.</text:span></text:p>
            </text:list-item>
          </text:list>
        </text:list-item>
      </text:list>
      <text:p text:style-name="P206"/>
      <text:list xml:id="list125028226658612" text:continue-numbering="true" text:style-name="WWNum9">
        <text:list-item>
          <text:list>
            <text:list-item>
              <text:p text:style-name="P188"><text:span text:style-name="T11">Documento justificativo de haber presentado ante este ayuntamiento, declaración responsable,</text:span><text:span text:style-name="T12"> </text:span><text:span text:style-name="T11">comunicación</text:span><text:span text:style-name="T13"> </text:span><text:span text:style-name="T11">previa</text:span><text:span text:style-name="T13"> </text:span><text:span text:style-name="T11">o</text:span><text:span text:style-name="T13"> </text:span><text:span text:style-name="T11">cualquier</text:span><text:span text:style-name="T17"> </text:span><text:span text:style-name="T11">otro</text:span><text:span text:style-name="T13"> </text:span><text:span text:style-name="T11">documento</text:span><text:span text:style-name="T13"> </text:span><text:span text:style-name="T11">que</text:span><text:span text:style-name="T13"> </text:span><text:span text:style-name="T11">exija</text:span><text:span text:style-name="T13"> </text:span><text:span text:style-name="T11">la</text:span><text:span text:style-name="T13"> </text:span><text:span text:style-name="T11">normativa en vigor como requisito previo al inicio de la actividad.</text:span></text:p>
            </text:list-item>
          </text:list>
        </text:list-item>
      </text:list>
      <text:p text:style-name="P215"/>
      <text:list xml:id="list125026990543492" text:continue-numbering="true" text:style-name="WWNum9">
        <text:list-item>
          <text:list>
            <text:list-item>
              <text:p text:style-name="P182"><text:span text:style-name="T11">Cuando proceda, relación de todos los socios o partícipes y sus datos de identificación y contrato de arrendamiento o de otra naturaleza que acredite la repercusión de la tasa.</text:span></text:p>
            </text:list-item>
          </text:list>
        </text:list-item>
      </text:list>
      <text:p text:style-name="P215"><text:soft-page-break/></text:p>
      <text:list xml:id="list125026495499660" text:continue-numbering="true" text:style-name="WWNum9">
        <text:list-item>
          <text:list>
            <text:list-item>
              <text:p text:style-name="P188"><text:span text:style-name="T11">Declaración</text:span><text:span text:style-name="T28"> </text:span><text:span text:style-name="T11">responsable</text:span><text:span text:style-name="T28"> </text:span><text:span text:style-name="T11">en la que se</text:span><text:span text:style-name="T28"> </text:span><text:span text:style-name="T11">especifique que el</text:span><text:span text:style-name="T33"> </text:span><text:span text:style-name="T11">titular</text:span><text:span text:style-name="T28"> </text:span><text:span text:style-name="T11">no</text:span><text:span text:style-name="T28"> </text:span><text:span text:style-name="T11">ha</text:span><text:span text:style-name="T28"> </text:span><text:span text:style-name="T11">ejercido dicha actividad en los últimos 5 años.</text:span></text:p>
            </text:list-item>
          </text:list>
        </text:list-item>
      </text:list>
      <text:p text:style-name="P237"/>
      <text:p text:style-name="P230">La<text:span text:style-name="T63"> </text:span>falta<text:span text:style-name="T63"> </text:span>de<text:span text:style-name="T63"> </text:span>uno<text:span text:style-name="T63"> </text:span>o<text:span text:style-name="T63"> </text:span>cualquiera<text:span text:style-name="T63"> </text:span>de<text:span text:style-name="T63"> </text:span>los<text:span text:style-name="T10"> </text:span>documentos<text:span text:style-name="T10"> </text:span>señalados<text:span text:style-name="T10"> </text:span>en<text:span text:style-name="T63"> </text:span>las<text:span text:style-name="T10"> </text:span>letras<text:span text:style-name="T10"> </text:span>a)<text:span text:style-name="T63"> </text:span>y<text:span text:style-name="T10"> </text:span>b)<text:span text:style-name="T63"> </text:span>o,<text:span text:style-name="T10"> </text:span>cuando<text:span text:style-name="T63"> </text:span>proceda, el señalado en la letra c), conllevará la inaplicación de la reducción.</text:p>
      <text:p text:style-name="P223"/>
      <text:list xml:id="list125027024244404" text:continue-numbering="true" text:style-name="WWNum9">
        <text:list-item>
          <text:p text:style-name="P165"><text:span text:style-name="T11">La solicitud deberá presentarse en el plazo de un mes desde la fecha de comienzo de la actividad y de cumplir los requisitos exigidos en el apartado anterior, tendrá plenos efectos temporales a partir del trimestre natural en que se produzca la petición.</text:span></text:p>
        </text:list-item>
      </text:list>
      <text:p text:style-name="P215"/>
      <text:h text:style-name="Heading_20_1" text:outline-level="2">Artículo<text:span text:style-name="T5"> </text:span>9º.Procedimiento<text:span text:style-name="T5"> </text:span>y<text:span text:style-name="T60"> </text:span>plazos<text:span text:style-name="T54"> </text:span>de<text:span text:style-name="T5"> cobranza</text:span></text:h>
      <text:p text:style-name="P214"/>
      <text:list xml:id="list3586209538" text:style-name="WWNum10">
        <text:list-item>
          <text:p text:style-name="P160"><text:span text:style-name="T11">Una</text:span><text:span text:style-name="T28"> </text:span><text:span text:style-name="T11">vez formalizada la autoliquidación</text:span><text:span text:style-name="T28"> </text:span><text:span text:style-name="T11">o,</text:span><text:span text:style-name="T33"> </text:span><text:span text:style-name="T11">en su caso,</text:span><text:span text:style-name="T33"> </text:span><text:span text:style-name="T11">girada</text:span><text:span text:style-name="T28"> </text:span><text:span text:style-name="T11">la</text:span><text:span text:style-name="T28"> </text:span><text:span text:style-name="T11">liquidación</text:span><text:span text:style-name="T28"> </text:span><text:span text:style-name="T11">correspondiente la primera</text:span><text:span text:style-name="T22"> </text:span><text:span text:style-name="T11">vez</text:span><text:span text:style-name="T14"> </text:span><text:span text:style-name="T11">que</text:span><text:span text:style-name="T22"> </text:span><text:span text:style-name="T11">se</text:span><text:span text:style-name="T22"> </text:span><text:span text:style-name="T11">exacciona</text:span><text:span text:style-name="T22"> </text:span><text:span text:style-name="T11">la</text:span><text:span text:style-name="T22"> </text:span><text:span text:style-name="T11">tasa,</text:span><text:span text:style-name="T14"> </text:span><text:span text:style-name="T11">en</text:span><text:span text:style-name="T22"> </text:span><text:span text:style-name="T11">ulteriores</text:span><text:span text:style-name="T14"> </text:span><text:span text:style-name="T11">ocasiones</text:span><text:span text:style-name="T14"> </text:span><text:span text:style-name="T11">su</text:span><text:span text:style-name="T22"> </text:span><text:span text:style-name="T11">cobro</text:span><text:span text:style-name="T22"> </text:span><text:span text:style-name="T11">se</text:span><text:span text:style-name="T22"> </text:span><text:span text:style-name="T11">hará</text:span><text:span text:style-name="T22"> </text:span><text:span text:style-name="T11">mediante</text:span><text:span text:style-name="T22"> </text:span><text:span text:style-name="T11">recibo. A tal fin, el</text:span><text:span text:style-name="T33"> </text:span><text:span text:style-name="T11">Ayuntamiento elaborará, cada período de</text:span><text:span text:style-name="T28"> </text:span><text:span text:style-name="T11">cobranza,</text:span><text:span text:style-name="T33"> </text:span><text:span text:style-name="T11">el padrón</text:span><text:span text:style-name="T28"> </text:span><text:span text:style-name="T11">fiscal oportuno, sobre la base de la tarifa vigente en el mismo, y en la que figurarán todos los datos necesarios y suficientes para la identificación de los obligados al pago, así como la cuota aplicable a cada uno.</text:span><text:span text:style-name="T32"> </text:span><text:span text:style-name="T11">Dicho</text:span><text:span text:style-name="T41"> </text:span><text:span text:style-name="T11">padrón</text:span><text:span text:style-name="T41"> </text:span><text:span text:style-name="T11">fiscal</text:span><text:span text:style-name="T32"> </text:span><text:span text:style-name="T11">será</text:span><text:span text:style-name="T41"> </text:span><text:span text:style-name="T11">objeto</text:span><text:span text:style-name="T41"> </text:span><text:span text:style-name="T11">de</text:span><text:span text:style-name="T41"> </text:span><text:span text:style-name="T11">exposición</text:span><text:span text:style-name="T41"> </text:span><text:span text:style-name="T11">pública,</text:span><text:span text:style-name="T32"> </text:span><text:span text:style-name="T11">por</text:span><text:span text:style-name="T41"> </text:span><text:span text:style-name="T11">el</text:span><text:span text:style-name="T32"> </text:span><text:span text:style-name="T11">plazo</text:span><text:span text:style-name="T41"> </text:span><text:span text:style-name="T11">de</text:span><text:span text:style-name="T41"> </text:span><text:span text:style-name="T11">quince</text:span><text:span text:style-name="T41"> </text:span><text:span text:style-name="T11">días</text:span><text:span text:style-name="T32"> </text:span><text:span text:style-name="T11">naturales, mediante</text:span><text:span text:style-name="T24"> </text:span><text:span text:style-name="T11">anuncio,</text:span><text:span text:style-name="T22"> </text:span><text:span text:style-name="T11">como</text:span><text:span text:style-name="T24"> </text:span><text:span text:style-name="T11">mínimo,</text:span><text:span text:style-name="T22"> </text:span><text:span text:style-name="T11">en</text:span><text:span text:style-name="T24"> </text:span><text:span text:style-name="T11">el</text:span><text:span text:style-name="T22"> </text:span><text:span text:style-name="T11">Tablón</text:span><text:span text:style-name="T41"> </text:span><text:span text:style-name="T11">de</text:span><text:span text:style-name="T24"> </text:span><text:span text:style-name="T11">Anuncios</text:span><text:span text:style-name="T22"> </text:span><text:span text:style-name="T11">del</text:span><text:span text:style-name="T22"> </text:span><text:span text:style-name="T11">Ayuntamiento,</text:span><text:span text:style-name="T22"> </text:span><text:span text:style-name="T11">y</text:span><text:span text:style-name="T22"> </text:span><text:span text:style-name="T11">contra</text:span><text:span text:style-name="T24"> </text:span><text:span text:style-name="T11">el</text:span><text:span text:style-name="T22"> </text:span><text:span text:style-name="T11">mismo</text:span></text:p>
        </text:list-item>
      </text:list>
      <text:p text:style-name="P227">podrá formularse el recurso de reposición a que se refiere el artículo 14 del Real Decreto Legislativo<text:span text:style-name="T10"> </text:span>2/2004,<text:span text:style-name="T8"> </text:span>de<text:span text:style-name="T10"> </text:span>5<text:span text:style-name="T10"> </text:span>de<text:span text:style-name="T10"> </text:span>marzo,<text:span text:style-name="T7"> </text:span>por<text:span text:style-name="T63"> </text:span>el<text:span text:style-name="T7"> </text:span>que<text:span text:style-name="T63"> </text:span>se<text:span text:style-name="T53"> </text:span>aprueba<text:span text:style-name="T10"> </text:span>el<text:span text:style-name="T7"> </text:span>Texto<text:span text:style-name="T63"> </text:span>Refundido<text:span text:style-name="T10"> </text:span>de<text:span text:style-name="T10"> </text:span>la<text:span text:style-name="T10"> </text:span>Ley<text:span text:style-name="T7"> </text:span>reguladora de las Haciendas Locales.</text:p>
      <text:p text:style-name="P212"/>
      <text:list xml:id="list125026541318389" text:continue-numbering="true" text:style-name="WWNum10">
        <text:list-item>
          <text:p text:style-name="P158"><text:span text:style-name="T11">En</text:span><text:span text:style-name="T28"> </text:span><text:span text:style-name="T11">los</text:span><text:span text:style-name="T33"> </text:span><text:span text:style-name="T11">términos</text:span><text:span text:style-name="T16"> </text:span><text:span text:style-name="T11">previstos</text:span><text:span text:style-name="T33"> </text:span><text:span text:style-name="T11">en</text:span><text:span text:style-name="T14"> </text:span><text:span text:style-name="T11">la</text:span><text:span text:style-name="T28"> </text:span><text:span text:style-name="T11">Ordenanza</text:span><text:span text:style-name="T14"> </text:span><text:span text:style-name="T11">General</text:span><text:span text:style-name="T16"> </text:span><text:span text:style-name="T11">de</text:span><text:span text:style-name="T28"> </text:span><text:span text:style-name="T11">Gestión,</text:span><text:span text:style-name="T33"> </text:span><text:span text:style-name="T11">Recaudación</text:span><text:span text:style-name="T14"> </text:span><text:span text:style-name="T11">e</text:span><text:span text:style-name="T28"> </text:span><text:span text:style-name="T11">Inspección</text:span><text:span text:style-name="T28"> </text:span><text:span text:style-name="T11">de Tributos y otros Ingresos de Derecho Público, la presentación de declaraciones- autoliquidaciones</text:span><text:span text:style-name="T14"> </text:span><text:span text:style-name="T11">conllevará</text:span><text:span text:style-name="T22"> </text:span><text:span text:style-name="T11">de</text:span><text:span text:style-name="T22"> </text:span><text:span text:style-name="T11">forma</text:span><text:span text:style-name="T22"> </text:span><text:span text:style-name="T11">automática</text:span><text:span text:style-name="T22"> </text:span><text:span text:style-name="T11">su</text:span><text:span text:style-name="T22"> </text:span><text:span text:style-name="T11">incorporación</text:span><text:span text:style-name="T22"> </text:span><text:span text:style-name="T11">al</text:span><text:span text:style-name="T14"> </text:span><text:span text:style-name="T11">padrón</text:span><text:span text:style-name="T22"> </text:span><text:span text:style-name="T11">anual</text:span><text:span text:style-name="T14"> </text:span><text:span text:style-name="T11">del</text:span><text:span text:style-name="T14"> </text:span><text:span text:style-name="T11">siguiente período, sin necesidad de practicar, con carácter previo o adicional, una liquidación de ingreso </text:span><text:span text:style-name="T28">directo.</text:span></text:p>
        </text:list-item>
      </text:list>
      <text:p text:style-name="P215"/>
      <text:list xml:id="list125026681617264" text:continue-numbering="true" text:style-name="WWNum10">
        <text:list-item>
          <text:p text:style-name="P144"><text:span text:style-name="T11">El plazo de recaudación en período voluntario del padrón o lista cobratoria anual tendrá una duración no inferior a dos meses. En cualquier caso, el inicio y la terminación del plazo de recaudación será objeto de difusión pública suficiente, en los términos establecidos por el Reglamento General de Recaudación.</text:span></text:p>
        </text:list-item>
      </text:list>
      <text:p text:style-name="P206"/>
      <text:h text:style-name="Heading_20_1" text:outline-level="2">Artículo<text:span text:style-name="T5"> </text:span>10º.<text:span text:style-name="T54"> </text:span>Sistema<text:span text:style-name="T5"> </text:span>de<text:span text:style-name="T5"> </text:span>pago<text:span text:style-name="T4"> </text:span><text:span text:style-name="T5">personalizado.</text:span></text:h>
      <text:p text:style-name="P214"/>
      <text:p text:style-name="P229">Con<text:span text:style-name="T2"> </text:span>el<text:span text:style-name="T5"> </text:span>objeto<text:span text:style-name="T2"> </text:span>de<text:span text:style-name="T1"> </text:span>facilitar<text:span text:style-name="T1"> </text:span>el<text:span text:style-name="T5"> </text:span>cumplimiento<text:span text:style-name="T2"> </text:span>de<text:span text:style-name="T2"> </text:span>las<text:span text:style-name="T5"> </text:span>obligaciones<text:span text:style-name="T55"> </text:span>tributarias<text:span text:style-name="T55"> </text:span>en<text:span text:style-name="T2"> </text:span>la<text:span text:style-name="T1"> </text:span>Tasa<text:span text:style-name="T1"> </text:span>por<text:span text:style-name="T1"> </text:span>Recogida de Basuras,<text:span text:style-name="T54"> </text:span>se establece un sistema especial de pago de<text:span text:style-name="T5"> </text:span>las cuotas por recibo que<text:span text:style-name="T5"> </text:span>permitirá al sujeto<text:span text:style-name="T2"> </text:span>pasivo<text:span text:style-name="T2"> </text:span>que<text:span text:style-name="T2"> </text:span>se<text:span text:style-name="T2"> </text:span>acoja<text:span text:style-name="T2"> </text:span>al<text:span text:style-name="T5"> </text:span>mismo,<text:span text:style-name="T5"> </text:span>fraccionar<text:span text:style-name="T2"> </text:span>sin<text:span text:style-name="T2"> </text:span>intereses<text:span text:style-name="T5"> </text:span>los<text:span text:style-name="T5"> </text:span>ingresos<text:span text:style-name="T5"> </text:span>en<text:span text:style-name="T2"> </text:span>periodo<text:span text:style-name="T2"> </text:span>voluntario, efectuando<text:span text:style-name="T2"> </text:span>pagos<text:span text:style-name="T5"> </text:span>a<text:span text:style-name="T1"> </text:span>cuenta<text:span text:style-name="T1"> </text:span>de<text:span text:style-name="T1"> </text:span>aquél,<text:span text:style-name="T55"> </text:span>conforme<text:span text:style-name="T2"> </text:span>a<text:span text:style-name="T2"> </text:span>los<text:span text:style-name="T55"> </text:span>requisitos<text:span text:style-name="T55"> </text:span>y<text:span text:style-name="T5"> </text:span>condiciones<text:span text:style-name="T55"> </text:span>que<text:span text:style-name="T2"> </text:span>se<text:span text:style-name="T2"> </text:span>establecen por el Consorcio de Tributos de la Isla<text:span text:style-name="T2"> </text:span>de Tenerife en su Ordenanza Fiscal General de<text:span text:style-name="T2"> </text:span>Tributos y<text:span text:style-name="T8"> </text:span>demás<text:span text:style-name="T8"> </text:span>Ingresos<text:span text:style-name="T8"> </text:span>de<text:span text:style-name="T53"> </text:span>derecho<text:span text:style-name="T53"> </text:span>público<text:span text:style-name="T53"> </text:span>encomendados<text:span text:style-name="T8"> </text:span>a<text:span text:style-name="T53"> </text:span>esta<text:span text:style-name="T10"> </text:span>entidad,<text:span text:style-name="T7"> </text:span>o<text:span text:style-name="T53"> </text:span>por<text:span text:style-name="T53"> </text:span>cualquier<text:span text:style-name="T53"> </text:span>otra<text:span text:style-name="T53"> </text:span>entidad que tenga encomendada la recaudación del tributo en su normativa propia.</text:p>
      <text:p text:style-name="P244"/>
      <text:p text:style-name="P233"><text:span text:style-name="T64">Artículo 11º.</text:span><text:span text:style-name="T3"> </text:span><text:span text:style-name="T64">Infracciones y sanciones</text:span>En todo lo relativo a la calificación de infracciones tributarias,<text:span text:style-name="T55"> </text:span>así<text:span text:style-name="T8"> </text:span>como<text:span text:style-name="T53"> </text:span>de<text:span text:style-name="T1"> </text:span>las<text:span text:style-name="T8"> </text:span>sanciones<text:span text:style-name="T8"> </text:span>que<text:span text:style-name="T53"> </text:span>por<text:span text:style-name="T10"> </text:span>las<text:span text:style-name="T55"> </text:span>mismas<text:span text:style-name="T8"> </text:span>correspondan<text:span text:style-name="T53"> </text:span>en<text:span text:style-name="T53"> </text:span>cada<text:span text:style-name="T53"> </text:span>caso,<text:span text:style-name="T55"> </text:span>se<text:span text:style-name="T53"> </text:span>estará a<text:span text:style-name="T55"> </text:span>lo<text:span text:style-name="T55"> </text:span>dispuesto<text:span text:style-name="T55"> </text:span>en<text:span text:style-name="T55"> </text:span>el<text:span text:style-name="T9"> </text:span>Título<text:span text:style-name="T8"> </text:span>IV<text:span text:style-name="T61"> </text:span>de<text:span text:style-name="T8"> </text:span>la<text:span text:style-name="T55"> </text:span>Ordenanza<text:span text:style-name="T8"> </text:span>General<text:span text:style-name="T9"> </text:span>de<text:span text:style-name="T55"> </text:span>Gestión,<text:span text:style-name="T60"> </text:span>Recaudación<text:span text:style-name="T8"> </text:span>e<text:span text:style-name="T55"> </text:span>Inspección<text:span text:style-name="T55"> </text:span>de los Tributos y Otros Ingresos de Derecho Público; en los artículos 181 y siguientes de la Ley General Tributaria y en la normativa reglamentaria dictada en desarrollo de ésta última.</text:p>
      <text:p text:style-name="P215"/>
      <text:h text:style-name="Heading_20_1" text:outline-level="2">DISPOSICIÓN<text:span text:style-name="T61"> </text:span><text:span text:style-name="T5">DEROGATORIA</text:span></text:h>
      <text:p text:style-name="P214"/>
      <text:p text:style-name="P211">A partir de la aplicación de la presente Ordenanza Fiscal, quedan derogadas cuantas disposiciones de igual o inferior rango se opongan a lo dispuesto en la misma.</text:p>
      <text:p text:style-name="P223"/>
      <text:h text:style-name="P135" text:outline-level="2">DISPOSICION<text:span text:style-name="T8"> </text:span><text:span text:style-name="T4">FINAL</text:span></text:h>
      <text:p text:style-name="P214"/>
      <text:p text:style-name="P247">La<text:span text:style-name="T1"> </text:span>presente<text:span text:style-name="T1"> </text:span>Ordenanza<text:span text:style-name="T1"> </text:span>Fiscal<text:span text:style-name="T55"> </text:span>entrará<text:span text:style-name="T1"> </text:span>en<text:span text:style-name="T1"> </text:span>vigor<text:span text:style-name="T1"> </text:span>el<text:span text:style-name="T55"> </text:span>día<text:span text:style-name="T1"> </text:span>de<text:span text:style-name="T1"> </text:span>su<text:span text:style-name="T1"> </text:span>publicación<text:span text:style-name="T1"> </text:span>en<text:span text:style-name="T1"> </text:span>el<text:span text:style-name="T55"> </text:span>Boletín<text:span text:style-name="T1"> </text:span>Oficial<text:span text:style-name="T8"> </text:span>de<text:span text:style-name="T1"> </text:span>la Provincia,<text:span text:style-name="T8"> </text:span>y<text:span text:style-name="T8"> </text:span>será<text:span text:style-name="T53"> </text:span>de<text:span text:style-name="T53"> </text:span>aplicación<text:span text:style-name="T53"> </text:span>a<text:span text:style-name="T53"> </text:span>partir<text:span text:style-name="T53"> </text:span>del<text:span text:style-name="T8"> </text:span>día<text:span text:style-name="T10"> </text:span>1<text:span text:style-name="T53"> </text:span>de<text:span text:style-name="T53"> </text:span>enero<text:span text:style-name="T53"> </text:span>de<text:span text:style-name="T53"> </text:span>2021,<text:span text:style-name="T8"> </text:span>permaneciendo<text:span text:style-name="T53"> </text:span>en<text:span text:style-name="T53"> </text:span>vigor<text:span text:style-name="T10"> </text:span>hasta su modificación o derogación expresas.</text:p>
      <text:p text:style-name="P204"/>
      <text:p text:style-name="P204"/>
      <text:p text:style-name="P218"><text:soft-page-break/></text:p>
      <text:p text:style-name="P202"><text:span text:style-name="T42">ORDENANZA</text:span><text:span text:style-name="T25"> </text:span><text:span text:style-name="T42">FISCAL</text:span><text:span text:style-name="T20"> </text:span><text:span text:style-name="T42">Nº</text:span><text:span text:style-name="T25"> </text:span><text:span text:style-name="T42">2.6,</text:span><text:span text:style-name="T34"> </text:span><text:span text:style-name="T42">REGULADORA</text:span><text:span text:style-name="T25"> </text:span><text:span text:style-name="T42">DE</text:span><text:span text:style-name="T25"> </text:span><text:span text:style-name="T42">LA</text:span><text:span text:style-name="T25"> </text:span><text:span text:style-name="T42">TASA</text:span><text:span text:style-name="T25"> </text:span><text:span text:style-name="T42">POR</text:span><text:span text:style-name="T34"> </text:span><text:span text:style-name="T42">RECOGIDA</text:span><text:span text:style-name="T25"> </text:span><text:span text:style-name="T42">DE</text:span><text:span text:style-name="T25"> </text:span><text:span text:style-name="T42">BASURAS</text:span><text:span text:style-name="T44"> </text:span><text:span text:style-name="T42">Y RESIDUOS SOLIDOS URBANOS</text:span></text:p>
      <text:p text:style-name="P243"/>
      <text:p text:style-name="P203"><text:span text:style-name="T42">ANEXO</text:span><text:span text:style-name="T34"> </text:span><text:span text:style-name="T42">Nº</text:span><text:span text:style-name="T29"> </text:span><text:span text:style-name="T42">I.</text:span><text:span text:style-name="T34"> </text:span><text:span text:style-name="T42">TARIFAS</text:span><text:span text:style-name="T29"> ANUALES</text:span></text:p>
      <text:p text:style-name="P207"/>
      <text:list xml:id="list3596534985" text:style-name="WWNum11">
        <text:list-item>
          <text:p text:style-name="P200"><text:span text:style-name="T44">Definición</text:span><text:span text:style-name="T27"> </text:span><text:span text:style-name="T44">de los </text:span><text:span text:style-name="T31">sectores</text:span></text:p>
        </text:list-item>
      </text:list>
      <text:p text:style-name="P214"/>
      <text:p text:style-name="P229">A los efectos de lo previsto en el artículo 6º.1 de la presente Ordenanza se distinguen tres sectores<text:span text:style-name="T7"> </text:span>diferenciados<text:span text:style-name="T7"> </text:span>para<text:span text:style-name="T53"> </text:span>clasificar<text:span text:style-name="T53"> </text:span>los<text:span text:style-name="T7"> </text:span>inmuebles<text:span text:style-name="T8"> </text:span>sujetos<text:span text:style-name="T8"> </text:span>a<text:span text:style-name="T10"> </text:span>la<text:span text:style-name="T10"> </text:span>Tasa,<text:span text:style-name="T7"> </text:span>en<text:span text:style-name="T10"> </text:span>función<text:span text:style-name="T10"> </text:span>de<text:span text:style-name="T10"> </text:span>la<text:span text:style-name="T10"> </text:span>frecuencia de prestación del servicio directamente por el ayuntamiento o mediante gestión indirecta, aplicándose en este último caso las tarifas que correspondan, conforme a las condiciones establecidas en los acuerdos o resoluciones de establecimiento, ampliación o modificación del <text:span text:style-name="T5">servicio.</text:span></text:p>
      <text:p text:style-name="P254">Sector<text:span text:style-name="T7"> </text:span>1º:<text:span text:style-name="T7"> </text:span>Correspondiente<text:span text:style-name="T65"> </text:span>a<text:span text:style-name="T7"> </text:span>las<text:span text:style-name="T7"> </text:span>calles<text:span text:style-name="T7"> </text:span>en<text:span text:style-name="T65"> </text:span>que<text:span text:style-name="T65"> </text:span>la<text:span text:style-name="T7"> </text:span>recogida<text:span text:style-name="T7"> </text:span>se<text:span text:style-name="T7"> </text:span>efectúa<text:span text:style-name="T7"> </text:span>con<text:span text:style-name="T10"> </text:span>frecuencia<text:span text:style-name="T65"> </text:span>diaria excepto domingos y festivos.</text:p>
      <text:p text:style-name="P221"/>
      <text:p text:style-name="P253">Sector<text:span text:style-name="T2"> </text:span>2º:<text:span text:style-name="T66"> </text:span>Correspondiente<text:span text:style-name="T66"> </text:span>a<text:span text:style-name="T67"> </text:span>las<text:span text:style-name="T68"> </text:span>calles<text:span text:style-name="T68"> </text:span>en<text:span text:style-name="T66"> </text:span>que<text:span text:style-name="T66"> </text:span>la<text:span text:style-name="T66"> </text:span>recogida<text:span text:style-name="T66"> </text:span>se<text:span text:style-name="T67"> </text:span>efectúa<text:span text:style-name="T67"> </text:span>tres<text:span text:style-name="T68"> </text:span>veces<text:span text:style-name="T68"> </text:span>por <text:span text:style-name="T5">semana.</text:span></text:p>
      <text:p text:style-name="P223"/>
      <text:p text:style-name="P253">Sector<text:span text:style-name="T2"> </text:span>3º: Correspondiente a las calles, barrios o parajes en que la recogida tiene lugar una o dos veces por semana.</text:p>
      <text:p text:style-name="P237"/>
      <text:list xml:id="list125028068354755" text:continue-numbering="true" text:style-name="WWNum11">
        <text:list-item>
          <text:p text:style-name="P201"><text:span text:style-name="T31">Tarifas</text:span></text:p>
        </text:list-item>
      </text:list>
      <text:p text:style-name="P240"/>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1"/>
          </table:table-cell>
          <table:table-cell table:style-name="Tabla1.A1" table:number-columns-spanned="2" office:value-type="string">
            <text:p text:style-name="P5"><text:span text:style-name="T28">SECTORES</text:span></text:p>
          </table:table-cell>
          <table:covered-table-cell/>
          <table:table-cell table:style-name="Tabla1.A1" office:value-type="string">
            <text:p text:style-name="P1"/>
          </table:table-cell>
        </table:table-row>
        <table:table-row table:style-name="Tabla1.2">
          <table:table-cell table:style-name="Tabla1.A1" table:number-columns-spanned="2" office:value-type="string">
            <text:p text:style-name="P6"><text:span text:style-name="T28">EPIGRAFES</text:span></text:p>
          </table:table-cell>
          <table:covered-table-cell/>
          <table:table-cell table:style-name="Tabla1.A1" office:value-type="string">
            <text:p text:style-name="P2"/>
          </table:table-cell>
          <table:table-cell table:style-name="Tabla1.A1" office:value-type="string">
            <text:p text:style-name="P2"/>
          </table:table-cell>
        </table:table-row>
        <table:table-row table:style-name="Tabla1.3">
          <table:table-cell table:style-name="Tabla1.A1" office:value-type="string">
            <text:p text:style-name="P3"/>
          </table:table-cell>
          <table:table-cell table:style-name="Tabla1.A1" office:value-type="string">
            <text:p text:style-name="P7"><text:span text:style-name="T22">1º</text:span></text:p>
          </table:table-cell>
          <table:table-cell table:style-name="Tabla1.A1" office:value-type="string">
            <text:p text:style-name="P8"><text:span text:style-name="T22">2º</text:span></text:p>
          </table:table-cell>
          <table:table-cell table:style-name="Tabla1.A1" office:value-type="string">
            <text:p text:style-name="P9"><text:span text:style-name="T22">3º</text:span></text:p>
          </table:table-cell>
        </table:table-row>
        <table:table-row table:style-name="Tabla1.4">
          <table:table-cell table:style-name="Tabla1.A1" office:value-type="string">
            <text:p text:style-name="P10"><text:span text:style-name="T43">Epígrafe</text:span><text:span text:style-name="T21"> </text:span><text:span text:style-name="T43">1º.-</text:span><text:span text:style-name="T26"> </text:span><text:span text:style-name="T30">Viviendas</text:span></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4">
          <table:table-cell table:style-name="Tabla1.A1" office:value-type="string">
            <text:p text:style-name="P11"><text:span text:style-name="T11">Por cada </text:span><text:span text:style-name="T28">vivienda</text:span></text:p>
          </table:table-cell>
          <table:table-cell table:style-name="Tabla1.A1" office:value-type="string">
            <text:p text:style-name="P15"><text:span text:style-name="T28">108,30</text:span></text:p>
          </table:table-cell>
          <table:table-cell table:style-name="Tabla1.A1" office:value-type="string">
            <text:p text:style-name="P21"><text:span text:style-name="T28">85,35</text:span></text:p>
          </table:table-cell>
          <table:table-cell table:style-name="Tabla1.A1" office:value-type="string">
            <text:p text:style-name="P23"><text:span text:style-name="T28">78,15</text:span></text:p>
          </table:table-cell>
        </table:table-row>
        <table:table-row table:style-name="Tabla1.6">
          <table:table-cell table:style-name="Tabla1.A1" office:value-type="string">
            <text:p text:style-name="P10"><text:span text:style-name="T43">Epígrafe</text:span><text:span text:style-name="T21"> </text:span><text:span text:style-name="T43">2º.-</text:span><text:span text:style-name="T26"> </text:span><text:span text:style-name="T30">Alojamiento</text:span></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7">
          <table:table-cell table:style-name="Tabla1.A1" office:value-type="string">
            <text:p text:style-name="P27"><text:span text:style-name="T11">A.</text:span><text:span text:style-name="T45"> </text:span><text:span text:style-name="T11">Hoteles,</text:span><text:span text:style-name="T45"> </text:span><text:span text:style-name="T11">moteles,</text:span><text:span text:style-name="T45"> </text:span><text:span text:style-name="T11">apartamentos,</text:span><text:span text:style-name="T45"> </text:span><text:span text:style-name="T11">casas</text:span><text:span text:style-name="T45"> </text:span><text:span text:style-name="T11">de</text:span><text:span text:style-name="T45"> </text:span><text:span text:style-name="T11">huéspedes, pensiones y otros centros similares, por cada plaza</text:span></text:p>
          </table:table-cell>
          <table:table-cell table:style-name="Tabla1.A1" office:value-type="string">
            <text:p text:style-name="P28"/>
            <text:p text:style-name="P17"><text:span text:style-name="T28">26,95</text:span></text:p>
          </table:table-cell>
          <table:table-cell table:style-name="Tabla1.A1" office:value-type="string">
            <text:p text:style-name="P28"/>
            <text:p text:style-name="P22"><text:span text:style-name="T28">23,55</text:span></text:p>
          </table:table-cell>
          <table:table-cell table:style-name="Tabla1.A1" office:value-type="string">
            <text:p text:style-name="P28"/>
            <text:p text:style-name="P24"><text:span text:style-name="T28">20,95</text:span></text:p>
          </table:table-cell>
        </table:table-row>
        <table:table-row table:style-name="Tabla1.8">
          <table:table-cell table:style-name="Tabla1.A1" office:value-type="string">
            <text:p text:style-name="P29"><text:span text:style-name="T11">Cuota</text:span><text:span text:style-name="T19"> </text:span><text:span text:style-name="T11">mínima de</text:span><text:span text:style-name="T24"> </text:span><text:span text:style-name="T11">esta </text:span><text:span text:style-name="T28">Tarifa.</text:span></text:p>
          </table:table-cell>
          <table:table-cell table:style-name="Tabla1.A1" office:value-type="string">
            <text:p text:style-name="P15"><text:span text:style-name="T28">522,15</text:span></text:p>
          </table:table-cell>
          <table:table-cell table:style-name="Tabla1.A1" office:value-type="string">
            <text:p text:style-name="P34"><text:span text:style-name="T28">466,50</text:span></text:p>
          </table:table-cell>
          <table:table-cell table:style-name="Tabla1.A1" office:value-type="string">
            <text:p text:style-name="P23"><text:span text:style-name="T28">403,05</text:span></text:p>
          </table:table-cell>
        </table:table-row>
        <table:table-row table:style-name="Tabla1.9">
          <table:table-cell table:style-name="Tabla1.A1" office:value-type="string">
            <text:p text:style-name="P38"><text:span text:style-name="T11">B.</text:span><text:span text:style-name="T17"> </text:span><text:span text:style-name="T11">Guarderías,</text:span><text:span text:style-name="T17"> </text:span><text:span text:style-name="T11">colegios,</text:span><text:span text:style-name="T17"> </text:span><text:span text:style-name="T11">academias,</text:span><text:span text:style-name="T17"> </text:span><text:span text:style-name="T11">otros</text:span><text:span text:style-name="T17"> </text:span><text:span text:style-name="T11">centros</text:span><text:span text:style-name="T17"> </text:span><text:span text:style-name="T11">de</text:span><text:span text:style-name="T17"> </text:span><text:span text:style-name="T11">enseñanza, centros</text:span><text:span text:style-name="T17"> </text:span><text:span text:style-name="T11">hospitalarios</text:span><text:span text:style-name="T17"> </text:span><text:span text:style-name="T11">y</text:span><text:span text:style-name="T17"> </text:span><text:span text:style-name="T11">demás</text:span><text:span text:style-name="T17"> </text:span><text:span text:style-name="T11">centros</text:span><text:span text:style-name="T17"> </text:span><text:span text:style-name="T11">de</text:span><text:span text:style-name="T17"> </text:span><text:span text:style-name="T11">naturaleza</text:span><text:span text:style-name="T17"> </text:span><text:span text:style-name="T11">análoga, por cada plaza.</text:span></text:p>
          </table:table-cell>
          <table:table-cell table:style-name="Tabla1.A1" office:value-type="string">
            <text:p text:style-name="P39"/>
            <text:p text:style-name="P17"><text:span text:style-name="T24">0,67</text:span></text:p>
          </table:table-cell>
          <table:table-cell table:style-name="Tabla1.A1" office:value-type="string">
            <text:p text:style-name="P39"/>
            <text:p text:style-name="P41"><text:span text:style-name="T24">0,56</text:span></text:p>
          </table:table-cell>
          <table:table-cell table:style-name="Tabla1.A1" office:value-type="string">
            <text:p text:style-name="P39"/>
            <text:p text:style-name="P24"><text:span text:style-name="T24">0,46</text:span></text:p>
          </table:table-cell>
        </table:table-row>
        <table:table-row table:style-name="Tabla1.4">
          <table:table-cell table:style-name="Tabla1.A1" office:value-type="string">
            <text:p text:style-name="P42"><text:span text:style-name="T11">Cuota</text:span><text:span text:style-name="T19"> </text:span><text:span text:style-name="T11">mínima de</text:span><text:span text:style-name="T24"> </text:span><text:span text:style-name="T11">esta </text:span><text:span text:style-name="T28">Tarifa.</text:span></text:p>
          </table:table-cell>
          <table:table-cell table:style-name="Tabla1.A1" office:value-type="string">
            <text:p text:style-name="P15"><text:span text:style-name="T28">251,85</text:span></text:p>
          </table:table-cell>
          <table:table-cell table:style-name="Tabla1.A1" office:value-type="string">
            <text:p text:style-name="P34"><text:span text:style-name="T28">218,50</text:span></text:p>
          </table:table-cell>
          <table:table-cell table:style-name="Tabla1.A1" office:value-type="string">
            <text:p text:style-name="P23"><text:span text:style-name="T28">184,70</text:span></text:p>
          </table:table-cell>
        </table:table-row>
        <table:table-row table:style-name="Tabla1.6">
          <table:table-cell table:style-name="Tabla1.A1" office:value-type="string">
            <text:p text:style-name="P10"><text:span text:style-name="T43">Epígrafe</text:span><text:span text:style-name="T35"> </text:span><text:span text:style-name="T43">3º.-</text:span><text:span text:style-name="T23"> </text:span><text:span text:style-name="T43">Establecimientos</text:span><text:span text:style-name="T35"> </text:span><text:span text:style-name="T43">de</text:span><text:span text:style-name="T30"> alimentación</text:span><text:span text:style-name="T28">.</text:span></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7">
          <table:table-cell table:style-name="Tabla1.A1" office:value-type="string">
            <text:p text:style-name="P27"><text:span text:style-name="T11">A.</text:span><text:span text:style-name="T41"> </text:span><text:span text:style-name="T11">Supermercados,</text:span><text:span text:style-name="T12"> </text:span><text:span text:style-name="T11">economatos</text:span><text:span text:style-name="T41"> </text:span><text:span text:style-name="T11">y</text:span><text:span text:style-name="T12"> </text:span><text:span text:style-name="T11">cualquier</text:span><text:span text:style-name="T16"> </text:span><text:span text:style-name="T11">otro</text:span><text:span text:style-name="T16"> </text:span><text:span text:style-name="T11">establecimiento de venta del ramo de la alimentación:</text:span></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4">
          <table:table-cell table:style-name="Tabla1.A1" office:value-type="string">
            <text:p text:style-name="P29"><text:span text:style-name="T11">-</text:span><text:span text:style-name="T28"> </text:span><text:span text:style-name="T11">Superficie</text:span><text:span text:style-name="T19"> </text:span><text:span text:style-name="T11">hasta</text:span><text:span text:style-name="T19"> </text:span><text:span text:style-name="T11">25</text:span><text:span text:style-name="T24"> </text:span><text:span text:style-name="T22">m2</text:span></text:p>
          </table:table-cell>
          <table:table-cell table:style-name="Tabla1.A1" office:value-type="string">
            <text:p text:style-name="P15"><text:span text:style-name="T28">141,05</text:span></text:p>
          </table:table-cell>
          <table:table-cell table:style-name="Tabla1.A1" office:value-type="string">
            <text:p text:style-name="P21"><text:span text:style-name="T28">93,30</text:span></text:p>
          </table:table-cell>
          <table:table-cell table:style-name="Tabla1.A1" office:value-type="string">
            <text:p text:style-name="P23"><text:span text:style-name="T28">72,05</text:span></text:p>
          </table:table-cell>
        </table:table-row>
        <table:table-row table:style-name="Tabla1.14">
          <table:table-cell table:style-name="Tabla1.A1" office:value-type="string">
            <text:p text:style-name="P31"><text:span text:style-name="T11">-</text:span><text:span text:style-name="T28"> </text:span><text:span text:style-name="T11">Superficie</text:span><text:span text:style-name="T33"> </text:span><text:span text:style-name="T11">mayor</text:span><text:span text:style-name="T24"> </text:span><text:span text:style-name="T11">de</text:span><text:span text:style-name="T46"> </text:span><text:span text:style-name="T11">25 y</text:span><text:span text:style-name="T24"> </text:span><text:span text:style-name="T11">hasta</text:span><text:span text:style-name="T24"> </text:span><text:span text:style-name="T11">50</text:span><text:span text:style-name="T46"> </text:span><text:span text:style-name="T22">m²</text:span></text:p>
          </table:table-cell>
          <table:table-cell table:style-name="Tabla1.A1" office:value-type="string">
            <text:p text:style-name="P19"><text:span text:style-name="T28">282,10</text:span></text:p>
          </table:table-cell>
          <table:table-cell table:style-name="Tabla1.A1" office:value-type="string">
            <text:p text:style-name="P35"><text:span text:style-name="T28">186,60</text:span></text:p>
          </table:table-cell>
          <table:table-cell table:style-name="Tabla1.A1" office:value-type="string">
            <text:p text:style-name="P25"><text:span text:style-name="T28">144,10</text:span></text:p>
          </table:table-cell>
        </table:table-row>
        <table:table-row table:style-name="Tabla1.14">
          <table:table-cell table:style-name="Tabla1.A1" office:value-type="string">
            <text:p text:style-name="P29"><text:span text:style-name="T11">-</text:span><text:span text:style-name="T28"> </text:span><text:span text:style-name="T11">Superficie</text:span><text:span text:style-name="T33"> </text:span><text:span text:style-name="T11">mayor</text:span><text:span text:style-name="T24"> </text:span><text:span text:style-name="T11">de</text:span><text:span text:style-name="T46"> </text:span><text:span text:style-name="T11">50 y</text:span><text:span text:style-name="T24"> </text:span><text:span text:style-name="T11">hasta</text:span><text:span text:style-name="T24"> </text:span><text:span text:style-name="T11">100</text:span><text:span text:style-name="T46"> </text:span><text:span text:style-name="T22">m²</text:span></text:p>
          </table:table-cell>
          <table:table-cell table:style-name="Tabla1.A1" office:value-type="string">
            <text:p text:style-name="P15"><text:span text:style-name="T28">414,75</text:span></text:p>
          </table:table-cell>
          <table:table-cell table:style-name="Tabla1.A1" office:value-type="string">
            <text:p text:style-name="P34"><text:span text:style-name="T28">319,15</text:span></text:p>
          </table:table-cell>
          <table:table-cell table:style-name="Tabla1.A1" office:value-type="string">
            <text:p text:style-name="P23"><text:span text:style-name="T28">271,55</text:span></text:p>
          </table:table-cell>
        </table:table-row>
        <table:table-row table:style-name="Tabla1.14">
          <table:table-cell table:style-name="Tabla1.A1" office:value-type="string">
            <text:p text:style-name="P31"><text:span text:style-name="T11">- Superficie</text:span><text:span text:style-name="T24"> </text:span><text:span text:style-name="T11">mayor</text:span><text:span text:style-name="T33"> </text:span><text:span text:style-name="T11">de 100</text:span><text:span text:style-name="T33"> </text:span><text:span text:style-name="T11">y</text:span><text:span text:style-name="T19"> </text:span><text:span text:style-name="T11">hasta</text:span><text:span text:style-name="T33"> </text:span><text:span text:style-name="T11">150</text:span><text:span text:style-name="T33"> </text:span><text:span text:style-name="T22">m²</text:span></text:p>
          </table:table-cell>
          <table:table-cell table:style-name="Tabla1.A1" office:value-type="string">
            <text:p text:style-name="P19"><text:span text:style-name="T28">576,90</text:span></text:p>
          </table:table-cell>
          <table:table-cell table:style-name="Tabla1.A1" office:value-type="string">
            <text:p text:style-name="P35"><text:span text:style-name="T28">446,50</text:span></text:p>
          </table:table-cell>
          <table:table-cell table:style-name="Tabla1.A1" office:value-type="string">
            <text:p text:style-name="P25"><text:span text:style-name="T28">413,35</text:span></text:p>
          </table:table-cell>
        </table:table-row>
        <table:table-row table:style-name="Tabla1.8">
          <table:table-cell table:style-name="Tabla1.A1" office:value-type="string">
            <text:p text:style-name="P29"><text:span text:style-name="T11">- Superficie</text:span><text:span text:style-name="T24"> </text:span><text:span text:style-name="T11">mayor</text:span><text:span text:style-name="T33"> </text:span><text:span text:style-name="T11">de 150</text:span><text:span text:style-name="T33"> </text:span><text:span text:style-name="T11">y</text:span><text:span text:style-name="T19"> </text:span><text:span text:style-name="T11">hasta</text:span><text:span text:style-name="T33"> </text:span><text:span text:style-name="T11">200</text:span><text:span text:style-name="T33"> </text:span><text:span text:style-name="T22">m²</text:span></text:p>
          </table:table-cell>
          <table:table-cell table:style-name="Tabla1.A1" office:value-type="string">
            <text:p text:style-name="P15"><text:span text:style-name="T28">721,60</text:span></text:p>
          </table:table-cell>
          <table:table-cell table:style-name="Tabla1.A1" office:value-type="string">
            <text:p text:style-name="P34"><text:span text:style-name="T28">581,10</text:span></text:p>
          </table:table-cell>
          <table:table-cell table:style-name="Tabla1.A1" office:value-type="string">
            <text:p text:style-name="P23"><text:span text:style-name="T28">536,10</text:span></text:p>
          </table:table-cell>
        </table:table-row>
        <table:table-row table:style-name="Tabla1.18">
          <table:table-cell table:style-name="Tabla1.A1" office:value-type="string">
            <text:p text:style-name="P43"><text:span text:style-name="T11">-</text:span><text:span text:style-name="T19"> </text:span><text:span text:style-name="T11">Superficie</text:span><text:span text:style-name="T19"> </text:span><text:span text:style-name="T11">mayor</text:span><text:span text:style-name="T19"> </text:span><text:span text:style-name="T11">de</text:span><text:span text:style-name="T19"> </text:span><text:span text:style-name="T11">200</text:span><text:span text:style-name="T19"> </text:span><text:span text:style-name="T11">m²,</text:span><text:span text:style-name="T28"> </text:span><text:span text:style-name="T11">por</text:span><text:span text:style-name="T19"> </text:span><text:span text:style-name="T11">cada</text:span><text:span text:style-name="T19"> </text:span><text:span text:style-name="T11">100</text:span><text:span text:style-name="T22"> </text:span><text:span text:style-name="T11">m²</text:span><text:span text:style-name="T19"> </text:span><text:span text:style-name="T11">o</text:span><text:span text:style-name="T19"> </text:span><text:span text:style-name="T11">fracción</text:span><text:span text:style-name="T19"> </text:span><text:span text:style-name="T11">de </text:span><text:span text:style-name="T28">exceso</text:span></text:p>
          </table:table-cell>
          <table:table-cell table:style-name="Tabla1.A1" office:value-type="string">
            <text:p text:style-name="P45"/>
            <text:p text:style-name="P17"><text:span text:style-name="T28">173,55</text:span></text:p>
          </table:table-cell>
          <table:table-cell table:style-name="Tabla1.A1" office:value-type="string">
            <text:p text:style-name="P45"/>
            <text:p text:style-name="P37"><text:span text:style-name="T28">134,75</text:span></text:p>
          </table:table-cell>
          <table:table-cell table:style-name="Tabla1.A1" office:value-type="string">
            <text:p text:style-name="P45"/>
            <text:p text:style-name="P24"><text:span text:style-name="T28">122,75</text:span></text:p>
          </table:table-cell>
        </table:table-row>
        <table:table-row table:style-name="Tabla1.19">
          <table:table-cell table:style-name="Tabla1.A1" office:value-type="string">
            <text:p text:style-name="P13"><text:span text:style-name="T11">B.</text:span><text:span text:style-name="T41"> </text:span><text:span text:style-name="T11">Almacenes</text:span><text:span text:style-name="T41"> </text:span><text:span text:style-name="T11">al</text:span><text:span text:style-name="T41"> </text:span><text:span text:style-name="T11">por</text:span><text:span text:style-name="T16"> </text:span><text:span text:style-name="T11">mayor</text:span><text:span text:style-name="T16"> </text:span><text:span text:style-name="T11">de</text:span><text:span text:style-name="T16"> </text:span><text:span text:style-name="T11">frutas,</text:span><text:span text:style-name="T41"> </text:span><text:span text:style-name="T11">verduras,</text:span><text:span text:style-name="T41"> </text:span><text:span text:style-name="T11">hortalizas</text:span><text:span text:style-name="T41"> </text:span><text:span text:style-name="T11">y</text:span><text:span text:style-name="T41"> </text:span><text:span text:style-name="T11">otros productos alimenticios:</text:span></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style-name="Tabla1.20">
          <table:table-cell table:style-name="Tabla1.A1" office:value-type="string">
            <text:p text:style-name="P32"><text:span text:style-name="T11">-</text:span><text:span text:style-name="T28"> </text:span><text:span text:style-name="T11">Superficie</text:span><text:span text:style-name="T19"> </text:span><text:span text:style-name="T11">hasta</text:span><text:span text:style-name="T19"> </text:span><text:span text:style-name="T11">50</text:span><text:span text:style-name="T24"> </text:span><text:span text:style-name="T22">m2</text:span></text:p>
          </table:table-cell>
          <table:table-cell table:style-name="Tabla1.A1" office:value-type="string">
            <text:p text:style-name="P20"><text:span text:style-name="T28">165,03</text:span></text:p>
          </table:table-cell>
          <table:table-cell table:style-name="Tabla1.A1" office:value-type="string">
            <text:p text:style-name="P36"><text:span text:style-name="T28">130,00</text:span></text:p>
          </table:table-cell>
          <table:table-cell table:style-name="Tabla1.A1" office:value-type="string">
            <text:p text:style-name="P26"><text:span text:style-name="T28">118,48</text:span></text:p>
          </table:table-cell>
        </table:table-row>
      </table:table>
      <text:p text:style-name="P255"/>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P33"><text:span text:style-name="T11">- Superficie</text:span><text:span text:style-name="T24"> </text:span><text:span text:style-name="T11">mayor</text:span><text:span text:style-name="T24"> </text:span><text:span text:style-name="T11">de 50</text:span><text:span text:style-name="T24"> </text:span><text:span text:style-name="T11">m2 hasta 100</text:span><text:span text:style-name="T33"> </text:span><text:span text:style-name="T22">m²</text:span></text:p>
          </table:table-cell>
          <table:table-cell table:style-name="Tabla2.A1" office:value-type="string">
            <text:p text:style-name="P18"><text:span text:style-name="T28">330,05</text:span></text:p>
          </table:table-cell>
          <table:table-cell table:style-name="Tabla2.A1" office:value-type="string">
            <text:p text:style-name="P48"><text:span text:style-name="T28">260,00</text:span></text:p>
          </table:table-cell>
          <table:table-cell table:style-name="Tabla2.A1" office:value-type="string">
            <text:p text:style-name="P53"><text:span text:style-name="T28">236,95</text:span></text:p>
          </table:table-cell>
        </table:table-row>
        <table:table-row table:style-name="Tabla2.2">
          <table:table-cell table:style-name="Tabla2.A1" office:value-type="string">
            <text:p text:style-name="P29"><text:span text:style-name="T11">- Superficie</text:span><text:span text:style-name="T24"> </text:span><text:span text:style-name="T11">mayor</text:span><text:span text:style-name="T33"> </text:span><text:span text:style-name="T11">de 100</text:span><text:span text:style-name="T33"> </text:span><text:span text:style-name="T11">y</text:span><text:span text:style-name="T19"> </text:span><text:span text:style-name="T11">hasta</text:span><text:span text:style-name="T33"> </text:span><text:span text:style-name="T11">150</text:span><text:span text:style-name="T33"> </text:span><text:span text:style-name="T22">m²</text:span></text:p>
          </table:table-cell>
          <table:table-cell table:style-name="Tabla2.A1" office:value-type="string">
            <text:p text:style-name="P15"><text:span text:style-name="T28">461,55</text:span></text:p>
          </table:table-cell>
          <table:table-cell table:style-name="Tabla2.A1" office:value-type="string">
            <text:p text:style-name="P50"><text:span text:style-name="T28">357,25</text:span></text:p>
          </table:table-cell>
          <table:table-cell table:style-name="Tabla2.A1" office:value-type="string">
            <text:p text:style-name="P55"><text:span text:style-name="T28">330,70</text:span></text:p>
          </table:table-cell>
        </table:table-row>
        <table:table-row table:style-name="Tabla2.3">
          <table:table-cell table:style-name="Tabla2.A1" office:value-type="string">
            <text:p text:style-name="P31"><text:span text:style-name="T11">- Superficie</text:span><text:span text:style-name="T24"> </text:span><text:span text:style-name="T11">mayor</text:span><text:span text:style-name="T33"> </text:span><text:span text:style-name="T11">de 150</text:span><text:span text:style-name="T33"> </text:span><text:span text:style-name="T11">y</text:span><text:span text:style-name="T19"> </text:span><text:span text:style-name="T11">hasta</text:span><text:span text:style-name="T33"> </text:span><text:span text:style-name="T11">200</text:span><text:span text:style-name="T33"> </text:span><text:span text:style-name="T22">m²</text:span></text:p>
          </table:table-cell>
          <table:table-cell table:style-name="Tabla2.A1" office:value-type="string">
            <text:p text:style-name="P19"><text:span text:style-name="T28">600,10</text:span></text:p>
          </table:table-cell>
          <table:table-cell table:style-name="Tabla2.A1" office:value-type="string">
            <text:p text:style-name="P52"><text:span text:style-name="T28">462,15</text:span></text:p>
          </table:table-cell>
          <table:table-cell table:style-name="Tabla2.A1" office:value-type="string">
            <text:p text:style-name="P56"><text:span text:style-name="T28">428,60</text:span></text:p>
          </table:table-cell>
        </table:table-row>
        <table:table-row table:style-name="Tabla2.4">
          <table:table-cell table:style-name="Tabla2.A1" office:value-type="string">
            <text:p text:style-name="P44"><text:span text:style-name="T11">-</text:span><text:span text:style-name="T19"> </text:span><text:span text:style-name="T11">Superficie</text:span><text:span text:style-name="T19"> </text:span><text:span text:style-name="T11">mayor</text:span><text:span text:style-name="T19"> </text:span><text:span text:style-name="T11">de</text:span><text:span text:style-name="T19"> </text:span><text:span text:style-name="T11">200</text:span><text:span text:style-name="T19"> </text:span><text:span text:style-name="T11">m²,</text:span><text:span text:style-name="T28"> </text:span><text:span text:style-name="T11">por</text:span><text:span text:style-name="T19"> </text:span><text:span text:style-name="T11">cada</text:span><text:span text:style-name="T19"> </text:span><text:span text:style-name="T11">100</text:span><text:span text:style-name="T22"> </text:span><text:span text:style-name="T11">m²</text:span><text:span text:style-name="T19"> </text:span><text:span text:style-name="T11">o</text:span><text:span text:style-name="T19"> </text:span><text:span text:style-name="T11">fracción</text:span><text:span text:style-name="T19"> </text:span><text:span text:style-name="T11">de </text:span><text:span text:style-name="T28">exceso</text:span></text:p>
          </table:table-cell>
          <table:table-cell table:style-name="Tabla2.A1" office:value-type="string">
            <text:p text:style-name="P28"/>
            <text:p text:style-name="P17"><text:span text:style-name="T28">138,60</text:span></text:p>
          </table:table-cell>
          <table:table-cell table:style-name="Tabla2.A1" office:value-type="string">
            <text:p text:style-name="P28"/>
            <text:p text:style-name="P49"><text:span text:style-name="T28">107,90</text:span></text:p>
          </table:table-cell>
          <table:table-cell table:style-name="Tabla2.A1" office:value-type="string">
            <text:p text:style-name="P28"/>
            <text:p text:style-name="P57"><text:span text:style-name="T28">97,70</text:span></text:p>
          </table:table-cell>
        </table:table-row>
        <table:table-row table:style-name="Tabla2.5">
          <table:table-cell table:style-name="Tabla2.A1" office:value-type="string">
            <text:p text:style-name="P11"><text:span text:style-name="T43">Epígrafe</text:span><text:span text:style-name="T35"> </text:span><text:span text:style-name="T43">4º.-</text:span><text:span text:style-name="T15"> </text:span><text:span text:style-name="T43">Establecimientos</text:span><text:span text:style-name="T35"> </text:span><text:span text:style-name="T43">de</text:span><text:span text:style-name="T23"> </text:span><text:span text:style-name="T30">restauración</text:span><text:span text:style-name="T28">.</text:span></text:p>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row>
        <table:table-row table:style-name="Tabla2.2">
          <table:table-cell table:style-name="Tabla2.A1" office:value-type="string">
            <text:p text:style-name="P61"><text:span text:style-name="T11">C.</text:span><text:span text:style-name="T47"> </text:span><text:span text:style-name="T11">Restaurantes,</text:span><text:span text:style-name="T19"> </text:span><text:span text:style-name="T11">cafeterías,</text:span><text:span text:style-name="T22"> </text:span><text:span text:style-name="T11">bares</text:span><text:span text:style-name="T14"> </text:span><text:span text:style-name="T11">y</text:span><text:span text:style-name="T19"> </text:span><text:span text:style-name="T28">similares:</text:span></text:p>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row>
        <table:table-row table:style-name="Tabla2.2">
          <table:table-cell table:style-name="Tabla2.A1" office:value-type="string">
            <text:p text:style-name="P29"><text:span text:style-name="T11">-</text:span><text:span text:style-name="T33"> </text:span><text:span text:style-name="T11">Superficie</text:span><text:span text:style-name="T19"> </text:span><text:span text:style-name="T11">no</text:span><text:span text:style-name="T19"> </text:span><text:span text:style-name="T11">superior</text:span><text:span text:style-name="T19"> </text:span><text:span text:style-name="T11">a</text:span><text:span text:style-name="T22"> </text:span><text:span text:style-name="T11">25 </text:span><text:span text:style-name="T22">m2</text:span></text:p>
          </table:table-cell>
          <table:table-cell table:style-name="Tabla2.A1" office:value-type="string">
            <text:p text:style-name="P15"><text:span text:style-name="T28">154,13</text:span></text:p>
          </table:table-cell>
          <table:table-cell table:style-name="Tabla2.A1" office:value-type="string">
            <text:p text:style-name="P50"><text:span text:style-name="T28">124,19</text:span></text:p>
          </table:table-cell>
          <table:table-cell table:style-name="Tabla2.A1" office:value-type="string">
            <text:p text:style-name="P55"><text:span text:style-name="T28">117,43</text:span></text:p>
          </table:table-cell>
        </table:table-row>
        <table:table-row table:style-name="Tabla2.2">
          <table:table-cell table:style-name="Tabla2.A1" office:value-type="string">
            <text:p text:style-name="P31"><text:span text:style-name="T11">-</text:span><text:span text:style-name="T19"> </text:span><text:span text:style-name="T11">Superficie</text:span><text:span text:style-name="T24"> </text:span><text:span text:style-name="T11">mayor</text:span><text:span text:style-name="T24"> </text:span><text:span text:style-name="T11">de 25</text:span><text:span text:style-name="T24"> </text:span><text:span text:style-name="T11">hasta 50 </text:span><text:span text:style-name="T22">m2</text:span></text:p>
          </table:table-cell>
          <table:table-cell table:style-name="Tabla2.A1" office:value-type="string">
            <text:p text:style-name="P19"><text:span text:style-name="T28">308,25</text:span></text:p>
          </table:table-cell>
          <table:table-cell table:style-name="Tabla2.A1" office:value-type="string">
            <text:p text:style-name="P52"><text:span text:style-name="T28">248,37</text:span></text:p>
          </table:table-cell>
          <table:table-cell table:style-name="Tabla2.A1" office:value-type="string">
            <text:p text:style-name="P56"><text:span text:style-name="T28">234,86</text:span></text:p>
          </table:table-cell>
        </table:table-row>
        <table:table-row table:style-name="Tabla2.2">
          <table:table-cell table:style-name="Tabla2.A1" office:value-type="string">
            <text:p text:style-name="P29"><text:span text:style-name="T11">-</text:span><text:span text:style-name="T28"> </text:span><text:span text:style-name="T11">Superficie</text:span><text:span text:style-name="T33"> </text:span><text:span text:style-name="T11">mayor</text:span><text:span text:style-name="T24"> </text:span><text:span text:style-name="T11">de</text:span><text:span text:style-name="T46"> </text:span><text:span text:style-name="T11">50 y</text:span><text:span text:style-name="T24"> </text:span><text:span text:style-name="T11">hasta</text:span><text:span text:style-name="T24"> </text:span><text:span text:style-name="T11">100</text:span><text:span text:style-name="T46"> </text:span><text:span text:style-name="T22">m²</text:span></text:p>
          </table:table-cell>
          <table:table-cell table:style-name="Tabla2.A1" office:value-type="string">
            <text:p text:style-name="P15"><text:span text:style-name="T28">423,22</text:span></text:p>
          </table:table-cell>
          <table:table-cell table:style-name="Tabla2.A1" office:value-type="string">
            <text:p text:style-name="P50"><text:span text:style-name="T28">325,04</text:span></text:p>
          </table:table-cell>
          <table:table-cell table:style-name="Tabla2.A1" office:value-type="string">
            <text:p text:style-name="P55"><text:span text:style-name="T28">301,84</text:span></text:p>
          </table:table-cell>
        </table:table-row>
        <table:table-row table:style-name="Tabla2.5">
          <table:table-cell table:style-name="Tabla2.A1" office:value-type="string">
            <text:p text:style-name="P31"><text:span text:style-name="T11">- Superficie</text:span><text:span text:style-name="T24"> </text:span><text:span text:style-name="T11">mayor</text:span><text:span text:style-name="T33"> </text:span><text:span text:style-name="T11">de 100</text:span><text:span text:style-name="T33"> </text:span><text:span text:style-name="T11">y</text:span><text:span text:style-name="T19"> </text:span><text:span text:style-name="T11">hasta</text:span><text:span text:style-name="T33"> </text:span><text:span text:style-name="T11">150</text:span><text:span text:style-name="T33"> </text:span><text:span text:style-name="T22">m²</text:span></text:p>
          </table:table-cell>
          <table:table-cell table:style-name="Tabla2.A1" office:value-type="string">
            <text:p text:style-name="P19"><text:span text:style-name="T28">589,09</text:span></text:p>
          </table:table-cell>
          <table:table-cell table:style-name="Tabla2.A1" office:value-type="string">
            <text:p text:style-name="P52"><text:span text:style-name="T28">455,43</text:span></text:p>
          </table:table-cell>
          <table:table-cell table:style-name="Tabla2.A1" office:value-type="string">
            <text:p text:style-name="P56"><text:span text:style-name="T28">400,01</text:span></text:p>
          </table:table-cell>
        </table:table-row>
        <table:table-row table:style-name="Tabla2.11">
          <table:table-cell table:style-name="Tabla2.A1" office:value-type="string">
            <text:p text:style-name="P29"><text:span text:style-name="T11">- Superficie</text:span><text:span text:style-name="T24"> </text:span><text:span text:style-name="T11">mayor</text:span><text:span text:style-name="T33"> </text:span><text:span text:style-name="T11">de 150</text:span><text:span text:style-name="T33"> </text:span><text:span text:style-name="T11">y</text:span><text:span text:style-name="T19"> </text:span><text:span text:style-name="T11">hasta</text:span><text:span text:style-name="T33"> </text:span><text:span text:style-name="T11">200</text:span><text:span text:style-name="T33"> </text:span><text:span text:style-name="T22">m²</text:span></text:p>
          </table:table-cell>
          <table:table-cell table:style-name="Tabla2.A1" office:value-type="string">
            <text:p text:style-name="P15"><text:span text:style-name="T28">765,34</text:span></text:p>
          </table:table-cell>
          <table:table-cell table:style-name="Tabla2.A1" office:value-type="string">
            <text:p text:style-name="P50"><text:span text:style-name="T28">592,54</text:span></text:p>
          </table:table-cell>
          <table:table-cell table:style-name="Tabla2.A1" office:value-type="string">
            <text:p text:style-name="P55"><text:span text:style-name="T28">524,92</text:span></text:p>
          </table:table-cell>
        </table:table-row>
        <table:table-row table:style-name="Tabla2.12">
          <table:table-cell table:style-name="Tabla2.A1" office:value-type="string">
            <text:p text:style-name="P43"><text:span text:style-name="T11">-</text:span><text:span text:style-name="T19"> </text:span><text:span text:style-name="T11">Superficie</text:span><text:span text:style-name="T19"> </text:span><text:span text:style-name="T11">mayor</text:span><text:span text:style-name="T19"> </text:span><text:span text:style-name="T11">de</text:span><text:span text:style-name="T19"> </text:span><text:span text:style-name="T11">200</text:span><text:span text:style-name="T19"> </text:span><text:span text:style-name="T11">m²,</text:span><text:span text:style-name="T28"> </text:span><text:span text:style-name="T11">por</text:span><text:span text:style-name="T19"> </text:span><text:span text:style-name="T11">cada</text:span><text:span text:style-name="T19"> </text:span><text:span text:style-name="T11">100</text:span><text:span text:style-name="T22"> </text:span><text:span text:style-name="T11">m²</text:span><text:span text:style-name="T19"> </text:span><text:span text:style-name="T11">o</text:span><text:span text:style-name="T19"> </text:span><text:span text:style-name="T11">fracción</text:span><text:span text:style-name="T19"> </text:span><text:span text:style-name="T11">de </text:span><text:span text:style-name="T28">exceso</text:span></text:p>
          </table:table-cell>
          <table:table-cell table:style-name="Tabla2.A1" office:value-type="string">
            <text:p text:style-name="P45"/>
            <text:p text:style-name="P17"><text:span text:style-name="T28">207,95</text:span></text:p>
          </table:table-cell>
          <table:table-cell table:style-name="Tabla2.A1" office:value-type="string">
            <text:p text:style-name="P45"/>
            <text:p text:style-name="P49"><text:span text:style-name="T28">157,20</text:span></text:p>
          </table:table-cell>
          <table:table-cell table:style-name="Tabla2.A1" office:value-type="string">
            <text:p text:style-name="P45"/>
            <text:p text:style-name="P54"><text:span text:style-name="T28">147,25</text:span></text:p>
          </table:table-cell>
        </table:table-row>
        <table:table-row table:style-name="Tabla2.13">
          <table:table-cell table:style-name="Tabla2.A1" office:value-type="string">
            <text:p text:style-name="P62"><text:span text:style-name="T11">D.</text:span><text:span text:style-name="T45"> </text:span><text:span text:style-name="T11">Quioscos de concesión municipal dedicados a la venta de periódicos, tabacos, golosinas, etc…</text:span></text:p>
            <text:p text:style-name="P63"><text:span text:style-name="T11">(Los</text:span><text:span text:style-name="T39"> </text:span><text:span text:style-name="T11">dedicados</text:span><text:span text:style-name="T39"> </text:span><text:span text:style-name="T11">a</text:span><text:span text:style-name="T39"> </text:span><text:span text:style-name="T11">la</text:span><text:span text:style-name="T39"> </text:span><text:span text:style-name="T11">venta</text:span><text:span text:style-name="T39"> </text:span><text:span text:style-name="T11">de</text:span><text:span text:style-name="T19"> </text:span><text:span text:style-name="T11">cafés,</text:span><text:span text:style-name="T39"> </text:span><text:span text:style-name="T11">bebidas,</text:span><text:span text:style-name="T39"> </text:span><text:span text:style-name="T11">etc..., tendrán la consideración de bares)</text:span></text:p>
          </table:table-cell>
          <table:table-cell table:style-name="Tabla2.A1" office:value-type="string">
            <text:p text:style-name="P4"/>
            <text:p text:style-name="P40"/>
            <text:p text:style-name="P17"><text:span text:style-name="T28">52,25</text:span></text:p>
          </table:table-cell>
          <table:table-cell table:style-name="Tabla2.A1" office:value-type="string">
            <text:p text:style-name="P4"/>
            <text:p text:style-name="P40"/>
            <text:p text:style-name="P49"><text:span text:style-name="T28">47,90</text:span></text:p>
          </table:table-cell>
          <table:table-cell table:style-name="Tabla2.A1" office:value-type="string">
            <text:p text:style-name="P4"/>
            <text:p text:style-name="P40"/>
            <text:p text:style-name="P57"><text:span text:style-name="T28">40,10</text:span></text:p>
          </table:table-cell>
        </table:table-row>
        <table:table-row table:style-name="Tabla2.2">
          <table:table-cell table:style-name="Tabla2.A1" office:value-type="string">
            <text:p text:style-name="P10"><text:span text:style-name="T11">C.</text:span><text:span text:style-name="T33"> </text:span><text:span text:style-name="T11">Locales</text:span><text:span text:style-name="T33"> </text:span><text:span text:style-name="T11">de</text:span><text:span text:style-name="T28"> </text:span><text:span text:style-name="T11">celebración</text:span><text:span text:style-name="T28"> </text:span><text:span text:style-name="T11">de</text:span><text:span text:style-name="T33"> </text:span><text:span text:style-name="T11">eventos</text:span><text:span text:style-name="T28"> esporádicos:</text:span></text:p>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row>
        <table:table-row table:style-name="Tabla2.2">
          <table:table-cell table:style-name="Tabla2.A1" office:value-type="string">
            <text:p text:style-name="P29"><text:span text:style-name="T11">-</text:span><text:span text:style-name="T33"> </text:span><text:span text:style-name="T11">Superficie</text:span><text:span text:style-name="T19"> </text:span><text:span text:style-name="T11">no</text:span><text:span text:style-name="T19"> </text:span><text:span text:style-name="T11">superior</text:span><text:span text:style-name="T19"> </text:span><text:span text:style-name="T11">a</text:span><text:span text:style-name="T22"> </text:span><text:span text:style-name="T11">25 </text:span><text:span text:style-name="T22">m2</text:span></text:p>
          </table:table-cell>
          <table:table-cell table:style-name="Tabla2.A1" office:value-type="string">
            <text:p text:style-name="P15"><text:span text:style-name="T28">93,00</text:span></text:p>
          </table:table-cell>
          <table:table-cell table:style-name="Tabla2.A1" office:value-type="string">
            <text:p text:style-name="P50"><text:span text:style-name="T28">74,88</text:span></text:p>
          </table:table-cell>
          <table:table-cell table:style-name="Tabla2.A1" office:value-type="string">
            <text:p text:style-name="P58"><text:span text:style-name="T28">70,80</text:span></text:p>
          </table:table-cell>
        </table:table-row>
        <table:table-row table:style-name="Tabla2.5">
          <table:table-cell table:style-name="Tabla2.A1" office:value-type="string">
            <text:p text:style-name="P31"><text:span text:style-name="T11">-</text:span><text:span text:style-name="T28"> </text:span><text:span text:style-name="T11">Superficie</text:span><text:span text:style-name="T33"> </text:span><text:span text:style-name="T11">mayor</text:span><text:span text:style-name="T24"> </text:span><text:span text:style-name="T11">de</text:span><text:span text:style-name="T46"> </text:span><text:span text:style-name="T11">25 y</text:span><text:span text:style-name="T24"> </text:span><text:span text:style-name="T11">hasta</text:span><text:span text:style-name="T24"> </text:span><text:span text:style-name="T11">50</text:span><text:span text:style-name="T46"> </text:span><text:span text:style-name="T22">m2</text:span></text:p>
          </table:table-cell>
          <table:table-cell table:style-name="Tabla2.A1" office:value-type="string">
            <text:p text:style-name="P19"><text:span text:style-name="T28">186,00</text:span></text:p>
          </table:table-cell>
          <table:table-cell table:style-name="Tabla2.A1" office:value-type="string">
            <text:p text:style-name="P52"><text:span text:style-name="T28">149,75</text:span></text:p>
          </table:table-cell>
          <table:table-cell table:style-name="Tabla2.A1" office:value-type="string">
            <text:p text:style-name="P56"><text:span text:style-name="T28">141,60</text:span></text:p>
          </table:table-cell>
        </table:table-row>
        <table:table-row table:style-name="Tabla2.5">
          <table:table-cell table:style-name="Tabla2.A1" office:value-type="string">
            <text:p text:style-name="P29"><text:span text:style-name="T11">-</text:span><text:span text:style-name="T28"> </text:span><text:span text:style-name="T11">Superficie</text:span><text:span text:style-name="T33"> </text:span><text:span text:style-name="T11">mayor</text:span><text:span text:style-name="T24"> </text:span><text:span text:style-name="T11">de</text:span><text:span text:style-name="T46"> </text:span><text:span text:style-name="T11">50 y</text:span><text:span text:style-name="T24"> </text:span><text:span text:style-name="T11">hasta</text:span><text:span text:style-name="T24"> </text:span><text:span text:style-name="T11">100</text:span><text:span text:style-name="T46"> </text:span><text:span text:style-name="T22">m²</text:span></text:p>
          </table:table-cell>
          <table:table-cell table:style-name="Tabla2.A1" office:value-type="string">
            <text:p text:style-name="P15"><text:span text:style-name="T28">255,20</text:span></text:p>
          </table:table-cell>
          <table:table-cell table:style-name="Tabla2.A1" office:value-type="string">
            <text:p text:style-name="P50"><text:span text:style-name="T28">196,00</text:span></text:p>
          </table:table-cell>
          <table:table-cell table:style-name="Tabla2.A1" office:value-type="string">
            <text:p text:style-name="P55"><text:span text:style-name="T28">182,00</text:span></text:p>
          </table:table-cell>
        </table:table-row>
        <table:table-row table:style-name="Tabla2.2">
          <table:table-cell table:style-name="Tabla2.A1" office:value-type="string">
            <text:p text:style-name="P31"><text:span text:style-name="T11">- Superficie</text:span><text:span text:style-name="T24"> </text:span><text:span text:style-name="T11">mayor</text:span><text:span text:style-name="T33"> </text:span><text:span text:style-name="T11">de 100</text:span><text:span text:style-name="T33"> </text:span><text:span text:style-name="T11">y</text:span><text:span text:style-name="T19"> </text:span><text:span text:style-name="T11">hasta</text:span><text:span text:style-name="T33"> </text:span><text:span text:style-name="T11">150</text:span><text:span text:style-name="T33"> </text:span><text:span text:style-name="T22">m²</text:span></text:p>
          </table:table-cell>
          <table:table-cell table:style-name="Tabla2.A1" office:value-type="string">
            <text:p text:style-name="P19"><text:span text:style-name="T28">355,20</text:span></text:p>
          </table:table-cell>
          <table:table-cell table:style-name="Tabla2.A1" office:value-type="string">
            <text:p text:style-name="P52"><text:span text:style-name="T28">274,60</text:span></text:p>
          </table:table-cell>
          <table:table-cell table:style-name="Tabla2.A1" office:value-type="string">
            <text:p text:style-name="P56"><text:span text:style-name="T28">241,20</text:span></text:p>
          </table:table-cell>
        </table:table-row>
        <table:table-row table:style-name="Tabla2.3">
          <table:table-cell table:style-name="Tabla2.A1" office:value-type="string">
            <text:p text:style-name="P29"><text:span text:style-name="T11">- Superficie</text:span><text:span text:style-name="T24"> </text:span><text:span text:style-name="T11">mayor</text:span><text:span text:style-name="T33"> </text:span><text:span text:style-name="T11">de 150</text:span><text:span text:style-name="T33"> </text:span><text:span text:style-name="T11">y</text:span><text:span text:style-name="T19"> </text:span><text:span text:style-name="T11">hasta</text:span><text:span text:style-name="T33"> </text:span><text:span text:style-name="T11">200</text:span><text:span text:style-name="T33"> </text:span><text:span text:style-name="T22">m²</text:span></text:p>
          </table:table-cell>
          <table:table-cell table:style-name="Tabla2.A1" office:value-type="string">
            <text:p text:style-name="P15"><text:span text:style-name="T28">461,45</text:span></text:p>
          </table:table-cell>
          <table:table-cell table:style-name="Tabla2.A1" office:value-type="string">
            <text:p text:style-name="P50"><text:span text:style-name="T28">357,30</text:span></text:p>
          </table:table-cell>
          <table:table-cell table:style-name="Tabla2.A1" office:value-type="string">
            <text:p text:style-name="P55"><text:span text:style-name="T28">316,50</text:span></text:p>
          </table:table-cell>
        </table:table-row>
        <table:table-row table:style-name="Tabla2.20">
          <table:table-cell table:style-name="Tabla2.A1" office:value-type="string">
            <text:p text:style-name="P43"><text:span text:style-name="T11">-</text:span><text:span text:style-name="T19"> </text:span><text:span text:style-name="T11">Superficie</text:span><text:span text:style-name="T19"> </text:span><text:span text:style-name="T11">mayor</text:span><text:span text:style-name="T19"> </text:span><text:span text:style-name="T11">de</text:span><text:span text:style-name="T19"> </text:span><text:span text:style-name="T11">200</text:span><text:span text:style-name="T19"> </text:span><text:span text:style-name="T11">m²,</text:span><text:span text:style-name="T28"> </text:span><text:span text:style-name="T11">por</text:span><text:span text:style-name="T19"> </text:span><text:span text:style-name="T11">cada</text:span><text:span text:style-name="T19"> </text:span><text:span text:style-name="T11">100</text:span><text:span text:style-name="T22"> </text:span><text:span text:style-name="T11">m²</text:span><text:span text:style-name="T19"> </text:span><text:span text:style-name="T11">o</text:span><text:span text:style-name="T19"> </text:span><text:span text:style-name="T11">fracción</text:span><text:span text:style-name="T19"> </text:span><text:span text:style-name="T11">de </text:span><text:span text:style-name="T28">exceso</text:span></text:p>
          </table:table-cell>
          <table:table-cell table:style-name="Tabla2.A1" office:value-type="string">
            <text:p text:style-name="P45"/>
            <text:p text:style-name="P17"><text:span text:style-name="T28">106,60</text:span></text:p>
          </table:table-cell>
          <table:table-cell table:style-name="Tabla2.A1" office:value-type="string">
            <text:p text:style-name="P45"/>
            <text:p text:style-name="P49"><text:span text:style-name="T28">80,60</text:span></text:p>
          </table:table-cell>
          <table:table-cell table:style-name="Tabla2.A1" office:value-type="string">
            <text:p text:style-name="P45"/>
            <text:p text:style-name="P57"><text:span text:style-name="T28">75,50</text:span></text:p>
          </table:table-cell>
        </table:table-row>
        <table:table-row table:style-name="Tabla2.4">
          <table:table-cell table:style-name="Tabla2.A1" office:value-type="string">
            <text:p text:style-name="P13"><text:span text:style-name="T43">Epígrafe</text:span><text:span text:style-name="T40"> </text:span><text:span text:style-name="T43">5º.-</text:span><text:span text:style-name="T40"> </text:span><text:span text:style-name="T43">Establecimientos</text:span><text:span text:style-name="T40"> </text:span><text:span text:style-name="T43">industriales</text:span><text:span text:style-name="T40"> </text:span><text:span text:style-name="T43">y</text:span><text:span text:style-name="T40"> </text:span><text:span text:style-name="T43">comerciales</text:span><text:span text:style-name="T40"> </text:span><text:span text:style-name="T43">y</text:span><text:span text:style-name="T45"> </text:span><text:span text:style-name="T43">demás locales no incluidos en otros epígrafes</text:span></text:p>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row>
        <table:table-row table:style-name="Tabla2.2">
          <table:table-cell table:style-name="Tabla2.A1" office:value-type="string">
            <text:p text:style-name="P31"><text:span text:style-name="T11">-</text:span><text:span text:style-name="T28"> </text:span><text:span text:style-name="T11">Superficie</text:span><text:span text:style-name="T19"> </text:span><text:span text:style-name="T11">hasta</text:span><text:span text:style-name="T19"> </text:span><text:span text:style-name="T11">25</text:span><text:span text:style-name="T24"> </text:span><text:span text:style-name="T22">m2</text:span></text:p>
          </table:table-cell>
          <table:table-cell table:style-name="Tabla2.A1" office:value-type="string">
            <text:p text:style-name="P19"><text:span text:style-name="T28">60,25</text:span></text:p>
          </table:table-cell>
          <table:table-cell table:style-name="Tabla2.A1" office:value-type="string">
            <text:p text:style-name="P52"><text:span text:style-name="T28">51,07</text:span></text:p>
          </table:table-cell>
          <table:table-cell table:style-name="Tabla2.A1" office:value-type="string">
            <text:p text:style-name="P60"><text:span text:style-name="T28">48,28</text:span></text:p>
          </table:table-cell>
        </table:table-row>
        <table:table-row table:style-name="Tabla2.1">
          <table:table-cell table:style-name="Tabla2.A1" office:value-type="string">
            <text:p text:style-name="P30"><text:span text:style-name="T11">-</text:span><text:span text:style-name="T19"> </text:span><text:span text:style-name="T11">Superficie</text:span><text:span text:style-name="T24"> </text:span><text:span text:style-name="T11">mayor</text:span><text:span text:style-name="T24"> </text:span><text:span text:style-name="T11">de 25</text:span><text:span text:style-name="T24"> </text:span><text:span text:style-name="T11">hasta 50 </text:span><text:span text:style-name="T22">m²</text:span></text:p>
          </table:table-cell>
          <table:table-cell table:style-name="Tabla2.A1" office:value-type="string">
            <text:p text:style-name="P16"><text:span text:style-name="T28">120,49</text:span></text:p>
          </table:table-cell>
          <table:table-cell table:style-name="Tabla2.A1" office:value-type="string">
            <text:p text:style-name="P51"><text:span text:style-name="T28">102,13</text:span></text:p>
          </table:table-cell>
          <table:table-cell table:style-name="Tabla2.A1" office:value-type="string">
            <text:p text:style-name="P59"><text:span text:style-name="T28">96,56</text:span></text:p>
          </table:table-cell>
        </table:table-row>
      </table:table>
      <text:p text:style-name="P25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3"><text:span text:style-name="T11">-</text:span><text:span text:style-name="T28"> </text:span><text:span text:style-name="T11">Superficie</text:span><text:span text:style-name="T33"> </text:span><text:span text:style-name="T11">mayor</text:span><text:span text:style-name="T24"> </text:span><text:span text:style-name="T11">de</text:span><text:span text:style-name="T46"> </text:span><text:span text:style-name="T11">50 y</text:span><text:span text:style-name="T24"> </text:span><text:span text:style-name="T11">hasta</text:span><text:span text:style-name="T24"> </text:span><text:span text:style-name="T11">100</text:span><text:span text:style-name="T46"> </text:span><text:span text:style-name="T22">m²</text:span></text:p>
          </table:table-cell>
          <table:table-cell table:style-name="Tabla3.A1" office:value-type="string">
            <text:p text:style-name="P64"><text:span text:style-name="T28">233,24</text:span></text:p>
          </table:table-cell>
          <table:table-cell table:style-name="Tabla3.A1" office:value-type="string">
            <text:p text:style-name="P73"><text:span text:style-name="T28">179,73</text:span></text:p>
          </table:table-cell>
          <table:table-cell table:style-name="Tabla3.A1" office:value-type="string">
            <text:p text:style-name="P82"><text:span text:style-name="T28">164,26</text:span></text:p>
          </table:table-cell>
        </table:table-row>
        <table:table-row table:style-name="Tabla3.2">
          <table:table-cell table:style-name="Tabla3.A1" office:value-type="string">
            <text:p text:style-name="P29"><text:span text:style-name="T11">- Superficie</text:span><text:span text:style-name="T24"> </text:span><text:span text:style-name="T11">mayor</text:span><text:span text:style-name="T33"> </text:span><text:span text:style-name="T11">de 100</text:span><text:span text:style-name="T33"> </text:span><text:span text:style-name="T11">y</text:span><text:span text:style-name="T19"> </text:span><text:span text:style-name="T11">hasta</text:span><text:span text:style-name="T33"> </text:span><text:span text:style-name="T11">150</text:span><text:span text:style-name="T33"> </text:span><text:span text:style-name="T22">m²</text:span></text:p>
          </table:table-cell>
          <table:table-cell table:style-name="Tabla3.A1" office:value-type="string">
            <text:p text:style-name="P66"><text:span text:style-name="T28">349,73</text:span></text:p>
          </table:table-cell>
          <table:table-cell table:style-name="Tabla3.A1" office:value-type="string">
            <text:p text:style-name="P75"><text:span text:style-name="T28">257,51</text:span></text:p>
          </table:table-cell>
          <table:table-cell table:style-name="Tabla3.A1" office:value-type="string">
            <text:p text:style-name="P84"><text:span text:style-name="T28">233,62</text:span></text:p>
          </table:table-cell>
        </table:table-row>
        <table:table-row table:style-name="Tabla3.3">
          <table:table-cell table:style-name="Tabla3.A1" office:value-type="string">
            <text:p text:style-name="P31"><text:span text:style-name="T11">- Superficie</text:span><text:span text:style-name="T24"> </text:span><text:span text:style-name="T11">mayor</text:span><text:span text:style-name="T33"> </text:span><text:span text:style-name="T11">de 150</text:span><text:span text:style-name="T33"> </text:span><text:span text:style-name="T11">y</text:span><text:span text:style-name="T19"> </text:span><text:span text:style-name="T11">hasta</text:span><text:span text:style-name="T33"> </text:span><text:span text:style-name="T11">200</text:span><text:span text:style-name="T33"> </text:span><text:span text:style-name="T22">m²</text:span></text:p>
          </table:table-cell>
          <table:table-cell table:style-name="Tabla3.A1" office:value-type="string">
            <text:p text:style-name="P67"><text:span text:style-name="T28">465,84</text:span></text:p>
          </table:table-cell>
          <table:table-cell table:style-name="Tabla3.A1" office:value-type="string">
            <text:p text:style-name="P76"><text:span text:style-name="T28">343,19</text:span></text:p>
          </table:table-cell>
          <table:table-cell table:style-name="Tabla3.A1" office:value-type="string">
            <text:p text:style-name="P85"><text:span text:style-name="T28">303,28</text:span></text:p>
          </table:table-cell>
        </table:table-row>
        <table:table-row table:style-name="Tabla3.4">
          <table:table-cell table:style-name="Tabla3.A1" office:value-type="string">
            <text:p text:style-name="P44"><text:span text:style-name="T11">-</text:span><text:span text:style-name="T19"> </text:span><text:span text:style-name="T11">Superficie</text:span><text:span text:style-name="T19"> </text:span><text:span text:style-name="T11">mayor</text:span><text:span text:style-name="T19"> </text:span><text:span text:style-name="T11">de</text:span><text:span text:style-name="T19"> </text:span><text:span text:style-name="T11">200</text:span><text:span text:style-name="T19"> </text:span><text:span text:style-name="T11">m²,</text:span><text:span text:style-name="T28"> </text:span><text:span text:style-name="T11">por</text:span><text:span text:style-name="T19"> </text:span><text:span text:style-name="T11">cada</text:span><text:span text:style-name="T19"> </text:span><text:span text:style-name="T11">100</text:span><text:span text:style-name="T22"> </text:span><text:span text:style-name="T11">m²</text:span><text:span text:style-name="T19"> </text:span><text:span text:style-name="T11">o</text:span><text:span text:style-name="T19"> </text:span><text:span text:style-name="T11">fracción</text:span><text:span text:style-name="T19"> </text:span><text:span text:style-name="T11">de </text:span><text:span text:style-name="T28">exceso</text:span></text:p>
          </table:table-cell>
          <table:table-cell table:style-name="Tabla3.A1" office:value-type="string">
            <text:p text:style-name="P28"/>
            <text:p text:style-name="P65"><text:span text:style-name="T28">137,40</text:span></text:p>
          </table:table-cell>
          <table:table-cell table:style-name="Tabla3.A1" office:value-type="string">
            <text:p text:style-name="P28"/>
            <text:p text:style-name="P74"><text:span text:style-name="T28">101,00</text:span></text:p>
          </table:table-cell>
          <table:table-cell table:style-name="Tabla3.A1" office:value-type="string">
            <text:p text:style-name="P28"/>
            <text:p text:style-name="P83"><text:span text:style-name="T28">82,20</text:span></text:p>
          </table:table-cell>
        </table:table-row>
        <table:table-row table:style-name="Tabla3.3">
          <table:table-cell table:style-name="Tabla3.A1" office:value-type="string">
            <text:p text:style-name="P11"><text:span text:style-name="T43">Epígrafe 6º.-</text:span><text:span text:style-name="T26"> </text:span><text:span text:style-name="T43">Otros </text:span><text:span text:style-name="T30">locales</text:span></text:p>
          </table:table-cell>
          <table:table-cell table:style-name="Tabla3.A1" office:value-type="string">
            <text:p text:style-name="P3"/>
          </table:table-cell>
          <table:table-cell table:style-name="Tabla3.A1" office:value-type="string">
            <text:p text:style-name="P3"/>
          </table:table-cell>
          <table:table-cell table:style-name="Tabla3.A1" office:value-type="string">
            <text:p text:style-name="P3"/>
          </table:table-cell>
        </table:table-row>
        <table:table-row table:style-name="Tabla3.6">
          <table:table-cell table:style-name="Tabla3.A1" office:value-type="string">
            <text:p text:style-name="P91"><text:span text:style-name="T11">A.</text:span><text:span text:style-name="T39"> </text:span><text:span text:style-name="T11">Centros Oficiales, Asociaciones y otras Entidades sin fines de lucro, en los que no se ejerzan actividades </text:span><text:span text:style-name="T28">empresariales.</text:span></text:p>
          </table:table-cell>
          <table:table-cell table:style-name="Tabla3.A1" office:value-type="string">
            <text:p text:style-name="P39"/>
            <text:p text:style-name="P65"><text:span text:style-name="T28">144,60</text:span></text:p>
          </table:table-cell>
          <table:table-cell table:style-name="Tabla3.A1" office:value-type="string">
            <text:p text:style-name="P39"/>
            <text:p text:style-name="P74"><text:span text:style-name="T28">106,50</text:span></text:p>
          </table:table-cell>
          <table:table-cell table:style-name="Tabla3.A1" office:value-type="string">
            <text:p text:style-name="P39"/>
            <text:p text:style-name="P83"><text:span text:style-name="T28">85,90</text:span></text:p>
          </table:table-cell>
        </table:table-row>
        <table:table-row table:style-name="Tabla3.4">
          <table:table-cell table:style-name="Tabla3.A1" office:value-type="string">
            <text:p text:style-name="P93"><text:span text:style-name="T11">B.</text:span><text:span text:style-name="T45"> </text:span><text:span text:style-name="T11">Locales destinados a</text:span><text:span text:style-name="T33"> </text:span><text:span text:style-name="T11">Aparcamientos,</text:span><text:span text:style-name="T24"> </text:span><text:span text:style-name="T11">por cada plaza de </text:span><text:span text:style-name="T28">capacidad.</text:span></text:p>
          </table:table-cell>
          <table:table-cell table:style-name="Tabla3.A1" office:value-type="string">
            <text:p text:style-name="P28"/>
            <text:p text:style-name="P65"><text:span text:style-name="T24">1,10</text:span></text:p>
          </table:table-cell>
          <table:table-cell table:style-name="Tabla3.A1" office:value-type="string">
            <text:p text:style-name="P28"/>
            <text:p text:style-name="P74"><text:span text:style-name="T24">1,10</text:span></text:p>
          </table:table-cell>
          <table:table-cell table:style-name="Tabla3.A1" office:value-type="string">
            <text:p text:style-name="P28"/>
            <text:p text:style-name="P83"><text:span text:style-name="T24">1,10</text:span></text:p>
          </table:table-cell>
        </table:table-row>
        <table:table-row table:style-name="Tabla3.2">
          <table:table-cell table:style-name="Tabla3.A1" office:value-type="string">
            <text:p text:style-name="P101"><text:span text:style-name="T11">Cuota</text:span><text:span text:style-name="T19"> </text:span><text:span text:style-name="T11">mínima de</text:span><text:span text:style-name="T24"> </text:span><text:span text:style-name="T11">esta </text:span><text:span text:style-name="T28">Tarifa.</text:span></text:p>
          </table:table-cell>
          <table:table-cell table:style-name="Tabla3.A1" office:value-type="string">
            <text:p text:style-name="P66"><text:span text:style-name="T28">105,80</text:span></text:p>
          </table:table-cell>
          <table:table-cell table:style-name="Tabla3.A1" office:value-type="string">
            <text:p text:style-name="P75"><text:span text:style-name="T28">105,80</text:span></text:p>
          </table:table-cell>
          <table:table-cell table:style-name="Tabla3.A1" office:value-type="string">
            <text:p text:style-name="P84"><text:span text:style-name="T28">105,80</text:span></text:p>
          </table:table-cell>
        </table:table-row>
        <table:table-row table:style-name="Tabla3.9">
          <table:table-cell table:style-name="Tabla3.A1" office:value-type="string">
            <text:p text:style-name="P102"><text:span text:style-name="T11">C.</text:span><text:span text:style-name="T48"> </text:span><text:span text:style-name="T11">Locales</text:span><text:span text:style-name="T17"> </text:span><text:span text:style-name="T11">vacíos</text:span><text:span text:style-name="T17"> </text:span><text:span text:style-name="T11">en</text:span><text:span text:style-name="T49"> </text:span><text:span text:style-name="T11">los</text:span><text:span text:style-name="T18"> </text:span><text:span text:style-name="T11">que</text:span><text:span text:style-name="T49"> </text:span><text:span text:style-name="T11">no</text:span><text:span text:style-name="T36"> </text:span><text:span text:style-name="T11">se</text:span><text:span text:style-name="T49"> </text:span><text:span text:style-name="T11">ejerza</text:span><text:span text:style-name="T37"> </text:span><text:span text:style-name="T11">ninguna</text:span><text:span text:style-name="T36"> </text:span><text:span text:style-name="T28">actividad.</text:span></text:p>
            <text:p text:style-name="P14"><text:span text:style-name="T11">(Tarifa</text:span><text:span text:style-name="T50"> </text:span><text:span text:style-name="T11">no aplicable a</text:span><text:span text:style-name="T50"> </text:span><text:span text:style-name="T11">locales donde</text:span><text:span text:style-name="T50"> </text:span><text:span text:style-name="T11">se realice</text:span><text:span text:style-name="T50"> </text:span><text:span text:style-name="T11">la</text:span><text:span text:style-name="T50"> </text:span><text:span text:style-name="T11">actividad</text:span><text:span text:style-name="T50"> </text:span><text:span text:style-name="T11">de guachinche por fracciones de año)</text:span></text:p>
          </table:table-cell>
          <table:table-cell table:style-name="Tabla3.A1" office:value-type="string">
            <text:p text:style-name="P4"/>
            <text:p text:style-name="P68"><text:span text:style-name="T28">93,80</text:span></text:p>
          </table:table-cell>
          <table:table-cell table:style-name="Tabla3.A1" office:value-type="string">
            <text:p text:style-name="P4"/>
            <text:p text:style-name="P77"><text:span text:style-name="T28">82,10</text:span></text:p>
          </table:table-cell>
          <table:table-cell table:style-name="Tabla3.A1" office:value-type="string">
            <text:p text:style-name="P4"/>
            <text:p text:style-name="P86"><text:span text:style-name="T28">76,25</text:span></text:p>
          </table:table-cell>
        </table:table-row>
        <table:table-row table:style-name="Tabla3.10">
          <table:table-cell table:style-name="Tabla3.A1" office:value-type="string">
            <text:p text:style-name="P92"><text:span text:style-name="T11">D. Locales que sin constituir la sede principal de la</text:span><text:span text:style-name="T39"> </text:span><text:span text:style-name="T28">actividad, sirvan</text:span><text:span text:style-name="T14"> </text:span><text:span text:style-name="T28">de</text:span><text:span text:style-name="T14"> </text:span><text:span text:style-name="T28">auxilio o</text:span><text:span text:style-name="T14"> </text:span><text:span text:style-name="T28">complemento</text:span><text:span text:style-name="T14"> </text:span><text:span text:style-name="T28">de</text:span><text:span text:style-name="T14"> </text:span><text:span text:style-name="T28">actividades </text:span><text:span text:style-name="T11">cuyos</text:span><text:span text:style-name="T14"> </text:span><text:span text:style-name="T11">residuos</text:span><text:span text:style-name="T14"> </text:span><text:span text:style-name="T11">estén</text:span><text:span text:style-name="T22"> </text:span><text:span text:style-name="T11">excluidos</text:span><text:span text:style-name="T14"> </text:span><text:span text:style-name="T11">del</text:span><text:span text:style-name="T14"> </text:span><text:span text:style-name="T11">concepto</text:span><text:span text:style-name="T32"> </text:span><text:span text:style-name="T11">de</text:span><text:span text:style-name="T22"> </text:span><text:span text:style-name="T11">basuras contemplado</text:span><text:span text:style-name="T32"> </text:span><text:span text:style-name="T11">en</text:span><text:span text:style-name="T13"> </text:span><text:span text:style-name="T11">el</text:span><text:span text:style-name="T13"> </text:span><text:span text:style-name="T11">artículo</text:span><text:span text:style-name="T32"> </text:span><text:span text:style-name="T11">2</text:span><text:span text:style-name="T32"> </text:span><text:span text:style-name="T11">de</text:span><text:span text:style-name="T32"> </text:span><text:span text:style-name="T11">la</text:span><text:span text:style-name="T32"> </text:span><text:span text:style-name="T11">esta</text:span><text:span text:style-name="T32"> </text:span><text:span text:style-name="T11">Ordenanza</text:span><text:span text:style-name="T32"> </text:span><text:span text:style-name="T28">Fiscal</text:span></text:p>
          </table:table-cell>
          <table:table-cell table:style-name="Tabla3.A1" office:value-type="string">
            <text:p text:style-name="P4"/>
            <text:p text:style-name="P46"/>
            <text:p text:style-name="P65"><text:span text:style-name="T28">2115,60</text:span></text:p>
          </table:table-cell>
          <table:table-cell table:style-name="Tabla3.A1" office:value-type="string">
            <text:p text:style-name="P4"/>
            <text:p text:style-name="P46"/>
            <text:p text:style-name="P74"><text:span text:style-name="T28">2115,60</text:span></text:p>
          </table:table-cell>
          <table:table-cell table:style-name="Tabla3.A1" office:value-type="string">
            <text:p text:style-name="P4"/>
            <text:p text:style-name="P46"/>
            <text:p text:style-name="P83"><text:span text:style-name="T28">2115,60</text:span></text:p>
          </table:table-cell>
        </table:table-row>
        <table:table-row table:style-name="Tabla3.11">
          <table:table-cell table:style-name="Tabla3.A1" office:value-type="string">
            <text:p text:style-name="P93"><text:span text:style-name="T11">D.</text:span><text:span text:style-name="T45"> </text:span><text:span text:style-name="T11">Locales</text:span><text:span text:style-name="T39"> </text:span><text:span text:style-name="T11">en</text:span><text:span text:style-name="T39"> </text:span><text:span text:style-name="T11">los</text:span><text:span text:style-name="T51"> </text:span><text:span text:style-name="T11">que</text:span><text:span text:style-name="T52"> </text:span><text:span text:style-name="T11">se</text:span><text:span text:style-name="T39"> </text:span><text:span text:style-name="T11">ejerza</text:span><text:span text:style-name="T52"> </text:span><text:span text:style-name="T11">la</text:span><text:span text:style-name="T39"> </text:span><text:span text:style-name="T11">actividad</text:span><text:span text:style-name="T52"> </text:span><text:span text:style-name="T11">de</text:span><text:span text:style-name="T39"> </text:span><text:span text:style-name="T11">venta</text:span><text:span text:style-name="T39"> </text:span><text:span text:style-name="T11">y exposición de vehículos:</text:span></text:p>
          </table:table-cell>
          <table:table-cell table:style-name="Tabla3.A1" office:value-type="string">
            <text:p text:style-name="P3"/>
          </table:table-cell>
          <table:table-cell table:style-name="Tabla3.A1" office:value-type="string">
            <text:p text:style-name="P3"/>
          </table:table-cell>
          <table:table-cell table:style-name="Tabla3.A1" office:value-type="string">
            <text:p text:style-name="P3"/>
          </table:table-cell>
        </table:table-row>
        <table:table-row table:style-name="Tabla3.12">
          <table:table-cell table:style-name="Tabla3.A1" office:value-type="string">
            <text:list xml:id="list2621050062" text:style-name="WWNum12">
              <text:list-item>
                <text:p text:style-name="P94"><text:span text:style-name="T11">Superficie</text:span><text:span text:style-name="T33"> </text:span><text:span text:style-name="T11">hasta</text:span><text:span text:style-name="T24"> </text:span><text:span text:style-name="T11">50 </text:span><text:span text:style-name="T22">m2</text:span></text:p>
              </text:list-item>
            </text:list>
          </table:table-cell>
          <table:table-cell table:style-name="Tabla3.A1" office:value-type="string">
            <text:p text:style-name="P69"><text:span text:style-name="T28">70,88</text:span></text:p>
          </table:table-cell>
          <table:table-cell table:style-name="Tabla3.A1" office:value-type="string">
            <text:p text:style-name="P78"><text:span text:style-name="T28">60,08</text:span></text:p>
          </table:table-cell>
          <table:table-cell table:style-name="Tabla3.A1" office:value-type="string">
            <text:p text:style-name="P87"><text:span text:style-name="T28">56,80</text:span></text:p>
          </table:table-cell>
        </table:table-row>
        <table:table-row table:style-name="Tabla3.13">
          <table:table-cell table:style-name="Tabla3.A1" office:value-type="string">
            <text:list xml:id="list3114583639" text:style-name="WWNum13">
              <text:list-item>
                <text:p text:style-name="P96"><text:span text:style-name="T11">Superficie</text:span><text:span text:style-name="T33"> </text:span><text:span text:style-name="T11">mayor</text:span><text:span text:style-name="T19"> </text:span><text:span text:style-name="T11">de</text:span><text:span text:style-name="T22"> </text:span><text:span text:style-name="T11">50 y</text:span><text:span text:style-name="T28"> </text:span><text:span text:style-name="T11">hasta</text:span><text:span text:style-name="T19"> </text:span><text:span text:style-name="T11">100</text:span><text:span text:style-name="T24"> </text:span><text:span text:style-name="T22">m2</text:span></text:p>
              </text:list-item>
            </text:list>
          </table:table-cell>
          <table:table-cell table:style-name="Tabla3.A1" office:value-type="string">
            <text:p text:style-name="P69"><text:span text:style-name="T28">137,20</text:span></text:p>
          </table:table-cell>
          <table:table-cell table:style-name="Tabla3.A1" office:value-type="string">
            <text:p text:style-name="P78"><text:span text:style-name="T28">105,73</text:span></text:p>
          </table:table-cell>
          <table:table-cell table:style-name="Tabla3.A1" office:value-type="string">
            <text:p text:style-name="P87"><text:span text:style-name="T28">96,63</text:span></text:p>
          </table:table-cell>
        </table:table-row>
        <table:table-row table:style-name="Tabla3.13">
          <table:table-cell table:style-name="Tabla3.A1" office:value-type="string">
            <text:list xml:id="list976324430" text:style-name="WWNum14">
              <text:list-item>
                <text:p text:style-name="P100"><text:span text:style-name="T11">Superficie</text:span><text:span text:style-name="T28"> </text:span><text:span text:style-name="T11">mayor</text:span><text:span text:style-name="T19"> </text:span><text:span text:style-name="T11">de</text:span><text:span text:style-name="T22"> </text:span><text:span text:style-name="T11">100</text:span><text:span text:style-name="T28"> </text:span><text:span text:style-name="T11">y</text:span><text:span text:style-name="T28"> </text:span><text:span text:style-name="T11">hasta</text:span><text:span text:style-name="T19"> </text:span><text:span text:style-name="T11">150</text:span><text:span text:style-name="T19"> </text:span><text:span text:style-name="T22">m2</text:span></text:p>
              </text:list-item>
            </text:list>
          </table:table-cell>
          <table:table-cell table:style-name="Tabla3.A1" office:value-type="string">
            <text:p text:style-name="P71"><text:span text:style-name="T28">205,73</text:span></text:p>
          </table:table-cell>
          <table:table-cell table:style-name="Tabla3.A1" office:value-type="string">
            <text:p text:style-name="P80"><text:span text:style-name="T28">151,48</text:span></text:p>
          </table:table-cell>
          <table:table-cell table:style-name="Tabla3.A1" office:value-type="string">
            <text:p text:style-name="P89"><text:span text:style-name="T28">137,43</text:span></text:p>
          </table:table-cell>
        </table:table-row>
        <table:table-row table:style-name="Tabla3.15">
          <table:table-cell table:style-name="Tabla3.A1" office:value-type="string">
            <text:list xml:id="list3978750896" text:style-name="WWNum15">
              <text:list-item>
                <text:p text:style-name="P97"><text:span text:style-name="T11">Superficie</text:span><text:span text:style-name="T33"> </text:span><text:span text:style-name="T11">mayor</text:span><text:span text:style-name="T19"> </text:span><text:span text:style-name="T11">de</text:span><text:span text:style-name="T22"> </text:span><text:span text:style-name="T11">150</text:span><text:span text:style-name="T19"> </text:span><text:span text:style-name="T11">m2</text:span><text:span text:style-name="T19"> </text:span><text:span text:style-name="T11">y</text:span><text:span text:style-name="T28"> </text:span><text:span text:style-name="T11">hasta</text:span><text:span text:style-name="T19"> </text:span><text:span text:style-name="T11">200</text:span><text:span text:style-name="T24"> </text:span><text:span text:style-name="T22">m2</text:span></text:p>
              </text:list-item>
            </text:list>
          </table:table-cell>
          <table:table-cell table:style-name="Tabla3.A1" office:value-type="string">
            <text:p text:style-name="P72"><text:span text:style-name="T28">274,03</text:span></text:p>
          </table:table-cell>
          <table:table-cell table:style-name="Tabla3.A1" office:value-type="string">
            <text:p text:style-name="P81"><text:span text:style-name="T28">201,88</text:span></text:p>
          </table:table-cell>
          <table:table-cell table:style-name="Tabla3.A1" office:value-type="string">
            <text:p text:style-name="P90"><text:span text:style-name="T28">178,40</text:span></text:p>
          </table:table-cell>
        </table:table-row>
        <table:table-row table:style-name="Tabla3.16">
          <table:table-cell table:style-name="Tabla3.A1" office:value-type="string">
            <text:list xml:id="list4170326280" text:style-name="WWNum16">
              <text:list-item>
                <text:p text:style-name="P103"><text:span text:style-name="T11">Superficie</text:span><text:span text:style-name="T14"> </text:span><text:span text:style-name="T11">mayor</text:span><text:span text:style-name="T14"> </text:span><text:span text:style-name="T11">de</text:span><text:span text:style-name="T13"> </text:span><text:span text:style-name="T11">200</text:span><text:span text:style-name="T13"> </text:span><text:span text:style-name="T11">m2,</text:span><text:span text:style-name="T16"> </text:span><text:span text:style-name="T11">por</text:span><text:span text:style-name="T14"> </text:span><text:span text:style-name="T11">cada</text:span><text:span text:style-name="T13"> </text:span><text:span text:style-name="T11">100</text:span><text:span text:style-name="T13"> </text:span><text:span text:style-name="T11">m2</text:span><text:span text:style-name="T13"> </text:span><text:span text:style-name="T11">o</text:span><text:span text:style-name="T14"> </text:span><text:span text:style-name="T11">fracción de exceso</text:span></text:p>
              </text:list-item>
            </text:list>
          </table:table-cell>
          <table:table-cell table:style-name="Tabla3.A1" office:value-type="string">
            <text:p text:style-name="P47"/>
            <text:p text:style-name="P65"><text:span text:style-name="T28">68,70</text:span></text:p>
          </table:table-cell>
          <table:table-cell table:style-name="Tabla3.A1" office:value-type="string">
            <text:p text:style-name="P47"/>
            <text:p text:style-name="P74"><text:span text:style-name="T28">50,50</text:span></text:p>
          </table:table-cell>
          <table:table-cell table:style-name="Tabla3.A1" office:value-type="string">
            <text:p text:style-name="P47"/>
            <text:p text:style-name="P83"><text:span text:style-name="T28">41,10</text:span></text:p>
          </table:table-cell>
        </table:table-row>
        <table:table-row table:style-name="Tabla3.17">
          <table:table-cell table:style-name="Tabla3.A1" office:value-type="string">
            <text:p text:style-name="P91"><text:span text:style-name="T11">D.</text:span><text:span text:style-name="T39"> </text:span><text:span text:style-name="T11">Locales donde se ejerzan simultáneamente actividades artísticas y de exposición y venta de los productos </text:span><text:span text:style-name="T28">obtenidos</text:span></text:p>
          </table:table-cell>
          <table:table-cell table:style-name="Tabla3.A1" office:value-type="string">
            <text:p text:style-name="P3"/>
          </table:table-cell>
          <table:table-cell table:style-name="Tabla3.A1" office:value-type="string">
            <text:p text:style-name="P3"/>
          </table:table-cell>
          <table:table-cell table:style-name="Tabla3.A1" office:value-type="string">
            <text:p text:style-name="P3"/>
          </table:table-cell>
        </table:table-row>
        <table:table-row table:style-name="Tabla3.12">
          <table:table-cell table:style-name="Tabla3.A1" office:value-type="string">
            <text:list xml:id="list1338835598" text:style-name="WWNum17">
              <text:list-item>
                <text:p text:style-name="P95"><text:span text:style-name="T11">Superficie</text:span><text:span text:style-name="T33"> </text:span><text:span text:style-name="T11">hasta</text:span><text:span text:style-name="T24"> </text:span><text:span text:style-name="T11">100</text:span><text:span text:style-name="T24"> </text:span><text:span text:style-name="T22">m2</text:span></text:p>
              </text:list-item>
            </text:list>
          </table:table-cell>
          <table:table-cell table:style-name="Tabla3.A1" office:value-type="string">
            <text:p text:style-name="P72"><text:span text:style-name="T28">70,88</text:span></text:p>
          </table:table-cell>
          <table:table-cell table:style-name="Tabla3.A1" office:value-type="string">
            <text:p text:style-name="P81"><text:span text:style-name="T28">60,08</text:span></text:p>
          </table:table-cell>
          <table:table-cell table:style-name="Tabla3.A1" office:value-type="string">
            <text:p text:style-name="P90"><text:span text:style-name="T28">56,80</text:span></text:p>
          </table:table-cell>
        </table:table-row>
        <table:table-row table:style-name="Tabla3.12">
          <table:table-cell table:style-name="Tabla3.A1" office:value-type="string">
            <text:list xml:id="list778051838" text:style-name="WWNum18">
              <text:list-item>
                <text:p text:style-name="P98"><text:span text:style-name="T11">Superficie</text:span><text:span text:style-name="T28"> </text:span><text:span text:style-name="T11">mayor</text:span><text:span text:style-name="T19"> </text:span><text:span text:style-name="T11">de</text:span><text:span text:style-name="T22"> </text:span><text:span text:style-name="T11">100</text:span><text:span text:style-name="T28"> </text:span><text:span text:style-name="T11">y</text:span><text:span text:style-name="T28"> </text:span><text:span text:style-name="T11">hasta</text:span><text:span text:style-name="T19"> </text:span><text:span text:style-name="T11">150</text:span><text:span text:style-name="T19"> </text:span><text:span text:style-name="T22">m2</text:span></text:p>
              </text:list-item>
            </text:list>
          </table:table-cell>
          <table:table-cell table:style-name="Tabla3.A1" office:value-type="string">
            <text:p text:style-name="P69"><text:span text:style-name="T28">137,20</text:span></text:p>
          </table:table-cell>
          <table:table-cell table:style-name="Tabla3.A1" office:value-type="string">
            <text:p text:style-name="P78"><text:span text:style-name="T28">105,73</text:span></text:p>
          </table:table-cell>
          <table:table-cell table:style-name="Tabla3.A1" office:value-type="string">
            <text:p text:style-name="P87"><text:span text:style-name="T28">96,63</text:span></text:p>
          </table:table-cell>
        </table:table-row>
        <table:table-row table:style-name="Tabla3.20">
          <table:table-cell table:style-name="Tabla3.A1" office:value-type="string">
            <text:list xml:id="list3940640261" text:style-name="WWNum19">
              <text:list-item>
                <text:p text:style-name="P99"><text:span text:style-name="T11">Superficie</text:span><text:span text:style-name="T28"> </text:span><text:span text:style-name="T11">mayor</text:span><text:span text:style-name="T19"> </text:span><text:span text:style-name="T11">de</text:span><text:span text:style-name="T22"> </text:span><text:span text:style-name="T11">150</text:span><text:span text:style-name="T28"> </text:span><text:span text:style-name="T11">y</text:span><text:span text:style-name="T28"> </text:span><text:span text:style-name="T11">hasta</text:span><text:span text:style-name="T19"> </text:span><text:span text:style-name="T11">200</text:span><text:span text:style-name="T19"> </text:span><text:span text:style-name="T22">m2</text:span></text:p>
              </text:list-item>
            </text:list>
          </table:table-cell>
          <table:table-cell table:style-name="Tabla3.A1" office:value-type="string">
            <text:p text:style-name="P70"><text:span text:style-name="T28">205,73</text:span></text:p>
          </table:table-cell>
          <table:table-cell table:style-name="Tabla3.A1" office:value-type="string">
            <text:p text:style-name="P79"><text:span text:style-name="T28">151,48</text:span></text:p>
          </table:table-cell>
          <table:table-cell table:style-name="Tabla3.A1" office:value-type="string">
            <text:p text:style-name="P88"><text:span text:style-name="T28">137,43</text:span></text:p>
          </table:table-cell>
        </table:table-row>
      </table:table>
      <text:p text:style-name="P25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list xml:id="list1790762879" text:style-name="WWNum20">
              <text:list-item>
                <text:p text:style-name="P104"><text:span text:style-name="T11">Superficie</text:span><text:span text:style-name="T16"> </text:span><text:span text:style-name="T11">mayor</text:span><text:span text:style-name="T16"> </text:span><text:span text:style-name="T11">de</text:span><text:span text:style-name="T16"> </text:span><text:span text:style-name="T11">200</text:span><text:span text:style-name="T16"> </text:span><text:span text:style-name="T11">,</text:span><text:span text:style-name="T41"> </text:span><text:span text:style-name="T11">por</text:span><text:span text:style-name="T16"> </text:span><text:span text:style-name="T11">cada</text:span><text:span text:style-name="T13"> </text:span><text:span text:style-name="T11">100</text:span><text:span text:style-name="T16"> </text:span><text:span text:style-name="T11">m2</text:span><text:span text:style-name="T16"> </text:span><text:span text:style-name="T11">o</text:span><text:span text:style-name="T16"> </text:span><text:span text:style-name="T11">fracción</text:span><text:span text:style-name="T16"> </text:span><text:span text:style-name="T11">de </text:span><text:span text:style-name="T28">exceso</text:span></text:p>
              </text:list-item>
            </text:list>
          </table:table-cell>
          <table:table-cell table:style-name="Tabla4.A1" office:value-type="string">
            <text:p text:style-name="P105"><text:span text:style-name="T28">60,70</text:span></text:p>
          </table:table-cell>
          <table:table-cell table:style-name="Tabla4.A1" office:value-type="string">
            <text:p text:style-name="P110"><text:span text:style-name="T28">45,50</text:span></text:p>
          </table:table-cell>
          <table:table-cell table:style-name="Tabla4.A1" office:value-type="string">
            <text:p text:style-name="P111"><text:span text:style-name="T28">38,00</text:span></text:p>
          </table:table-cell>
        </table:table-row>
        <table:table-row table:style-name="Tabla4.2">
          <table:table-cell table:style-name="Tabla4.A1" office:value-type="string">
            <text:p text:style-name="P11"><text:span text:style-name="T43">Epígrafe</text:span><text:span text:style-name="T30"> </text:span><text:span text:style-name="T43">7º.-</text:span><text:span text:style-name="T23"> </text:span><text:span text:style-name="T43">Parque</text:span><text:span text:style-name="T21"> </text:span><text:span text:style-name="T43">Nacional</text:span><text:span text:style-name="T30"> </text:span><text:span text:style-name="T43">del</text:span><text:span text:style-name="T15"> </text:span><text:span text:style-name="T30">Teide</text:span><text:span text:style-name="T28">.</text:span></text:p>
          </table:table-cell>
          <table:table-cell table:style-name="Tabla4.A1" office:value-type="string">
            <text:p text:style-name="P3"/>
          </table:table-cell>
          <table:table-cell table:style-name="Tabla4.A1" office:value-type="string">
            <text:p text:style-name="P3"/>
          </table:table-cell>
          <table:table-cell table:style-name="Tabla4.A1" office:value-type="string">
            <text:p text:style-name="P3"/>
          </table:table-cell>
        </table:table-row>
        <table:table-row table:style-name="Tabla4.3">
          <table:table-cell table:style-name="Tabla4.A1" office:value-type="string">
            <text:p text:style-name="P10"><text:span text:style-name="T11">1.</text:span><text:span text:style-name="T28"> Viviendas</text:span></text:p>
          </table:table-cell>
          <table:table-cell table:style-name="Tabla4.A1" office:value-type="string">
            <text:p text:style-name="P106"><text:span text:style-name="T28">169,45</text:span></text:p>
          </table:table-cell>
          <table:table-cell table:style-name="Tabla4.A1" office:value-type="string">
            <text:p text:style-name="P112"><text:span text:style-name="T28">169,45</text:span></text:p>
          </table:table-cell>
          <table:table-cell table:style-name="Tabla4.A1" office:value-type="string">
            <text:p text:style-name="P113"><text:span text:style-name="T28">169,45</text:span></text:p>
          </table:table-cell>
        </table:table-row>
        <table:table-row table:style-name="Tabla4.4">
          <table:table-cell table:style-name="Tabla4.A1" office:value-type="string">
            <text:p text:style-name="P114"><text:span text:style-name="T11">2. Establecimientos de Restauración (Restaurantes,</text:span><text:span text:style-name="T32"> </text:span><text:span text:style-name="T11">cafeterías,</text:span><text:span text:style-name="T32"> </text:span><text:span text:style-name="T11">bares</text:span><text:span text:style-name="T32"> </text:span><text:span text:style-name="T11">y</text:span><text:span text:style-name="T32"> </text:span><text:span text:style-name="T11">similares)</text:span></text:p>
          </table:table-cell>
          <table:table-cell table:style-name="Tabla4.A1" office:value-type="string">
            <text:p text:style-name="P115"/>
            <text:p text:style-name="P107"><text:span text:style-name="T28">2823,65</text:span></text:p>
          </table:table-cell>
          <table:table-cell table:style-name="Tabla4.A1" office:value-type="string">
            <text:p text:style-name="P115"/>
            <text:p text:style-name="P116"><text:span text:style-name="T28">2823,65</text:span></text:p>
          </table:table-cell>
          <table:table-cell table:style-name="Tabla4.A1" office:value-type="string">
            <text:p text:style-name="P115"/>
            <text:p text:style-name="P119"><text:span text:style-name="T28">2823,65</text:span></text:p>
          </table:table-cell>
        </table:table-row>
        <table:table-row table:style-name="Tabla4.3">
          <table:table-cell table:style-name="Tabla4.A1" office:value-type="string">
            <text:p text:style-name="P11"><text:span text:style-name="T11">3.</text:span><text:span text:style-name="T28"> </text:span><text:span text:style-name="T11">Parador</text:span><text:span text:style-name="T19"> </text:span><text:span text:style-name="T11">de</text:span><text:span text:style-name="T24"> </text:span><text:span text:style-name="T28">Turismo</text:span></text:p>
          </table:table-cell>
          <table:table-cell table:style-name="Tabla4.A1" office:value-type="string">
            <text:p text:style-name="P108"><text:span text:style-name="T28">10166,95</text:span></text:p>
          </table:table-cell>
          <table:table-cell table:style-name="Tabla4.A1" office:value-type="string">
            <text:p text:style-name="P122"><text:span text:style-name="T28">10166,95</text:span></text:p>
          </table:table-cell>
          <table:table-cell table:style-name="Tabla4.A1" office:value-type="string">
            <text:p text:style-name="P124"><text:span text:style-name="T28">10166,95</text:span></text:p>
          </table:table-cell>
        </table:table-row>
        <table:table-row table:style-name="Tabla4.3">
          <table:table-cell table:style-name="Tabla4.A1" office:value-type="string">
            <text:p text:style-name="P10"><text:span text:style-name="T11">4. </text:span><text:span text:style-name="T28">Teleférico</text:span></text:p>
          </table:table-cell>
          <table:table-cell table:style-name="Tabla4.A1" office:value-type="string">
            <text:p text:style-name="P106"><text:span text:style-name="T28">10166,95</text:span></text:p>
          </table:table-cell>
          <table:table-cell table:style-name="Tabla4.A1" office:value-type="string">
            <text:p text:style-name="P123"><text:span text:style-name="T28">10166,95</text:span></text:p>
          </table:table-cell>
          <table:table-cell table:style-name="Tabla4.A1" office:value-type="string">
            <text:p text:style-name="P125"><text:span text:style-name="T28">10166,95</text:span></text:p>
          </table:table-cell>
        </table:table-row>
        <table:table-row table:style-name="Tabla4.7">
          <table:table-cell table:style-name="Tabla4.A1" office:value-type="string">
            <text:p text:style-name="P11"><text:span text:style-name="T11">5.</text:span><text:span text:style-name="T33"> </text:span><text:span text:style-name="T11">Centros</text:span><text:span text:style-name="T22"> </text:span><text:span text:style-name="T11">de</text:span><text:span text:style-name="T19"> </text:span><text:span text:style-name="T11">Visitantes</text:span><text:span text:style-name="T33"> </text:span><text:span text:style-name="T11">y</text:span><text:span text:style-name="T28"> </text:span><text:span text:style-name="T11">Observatorio</text:span><text:span text:style-name="T24"> </text:span><text:span text:style-name="T28">(IACC)</text:span></text:p>
          </table:table-cell>
          <table:table-cell table:style-name="Tabla4.A1" office:value-type="string">
            <text:p text:style-name="P108"><text:span text:style-name="T28">5083,60</text:span></text:p>
          </table:table-cell>
          <table:table-cell table:style-name="Tabla4.A1" office:value-type="string">
            <text:p text:style-name="P117"><text:span text:style-name="T28">5083,60</text:span></text:p>
          </table:table-cell>
          <table:table-cell table:style-name="Tabla4.A1" office:value-type="string">
            <text:p text:style-name="P120"><text:span text:style-name="T28">5083,60</text:span></text:p>
          </table:table-cell>
        </table:table-row>
        <table:table-row table:style-name="Tabla4.8">
          <table:table-cell table:style-name="Tabla4.A1" office:value-type="string">
            <text:p text:style-name="P126"><text:span text:style-name="T11">6.</text:span><text:span text:style-name="T17"> </text:span><text:span text:style-name="T11">Otros</text:span><text:span text:style-name="T12"> </text:span><text:span text:style-name="T11">Centros</text:span><text:span text:style-name="T17"> </text:span><text:span text:style-name="T11">Oficiales</text:span><text:span text:style-name="T37"> </text:span><text:span text:style-name="T11">no</text:span><text:span text:style-name="T12"> </text:span><text:span text:style-name="T11">tarifados</text:span><text:span text:style-name="T37"> </text:span><text:span text:style-name="T11">expresamente</text:span><text:span text:style-name="T17"> </text:span><text:span text:style-name="T11">(Cruz</text:span><text:span text:style-name="T37"> </text:span><text:span text:style-name="T11">Roja, Bomberos, Oficinas del Ministerio de Medio Ambiente, Refugio de Altavista, etc.). Por cada local:</text:span></text:p>
          </table:table-cell>
          <table:table-cell table:style-name="Tabla4.A1" office:value-type="string">
            <text:p text:style-name="P39"/>
            <text:p text:style-name="P107"><text:span text:style-name="T28">1356,00</text:span></text:p>
          </table:table-cell>
          <table:table-cell table:style-name="Tabla4.A1" office:value-type="string">
            <text:p text:style-name="P39"/>
            <text:p text:style-name="P116"><text:span text:style-name="T28">1356,00</text:span></text:p>
          </table:table-cell>
          <table:table-cell table:style-name="Tabla4.A1" office:value-type="string">
            <text:p text:style-name="P39"/>
            <text:p text:style-name="P119"><text:span text:style-name="T28">1356,00</text:span></text:p>
          </table:table-cell>
        </table:table-row>
        <table:table-row table:style-name="Tabla4.9">
          <table:table-cell table:style-name="Tabla4.A1" office:value-type="string">
            <text:p text:style-name="P12"><text:span text:style-name="T11">7.</text:span><text:span text:style-name="T33"> </text:span><text:span text:style-name="T11">Otros</text:span><text:span text:style-name="T28"> </text:span><text:span text:style-name="T11">locales</text:span><text:span text:style-name="T28"> </text:span><text:span text:style-name="T11">no</text:span><text:span text:style-name="T19"> </text:span><text:span text:style-name="T11">tarifados</text:span><text:span text:style-name="T22"> </text:span><text:span text:style-name="T28">expresamente</text:span></text:p>
          </table:table-cell>
          <table:table-cell table:style-name="Tabla4.A1" office:value-type="string">
            <text:p text:style-name="P109"><text:span text:style-name="T28">1356,00</text:span></text:p>
          </table:table-cell>
          <table:table-cell table:style-name="Tabla4.A1" office:value-type="string">
            <text:p text:style-name="P118"><text:span text:style-name="T28">1356,00</text:span></text:p>
          </table:table-cell>
          <table:table-cell table:style-name="Tabla4.A1" office:value-type="string">
            <text:p text:style-name="P121"><text:span text:style-name="T28">1356,00</text:span></text:p>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29cm" fo:margin-right="0cm" fo:text-align="justify" style:justify-single-word="false"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1.452cm" fo:margin-right="0cm" fo:margin-top="0.005cm" fo:margin-bottom="0cm" loext:contextual-spacing="false" fo:text-indent="-1.418cm" style:auto-text-indent="false"/>
      <style:text-properties style:font-name="Times New Roman" fo:font-family="'Times New Roman'" style:font-family-generic="roman" style:font-pitch="variable" fo:font-size="20pt" fo:language="es" fo:country="ES"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529cm" fo:margin-right="0.631cm" fo:text-align="justify" style:justify-single-word="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0pt" fo:letter-spacing="-0.002cm" fo:language="es" fo:country="ES" fo:font-style="normal" fo:font-weight="bold" style:font-name-asian="Arial1" style:font-family-asian="Arial" style:font-family-generic-asian="system" style:font-pitch-asian="variable" style:font-size-asian="10pt" style:language-asian="en" style:country-asian="US" style:font-style-asian="normal" style:font-weight-asian="bold" style:font-name-complex="Arial1"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10" style:display-name="ListLabel 110"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19" style:display-name="ListLabel 119"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9pt"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128" style:display-name="ListLabel 128"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37" style:display-name="ListLabel 137"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46" style:display-name="ListLabel 146"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55" style:display-name="ListLabel 155"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9pt"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173" style:display-name="ListLabel 173" style:family="text">
      <style:text-properties fo:font-size="10pt"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41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1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5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90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8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66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03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26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5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4.93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5.8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6.7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7.61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8.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8"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6"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3"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06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8.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452cm" fo:margin-left="0.981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52cm" fo:margin-left="2.50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52cm" fo:margin-left="4.02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52cm" fo:margin-left="5.54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52cm" fo:margin-left="7.06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52cm" fo:margin-left="8.5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52cm" fo:margin-left="10.09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52cm" fo:margin-left="11.61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52cm" fo:margin-left="13.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style:num-suffix="." style:num-format="1">
        <style:list-level-properties text:list-level-position-and-space-mode="label-alignment">
          <style:list-level-label-alignment text:label-followed-by="listtab" fo:text-indent="-0.402cm" fo:margin-left="0.529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02cm" fo:margin-left="2.092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02cm" fo:margin-left="3.657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02cm" fo:margin-left="5.221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02cm" fo:margin-left="6.78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02cm" fo:margin-left="8.3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02cm" fo:margin-left="9.91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02cm" fo:margin-left="11.47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02cm" fo:margin-left="13.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style:num-suffix="." style:num-format="1">
        <style:list-level-properties text:list-level-position-and-space-mode="label-alignment">
          <style:list-level-label-alignment text:label-followed-by="listtab" fo:text-indent="-0.395cm" fo:margin-left="0.529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459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98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5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04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5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8" style:num-suffix="." style:num-format="1">
        <style:list-level-properties text:list-level-position-and-space-mode="label-alignment">
          <style:list-level-label-alignment text:label-followed-by="listtab" fo:text-indent="-0.402cm" fo:margin-left="0.529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35cm" fo:margin-left="3.39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99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5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8.18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1.381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2.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7" style:num-suffix="." style:num-format="1">
        <style:list-level-properties text:list-level-position-and-space-mode="label-alignment">
          <style:list-level-label-alignment text:label-followed-by="listtab" fo:text-indent="-0.298cm" fo:margin-left="0.529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635cm" fo:margin-left="3.83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376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918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6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00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545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6" style:num-suffix="." style:num-format="1">
        <style:list-level-properties text:list-level-position-and-space-mode="label-alignment">
          <style:list-level-label-alignment text:label-followed-by="listtab" fo:text-indent="-0.395cm" fo:margin-left="0.923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166cm"/>
        </style:list-level-properties>
      </text:list-level-style-number>
      <text:list-level-style-bullet text:level="3" text:style-name="ListLabel_20_138" style:num-suffix="•" text:bullet-char="•">
        <style:list-level-properties text:list-level-position-and-space-mode="label-alignment">
          <style:list-level-label-alignment text:label-followed-by="listtab" fo:text-indent="-0.635cm" fo:margin-left="3.709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267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824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9.9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1.497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3.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635cm" fo:margin-left="2.413cm"/>
        </style:list-level-properties>
        <style:text-properties style:font-name="Symbol"/>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459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989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8.5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04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1.58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4" style:num-suffix="." style:num-format="1">
        <style:list-level-properties text:list-level-position-and-space-mode="label-alignment">
          <style:list-level-label-alignment text:label-followed-by="listtab" fo:text-indent="-0.388cm" fo:margin-left="0.529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635cm" fo:margin-left="2.413cm"/>
        </style:list-level-properties>
        <style:text-properties style:font-name="Symbol"/>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459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989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8.5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10.04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1.58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3" style:num-suffix="." style:num-format="1">
        <style:list-level-properties text:list-level-position-and-space-mode="label-alignment">
          <style:list-level-label-alignment text:label-followed-by="listtab" fo:text-indent="-0.388cm" fo:margin-left="0.529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388cm" fo:margin-left="2.092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388cm" fo:margin-left="3.657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388cm" fo:margin-left="5.221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388cm" fo:margin-left="6.786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388cm" fo:margin-left="8.35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388cm" fo:margin-left="9.913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388cm" fo:margin-left="11.478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388cm" fo:margin-left="13.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2" style:num-suffix="." style:num-format="1">
        <style:list-level-properties text:list-level-position-and-space-mode="label-alignment">
          <style:list-level-label-alignment text:label-followed-by="listtab" fo:text-indent="-0.298cm" fo:margin-left="0.529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166cm"/>
        </style:list-level-properties>
      </text:list-level-style-number>
      <text:list-level-style-bullet text:level="3" text:style-name="ListLabel_20_174" style:num-suffix="•" text:bullet-char="•">
        <style:list-level-properties text:list-level-position-and-space-mode="label-alignment">
          <style:list-level-label-alignment text:label-followed-by="listtab" fo:text-indent="-0.635cm" fo:margin-left="3.709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267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824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9.94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1.49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3.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a3a3a3"/>
      <style:paragraph-properties fo:text-align="center"/>
    </style:style>
    <style:style style:name="MP3" style:family="paragraph">
      <loext:graphic-properties draw:fill="none"/>
      <style:paragraph-properties fo:text-align="center"/>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1.452cm" fo:margin-right="0cm" fo:margin-top="0.005cm" fo:margin-bottom="0cm" loext:contextual-spacing="false" fo:line-height="103%" fo:text-align="start" style:justify-single-word="false" fo:text-indent="-1.418cm" style:auto-text-indent="false"/>
    </style:style>
    <style:style style:name="MP6" style:family="paragraph" style:parent-style-name="Frame_20_contents">
      <style:paragraph-properties fo:margin-left="0.106cm" fo:margin-right="0cm" fo:margin-top="0cm" fo:margin-bottom="0cm" loext:contextual-spacing="false" fo:line-height="0.43cm" fo:text-align="start" style:justify-single-word="false" fo:text-indent="0cm" style:auto-text-indent="false"/>
    </style:style>
    <style:style style:name="MT1" style:family="text">
      <style:text-properties style:font-name="Times New Roman" fo:font-size="20pt" fo:letter-spacing="-0.004cm" fo:font-weight="bold" style:font-size-asian="20pt" style:font-weight-asian="bold"/>
    </style:style>
    <style:style style:name="MT2" style:family="text">
      <style:text-properties style:font-name="Times New Roman" fo:font-size="20pt" fo:letter-spacing="-0.007cm" fo:font-weight="bold" style:font-size-asian="20pt" style:font-weight-asian="bold"/>
    </style:style>
    <style:style style:name="MT3" style:family="text">
      <style:text-properties style:font-name="Calibri" fo:font-size="11pt" fo:letter-spacing="-0.009cm"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3a3a3"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Mgr4" style:family="graphic">
      <style:graphic-properties draw:stroke="none" svg:stroke-width="0cm" draw:fill="solid" draw:fill-color="#ffffff" draw:textarea-horizontal-align="center" draw:textarea-vertical-align="top" draw:auto-grow-height="false" style:run-through="background"/>
    </style:style>
    <style:page-layout style:name="Mpm1">
      <style:page-layout-properties fo:page-width="21.001cm" fo:page-height="29.7cm" style:num-format="1" style:print-orientation="portrait" fo:margin-top="0.277cm" fo:margin-bottom="1.766cm" fo:margin-left="2.469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3cm" fo:margin-left="0cm" fo:margin-right="0cm" fo:margin-bottom="2.092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2.469cm" fo:margin-bottom="2.117cm" fo:margin-left="2.469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77cm" fo:margin-bottom="1.766cm" fo:margin-left="2.469cm" fo:margin-right="2.364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3cm" fo:margin-left="0cm" fo:margin-right="0cm" fo:margin-bottom="2.092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g text:anchor-type="char" draw:z-index="8"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draw:frame draw:style-name="Mfr1" draw:name="image1.png" text:anchor-type="char" svg:x="2.387cm" svg:y="0.688cm" svg:width="8.486cm" svg:height="1.812cm" draw:z-index="6"><draw:image xlink:href="Pictures/100002010000020A000000703C4F677478BFA0AC.png" xlink:type="simple" xlink:show="embed" xlink:actuate="onLoad" loext:mime-type="image/png"/></draw:frame><draw:frame draw:style-name="Mfr2" text:anchor-type="char" svg:x="13.885cm" svg:y="0.487cm" svg:width="3.441cm" svg:height="1.692cm" draw:z-index="2"><draw:text-box><text:p text:style-name="MP5"><text:span text:style-name="MT1">Ordenanza </text:span><text:span text:style-name="MT2">2.6</text:span></text:p></draw:text-box></draw:frame></text:p>
      </style:header>
      <style:footer>
        <text:p text:style-name="MP1"><draw:frame draw:style-name="Mfr2" text:anchor-type="char" svg:x="10.097cm" svg:y="27.543cm" svg:width="0.84cm" svg:height="0.459cm" draw:z-index="4"><draw:text-box><text:p text:style-name="MP6"><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885cm" svg:y="0.487cm" svg:width="3.441cm" svg:height="1.692cm" draw:z-index="10"><draw:text-box><text:p text:style-name="MP5"><text:span text:style-name="MT1">Ordenanza </text:span><text:span text:style-name="MT2">2.6</text:span></text:p></draw:text-box></draw:frame><draw:frame draw:style-name="Mfr1" text:anchor-type="char" svg:x="2.387cm" svg:y="0.688cm" svg:width="8.486cm" svg:height="1.812cm" draw:z-index="12"><draw:image xlink:href="Pictures/100002010000020A000000703C4F677478BFA0AC.png" xlink:type="simple" xlink:show="embed" xlink:actuate="onLoad" loext:mime-type="image/png"/></draw:frame><draw:g text:anchor-type="char" draw:z-index="14"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16"><draw:text-box><text:p text:style-name="MP6"><text:span text:style-name="MT3"><text:page-number text:select-page="current">4</text:page-number></text:span></text:p></draw:text-box></draw:frame></text:p>
      </style:footer>
    </style:master-page>
    <style:master-page style:name="Converted2" style:page-layout-name="Mpm3">
      <style:header>
        <text:p text:style-name="MP1"><draw:frame draw:style-name="Mfr2" text:anchor-type="char" svg:x="13.885cm" svg:y="0.487cm" svg:width="3.441cm" svg:height="1.692cm" draw:z-index="18"><draw:text-box><text:p text:style-name="MP5"><text:span text:style-name="MT1">Ordenanza </text:span><text:span text:style-name="MT2">2.6</text:span></text:p></draw:text-box></draw:frame><draw:frame draw:style-name="Mfr1" text:anchor-type="char" svg:x="2.387cm" svg:y="0.688cm" svg:width="8.486cm" svg:height="1.812cm" draw:z-index="20"><draw:image xlink:href="Pictures/100002010000020A000000703C4F677478BFA0AC.png" xlink:type="simple" xlink:show="embed" xlink:actuate="onLoad" loext:mime-type="image/png"/></draw:frame><draw:g text:anchor-type="char" draw:z-index="22"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24"><draw:text-box><text:p text:style-name="MP6"><text:span text:style-name="MT3"><text:page-number text:select-page="current">6</text:page-number></text:span></text:p></draw:text-box></draw:frame></text:p>
      </style:footer>
    </style:master-page>
    <style:master-page style:name="Converted3" style:page-layout-name="Mpm3">
      <style:header>
        <text:p text:style-name="MP1"><draw:frame draw:style-name="Mfr2" text:anchor-type="char" svg:x="13.885cm" svg:y="0.487cm" svg:width="3.441cm" svg:height="1.692cm" draw:z-index="25"><draw:text-box><text:p text:style-name="MP5"><text:span text:style-name="MT1">Ordenanza </text:span><text:span text:style-name="MT2">2.6</text:span></text:p></draw:text-box></draw:frame><draw:frame draw:style-name="Mfr1" text:anchor-type="char" svg:x="2.387cm" svg:y="0.688cm" svg:width="8.486cm" svg:height="1.812cm" draw:z-index="26"><draw:image xlink:href="Pictures/100002010000020A000000703C4F677478BFA0AC.png" xlink:type="simple" xlink:show="embed" xlink:actuate="onLoad" loext:mime-type="image/png"/></draw:frame><draw:g text:anchor-type="char" draw:z-index="27"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28"><draw:text-box><text:p text:style-name="MP6"><text:span text:style-name="MT3"><text:page-number text:select-page="current">7</text:page-number></text:span></text:p></draw:text-box></draw:frame></text:p>
      </style:footer>
    </style:master-page>
    <style:master-page style:name="Converted4" style:page-layout-name="Mpm3">
      <style:header>
        <text:p text:style-name="MP1"><draw:frame draw:style-name="Mfr2" text:anchor-type="char" svg:x="13.885cm" svg:y="0.487cm" svg:width="3.441cm" svg:height="1.692cm" draw:z-index="30"><draw:text-box><text:p text:style-name="MP5"><text:span text:style-name="MT1">Ordenanza </text:span><text:span text:style-name="MT2">2.6</text:span></text:p></draw:text-box></draw:frame><draw:frame draw:style-name="Mfr1" text:anchor-type="char" svg:x="2.387cm" svg:y="0.688cm" svg:width="8.486cm" svg:height="1.812cm" draw:z-index="32"><draw:image xlink:href="Pictures/100002010000020A000000703C4F677478BFA0AC.png" xlink:type="simple" xlink:show="embed" xlink:actuate="onLoad" loext:mime-type="image/png"/></draw:frame><draw:g text:anchor-type="char" draw:z-index="34"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36"><draw:text-box><text:p text:style-name="MP6"><text:span text:style-name="MT3"><text:page-number text:select-page="current">9</text:page-number></text:span></text:p></draw:text-box></draw:frame></text:p>
      </style:footer>
    </style:master-page>
    <style:master-page style:name="Converted5" style:page-layout-name="Mpm3">
      <style:header>
        <text:p text:style-name="MP1"><draw:frame draw:style-name="Mfr2" text:anchor-type="char" svg:x="13.885cm" svg:y="0.487cm" svg:width="3.441cm" svg:height="1.692cm" draw:z-index="38"><draw:text-box><text:p text:style-name="MP5"><text:span text:style-name="MT1">Ordenanza </text:span><text:span text:style-name="MT2">2.6</text:span></text:p></draw:text-box></draw:frame><draw:frame draw:style-name="Mfr1" text:anchor-type="char" svg:x="2.387cm" svg:y="0.688cm" svg:width="8.486cm" svg:height="1.812cm" draw:z-index="40"><draw:image xlink:href="Pictures/100002010000020A000000703C4F677478BFA0AC.png" xlink:type="simple" xlink:show="embed" xlink:actuate="onLoad" loext:mime-type="image/png"/></draw:frame><draw:g text:anchor-type="char" draw:z-index="42"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44"><draw:text-box><text:p text:style-name="MP6"><text:span text:style-name="MT3"><text:page-number text:select-page="current">11</text:page-number></text:span></text:p></draw:text-box></draw:frame></text:p>
      </style:footer>
    </style:master-page>
    <style:master-page style:name="Converted6" style:page-layout-name="Mpm3">
      <style:header>
        <text:p text:style-name="MP1"><draw:frame draw:style-name="Mfr2" text:anchor-type="char" svg:x="13.885cm" svg:y="0.487cm" svg:width="3.441cm" svg:height="1.692cm" draw:z-index="46"><draw:text-box><text:p text:style-name="MP5"><text:span text:style-name="MT1">Ordenanza </text:span><text:span text:style-name="MT2">2.6</text:span></text:p></draw:text-box></draw:frame><draw:frame draw:style-name="Mfr1" text:anchor-type="char" svg:x="2.387cm" svg:y="0.688cm" svg:width="8.486cm" svg:height="1.812cm" draw:z-index="48"><draw:image xlink:href="Pictures/100002010000020A000000703C4F677478BFA0AC.png" xlink:type="simple" xlink:show="embed" xlink:actuate="onLoad" loext:mime-type="image/png"/></draw:frame><draw:g text:anchor-type="char" draw:z-index="50"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52"><draw:text-box><text:p text:style-name="MP6"><text:span text:style-name="MT3"><text:page-number text:select-page="current">13</text:page-number></text:span></text:p></draw:text-box></draw:frame></text:p>
      </style:footer>
    </style:master-page>
    <style:master-page style:name="Converted7" style:page-layout-name="Mpm3">
      <style:header>
        <text:p text:style-name="MP1"><draw:frame draw:style-name="Mfr2" text:anchor-type="char" svg:x="13.885cm" svg:y="0.487cm" svg:width="3.441cm" svg:height="1.692cm" draw:z-index="53"><draw:text-box><text:p text:style-name="MP5"><text:span text:style-name="MT1">Ordenanza </text:span><text:span text:style-name="MT2">2.6</text:span></text:p></draw:text-box></draw:frame><draw:frame draw:style-name="Mfr1" text:anchor-type="char" svg:x="2.387cm" svg:y="0.688cm" svg:width="8.486cm" svg:height="1.812cm" draw:z-index="54"><draw:image xlink:href="Pictures/100002010000020A000000703C4F677478BFA0AC.png" xlink:type="simple" xlink:show="embed" xlink:actuate="onLoad" loext:mime-type="image/png"/></draw:frame><draw:g text:anchor-type="char" draw:z-index="55"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56"><draw:text-box><text:p text:style-name="MP6"><text:span text:style-name="MT3"><text:page-number text:select-page="current">14</text:page-number></text:span></text:p></draw:text-box></draw:frame></text:p>
      </style:footer>
    </style:master-page>
    <style:master-page style:name="Converted8" style:page-layout-name="Mpm3">
      <style:header>
        <text:p text:style-name="MP1"><draw:frame draw:style-name="Mfr2" text:anchor-type="char" svg:x="13.885cm" svg:y="0.487cm" svg:width="3.441cm" svg:height="1.692cm" draw:z-index="58"><draw:text-box><text:p text:style-name="MP5"><text:span text:style-name="MT1">Ordenanza </text:span><text:span text:style-name="MT2">2.6</text:span></text:p></draw:text-box></draw:frame><draw:frame draw:style-name="Mfr1" text:anchor-type="char" svg:x="2.387cm" svg:y="0.688cm" svg:width="8.486cm" svg:height="1.812cm" draw:z-index="60"><draw:image xlink:href="Pictures/100002010000020A000000703C4F677478BFA0AC.png" xlink:type="simple" xlink:show="embed" xlink:actuate="onLoad" loext:mime-type="image/png"/></draw:frame><draw:g text:anchor-type="char" draw:z-index="62"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64"><draw:text-box><text:p text:style-name="MP6"><text:span text:style-name="MT3"><text:page-number text:select-page="current">16</text:page-number></text:span></text:p></draw:text-box></draw:frame></text:p>
      </style:footer>
    </style:master-page>
    <style:master-page style:name="Converted9" style:page-layout-name="Mpm3">
      <style:header>
        <text:p text:style-name="MP1"><draw:frame draw:style-name="Mfr2" text:anchor-type="char" svg:x="13.885cm" svg:y="0.487cm" svg:width="3.441cm" svg:height="1.692cm" draw:z-index="66"><draw:text-box><text:p text:style-name="MP5"><text:span text:style-name="MT1">Ordenanza </text:span><text:span text:style-name="MT2">2.6</text:span></text:p></draw:text-box></draw:frame><draw:frame draw:style-name="Mfr1" text:anchor-type="char" svg:x="2.387cm" svg:y="0.688cm" svg:width="8.486cm" svg:height="1.812cm" draw:z-index="68"><draw:image xlink:href="Pictures/100002010000020A000000703C4F677478BFA0AC.png" xlink:type="simple" xlink:show="embed" xlink:actuate="onLoad" loext:mime-type="image/png"/></draw:frame><draw:g text:anchor-type="char" draw:z-index="70"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72"><draw:text-box><text:p text:style-name="MP6"><text:span text:style-name="MT3"><text:page-number text:select-page="current">18</text:page-number></text:span></text:p></draw:text-box></draw:frame></text:p>
      </style:footer>
    </style:master-page>
    <style:master-page style:name="Converted10" style:page-layout-name="Mpm3">
      <style:header>
        <text:p text:style-name="MP1"><draw:frame draw:style-name="Mfr2" text:anchor-type="char" svg:x="13.885cm" svg:y="0.487cm" svg:width="3.441cm" svg:height="1.692cm" draw:z-index="74"><draw:text-box><text:p text:style-name="MP5"><text:span text:style-name="MT1">Ordenanza </text:span><text:span text:style-name="MT2">2.6</text:span></text:p></draw:text-box></draw:frame><draw:frame draw:style-name="Mfr1" text:anchor-type="char" svg:x="2.387cm" svg:y="0.688cm" svg:width="8.486cm" svg:height="1.812cm" draw:z-index="76"><draw:image xlink:href="Pictures/100002010000020A000000703C4F677478BFA0AC.png" xlink:type="simple" xlink:show="embed" xlink:actuate="onLoad" loext:mime-type="image/png"/></draw:frame><draw:g text:anchor-type="char" draw:z-index="78"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80"><draw:text-box><text:p text:style-name="MP6"><text:span text:style-name="MT3"><text:page-number text:select-page="current">20</text:page-number></text:span></text:p></draw:text-box></draw:frame></text:p>
      </style:footer>
    </style:master-page>
    <style:master-page style:name="Converted11" style:page-layout-name="Mpm3">
      <style:header>
        <text:p text:style-name="MP1"><draw:frame draw:style-name="Mfr2" text:anchor-type="char" svg:x="13.885cm" svg:y="0.487cm" svg:width="3.441cm" svg:height="1.692cm" draw:z-index="82"><draw:text-box><text:p text:style-name="MP5"><text:span text:style-name="MT1">Ordenanza </text:span><text:span text:style-name="MT2">2.6</text:span></text:p></draw:text-box></draw:frame><draw:frame draw:style-name="Mfr1" text:anchor-type="char" svg:x="2.387cm" svg:y="0.688cm" svg:width="8.486cm" svg:height="1.812cm" draw:z-index="84"><draw:image xlink:href="Pictures/100002010000020A000000703C4F677478BFA0AC.png" xlink:type="simple" xlink:show="embed" xlink:actuate="onLoad" loext:mime-type="image/png"/></draw:frame><draw:g text:anchor-type="char" draw:z-index="86"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88"><draw:text-box><text:p text:style-name="MP6"><text:span text:style-name="MT3"><text:page-number text:select-page="current">22</text:page-number></text:span></text:p></draw:text-box></draw:frame></text:p>
      </style:footer>
    </style:master-page>
    <style:master-page style:name="Converted12" style:page-layout-name="Mpm3">
      <style:header>
        <text:p text:style-name="MP1"><draw:frame draw:style-name="Mfr2" text:anchor-type="char" svg:x="13.885cm" svg:y="0.487cm" svg:width="3.441cm" svg:height="1.692cm" draw:z-index="89"><draw:text-box><text:p text:style-name="MP5"><text:span text:style-name="MT1">Ordenanza </text:span><text:span text:style-name="MT2">2.6</text:span></text:p></draw:text-box></draw:frame><draw:frame draw:style-name="Mfr1" text:anchor-type="char" svg:x="2.387cm" svg:y="0.688cm" svg:width="8.486cm" svg:height="1.812cm" draw:z-index="90"><draw:image xlink:href="Pictures/100002010000020A000000703C4F677478BFA0AC.png" xlink:type="simple" xlink:show="embed" xlink:actuate="onLoad" loext:mime-type="image/png"/></draw:frame><draw:g text:anchor-type="char" draw:z-index="91"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92"><draw:text-box><text:p text:style-name="MP6"><text:span text:style-name="MT3"><text:page-number text:select-page="current">23</text:page-number></text:span></text:p></draw:text-box></draw:frame></text:p>
      </style:footer>
    </style:master-page>
    <style:master-page style:name="Converted13" style:page-layout-name="Mpm3">
      <style:header>
        <text:p text:style-name="MP1"><draw:frame draw:style-name="Mfr2" text:anchor-type="char" svg:x="13.885cm" svg:y="0.487cm" svg:width="3.441cm" svg:height="1.692cm" draw:z-index="93"><draw:text-box><text:p text:style-name="MP5"><text:span text:style-name="MT1">Ordenanza </text:span><text:span text:style-name="MT2">2.6</text:span></text:p></draw:text-box></draw:frame><draw:frame draw:style-name="Mfr1" text:anchor-type="char" svg:x="2.387cm" svg:y="0.688cm" svg:width="8.486cm" svg:height="1.812cm" draw:z-index="94"><draw:image xlink:href="Pictures/100002010000020A000000703C4F677478BFA0AC.png" xlink:type="simple" xlink:show="embed" xlink:actuate="onLoad" loext:mime-type="image/png"/></draw:frame><draw:g text:anchor-type="char" draw:z-index="95" draw:style-name="Mgr1"><draw:rect draw:style-name="Mgr2" draw:text-style-name="MP2" svg:width="4.407cm" svg:height="2.169cm" svg:x="13.555cm" svg:y="0.275cm"><text:p/></draw:rect><draw:rect draw:style-name="Mgr3" draw:text-style-name="MP3" svg:width="4.407cm" svg:height="2.169cm" svg:x="13.555cm" svg:y="0.275cm"><text:p/></draw:rect><draw:rect draw:style-name="Mgr4" draw:text-style-name="MP4" svg:width="4.287cm" svg:height="2.038cm" svg:x="13.626cm" svg:y="0.342cm"><text:p/></draw:rect></draw:g></text:p>
      </style:header>
      <style:footer>
        <text:p text:style-name="MP1"><draw:frame draw:style-name="Mfr2" text:anchor-type="char" svg:x="10.097cm" svg:y="27.543cm" svg:width="0.84cm" svg:height="0.459cm" draw:z-index="96"><draw:text-box><text:p text:style-name="MP6"><text:span text:style-name="MT3"><text:page-number text:select-page="current">2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55</meta:creation-date>
    <dc:date>2023-03-23T12:47:55</dc:date>
    <meta:editing-duration>P0D</meta:editing-duration>
    <meta:generator>LibreOffice/6.4.3.2$Windows_X86_64 LibreOffice_project/747b5d0ebf89f41c860ec2a39efd7cb15b54f2d8</meta:generator>
    <meta:document-statistic meta:table-count="4" meta:image-count="14" meta:object-count="0" meta:page-count="24" meta:paragraph-count="405" meta:word-count="6678" meta:character-count="41189" meta:non-whitespace-character-count="35036"/>
    <meta:user-defined meta:name="AppVersion">12.0000</meta:user-defined>
    <meta:user-defined meta:name="Created" meta:value-type="date">2021-12-29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7.131</meta:user-defined>
    <meta:user-defined meta:name="ScaleCrop" meta:value-type="boolean">false</meta:user-defined>
    <meta:user-defined meta:name="ShareDoc" meta:value-type="boolean">false</meta:user-defined>
    <meta:user-defined meta:name="SourceModified" meta:value-type="string">D:20211229133029</meta:user-defined>
    <meta:template xlink:type="simple" xlink:actuate="onRequest" xlink:title="Normal" xlink:href=""/>
  </office:meta>
</office:document-meta>
</file>