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2" style:family="paragraph" style:parent-style-name="Heading_20_1">
      <style:paragraph-properties fo:margin-left="0.894cm" fo:margin-right="0cm" fo:margin-top="0.166cm" fo:margin-bottom="0cm" loext:contextual-spacing="false" fo:text-indent="0cm" style:auto-text-indent="false"/>
    </style:style>
    <style:style style:name="P3" style:family="paragraph" style:parent-style-name="Heading_20_1">
      <style:paragraph-properties fo:margin-top="0.002cm" fo:margin-bottom="0cm" loext:contextual-spacing="false"/>
    </style:style>
    <style:style style:name="P4" style:family="paragraph" style:parent-style-name="Heading_20_1">
      <style:paragraph-properties fo:margin-left="4.897cm" fo:margin-right="4.923cm" fo:margin-top="0.321cm" fo:margin-bottom="0cm" loext:contextual-spacing="false" fo:text-align="center" style:justify-single-word="false" fo:text-indent="0cm" style:auto-text-indent="false"/>
    </style:style>
    <style:style style:name="P5" style:family="paragraph" style:parent-style-name="Heading_20_1">
      <style:paragraph-properties fo:margin-left="4.897cm" fo:margin-right="4.016cm" fo:text-align="center" style:justify-single-word="false" fo:text-indent="0cm" style:auto-text-indent="false"/>
    </style:style>
    <style:style style:name="P6" style:family="paragraph" style:parent-style-name="List_20_Paragraph" style:list-style-name="WWNum1">
      <style:paragraph-properties fo:margin-left="0.18cm" fo:margin-right="0.203cm" fo:margin-top="0cm" fo:margin-bottom="0cm" loext:contextual-spacing="false" fo:line-height="100%" fo:text-align="justify" style:justify-single-word="false" fo:text-indent="1.141cm" style:auto-text-indent="false">
        <style:tab-stops>
          <style:tab-stop style:position="1.76cm"/>
        </style:tab-stops>
      </style:paragraph-properties>
    </style:style>
    <style:style style:name="P7" style:family="paragraph" style:parent-style-name="List_20_Paragraph" style:list-style-name="WWNum1">
      <style:paragraph-properties fo:margin-left="0.18cm" fo:margin-right="0.206cm" fo:margin-top="0cm" fo:margin-bottom="0cm" loext:contextual-spacing="false" fo:line-height="100%" fo:text-align="justify" style:justify-single-word="false" fo:text-indent="1.141cm" style:auto-text-indent="false">
        <style:tab-stops>
          <style:tab-stop style:position="1.76cm"/>
        </style:tab-stops>
      </style:paragraph-properties>
    </style:style>
    <style:style style:name="P8" style:family="paragraph" style:parent-style-name="List_20_Paragraph" style:list-style-name="WWNum2">
      <style:paragraph-properties fo:margin-left="0.18cm" fo:margin-right="0.206cm" fo:margin-top="0cm" fo:margin-bottom="0cm" loext:contextual-spacing="false" fo:line-height="100%" fo:text-align="justify" style:justify-single-word="false" fo:text-indent="1.141cm" style:auto-text-indent="false">
        <style:tab-stops>
          <style:tab-stop style:position="1.76cm"/>
        </style:tab-stops>
      </style:paragraph-properties>
    </style:style>
    <style:style style:name="P9" style:family="paragraph" style:parent-style-name="List_20_Paragraph" style:list-style-name="WWNum9">
      <style:paragraph-properties fo:margin-left="0.18cm" fo:margin-right="0.206cm" fo:margin-top="0cm" fo:margin-bottom="0cm" loext:contextual-spacing="false" fo:line-height="100%" fo:text-align="justify" style:justify-single-word="false" fo:text-indent="1.141cm" style:auto-text-indent="false">
        <style:tab-stops>
          <style:tab-stop style:position="1.76cm"/>
        </style:tab-stops>
      </style:paragraph-properties>
    </style:style>
    <style:style style:name="P10" style:family="paragraph" style:parent-style-name="List_20_Paragraph" style:list-style-name="WWNum3">
      <style:paragraph-properties fo:margin-left="0.18cm" fo:margin-right="0.206cm" fo:margin-top="0cm" fo:margin-bottom="0cm" loext:contextual-spacing="false" fo:line-height="100%" fo:text-align="justify" style:justify-single-word="false" fo:text-indent="1.141cm" style:auto-text-indent="false">
        <style:tab-stops>
          <style:tab-stop style:position="1.755cm"/>
        </style:tab-stops>
      </style:paragraph-properties>
    </style:style>
    <style:style style:name="P11" style:family="paragraph" style:parent-style-name="List_20_Paragraph" style:list-style-name="WWNum8">
      <style:paragraph-properties fo:margin-left="0.18cm" fo:margin-right="0.206cm" fo:margin-top="0cm" fo:margin-bottom="0cm" loext:contextual-spacing="false" fo:line-height="100%" fo:text-align="justify" style:justify-single-word="false" fo:text-indent="1.141cm" style:auto-text-indent="false">
        <style:tab-stops>
          <style:tab-stop style:position="1.849cm"/>
        </style:tab-stops>
      </style:paragraph-properties>
    </style:style>
    <style:style style:name="P12" style:family="paragraph" style:parent-style-name="List_20_Paragraph" style:list-style-name="WWNum1">
      <style:paragraph-properties fo:margin-left="0.18cm" fo:margin-right="0.213cm" fo:margin-top="0.002cm" fo:margin-bottom="0cm" loext:contextual-spacing="false" fo:line-height="100%" fo:text-align="justify" style:justify-single-word="false" fo:text-indent="1.141cm" style:auto-text-indent="false">
        <style:tab-stops>
          <style:tab-stop style:position="1.76cm"/>
        </style:tab-stops>
      </style:paragraph-properties>
    </style:style>
    <style:style style:name="P13" style:family="paragraph" style:parent-style-name="List_20_Paragraph" style:list-style-name="WWNum9">
      <style:paragraph-properties fo:margin-left="0.18cm" fo:margin-right="0.213cm" fo:margin-top="0.002cm" fo:margin-bottom="0cm" loext:contextual-spacing="false" fo:line-height="100%" fo:text-align="justify" style:justify-single-word="false" fo:text-indent="1.141cm" style:auto-text-indent="false">
        <style:tab-stops>
          <style:tab-stop style:position="1.76cm"/>
        </style:tab-stops>
      </style:paragraph-properties>
    </style:style>
    <style:style style:name="P14" style:family="paragraph" style:parent-style-name="List_20_Paragraph" style:list-style-name="WWNum8">
      <style:paragraph-properties fo:margin-left="0.18cm" fo:margin-right="0.213cm" fo:margin-top="0cm" fo:margin-bottom="0cm" loext:contextual-spacing="false" fo:line-height="100%" fo:text-align="justify" style:justify-single-word="false" fo:text-indent="1.141cm" style:auto-text-indent="false">
        <style:tab-stops>
          <style:tab-stop style:position="1.84cm"/>
        </style:tab-stops>
      </style:paragraph-properties>
    </style:style>
    <style:style style:name="P15" style:family="paragraph" style:parent-style-name="List_20_Paragraph" style:list-style-name="WWNum1">
      <style:paragraph-properties fo:margin-left="1.977cm" fo:margin-right="0.21cm" fo:margin-top="0cm" fo:margin-bottom="0cm" loext:contextual-spacing="false" fo:line-height="100%" fo:text-align="start" style:justify-single-word="false" fo:text-indent="-0.601cm" style:auto-text-indent="false">
        <style:tab-stops>
          <style:tab-stop style:position="2.013cm"/>
          <style:tab-stop style:position="2.014cm"/>
        </style:tab-stops>
      </style:paragraph-properties>
    </style:style>
    <style:style style:name="P16" style:family="paragraph" style:parent-style-name="List_20_Paragraph" style:list-style-name="WWNum9">
      <style:paragraph-properties fo:margin-left="1.977cm" fo:margin-right="0.21cm" fo:margin-top="0cm" fo:margin-bottom="0cm" loext:contextual-spacing="false" fo:line-height="100%" fo:text-align="justify" style:justify-single-word="false" fo:text-indent="-0.601cm" style:auto-text-indent="false">
        <style:tab-stops>
          <style:tab-stop style:position="2.014cm"/>
        </style:tab-stops>
      </style:paragraph-properties>
    </style:style>
    <style:style style:name="P17" style:family="paragraph" style:parent-style-name="List_20_Paragraph" style:list-style-name="WWNum1">
      <style:paragraph-properties fo:margin-left="2.013cm" fo:margin-right="0cm" fo:margin-top="0cm" fo:margin-bottom="0cm" loext:contextual-spacing="false" fo:line-height="0.443cm" fo:text-align="start" style:justify-single-word="false" fo:text-indent="-0.637cm" style:auto-text-indent="false">
        <style:tab-stops>
          <style:tab-stop style:position="2.014cm"/>
        </style:tab-stops>
      </style:paragraph-properties>
    </style:style>
    <style:style style:name="P18" style:family="paragraph" style:parent-style-name="List_20_Paragraph" style:list-style-name="WWNum1">
      <style:paragraph-properties fo:margin-left="1.977cm" fo:margin-right="0.217cm" fo:margin-top="0.004cm" fo:margin-bottom="0cm" loext:contextual-spacing="false" fo:line-height="100%" fo:text-align="start" style:justify-single-word="false" fo:text-indent="-0.601cm" style:auto-text-indent="false">
        <style:tab-stops>
          <style:tab-stop style:position="2.013cm"/>
          <style:tab-stop style:position="2.014cm"/>
        </style:tab-stops>
      </style:paragraph-properties>
    </style:style>
    <style:style style:name="P19" style:family="paragraph" style:parent-style-name="List_20_Paragraph" style:list-style-name="WWNum9">
      <style:paragraph-properties fo:margin-left="1.977cm" fo:margin-right="0.217cm" fo:margin-top="0cm" fo:margin-bottom="0cm" loext:contextual-spacing="false" fo:line-height="100%" fo:text-align="justify" style:justify-single-word="false" fo:text-indent="-0.601cm" style:auto-text-indent="false">
        <style:tab-stops>
          <style:tab-stop style:position="2.014cm"/>
        </style:tab-stops>
      </style:paragraph-properties>
    </style:style>
    <style:style style:name="P20" style:family="paragraph" style:parent-style-name="List_20_Paragraph" style:list-style-name="WWNum2" style:master-page-name="Converted1">
      <style:paragraph-properties fo:margin-left="0.18cm" fo:margin-right="0.21cm" fo:margin-top="0.123cm" fo:margin-bottom="0cm" loext:contextual-spacing="false" fo:line-height="100%" fo:text-align="justify" style:justify-single-word="false" fo:text-indent="1.141cm" style:auto-text-indent="false" style:page-number="auto">
        <style:tab-stops>
          <style:tab-stop style:position="1.755cm"/>
        </style:tab-stops>
      </style:paragraph-properties>
    </style:style>
    <style:style style:name="P21" style:family="paragraph" style:parent-style-name="List_20_Paragraph" style:list-style-name="WWNum11">
      <style:paragraph-properties fo:margin-left="0.18cm" fo:margin-right="0.21cm" fo:margin-top="0cm" fo:margin-bottom="0cm" loext:contextual-spacing="false" fo:line-height="100%" fo:text-align="justify" style:justify-single-word="false" fo:text-indent="1.141cm" style:auto-text-indent="false">
        <style:tab-stops>
          <style:tab-stop style:position="1.76cm"/>
        </style:tab-stops>
      </style:paragraph-properties>
    </style:style>
    <style:style style:name="P22" style:family="paragraph" style:parent-style-name="List_20_Paragraph" style:list-style-name="WWNum12">
      <style:paragraph-properties fo:margin-left="0.18cm" fo:margin-right="0.21cm" fo:margin-top="0.002cm" fo:margin-bottom="0cm" loext:contextual-spacing="false" fo:line-height="100%" fo:text-align="justify" style:justify-single-word="false" fo:text-indent="1.141cm" style:auto-text-indent="false">
        <style:tab-stops>
          <style:tab-stop style:position="1.76cm"/>
        </style:tab-stops>
      </style:paragraph-properties>
    </style:style>
    <style:style style:name="P23" style:family="paragraph" style:parent-style-name="List_20_Paragraph" style:list-style-name="WWNum2">
      <style:paragraph-properties fo:margin-left="0.18cm" fo:margin-right="0.208cm" fo:margin-top="0.002cm" fo:margin-bottom="0cm" loext:contextual-spacing="false" fo:line-height="100%" fo:text-align="justify" style:justify-single-word="false" fo:text-indent="1.078cm" style:auto-text-indent="false">
        <style:tab-stops>
          <style:tab-stop style:position="1.716cm"/>
        </style:tab-stops>
      </style:paragraph-properties>
    </style:style>
    <style:style style:name="P24" style:family="paragraph" style:parent-style-name="List_20_Paragraph" style:list-style-name="WWNum3">
      <style:paragraph-properties fo:margin-left="0.18cm" fo:margin-right="0.208cm" fo:margin-top="0cm" fo:margin-bottom="0cm" loext:contextual-spacing="false" fo:line-height="100%" fo:text-align="justify" style:justify-single-word="false" fo:text-indent="1.078cm" style:auto-text-indent="false">
        <style:tab-stops>
          <style:tab-stop style:position="1.692cm"/>
        </style:tab-stops>
      </style:paragraph-properties>
    </style:style>
    <style:style style:name="P25" style:family="paragraph" style:parent-style-name="List_20_Paragraph" style:list-style-name="WWNum2">
      <style:paragraph-properties fo:margin-left="0.18cm" fo:margin-right="0.21cm" fo:margin-top="0cm" fo:margin-bottom="0cm" loext:contextual-spacing="false" fo:line-height="100%" fo:text-align="justify" style:justify-single-word="false" fo:text-indent="1.078cm" style:auto-text-indent="false">
        <style:tab-stops>
          <style:tab-stop style:position="1.815cm"/>
        </style:tab-stops>
      </style:paragraph-properties>
    </style:style>
    <style:style style:name="P26" style:family="paragraph" style:parent-style-name="List_20_Paragraph" style:list-style-name="WWNum3">
      <style:paragraph-properties fo:margin-left="0.18cm" fo:margin-right="0.21cm" fo:margin-top="0cm" fo:margin-bottom="0cm" loext:contextual-spacing="false" fo:line-height="100%" fo:text-align="justify" style:justify-single-word="false" fo:text-indent="1.078cm" style:auto-text-indent="false">
        <style:tab-stops>
          <style:tab-stop style:position="1.764cm"/>
        </style:tab-stops>
      </style:paragraph-properties>
    </style:style>
    <style:style style:name="P27" style:family="paragraph" style:parent-style-name="List_20_Paragraph" style:list-style-name="WWNum7">
      <style:paragraph-properties fo:margin-left="0.18cm" fo:margin-right="0.21cm" fo:margin-top="0cm" fo:margin-bottom="0cm" loext:contextual-spacing="false" fo:line-height="100%" fo:text-align="justify" style:justify-single-word="false" fo:text-indent="1.078cm" style:auto-text-indent="false">
        <style:tab-stops>
          <style:tab-stop style:position="2.103cm"/>
        </style:tab-stops>
      </style:paragraph-properties>
    </style:style>
    <style:style style:name="P28" style:family="paragraph" style:parent-style-name="List_20_Paragraph" style:list-style-name="WWNum2">
      <style:paragraph-properties fo:margin-left="0.18cm" fo:margin-right="0.208cm" fo:margin-top="0cm" fo:margin-bottom="0cm" loext:contextual-spacing="false" fo:line-height="100%" fo:text-align="justify" style:justify-single-word="false" fo:text-indent="1.141cm" style:auto-text-indent="false">
        <style:tab-stops>
          <style:tab-stop style:position="1.764cm"/>
        </style:tab-stops>
      </style:paragraph-properties>
    </style:style>
    <style:style style:name="P29" style:family="paragraph" style:parent-style-name="List_20_Paragraph" style:list-style-name="WWNum9">
      <style:paragraph-properties fo:margin-left="0.18cm" fo:margin-right="0.208cm" fo:margin-top="0cm" fo:margin-bottom="0cm" loext:contextual-spacing="false" fo:line-height="100%" fo:text-align="justify" style:justify-single-word="false" fo:text-indent="1.141cm" style:auto-text-indent="false">
        <style:tab-stops>
          <style:tab-stop style:position="1.773cm"/>
        </style:tab-stops>
      </style:paragraph-properties>
    </style:style>
    <style:style style:name="P30" style:family="paragraph" style:parent-style-name="List_20_Paragraph" style:list-style-name="WWNum10">
      <style:paragraph-properties fo:margin-left="0.18cm" fo:margin-right="0.208cm" fo:margin-top="0cm" fo:margin-bottom="0cm" loext:contextual-spacing="false" fo:line-height="100%" fo:text-align="justify" style:justify-single-word="false" fo:text-indent="1.141cm" style:auto-text-indent="false">
        <style:tab-stops>
          <style:tab-stop style:position="1.76cm"/>
        </style:tab-stops>
      </style:paragraph-properties>
    </style:style>
    <style:style style:name="P31" style:family="paragraph" style:parent-style-name="List_20_Paragraph" style:list-style-name="WWNum10">
      <style:paragraph-properties fo:margin-left="0.18cm" fo:margin-right="0.208cm" fo:margin-top="0.002cm" fo:margin-bottom="0cm" loext:contextual-spacing="false" fo:line-height="100%" fo:text-align="justify" style:justify-single-word="false" fo:text-indent="1.141cm" style:auto-text-indent="false">
        <style:tab-stops>
          <style:tab-stop style:position="1.776cm"/>
        </style:tab-stops>
      </style:paragraph-properties>
    </style:style>
    <style:style style:name="P32" style:family="paragraph" style:parent-style-name="List_20_Paragraph" style:list-style-name="WWNum11">
      <style:paragraph-properties fo:margin-left="0.18cm" fo:margin-right="0.208cm" fo:margin-top="0.002cm" fo:margin-bottom="0cm" loext:contextual-spacing="false" fo:line-height="100%" fo:text-align="justify" style:justify-single-word="false" fo:text-indent="1.141cm" style:auto-text-indent="false">
        <style:tab-stops>
          <style:tab-stop style:position="1.852cm"/>
        </style:tab-stops>
      </style:paragraph-properties>
    </style:style>
    <style:style style:name="P33" style:family="paragraph" style:parent-style-name="List_20_Paragraph" style:list-style-name="WWNum12">
      <style:paragraph-properties fo:margin-left="0.18cm" fo:margin-right="0.208cm" fo:margin-top="0.002cm" fo:margin-bottom="0cm" loext:contextual-spacing="false" fo:line-height="100%" fo:text-align="justify" style:justify-single-word="false" fo:text-indent="1.141cm" style:auto-text-indent="false">
        <style:tab-stops>
          <style:tab-stop style:position="1.76cm"/>
        </style:tab-stops>
      </style:paragraph-properties>
    </style:style>
    <style:style style:name="P34" style:family="paragraph" style:parent-style-name="List_20_Paragraph" style:list-style-name="WWNum3">
      <style:paragraph-properties fo:margin-left="0.18cm" fo:margin-right="0.206cm" fo:margin-top="0cm" fo:margin-bottom="0cm" loext:contextual-spacing="false" fo:line-height="100%" fo:text-align="justify" style:justify-single-word="false" fo:text-indent="1.247cm" style:auto-text-indent="false">
        <style:tab-stops>
          <style:tab-stop style:position="1.891cm"/>
        </style:tab-stops>
      </style:paragraph-properties>
    </style:style>
    <style:style style:name="P35" style:family="paragraph" style:parent-style-name="List_20_Paragraph" style:list-style-name="WWNum3">
      <style:paragraph-properties fo:margin-left="0.18cm" fo:margin-right="0.206cm" fo:margin-top="0cm" fo:margin-bottom="0cm" loext:contextual-spacing="false" fo:line-height="100%" fo:text-align="justify" style:justify-single-word="false" fo:text-indent="1.247cm" style:auto-text-indent="false">
        <style:tab-stops>
          <style:tab-stop style:position="1.894cm"/>
        </style:tab-stops>
      </style:paragraph-properties>
    </style:style>
    <style:style style:name="P36" style:family="paragraph" style:parent-style-name="List_20_Paragraph" style:list-style-name="WWNum3">
      <style:paragraph-properties fo:margin-left="0.18cm" fo:margin-right="0.205cm" fo:margin-top="0cm" fo:margin-bottom="0cm" loext:contextual-spacing="false" fo:line-height="100%" fo:text-align="justify" style:justify-single-word="false" fo:text-indent="1.247cm" style:auto-text-indent="false">
        <style:tab-stops>
          <style:tab-stop style:position="1.891cm"/>
        </style:tab-stops>
      </style:paragraph-properties>
    </style:style>
    <style:style style:name="P37" style:family="paragraph" style:parent-style-name="List_20_Paragraph" style:list-style-name="WWNum7">
      <style:paragraph-properties fo:margin-left="0.18cm" fo:margin-right="0.205cm" fo:margin-top="0cm" fo:margin-bottom="0cm" loext:contextual-spacing="false" fo:line-height="100%" fo:text-align="justify" style:justify-single-word="false" fo:text-indent="1.247cm" style:auto-text-indent="false">
        <style:tab-stops>
          <style:tab-stop style:position="2.094cm"/>
        </style:tab-stops>
      </style:paragraph-properties>
    </style:style>
    <style:style style:name="P38" style:family="paragraph" style:parent-style-name="List_20_Paragraph" style:list-style-name="WWNum3">
      <style:paragraph-properties fo:margin-left="1.958cm" fo:margin-right="0cm" fo:margin-top="0cm" fo:margin-bottom="0cm" loext:contextual-spacing="false" fo:line-height="0.474cm" fo:text-align="justify" style:justify-single-word="false" fo:text-indent="-0.635cm" style:auto-text-indent="false">
        <style:tab-stops>
          <style:tab-stop style:position="1.958cm"/>
        </style:tab-stops>
      </style:paragraph-properties>
    </style:style>
    <style:style style:name="P39" style:family="paragraph" style:parent-style-name="List_20_Paragraph" style:list-style-name="WWNum3">
      <style:paragraph-properties fo:margin-left="1.958cm" fo:margin-right="0cm" fo:margin-top="0cm" fo:margin-bottom="0cm" loext:contextual-spacing="false" fo:line-height="0.473cm" fo:text-align="justify" style:justify-single-word="false" fo:text-indent="-0.635cm" style:auto-text-indent="false">
        <style:tab-stops>
          <style:tab-stop style:position="1.958cm"/>
        </style:tab-stops>
      </style:paragraph-properties>
    </style:style>
    <style:style style:name="P40" style:family="paragraph" style:parent-style-name="List_20_Paragraph" style:list-style-name="WWNum3">
      <style:paragraph-properties fo:margin-left="1.958cm" fo:margin-right="0.212cm" fo:margin-top="0cm" fo:margin-bottom="0cm" loext:contextual-spacing="false" fo:line-height="100%" fo:text-align="justify" style:justify-single-word="false" fo:text-indent="-0.635cm" style:auto-text-indent="false">
        <style:tab-stops>
          <style:tab-stop style:position="1.958cm"/>
        </style:tab-stops>
      </style:paragraph-properties>
    </style:style>
    <style:style style:name="P41" style:family="paragraph" style:parent-style-name="List_20_Paragraph" style:list-style-name="WWNum3">
      <style:paragraph-properties fo:margin-left="1.958cm" fo:margin-right="0.208cm" fo:margin-top="0cm" fo:margin-bottom="0cm" loext:contextual-spacing="false" fo:line-height="100%" fo:text-align="justify" style:justify-single-word="false" fo:text-indent="-0.635cm" style:auto-text-indent="false">
        <style:tab-stops>
          <style:tab-stop style:position="1.958cm"/>
        </style:tab-stops>
      </style:paragraph-properties>
    </style:style>
    <style:style style:name="P42" style:family="paragraph" style:parent-style-name="List_20_Paragraph" style:list-style-name="WWNum4">
      <style:paragraph-properties fo:margin-left="1.977cm" fo:margin-right="0.203cm" fo:margin-top="0cm" fo:margin-bottom="0cm" loext:contextual-spacing="false" fo:line-height="100%" fo:text-align="justify" style:justify-single-word="false" fo:text-indent="-0.601cm" style:auto-text-indent="false">
        <style:tab-stops>
          <style:tab-stop style:position="2.014cm"/>
        </style:tab-stops>
      </style:paragraph-properties>
    </style:style>
    <style:style style:name="P43" style:family="paragraph" style:parent-style-name="List_20_Paragraph" style:list-style-name="WWNum4">
      <style:paragraph-properties fo:margin-left="1.958cm" fo:margin-right="0.213cm" fo:margin-top="0.004cm" fo:margin-bottom="0cm" loext:contextual-spacing="false" fo:line-height="98%" fo:text-align="justify" style:justify-single-word="false" fo:text-indent="-0.635cm" style:auto-text-indent="false">
        <style:tab-stops>
          <style:tab-stop style:position="1.958cm"/>
        </style:tab-stops>
      </style:paragraph-properties>
    </style:style>
    <style:style style:name="P44" style:family="paragraph" style:parent-style-name="List_20_Paragraph" style:list-style-name="WWNum4">
      <style:paragraph-properties fo:margin-left="1.977cm" fo:margin-right="0.206cm" fo:margin-top="0.009cm" fo:margin-bottom="0cm" loext:contextual-spacing="false" fo:line-height="100%" fo:text-align="justify" style:justify-single-word="false" fo:text-indent="-0.601cm" style:auto-text-indent="false">
        <style:tab-stops>
          <style:tab-stop style:position="2.014cm"/>
        </style:tab-stops>
      </style:paragraph-properties>
    </style:style>
    <style:style style:name="P45" style:family="paragraph" style:parent-style-name="List_20_Paragraph" style:list-style-name="WWNum3">
      <style:paragraph-properties fo:margin-left="0.18cm" fo:margin-right="0.203cm" fo:margin-top="0cm" fo:margin-bottom="0cm" loext:contextual-spacing="false" fo:line-height="100%" fo:text-align="justify" style:justify-single-word="false" fo:text-indent="1.247cm" style:auto-text-indent="false">
        <style:tab-stops>
          <style:tab-stop style:position="1.97cm"/>
        </style:tab-stops>
      </style:paragraph-properties>
    </style:style>
    <style:style style:name="P46" style:family="paragraph" style:parent-style-name="List_20_Paragraph" style:list-style-name="WWNum3">
      <style:paragraph-properties fo:margin-left="0.18cm" fo:margin-right="0.203cm" fo:margin-top="0cm" fo:margin-bottom="0cm" loext:contextual-spacing="false" fo:line-height="100%" fo:text-align="justify" style:justify-single-word="false" fo:text-indent="1.247cm" style:auto-text-indent="false">
        <style:tab-stops>
          <style:tab-stop style:position="1.891cm"/>
        </style:tab-stops>
      </style:paragraph-properties>
    </style:style>
    <style:style style:name="P47" style:family="paragraph" style:parent-style-name="List_20_Paragraph" style:list-style-name="WWNum5">
      <style:paragraph-properties fo:margin-left="1.894cm" fo:margin-right="0cm" fo:margin-top="0.002cm" fo:margin-bottom="0cm" loext:contextual-spacing="false" fo:line-height="0.445cm" fo:text-align="justify" style:justify-single-word="false" fo:text-indent="-0.635cm" style:auto-text-indent="false">
        <style:tab-stops>
          <style:tab-stop style:position="1.894cm"/>
        </style:tab-stops>
      </style:paragraph-properties>
    </style:style>
    <style:style style:name="P48" style:family="paragraph" style:parent-style-name="List_20_Paragraph" style:list-style-name="WWNum5">
      <style:paragraph-properties fo:margin-left="1.894cm" fo:margin-right="0cm" fo:margin-top="0cm" fo:margin-bottom="0cm" loext:contextual-spacing="false" fo:line-height="0.445cm" fo:text-align="justify" style:justify-single-word="false" fo:text-indent="-0.635cm" style:auto-text-indent="false">
        <style:tab-stops>
          <style:tab-stop style:position="1.894cm"/>
        </style:tab-stops>
      </style:paragraph-properties>
    </style:style>
    <style:style style:name="P49" style:family="paragraph" style:parent-style-name="List_20_Paragraph" style:list-style-name="WWNum5">
      <style:paragraph-properties fo:margin-left="1.893cm" fo:margin-right="0.212cm" fo:margin-top="0.002cm" fo:margin-bottom="0cm" loext:contextual-spacing="false" fo:line-height="100%" fo:text-align="justify" style:justify-single-word="false" fo:text-indent="-0.635cm" style:auto-text-indent="false">
        <style:tab-stops>
          <style:tab-stop style:position="1.894cm"/>
        </style:tab-stops>
      </style:paragraph-properties>
    </style:style>
    <style:style style:name="P50" style:family="paragraph" style:parent-style-name="List_20_Paragraph" style:list-style-name="WWNum5">
      <style:paragraph-properties fo:margin-left="2.529cm" fo:margin-right="0cm" fo:margin-top="0cm" fo:margin-bottom="0cm" loext:contextual-spacing="false" fo:line-height="0.443cm" fo:text-align="justify" style:justify-single-word="false" fo:text-indent="-0.637cm" style:auto-text-indent="false">
        <style:tab-stops>
          <style:tab-stop style:position="2.529cm"/>
        </style:tab-stops>
      </style:paragraph-properties>
    </style:style>
    <style:style style:name="P51" style:family="paragraph" style:parent-style-name="List_20_Paragraph" style:list-style-name="WWNum5">
      <style:paragraph-properties fo:margin-left="2.494cm" fo:margin-right="0.21cm" fo:margin-top="0.002cm" fo:margin-bottom="0cm" loext:contextual-spacing="false" fo:line-height="100%" fo:text-align="justify" style:justify-single-word="false" fo:text-indent="-0.601cm" style:auto-text-indent="false">
        <style:tab-stops>
          <style:tab-stop style:position="2.529cm"/>
        </style:tab-stops>
      </style:paragraph-properties>
    </style:style>
    <style:style style:name="P52" style:family="paragraph" style:parent-style-name="List_20_Paragraph" style:list-style-name="WWNum5">
      <style:paragraph-properties fo:margin-left="2.494cm" fo:margin-right="0.212cm" fo:margin-top="0.002cm" fo:margin-bottom="0cm" loext:contextual-spacing="false" fo:line-height="100%" fo:text-align="justify" style:justify-single-word="false" fo:text-indent="-0.601cm" style:auto-text-indent="false">
        <style:tab-stops>
          <style:tab-stop style:position="2.529cm"/>
        </style:tab-stops>
      </style:paragraph-properties>
    </style:style>
    <style:style style:name="P53" style:family="paragraph" style:parent-style-name="List_20_Paragraph" style:list-style-name="WWNum6">
      <style:paragraph-properties fo:margin-left="2.064cm" fo:margin-right="0.212cm" fo:margin-top="0.002cm" fo:margin-bottom="0cm" loext:contextual-spacing="false" fo:line-height="98%" fo:text-align="justify" style:justify-single-word="false" fo:text-indent="-0.635cm" style:auto-text-indent="false">
        <style:tab-stops>
          <style:tab-stop style:position="2.064cm"/>
        </style:tab-stops>
      </style:paragraph-properties>
    </style:style>
    <style:style style:name="P54" style:family="paragraph" style:parent-style-name="List_20_Paragraph" style:list-style-name="WWNum10">
      <style:paragraph-properties fo:margin-left="2.064cm" fo:margin-right="0.212cm" fo:margin-top="0.004cm" fo:margin-bottom="0cm" loext:contextual-spacing="false" fo:line-height="100%" fo:text-align="justify" style:justify-single-word="false" fo:text-indent="-0.635cm" style:auto-text-indent="false">
        <style:tab-stops>
          <style:tab-stop style:position="2.305cm"/>
        </style:tab-stops>
      </style:paragraph-properties>
    </style:style>
    <style:style style:name="P55" style:family="paragraph" style:parent-style-name="List_20_Paragraph" style:list-style-name="WWNum10">
      <style:paragraph-properties fo:margin-left="2.064cm" fo:margin-right="0.212cm" fo:margin-top="0cm" fo:margin-bottom="0cm" loext:contextual-spacing="false" fo:line-height="100%" fo:text-align="justify" style:justify-single-word="false" fo:text-indent="-0.635cm" style:auto-text-indent="false">
        <style:tab-stops>
          <style:tab-stop style:position="2.305cm"/>
        </style:tab-stops>
      </style:paragraph-properties>
    </style:style>
    <style:style style:name="P56" style:family="paragraph" style:parent-style-name="List_20_Paragraph" style:list-style-name="WWNum6">
      <style:paragraph-properties fo:margin-left="2.058cm" fo:margin-right="0.213cm" fo:margin-top="0.222cm" fo:margin-bottom="0cm" loext:contextual-spacing="false" fo:line-height="98%" fo:text-align="justify" style:justify-single-word="false" fo:text-indent="-0.631cm" style:auto-text-indent="false">
        <style:tab-stops>
          <style:tab-stop style:position="2.06cm"/>
        </style:tab-stops>
      </style:paragraph-properties>
    </style:style>
    <style:style style:name="P57" style:family="paragraph" style:parent-style-name="List_20_Paragraph" style:list-style-name="WWNum6">
      <style:paragraph-properties fo:margin-left="2.699cm" fo:margin-right="0.208cm" fo:margin-top="0.215cm" fo:margin-bottom="0cm" loext:contextual-spacing="false" fo:line-height="98%" fo:text-align="justify" style:justify-single-word="false" fo:text-indent="-0.635cm" style:auto-text-indent="false">
        <style:tab-stops>
          <style:tab-stop style:position="2.678cm"/>
        </style:tab-stops>
      </style:paragraph-properties>
    </style:style>
    <style:style style:name="P58" style:family="paragraph" style:parent-style-name="List_20_Paragraph" style:list-style-name="WWNum6">
      <style:paragraph-properties fo:margin-left="2.699cm" fo:margin-right="0.208cm" fo:margin-top="0cm" fo:margin-bottom="0cm" loext:contextual-spacing="false" fo:line-height="98%" fo:text-align="justify" style:justify-single-word="false" fo:text-indent="-0.635cm" style:auto-text-indent="false">
        <style:tab-stops>
          <style:tab-stop style:position="2.678cm"/>
        </style:tab-stops>
      </style:paragraph-properties>
    </style:style>
    <style:style style:name="P59" style:family="paragraph" style:parent-style-name="List_20_Paragraph" style:list-style-name="WWNum6">
      <style:paragraph-properties fo:margin-left="2.678cm" fo:margin-right="0cm" fo:margin-top="0cm" fo:margin-bottom="0cm" loext:contextual-spacing="false" fo:line-height="0.513cm" fo:text-align="justify" style:justify-single-word="false" fo:text-indent="-0.614cm" style:auto-text-indent="false">
        <style:tab-stops>
          <style:tab-stop style:position="2.678cm"/>
        </style:tab-stops>
      </style:paragraph-properties>
    </style:style>
    <style:style style:name="P60" style:family="paragraph" style:parent-style-name="List_20_Paragraph" style:list-style-name="WWNum8">
      <style:paragraph-properties fo:margin-left="2.681cm" fo:margin-right="0.205cm" fo:margin-top="0cm" fo:margin-bottom="0cm" loext:contextual-spacing="false" fo:line-height="100%" fo:text-align="justify" style:justify-single-word="false" fo:text-indent="-0.75cm" style:auto-text-indent="false">
        <style:tab-stops>
          <style:tab-stop style:position="2.678cm"/>
        </style:tab-stops>
      </style:paragraph-properties>
    </style:style>
    <style:style style:name="P61" style:family="paragraph" style:parent-style-name="List_20_Paragraph" style:list-style-name="WWNum8">
      <style:paragraph-properties fo:margin-left="2.681cm" fo:margin-right="0.206cm" fo:margin-top="0.002cm" fo:margin-bottom="0cm" loext:contextual-spacing="false" fo:line-height="98%" fo:text-align="justify" style:justify-single-word="false" fo:text-indent="-0.75cm" style:auto-text-indent="false">
        <style:tab-stops>
          <style:tab-stop style:position="2.678cm"/>
        </style:tab-stops>
      </style:paragraph-properties>
    </style:style>
    <style:style style:name="P62" style:family="paragraph" style:parent-style-name="List_20_Paragraph" style:list-style-name="WWNum8">
      <style:paragraph-properties fo:margin-left="0.18cm" fo:margin-right="0.205cm" fo:margin-top="0cm" fo:margin-bottom="0cm" loext:contextual-spacing="false" fo:line-height="100%" fo:text-align="justify" style:justify-single-word="false" fo:text-indent="1.141cm" style:auto-text-indent="false">
        <style:tab-stops>
          <style:tab-stop style:position="1.785cm"/>
        </style:tab-stops>
      </style:paragraph-properties>
    </style:style>
    <style:style style:name="P63" style:family="paragraph" style:parent-style-name="List_20_Paragraph" style:list-style-name="WWNum11">
      <style:paragraph-properties fo:margin-left="0.18cm" fo:margin-right="0.205cm" fo:margin-top="0cm" fo:margin-bottom="0cm" loext:contextual-spacing="false" fo:line-height="100%" fo:text-align="justify" style:justify-single-word="false" fo:text-indent="1.141cm" style:auto-text-indent="false">
        <style:tab-stops>
          <style:tab-stop style:position="1.78cm"/>
        </style:tab-stops>
      </style:paragraph-properties>
    </style:style>
    <style:style style:name="P64" style:family="paragraph" style:parent-style-name="List_20_Paragraph" style:list-style-name="WWNum8">
      <style:paragraph-properties fo:margin-left="0.18cm" fo:margin-right="0.212cm" fo:margin-top="0cm" fo:margin-bottom="0cm" loext:contextual-spacing="false" fo:line-height="100%" fo:text-align="justify" style:justify-single-word="false" fo:text-indent="1.141cm" style:auto-text-indent="false">
        <style:tab-stops>
          <style:tab-stop style:position="1.967cm"/>
        </style:tab-stops>
      </style:paragraph-properties>
    </style:style>
    <style:style style:name="P65" style:family="paragraph" style:parent-style-name="List_20_Paragraph" style:list-style-name="WWNum10">
      <style:paragraph-properties fo:margin-left="0.18cm" fo:margin-right="0.212cm" fo:margin-top="0.002cm" fo:margin-bottom="0cm" loext:contextual-spacing="false" fo:line-height="100%" fo:text-align="justify" style:justify-single-word="false" fo:text-indent="1.141cm" style:auto-text-indent="false">
        <style:tab-stops>
          <style:tab-stop style:position="1.849cm"/>
        </style:tab-stops>
      </style:paragraph-properties>
    </style:style>
    <style:style style:name="P66" style:family="paragraph" style:parent-style-name="List_20_Paragraph" style:list-style-name="WWNum11">
      <style:paragraph-properties fo:margin-left="0.18cm" fo:margin-right="0.212cm" fo:margin-top="0.002cm" fo:margin-bottom="0cm" loext:contextual-spacing="false" fo:line-height="100%" fo:text-align="justify" style:justify-single-word="false" fo:text-indent="1.141cm" style:auto-text-indent="false">
        <style:tab-stops>
          <style:tab-stop style:position="1.801cm"/>
        </style:tab-stops>
      </style:paragraph-properties>
    </style:style>
    <style:style style:name="P67" style:family="paragraph" style:parent-style-name="List_20_Paragraph" style:list-style-name="WWNum9">
      <style:paragraph-properties fo:margin-left="0.18cm" fo:margin-right="0.201cm" fo:margin-top="0cm" fo:margin-bottom="0cm" loext:contextual-spacing="false" fo:line-height="100%" fo:text-align="justify" style:justify-single-word="false" fo:text-indent="1.141cm" style:auto-text-indent="false">
        <style:tab-stops>
          <style:tab-stop style:position="1.76cm"/>
        </style:tab-stops>
      </style:paragraph-properties>
    </style:style>
    <style:style style:name="P68" style:family="paragraph" style:parent-style-name="List_20_Paragraph" style:list-style-name="WWNum11">
      <style:paragraph-properties fo:margin-left="0.18cm" fo:margin-right="0.201cm" fo:margin-top="0cm" fo:margin-bottom="0cm" loext:contextual-spacing="false" fo:line-height="100%" fo:text-align="justify" style:justify-single-word="false" fo:text-indent="1.141cm" style:auto-text-indent="false">
        <style:tab-stops>
          <style:tab-stop style:position="1.76cm"/>
        </style:tab-stops>
      </style:paragraph-properties>
    </style:style>
    <style:style style:name="P69" style:family="paragraph" style:parent-style-name="List_20_Paragraph" style:list-style-name="WWNum12" style:master-page-name="Converted10">
      <style:paragraph-properties fo:margin-left="0.18cm" fo:margin-right="0.201cm" fo:margin-top="0.132cm" fo:margin-bottom="0cm" loext:contextual-spacing="false" fo:line-height="100%" fo:text-align="justify" style:justify-single-word="false" fo:text-indent="1.141cm" style:auto-text-indent="false" style:page-number="auto">
        <style:tab-stops>
          <style:tab-stop style:position="1.773cm"/>
        </style:tab-stops>
      </style:paragraph-properties>
    </style:style>
    <style:style style:name="P70" style:family="paragraph" style:parent-style-name="List_20_Paragraph" style:list-style-name="WWNum10">
      <style:paragraph-properties fo:margin-left="2.304cm" fo:margin-right="0cm" fo:margin-top="0cm" fo:margin-bottom="0cm" loext:contextual-spacing="false" fo:line-height="0.445cm" fo:text-align="justify" style:justify-single-word="false" fo:text-indent="-0.877cm" style:auto-text-indent="false">
        <style:tab-stops>
          <style:tab-stop style:position="2.305cm"/>
        </style:tab-stops>
      </style:paragraph-properties>
    </style:style>
    <style:style style:name="P71" style:family="paragraph" style:parent-style-name="List_20_Paragraph" style:list-style-name="WWNum10">
      <style:paragraph-properties fo:margin-left="2.304cm" fo:margin-right="0cm" fo:margin-top="0.002cm" fo:margin-bottom="0cm" loext:contextual-spacing="false" fo:line-height="100%" fo:text-align="justify" style:justify-single-word="false" fo:text-indent="-0.877cm" style:auto-text-indent="false">
        <style:tab-stops>
          <style:tab-stop style:position="2.305cm"/>
        </style:tab-stops>
      </style:paragraph-properties>
    </style:style>
    <style:style style:name="P72" style:family="paragraph" style:parent-style-name="List_20_Paragraph" style:list-style-name="WWNum10">
      <style:paragraph-properties fo:margin-left="2.064cm" fo:margin-right="0.21cm" fo:margin-top="0.002cm" fo:margin-bottom="0cm" loext:contextual-spacing="false" fo:line-height="100%" fo:text-align="justify" style:justify-single-word="false" fo:text-indent="-0.635cm" style:auto-text-indent="false">
        <style:tab-stops>
          <style:tab-stop style:position="2.305cm"/>
        </style:tab-stops>
      </style:paragraph-properties>
    </style:style>
    <style:style style:name="P73" style:family="paragraph" style:parent-style-name="List_20_Paragraph" style:list-style-name="WWNum10">
      <style:paragraph-properties fo:margin-left="2.064cm" fo:margin-right="0.206cm" fo:margin-top="0cm" fo:margin-bottom="0cm" loext:contextual-spacing="false" fo:line-height="100%" fo:text-align="justify" style:justify-single-word="false" fo:text-indent="-0.635cm" style:auto-text-indent="false">
        <style:tab-stops>
          <style:tab-stop style:position="2.305cm"/>
        </style:tab-stops>
      </style:paragraph-properties>
    </style:style>
    <style:style style:name="P74" style:family="paragraph" style:parent-style-name="List_20_Paragraph" style:list-style-name="WWNum10">
      <style:paragraph-properties fo:margin-left="0.18cm" fo:margin-right="0.208cm" fo:margin-top="0.002cm" fo:margin-bottom="0cm" loext:contextual-spacing="false" fo:line-height="100%" fo:text-align="justify" style:justify-single-word="false" fo:text-indent="0cm" style:auto-text-indent="false">
        <style:tab-stops>
          <style:tab-stop style:position="0.633cm"/>
        </style:tab-stops>
      </style:paragraph-properties>
    </style:style>
    <style:style style:name="P75" style:family="paragraph" style:parent-style-name="List_20_Paragraph" style:list-style-name="WWNum11" style:master-page-name="Converted8">
      <style:paragraph-properties fo:margin-left="0.18cm" fo:margin-right="0.217cm" fo:margin-top="0.132cm" fo:margin-bottom="0cm" loext:contextual-spacing="false" fo:line-height="100%" fo:text-align="justify" style:justify-single-word="false" fo:text-indent="1.141cm" style:auto-text-indent="false" style:page-number="auto">
        <style:tab-stops>
          <style:tab-stop style:position="1.76cm"/>
        </style:tab-stops>
      </style:paragraph-properties>
    </style:style>
    <style:style style:name="P76" style:family="paragraph" style:parent-style-name="List_20_Paragraph" style:list-style-name="WWNum11">
      <style:paragraph-properties fo:margin-left="2.013cm" fo:margin-right="0.21cm" fo:margin-top="0cm" fo:margin-bottom="0cm" loext:contextual-spacing="false" fo:line-height="100%" fo:text-align="justify" style:justify-single-word="false" fo:text-indent="-0.635cm" style:auto-text-indent="false">
        <style:tab-stops>
          <style:tab-stop style:position="2.014cm"/>
        </style:tab-stops>
      </style:paragraph-properties>
    </style:style>
    <style:style style:name="P77" style:family="paragraph" style:parent-style-name="List_20_Paragraph" style:list-style-name="WWNum11">
      <style:paragraph-properties fo:margin-left="2.013cm" fo:margin-right="0.203cm" fo:margin-top="0cm" fo:margin-bottom="0cm" loext:contextual-spacing="false" fo:line-height="100%" fo:text-align="justify" style:justify-single-word="false" fo:text-indent="-0.635cm" style:auto-text-indent="false">
        <style:tab-stops>
          <style:tab-stop style:position="2.014cm"/>
        </style:tab-stops>
      </style:paragraph-properties>
    </style:style>
    <style:style style:name="P78" style:family="paragraph" style:parent-style-name="Standard" style:master-page-name="Standard">
      <style:paragraph-properties fo:margin-left="5.556cm" fo:margin-right="0cm" fo:margin-top="0.129cm" fo:margin-bottom="0cm" loext:contextual-spacing="false" fo:text-align="start" style:justify-single-word="false" fo:text-indent="0cm" style:auto-text-indent="false" style:page-number="auto"/>
    </style:style>
    <style:style style:name="P79" style:family="paragraph" style:parent-style-name="Standard">
      <style:paragraph-properties fo:margin-left="1.323cm" fo:margin-right="0cm" fo:margin-top="0cm" fo:margin-bottom="0cm" loext:contextual-spacing="false" fo:text-align="start" style:justify-single-word="false" fo:text-indent="0cm" style:auto-text-indent="false"/>
    </style:style>
    <style:style style:name="P80" style:family="paragraph" style:parent-style-name="Text_20_body">
      <style:paragraph-properties fo:text-align="start" style:justify-single-word="false"/>
    </style:style>
    <style:style style:name="P81" style:family="paragraph" style:parent-style-name="Text_20_body">
      <style:paragraph-properties fo:text-align="start" style:justify-single-word="false"/>
      <style:text-properties fo:font-size="12pt" fo:font-weight="bold" style:font-size-asian="12pt" style:font-weight-asian="bold"/>
    </style:style>
    <style:style style:name="P82" style:family="paragraph" style:parent-style-name="Text_20_body">
      <style:paragraph-properties fo:text-align="start" style:justify-single-word="false"/>
      <style:text-properties fo:font-size="12pt" style:font-size-asian="12pt"/>
    </style:style>
    <style:style style:name="P83" style:family="paragraph" style:parent-style-name="Text_20_body">
      <style:paragraph-properties fo:line-height="5%" fo:text-align="start" style:justify-single-word="false"/>
      <style:text-properties fo:font-size="10pt" style:font-size-asian="10pt"/>
    </style:style>
    <style:style style:name="P84" style:family="paragraph" style:parent-style-name="Text_20_body">
      <style:paragraph-properties fo:margin-top="0.018cm" fo:margin-bottom="0cm" loext:contextual-spacing="false" fo:text-align="start" style:justify-single-word="false"/>
      <style:text-properties fo:font-size="6.5pt" fo:font-weight="bold" style:font-size-asian="6.5pt" style:font-weight-asian="bold"/>
    </style:style>
    <style:style style:name="P85" style:family="paragraph" style:parent-style-name="Text_20_body">
      <style:paragraph-properties fo:margin-top="0.018cm" fo:margin-bottom="0cm" loext:contextual-spacing="false" fo:text-align="start" style:justify-single-word="false"/>
      <style:text-properties fo:font-size="10.5pt" style:font-size-asian="10.5pt"/>
    </style:style>
    <style:style style:name="P86" style:family="paragraph" style:parent-style-name="Text_20_body">
      <style:paragraph-properties fo:margin-top="0.019cm" fo:margin-bottom="0cm" loext:contextual-spacing="false" fo:text-align="start" style:justify-single-word="false"/>
      <style:text-properties fo:font-size="9.5pt" fo:font-weight="bold" style:font-size-asian="9.5pt" style:font-weight-asian="bold"/>
    </style:style>
    <style:style style:name="P87" style:family="paragraph" style:parent-style-name="Text_20_body">
      <style:paragraph-properties fo:margin-top="0.019cm" fo:margin-bottom="0cm" loext:contextual-spacing="false" fo:text-align="start" style:justify-single-word="false"/>
      <style:text-properties fo:font-size="9.5pt" style:font-size-asian="9.5pt"/>
    </style:style>
    <style:style style:name="P88" style:family="paragraph" style:parent-style-name="Text_20_body">
      <style:paragraph-properties fo:margin-top="0.019cm" fo:margin-bottom="0cm" loext:contextual-spacing="false" fo:text-align="start" style:justify-single-word="false"/>
      <style:text-properties fo:font-size="10.5pt" style:font-size-asian="10.5pt"/>
    </style:style>
    <style:style style:name="P89" style:family="paragraph" style:parent-style-name="Text_20_body">
      <style:paragraph-properties fo:margin-top="0.004cm" fo:margin-bottom="0cm" loext:contextual-spacing="false" fo:text-align="start" style:justify-single-word="false"/>
      <style:text-properties fo:font-weight="bold" style:font-weight-asian="bold"/>
    </style:style>
    <style:style style:name="P90" style:family="paragraph" style:parent-style-name="Text_20_body">
      <style:paragraph-properties fo:margin-top="0.004cm" fo:margin-bottom="0cm" loext:contextual-spacing="false" fo:text-align="start" style:justify-single-word="false"/>
    </style:style>
    <style:style style:name="P91" style:family="paragraph" style:parent-style-name="Text_20_body">
      <style:paragraph-properties fo:margin-left="0.18cm" fo:margin-right="0.203cm" fo:margin-top="0.002cm" fo:margin-bottom="0cm" loext:contextual-spacing="false" fo:text-indent="1.268cm" style:auto-text-indent="false"/>
    </style:style>
    <style:style style:name="P92" style:family="paragraph" style:parent-style-name="Text_20_body">
      <style:paragraph-properties fo:margin-left="0.18cm" fo:margin-right="0.206cm" fo:margin-top="0.002cm" fo:margin-bottom="0cm" loext:contextual-spacing="false" fo:text-indent="1.141cm" style:auto-text-indent="false"/>
    </style:style>
    <style:style style:name="P93" style:family="paragraph" style:parent-style-name="Text_20_body">
      <style:paragraph-properties fo:margin-left="0.18cm" fo:margin-right="0.206cm" fo:text-indent="1.141cm" style:auto-text-indent="false"/>
    </style:style>
    <style:style style:name="P94" style:family="paragraph" style:parent-style-name="Text_20_body">
      <style:paragraph-properties fo:margin-top="0.016cm" fo:margin-bottom="0cm" loext:contextual-spacing="false" fo:text-align="start" style:justify-single-word="false"/>
      <style:text-properties fo:font-size="10.5pt" style:font-size-asian="10.5pt"/>
    </style:style>
    <style:style style:name="P95" style:family="paragraph" style:parent-style-name="Text_20_body">
      <style:paragraph-properties fo:margin-top="0.016cm" fo:margin-bottom="0cm" loext:contextual-spacing="false" fo:text-align="start" style:justify-single-word="false"/>
      <style:text-properties fo:font-size="9.5pt" style:font-size-asian="9.5pt"/>
    </style:style>
    <style:style style:name="P96" style:family="paragraph" style:parent-style-name="Text_20_body">
      <style:paragraph-properties fo:margin-top="0.016cm" fo:margin-bottom="0cm" loext:contextual-spacing="false" fo:text-align="start" style:justify-single-word="false"/>
      <style:text-properties fo:font-size="10pt" style:font-size-asian="10pt"/>
    </style:style>
    <style:style style:name="P97" style:family="paragraph" style:parent-style-name="Text_20_body">
      <style:paragraph-properties fo:margin-top="0.014cm" fo:margin-bottom="0cm" loext:contextual-spacing="false" fo:text-align="start" style:justify-single-word="false"/>
      <style:text-properties fo:font-size="10.5pt" style:font-size-asian="10.5pt"/>
    </style:style>
    <style:style style:name="P98" style:family="paragraph" style:parent-style-name="Text_20_body">
      <style:paragraph-properties fo:margin-top="0.005cm" fo:margin-bottom="0cm" loext:contextual-spacing="false" fo:text-align="start" style:justify-single-word="false"/>
      <style:text-properties fo:font-weight="bold" style:font-weight-asian="bold"/>
    </style:style>
    <style:style style:name="P99" style:family="paragraph" style:parent-style-name="Text_20_body">
      <style:paragraph-properties fo:margin-left="0.18cm" fo:margin-right="0.21cm" fo:margin-top="0.002cm" fo:margin-bottom="0cm" loext:contextual-spacing="false" fo:text-indent="1.247cm" style:auto-text-indent="false"/>
    </style:style>
    <style:style style:name="P100" style:family="paragraph" style:parent-style-name="Text_20_body">
      <style:paragraph-properties fo:margin-left="0.18cm" fo:margin-right="0.21cm" fo:text-indent="1.247cm" style:auto-text-indent="false"/>
    </style:style>
    <style:style style:name="P101" style:family="paragraph" style:parent-style-name="Text_20_body">
      <style:paragraph-properties fo:margin-top="0.002cm" fo:margin-bottom="0cm" loext:contextual-spacing="false" fo:text-align="start" style:justify-single-word="false"/>
    </style:style>
    <style:style style:name="P102" style:family="paragraph" style:parent-style-name="Text_20_body">
      <style:paragraph-properties fo:margin-top="0.002cm" fo:margin-bottom="0cm" loext:contextual-spacing="false" fo:text-align="start" style:justify-single-word="false"/>
      <style:text-properties fo:font-size="10pt" style:font-size-asian="10pt"/>
    </style:style>
    <style:style style:name="P103" style:family="paragraph" style:parent-style-name="Text_20_body">
      <style:paragraph-properties fo:margin-left="0.18cm" fo:margin-right="0.213cm" fo:margin-top="0.002cm" fo:margin-bottom="0cm" loext:contextual-spacing="false" fo:text-indent="1.268cm" style:auto-text-indent="false"/>
    </style:style>
    <style:style style:name="P104" style:family="paragraph" style:parent-style-name="Text_20_body" style:master-page-name="Converted2">
      <style:paragraph-properties fo:margin-left="0.18cm" fo:margin-right="0cm" fo:margin-top="0.132cm" fo:margin-bottom="0cm" loext:contextual-spacing="false" fo:text-align="start" style:justify-single-word="false" fo:text-indent="0cm" style:auto-text-indent="false" style:page-number="auto"/>
    </style:style>
    <style:style style:name="P105" style:family="paragraph" style:parent-style-name="Text_20_body">
      <style:paragraph-properties fo:margin-left="0.18cm" fo:margin-right="0.206cm" fo:text-indent="1.247cm" style:auto-text-indent="false"/>
    </style:style>
    <style:style style:name="P106" style:family="paragraph" style:parent-style-name="Text_20_body">
      <style:paragraph-properties fo:margin-left="0.18cm" fo:margin-right="0.203cm" fo:text-indent="1.247cm" style:auto-text-indent="false"/>
    </style:style>
    <style:style style:name="P107" style:family="paragraph" style:parent-style-name="Text_20_body">
      <style:paragraph-properties fo:margin-left="0.18cm" fo:margin-right="0.205cm" fo:margin-top="0.002cm" fo:margin-bottom="0cm" loext:contextual-spacing="false" fo:text-indent="1.141cm" style:auto-text-indent="false"/>
    </style:style>
    <style:style style:name="P108" style:family="paragraph" style:parent-style-name="Text_20_body" style:master-page-name="Converted7">
      <style:paragraph-properties fo:margin-left="0.18cm" fo:margin-right="0.205cm" fo:margin-top="0.132cm" fo:margin-bottom="0cm" loext:contextual-spacing="false" fo:text-indent="1.141cm" style:auto-text-indent="false" style:page-number="auto"/>
    </style:style>
    <style:style style:name="P109" style:family="paragraph" style:parent-style-name="Text_20_body">
      <style:paragraph-properties fo:margin-left="0.18cm" fo:margin-right="0.205cm" fo:text-indent="1.141cm" style:auto-text-indent="false"/>
    </style:style>
    <style:style style:name="P110" style:family="paragraph" style:parent-style-name="Text_20_body" style:master-page-name="Converted3">
      <style:paragraph-properties fo:margin-left="0.18cm" fo:margin-right="0.215cm" fo:margin-top="0.123cm" fo:margin-bottom="0cm" loext:contextual-spacing="false" fo:text-indent="1.141cm" style:auto-text-indent="false" style:page-number="auto"/>
    </style:style>
    <style:style style:name="P111" style:family="paragraph" style:parent-style-name="Text_20_body">
      <style:paragraph-properties fo:margin-left="0.18cm" fo:margin-right="0.21cm" fo:text-indent="1.141cm" style:auto-text-indent="false"/>
    </style:style>
    <style:style style:name="P112" style:family="paragraph" style:parent-style-name="Text_20_body">
      <style:paragraph-properties fo:margin-left="0.18cm" fo:margin-right="0.208cm" fo:text-indent="1.141cm" style:auto-text-indent="false"/>
    </style:style>
    <style:style style:name="P113" style:family="paragraph" style:parent-style-name="Text_20_body" style:master-page-name="Converted4">
      <style:paragraph-properties fo:margin-left="0.18cm" fo:margin-right="0.206cm" fo:margin-top="0.132cm" fo:margin-bottom="0cm" loext:contextual-spacing="false" fo:text-indent="0cm" style:auto-text-indent="false" style:page-number="auto"/>
    </style:style>
    <style:style style:name="P114" style:family="paragraph" style:parent-style-name="Text_20_body">
      <style:paragraph-properties fo:margin-left="0.18cm" fo:margin-right="0.201cm" fo:text-indent="1.247cm" style:auto-text-indent="false"/>
    </style:style>
    <style:style style:name="P115" style:family="paragraph" style:parent-style-name="Text_20_body">
      <style:paragraph-properties fo:margin-left="0.18cm" fo:margin-right="0.215cm" fo:text-indent="1.078cm" style:auto-text-indent="false"/>
    </style:style>
    <style:style style:name="P116" style:family="paragraph" style:parent-style-name="Text_20_body" style:master-page-name="Converted5">
      <style:paragraph-properties fo:margin-left="2.064cm" fo:margin-right="0.208cm" fo:margin-top="0.132cm" fo:margin-bottom="0cm" loext:contextual-spacing="false" fo:text-indent="0cm" style:auto-text-indent="false" style:page-number="auto"/>
    </style:style>
    <style:style style:name="P117" style:family="paragraph" style:parent-style-name="Text_20_body" style:master-page-name="Converted6">
      <style:paragraph-properties fo:margin-left="0.18cm" fo:margin-right="0.212cm" fo:margin-top="0.132cm" fo:margin-bottom="0cm" loext:contextual-spacing="false" fo:text-indent="0cm" style:auto-text-indent="false" style:page-number="auto"/>
    </style:style>
    <style:style style:name="P118" style:family="paragraph" style:parent-style-name="Text_20_body">
      <style:paragraph-properties fo:margin-left="0.18cm" fo:margin-right="0.203cm" fo:text-indent="0cm" style:auto-text-indent="false"/>
    </style:style>
    <style:style style:name="P119" style:family="paragraph" style:parent-style-name="Text_20_body">
      <style:paragraph-properties fo:margin-left="0.18cm" fo:margin-right="0.215cm" fo:margin-top="0.002cm" fo:margin-bottom="0cm" loext:contextual-spacing="false" fo:text-indent="0cm" style:auto-text-indent="false"/>
    </style:style>
    <style:style style:name="P120" style:family="paragraph" style:parent-style-name="Text_20_body">
      <style:paragraph-properties fo:margin-left="0.18cm" fo:margin-right="0.203cm" fo:margin-top="0.002cm" fo:margin-bottom="0cm" loext:contextual-spacing="false" fo:text-indent="1.141cm" style:auto-text-indent="false"/>
    </style:style>
    <style:style style:name="P121" style:family="paragraph" style:parent-style-name="Text_20_body">
      <style:paragraph-properties fo:margin-left="0.18cm" fo:margin-right="0.203cm" fo:text-indent="1.141cm" style:auto-text-indent="false"/>
    </style:style>
    <style:style style:name="P122" style:family="paragraph" style:parent-style-name="Text_20_body">
      <style:paragraph-properties fo:margin-left="0.18cm" fo:margin-right="0.21cm" fo:text-indent="0cm" style:auto-text-indent="false"/>
    </style:style>
    <style:style style:name="P123" style:family="paragraph" style:parent-style-name="Text_20_body">
      <style:paragraph-properties fo:margin-left="0.18cm" fo:margin-right="0.217cm" fo:text-indent="0.106cm" style:auto-text-indent="false"/>
    </style:style>
    <style:style style:name="P124" style:family="paragraph" style:parent-style-name="Text_20_body">
      <style:paragraph-properties fo:margin-left="0.18cm" fo:margin-right="0.212cm" fo:text-indent="1.184cm" style:auto-text-indent="false"/>
    </style:style>
    <style:style style:name="P125" style:family="paragraph" style:parent-style-name="Text_20_body" style:master-page-name="Converted9">
      <style:paragraph-properties fo:margin-left="0.18cm" fo:margin-right="0.217cm" fo:margin-top="0.132cm" fo:margin-bottom="0cm" loext:contextual-spacing="false" fo:text-indent="0cm" style:auto-text-indent="false" style:page-number="auto"/>
    </style:style>
    <style:style style:name="P126" style:family="paragraph" style:parent-style-name="Text_20_body">
      <style:paragraph-properties fo:margin-left="0.18cm" fo:margin-right="0.213cm" fo:margin-top="0.002cm" fo:margin-bottom="0cm" loext:contextual-spacing="false" fo:text-indent="1.247cm" style:auto-text-indent="false"/>
    </style:style>
    <style:style style:name="P127" style:family="paragraph">
      <loext:graphic-properties draw:fill="solid" draw:fill-color="#000000"/>
      <style:paragraph-properties fo:text-align="center"/>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fo:letter-spacing="-0.018cm" style:text-underline-style="solid" style:text-underline-width="auto" style:text-underline-color="font-color" fo:font-weight="bold" style:font-size-asian="11pt" style:font-weight-asian="bold"/>
    </style:style>
    <style:style style:name="T3" style:family="text">
      <style:text-properties fo:font-size="11pt" fo:letter-spacing="-0.005cm" style:text-underline-style="solid" style:text-underline-width="auto" style:text-underline-color="font-color" fo:font-weight="bold" style:font-size-asian="11pt" style:font-weight-asian="bold"/>
    </style:style>
    <style:style style:name="T4" style:family="text">
      <style:text-properties fo:font-size="11pt" fo:letter-spacing="-0.005cm" style:font-size-asian="11pt"/>
    </style:style>
    <style:style style:name="T5" style:family="text">
      <style:text-properties fo:font-size="11pt" fo:letter-spacing="-0.004cm" style:text-underline-style="solid" style:text-underline-width="auto" style:text-underline-color="font-color" fo:font-weight="bold" style:font-size-asian="11pt" style:font-weight-asian="bold"/>
    </style:style>
    <style:style style:name="T6" style:family="text">
      <style:text-properties fo:font-size="11pt" fo:letter-spacing="-0.004cm" fo:font-weight="bold" style:font-size-asian="11pt" style:font-weight-asian="bold"/>
    </style:style>
    <style:style style:name="T7" style:family="text">
      <style:text-properties fo:font-size="11pt" fo:letter-spacing="-0.004cm" style:font-size-asian="11pt"/>
    </style:style>
    <style:style style:name="T8" style:family="text">
      <style:text-properties fo:font-size="11pt" fo:letter-spacing="-0.009cm" style:text-underline-style="solid" style:text-underline-width="auto" style:text-underline-color="font-color" fo:font-weight="bold" style:font-size-asian="11pt" style:font-weight-asian="bold"/>
    </style:style>
    <style:style style:name="T9" style:family="text">
      <style:text-properties fo:font-size="11pt" fo:letter-spacing="-0.009cm" style:font-size-asian="11pt"/>
    </style:style>
    <style:style style:name="T10" style:family="text">
      <style:text-properties fo:font-size="11pt" fo:font-weight="bold" style:font-size-asian="11pt" style:font-weight-asian="bold"/>
    </style:style>
    <style:style style:name="T11" style:family="text">
      <style:text-properties fo:font-size="11pt" fo:letter-spacing="-0.011cm" fo:font-weight="bold" style:font-size-asian="11pt" style:font-weight-asian="bold"/>
    </style:style>
    <style:style style:name="T12" style:family="text">
      <style:text-properties fo:font-size="11pt" fo:letter-spacing="-0.011cm" style:font-size-asian="11pt"/>
    </style:style>
    <style:style style:name="T13" style:family="text">
      <style:text-properties fo:font-size="11pt" fo:letter-spacing="-0.007cm" fo:font-weight="bold" style:font-size-asian="11pt" style:font-weight-asian="bold"/>
    </style:style>
    <style:style style:name="T14" style:family="text">
      <style:text-properties fo:font-size="11pt" fo:letter-spacing="-0.007cm" style:font-size-asian="11pt"/>
    </style:style>
    <style:style style:name="T15" style:family="text">
      <style:text-properties fo:font-size="11pt" fo:letter-spacing="-0.014cm" fo:font-weight="bold" style:font-size-asian="11pt" style:font-weight-asian="bold"/>
    </style:style>
    <style:style style:name="T16" style:family="text">
      <style:text-properties fo:font-size="11pt" fo:letter-spacing="-0.014cm" style:font-size-asian="11pt"/>
    </style:style>
    <style:style style:name="T17" style:family="text">
      <style:text-properties fo:font-size="11pt" style:font-size-asian="11pt"/>
    </style:style>
    <style:style style:name="T18" style:family="text">
      <style:text-properties fo:font-size="11pt" fo:letter-spacing="0.071cm" style:font-size-asian="11pt"/>
    </style:style>
    <style:style style:name="T19" style:family="text">
      <style:text-properties fo:font-size="11pt" fo:letter-spacing="-0.002cm" style:font-size-asian="11pt"/>
    </style:style>
    <style:style style:name="T20" style:family="text">
      <style:text-properties fo:font-size="11pt" fo:letter-spacing="-0.012cm" style:font-size-asian="11pt"/>
    </style:style>
    <style:style style:name="T21" style:family="text">
      <style:text-properties fo:font-size="11pt" fo:letter-spacing="-0.016cm" style:font-size-asian="11pt"/>
    </style:style>
    <style:style style:name="T22" style:family="text">
      <style:text-properties fo:font-size="11pt" fo:letter-spacing="0.141cm" style:font-size-asian="11pt"/>
    </style:style>
    <style:style style:name="T23" style:family="text">
      <style:text-properties fo:font-size="11pt" fo:font-style="italic" style:font-size-asian="11pt" style:font-style-asian="italic"/>
    </style:style>
    <style:style style:name="T24" style:family="text">
      <style:text-properties fo:font-size="11pt" fo:letter-spacing="-0.019cm" style:font-size-asian="11pt"/>
    </style:style>
    <style:style style:name="T25" style:family="text">
      <style:text-properties fo:font-size="11pt" fo:letter-spacing="0.03cm" style:font-size-asian="11pt"/>
    </style:style>
    <style:style style:name="T26" style:family="text">
      <style:text-properties fo:font-size="11pt" fo:letter-spacing="0.032cm" style:font-size-asian="11pt"/>
    </style:style>
    <style:style style:name="T27" style:family="text">
      <style:text-properties fo:font-size="11pt" fo:letter-spacing="0.035cm" style:font-size-asian="11pt"/>
    </style:style>
    <style:style style:name="T28" style:family="text">
      <style:text-properties fo:font-size="11pt" fo:letter-spacing="0.034cm" style:font-size-asian="11pt"/>
    </style:style>
    <style:style style:name="T29" style:family="text">
      <style:text-properties fo:font-size="11pt" fo:letter-spacing="0.115cm" style:font-size-asian="11pt"/>
    </style:style>
    <style:style style:name="T30" style:family="text">
      <style:text-properties fo:font-size="11pt" fo:letter-spacing="0.113cm" style:font-size-asian="11pt"/>
    </style:style>
    <style:style style:name="T31" style:family="text">
      <style:text-properties fo:font-size="11pt" fo:letter-spacing="0.118cm" style:font-size-asian="11pt"/>
    </style:style>
    <style:style style:name="T32" style:family="text">
      <style:text-properties fo:letter-spacing="-0.005cm"/>
    </style:style>
    <style:style style:name="T33" style:family="text">
      <style:text-properties fo:letter-spacing="-0.009cm"/>
    </style:style>
    <style:style style:name="T34" style:family="text">
      <style:text-properties fo:letter-spacing="-0.007cm"/>
    </style:style>
    <style:style style:name="T35" style:family="text">
      <style:text-properties fo:letter-spacing="-0.004cm"/>
    </style:style>
    <style:style style:name="T36" style:family="text">
      <style:text-properties fo:letter-spacing="-0.011cm"/>
    </style:style>
    <style:style style:name="T37" style:family="text">
      <style:text-properties fo:font-style="italic" style:font-style-asian="italic"/>
    </style:style>
    <style:style style:name="T38" style:family="text">
      <style:text-properties style:font-name="Times New Roman" fo:font-size="10pt" fo:letter-spacing="-0.009cm" style:font-size-asian="10pt"/>
    </style:style>
    <style:style style:name="T39" style:family="text">
      <style:text-properties style:font-name="Times New Roman" fo:font-size="10pt" style:font-size-asian="10pt"/>
    </style:style>
    <style:style style:name="T40" style:family="text">
      <style:text-properties fo:letter-spacing="-0.002cm"/>
    </style:style>
    <style:style style:name="T41" style:family="text">
      <style:text-properties fo:letter-spacing="-0.012cm"/>
    </style:style>
    <style:style style:name="T42" style:family="text">
      <style:text-properties fo:letter-spacing="-0.018cm"/>
    </style:style>
    <style:style style:name="T43" style:family="text">
      <style:text-properties fo:color="#006fc0" fo:font-size="11pt" style:font-size-asian="11pt"/>
    </style:style>
    <style:style style:name="T44" style:family="text">
      <style:text-properties fo:color="#006fc0" fo:font-size="11pt" fo:letter-spacing="-0.002cm" style:font-size-asian="11pt"/>
    </style:style>
    <style:style style:name="T45" style:family="text">
      <style:text-properties fo:color="#006fc0" fo:font-size="11pt" fo:letter-spacing="-0.004cm" style:font-size-asian="11pt"/>
    </style:style>
    <style:style style:name="T46" style:family="text">
      <style:text-properties fo:color="#006fc0" fo:font-size="11pt" fo:letter-spacing="-0.004cm" fo:font-weight="bold" style:font-size-asian="11pt" style:font-weight-asian="bold"/>
    </style:style>
    <style:style style:name="T47" style:family="text">
      <style:text-properties fo:color="#006fc0" fo:font-size="11pt" fo:letter-spacing="-0.005cm" style:font-size-asian="11pt"/>
    </style:style>
    <style:style style:name="T48" style:family="text">
      <style:text-properties fo:color="#006fc0" fo:font-size="11pt" fo:letter-spacing="-0.005cm" fo:font-weight="bold" style:font-size-asian="11pt" style:font-weight-asian="bold"/>
    </style:style>
    <style:style style:name="T49" style:family="text">
      <style:text-properties fo:color="#006fc0" fo:font-size="11pt" fo:letter-spacing="0.071cm" style:font-size-asian="11pt"/>
    </style:style>
    <style:style style:name="T50" style:family="text">
      <style:text-properties fo:color="#006fc0" fo:font-size="11pt" fo:font-weight="bold" style:font-size-asian="11pt" style:font-weight-asian="bold"/>
    </style:style>
    <style:style style:name="T51" style:family="text">
      <style:text-properties fo:color="#006fc0" fo:font-size="11pt" fo:letter-spacing="-0.009cm" fo:font-weight="bold" style:font-size-asian="11pt" style:font-weight-asian="bold"/>
    </style:style>
    <style:style style:name="T52" style:family="text">
      <style:text-properties fo:color="#006fc0" fo:font-size="11pt" fo:letter-spacing="-0.009cm" style:font-size-asian="11pt"/>
    </style:style>
    <style:style style:name="T53" style:family="text">
      <style:text-properties fo:color="#006fc0" fo:font-size="11pt" fo:letter-spacing="-0.007cm" fo:font-weight="bold" style:font-size-asian="11pt" style:font-weight-asian="bold"/>
    </style:style>
    <style:style style:name="T54" style:family="text">
      <style:text-properties fo:color="#006fc0" fo:font-size="11pt" fo:letter-spacing="-0.007cm" style:font-size-asian="11pt"/>
    </style:style>
    <style:style style:name="T55" style:family="text">
      <style:text-properties fo:color="#006fc0" fo:font-size="11pt" fo:letter-spacing="-0.011cm" style:font-size-asian="11pt"/>
    </style:style>
    <style:style style:name="T56" style:family="text">
      <style:text-properties fo:color="#006fc0" fo:font-size="11pt" fo:letter-spacing="-0.016cm" style:font-size-asian="11pt"/>
    </style:style>
    <style:style style:name="T57" style:family="text">
      <style:text-properties fo:color="#006fc0" fo:font-size="11pt" fo:letter-spacing="-0.014cm" style:font-size-asian="11pt"/>
    </style:style>
    <style:style style:name="T58" style:family="text">
      <style:text-properties fo:color="#006fc0" fo:font-size="11pt" fo:letter-spacing="0.141cm" style:font-size-asian="11pt"/>
    </style:style>
    <style:style style:name="T59" style:family="text">
      <style:text-properties fo:color="#006fc0"/>
    </style:style>
    <style:style style:name="T60" style:family="text">
      <style:text-properties fo:color="#006fc0" fo:letter-spacing="-0.007cm"/>
    </style:style>
    <style:style style:name="T61" style:family="text">
      <style:text-properties fo:color="#006fc0" fo:letter-spacing="-0.004cm"/>
    </style:style>
    <style:style style:name="T62" style:family="text">
      <style:text-properties fo:color="#006fc0" fo:letter-spacing="-0.002cm"/>
    </style:style>
    <style:style style:name="T63" style:family="text">
      <style:text-properties fo:color="#006fc0" fo:letter-spacing="-0.005cm"/>
    </style:style>
    <style:style style:name="T64" style:family="text">
      <style:text-properties fo:color="#006fc0" fo:letter-spacing="-0.009cm"/>
    </style:style>
    <style:style style:name="T65" style:family="text">
      <style:text-properties fo:letter-spacing="0.071cm"/>
    </style:style>
    <style:style style:name="T66" style:family="text">
      <style:text-properties fo:letter-spacing="0.141cm"/>
    </style:style>
    <style:style style:name="T67" style:family="text">
      <style:text-properties style:font-name="Wingdings1" fo:font-size="11pt" style:font-size-asian="11pt"/>
    </style:style>
    <style:style style:name="T68" style:family="text">
      <style:text-properties style:font-name="Wingdings1" fo:font-size="12pt" style:font-size-asian="12pt"/>
    </style:style>
    <style:style style:name="T69" style:family="text">
      <style:text-properties fo:letter-spacing="-0.014cm"/>
    </style:style>
    <style:style style:name="T70" style:family="text">
      <style:text-properties fo:letter-spacing="-0.016cm"/>
    </style:style>
    <style:style style:name="T71"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8"><text:span text:style-name="T1">ORDENANZA</text:span><text:span text:style-name="T2"> </text:span><text:span text:style-name="T1">FISCAL</text:span><text:span text:style-name="T3"> </text:span><text:span text:style-name="T1">Nº</text:span><text:span text:style-name="T5"> </text:span><text:span text:style-name="T8">2.6</text:span></text:p>
        <text:p text:style-name="P84"/>
        <text:h text:style-name="P2" text:outline-level="2">Reguladora<text:span text:style-name="T32"> </text:span>de<text:span text:style-name="T33"> </text:span>la<text:span text:style-name="T33"> </text:span>Tasa<text:span text:style-name="T34"> </text:span>por<text:span text:style-name="T35"> </text:span>Recogida<text:span text:style-name="T36"> </text:span>de<text:span text:style-name="T32"> </text:span>Basuras<text:span text:style-name="T32"> </text:span>y<text:span text:style-name="T36"> </text:span>Residuos<text:span text:style-name="T34"> </text:span>Sólidos<text:span text:style-name="T34"> </text:span><text:span text:style-name="T35">Urbanos</text:span></text:h>
        <text:p text:style-name="P81"/>
        <text:p text:style-name="P86"/>
        <text:p text:style-name="P79"><text:span text:style-name="T10">Artículo</text:span><text:span text:style-name="T11"> </text:span><text:span text:style-name="T10">1º.</text:span><text:span text:style-name="T13"> </text:span><text:span text:style-name="T10">Fundamento</text:span><text:span text:style-name="T11"> </text:span><text:span text:style-name="T10">y</text:span><text:span text:style-name="T15"> </text:span><text:span text:style-name="T6">naturaleza</text:span></text:p>
        <text:p text:style-name="P89"/>
        <text:p text:style-name="P91">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37">Tasa por Recogida de Basuras y Residuos Sólidos Urbanos</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85"/>
        <text:h text:style-name="P3" text:outline-level="2">Artículo<text:span text:style-name="T33"> </text:span>2º.<text:span text:style-name="T32"> </text:span>Hecho<text:span text:style-name="T36"> </text:span><text:span text:style-name="T35">imponible</text:span></text:h>
        <text:p text:style-name="P89"/>
        <text:list xml:id="list2790251658" text:style-name="WWNum1">
          <text:list-item>
            <text:p text:style-name="P6"><text:span text:style-name="T17">Constituye el hecho imponible de la Tasa la prestación, ya sea de forma directa por el Ayuntamiento, como mediante cualquiera de las formas de gestión indirecta legalmente admisibles, del servicio de recogida de basuras domiciliarias y residuos sólidos urbanos de viviendas, alojamientos y locales o establecimientos</text:span><text:span text:style-name="T18"> </text:span><text:span text:style-name="T17">donde se ejercen o puedan ejercerse actividades industriales, comerciales, profesionales, artísticas y de servicios. En este sentido, este servicio se configura</text:span><text:span text:style-name="T18"> </text:span><text:span text:style-name="T17">como de recepción obligatoria, a todos los efectos.</text:span></text:p>
          </text:list-item>
        </text:list>
        <text:p text:style-name="P80"/>
        <text:list xml:id="list125029366718381" text:continue-numbering="true" text:style-name="WWNum1">
          <text:list-item>
            <text:p text:style-name="P7"><text:span text:style-name="T17">A tal efecto, se considerarán basuras domiciliarias y</text:span><text:span text:style-name="T7"> </text:span><text:span text:style-name="T17">residuos sólidos urbanos los restos y desperdicios de alimentación o detritus procedentes de la limpieza normal de locales o viviendas y se excluyen de tal concepto los residuos de tipo industrial, escombros de obras, detritus humanos, materiales contaminados, corrosivos o peligrosos y todos aquellos cuya recogida o vertido exija la adopción de especiales medidas higiénicas, profilácticas o de seguridad.</text:span></text:p>
          </text:list-item>
        </text:list>
        <text:p text:style-name="P80"/>
        <text:p text:style-name="P92">A estos efectos, las tarifas contempladas en el Anexo I de la Ordenanza corresponden a la recogida de basuras y residuos sólidos urbanos procedentes de dicha limpieza normal de locales o viviendas.</text:p>
        <text:p text:style-name="P94"/>
        <text:list xml:id="list125029461841983" text:continue-numbering="true" text:style-name="WWNum1">
          <text:list-item>
            <text:p text:style-name="P12"><text:span text:style-name="T17">No está sujeta a la Tasa la prestación, de carácter voluntario y a instancia de parte, de los siguientes servicios:</text:span></text:p>
          </text:list-item>
        </text:list>
        <text:p text:style-name="P97"/>
        <text:list xml:id="list125029648407730" text:continue-numbering="true" text:style-name="WWNum1">
          <text:list-item>
            <text:list>
              <text:list-item>
                <text:p text:style-name="P15"><text:span text:style-name="T17">Recogida</text:span><text:span text:style-name="T19"> </text:span><text:span text:style-name="T17">de</text:span><text:span text:style-name="T19"> </text:span><text:span text:style-name="T17">basuras y</text:span><text:span text:style-name="T4"> </text:span><text:span text:style-name="T17">residuos no</text:span><text:span text:style-name="T19"> </text:span><text:span text:style-name="T17">calificados</text:span><text:span text:style-name="T19"> </text:span><text:span text:style-name="T17">de</text:span><text:span text:style-name="T19"> </text:span><text:span text:style-name="T17">domiciliarios y</text:span><text:span text:style-name="T4"> </text:span><text:span text:style-name="T17">urbanos de industrias, clínicas, hospitales y laboratorios.</text:span></text:p>
              </text:list-item>
              <text:list-item>
                <text:p text:style-name="P17"><text:soft-page-break/><text:span text:style-name="T17">Recogida</text:span><text:span text:style-name="T9"> </text:span><text:span text:style-name="T17">de</text:span><text:span text:style-name="T20"> </text:span><text:span text:style-name="T17">escombros</text:span><text:span text:style-name="T21"> </text:span><text:span text:style-name="T17">de</text:span><text:span text:style-name="T14"> </text:span><text:span text:style-name="T7">obras.</text:span></text:p>
              </text:list-item>
              <text:list-item>
                <text:p text:style-name="P18"><text:span text:style-name="T17">Recogida</text:span><text:span text:style-name="T22"> </text:span><text:span text:style-name="T17">de</text:span><text:span text:style-name="T22"> </text:span><text:span text:style-name="T17">residuos</text:span><text:span text:style-name="T22"> </text:span><text:span text:style-name="T17">que,</text:span><text:span text:style-name="T22"> </text:span><text:span text:style-name="T17">por</text:span><text:span text:style-name="T22"> </text:span><text:span text:style-name="T17">su</text:span><text:span text:style-name="T22"> </text:span><text:span text:style-name="T17">volumen</text:span><text:span text:style-name="T22"> </text:span><text:span text:style-name="T17">o</text:span><text:span text:style-name="T22"> </text:span><text:span text:style-name="T17">tamaño,</text:span><text:span text:style-name="T22"> </text:span><text:span text:style-name="T17">exijan</text:span><text:span text:style-name="T22"> </text:span><text:span text:style-name="T17">medios distintos de los habituales para su recogida y vertido.</text:span></text:p>
              </text:list-item>
            </text:list>
          </text:list-item>
        </text:list>
        <text:p text:style-name="P97"/>
        <text:h text:style-name="Heading_20_1" text:outline-level="2">Artículo<text:span text:style-name="T33"> </text:span>3º.<text:span text:style-name="T34"> </text:span>Obligados<text:span text:style-name="T33"> </text:span>al<text:span text:style-name="T32"> </text:span><text:span text:style-name="T34">pago</text:span></text:h>
        <text:p text:style-name="P98"/>
        <text:list xml:id="list207279533" text:style-name="WWNum2">
          <text:list-item>
            <text:p text:style-name="P8"><text:span text:style-name="T17">Serán</text:span><text:span text:style-name="T12"> </text:span><text:span text:style-name="T17">sujetos</text:span><text:span text:style-name="T12"> </text:span><text:span text:style-name="T17">pasivos,</text:span><text:span text:style-name="T4"> </text:span><text:span text:style-name="T17">en</text:span><text:span text:style-name="T14"> </text:span><text:span text:style-name="T17">concepto</text:span><text:span text:style-name="T14"> </text:span><text:span text:style-name="T17">de</text:span><text:span text:style-name="T12"> </text:span><text:span text:style-name="T17">contribuyentes,</text:span><text:span text:style-name="T4"> </text:span><text:span text:style-name="T17">las</text:span><text:span text:style-name="T14"> </text:span><text:span text:style-name="T17">personas</text:span><text:span text:style-name="T14"> </text:span><text:span text:style-name="T17">naturales y</text:span><text:span text:style-name="T19"> </text:span><text:span text:style-name="T17">jurídicas y</text:span><text:span text:style-name="T19"> </text:span><text:span text:style-name="T17">las entidades a</text:span><text:span text:style-name="T19"> </text:span><text:span text:style-name="T17">que</text:span><text:span text:style-name="T19"> </text:span><text:span text:style-name="T17">se</text:span><text:span text:style-name="T19"> </text:span><text:span text:style-name="T17">refiere el artículo 35.4 de</text:span><text:span text:style-name="T19"> </text:span><text:span text:style-name="T17">la Ley</text:span><text:span text:style-name="T19"> </text:span><text:span text:style-name="T17">General Tributaria, que ocupen o utilicen las viviendas y locales ubicados en los lugares, plazas, calles o vías públicas en que se preste el servicio, ya sea a título de propietarios o de usufructuarios, arrendatarios o, incluso, precario.</text:span></text:p>
          </text:list-item>
        </text:list>
      </text:section>
      <text:list xml:id="list125028257173878" text:continue-numbering="true" text:style-name="WWNum2">
        <text:list-item>
          <text:p text:style-name="P20"><text:span text:style-name="T17">Tendrá la consideración de sujeto pasivo sustituto del contribuyente el propietario de las viviendas o locales, que podrá repercutir, en su caso, las cuotas satisfechas sobre los usuarios de aquellos, beneficiarios del servicio. En caso de existencia de varios propietarios sobre un mismo inmueble, se exigirá el cobro en primera instancia a quien figure en primer lugar, salvo que se solicite expresamente</text:span><text:span text:style-name="T18"> </text:span><text:span text:style-name="T17">por alguno de los titulares que figure a nombre de otro, todo ello sin perjuicio del carácter solidario de la obligación del pago entre todos los propietarios.</text:span></text:p>
        </text:list-item>
      </text:list>
      <text:p text:style-name="P85"/>
      <text:list xml:id="list125029241010496" text:continue-numbering="true" text:style-name="WWNum2">
        <text:list-item>
          <text:p text:style-name="P23"><text:span text:style-name="T17">La acción administrativa para el cobro de la Tasa se dirigirá, en primer lugar,</text:span><text:span text:style-name="T18"> </text:span><text:span text:style-name="T17">a la persona que figure como propietaria de las viviendas o locales, como sustituto del contribuyente, y, en segundo lugar, y a falta de pago de éste, la Administración podrá dirigirse al contribuyente, que únicamente quedará liberado de la obligación del pago de la Tasa si acredita haber soportado efectivamente la repercusión de la correspondiente cuota.</text:span></text:p>
        </text:list-item>
      </text:list>
      <text:p text:style-name="P80"/>
      <text:p text:style-name="P99">Así, en los<text:span text:style-name="T40"> </text:span>padrones, ficheros<text:span text:style-name="T40"> </text:span>o listas<text:span text:style-name="T40"> </text:span>cobratorias<text:span text:style-name="T32"> </text:span>que<text:span text:style-name="T40"> </text:span>se<text:span text:style-name="T40"> </text:span>formen<text:span text:style-name="T40"> </text:span>para<text:span text:style-name="T40"> </text:span>la<text:span text:style-name="T40"> </text:span>gestión del tributo figurarán únicamente los datos relativos al sujeto pasivo sustituto, salvo que se acrediten ante la Administración los correspondientes al contribuyente para que figuren junto a los de aquél.</text:p>
      <text:p text:style-name="P88"/>
      <text:list xml:id="list125028496722117" text:continue-numbering="true" text:style-name="WWNum2">
        <text:list-item>
          <text:p text:style-name="P25"><text:span text:style-name="T17">No obstante, en aquellos casos en que el contribuyente disfrute de un beneficio fiscal de los contemplados en la presente Ordenanza, la acción</text:span><text:span text:style-name="T18"> </text:span><text:span text:style-name="T17">administrativa para el cobro de la Tasa podrá dirigirse directamente al contribuyente y, en caso de falta de pago de éste, la Administración se dirigirá al sustituto o propietario del inmueble, el cual no podrá gozar por si mismo del beneficio fiscal que pudiera corresponder al contribuyente.</text:span></text:p>
        </text:list-item>
      </text:list>
      <text:p text:style-name="P101"/>
      <text:list xml:id="list125029091433202" text:continue-numbering="true" text:style-name="WWNum2">
        <text:list-item>
          <text:p text:style-name="P28"><text:span text:style-name="T17">Sin perjuicio de lo dispuesto en el apartado</text:span><text:span text:style-name="T7"> </text:span><text:span text:style-name="T17">tercero, en aquellos casos</text:span><text:span text:style-name="T7"> </text:span><text:span text:style-name="T17">en</text:span><text:span text:style-name="T7"> </text:span><text:span text:style-name="T17">que el propietario del inmueble al que se presta el servicio, no sea el que figure de alta en el correspondiente padrón, en tanto no se modifique esta circunstancia, la acción administrativa para el cobro de la Tasa se dirigirá en primer lugar a éste último sin perjuicio de la incoación, si procede, del oportuno expediente de cambio de titularidad.</text:span></text:p>
        </text:list-item>
      </text:list>
      <text:p text:style-name="P97"/>
      <text:h text:style-name="Heading_20_1" text:outline-level="2">Artículo<text:span text:style-name="T34"> </text:span>4º.<text:span text:style-name="T32"> </text:span><text:span text:style-name="T35">Responsables</text:span></text:h>
      <text:p text:style-name="P89"/>
      <text:p text:style-name="P103">La responsabilidad, solidaria o subsidiaria, de las obligaciones tributarias del sujeto pasivo, se aplicará en los supuestos y con el alcance que se señala en los artículos 41 a 43 de la Ley General Tributaria.</text:p>
      <text:p text:style-name="P85"/>
      <text:h text:style-name="Heading_20_1" text:outline-level="2">Artículo<text:span text:style-name="T41"> </text:span>5º.<text:span text:style-name="T33"> </text:span>Beneficios<text:span text:style-name="T42"> </text:span><text:span text:style-name="T35">fiscales</text:span></text:h>
      <text:p text:style-name="P98"/>
      <text:list xml:id="list832039663" text:style-name="WWNum3">
        <text:list-item>
          <text:p text:style-name="P34"><text:span text:style-name="T43">Los beneficios fiscales contemplados en el presente artículo tienen carácter rogado, debiendo ser solicitados por los interesados, mediante el oportuno escrito, fundamentando y acreditando las circunstancias que les hace acreedores de tales beneficios, y su concesión no tendrá efectos retroactivos, por lo que comenzarán a operar desde el momento en que por primera vez tenga lugar el devengo del tributo con posterioridad a la adopción del acuerdo de concesión del beneficio fiscal, aplicándose</text:span><text:span text:style-name="T44"> </text:span><text:span text:style-name="T43">a la</text:span><text:span text:style-name="T44"> </text:span><text:span text:style-name="T43">cuota</text:span><text:span text:style-name="T44"> </text:span><text:span text:style-name="T43">prorrateada</text:span><text:span text:style-name="T44"> </text:span><text:span text:style-name="T43">por</text:span><text:span text:style-name="T45"> </text:span><text:span text:style-name="T43">trimestres,</text:span><text:span text:style-name="T45"> </text:span><text:span text:style-name="T43">a</text:span><text:span text:style-name="T44"> </text:span><text:span text:style-name="T43">partir</text:span><text:span text:style-name="T45"> </text:span><text:span text:style-name="T43">del</text:span><text:span text:style-name="T44"> </text:span><text:span text:style-name="T43">siguiente</text:span><text:span text:style-name="T47"> </text:span><text:span text:style-name="T43">a</text:span><text:span text:style-name="T44"> </text:span><text:span text:style-name="T43">su</text:span><text:span text:style-name="T44"> </text:span><text:span text:style-name="T43">concesión.</text:span></text:p>
        </text:list-item>
      </text:list>
      <text:p text:style-name="P88"/>
      <text:list xml:id="list125028158287311" text:continue-numbering="true" text:style-name="WWNum3">
        <text:list-item>
          <text:p text:style-name="P36"><text:span text:style-name="T17">La concesión de los beneficios fiscales regulados en el presente artículo es competencia del Sr. Alcalde u órgano en el que delegue, y producirá efectos en los períodos impositivos sucesivos en tanto se continúen aportando por parte del sujeto pasivo, en los términos y con la periodicidad que se determine por resolución del órgano competente, los documentos acreditativos del cumplimiento de los requisitos a</text:span></text:p>
        </text:list-item>
      </text:list>
      <text:p text:style-name="P104">los<text:span text:style-name="T32"> </text:span>que<text:span text:style-name="T33"> </text:span>se<text:span text:style-name="T34"> </text:span>subordina<text:span text:style-name="T33"> </text:span>el<text:span text:style-name="T32"> </text:span>disfrute<text:span text:style-name="T33"> </text:span>del<text:span text:style-name="T35"> beneficio.</text:span></text:p>
      <text:p text:style-name="P101"/>
      <text:p text:style-name="P105">La concesión de beneficios fiscales distintos de los contemplados en la presente<text:span text:style-name="T32"> </text:span>Ordenanza será competencia del<text:span text:style-name="T40"> </text:span>Pleno, conforme a<text:span text:style-name="T32"> </text:span>las normas<text:span text:style-name="T33"> </text:span>reguladas en la Ordenanza General de Gestión, Recaudación e Inspección de Tributos y otros Ingresos de derecho público.</text:p>
      <text:p text:style-name="P88"/>
      <text:p text:style-name="P100">En todo caso, los beneficios fiscales que pudieran concederse tendrán limitada su vigencia al período para el que sean concedidos, salvo que desaparezcan las circunstancias precisas para continuar con el disfrute del mismo, en cuyo caso sus efectos concluirán desde ese momento, sin perjuicio de las actuaciones<text:span text:style-name="T65"> </text:span>administrativas a realizar como consecuencia del disfrute de un beneficio fiscal sin cumplir los requisitos establecidos para ello.</text:p>
      <text:p text:style-name="P101"/>
      <text:p text:style-name="P106">Cuando proceda la renovación del beneficio, se instruirá expediente para la acreditación de que se mantienen los requisitos que dan derecho al disfrute de aquél. La no presentación en plazo de la declaración conllevará la caducidad del beneficio y para poder disfrutar del mismo deberá ser solicitado nuevamente por el interesado y<text:span text:style-name="T66"> </text:span>su aplicación se efectuará en los mismos términos regulados en el apartado primero del presente artículo. En caso de que de los datos de la declaración presentada se derive la no concurrencia de los requisitos exigidos para el disfrute del beneficio fiscal, se dictará resolución de la Alcaldía u órgano en el que delegue la competencia, declarando la no aplicación del mismo, que se comunicará al interesado, a los efectos <text:span text:style-name="T35">oportunos.</text:span></text:p>
      <text:p text:style-name="P101"/>
      <text:p text:style-name="P106">En todo caso, la presentación de documentación falsa para la acreditación del cumplimiento de los requisitos necesarios para el disfrute del beneficio fiscal se considerará infracción tributaria, en virtud de lo dispuesto en la Ley General Tributaria<text:span text:style-name="T65"> </text:span>y en la Ordenanza General de Gestión, Recaudación e Inspección de los Tributos y otros Ingresos de Derecho Público, sancionable con multa pecuniaria y conllevará la pérdida temporal del derecho a gozar de este beneficio fiscal.</text:p>
      <text:p text:style-name="P85"/>
      <text:list xml:id="list125029819114944" text:continue-numbering="true" text:style-name="WWNum3">
        <text:list-item>
          <text:p text:style-name="P10"><text:span text:style-name="T43">Tendrán derecho a disfrutar </text:span><text:span text:style-name="T17">de exención subjetiva aquellos contribuyentes</text:span><text:span text:style-name="T18"> </text:span><text:span text:style-name="T17">por el concepto de recogida de basuras domiciliaria o doméstica que se hallen en situación de emergencia social o indigencia apreciada por la Comisión de Acción </text:span><text:span text:style-name="T7">Social.</text:span></text:p>
        </text:list-item>
      </text:list>
      <text:p text:style-name="P90"/>
      <text:p text:style-name="P107">3 bis. “ Tendrán derecho<text:span text:style-name="T40"> </text:span>a una bonificación del 30% de la tasa correspondiente, los sujetos pasivos que ostenten la condición de titulares de familia numerosa, exclusivamente, para el inmueble que constituya la residencia habitual del interesado,<text:span text:style-name="T65"> </text:span>y condicionada a que los ingresos anuales por todos los conceptos de la unidad familiar en que esté integrado el mismo, dividido por el número de miembros que componen dicha unidad familiar, no rebase el importe del salario mínimo interprofesional establecido para cada ejercicio económico. <text:span text:style-name="T59">Esta bonificación habrá de ser solicitada por los interesados, </text:span>mediante el oportuno escrito fundamentando y acreditando<text:span text:style-name="T40"> </text:span>las<text:span text:style-name="T35"> </text:span>circunstancias que<text:span text:style-name="T35"> </text:span>les hace acreedores de<text:span text:style-name="T35"> </text:span>tal<text:span text:style-name="T40"> </text:span>beneficio,<text:span text:style-name="T35"> </text:span>acompañando la siguiente documentación:</text:p>
      <text:p text:style-name="P85"/>
      <text:list xml:id="list125029681518420" text:continue-numbering="true" text:style-name="WWNum3">
        <text:list-item>
          <text:list>
            <text:list-item>
              <text:p text:style-name="P38"><text:span text:style-name="T17">Carnet</text:span><text:span text:style-name="T14"> </text:span><text:span text:style-name="T17">de</text:span><text:span text:style-name="T20"> </text:span><text:span text:style-name="T17">Familia</text:span><text:span text:style-name="T14"> </text:span><text:span text:style-name="T17">Numerosa</text:span><text:span text:style-name="T9"> </text:span><text:span text:style-name="T17">en</text:span><text:span text:style-name="T12"> </text:span><text:span text:style-name="T14">vigor</text:span></text:p>
            </text:list-item>
            <text:list-item>
              <text:p text:style-name="P39"><text:span text:style-name="T17">Certificado</text:span><text:span text:style-name="T9"> </text:span><text:span text:style-name="T17">de</text:span><text:span text:style-name="T9"> </text:span><text:span text:style-name="T7">convivencia</text:span></text:p>
            </text:list-item>
            <text:list-item>
              <text:p text:style-name="P40"><text:span text:style-name="T17">Modelo de autorización de los miembros que componen la unidad familiar para recabar datos a la Agencia Estatal de la Administración Tributaria (AEAT) a los efectos de gestión de la concesión del beneficio fiscal, debidamente cumplimentado.</text:span></text:p>
            </text:list-item>
            <text:list-item>
              <text:p text:style-name="P38"><text:span text:style-name="T17">Fotocopia</text:span><text:span text:style-name="T9"> </text:span><text:span text:style-name="T17">del</text:span><text:span text:style-name="T9"> </text:span><text:span text:style-name="T17">último</text:span><text:span text:style-name="T12"> </text:span><text:span text:style-name="T17">recibo</text:span><text:span text:style-name="T9"> </text:span><text:span text:style-name="T17">abonado</text:span><text:span text:style-name="T14"> </text:span><text:span text:style-name="T17">por</text:span><text:span text:style-name="T12"> </text:span><text:span text:style-name="T17">tal</text:span><text:span text:style-name="T9"> </text:span><text:span text:style-name="T7">concepto</text:span></text:p>
            </text:list-item>
          </text:list>
        </text:list-item>
      </text:list>
      <text:p text:style-name="P110">Cuando cumpliendo todos los requisitos exigidos en el apartado anterior para el disfrute del beneficio fiscal, se trate de familias numerosas de categoría especial, la bonificación sobre la cuota de la tasa será del 40%.</text:p>
      <text:p text:style-name="P85"/>
      <text:p text:style-name="P111">A los efectos de la aplicación de la bonificación regulada en el presente apartado, se tendrán en cuenta las siguientes consideraciones:</text:p>
      <text:p text:style-name="P101"/>
      <text:list xml:id="list125029881835704" text:continue-numbering="true" text:style-name="WWNum3">
        <text:list-item>
          <text:list>
            <text:list-item>
              <text:p text:style-name="P41"><text:span text:style-name="T17">Para la definición de unidad familiar se estará a lo preceptuado en la Ordenanza General sobre Gestión, Recaudación e Inspección de los Tributos y otros Ingresos de Derecho Público</text:span></text:p>
            </text:list-item>
            <text:list-item>
              <text:p text:style-name="P40"><text:span text:style-name="T17">Para la determinación de los ingresos anuales se tomarán estos en su importe íntegro, previo a la aplicación de cualesquiera reducciones pudiera corresponder por aplicación de las normas reguladoras de otros tributos.</text:span></text:p>
            </text:list-item>
          </text:list>
        </text:list-item>
      </text:list>
      <text:p text:style-name="P94"/>
      <text:list xml:id="list125029492298179" text:continue-numbering="true" text:style-name="WWNum3">
        <text:list-item>
          <text:p text:style-name="P24"><text:span text:style-name="T43">Tendrán derecho a una bonificación </text:span><text:span text:style-name="T17">del 50 por 100 del importe de la tarifa correspondiente a recogida de basuras domiciliaria o doméstica (Epígrafe 1º de las Tarifas) aquellos contribuyentes en que concurra la totalidad de las siguientes </text:span><text:span text:style-name="T7">circunstancias:</text:span></text:p>
        </text:list-item>
      </text:list>
      <text:p text:style-name="P88"/>
      <text:list xml:id="list3070178621" text:style-name="WWNum4">
        <text:list-item>
          <text:p text:style-name="P42"><text:span text:style-name="T17">Que sean pensionistas o discapacitados con un grado igual o superior al 33 por 100 (en general, a las personas acogidas a la Ley 39/2006, de 14 de diciembre, de Promoción de la Autonomía Personal y Atención a las personas en situación de Dependencia, o norma que la sustituya) y residentes en este término municipal.</text:span></text:p>
        </text:list-item>
        <text:list-item>
          <text:p text:style-name="P42"><text:span text:style-name="T17">Que no sean titulares de bien inmueble alguno, o que únicamente lo sean</text:span><text:span text:style-name="T18"> </text:span><text:span text:style-name="T17">de la vivienda que constituye su domicilio habitual, circunstancia que se acreditará con la presentación de un certificado emitido por la Gerencia de Catastro. Cuando por razones sociales y sin incrementarse el volumen del inmueble, una parte del mismo, se acondicione para ser habitado de forma independiente por familiar en situación económica precaria, acreditada por informe del Área de Servicios Sociales, se considerará como una sola vivienda a efectos de la aplicación de la presente tasa.</text:span></text:p>
        </text:list-item>
        <text:list-item>
          <text:p text:style-name="P43"><text:span text:style-name="T17">Que los ingresos anuales por todos los conceptos de todos los miembros</text:span><text:span text:style-name="T7"> </text:span><text:span text:style-name="T17">de la unidad familiar en que están integrados, dividido por el número de éstos, no rebasen el importe del salario mínimo interprofesional establecido para cada ejercicio económico.</text:span></text:p>
        </text:list-item>
        <text:list-item>
          <text:p text:style-name="P44"><text:span text:style-name="T17">. A estos efectos, para la definición de unidad familiar, se estará a lo preceptuado en la Ordenanza General de Gestión, Recaudación e Inspección de los Tributos y otros Ingresos de Derecho Público, y para la determinación de los ingresos anuales se tomarán estos en su importe íntegro, previo a la aplicación de cualesquiera reducciones que pudiera corresponder por aplicación de las normas reguladoras de otros tributos.</text:span></text:p>
        </text:list-item>
      </text:list>
      <text:p text:style-name="P101"/>
      <text:p text:style-name="P112">La concurrencia de todas estas circunstancias deberá acreditarse documentalmente ante la Comisión de Acción Social, que emitirá el dictamen correspondiente, remitiendo el expediente al Área de Administración Tributaria para la tramitación de la resolución que proceda. Solo excepcionalmente se podrán conceder beneficios a sujetos que no cumplan todos los requisitos establecidos, lo cual deberá ser informado favorablemente por la misma Comisión y estimado discrecionalmente por la Alcaldía o por el órgano en que haya sido delegada la competencia, vista la fundamentación de las circunstancias económico-financieras que aporte el interesado.</text:p>
      <text:p text:style-name="P85"/>
      <text:list xml:id="list125028269468610" text:continue-list="list125029492298179" text:style-name="WWNum3">
        <text:list-item>
          <text:p text:style-name="P35"><text:span text:style-name="T43">Tendrán derecho a una bonificación</text:span><text:span text:style-name="T49"> </text:span><text:span text:style-name="T17">del 50 por 100 del importe de la tarifa correspondiente,</text:span><text:span text:style-name="T18"> </text:span><text:span text:style-name="T17">los</text:span><text:span text:style-name="T18"> </text:span><text:span text:style-name="T17">sujetos</text:span><text:span text:style-name="T18"> </text:span><text:span text:style-name="T17">que</text:span><text:span text:style-name="T18"> </text:span><text:span text:style-name="T17">procedan</text:span><text:span text:style-name="T18"> </text:span><text:span text:style-name="T17">por</text:span><text:span text:style-name="T18"> </text:span><text:span text:style-name="T17">sus</text:span><text:span text:style-name="T18"> </text:span><text:span text:style-name="T17">medios</text:span><text:span text:style-name="T18"> </text:span><text:span text:style-name="T17">propios</text:span><text:span text:style-name="T18"> </text:span><text:span text:style-name="T17">a</text:span><text:span text:style-name="T18"> </text:span><text:span text:style-name="T17">la</text:span><text:span text:style-name="T18"> </text:span><text:span text:style-name="T17">retirada</text:span><text:span text:style-name="T18"> </text:span><text:span text:style-name="T17">o</text:span></text:p>
        </text:list-item>
      </text:list>
      <text:p text:style-name="P113">traslado de los residuos derivados del normal ejercicio de su actividad, cuando<text:span text:style-name="T65"> </text:span>aquellos estén excluidos del concepto que, de Basuras Domiciliarias y Residuos sólidos<text:span text:style-name="T40"> </text:span>Urbanos, ofrece<text:span text:style-name="T34"> </text:span>el<text:span text:style-name="T32"> </text:span>apartado<text:span text:style-name="T35"> </text:span>2<text:span text:style-name="T40"> </text:span>del<text:span text:style-name="T35"> </text:span>artículo<text:span text:style-name="T35"> </text:span>2<text:span text:style-name="T40"> </text:span>de<text:span text:style-name="T35"> </text:span>la<text:span text:style-name="T35"> </text:span>presente<text:span text:style-name="T32"> </text:span>Ordenanza,<text:span text:style-name="T40"> </text:span>siempre que se trate de empresas que tengan como actividad principal la de fabricación de<text:span text:style-name="T65"> </text:span>todo tipo, talleres, almacenes y cualquier otro establecimiento de transformación o envasado de productos industriales, así como todos los locales, con cualquier tipo de actividad, con independencia de su ubicación dentro del término municipal.</text:p>
      <text:p text:style-name="P102"/>
      <text:p text:style-name="P114">A tales efectos, conjuntamente con la solicitud del beneficio fiscal, los sujetos pasivos habrán de aportar facturas o cualquier otro documento acreditativo del tipo de residuo generado en el normal ejercicio de su actividad empresarial y de proceder de forma habitual por sus propios medios a su retirada hasta los correspondientes vertederos controlados.</text:p>
      <text:p text:style-name="P90"/>
      <text:p text:style-name="P115">El beneficio fiscal contemplado en este apartado no será aplicable cuando los locales en cuestión tributen por la tarifa contemplada en el epígrafe 6º.D del apartado<text:span text:style-name="T65"> </text:span>B del anexo I de esta Ordenanza.</text:p>
      <text:p text:style-name="P85"/>
      <text:list xml:id="list125028936847605" text:continue-numbering="true" text:style-name="WWNum3">
        <text:list-item>
          <text:p text:style-name="P45"><text:span text:style-name="T17">Tendrán derecho a una bonificación</text:span><text:span text:style-name="T18"> </text:span><text:span text:style-name="T17">del 75% sobre la cuota, aquellas empresas para cuya instalación se hubiera aportado, como mínimo, un 50% de financiación pública y que sean declaradas por el Excmo. Ayuntamiento Pleno como</text:span><text:span text:style-name="T18"> </text:span><text:span text:style-name="T17">de especial interés o de utilidad municipal, por concurrir circunstancias sociales, culturales, histórico-artísticas o de fomento al empleo que justifiquen esa declaración, siendo en todo caso requisito indispensable que dichas empresas acrediten documentalmente la retirada de vertidos por sus propios medios de forma habitual hasta los correspondientes vertederos controlados.</text:span></text:p>
        </text:list-item>
      </text:list>
      <text:p text:style-name="P101"/>
      <text:list xml:id="list125029058787200" text:continue-numbering="true" text:style-name="WWNum3">
        <text:list-item>
          <text:p text:style-name="P26"><text:span text:style-name="T17">Excepcionalmente, tendrán derecho a la devolución del importe total de la cuota tributaria, correspondiente, como máximo, a un año natural, excluidos recargo</text:span><text:span text:style-name="T18"> </text:span><text:span text:style-name="T17">de apremio e intereses de demora, en su caso, o</text:span><text:span text:style-name="T19"> </text:span><text:span text:style-name="T17">a la anulación de la deuda pendiente de</text:span><text:span text:style-name="T19"> </text:span><text:span text:style-name="T17">no</text:span><text:span text:style-name="T19"> </text:span><text:span text:style-name="T17">haber sido</text:span><text:span text:style-name="T19"> </text:span><text:span text:style-name="T17">pagada</text:span><text:span text:style-name="T19"> </text:span><text:span text:style-name="T17">ésta, los</text:span><text:span text:style-name="T19"> </text:span><text:span text:style-name="T17">sujetos pasivos</text:span><text:span text:style-name="T19"> </text:span><text:span text:style-name="T17">por recogida</text:span><text:span text:style-name="T19"> </text:span><text:span text:style-name="T17">de</text:span><text:span text:style-name="T19"> </text:span><text:span text:style-name="T17">basuras</text:span><text:span text:style-name="T4"> </text:span><text:span text:style-name="T17">domiciliaria o doméstica (Epígrafe 1º de las Tarifas) en que concurra la totalidad de las siguientes </text:span><text:span text:style-name="T7">circunstancias:</text:span></text:p>
        </text:list-item>
      </text:list>
      <text:p text:style-name="P80"/>
      <text:list xml:id="list1190647744" text:style-name="WWNum5">
        <text:list-item>
          <text:p text:style-name="P47"><text:span text:style-name="T17">Que</text:span><text:span text:style-name="T16"> </text:span><text:span text:style-name="T17">el</text:span><text:span text:style-name="T16"> </text:span><text:span text:style-name="T17">recibo</text:span><text:span text:style-name="T12"> </text:span><text:span text:style-name="T17">corresponda</text:span><text:span text:style-name="T9"> </text:span><text:span text:style-name="T17">al</text:span><text:span text:style-name="T12"> </text:span><text:span text:style-name="T17">inmueble</text:span><text:span text:style-name="T16"> </text:span><text:span text:style-name="T17">que</text:span><text:span text:style-name="T20"> </text:span><text:span text:style-name="T17">constituyera</text:span><text:span text:style-name="T9"> </text:span><text:span text:style-name="T17">su</text:span><text:span text:style-name="T9"> </text:span><text:span text:style-name="T17">vivienda</text:span><text:span text:style-name="T9"> </text:span><text:span text:style-name="T7">habitual.</text:span></text:p>
        </text:list-item>
        <text:list-item>
          <text:p text:style-name="P48"><text:span text:style-name="T17">Que</text:span><text:span text:style-name="T20"> </text:span><text:span text:style-name="T17">la</text:span><text:span text:style-name="T9"> </text:span><text:span text:style-name="T17">vivienda</text:span><text:span text:style-name="T14"> </text:span><text:span text:style-name="T17">se</text:span><text:span text:style-name="T9"> </text:span><text:span text:style-name="T17">encuentre</text:span><text:span text:style-name="T12"> </text:span><text:span text:style-name="T17">vacía</text:span><text:span text:style-name="T9"> </text:span><text:span text:style-name="T17">desde</text:span><text:span text:style-name="T14"> </text:span><text:span text:style-name="T17">el</text:span><text:span text:style-name="T12"> </text:span><text:span text:style-name="T17">traslado</text:span><text:span text:style-name="T14"> </text:span><text:span text:style-name="T17">del</text:span><text:span text:style-name="T9"> </text:span><text:span text:style-name="T17">sujeto</text:span><text:span text:style-name="T14"> </text:span><text:span text:style-name="T7">pasivo.</text:span></text:p>
        </text:list-item>
        <text:list-item>
          <text:p text:style-name="P49"><text:span text:style-name="T17">Que no haya residido en dicho inmueble, circunstancia que se acreditará mediante la aportación de la siguiente documentación simultánea</text:span><text:span text:style-name="T23">:</text:span></text:p>
          <text:list>
            <text:list-item>
              <text:p text:style-name="P50"><text:span text:style-name="T17">Documento</text:span><text:span text:style-name="T24"> </text:span><text:span text:style-name="T17">que</text:span><text:span text:style-name="T14"> </text:span><text:span text:style-name="T17">demuestre</text:span><text:span text:style-name="T12"> </text:span><text:span text:style-name="T17">su</text:span><text:span text:style-name="T12"> </text:span><text:span text:style-name="T17">residencia</text:span><text:span text:style-name="T20"> </text:span><text:span text:style-name="T17">fuera</text:span><text:span text:style-name="T12"> </text:span><text:span text:style-name="T17">de</text:span><text:span text:style-name="T14"> </text:span><text:span text:style-name="T17">dicho</text:span><text:span text:style-name="T14"> </text:span><text:span text:style-name="T7">domicilio.</text:span></text:p>
            </text:list-item>
            <text:list-item>
              <text:p text:style-name="P51"><text:span text:style-name="T17">Historial de consumo de agua del que se derive que el consumo medio bimestral del período impositivo no supera la cantidad de 3 m³.</text:span></text:p>
            </text:list-item>
            <text:list-item>
              <text:p text:style-name="P52"><text:span text:style-name="T17">Que la causa de la no residencia en su domicilio habitual se deba a razones sanitarias, sociales o similares, circunstancia que deberá acreditarse con certificado / informe emitido por la autoridad competente.</text:span></text:p>
            </text:list-item>
          </text:list>
        </text:list-item>
      </text:list>
      <text:p text:style-name="P85"/>
      <text:list xml:id="list125029320022602" text:continue-list="list125029058787200" text:style-name="WWNum3">
        <text:list-item>
          <text:p text:style-name="P46"><text:span text:style-name="T17">Gozarán de exención subjetiva los sujetos pasivos por recogida de basuras que</text:span><text:span text:style-name="T14"> </text:span><text:span text:style-name="T17">tributen</text:span><text:span text:style-name="T7"> </text:span><text:span text:style-name="T17">por</text:span><text:span text:style-name="T19"> </text:span><text:span text:style-name="T17">locales</text:span><text:span text:style-name="T14"> </text:span><text:span text:style-name="T17">vacíos</text:span><text:span text:style-name="T7"> </text:span><text:span text:style-name="T17">sin</text:span><text:span text:style-name="T7"> </text:span><text:span text:style-name="T17">actividad,</text:span><text:span text:style-name="T19"> </text:span><text:span text:style-name="T17">cuando</text:span><text:span text:style-name="T7"> </text:span><text:span text:style-name="T17">acrediten</text:span><text:span text:style-name="T14"> </text:span><text:span text:style-name="T17">no</text:span><text:span text:style-name="T7"> </text:span><text:span text:style-name="T17">haber</text:span><text:span text:style-name="T19"> </text:span><text:span text:style-name="T17">ejercido,</text:span><text:span text:style-name="T4"> </text:span><text:span text:style-name="T17">ni</text:span><text:span text:style-name="T4"> </text:span><text:span text:style-name="T17">por éste ni por terceras personas, ningún tipo de actividad mercantil durante todo un período impositivo (enero a diciembre). Este beneficio fiscal (que se reducirá al 50%</text:span><text:span text:style-name="T22"> </text:span><text:span text:style-name="T17">de bonificación en</text:span><text:span text:style-name="T7"> </text:span><text:span text:style-name="T17">el caso de ausencia de actividad durante</text:span><text:span text:style-name="T7"> </text:span><text:span text:style-name="T17">cualquiera de</text:span><text:span text:style-name="T7"> </text:span><text:span text:style-name="T17">los períodos semestrales naturales dentro del período impositivo, bien de enero a junio, bien de</text:span><text:span text:style-name="T22"> </text:span><text:span text:style-name="T17">julio a diciembre) quedará sometida a las siguientes normas:</text:span></text:p>
        </text:list-item>
      </text:list>
      <text:p text:style-name="P101"/>
      <text:list xml:id="list2088969594" text:style-name="WWNum6">
        <text:list-item>
          <text:p text:style-name="P53"><text:span text:style-name="T17">Una vez</text:span><text:span text:style-name="T7"> </text:span><text:span text:style-name="T17">transcurrido un</text:span><text:span text:style-name="T7"> </text:span><text:span text:style-name="T17">período impositivo completo (o un semestre natural en</text:span><text:span text:style-name="T25"> </text:span><text:span text:style-name="T17">los</text:span><text:span text:style-name="T25"> </text:span><text:span text:style-name="T17">términos</text:span><text:span text:style-name="T26"> </text:span><text:span text:style-name="T17">indicados)</text:span><text:span text:style-name="T26"> </text:span><text:span text:style-name="T17">sin</text:span><text:span text:style-name="T25"> </text:span><text:span text:style-name="T17">realización</text:span><text:span text:style-name="T25"> </text:span><text:span text:style-name="T17">de</text:span><text:span text:style-name="T25"> </text:span><text:span text:style-name="T17">actividad</text:span><text:span text:style-name="T27"> </text:span><text:span text:style-name="T17">en</text:span><text:span text:style-name="T25"> </text:span><text:span text:style-name="T17">el</text:span><text:span text:style-name="T28"> </text:span><text:span text:style-name="T17">local</text:span><text:span text:style-name="T28"> </text:span><text:span text:style-name="T17">sujeto</text:span><text:span text:style-name="T26"> </text:span><text:span text:style-name="T17">al</text:span></text:p>
        </text:list-item>
      </text:list>
      <text:p text:style-name="P116">tributo, el obligado al pago, deberá instar la concesión del beneficio fiscal correspondiente que en ningún caso tendrá efectos retroactivos, aplicándose por tanto a partir del devengo siguiente a dicha concesión</text:p>
      <text:list xml:id="list125029440483535" text:continue-numbering="true" text:style-name="WWNum6">
        <text:list-item>
          <text:p text:style-name="P56"><text:span text:style-name="T17">Junto con la solicitud habrá de acompañarse, al menos, alguno de los siguientes documentos, referidos al local objeto del tributo:</text:span></text:p>
          <text:list>
            <text:list-item>
              <text:p text:style-name="P57"><text:span text:style-name="T17">Copia de factura u otro documento emitido por la empresa prestataria del servicio de suministro eléctrico, donde se contenga la información del consumo realizado en el periodo impositivo anterior a la solicitud.</text:span></text:p>
            </text:list-item>
            <text:list-item>
              <text:p text:style-name="P59"><text:span text:style-name="T17">Fotocopia</text:span><text:span text:style-name="T12"> </text:span><text:span text:style-name="T17">del</text:span><text:span text:style-name="T14"> </text:span><text:span text:style-name="T17">último</text:span><text:span text:style-name="T9"> </text:span><text:span text:style-name="T17">recibo</text:span><text:span text:style-name="T14"> </text:span><text:span text:style-name="T17">de</text:span><text:span text:style-name="T4"> </text:span><text:span text:style-name="T17">la</text:span><text:span text:style-name="T12"> </text:span><text:span text:style-name="T17">tasa</text:span><text:span text:style-name="T9"> </text:span><text:span text:style-name="T17">por</text:span><text:span text:style-name="T9"> </text:span><text:span text:style-name="T17">suministro</text:span><text:span text:style-name="T9"> </text:span><text:span text:style-name="T17">de</text:span><text:span text:style-name="T4"> </text:span><text:span text:style-name="T7">agua.</text:span></text:p>
            </text:list-item>
            <text:list-item>
              <text:p text:style-name="P58"><text:span text:style-name="T17">Cualquier otro documento que el obligado al pago considere adecuados para acreditar las circunstancias que originan el derecho al disfrute del </text:span><text:span text:style-name="T7">beneficio.</text:span></text:p>
            </text:list-item>
          </text:list>
        </text:list-item>
      </text:list>
      <text:p text:style-name="P82"/>
      <text:p text:style-name="P87"/>
      <text:list xml:id="list2234065590" text:style-name="WWNum7">
        <text:list-item>
          <text:p text:style-name="P37"><text:span text:style-name="T17">En aplicación de lo dispuesto en el artículo 13 de la Ordenanza General de Gestión, Recaudación e Inspección de los Tributos y otros Ingresos de Derecho Público, en expedientes relativos a revisión o comprobación de declaraciones- autoliquidaciones, no se procederá a la liquidación de deudas inferiores a 5,00 euros, sin perjuicio de la incorporación de los datos correctos al padrón o lista cobratoria del impuesto en el período impositivo siguiente.</text:span></text:p>
        </text:list-item>
      </text:list>
      <text:p text:style-name="P80"/>
      <text:list xml:id="list125029772803151" text:continue-numbering="true" text:style-name="WWNum7">
        <text:list-item>
          <text:p text:style-name="P27"><text:span text:style-name="T17">Los beneficios fiscales aplicables sobre las correspondientes cuotas tributarias, contempladas en el presente artículo no tendrán carácter acumulativo.</text:span></text:p>
        </text:list-item>
      </text:list>
      <text:p text:style-name="P94"/>
      <text:h text:style-name="Heading_20_1" text:outline-level="2">Artículo<text:span text:style-name="T33"> </text:span>6º.<text:span text:style-name="T34"> </text:span>Período<text:span text:style-name="T41"> </text:span>Impositivo<text:span text:style-name="T34"> </text:span>y<text:span text:style-name="T69"> </text:span><text:span text:style-name="T35">devengo</text:span></text:h>
      <text:p text:style-name="P98"/>
      <text:list xml:id="list1366180672" text:style-name="WWNum8">
        <text:list-item>
          <text:p text:style-name="P14"><text:span text:style-name="T17">El período impositivo coincide con el año natural, salvo en los siguientes </text:span><text:span text:style-name="T7">supuestos:</text:span></text:p>
        </text:list-item>
      </text:list>
      <text:p text:style-name="P85"/>
      <text:list xml:id="list125029110892021" text:continue-numbering="true" text:style-name="WWNum8">
        <text:list-item>
          <text:list>
            <text:list-item>
              <text:p text:style-name="P60"><text:span text:style-name="T17">Prorrateo trimestral para nuevas viviendas o locales; cambios de titularidad</text:span><text:span text:style-name="T14"> </text:span><text:span text:style-name="T17">en</text:span><text:span text:style-name="T14"> </text:span><text:span text:style-name="T17">los</text:span><text:span text:style-name="T4"> </text:span><text:span text:style-name="T17">inmuebles</text:span><text:span text:style-name="T4"> </text:span><text:span text:style-name="T17">correspondientes;</text:span><text:span text:style-name="T7"> </text:span><text:span text:style-name="T17">imposibilidad</text:span><text:span text:style-name="T4"> </text:span><text:span text:style-name="T17">sobrevenida de uso de la vivienda o local por razones urbanísticas o ausencia de suministros de agua y energía eléctrica en los mismos y cese o modificación en el ejercicio de la actividad económica.</text:span></text:p>
            </text:list-item>
            <text:list-item>
              <text:p text:style-name="P61"><text:span text:style-name="T17">Prorrateo mensual para locales en los que se ejerza la actividad de guachinche por fracciones de año.</text:span></text:p>
            </text:list-item>
          </text:list>
        </text:list-item>
      </text:list>
      <text:p text:style-name="P80"/>
      <text:list xml:id="list125029480232908" text:continue-numbering="true" text:style-name="WWNum8">
        <text:list-item>
          <text:p text:style-name="P62"><text:span text:style-name="T17">Se devenga la Tasa y nace la obligación de contribuir desde el momento en que se inicie la prestación del servicio que, dada la naturaleza de recepción obligatoria del mismo, se entenderá iniciada desde que esté establecido y en funcionamiento el servicio municipal de recogida de basuras domiciliarias en las calles o lugares donde figuren las viviendas o locales utilizados por los contribuyentes sujetos a la Tasa.</text:span></text:p>
        </text:list-item>
      </text:list>
      <text:p text:style-name="P90"/>
      <text:list xml:id="list125028258118732" text:continue-numbering="true" text:style-name="WWNum8">
        <text:list-item>
          <text:p text:style-name="P11"><draw:rect text:anchor-type="char" draw:z-index="0" draw:style-name="gr1" draw:text-style-name="P127" svg:width="0.167cm" svg:height="0.022cm" svg:x="7.244cm" svg:y="1.155cm"><text:p/></draw:rect><text:span text:style-name="T17">Se entenderá, a tales efectos, que las viviendas o locales que no estén situados en las calles, caminos o lugares por donde pasen los vehículos de recogida, disfrutan del servicio de recogida de basuras, siempre que el límite de la propiedad privada correspondiente se encuentre a una distancia menor de 200 metros de los referidos lugares o de los puntos en que se hallen situados los contenedores de recogida y, o bien cuenten con el servicio de abastecimiento de agua, o bien las viviendas se encuentren habitadas o se ejerza actividad en el caso de los locales.</text:span></text:p>
        </text:list-item>
      </text:list>
      <text:p text:style-name="P80"><text:soft-page-break/></text:p>
      <text:list xml:id="list125028165109060" text:continue-numbering="true" text:style-name="WWNum8">
        <text:list-item>
          <text:p text:style-name="P64"><text:span text:style-name="T17">Establecido y en funcionamiento el referido servicio, las cuotas se devengarán</text:span><text:span text:style-name="T29"> </text:span><text:span text:style-name="T17">el</text:span><text:span text:style-name="T30"> </text:span><text:span text:style-name="T17">primer</text:span><text:span text:style-name="T30"> </text:span><text:span text:style-name="T17">día</text:span><text:span text:style-name="T29"> </text:span><text:span text:style-name="T17">del</text:span><text:span text:style-name="T29"> </text:span><text:span text:style-name="T17">año</text:span><text:span text:style-name="T29"> </text:span><text:span text:style-name="T17">natural,</text:span><text:span text:style-name="T31"> </text:span><text:span text:style-name="T17">salvo</text:span><text:span text:style-name="T29"> </text:span><text:span text:style-name="T17">que</text:span><text:span text:style-name="T29"> </text:span><text:span text:style-name="T17">el</text:span><text:span text:style-name="T30"> </text:span><text:span text:style-name="T17">devengo</text:span><text:span text:style-name="T29"> </text:span><text:span text:style-name="T17">de</text:span><text:span text:style-name="T29"> </text:span><text:span text:style-name="T17">la</text:span><text:span text:style-name="T29"> </text:span><text:span text:style-name="T17">Tasa</text:span><text:span text:style-name="T29"> </text:span><text:span text:style-name="T17">se</text:span></text:p>
        </text:list-item>
      </text:list>
      <text:p text:style-name="P117">produjese en distinta fecha según lo dispuesto en el apartado 1 del presente artículo, en<text:span text:style-name="T35"> </text:span>cuyo<text:span text:style-name="T35"> </text:span>caso<text:span text:style-name="T35"> </text:span>la<text:span text:style-name="T35"> </text:span>primera<text:span text:style-name="T34"> </text:span>cuota<text:span text:style-name="T35"> </text:span>se<text:span text:style-name="T40"> </text:span>devengará,<text:span text:style-name="T40"> </text:span>y<text:span text:style-name="T34"> </text:span>procederá<text:span text:style-name="T35"> </text:span>por<text:span text:style-name="T32"> </text:span>tanto<text:span text:style-name="T34"> </text:span>su<text:span text:style-name="T35"> </text:span>exacción, desde el primer día del mes o del trimestre natural en que comience a prestarse el servicio, según corresponda.</text:p>
      <text:p text:style-name="P94"/>
      <text:h text:style-name="Heading_20_1" text:outline-level="2">Artículo<text:span text:style-name="T33"> </text:span>7º.<text:span text:style-name="T32"> </text:span>Cuota<text:span text:style-name="T33"> </text:span><text:span text:style-name="T35">tributaria</text:span></text:h>
      <text:p text:style-name="P98"/>
      <text:list xml:id="list1031857232" text:style-name="WWNum9">
        <text:list-item>
          <text:p text:style-name="P9"><text:span text:style-name="T17">La cuota tributaria consistirá en una cantidad fija, por unidad de vivienda o local, que se determinará en función de la naturaleza y destino de los inmuebles y de los sectores del Municipio en que estén ubicados aquellos. A estos efectos, se entenderá por local, toda edificación habitable, esté o no abierta al público, que no se destine exclusivamente a vivienda, y que:</text:span></text:p>
        </text:list-item>
      </text:list>
      <text:p text:style-name="P90"/>
      <text:list xml:id="list125029090249184" text:continue-numbering="true" text:style-name="WWNum9">
        <text:list-item>
          <text:list>
            <text:list-item>
              <text:p text:style-name="P19"><text:span text:style-name="T17">Se dedique o pueda dedicarse al ejercicio de alguna actividad empresarial, fabril, artesana, de</text:span><text:span text:style-name="T19"> </text:span><text:span text:style-name="T17">la construcción, comercial, profesional</text:span><text:span text:style-name="T19"> </text:span><text:span text:style-name="T17">y de</text:span><text:span text:style-name="T19"> </text:span><text:span text:style-name="T17">servicios que esté sujeta al Impuesto sobre Actividades Económicas.</text:span></text:p>
            </text:list-item>
            <text:list-item>
              <text:p text:style-name="P16"><text:span text:style-name="T17">Aún sin desarrollarse aquellas actividades sirvan de auxilio o complemento para las mismas, o tengan relación con ellas en forma que les proporcionen beneficios o aprovechamiento, como, por ejemplo, sedes sociales,</text:span><text:span text:style-name="T22"> </text:span><text:span text:style-name="T17">agencias, garajes, delegaciones o sucursales de entidades jurídicas, escritorios, oficinas, despachos o estudios. En estos casos la superficie computable será la parte utilizada a tales efectos, que no tiene por qué coincidir con la totalidad del local o finca.</text:span></text:p>
            </text:list-item>
          </text:list>
        </text:list-item>
      </text:list>
      <text:p text:style-name="P85"/>
      <text:p text:style-name="P118">En los supuestos contemplados en el apartado a) anterior<text:span text:style-name="T66"> </text:span>cuando el ejercicio de la actividad no se lleve a cabo en la superficie total del local, sino en parte de ella,<text:span text:style-name="T66"> </text:span>la persona obligada al pago de la tasa podrá presentar<text:span text:style-name="T65"> </text:span>declaración<text:span text:style-name="T35"> </text:span>responsable,<text:span text:style-name="T66"> </text:span>según modelo aprobado al efecto,<text:span text:style-name="T66"> </text:span>especificando la superficie realmente utilizada, así como<text:span text:style-name="T65"> </text:span>el uso a que se destina el resto de la superficie o si existe impedimento material para su uso, con el<text:span text:style-name="T65"> </text:span>objeto de tomar en consideración<text:span text:style-name="T65"> </text:span>la superficie realmente afecta a la actividad para el<text:span text:style-name="T65"> </text:span>cálculo de la tasa, estando dicha declaración responsable sujeta a posterior comprobación administrativa.</text:p>
      <text:p text:style-name="P101"/>
      <text:p text:style-name="P119">Esta variación de superficie a efectos de cálculo de la tasa, no tendrá carácter retroactivo, comenzando a aplicarse, si procede, a partir del ejercicio siguiente al de la presentación de la declaración responsable.</text:p>
      <text:p text:style-name="P82"/>
      <text:p text:style-name="P87"/>
      <text:list xml:id="list125028098522982" text:continue-numbering="true" text:style-name="WWNum9">
        <text:list-item>
          <text:p text:style-name="P29"><text:span text:style-name="T17">La cuota tributaria señalada en la Tarifa correspondiente según se especifica en el número siguiente, tiene carácter irreducible y corresponde a un período</text:span><text:span text:style-name="T18"> </text:span><text:span text:style-name="T17">impositivo completo, sin perjuicio de la aplicación del prorrateo establecido en el apartado 1 del artículo 6 de la presente Ordenanza fiscal.</text:span></text:p>
        </text:list-item>
      </text:list>
      <text:p text:style-name="P80"/>
      <text:list xml:id="list125029622466968" text:continue-numbering="true" text:style-name="WWNum9">
        <text:list-item>
          <text:p text:style-name="P13"><text:span text:style-name="T17">A tal efecto se aplicará la Tarifa detallada en el Anexo a esta Ordenanza, considerándose, cuando así proceda, que, en todos los casos, a los efectos del cómputo de la superficie del local, se tendrá en cuenta toda la que esté dedicada a la actividad, e incluidos los anexos que se entienda que forman parte del local principal, en los términos definidos en el apartado 1 anterior.</text:span></text:p>
        </text:list-item>
      </text:list>
      <text:p text:style-name="P85"/>
      <text:list xml:id="list125028798452861" text:continue-numbering="true" text:style-name="WWNum9">
        <text:list-item>
          <text:p text:style-name="P67"><text:span text:style-name="T17">Cuando una misma unidad tributaria esté sujeta a más de una de las tarifas detalladas en el Anexo de la presente Ordenanza, se tributará por la que resulte una cuota íntegra más alta, no tributándose por el resto de tarifas que pudieran serles de </text:span><text:span text:style-name="T7">aplicación.</text:span></text:p>
        </text:list-item>
      </text:list>
      <text:p text:style-name="P108">No obstante, los sujetos que desarrollen actividades económicas en inmuebles con uso residencial (vivienda) satisfarán, además de la cuota exigible correspondiente a la vivienda, la cuota correspondiente a la actividad desarrollada, en función de las normas sobre determinación de local contempladas en el apartado 1 del presente <text:span text:style-name="T35">artículo.</text:span></text:p>
      <text:p text:style-name="P88"/>
      <text:p text:style-name="P79"><text:span text:style-name="T50">Artículo</text:span><text:span text:style-name="T51"> </text:span><text:span text:style-name="T50">8</text:span><text:span text:style-name="T48"> </text:span><text:span text:style-name="T50">bis.</text:span><text:span text:style-name="T46"> </text:span><text:span text:style-name="T50">Cuota</text:span><text:span text:style-name="T53"> </text:span><text:span text:style-name="T46">reducida</text:span></text:p>
      <text:p text:style-name="P89"/>
      <text:list xml:id="list2126576570" text:style-name="WWNum10">
        <text:list-item>
          <text:p text:style-name="P31"><text:span text:style-name="T43">Previa solicitud, se reducirán en un 50 por 100, durante el periodo impositivo del comienzo de la actividad y el ejercicio siguiente, las cuotas correspondientes a locales en los que se desarrolle una actividad económica, empresarial o profesional, cuando el titular de la actividad sea una persona física, o un ente sin forma jurídica mercantil constituido exclusivamente por personas físicas, que inicien el ejercicio de una actividad económica por cuenta propia.</text:span></text:p>
        </text:list-item>
      </text:list>
      <text:p text:style-name="P80"/>
      <text:p text:style-name="P120"><text:span text:style-name="T59">La reducción será también aplicable en el caso de que la tasa se exija al sustituto del contribuyente siempre</text:span><text:span text:style-name="T60"> </text:span><text:span text:style-name="T59">que se acredite que</text:span><text:span text:style-name="T61"> </text:span><text:span text:style-name="T59">éste</text:span><text:span text:style-name="T62"> </text:span><text:span text:style-name="T59">la repercute</text:span><text:span text:style-name="T62"> </text:span><text:span text:style-name="T59">al titular de la </text:span><text:span text:style-name="T61">actividad.</text:span></text:p>
      <text:p text:style-name="P94"/>
      <text:list xml:id="list125029794052645" text:continue-numbering="true" text:style-name="WWNum10">
        <text:list-item>
          <text:p text:style-name="P65"><text:span text:style-name="T43">No se aplicará la reducción cuando, continuándose en el local la misma actividad económica, el titular de dicha actividad esté en alguno de los siguientes </text:span><text:span text:style-name="T45">supuestos:</text:span></text:p>
          <text:list>
            <text:list-item>
              <text:p text:style-name="P70"><text:span text:style-name="T43">Cónyuge</text:span><text:span text:style-name="T55"> </text:span><text:span text:style-name="T43">o</text:span><text:span text:style-name="T54"> </text:span><text:span text:style-name="T43">descendiente</text:span><text:span text:style-name="T52"> </text:span><text:span text:style-name="T43">hasta</text:span><text:span text:style-name="T55"> </text:span><text:span text:style-name="T43">el</text:span><text:span text:style-name="T52"> </text:span><text:span text:style-name="T43">segundo</text:span><text:span text:style-name="T56"> </text:span><text:span text:style-name="T43">grado</text:span><text:span text:style-name="T57"> </text:span><text:span text:style-name="T43">del</text:span><text:span text:style-name="T54"> </text:span><text:span text:style-name="T43">anterior</text:span><text:span text:style-name="T54"> </text:span><text:span text:style-name="T45">titular.</text:span></text:p>
            </text:list-item>
            <text:list-item>
              <text:p text:style-name="P71"><text:span text:style-name="T43">Socio</text:span><text:span text:style-name="T52"> </text:span><text:span text:style-name="T43">o</text:span><text:span text:style-name="T52"> </text:span><text:span text:style-name="T43">copartícipe</text:span><text:span text:style-name="T52"> </text:span><text:span text:style-name="T43">del</text:span><text:span text:style-name="T52"> </text:span><text:span text:style-name="T43">anterior</text:span><text:span text:style-name="T52"> </text:span><text:span text:style-name="T45">titular.</text:span></text:p>
            </text:list-item>
          </text:list>
        </text:list-item>
      </text:list>
      <text:p text:style-name="P80"/>
      <text:p text:style-name="P122"><text:span text:style-name="T59">Tratándose de un ente sin forma jurídica mercantil, el párrafo anterior será de aplicación</text:span><text:span text:style-name="T63"> </text:span><text:span text:style-name="T59">cuando</text:span><text:span text:style-name="T63"> </text:span><text:span text:style-name="T59">alguno</text:span><text:span text:style-name="T63"> </text:span><text:span text:style-name="T59">de</text:span><text:span text:style-name="T63"> </text:span><text:span text:style-name="T59">los</text:span><text:span text:style-name="T63"> </text:span><text:span text:style-name="T59">socios</text:span><text:span text:style-name="T64"> </text:span><text:span text:style-name="T59">o</text:span><text:span text:style-name="T63"> </text:span><text:span text:style-name="T59">partícipes</text:span><text:span text:style-name="T63"> </text:span><text:span text:style-name="T59">se</text:span><text:span text:style-name="T61"> </text:span><text:span text:style-name="T59">encuentren</text:span><text:span text:style-name="T64"> </text:span><text:span text:style-name="T59">en</text:span><text:span text:style-name="T63"> </text:span><text:span text:style-name="T59">cualquiera</text:span><text:span text:style-name="T61"> </text:span><text:span text:style-name="T59">de</text:span><text:span text:style-name="T64"> </text:span><text:span text:style-name="T59">los supuestos señalados en el mismo.</text:span></text:p>
      <text:p text:style-name="P123"><text:span text:style-name="T59">Se entenderá a estos efectos, que se continúa la misma actividad cuando la actividad principal esté clasificada en el mismo epígrafe o, de no existir éste, en el mismo grupo de las tarifas del Impuesto sobre Actividades Económicas.</text:span></text:p>
      <text:p text:style-name="P85"/>
      <text:list xml:id="list125030135007922" text:continue-numbering="true" text:style-name="WWNum10">
        <text:list-item>
          <text:p text:style-name="P30"><text:span text:style-name="T43">La</text:span><text:span text:style-name="T47"> </text:span><text:span text:style-name="T43">reducción</text:span><text:span text:style-name="T47"> </text:span><text:span text:style-name="T43">será</text:span><text:span text:style-name="T47"> </text:span><text:span text:style-name="T43">solicitada</text:span><text:span text:style-name="T44"> </text:span><text:span text:style-name="T43">por</text:span><text:span text:style-name="T45"> </text:span><text:span text:style-name="T43">el</text:span><text:span text:style-name="T54"> </text:span><text:span text:style-name="T43">titular</text:span><text:span text:style-name="T45"> </text:span><text:span text:style-name="T43">de</text:span><text:span text:style-name="T47"> </text:span><text:span text:style-name="T43">la</text:span><text:span text:style-name="T54"> </text:span><text:span text:style-name="T43">actividad,</text:span><text:span text:style-name="T45"> </text:span><text:span text:style-name="T43">debiendo</text:span><text:span text:style-name="T47"> </text:span><text:span text:style-name="T43">acompañar a su petición los siguientes documentos:</text:span></text:p>
          <text:list>
            <text:list-item>
              <text:p text:style-name="P72"><text:tab/><text:span text:style-name="T43">Declaración de alta censal de la AEAT, en la que deberá figurar como afecto el local por el que se solicita la reducción.</text:span></text:p>
            </text:list-item>
            <text:list-item>
              <text:p text:style-name="P73"><text:tab/><text:span text:style-name="T43">Documento justificativo de haber presentado ante este ayuntamiento, declaración responsable, comunicación previa o cualquier otro documento que exija la normativa en vigor como requisito previo al inicio de la</text:span><text:span text:style-name="T58"> </text:span><text:span text:style-name="T45">actividad.</text:span></text:p>
            </text:list-item>
            <text:list-item>
              <text:p text:style-name="P54"><text:tab/><text:span text:style-name="T43">Cuando proceda, relación de todos los socios o partícipes y sus datos de identificación y contrato de arrendamiento o de otra naturaleza que acredite la repercusión de la tasa.</text:span></text:p>
            </text:list-item>
            <text:list-item>
              <text:p text:style-name="P55"><text:tab/><text:span text:style-name="T43">Declaración responsable en la que se especifique que el titular no ha ejercido dicha actividad en los últimos 5 años.</text:span></text:p>
            </text:list-item>
          </text:list>
        </text:list-item>
      </text:list>
      <text:p text:style-name="P122"><text:span text:style-name="T59">La falta de uno o cualquiera de los documentos señalados en las letras a) y b) o, cuando proceda, el señalado en la letra c), conllevará la inaplicación de la reducción.</text:span></text:p>
      <text:p text:style-name="P85"><text:soft-page-break/></text:p>
      <text:list xml:id="list125029140647929" text:continue-numbering="true" text:style-name="WWNum10">
        <text:list-item>
          <text:p text:style-name="P74"><text:span text:style-name="T43">La solicitud deberá presentarse en el plazo de un mes desde la fecha de comienzo de la actividad y de cumplir los requisitos exigidos en el apartado anterior, tendrá plenos efectos temporales a partir del trimestre natural en</text:span><text:span text:style-name="T44"> </text:span><text:span text:style-name="T43">que se produzca la petición.</text:span></text:p>
        </text:list-item>
      </text:list>
      <text:p text:style-name="P82"/>
      <text:p text:style-name="P95"/>
      <text:h text:style-name="Heading_20_1" text:outline-level="2">Artículo<text:span text:style-name="T32"> </text:span>8º.<text:span text:style-name="T35"> </text:span>Normas<text:span text:style-name="T34"> </text:span>de<text:span text:style-name="T41"> </text:span><text:span text:style-name="T35">gestión</text:span></text:h>
      <text:list xml:id="list3194168422" text:style-name="WWNum11">
        <text:list-item>
          <text:p text:style-name="P75"><text:span text:style-name="T17">Los sujetos pasivos vienen obligados a formalizar su inscripción en la matrícula del tributo en los siguientes plazos:</text:span></text:p>
        </text:list-item>
      </text:list>
      <text:p text:style-name="P101"/>
      <text:list xml:id="list125028362905106" text:continue-numbering="true" text:style-name="WWNum11">
        <text:list-item>
          <text:list>
            <text:list-item>
              <text:p text:style-name="P76"><text:span text:style-name="T17">Cuando se trate del inicio de la prestación del servicio a inmuebles de</text:span><text:span text:style-name="T18"> </text:span><text:span text:style-name="T17">nueva construcción o de altas por ampliación de dicho servicio, dentro de</text:span><text:span text:style-name="T18"> </text:span><text:span text:style-name="T17">los 30 días siguientes al de inicio de la prestación del mismo, ingresando simultáneamente, mediante autoliquidación, la cuota del primer período impositivo exigible o parte prorrateada que corresponda. La inscripción deberá</text:span><text:span text:style-name="T4"> </text:span><text:span text:style-name="T17">formalizarse a</text:span><text:span text:style-name="T19"> </text:span><text:span text:style-name="T17">nombre de</text:span><text:span text:style-name="T19"> </text:span><text:span text:style-name="T17">aquel</text:span><text:span text:style-name="T14"> </text:span><text:span text:style-name="T17">que</text:span><text:span text:style-name="T19"> </text:span><text:span text:style-name="T17">sea</text:span><text:span text:style-name="T19"> </text:span><text:span text:style-name="T17">el</text:span><text:span text:style-name="T7"> </text:span><text:span text:style-name="T17">titular del inmueble</text:span><text:span text:style-name="T19"> </text:span><text:span text:style-name="T17">sobre el que se gira el tributo, en los términos establecidos en el artículo 3 de la presente Ordenanza.</text:span></text:p>
            </text:list-item>
            <text:list-item>
              <text:p text:style-name="P76"><text:span text:style-name="T17">Cuando se trate de cambios de titularidad por transmisión de la titularidad del inmueble al que se presta el servicio, o variación en la actividad desarrollada en los mismos, dentro del trimestre natural en que se formalice dicha transmisión o variación, causando efectos a partir del siguiente </text:span><text:span text:style-name="T7">trimestre.</text:span></text:p>
            </text:list-item>
            <text:list-item>
              <text:p text:style-name="P77"><text:span text:style-name="T17">Cuando la solicitud de alta o cambio de titularidad del inmueble, se refiera a la realización de la actividad de guachinche, en el plazo de 10 días</text:span><text:span text:style-name="T22"> </text:span><text:span text:style-name="T17">contados a partir del siguiente a aquel en que se produzca una u otra circunstancia, con efectos a partir del mismo mes en el primer caso y del mes siguiente en el segundo, debiendo aportar justificante acreditativo de la autorización concedida y de su vigencia. La falta de presentación de la documentación</text:span><text:span text:style-name="T14"> </text:span><text:span text:style-name="T17">requerida,</text:span><text:span text:style-name="T7"> </text:span><text:span text:style-name="T17">conllevará</text:span><text:span text:style-name="T4"> </text:span><text:span text:style-name="T17">la</text:span><text:span text:style-name="T14"> </text:span><text:span text:style-name="T17">calificación</text:span><text:span text:style-name="T14"> </text:span><text:span text:style-name="T17">de</text:span><text:span text:style-name="T14"> </text:span><text:span text:style-name="T17">la</text:span><text:span text:style-name="T14"> </text:span><text:span text:style-name="T17">actividad,</text:span><text:span text:style-name="T4"> </text:span><text:span text:style-name="T17">a</text:span><text:span text:style-name="T14"> </text:span><text:span text:style-name="T17">efectos de aplicación del tributo, de establecimiento de restauración distinto de guachinche, no siéndole de aplicación el prorrateo mensual de la cuta establecido en el apartado 1, letra b) del artículo 6 de esta Ordenanza.</text:span></text:p>
            </text:list-item>
          </text:list>
        </text:list-item>
      </text:list>
      <text:p text:style-name="P96"/>
      <text:list xml:id="list125028529135958" text:continue-numbering="true" text:style-name="WWNum11">
        <text:list-item>
          <text:p text:style-name="P66"><text:span text:style-name="T17">En todo caso, una vez concluido el expediente, la Administración municipal podrá comprobar la realidad de los datos aportados por elinteresado así como cualesquiera otros que hayan de servir de base para el cálculo de los derechos correspondientes y, a la vista de los resultados de tal comprobación, practicará, si</text:span><text:span text:style-name="T18"> </text:span><text:span text:style-name="T17">fuera procedente, la liquidación oportuna, con deducción en su caso de lo ingresado </text:span><text:span text:style-name="T7">anteriormente.</text:span></text:p>
        </text:list-item>
      </text:list>
      <text:p text:style-name="P94"/>
      <text:p text:style-name="P124">La práctica de la liquidación, lo es sin perjuicio de la potestad administrativa para<text:span text:style-name="T35"> </text:span>la<text:span text:style-name="T35"> </text:span>inspección<text:span text:style-name="T35"> </text:span>de<text:span text:style-name="T34"> </text:span>los<text:span text:style-name="T35"> </text:span>datos<text:span text:style-name="T34"> </text:span>declarados<text:span text:style-name="T35"> </text:span>o<text:span text:style-name="T34"> </text:span>de<text:span text:style-name="T35"> </text:span>la<text:span text:style-name="T35"> </text:span>actividad<text:span text:style-name="T35"> </text:span>desarrollada<text:span text:style-name="T34"> </text:span>realmente<text:span text:style-name="T34"> </text:span>por el sujeto pasivo, y para la aplicación de sanciones, si a ello hubiere lugar.</text:p>
      <text:p text:style-name="P101"/>
      <text:p text:style-name="P112">Todas las liquidaciones que se practiquen como consecuencia de la regulado<text:span text:style-name="T65"> </text:span>en los apartados anteriores serán notificadas a los obligados al pago y, en su caso, al sustituto del contribuyente, para su ingreso en las arcas municipales, directamente en la Tesorería municipal o a través de entidad colaboradora, utilizando los medios de pago y los plazos que señala la Ley General Tributaria y normas dictadas en su <text:span text:style-name="T35">desarrollo.</text:span></text:p>
      <text:p text:style-name="P101"/>
      <text:list xml:id="list125028489877175" text:continue-numbering="true" text:style-name="WWNum11">
        <text:list-item>
          <text:p text:style-name="P21"><text:span text:style-name="T17">Cuando</text:span><text:span text:style-name="T4"> </text:span><text:span text:style-name="T17">se</text:span><text:span text:style-name="T7"> </text:span><text:span text:style-name="T17">conozca</text:span><text:span text:style-name="T4"> </text:span><text:span text:style-name="T17">de</text:span><text:span text:style-name="T4"> </text:span><text:span text:style-name="T17">oficio</text:span><text:span text:style-name="T4"> </text:span><text:span text:style-name="T17">o</text:span><text:span text:style-name="T7"> </text:span><text:span text:style-name="T17">por</text:span><text:span text:style-name="T7"> </text:span><text:span text:style-name="T17">comunicación</text:span><text:span text:style-name="T4"> </text:span><text:span text:style-name="T17">de</text:span><text:span text:style-name="T4"> </text:span><text:span text:style-name="T17">los</text:span><text:span text:style-name="T4"> </text:span><text:span text:style-name="T17">interesados</text:span><text:span text:style-name="T7"> </text:span><text:span text:style-name="T17">cualquier variación de los datos figurados en la matrícula, se llevarán a cabo en ésta las variaciones correspondientes, que surtirán efectos a partir del período de cobranza siguiente al de la fecha en que se haya efectuado la declaración. En todo caso, cualquier modificación de los datos que figuran en la matrícula del tributo deberá justificarse documentalmente.</text:span></text:p>
        </text:list-item>
      </text:list>
      <text:p text:style-name="P80"/>
      <text:list xml:id="list125028979931794" text:continue-numbering="true" text:style-name="WWNum11">
        <text:list-item>
          <text:p text:style-name="P32"><text:span text:style-name="T17">Únicamente podrán darse de baja en el servicio, las viviendas y locales contemplados en el apartado 3 del artículo 6º de la presente Ordenanza, que se formalizarán</text:span><text:span text:style-name="T4"> </text:span><text:span text:style-name="T17">a</text:span><text:span text:style-name="T4"> </text:span><text:span text:style-name="T17">petición</text:span><text:span text:style-name="T4"> </text:span><text:span text:style-name="T17">del</text:span><text:span text:style-name="T14"> </text:span><text:span text:style-name="T17">interesado</text:span><text:span text:style-name="T4"> </text:span><text:span text:style-name="T17">sin</text:span><text:span text:style-name="T9"> </text:span><text:span text:style-name="T17">cargo</text:span><text:span text:style-name="T4"> </text:span><text:span text:style-name="T17">alguno,</text:span><text:span text:style-name="T19"> </text:span><text:span text:style-name="T17">debiendo</text:span><text:span text:style-name="T4"> </text:span><text:span text:style-name="T17">aportarse</text:span><text:span text:style-name="T4"> </text:span><text:span text:style-name="T17">documento</text:span></text:p>
        </text:list-item>
      </text:list>
      <text:p text:style-name="P125">acreditativo de que la vivienda o local no cuenta con suministros de agua y energía eléctrica, sin perjuicio de que por parte del Ayuntamiento se recabe otro tipo de documentación o información derivados de la situación del expediente.</text:p>
      <text:p text:style-name="P101"/>
      <text:list xml:id="list125028523081278" text:continue-numbering="true" text:style-name="WWNum11">
        <text:list-item>
          <text:p text:style-name="P63"><text:span text:style-name="T17">Las declaraciones de bajas o cambios de titularidad en el servicio doméstico de recogida de basuras, causarán efectos, a partir del trimestre siguiente a aquel en que se formule la petición, debiendo aportarse en estos casos, la documentación acreditativa de la transmisión de la propiedad del inmueble.</text:span></text:p>
        </text:list-item>
      </text:list>
      <text:p text:style-name="P80"/>
      <text:p text:style-name="P121">En los casos de bajas en el servicio no doméstico de recogida de basuras se considerará como fecha de la baja la del último día del período de cobranza en que se produzca el cese de la actividad, para lo cual deberá acreditarse documentalmente la baja previa en el Impuesto sobre Actividades Económicas y cuantas otras circunstancias probatorias fuesen precisas acreditativas del cese efectivo de la actividad. A estos efectos, salvo prueba en contrario, se considerará como fecha de baja de la actividad la declarada por el sujeto pasivo en la baja del Impuesto sobre Actividades Económicas siempre que no exista una diferencia mayor de 10 días entre la fecha declarada y la de la presentación de la baja ante la Administración correspondiente, considerándose en caso contrario esta última.</text:p>
      <text:p text:style-name="P90"/>
      <text:p text:style-name="P109">En ambos casos el sujeto pasivo deberá comunicar al Ayuntamiento las circunstancias que den origen a la baja en el servicio dentro del plazo máximo de 10 días desde que éstas se produzcan, so pena de que la misma no surta efecto hasta el período siguiente.</text:p>
      <text:p text:style-name="P80"/>
      <text:list xml:id="list125028769892616" text:continue-numbering="true" text:style-name="WWNum11">
        <text:list-item>
          <text:p text:style-name="P68"><text:span text:style-name="T17">Para facilitar a los contribuyentes el cumplimiento de los trámites exigidos en los números anteriores, la Administración Municipal recabará, en su caso, la presentación de la correspondiente declaración de "alta" o "baja" en la matrícula del tributo, al tramitar todo expediente de alta y baja en el padrón de habitantes, de licencias de apertura de establecimientos, de primera ocupación de viviendas, presentación de declaraciones responsables o comunicaciones previas cuando la normativa así lo prevea, suscripción de nuevas pólizas de abonado al servicio de abastecimiento de agua y, en general, en todos los supuestos en que la actuación de</text:span><text:span text:style-name="T18"> </text:span><text:span text:style-name="T17">la Administración haga presumir que ha de derivarse de la misma una alteración en la matrícula del tributo. En cualquier caso, aunque en la tramitación de dichos expedientes se haya omitido la exigencia de la citada declaración, ello no constituirá eximente para el derecho de la Administración a ejercer las acciones necesarias conducentes a la exacción del tributo conforme a los datos que de los expedientes instruidos se deriven.</text:span></text:p>
        </text:list-item>
      </text:list>
      <text:p text:style-name="P95"/>
      <text:h text:style-name="Heading_20_1" text:outline-level="2">Artículo<text:span text:style-name="T34"> </text:span>9º.<text:span text:style-name="T32"> </text:span>Procedimiento<text:span text:style-name="T32"> </text:span>y<text:span text:style-name="T41"> </text:span>plazos<text:span text:style-name="T34"> </text:span>de<text:span text:style-name="T32"> </text:span><text:span text:style-name="T35">cobranza</text:span></text:h>
      <text:p text:style-name="P89"/>
      <text:list xml:id="list2377161744" text:style-name="WWNum12">
        <text:list-item>
          <text:p text:style-name="P22"><text:span text:style-name="T17">Una vez formalizada la autoliquidación o, en su caso, girada la liquidación correspondiente la primera vez que se exacciona la tasa, en ulteriores ocasiones su cobro se hará mediante recibo. A tal fin, el Ayuntamiento elaborará, cada período de cobranza, el padrón fiscal oportuno, sobre la base de la tarifa vigente en el mismo, y</text:span><text:span text:style-name="T18"> </text:span><text:span text:style-name="T17">en</text:span><text:span text:style-name="T19"> </text:span><text:span text:style-name="T17">la</text:span><text:span text:style-name="T19"> </text:span><text:span text:style-name="T17">que</text:span><text:span text:style-name="T4"> </text:span><text:span text:style-name="T17">figurarán</text:span><text:span text:style-name="T4"> </text:span><text:span text:style-name="T17">todos</text:span><text:span text:style-name="T4"> </text:span><text:span text:style-name="T17">los</text:span><text:span text:style-name="T19"> </text:span><text:span text:style-name="T17">datos</text:span><text:span text:style-name="T19"> </text:span><text:span text:style-name="T17">necesarios</text:span><text:span text:style-name="T19"> </text:span><text:span text:style-name="T17">y</text:span><text:span text:style-name="T7"> </text:span><text:span text:style-name="T17">suficientes</text:span><text:span text:style-name="T19"> </text:span><text:span text:style-name="T17">para</text:span><text:span text:style-name="T19"> </text:span><text:span text:style-name="T17">la</text:span><text:span text:style-name="T19"> </text:span><text:span text:style-name="T17">identificación</text:span><text:span text:style-name="T19"> </text:span><text:span text:style-name="T17">de</text:span><text:span text:style-name="T19"> </text:span><text:span text:style-name="T17">los obligados al pago, así como la cuota aplicable a cada uno. Dicho padrón fiscal será objeto de exposición pública, por el plazo de quince días naturales, mediante anuncio, como mínimo, en el Tablón de Anuncios del Ayuntamiento, y contra el mismo podrá formularse el recurso de reposición a que se refiere el artículo 14 del Real Decreto Legislativo 2/2004, de 5 de marzo, por el que se aprueba el Texto Refundido de la Ley reguladora de las Haciendas Locales.</text:span></text:p>
        </text:list-item>
        <text:list-item>
          <text:p text:style-name="P69"><text:span text:style-name="T17">En los términos previstos en la Ordenanza General de Gestión, Recaudación e Inspección de Tributos y otros Ingresos de Derecho Público, la presentación de declaraciones-autoliquidaciones conllevará de forma automática su incorporación al padrón anual del siguiente período, sin necesidad de practicar, con carácter previo o adicional, una liquidación de ingreso directo.</text:span></text:p>
        </text:list-item>
      </text:list>
      <text:p text:style-name="P101"/>
      <text:list xml:id="list125028280640709" text:continue-numbering="true" text:style-name="WWNum12">
        <text:list-item>
          <text:p text:style-name="P33"><text:span text:style-name="T17">El plazo de recaudación en período voluntario del padrón o lista cobratoria anual, que se pondrá al cobro dentro del primer semestre del año natural, tendrá una duración no inferior a</text:span><text:span text:style-name="T7"> </text:span><text:span text:style-name="T17">dos meses. En</text:span><text:span text:style-name="T7"> </text:span><text:span text:style-name="T17">cualquier caso, el inicio y</text:span><text:span text:style-name="T7"> </text:span><text:span text:style-name="T17">la terminación del plazo de recaudación será objeto de difusión pública suficiente, en los términos establecidos por el Reglamento General de Recaudación.</text:span></text:p>
        </text:list-item>
      </text:list>
      <text:p text:style-name="P97"/>
      <text:h text:style-name="Heading_20_1" text:outline-level="2">Artículo<text:span text:style-name="T34"> </text:span>10º.<text:span text:style-name="T33"> </text:span>Sistema<text:span text:style-name="T33"> </text:span>de<text:span text:style-name="T34"> </text:span>pago<text:span text:style-name="T32"> </text:span><text:span text:style-name="T35">personalizado.</text:span></text:h>
      <text:p text:style-name="P98"/>
      <text:p text:style-name="P109">Con el objeto de facilitar el cumplimiento de las obligaciones tributarias en la Tasa por Recogida de Basuras, se establece un sistema especial de pago de las cuotas por recibo que permitirá al sujeto pasivo que se acoja al mismo, fraccionar sin intereses los ingresos en periodo voluntario, efectuando pagos a cuenta de aquél, conforme a los requisitos y condiciones que se establecen por el Consorcio de<text:span text:style-name="T66"> </text:span>Tributos de la Isla de Tenerife en su Ordenanza Fiscal General de Tributos y demás Ingresos de derecho público encomendados a esta entidad, o por cualquier otra entidad que tenga encomendada la recaudación del tributo en su normativa propia.</text:p>
      <text:p text:style-name="P82"/>
      <text:p text:style-name="P95"/>
      <text:h text:style-name="Heading_20_1" text:outline-level="2">Artículo<text:span text:style-name="T36"> </text:span>11º.<text:span text:style-name="T33"> </text:span>Infracciones<text:span text:style-name="T36"> </text:span>y<text:span text:style-name="T70"> </text:span><text:span text:style-name="T35">sanciones</text:span></text:h>
      <text:p text:style-name="P98"/>
      <text:p text:style-name="P93">En todo lo relativo a la calificación de infracciones tributarias, así como de las sanciones<text:span text:style-name="T35"> </text:span>que<text:span text:style-name="T35"> </text:span>por<text:span text:style-name="T40"> </text:span>las<text:span text:style-name="T35"> </text:span>mismas<text:span text:style-name="T35"> </text:span>correspondan<text:span text:style-name="T35"> </text:span>en<text:span text:style-name="T34"> </text:span>cada<text:span text:style-name="T35"> </text:span>caso,<text:span text:style-name="T40"> </text:span>se<text:span text:style-name="T35"> </text:span>estará<text:span text:style-name="T40"> </text:span>a<text:span text:style-name="T35"> </text:span>lo<text:span text:style-name="T34"> </text:span>dispuesto<text:span text:style-name="T40"> </text:span>en el Título IV de la Ordenanza General de Gestión, Recaudación e Inspección de los Tributos y Otros Ingresos de Derecho Público; en los artículos 181 y siguientes de la Ley General Tributaria y en la normativa reglamentaria dictada en desarrollo de ésta <text:span text:style-name="T35">última.</text:span></text:p>
      <text:p text:style-name="P82"/>
      <text:p text:style-name="P82"/>
      <text:p text:style-name="P82"/>
      <text:h text:style-name="P4" text:outline-level="2">DISPOSICIÓN<text:span text:style-name="T70"> </text:span><text:span text:style-name="T35">DEROGATORIA</text:span></text:h>
      <text:p text:style-name="P89"/>
      <text:p text:style-name="P126">A partir de la aplicación de la presente Ordenanza Fiscal, quedan derogadas cuantas disposiciones<text:span text:style-name="T35"> </text:span>de igual o<text:span text:style-name="T35"> </text:span>inferior<text:span text:style-name="T40"> </text:span>rango se opongan a<text:span text:style-name="T35"> </text:span>lo dispuesto en la<text:span text:style-name="T35"> </text:span>misma.</text:p>
      <text:p text:style-name="P94"/>
      <text:h text:style-name="P5" text:outline-level="2">DISPOSICION<text:span text:style-name="T71"> </text:span><text:span text:style-name="T34">FINAL</text:span></text:h>
      <text:p text:style-name="P89"/>
      <text:p text:style-name="P107"><text:soft-page-break/>La presente Ordenanza Fiscal entrará en vigor el día de su publicación en el Boletín Oficial de la Provincia, y será de aplicación a partir del día <text:span text:style-name="T59">1 de enero de 2020</text:span>,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23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18cm" fo:margin-right="0.208cm" fo:text-align="justify" style:justify-single-word="false" fo:text-indent="1.141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2pt" fo:language="es" fo:country="ES"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color="#006fc0"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etter-spacing="-0.002cm" fo:language="es" fo:country="ES" style:language-asian="en" style:country-asian="US" style:language-complex="ar" style:country-complex="SA"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0pt"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font-size="12pt" fo:letter-spacing="-0.002cm"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99%"/>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2pt" fo:letter-spacing="-0.002cm"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99%"/>
    </style:style>
    <style:style style:name="ListLabel_20_56" style:display-name="ListLabel 56" style:family="text">
      <style:text-properties fo:font-size="12pt" fo:language="es" fo:country="ES" fo:font-style="normal" fo:font-weight="normal" style:font-name-asian="Symbol1" style:font-family-asian="Symbol" style:font-family-generic-asian="system" style:font-pitch-asian="variable" style:font-size-asian="12pt" style:language-asian="en" style:country-asian="US" style:font-style-asian="normal" style:font-weight-asian="normal" style:font-name-complex="Symbol1"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8pt" fo:language="es" fo:country="ES" fo:font-style="normal" fo:font-weight="normal" style:font-name-asian="Wingdings2" style:font-family-asian="Wingdings" style:font-family-generic-asian="system" style:font-pitch-asian="variable" style:font-size-asian="8pt" style:language-asian="en" style:country-asian="US" style:font-style-asian="normal" style:font-weight-asian="normal" style:font-name-complex="Wingdings2"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65" style:display-name="ListLabel 65" style:family="text">
      <style:text-properties fo:font-size="8pt" fo:language="es" fo:country="ES" fo:font-style="normal" fo:font-weight="normal" style:font-name-asian="Symbol1" style:font-family-asian="Symbol" style:font-family-generic-asian="system" style:font-pitch-asian="variable" style:font-size-asian="8pt" style:language-asian="en" style:country-asian="US" style:font-style-asian="normal" style:font-weight-asian="normal" style:font-name-complex="Symbol1" style:font-family-complex="Symbol" style:font-family-generic-complex="system" style:font-pitch-complex="variable" style:font-size-complex="8pt" style:language-complex="ar" style:country-complex="SA" style:font-style-complex="normal" style:font-weight-complex="normal" style:text-scale="100%"/>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language="es" fo:country="ES" style:font-name-asian="Wingdings2" style:font-family-asian="Wingdings" style:font-family-generic-asian="system" style:font-pitch-asian="variable" style:language-asian="en" style:country-asian="US" style:font-name-complex="Wingdings2" style:font-family-complex="Wingdings" style:font-family-generic-complex="system" style:font-pitch-complex="variable" style:language-complex="ar" style:country-complex="SA"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language="es" fo:country="ES" style:language-asian="en" style:country-asian="US" style:language-complex="ar" style:country-complex="SA" style:text-scale="100%"/>
    </style:style>
    <style:style style:name="ListLabel_20_83" style:display-name="ListLabel 83"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font-size="10pt"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437cm" fo:margin-left="0.1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69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37cm" fo:margin-left="3.21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37cm" fo:margin-left="4.7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37cm" fo:margin-left="6.2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37cm" fo:margin-left="7.78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37cm" fo:margin-left="9.30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37cm" fo:margin-left="10.82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37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437cm" fo:margin-left="0.1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013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3.49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98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4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95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44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93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fo:text-indent="-0.453cm" fo:margin-left="0.1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877cm" fo:margin-left="2.064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877cm" fo:margin-left="2.29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877cm" fo:margin-left="3.9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877cm" fo:margin-left="5.56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877cm" fo:margin-left="7.20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877cm" fo:margin-left="8.84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877cm" fo:margin-left="10.47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877cm" fo:margin-left="12.1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suffix="." style:num-format="1">
        <style:list-level-properties text:list-level-position-and-space-mode="label-alignment">
          <style:list-level-label-alignment text:label-followed-by="listtab" fo:text-indent="-0.437cm" fo:margin-left="0.18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1.979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3.46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95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44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93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9.42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91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4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style:num-suffix="." style:num-format="1">
        <style:list-level-properties text:list-level-position-and-space-mode="label-alignment">
          <style:list-level-label-alignment text:label-followed-by="listtab" fo:text-indent="-0.517cm" fo:margin-left="0.1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746cm" fo:margin-left="2.681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746cm" fo:margin-left="4.09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746cm" fo:margin-left="5.50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746cm" fo:margin-left="6.91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746cm" fo:margin-left="8.32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746cm" fo:margin-left="9.74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746cm" fo:margin-left="11.15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746cm" fo:margin-left="12.5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1" text:start-value="10">
        <style:list-level-properties text:list-level-position-and-space-mode="label-alignment">
          <style:list-level-label-alignment text:label-followed-by="listtab" fo:text-indent="-0.665cm" fo:margin-left="0.1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665cm" fo:margin-left="1.697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65cm" fo:margin-left="3.219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65cm" fo:margin-left="4.74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65cm" fo:margin-left="6.26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65cm" fo:margin-left="7.78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65cm" fo:margin-left="9.30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65cm" fo:margin-left="10.82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65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14cm" fo:margin-left="2.699cm"/>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fo:text-indent="-0.614cm" fo:margin-left="4.124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14cm" fo:margin-left="5.532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14cm" fo:margin-left="6.94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14cm" fo:margin-left="8.348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14cm" fo:margin-left="9.75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14cm" fo:margin-left="11.16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14cm" fo:margin-left="12.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4" style:num-suffix="" text:bullet-char="">
        <style:list-level-properties text:list-level-position-and-space-mode="label-alignment">
          <style:list-level-label-alignment text:label-followed-by="listtab" fo:text-indent="-0.635cm" fo:margin-left="1.894cm"/>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494cm"/>
        </style:list-level-properties>
        <style:text-properties style:font-name="Symbol"/>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935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36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8.23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9.66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1.09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2.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style:num-suffix="" text:bullet-char="">
        <style:list-level-properties text:list-level-position-and-space-mode="label-alignment">
          <style:list-level-label-alignment text:label-followed-by="listtab" fo:text-indent="-0.635cm" fo:margin-left="1.979cm"/>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3.316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999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7.34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8.684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10.02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1.36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2.7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style:num-suffix="." style:num-format="1">
        <style:list-level-properties text:list-level-position-and-space-mode="label-alignment">
          <style:list-level-label-alignment text:label-followed-by="listtab" fo:text-indent="-0.462cm" fo:margin-left="0.18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635cm" fo:margin-left="1.958cm"/>
        </style:list-level-properties>
        <style:text-properties style:font-name="Symbol"/>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66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95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447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938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9.42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91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2.4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1" style:num-suffix="." style:num-format="1">
        <style:list-level-properties text:list-level-position-and-space-mode="label-alignment">
          <style:list-level-label-alignment text:label-followed-by="listtab" fo:text-indent="-0.437cm" fo:margin-left="0.18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37cm" fo:margin-left="1.697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37cm" fo:margin-left="3.219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37cm" fo:margin-left="4.74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37cm" fo:margin-left="6.262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37cm" fo:margin-left="7.784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37cm" fo:margin-left="9.305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37cm" fo:margin-left="10.82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37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style:num-suffix="." style:num-format="1">
        <style:list-level-properties text:list-level-position-and-space-mode="label-alignment">
          <style:list-level-label-alignment text:label-followed-by="listtab" fo:text-indent="-0.437cm" fo:margin-left="0.18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1.979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0.635cm" fo:margin-left="3.466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957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447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938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9.428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918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2.4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T1" style:family="text">
      <style:text-properties style:font-name="Times New Roman" fo:font-size="10pt" fo:letter-spacing="-0.009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328cm" fo:margin-bottom="1.722cm" fo:margin-left="2.822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2.328cm" fo:margin-bottom="2.046cm" fo:margin-left="2.822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1.722cm" fo:margin-left="2.822cm" fo:margin-right="2.787cm" style:writing-mode="lr-tb" style:layout-grid-color="#c0c0c0" style:layout-grid-lines="248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4">
      <style:page-layout-properties fo:page-width="21.001cm" fo:page-height="29.7cm" style:num-format="1" style:print-orientation="portrait" fo:margin-top="2.328cm" fo:margin-bottom="1.722cm" fo:margin-left="2.822cm" fo:margin-right="2.787cm" style:writing-mode="lr-tb" style:layout-grid-color="#c0c0c0" style:layout-grid-lines="25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footer>
        <text:p text:style-name="MP1"><draw:frame draw:style-name="Mfr1" text:anchor-type="char" svg:x="10.132cm" svg:y="27.593cm" svg:width="0.781cm" svg:height="0.46cm" draw:z-index="2"><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132cm" svg:y="27.593cm" svg:width="0.781cm" svg:height="0.46cm" draw:z-index="3"><draw:text-box><text:p text:style-name="MP2"><text:span text:style-name="MT1"><text:page-number text:select-page="current">3</text:page-number></text:span></text:p></draw:text-box></draw:frame></text:p>
      </style:footer>
    </style:master-page>
    <style:master-page style:name="Converted2" style:page-layout-name="Mpm4">
      <style:footer>
        <text:p text:style-name="MP1"><draw:frame draw:style-name="Mfr1" text:anchor-type="char" svg:x="10.132cm" svg:y="27.593cm" svg:width="0.781cm" svg:height="0.46cm" draw:z-index="4"><draw:text-box><text:p text:style-name="MP2"><text:span text:style-name="MT1"><text:page-number text:select-page="current">4</text:page-number></text:span></text:p></draw:text-box></draw:frame></text:p>
      </style:footer>
    </style:master-page>
    <style:master-page style:name="Converted3" style:page-layout-name="Mpm3">
      <style:footer>
        <text:p text:style-name="MP1"><draw:frame draw:style-name="Mfr1" text:anchor-type="char" svg:x="10.132cm" svg:y="27.593cm" svg:width="0.781cm" svg:height="0.46cm" draw:z-index="5"><draw:text-box><text:p text:style-name="MP2"><text:span text:style-name="MT1"><text:page-number text:select-page="current">5</text:page-number></text:span></text:p></draw:text-box></draw:frame></text:p>
      </style:footer>
    </style:master-page>
    <style:master-page style:name="Converted4" style:page-layout-name="Mpm4">
      <style:footer>
        <text:p text:style-name="MP1"><draw:frame draw:style-name="Mfr1" text:anchor-type="char" svg:x="10.132cm" svg:y="27.593cm" svg:width="0.781cm" svg:height="0.46cm" draw:z-index="6"><draw:text-box><text:p text:style-name="MP2"><text:span text:style-name="MT1"><text:page-number text:select-page="current">6</text:page-number></text:span></text:p></draw:text-box></draw:frame></text:p>
      </style:footer>
    </style:master-page>
    <style:master-page style:name="Converted5" style:page-layout-name="Mpm4">
      <style:footer>
        <text:p text:style-name="MP1"><draw:frame draw:style-name="Mfr1" text:anchor-type="char" svg:x="10.132cm" svg:y="27.593cm" svg:width="0.781cm" svg:height="0.46cm" draw:z-index="8"><draw:text-box><text:p text:style-name="MP2"><text:span text:style-name="MT1"><text:page-number text:select-page="current">8</text:page-number></text:span></text:p></draw:text-box></draw:frame></text:p>
      </style:footer>
    </style:master-page>
    <style:master-page style:name="Converted6" style:page-layout-name="Mpm4">
      <style:footer>
        <text:p text:style-name="MP1"><draw:frame draw:style-name="Mfr1" text:anchor-type="char" svg:x="10.132cm" svg:y="27.593cm" svg:width="0.781cm" svg:height="0.46cm" draw:z-index="9"><draw:text-box><text:p text:style-name="MP2"><text:span text:style-name="MT1"><text:page-number text:select-page="current">9</text:page-number></text:span></text:p></draw:text-box></draw:frame></text:p>
      </style:footer>
    </style:master-page>
    <style:master-page style:name="Converted7" style:page-layout-name="Mpm4">
      <style:footer>
        <text:p text:style-name="MP1"><draw:frame draw:style-name="Mfr1" text:anchor-type="char" svg:x="10.132cm" svg:y="27.593cm" svg:width="0.781cm" svg:height="0.46cm" draw:z-index="11"><draw:text-box><text:p text:style-name="MP2"><text:span text:style-name="MT1"><text:page-number text:select-page="current">11</text:page-number></text:span></text:p></draw:text-box></draw:frame></text:p>
      </style:footer>
    </style:master-page>
    <style:master-page style:name="Converted8" style:page-layout-name="Mpm4">
      <style:footer>
        <text:p text:style-name="MP1"><draw:frame draw:style-name="Mfr1" text:anchor-type="char" svg:x="10.132cm" svg:y="27.593cm" svg:width="0.781cm" svg:height="0.46cm" draw:z-index="12"><draw:text-box><text:p text:style-name="MP2"><text:span text:style-name="MT1"><text:page-number text:select-page="current">12</text:page-number></text:span></text:p></draw:text-box></draw:frame></text:p>
      </style:footer>
    </style:master-page>
    <style:master-page style:name="Converted9" style:page-layout-name="Mpm4">
      <style:footer>
        <text:p text:style-name="MP1"><draw:frame draw:style-name="Mfr1" text:anchor-type="char" svg:x="10.132cm" svg:y="27.593cm" svg:width="0.781cm" svg:height="0.46cm" draw:z-index="13"><draw:text-box><text:p text:style-name="MP2"><text:span text:style-name="MT1"><text:page-number text:select-page="current">13</text:page-number></text:span></text:p></draw:text-box></draw:frame></text:p>
      </style:footer>
    </style:master-page>
    <style:master-page style:name="Converted10" style:page-layout-name="Mpm4">
      <style:footer>
        <text:p text:style-name="MP1"><draw:frame draw:style-name="Mfr1" text:anchor-type="char" svg:x="10.132cm" svg:y="27.593cm" svg:width="0.781cm" svg:height="0.46cm" draw:z-index="15"><draw:text-box><text:p text:style-name="MP2"><text:span text:style-name="MT1"><text:page-number text:select-page="current">1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8:00</meta:creation-date>
    <dc:date>2023-03-23T12:48:00</dc:date>
    <meta:editing-duration>P0D</meta:editing-duration>
    <meta:generator>LibreOffice/6.4.3.2$Windows_X86_64 LibreOffice_project/747b5d0ebf89f41c860ec2a39efd7cb15b54f2d8</meta:generator>
    <meta:document-statistic meta:table-count="0" meta:image-count="0" meta:object-count="0" meta:page-count="15" meta:paragraph-count="137" meta:word-count="5619" meta:character-count="35265" meta:non-whitespace-character-count="29857"/>
    <meta:user-defined meta:name="AppVersion">12.0000</meta:user-defined>
    <meta:user-defined meta:name="Created" meta:value-type="date">2019-12-3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