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7034D21E98A338F8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453cm" fo:margin-left="0.944cm" fo:margin-top="0cm" fo:margin-bottom="0cm" table:align="left" style:writing-mode="lr-tb"/>
    </style:style>
    <style:style style:name="Tabla1.A" style:family="table-column">
      <style:table-column-properties style:column-width="12.517cm"/>
    </style:style>
    <style:style style:name="Tabla1.B" style:family="table-column">
      <style:table-column-properties style:column-width="1.935cm"/>
    </style:style>
    <style:style style:name="Tabla1.1" style:family="table-row">
      <style:table-row-properties style:min-row-height="0.554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0.504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3" style:family="table-row">
      <style:table-row-properties style:min-row-height="0.566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4" style:family="table-row">
      <style:table-row-properties style:min-row-height="0.515cm" fo:keep-together="auto"/>
    </style:style>
    <style:style style:name="Tabla1.5" style:family="table-row">
      <style:table-row-properties style:min-row-height="0.589cm" fo:keep-together="auto"/>
    </style:style>
    <style:style style:name="Tabla2" style:family="table">
      <style:table-properties style:width="14.453cm" fo:margin-left="0.944cm" fo:margin-top="0cm" fo:margin-bottom="0cm" table:align="left" style:writing-mode="lr-tb"/>
    </style:style>
    <style:style style:name="Tabla2.A" style:family="table-column">
      <style:table-column-properties style:column-width="12.517cm"/>
    </style:style>
    <style:style style:name="Tabla2.B" style:family="table-column">
      <style:table-column-properties style:column-width="1.935cm"/>
    </style:style>
    <style:style style:name="Tabla2.1" style:family="table-row">
      <style:table-row-properties style:min-row-height="0.517cm" fo:keep-together="auto"/>
    </style:style>
    <style:style style:name="Tabla2.A1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2.2" style:family="table-row">
      <style:table-row-properties style:min-row-height="0.564cm" fo:keep-together="auto"/>
    </style:style>
    <style:style style:name="Tabla2.3" style:family="table-row">
      <style:table-row-properties style:min-row-height="1.861cm" fo:keep-together="auto"/>
    </style:style>
    <style:style style:name="Tabla2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4" style:family="table-row">
      <style:table-row-properties style:min-row-height="0.958cm" fo:keep-together="auto"/>
    </style:style>
    <style:style style:name="Tabla2.A4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2.5" style:family="table-row">
      <style:table-row-properties style:min-row-height="0.566cm" fo:keep-together="auto"/>
    </style:style>
    <style:style style:name="Tabla2.6" style:family="table-row">
      <style:table-row-properties style:min-row-height="0.542cm" fo:keep-together="auto"/>
    </style:style>
    <style:style style:name="Tabla2.7" style:family="table-row">
      <style:table-row-properties style:min-row-height="0.515cm" fo:keep-together="auto"/>
    </style:style>
    <style:style style:name="P1" style:family="paragraph" style:parent-style-name="Frame_20_contents">
      <style:paragraph-properties fo:margin-left="1.36cm" fo:margin-right="0cm" fo:margin-top="0.009cm" fo:margin-bottom="0cm" loext:contextual-spacing="false" fo:line-height="100%" fo:text-align="start" style:justify-single-word="false" fo:text-indent="-1.326cm" style:auto-text-indent="false"/>
    </style:style>
    <style:style style:name="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line-height="100%"/>
    </style:style>
    <style:style style:name="P4" style:family="paragraph" style:parent-style-name="Heading_20_1">
      <style:paragraph-properties fo:margin-left="1.951cm" fo:margin-right="0.42cm" fo:margin-top="0.162cm" fo:margin-bottom="0cm" loext:contextual-spacing="false" fo:line-height="101%" fo:text-align="start" style:justify-single-word="false" fo:text-indent="0.321cm" style:auto-text-indent="false"/>
    </style:style>
    <style:style style:name="P5" style:family="paragraph" style:parent-style-name="Heading_20_1" style:master-page-name="Converted2">
      <style:paragraph-properties fo:margin-top="0.143cm" fo:margin-bottom="0cm" loext:contextual-spacing="false" fo:line-height="100%" style:page-number="auto"/>
    </style:style>
    <style:style style:name="P6" style:family="paragraph" style:parent-style-name="List_20_Paragraph" style:list-style-name="WWNum1">
      <style:paragraph-properties fo:margin-left="1.909cm" fo:margin-right="0cm" fo:margin-top="0cm" fo:margin-bottom="0cm" loext:contextual-spacing="false" fo:line-height="100%" fo:text-align="start" style:justify-single-word="false" fo:text-indent="-0.429cm" style:auto-text-indent="false">
        <style:tab-stops>
          <style:tab-stop style:position="1.91cm"/>
        </style:tab-stops>
      </style:paragraph-properties>
    </style:style>
    <style:style style:name="P7" style:family="paragraph" style:parent-style-name="List_20_Paragraph" style:list-style-name="WWNum1">
      <style:paragraph-properties fo:margin-left="1.909cm" fo:margin-right="0cm" fo:margin-top="0.162cm" fo:margin-bottom="0cm" loext:contextual-spacing="false" fo:line-height="100%" fo:text-align="start" style:justify-single-word="false" fo:text-indent="-0.429cm" style:auto-text-indent="false">
        <style:tab-stops>
          <style:tab-stop style:position="1.91cm"/>
        </style:tab-stops>
      </style:paragraph-properties>
    </style:style>
    <style:style style:name="P8" style:family="paragraph" style:parent-style-name="List_20_Paragraph" style:list-style-name="WWNum1">
      <style:paragraph-properties fo:margin-left="0.212cm" fo:margin-right="0.212cm" fo:margin-top="0cm" fo:margin-bottom="0cm" loext:contextual-spacing="false" fo:line-height="98%" fo:text-align="start" style:justify-single-word="false" fo:text-indent="1.27cm" style:auto-text-indent="false">
        <style:tab-stops>
          <style:tab-stop style:position="1.91cm"/>
        </style:tab-stops>
      </style:paragraph-properties>
    </style:style>
    <style:style style:name="P9" style:family="paragraph" style:parent-style-name="Standard">
      <style:paragraph-properties fo:margin-left="0.21cm" fo:margin-right="0cm" fo:margin-top="0.296cm" fo:margin-bottom="0cm" loext:contextual-spacing="false" fo:line-height="0.443cm" fo:text-align="justify" style:justify-single-word="false" fo:text-indent="0cm" style:auto-text-indent="false"/>
    </style:style>
    <style:style style:name="P10" style:family="paragraph" style:parent-style-name="Table_20_Paragraph">
      <style:text-properties style:font-name="Times New Roman" fo:font-size="10pt" style:font-size-asian="10pt"/>
    </style:style>
    <style:style style:name="P11" style:family="paragraph" style:parent-style-name="Table_20_Paragraph">
      <style:paragraph-properties fo:margin-left="5.136cm" fo:margin-right="5.131cm" fo:margin-top="0.004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252cm" fo:margin-top="0.004cm" fo:margin-bottom="0cm" loext:contextual-spacing="false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.21cm" fo:margin-right="0cm" fo:margin-top="0.00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817cm" fo:margin-right="0cm" fo:margin-top="0.04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817cm" fo:margin-right="0cm" fo:margin-top="0.014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cm" fo:margin-right="0.199cm" fo:margin-top="0.09cm" fo:margin-bottom="0cm" loext:contextual-spacing="false" fo:line-height="0.441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199cm" fo:margin-top="0.065cm" fo:margin-bottom="0cm" loext:contextual-spacing="false" fo:line-height="0.415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199cm" fo:margin-top="0.065cm" fo:margin-bottom="0cm" loext:contextual-spacing="false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199cm" fo:margin-top="0.065cm" fo:margin-bottom="0cm" loext:contextual-spacing="false" fo:line-height="0.441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199cm" fo:margin-top="0.042cm" fo:margin-bottom="0cm" loext:contextual-spacing="false" fo:line-height="0.441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1.473cm" fo:margin-right="0cm" fo:line-height="0.437cm" fo:text-indent="0cm" style:auto-text-indent="false"/>
    </style:style>
    <style:style style:name="P22" style:family="paragraph" style:parent-style-name="Table_20_Paragraph">
      <style:paragraph-properties fo:margin-left="1.473cm" fo:margin-right="0cm" fo:margin-top="0.014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1.473cm" fo:margin-right="0cm" fo:margin-top="0.041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21cm" fo:margin-right="0.205cm" fo:line-height="98%" fo:text-align="justify" style:justify-single-word="false" fo:text-indent="0.635cm" style:auto-text-indent="false"/>
    </style:style>
    <style:style style:name="P25" style:family="paragraph" style:parent-style-name="Table_20_Paragraph">
      <style:paragraph-properties fo:margin-left="0.817cm" fo:margin-right="0.201cm" fo:margin-top="0.004cm" fo:margin-bottom="0cm" loext:contextual-spacing="false" fo:line-height="101%" fo:text-indent="-0.607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>
      <style:text-properties fo:font-size="12pt" fo:font-weight="bold" style:font-size-asian="12pt" style:font-weight-asian="bold"/>
    </style:style>
    <style:style style:name="P28" style:family="paragraph" style:parent-style-name="Text_20_body">
      <style:text-properties fo:font-size="12pt" style:font-size-asian="12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>
      <style:paragraph-properties fo:margin-top="0.004cm" fo:margin-bottom="0cm" loext:contextual-spacing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32" style:family="paragraph" style:parent-style-name="Text_20_body">
      <style:paragraph-properties fo:margin-left="0.212cm" fo:margin-right="0.201cm" fo:margin-top="0.002cm" fo:margin-bottom="0cm" loext:contextual-spacing="false" fo:line-height="9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12cm" fo:margin-right="0.201cm" fo:line-height="98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35" style:family="paragraph" style:parent-style-name="Text_20_body">
      <style:paragraph-properties fo:margin-left="0.212cm" fo:margin-right="0.196cm" fo:margin-top="0.002cm" fo:margin-bottom="0cm" loext:contextual-spacing="false" fo:line-height="98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37" style:family="paragraph" style:parent-style-name="Text_20_body">
      <style:paragraph-properties fo:margin-left="0.212cm" fo:margin-right="0.208cm" fo:margin-top="0.002cm" fo:margin-bottom="0cm" loext:contextual-spacing="false" fo:line-height="98%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4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1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42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12cm" fo:margin-bottom="0cm" loext:contextual-spacing="false"/>
      <style:text-properties fo:font-size="10.5pt" fo:font-weight="bold" style:font-size-asian="10.5pt" style:font-weight-asian="bold"/>
    </style:style>
    <style:style style:name="P44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45" style:family="paragraph" style:parent-style-name="Text_20_body" style:master-page-name="Converted1">
      <style:paragraph-properties fo:margin-top="0.012cm" fo:margin-bottom="0cm" loext:contextual-spacing="false" style:page-number="auto"/>
      <style:text-properties fo:font-size="3pt" style:font-size-asian="3pt"/>
    </style:style>
    <style:style style:name="P46" style:family="paragraph" style:parent-style-name="Text_20_body">
      <style:paragraph-properties fo:margin-left="0.212cm" fo:margin-right="0.213cm" fo:line-height="98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212cm" fo:margin-right="0.206cm" fo:margin-top="0.002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9" style:family="paragraph" style:parent-style-name="Text_20_body">
      <style:paragraph-properties fo:margin-left="0.212cm" fo:margin-right="0.205cm" fo:line-height="98%" fo:text-align="justify" style:justify-single-word="false" fo:text-indent="1.27cm" style:auto-text-indent="false"/>
    </style:style>
    <style:style style:name="P50" style:family="paragraph" style:parent-style-name="Text_20_body">
      <style:paragraph-properties fo:margin-left="0.212cm" fo:margin-right="0.215cm" fo:line-height="98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12cm" fo:margin-right="0.21cm" fo:margin-top="0.002cm" fo:margin-bottom="0cm" loext:contextual-spacing="false" fo:line-height="98%" fo:text-align="justify" style:justify-single-word="false" fo:text-indent="0cm" style:auto-text-indent="false"/>
    </style:style>
    <style:style style:name="P52" style:family="paragraph">
      <loext:graphic-properties draw:fill="solid" draw:fill-color="#a4a4a4"/>
      <style:paragraph-properties fo:text-align="center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9cm"/>
    </style:style>
    <style:style style:name="T3" style:family="text">
      <style:text-properties fo:letter-spacing="-0.014cm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18cm" fo:font-weight="bold" style:font-size-asian="11pt" style:font-weight-asian="bold"/>
    </style:style>
    <style:style style:name="T6" style:family="text">
      <style:text-properties fo:font-size="11pt" fo:letter-spacing="-0.018cm" style:font-size-asian="11pt"/>
    </style:style>
    <style:style style:name="T7" style:family="text">
      <style:text-properties fo:font-size="11pt" fo:letter-spacing="-0.023cm" fo:font-weight="bold" style:font-size-asian="11pt" style:font-weight-asian="bold"/>
    </style:style>
    <style:style style:name="T8" style:family="text">
      <style:text-properties fo:font-size="11pt" fo:letter-spacing="-0.023cm" style:font-size-asian="11pt"/>
    </style:style>
    <style:style style:name="T9" style:family="text">
      <style:text-properties fo:font-size="11pt" fo:letter-spacing="-0.004cm" fo:font-weight="bold" style:font-size-asian="11pt" style:font-weight-asian="bold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14cm" fo:font-weight="bold" style:font-size-asian="11pt" style:font-weight-asian="bold"/>
    </style:style>
    <style:style style:name="T14" style:family="text">
      <style:text-properties fo:font-size="11pt" fo:letter-spacing="-0.012cm" style:font-size-asian="11pt"/>
    </style:style>
    <style:style style:name="T15" style:family="text">
      <style:text-properties fo:font-size="11pt" fo:letter-spacing="0.078cm" fo:font-weight="bold" style:font-size-asian="11pt" style:font-weight-asian="bold"/>
    </style:style>
    <style:style style:name="T16" style:family="text">
      <style:text-properties fo:font-size="11pt" fo:letter-spacing="-0.016cm" fo:font-weight="bold" style:font-size-asian="11pt" style:font-weight-asian="bold"/>
    </style:style>
    <style:style style:name="T17" style:family="text">
      <style:text-properties fo:font-size="11pt" fo:letter-spacing="-0.016cm" style:font-size-asian="11pt"/>
    </style:style>
    <style:style style:name="T18" style:family="text">
      <style:text-properties fo:font-size="11pt" fo:letter-spacing="-0.021cm" fo:font-weight="bold" style:font-size-asian="11pt" style:font-weight-asian="bold"/>
    </style:style>
    <style:style style:name="T19" style:family="text">
      <style:text-properties fo:font-size="11pt" fo:letter-spacing="-0.021cm" style:font-size-asian="11pt"/>
    </style:style>
    <style:style style:name="T20" style:family="text">
      <style:text-properties fo:font-size="11pt" fo:letter-spacing="-0.009cm" fo:font-weight="bold" style:font-size-asian="11pt" style:font-weight-asian="bold"/>
    </style:style>
    <style:style style:name="T21" style:family="text">
      <style:text-properties fo:font-size="11pt" fo:letter-spacing="-0.009cm" style:font-size-asian="11pt"/>
    </style:style>
    <style:style style:name="T22" style:family="text">
      <style:text-properties fo:font-size="11pt" fo:letter-spacing="0.049cm" style:font-size-asian="11pt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font-size="11pt" fo:letter-spacing="0.129cm" style:font-size-asian="11pt" style:text-scale="150%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11cm" fo:font-weight="bold" style:font-size-asian="11pt" style:font-weight-asian="bold"/>
    </style:style>
    <style:style style:name="T27" style:family="text">
      <style:text-properties fo:font-size="11pt" fo:letter-spacing="-0.026cm" style:font-size-asian="11pt"/>
    </style:style>
    <style:style style:name="T28" style:family="text">
      <style:text-properties fo:font-size="11pt" fo:letter-spacing="-0.025cm" style:font-size-asian="11pt"/>
    </style:style>
    <style:style style:name="T29" style:family="text">
      <style:text-properties fo:font-size="11pt" fo:letter-spacing="-0.028cm" style:font-size-asian="11pt"/>
    </style:style>
    <style:style style:name="T30" style:family="text">
      <style:text-properties fo:font-size="11pt" fo:letter-spacing="-0.019cm" style:font-size-asian="11pt"/>
    </style:style>
    <style:style style:name="T31" style:family="text">
      <style:text-properties fo:font-size="11pt" fo:letter-spacing="0.067cm" fo:font-weight="bold" style:font-size-asian="11pt" style:font-weight-asian="bold"/>
    </style:style>
    <style:style style:name="T32" style:family="text">
      <style:text-properties fo:font-size="11pt" fo:letter-spacing="0.065cm" fo:font-weight="bold" style:font-size-asian="11pt" style:font-weight-asian="bold"/>
    </style:style>
    <style:style style:name="T33" style:family="text">
      <style:text-properties fo:font-size="11pt" fo:letter-spacing="-0.03cm" style:font-size-asian="11pt"/>
    </style:style>
    <style:style style:name="T34" style:family="text">
      <style:text-properties fo:font-size="11pt" fo:letter-spacing="-0.035cm" style:font-size-asian="11pt"/>
    </style:style>
    <style:style style:name="T35" style:family="text">
      <style:text-properties fo:font-size="11pt" fo:letter-spacing="-0.037cm" style:font-size-asian="11pt"/>
    </style:style>
    <style:style style:name="T36" style:family="text">
      <style:text-properties fo:letter-spacing="-0.002cm"/>
    </style:style>
    <style:style style:name="T37" style:family="text">
      <style:text-properties fo:letter-spacing="-0.011cm"/>
    </style:style>
    <style:style style:name="T38" style:family="text">
      <style:text-properties fo:letter-spacing="-0.005cm"/>
    </style:style>
    <style:style style:name="T39" style:family="text">
      <style:text-properties fo:letter-spacing="-0.007cm"/>
    </style:style>
    <style:style style:name="T40" style:family="text">
      <style:text-properties fo:letter-spacing="-0.009cm"/>
    </style:style>
    <style:style style:name="T41" style:family="text">
      <style:text-properties fo:letter-spacing="-0.023cm"/>
    </style:style>
    <style:style style:name="T42" style:family="text">
      <style:text-properties fo:letter-spacing="-0.004cm"/>
    </style:style>
    <style:style style:name="T43" style:family="text">
      <style:text-properties fo:letter-spacing="-0.016cm"/>
    </style:style>
    <style:style style:name="T44" style:family="text">
      <style:text-properties fo:letter-spacing="-0.018cm"/>
    </style:style>
    <style:style style:name="T45" style:family="text">
      <style:text-properties fo:font-style="italic" style:font-style-asian="italic"/>
    </style:style>
    <style:style style:name="T46" style:family="text">
      <style:text-properties fo:letter-spacing="-0.025cm"/>
    </style:style>
    <style:style style:name="T47" style:family="text">
      <style:text-properties fo:letter-spacing="-0.021cm"/>
    </style:style>
    <style:style style:name="T48" style:family="text">
      <style:text-properties fo:letter-spacing="-0.026cm"/>
    </style:style>
    <style:style style:name="T49" style:family="text">
      <style:text-properties fo:letter-spacing="-0.028cm"/>
    </style:style>
    <style:style style:name="T50" style:family="text">
      <style:text-properties fo:font-size="20pt" fo:letter-spacing="-0.007cm" fo:font-weight="bold" style:font-size-asian="20pt" style:font-weight-asian="bold"/>
    </style:style>
    <style:style style:name="T51" style:family="text">
      <style:text-properties fo:font-size="20pt" fo:font-weight="bold" style:font-size-asian="20pt" style:font-weight-asian="bold"/>
    </style:style>
    <style:style style:name="T52" style:family="text">
      <style:text-properties style:font-name="Courier New" fo:font-size="12pt" style:font-size-asian="12pt"/>
    </style:style>
    <style:style style:name="T53" style:family="text">
      <style:text-properties fo:letter-spacing="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26"/>
        <text:p text:style-name="P30"/>
        <text:h text:style-name="P4" text:outline-level="2">Reguladora de la Tasa por el Servicio de Recogida y Retirada de <text:bookmark text:name="Vehículos de la Vía Pública y Permanenci"/>Vehículos<text:span text:style-name="T1"> </text:span>de<text:span text:style-name="T1"> </text:span>la<text:span text:style-name="T1"> </text:span>Vía<text:span text:style-name="T1"> </text:span>Pública<text:span text:style-name="T1"> </text:span>y<text:span text:style-name="T2"> </text:span>Permanencia<text:span text:style-name="T1"> </text:span>en<text:span text:style-name="T1"> </text:span>el<text:span text:style-name="T3"> </text:span>Depósito<text:span text:style-name="T1"> </text:span>Municipal</text:h>
        <text:p text:style-name="P27"/>
        <text:p text:style-name="P27"/>
        <text:p text:style-name="P27"/>
        <text:p text:style-name="P9"><text:span text:style-name="T4">Artículo</text:span><text:span text:style-name="T5"> </text:span><text:span text:style-name="T4">1º.</text:span><text:span text:style-name="T5"> </text:span><text:span text:style-name="T4">Fundamento</text:span><text:span text:style-name="T5"> </text:span><text:span text:style-name="T4">y</text:span><text:span text:style-name="T7"> </text:span><text:span text:style-name="T9">naturaleza</text:span></text:p>
        <text:p text:style-name="P32">En uso de las facultades concedidas por<text:span text:style-name="T36"> </text:span>los artículos 133.2 y<text:span text:style-name="T37"> </text:span>142 de la Constitución y<text:span text:style-name="T37"> </text:span>por<text:span text:style-name="T38"> </text:span>el artículo<text:span text:style-name="T39"> </text:span>106<text:span text:style-name="T39"> </text:span>de<text:span text:style-name="T39"> </text:span>la<text:span text:style-name="T39"> </text:span>Ley<text:span text:style-name="T2"> </text:span>7/1.985,<text:span text:style-name="T40"> </text:span>de<text:span text:style-name="T39"> </text:span>2<text:span text:style-name="T39"> </text:span>de<text:span text:style-name="T37"> </text:span>abril,<text:span text:style-name="T3"> </text:span>reguladora<text:span text:style-name="T37"> </text:span>de<text:span text:style-name="T37"> </text:span>las<text:span text:style-name="T37"> </text:span>Bases<text:span text:style-name="T37"> </text:span>de<text:span text:style-name="T37"> </text:span>Régimen<text:span text:style-name="T37"> </text:span>Local,<text:span text:style-name="T3"> </text:span>y<text:span text:style-name="T41"> </text:span>de <text:span text:style-name="T42">conformidad</text:span><text:span text:style-name="T37"> </text:span><text:span text:style-name="T42">con</text:span><text:span text:style-name="T37"> </text:span><text:span text:style-name="T42">lo</text:span><text:span text:style-name="T37"> </text:span><text:span text:style-name="T42">dispuesto</text:span><text:span text:style-name="T43"> </text:span><text:span text:style-name="T42">en</text:span><text:span text:style-name="T43"> </text:span><text:span text:style-name="T42">los</text:span><text:span text:style-name="T43"> </text:span><text:span text:style-name="T42">artículos</text:span><text:span text:style-name="T43"> </text:span><text:span text:style-name="T42">15</text:span><text:span text:style-name="T43"> </text:span><text:span text:style-name="T42">a</text:span><text:span text:style-name="T43"> </text:span><text:span text:style-name="T42">19</text:span><text:span text:style-name="T43"> </text:span><text:span text:style-name="T42">del</text:span><text:span text:style-name="T44"> </text:span><text:span text:style-name="T42">Real</text:span><text:span text:style-name="T44"> </text:span><text:span text:style-name="T42">Decreto</text:span><text:span text:style-name="T43"> </text:span><text:span text:style-name="T42">Legislativo</text:span><text:span text:style-name="T43"> </text:span><text:span text:style-name="T42">2/2004,</text:span><text:span text:style-name="T2"> </text:span><text:span text:style-name="T42">de</text:span><text:span text:style-name="T43"> </text:span><text:span text:style-name="T42">5 </text:span>de marzo, por el que se aprueba el Texto Refundido de la Ley<text:span text:style-name="T36"> </text:span>reguladora de las Haciendas Locales, este Ayuntamiento establece la "<text:span text:style-name="T45">Tasa por Servicio de Recogida y Retirada de Vehículos de la Vía Pública y Permanencia en el Depósito Municipal</text:span>", que se regirá por la presente Ordenanza Fiscal, cuyas normas atienden a lo prevenido en el artículo 57 y concordantes del citado Real Decreto Legislativo 2/2004.</text:p>
        <text:p text:style-name="P34"/>
        <text:h text:style-name="Heading_20_1" text:outline-level="2">Artículo<text:span text:style-name="T2"> </text:span>2º.<text:span text:style-name="T2"> </text:span>Hecho<text:span text:style-name="T44"> </text:span><text:span text:style-name="T42">imponible</text:span></text:h>
        <text:p text:style-name="P35"><text:span text:style-name="T39">Constituye el hecho imponible de la Tasa</text:span><text:span text:style-name="T3"> </text:span><text:span text:style-name="T39">la</text:span><text:span text:style-name="T3"> </text:span><text:span text:style-name="T39">actividad</text:span><text:span text:style-name="T3"> </text:span><text:span text:style-name="T39">municipal</text:span><text:span text:style-name="T43"> </text:span><text:span text:style-name="T39">desarrollada</text:span><text:span text:style-name="T3"> </text:span><text:span text:style-name="T39">directamente</text:span><text:span text:style-name="T3"> </text:span><text:span text:style-name="T39">por</text:span><text:span text:style-name="T44"> </text:span><text:span text:style-name="T39">el </text:span><text:span text:style-name="T42">Ayuntamiento,</text:span><text:span text:style-name="T46"> </text:span><text:span text:style-name="T42">con</text:span><text:span text:style-name="T41"> </text:span><text:span text:style-name="T42">sus</text:span><text:span text:style-name="T41"> </text:span><text:span text:style-name="T42">medios</text:span><text:span text:style-name="T46"> </text:span><text:span text:style-name="T42">propios</text:span><text:span text:style-name="T41"> </text:span><text:span text:style-name="T42">o</text:span><text:span text:style-name="T41"> </text:span><text:span text:style-name="T42">con</text:span><text:span text:style-name="T41"> </text:span><text:span text:style-name="T42">la</text:span><text:span text:style-name="T46"> </text:span><text:span text:style-name="T42">colaboración</text:span><text:span text:style-name="T41"> </text:span><text:span text:style-name="T42">de</text:span><text:span text:style-name="T41"> </text:span><text:span text:style-name="T42">medios</text:span><text:span text:style-name="T46"> </text:span><text:span text:style-name="T42">auxiliares,</text:span><text:span text:style-name="T41"> </text:span><text:span text:style-name="T42">personales</text:span><text:span text:style-name="T41"> </text:span><text:span text:style-name="T42">y </text:span>materiales proporcionados por algún contratista, con motivo de la recogida y retirada de los vehículos que incumplen las normas de tráfico fijadas por el Ayuntamiento y previstas en el vigente Código de Circulación, dentro del término municipal, y la posterior permanencia del vehículo en el depósito municipal.</text:p>
        <text:p text:style-name="P36"/>
        <text:h text:style-name="Heading_20_1" text:outline-level="2">Artículo<text:span text:style-name="T2"> </text:span>3º.<text:span text:style-name="T47"> </text:span>Sujeto<text:span text:style-name="T44"> </text:span><text:span text:style-name="T42">Pasivo</text:span></text:h>
        <text:p text:style-name="P37">Son sujetos pasivos contribuyentes las personas físicas o jurídicas y<text:span text:style-name="T39"> </text:span>las Entidades a que se refiere<text:span text:style-name="T40"> </text:span>el<text:span text:style-name="T37"> </text:span>artículo<text:span text:style-name="T40"> </text:span>35.4<text:span text:style-name="T40"> </text:span>de<text:span text:style-name="T40"> </text:span>la<text:span text:style-name="T40"> </text:span>Ley<text:span text:style-name="T47"> </text:span>General<text:span text:style-name="T37"> </text:span>Tributaria,<text:span text:style-name="T37"> </text:span>propietarios<text:span text:style-name="T39"> </text:span>de<text:span text:style-name="T40"> </text:span>los<text:span text:style-name="T39"> </text:span>vehículos<text:span text:style-name="T39"> </text:span>a<text:span text:style-name="T40"> </text:span>los<text:span text:style-name="T39"> </text:span>que<text:span text:style-name="T1"> </text:span>se <text:span text:style-name="T42">apliquen</text:span><text:span text:style-name="T46"> </text:span><text:span text:style-name="T42">los</text:span><text:span text:style-name="T41"> </text:span><text:span text:style-name="T42">servicios</text:span><text:span text:style-name="T41"> </text:span><text:span text:style-name="T42">previstos</text:span><text:span text:style-name="T46"> </text:span><text:span text:style-name="T42">en</text:span><text:span text:style-name="T47"> </text:span><text:span text:style-name="T42">la</text:span><text:span text:style-name="T44"> </text:span><text:span text:style-name="T42">presente</text:span><text:span text:style-name="T2"> </text:span><text:span text:style-name="T42">Ordenanza,</text:span><text:span text:style-name="T41"> </text:span><text:span text:style-name="T42">excepto</text:span><text:span text:style-name="T46"> </text:span><text:span text:style-name="T42">en</text:span><text:span text:style-name="T41"> </text:span><text:span text:style-name="T42">el</text:span><text:span text:style-name="T41"> </text:span><text:span text:style-name="T42">supuesto</text:span><text:span text:style-name="T46"> </text:span><text:span text:style-name="T42">de</text:span><text:span text:style-name="T41"> </text:span><text:span text:style-name="T42">vehículos </text:span>robados, circunstancia que deberá acreditarse mediante la aportación de la copia de la denuncia<text:span text:style-name="T1"> </text:span>presentada<text:span text:style-name="T1"> </text:span>por<text:span text:style-name="T43"> </text:span>su<text:span text:style-name="T1"> </text:span>sustracción<text:span text:style-name="T1"> </text:span>sin<text:span text:style-name="T1"> </text:span>perjuicio<text:span text:style-name="T1"> </text:span>de<text:span text:style-name="T1"> </text:span>las<text:span text:style-name="T1"> </text:span>comprobaciones<text:span text:style-name="T1"> </text:span>que<text:span text:style-name="T1"> </text:span>se<text:span text:style-name="T1"> </text:span>efectúen por los servicios municipales de Policía.</text:p>
        <text:p text:style-name="P36"/>
        <text:h text:style-name="Heading_20_1" text:outline-level="2">Artículo<text:span text:style-name="T41"> </text:span>4º.<text:span text:style-name="T47"> </text:span><text:span text:style-name="T42">Responsables</text:span></text:h>
        <text:p text:style-name="P33">La<text:span text:style-name="T48"> </text:span>responsabilidad,<text:span text:style-name="T46"> </text:span>solidaria<text:span text:style-name="T41"> </text:span>o<text:span text:style-name="T41"> </text:span>subsidiaria,<text:span text:style-name="T48"> </text:span>de<text:span text:style-name="T41"> </text:span>las<text:span text:style-name="T41"> </text:span>obligaciones<text:span text:style-name="T48"> </text:span>tributarias<text:span text:style-name="T48"> </text:span>del<text:span text:style-name="T49"> </text:span>sujeto<text:span text:style-name="T2"> </text:span>pasivo,<text:span text:style-name="T49"> </text:span>se aplicará en los supuestos y con el alcance que se señala en los artículos 41 a 43 de la Ley General Tributaria.</text:p>
        <text:p text:style-name="P38"/>
        <text:h text:style-name="P3" text:outline-level="2">Artículo<text:span text:style-name="T2"> </text:span>5º.<text:span text:style-name="T2"> </text:span>Cuota<text:span text:style-name="T44"> </text:span><text:span text:style-name="T42">Tributaria</text:span></text:h>
        <text:p text:style-name="P39"/>
        <text:list xml:id="list1987989597" text:style-name="WWNum1">
          <text:list-item>
            <text:p text:style-name="P6"><text:span text:style-name="T11">La</text:span><text:span text:style-name="T12"> </text:span><text:span text:style-name="T11">cuota</text:span><text:span text:style-name="T12"> </text:span><text:span text:style-name="T11">tributaria</text:span><text:span text:style-name="T12"> </text:span><text:span text:style-name="T11">resultará</text:span><text:span text:style-name="T12"> </text:span><text:span text:style-name="T11">de</text:span><text:span text:style-name="T14"> </text:span><text:span text:style-name="T11">la</text:span><text:span text:style-name="T12"> </text:span><text:span text:style-name="T11">aplicación</text:span><text:span text:style-name="T12"> </text:span><text:span text:style-name="T11">del</text:span><text:span text:style-name="T12"> </text:span><text:span text:style-name="T11">siguiente</text:span><text:span text:style-name="T12"> </text:span><text:span text:style-name="T11">Cuadro</text:span><text:span text:style-name="T12"> </text:span><text:span text:style-name="T11">de</text:span><text:span text:style-name="T12"> </text:span><text:span text:style-name="T10">Tarifas:</text:span></text:p>
          </text:list-item>
        </text:list>
        <text:p text:style-name="P36"/>
      </text:section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11"><text:span text:style-name="T9">CONCEPTO</text:span></text:p>
          </table:table-cell>
          <table:table-cell table:style-name="Tabla1.A1" office:value-type="string">
            <text:p text:style-name="P12"><text:span text:style-name="T9">Importe</text:span></text:p>
          </table:table-cell>
        </table:table-row>
        <table:table-row table:style-name="Tabla1.2">
          <table:table-cell table:style-name="Tabla1.A2" office:value-type="string">
            <text:p text:style-name="P13"><text:span text:style-name="T4">A.</text:span><text:span text:style-name="T15"> </text:span><text:span text:style-name="T4">Por</text:span><text:span text:style-name="T16"> </text:span><text:span text:style-name="T4">retirada</text:span><text:span text:style-name="T13"> </text:span><text:span text:style-name="T4">y</text:span><text:span text:style-name="T18"> </text:span><text:span text:style-name="T4">transporte</text:span><text:span text:style-name="T13"> </text:span><text:span text:style-name="T20">de:</text:span></text:p>
          </table:table-cell>
          <table:table-cell table:style-name="Tabla1.A2" office:value-type="string">
            <text:p text:style-name="P10"/>
          </table:table-cell>
        </table:table-row>
        <table:table-row table:style-name="Tabla1.3">
          <table:table-cell table:style-name="Tabla1.A3" office:value-type="string">
            <text:p text:style-name="P14"><text:span text:style-name="T11">a)</text:span><text:span text:style-name="T22"> <text:s/></text:span><text:span text:style-name="T10">Bicicletas.</text:span></text:p>
          </table:table-cell>
          <table:table-cell table:style-name="Tabla1.A3" office:value-type="string">
            <text:p text:style-name="P16"><text:span text:style-name="T23">3,20</text:span></text:p>
          </table:table-cell>
        </table:table-row>
        <table:table-row table:style-name="Tabla1.4">
          <table:table-cell table:style-name="Tabla1.A3" office:value-type="string">
            <text:p text:style-name="P15"><text:span text:style-name="T11">b)</text:span><text:span text:style-name="T24"> </text:span><text:span text:style-name="T11">Motocarros,</text:span><text:span text:style-name="T12"> </text:span><text:span text:style-name="T11">motocicletas</text:span><text:span text:style-name="T21"> </text:span><text:span text:style-name="T11">y</text:span><text:span text:style-name="T8"> </text:span><text:span text:style-name="T10">ciclomotores.</text:span></text:p>
          </table:table-cell>
          <table:table-cell table:style-name="Tabla1.A3" office:value-type="string">
            <text:p text:style-name="P17"><text:span text:style-name="T10">20,85</text:span></text:p>
          </table:table-cell>
        </table:table-row>
        <table:table-row table:style-name="Tabla1.5">
          <table:table-cell table:style-name="Tabla1.A3" office:value-type="string">
            <text:p text:style-name="P14"><text:span text:style-name="T11">c)</text:span><text:span text:style-name="T22"> <text:s/></text:span><text:span text:style-name="T11">Restantes</text:span><text:span text:style-name="T23"> </text:span><text:span text:style-name="T11">vehículos</text:span><text:span text:style-name="T23"> </text:span><text:span text:style-name="T11">de</text:span><text:span text:style-name="T21"> </text:span><text:span text:style-name="T10">motor:</text:span></text:p>
          </table:table-cell>
          <table:table-cell table:style-name="Tabla1.A3" office:value-type="string">
            <text:p text:style-name="P10"/>
          </table:table-cell>
        </table:table-row>
      </table:table>
      <text:p text:style-name="P4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<text:span text:style-name="T11">-</text:span><text:span text:style-name="T25"> </text:span><text:span text:style-name="T11">De</text:span><text:span text:style-name="T21"> </text:span><text:span text:style-name="T11">hasta</text:span><text:span text:style-name="T23"> </text:span><text:span text:style-name="T11">1.000</text:span><text:span text:style-name="T21"> </text:span><text:span text:style-name="T11">Kg.</text:span><text:span text:style-name="T21"> </text:span><text:span text:style-name="T11">de</text:span><text:span text:style-name="T21"> </text:span><text:span text:style-name="T10">tonelaje</text:span></text:p>
          </table:table-cell>
          <table:table-cell table:style-name="Tabla2.A1" office:value-type="string">
            <text:p text:style-name="P20"><text:span text:style-name="T10">45,50</text:span></text:p>
          </table:table-cell>
        </table:table-row>
        <table:table-row table:style-name="Tabla2.2">
          <table:table-cell table:style-name="Tabla2.A1" office:value-type="string">
            <text:p text:style-name="P22"><text:span text:style-name="T11">-</text:span><text:span text:style-name="T14"> </text:span><text:span text:style-name="T11">De</text:span><text:span text:style-name="T21"> </text:span><text:span text:style-name="T11">superior</text:span><text:span text:style-name="T25"> </text:span><text:span text:style-name="T10">tonelaje</text:span></text:p>
          </table:table-cell>
          <table:table-cell table:style-name="Tabla2.A1" office:value-type="string">
            <text:p text:style-name="P18"><text:span text:style-name="T10">48,20</text:span></text:p>
          </table:table-cell>
        </table:table-row>
        <table:table-row table:style-name="Tabla2.3">
          <table:table-cell table:style-name="Tabla2.A3" table:number-columns-spanned="2" office:value-type="string">
            <text:p text:style-name="P24"><text:span text:style-name="T11">En</text:span><text:span text:style-name="T27"> </text:span><text:span text:style-name="T11">aquellos</text:span><text:span text:style-name="T19"> </text:span><text:span text:style-name="T11">casos</text:span><text:span text:style-name="T8"> </text:span><text:span text:style-name="T11">en</text:span><text:span text:style-name="T8"> </text:span><text:span text:style-name="T11">que,</text:span><text:span text:style-name="T28"> </text:span><text:span text:style-name="T11">habiéndose</text:span><text:span text:style-name="T8"> </text:span><text:span text:style-name="T11">iniciado</text:span><text:span text:style-name="T8"> </text:span><text:span text:style-name="T11">la</text:span><text:span text:style-name="T27"> </text:span><text:span text:style-name="T11">prestación</text:span><text:span text:style-name="T27"> </text:span><text:span text:style-name="T11">del</text:span><text:span text:style-name="T29"> </text:span><text:span text:style-name="T11">servicio,</text:span><text:span text:style-name="T27"> </text:span><text:span text:style-name="T11">no</text:span><text:span text:style-name="T28"> </text:span><text:span text:style-name="T11">se </text:span><text:span text:style-name="T23">culminara la retirada y</text:span><text:span text:style-name="T30"> </text:span><text:span text:style-name="T23">transporte del</text:span><text:span text:style-name="T21"> </text:span><text:span text:style-name="T23">vehículo</text:span><text:span text:style-name="T17"> </text:span><text:span text:style-name="T23">porque</text:span><text:span text:style-name="T17"> </text:span><text:span text:style-name="T23">el</text:span><text:span text:style-name="T6"> </text:span><text:span text:style-name="T23">interesado</text:span><text:span text:style-name="T17"> </text:span><text:span text:style-name="T23">procede</text:span><text:span text:style-name="T17"> </text:span><text:span text:style-name="T23">al</text:span><text:span text:style-name="T6"> </text:span><text:span text:style-name="T23">abono </text:span><text:span text:style-name="T11">del importe de la Tasa antes de que se proceda al referido traslado, la presente tarifa se reducirá en un 50%.</text:span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25"><text:span text:style-name="T26">B.</text:span><text:span text:style-name="T4"><text:tab/><text:tab/>Por</text:span><text:span text:style-name="T31"> </text:span><text:span text:style-name="T4">conservación</text:span><text:span text:style-name="T31"> </text:span><text:span text:style-name="T4">en</text:span><text:span text:style-name="T31"> </text:span><text:span text:style-name="T4">el</text:span><text:span text:style-name="T32"> </text:span><text:span text:style-name="T4">Depósito</text:span><text:span text:style-name="T31"> </text:span><text:span text:style-name="T4">Municipal</text:span><text:span text:style-name="T32"> </text:span><text:span text:style-name="T4">por</text:span><text:span text:style-name="T32"> </text:span><text:span text:style-name="T4">cada</text:span><text:span text:style-name="T31"> </text:span><text:span text:style-name="T4">día</text:span><text:span text:style-name="T31"> </text:span><text:span text:style-name="T4">o fracción de día:</text:span></text:p>
          </table:table-cell>
          <table:table-cell table:style-name="Tabla2.A4" office:value-type="string">
            <text:p text:style-name="P10"/>
          </table:table-cell>
        </table:table-row>
        <table:table-row table:style-name="Tabla2.5">
          <table:table-cell table:style-name="Tabla2.A1" office:value-type="string">
            <text:p text:style-name="P14"><text:span text:style-name="T11">a)</text:span><text:span text:style-name="T22"> <text:s/></text:span><text:span text:style-name="T10">Bicicletas.</text:span></text:p>
          </table:table-cell>
          <table:table-cell table:style-name="Tabla2.A1" office:value-type="string">
            <text:p text:style-name="P16"><text:span text:style-name="T23">0,85</text:span></text:p>
          </table:table-cell>
        </table:table-row>
        <table:table-row table:style-name="Tabla2.6">
          <table:table-cell table:style-name="Tabla2.A1" office:value-type="string">
            <text:p text:style-name="P15"><text:span text:style-name="T11">b)</text:span><text:span text:style-name="T24"> </text:span><text:span text:style-name="T11">Motocarros,</text:span><text:span text:style-name="T12"> </text:span><text:span text:style-name="T11">motocicletas</text:span><text:span text:style-name="T21"> </text:span><text:span text:style-name="T11">y</text:span><text:span text:style-name="T8"> </text:span><text:span text:style-name="T10">ciclomotores.</text:span></text:p>
          </table:table-cell>
          <table:table-cell table:style-name="Tabla2.A1" office:value-type="string">
            <text:p text:style-name="P19"><text:span text:style-name="T23">2,05</text:span></text:p>
          </table:table-cell>
        </table:table-row>
        <table:table-row table:style-name="Tabla2.7">
          <table:table-cell table:style-name="Tabla2.A1" office:value-type="string">
            <text:p text:style-name="P15"><text:span text:style-name="T11">c)</text:span><text:span text:style-name="T22"> <text:s/></text:span><text:span text:style-name="T11">Restantes</text:span><text:span text:style-name="T23"> </text:span><text:span text:style-name="T11">vehículos</text:span><text:span text:style-name="T23"> </text:span><text:span text:style-name="T11">de</text:span><text:span text:style-name="T21"> </text:span><text:span text:style-name="T10">motor: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5">
          <table:table-cell table:style-name="Tabla2.A1" office:value-type="string">
            <text:p text:style-name="P23"><text:span text:style-name="T11">-</text:span><text:span text:style-name="T25"> </text:span><text:span text:style-name="T11">De</text:span><text:span text:style-name="T21"> </text:span><text:span text:style-name="T11">hasta</text:span><text:span text:style-name="T23"> </text:span><text:span text:style-name="T11">1.000</text:span><text:span text:style-name="T21"> </text:span><text:span text:style-name="T11">Kg.</text:span><text:span text:style-name="T21"> </text:span><text:span text:style-name="T11">de</text:span><text:span text:style-name="T21"> </text:span><text:span text:style-name="T10">tonelaje</text:span></text:p>
          </table:table-cell>
          <table:table-cell table:style-name="Tabla2.A1" office:value-type="string">
            <text:p text:style-name="P16"><text:span text:style-name="T23">4,90</text:span></text:p>
          </table:table-cell>
        </table:table-row>
        <table:table-row table:style-name="Tabla2.2">
          <table:table-cell table:style-name="Tabla2.A3" office:value-type="string">
            <text:p text:style-name="P22"><text:span text:style-name="T11">-</text:span><text:span text:style-name="T14"> </text:span><text:span text:style-name="T11">De</text:span><text:span text:style-name="T21"> </text:span><text:span text:style-name="T11">superior</text:span><text:span text:style-name="T25"> </text:span><text:span text:style-name="T10">tonelaje</text:span></text:p>
          </table:table-cell>
          <table:table-cell table:style-name="Tabla2.A3" office:value-type="string">
            <text:p text:style-name="P18"><text:span text:style-name="T23">9,70</text:span></text:p>
          </table:table-cell>
        </table:table-row>
      </table:table>
      <text:p text:style-name="P41"/>
      <text:list xml:id="list125031843946358" text:continue-numbering="true" text:style-name="WWNum1">
        <text:list-item>
          <text:p text:style-name="P7"><text:span text:style-name="T11">La</text:span><text:span text:style-name="T25"> </text:span><text:span text:style-name="T11">cuota</text:span><text:span text:style-name="T25"> </text:span><text:span text:style-name="T11">tributaria</text:span><text:span text:style-name="T25"> </text:span><text:span text:style-name="T11">total</text:span><text:span text:style-name="T14"> </text:span><text:span text:style-name="T11">será</text:span><text:span text:style-name="T25"> </text:span><text:span text:style-name="T11">la</text:span><text:span text:style-name="T25"> </text:span><text:span text:style-name="T11">suma</text:span><text:span text:style-name="T25"> </text:span><text:span text:style-name="T11">de</text:span><text:span text:style-name="T25"> </text:span><text:span text:style-name="T11">los</text:span><text:span text:style-name="T21"> </text:span><text:span text:style-name="T11">apartados</text:span><text:span text:style-name="T21"> </text:span><text:span text:style-name="T11">a)</text:span><text:span text:style-name="T25"> </text:span><text:span text:style-name="T11">y</text:span><text:span text:style-name="T8"> </text:span><text:span text:style-name="T11">b)</text:span><text:span text:style-name="T25"> </text:span><text:span text:style-name="T10">anteriores.</text:span></text:p>
        </text:list-item>
      </text:list>
      <text:p text:style-name="P42"/>
      <text:list xml:id="list125031421245313" text:continue-numbering="true" text:style-name="WWNum1">
        <text:list-item>
          <text:p text:style-name="P8"><text:span text:style-name="T10">El</text:span><text:span text:style-name="T33"> </text:span><text:span text:style-name="T10">pago</text:span><text:span text:style-name="T27"> </text:span><text:span text:style-name="T10">de</text:span><text:span text:style-name="T27"> </text:span><text:span text:style-name="T10">la</text:span><text:span text:style-name="T27"> </text:span><text:span text:style-name="T10">cuota</text:span><text:span text:style-name="T27"> </text:span><text:span text:style-name="T10">tributaria</text:span><text:span text:style-name="T27"> </text:span><text:span text:style-name="T10">que</text:span><text:span text:style-name="T27"> </text:span><text:span text:style-name="T10">se</text:span><text:span text:style-name="T33"> </text:span><text:span text:style-name="T10">especifica</text:span><text:span text:style-name="T34"> </text:span><text:span text:style-name="T10">se</text:span><text:span text:style-name="T34"> </text:span><text:span text:style-name="T10">aplicará</text:span><text:span text:style-name="T34"> </text:span><text:span text:style-name="T10">al</text:span><text:span text:style-name="T35"> </text:span><text:span text:style-name="T10">margen</text:span><text:span text:style-name="T34"> </text:span><text:span text:style-name="T10">de</text:span><text:span text:style-name="T34"> </text:span><text:span text:style-name="T10">las</text:span><text:span text:style-name="T34"> </text:span><text:span text:style-name="T10">sanciones </text:span><text:span text:style-name="T11">que procedieran por infracción de las Normas de Circulación o de Policía Urbana.</text:span></text:p>
        </text:list-item>
      </text:list>
      <text:p text:style-name="Text_20_body"/>
      <text:h text:style-name="Heading_20_1" text:outline-level="2">Artículo<text:span text:style-name="T41"> </text:span>6º.<text:span text:style-name="T47"> </text:span><text:span text:style-name="T42">Devengo</text:span></text:h>
      <text:p text:style-name="P46">Se devenga la tasa y<text:span text:style-name="T42"> </text:span>nace la obligación de contribuir desde que se ordena por los servicios municipales<text:span text:style-name="T49"> </text:span>de<text:span text:style-name="T48"> </text:span>Policía<text:span text:style-name="T48"> </text:span>la<text:span text:style-name="T46"> </text:span>recogida<text:span text:style-name="T46"> </text:span>del<text:span text:style-name="T49"> </text:span>vehículo,<text:span text:style-name="T48"> </text:span>momento<text:span text:style-name="T46"> </text:span>en<text:span text:style-name="T48"> </text:span>que<text:span text:style-name="T46"> </text:span>se<text:span text:style-name="T48"> </text:span>inicia,<text:span text:style-name="T48"> </text:span>a<text:span text:style-name="T46"> </text:span>todos<text:span text:style-name="T49"> </text:span>los<text:span text:style-name="T48"> </text:span>efectos, la prestación del servicio.</text:p>
      <text:p text:style-name="P38"/>
      <text:h text:style-name="Heading_20_1" text:outline-level="2">Artículo<text:span text:style-name="T44"> </text:span>7º.<text:span text:style-name="T44"> </text:span>Liquidación<text:span text:style-name="T44"> </text:span>e<text:span text:style-name="T43"> </text:span><text:span text:style-name="T42">ingreso</text:span></text:h>
      <text:p text:style-name="P47">Los servicios correspondientes de este Ayuntamiento , practicarán la liquidación de la tasa <text:span text:style-name="T39">conforme a los datos proporcionados por la Policía</text:span><text:span text:style-name="T3"> </text:span><text:span text:style-name="T39">Local,</text:span><text:span text:style-name="T43"> </text:span><text:span text:style-name="T39">siendo</text:span><text:span text:style-name="T3"> </text:span><text:span text:style-name="T39">notificadas</text:span><text:span text:style-name="T3"> </text:span><text:span text:style-name="T39">para</text:span><text:span text:style-name="T3"> </text:span><text:span text:style-name="T39">su</text:span><text:span text:style-name="T3"> </text:span><text:span text:style-name="T39">ingreso</text:span><text:span text:style-name="T3"> </text:span><text:span text:style-name="T39">por </text:span>el<text:span text:style-name="T49"> </text:span>obligado<text:span text:style-name="T48"> </text:span>al<text:span text:style-name="T48"> </text:span>pago<text:span text:style-name="T49"> </text:span>en<text:span text:style-name="T48"> </text:span>la<text:span text:style-name="T48"> </text:span>forma<text:span text:style-name="T48"> </text:span>y<text:span text:style-name="T49"> </text:span>plazo<text:span text:style-name="T48"> </text:span>señalados<text:span text:style-name="T48"> </text:span>por<text:span text:style-name="T49"> </text:span>el<text:span text:style-name="T48"> </text:span>Reglamento<text:span text:style-name="T48"> </text:span>General<text:span text:style-name="T48"> </text:span>de<text:span text:style-name="T49"> </text:span>Recaudación. <text:span text:style-name="T39">De igual forma, las liquidaciones correspondientes</text:span><text:span text:style-name="T3"> </text:span><text:span text:style-name="T39">a</text:span><text:span text:style-name="T3"> </text:span><text:span text:style-name="T39">la</text:span><text:span text:style-name="T3"> </text:span><text:span text:style-name="T39">Tarifa</text:span><text:span text:style-name="T3"> </text:span><text:span text:style-name="T39">B</text:span><text:span text:style-name="T3"> </text:span><text:span text:style-name="T39">de</text:span><text:span text:style-name="T3"> </text:span><text:span text:style-name="T39">propietarios</text:span><text:span text:style-name="T3"> </text:span><text:span text:style-name="T39">de</text:span><text:span text:style-name="T3"> </text:span><text:span text:style-name="T39">vehículos</text:span><text:span text:style-name="T3"> </text:span><text:span text:style-name="T39">que </text:span>no hayan procedido a su retirada del Depósito, se efectuarán cada quince días y<text:span text:style-name="T37"> </text:span>notificadas conforme al mismo procedimiento.</text:p>
      <text:p text:style-name="P48"/>
      <text:p text:style-name="P46">(Artículo modificado por acuerdo plenario adoptado el 30 de octubre de 2018, elevado a definitivo<text:span text:style-name="T42"> </text:span>y<text:span text:style-name="T43"> </text:span>publicado<text:span text:style-name="T42"> </text:span>en<text:span text:style-name="T42"> </text:span>el<text:span text:style-name="T39"> </text:span>Boletín<text:span text:style-name="T42"> </text:span>Oficial<text:span text:style-name="T39"> </text:span>de<text:span text:style-name="T42"> </text:span>la<text:span text:style-name="T42"> </text:span>Provincia<text:span text:style-name="T42"> </text:span>número<text:span text:style-name="T42"> </text:span>156,<text:span text:style-name="T39"> </text:span>de<text:span text:style-name="T42"> </text:span>28<text:span text:style-name="T42"> </text:span>de<text:span text:style-name="T40"> </text:span>diciembre<text:span text:style-name="T40"> </text:span>de 2018, en vigor a partir del 1 de enero de 2019.)</text:p>
      <text:p text:style-name="P28"/>
      <text:p text:style-name="P44"/>
      <text:h text:style-name="P3" text:outline-level="2">Artículo<text:span text:style-name="T47"> </text:span>8º.<text:span text:style-name="T47"> </text:span>Infracciones<text:span text:style-name="T2"> </text:span>y<text:span text:style-name="T48"> </text:span><text:span text:style-name="T42">sanciones</text:span></text:h>
      <text:p text:style-name="P43"/>
      <text:p text:style-name="P49"><text:soft-page-break/><text:span text:style-name="T42">En</text:span><text:span text:style-name="T46"> </text:span><text:span text:style-name="T42">todo</text:span><text:span text:style-name="T41"> </text:span><text:span text:style-name="T42">lo</text:span><text:span text:style-name="T41"> </text:span><text:span text:style-name="T42">relativo</text:span><text:span text:style-name="T2"> </text:span><text:span text:style-name="T42">a</text:span><text:span text:style-name="T2"> </text:span><text:span text:style-name="T42">la</text:span><text:span text:style-name="T2"> </text:span><text:span text:style-name="T42">calificación</text:span><text:span text:style-name="T2"> </text:span><text:span text:style-name="T42">de</text:span><text:span text:style-name="T2"> </text:span><text:span text:style-name="T42">infracciones</text:span><text:span text:style-name="T2"> </text:span><text:span text:style-name="T42">tributarias,</text:span><text:span text:style-name="T41"> </text:span><text:span text:style-name="T42">así</text:span><text:span text:style-name="T46"> </text:span><text:span text:style-name="T42">como</text:span><text:span text:style-name="T41"> </text:span><text:span text:style-name="T42">de</text:span><text:span text:style-name="T41"> </text:span><text:span text:style-name="T42">las</text:span><text:span text:style-name="T46"> </text:span><text:span text:style-name="T42">sanciones </text:span>que<text:span text:style-name="T49"> </text:span>por<text:span text:style-name="T48"> </text:span>las<text:span text:style-name="T48"> </text:span>mismas<text:span text:style-name="T49"> </text:span>correspondan<text:span text:style-name="T48"> </text:span>en<text:span text:style-name="T48"> </text:span>cada<text:span text:style-name="T48"> </text:span>caso,<text:span text:style-name="T49"> </text:span>se<text:span text:style-name="T48"> </text:span>estará<text:span text:style-name="T48"> </text:span>a<text:span text:style-name="T49"> </text:span>lo<text:span text:style-name="T48"> </text:span>dispuesto<text:span text:style-name="T48"> </text:span>en<text:span text:style-name="T48"> </text:span>los<text:span text:style-name="T49"> </text:span>artículos<text:span text:style-name="T48"> </text:span>181<text:span text:style-name="T48"> </text:span>y siguientes de la Ley General Tributaria.</text:p>
      <text:p text:style-name="P38"/>
      <text:h text:style-name="Heading_20_1" text:outline-level="2"><text:bookmark text:name="DISPOSICION ADICIONAL"/><text:span text:style-name="T42">DISPOSICION</text:span><text:span text:style-name="T53"> </text:span><text:span text:style-name="T42">ADICIONAL</text:span></text:h>
      <text:p text:style-name="P50">En el depósito municipal podrán ser admitidos los vehículos retenidos por orden judicial o autoridades<text:span text:style-name="T37"> </text:span>administrativas.<text:span text:style-name="T3"> </text:span>En<text:span text:style-name="T1"> </text:span>este<text:span text:style-name="T1"> </text:span>caso,<text:span text:style-name="T3"> </text:span>será<text:span text:style-name="T1"> </text:span>sujeto<text:span text:style-name="T1"> </text:span>pasivo<text:span text:style-name="T1"> </text:span>contribuyente,<text:span text:style-name="T3"> </text:span>en<text:span text:style-name="T43"> </text:span>su<text:span text:style-name="T43"> </text:span>calidad<text:span text:style-name="T43"> </text:span>de beneficiario del servicio prestado y<text:span text:style-name="T36"> </text:span>solicitante del mismo, el Organismo en cuestión.</text:p>
      <text:h text:style-name="P5" text:outline-level="2"><text:bookmark text:name="DISPOSICION FINAL"/><text:span text:style-name="T42">DISPOSICION</text:span><text:span text:style-name="T53"> </text:span><text:span text:style-name="T39">FINAL</text:span></text:h>
      <text:p text:style-name="P31"/>
      <text:p text:style-name="P51"><text:span text:style-name="T42">La</text:span><text:span text:style-name="T46"> </text:span><text:span text:style-name="T42">presente</text:span><text:span text:style-name="T41"> </text:span><text:span text:style-name="T42">Ordenanza</text:span><text:span text:style-name="T41"> </text:span><text:span text:style-name="T42">Fiscal</text:span><text:span text:style-name="T46"> </text:span><text:span text:style-name="T42">entrará</text:span><text:span text:style-name="T41"> </text:span><text:span text:style-name="T42">en</text:span><text:span text:style-name="T41"> </text:span><text:span text:style-name="T42">vigor</text:span><text:span text:style-name="T41"> </text:span><text:span text:style-name="T42">el</text:span><text:span text:style-name="T46"> </text:span><text:span text:style-name="T42">día</text:span><text:span text:style-name="T41"> </text:span><text:span text:style-name="T42">de</text:span><text:span text:style-name="T41"> </text:span><text:span text:style-name="T42">su</text:span><text:span text:style-name="T46"> </text:span><text:span text:style-name="T42">publicación</text:span><text:span text:style-name="T41"> </text:span><text:span text:style-name="T42">en</text:span><text:span text:style-name="T41"> </text:span><text:span text:style-name="T42">el</text:span><text:span text:style-name="T41"> </text:span><text:span text:style-name="T42">Boletín</text:span><text:span text:style-name="T46"> </text:span><text:span text:style-name="T42">Oficial</text:span><text:span text:style-name="T41"> </text:span><text:span text:style-name="T42">de</text:span><text:span text:style-name="T41"> </text:span><text:span text:style-name="T42">la </text:span>Provincia, y será de aplicación a partir del día 1 de enero de 2009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line-height="0.443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36cm" fo:margin-right="0cm" fo:margin-top="0.009cm" fo:margin-bottom="0cm" loext:contextual-spacing="false" fo:text-indent="-1.326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909cm" fo:margin-right="0cm" fo:text-indent="-0.429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9cm" fo:margin-left="1.9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9cm" fo:margin-left="3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4.79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9cm" fo:margin-left="6.23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9cm" fo:margin-left="7.67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9cm" fo:margin-left="9.12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9cm" fo:margin-left="10.5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9cm" fo:margin-left="12.00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9cm" fo:margin-left="13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1.36cm" fo:margin-right="0cm" fo:margin-top="0.009cm" fo:margin-bottom="0cm" loext:contextual-spacing="false" fo:line-height="100%" fo:text-align="start" style:justify-single-word="false" fo:text-indent="-1.326cm" style:auto-text-indent="false"/>
    </style:style>
    <style:style style:name="MP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20pt" fo:letter-spacing="-0.007cm" fo:font-weight="bold" style:font-size-asian="20pt" style:font-weight-asian="bold"/>
    </style:style>
    <style:style style:name="MT2" style:family="text">
      <style:text-properties style:font-name="Courier New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515cm" fo:margin-bottom="3.50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6cm" fo:margin-left="0cm" fo:margin-right="0cm" fo:margin-bottom="2.66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81cm" fo:margin-bottom="3.845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15cm" fo:margin-bottom="3.508cm" fo:margin-left="2.328cm" fo:margin-right="2.328cm" style:writing-mode="lr-tb" style:layout-grid-color="#c0c0c0" style:layout-grid-lines="225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6cm" fo:margin-left="0cm" fo:margin-right="0cm" fo:margin-bottom="2.66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draw:frame draw:style-name="Mfr1" draw:name="image1.png" text:anchor-type="char" svg:x="2.439cm" svg:y="0.714cm" svg:width="8.486cm" svg:height="1.812cm" draw:z-index="5"><draw:image xlink:href="Pictures/100002010000020A0000007034D21E98A338F8FC.png" xlink:type="simple" xlink:show="embed" xlink:actuate="onLoad" loext:mime-type="image/png"/></draw:frame><draw:frame draw:style-name="Mfr2" text:anchor-type="char" svg:x="14.24cm" svg:y="1.148cm" svg:width="3.695cm" svg:height="1.677cm" draw:z-index="1"><draw:text-box><text:p text:style-name="MP4"><text:span text:style-name="MT1">Ordenanza 2.9</text:span></text:p></draw:text-box></draw:frame></text:p>
      </style:header>
      <style:footer>
        <text:p text:style-name="MP1"><draw:frame draw:style-name="Mfr2" text:anchor-type="char" svg:x="10.266cm" svg:y="25.8cm" svg:width="0.503cm" svg:height="0.55cm" draw:z-index="3"><draw:text-box><text:p text:style-name="MP5"><text:span text:style-name="MT2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4.24cm" svg:y="1.148cm" svg:width="3.695cm" svg:height="1.677cm" draw:z-index="9"><draw:text-box><text:p text:style-name="MP4"><text:span text:style-name="MT1">Ordenanza 2.9</text:span></text:p></draw:text-box></draw:frame><draw:frame draw:style-name="Mfr1" text:anchor-type="char" svg:x="2.439cm" svg:y="0.714cm" svg:width="8.486cm" svg:height="1.812cm" draw:z-index="11"><draw:image xlink:href="Pictures/100002010000020A0000007034D21E98A338F8FC.png" xlink:type="simple" xlink:show="embed" xlink:actuate="onLoad" loext:mime-type="image/png"/></draw:frame><draw:g text:anchor-type="char" draw:z-index="13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5.8cm" svg:width="0.503cm" svg:height="0.55cm" draw:z-index="15"><draw:text-box><text:p text:style-name="MP5"><text:span text:style-name="MT2"><text:page-number text:select-page="current">4</text:page-number></text:span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14.24cm" svg:y="1.148cm" svg:width="3.695cm" svg:height="1.677cm" draw:z-index="16"><draw:text-box><text:p text:style-name="MP4"><text:span text:style-name="MT1">Ordenanza 2.9</text:span></text:p></draw:text-box></draw:frame><draw:frame draw:style-name="Mfr1" text:anchor-type="char" svg:x="2.439cm" svg:y="0.714cm" svg:width="8.486cm" svg:height="1.812cm" draw:z-index="17"><draw:image xlink:href="Pictures/100002010000020A0000007034D21E98A338F8FC.png" xlink:type="simple" xlink:show="embed" xlink:actuate="onLoad" loext:mime-type="image/png"/></draw:frame><draw:g text:anchor-type="char" draw:z-index="18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5.8cm" svg:width="0.503cm" svg:height="0.55cm" draw:z-index="19"><draw:text-box><text:p text:style-name="MP5"><text:span text:style-name="MT2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3T12:48:21</meta:creation-date>
    <dc:date>2023-03-23T12:48:21</dc:date>
    <meta:editing-duration>P0D</meta:editing-duration>
    <meta:generator>LibreOffice/6.4.3.2$Windows_X86_64 LibreOffice_project/747b5d0ebf89f41c860ec2a39efd7cb15b54f2d8</meta:generator>
    <meta:document-statistic meta:table-count="2" meta:image-count="3" meta:object-count="0" meta:page-count="5" meta:paragraph-count="53" meta:word-count="835" meta:character-count="5083" meta:non-whitespace-character-count="4299"/>
    <meta:user-defined meta:name="AppVersion">12.0000</meta:user-defined>
    <meta:user-defined meta:name="Company">Ayuntamiento de La Orotava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4114805</meta:user-defined>
    <meta:template xlink:type="simple" xlink:actuate="onRequest" xlink:title="Normal" xlink:href=""/>
  </office:meta>
</office:document-meta>
</file>