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5.857cm" fo:margin-left="0.21cm" fo:margin-top="0cm" fo:margin-bottom="0cm" table:align="left" style:writing-mode="lr-tb"/>
    </style:style>
    <style:style style:name="Tabla1.A" style:family="table-column">
      <style:table-column-properties style:column-width="13.529cm"/>
    </style:style>
    <style:style style:name="Tabla1.B" style:family="table-column">
      <style:table-column-properties style:column-width="2.327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6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7" style:family="table-row">
      <style:table-row-properties style:min-row-height="0.445cm" fo:keep-together="auto"/>
    </style:style>
    <style:style style:name="Tabla1.11" style:family="table-row">
      <style:table-row-properties style:min-row-height="0.891cm" fo:keep-together="auto"/>
    </style:style>
    <style:style style:name="Tabla1.A14"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left="1.632cm" fo:margin-right="1.665cm" fo:margin-top="0.166cm" fo:margin-bottom="0cm" loext:contextual-spacing="false" fo:text-align="center" style:justify-single-word="false" fo:text-indent="0cm" style:auto-text-indent="false"/>
    </style:style>
    <style:style style:name="P3" style:family="paragraph" style:parent-style-name="Heading_20_1">
      <style:paragraph-properties fo:margin-top="0.319cm" fo:margin-bottom="0cm" loext:contextual-spacing="false"/>
    </style:style>
    <style:style style:name="P4" style:family="paragraph" style:parent-style-name="Heading_20_1" style:master-page-name="Converted1">
      <style:paragraph-properties fo:margin-top="0.129cm" fo:margin-bottom="0cm" loext:contextual-spacing="false" style:page-number="auto"/>
    </style:style>
    <style:style style:name="P5" style:family="paragraph" style:parent-style-name="Heading_20_1">
      <style:paragraph-properties fo:margin-left="1.632cm" fo:margin-right="1.655cm" fo:text-align="center" style:justify-single-word="false" fo:text-indent="0cm" style:auto-text-indent="false"/>
    </style:style>
    <style:style style:name="P6" style:family="paragraph" style:parent-style-name="Heading_20_1">
      <style:paragraph-properties fo:margin-left="6.235cm" fo:margin-right="6.269cm" fo:text-align="center" style:justify-single-word="false" fo:text-indent="0cm" style:auto-text-indent="false"/>
    </style:style>
    <style:style style:name="P7"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141cm" style:auto-text-indent="false">
        <style:tab-stops>
          <style:tab-stop style:position="1.842cm"/>
        </style:tab-stops>
      </style:paragraph-properties>
    </style:style>
    <style:style style:name="P8"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141cm" style:auto-text-indent="false">
        <style:tab-stops>
          <style:tab-stop style:position="1.773cm"/>
        </style:tab-stops>
      </style:paragraph-properties>
    </style:style>
    <style:style style:name="P9" style:family="paragraph" style:parent-style-name="List_20_Paragraph" style:list-style-name="WWNum1">
      <style:paragraph-properties fo:margin-left="0.176cm" fo:margin-right="0.213cm" fo:margin-top="0cm" fo:margin-bottom="0cm" loext:contextual-spacing="false" fo:line-height="100%" fo:text-align="justify" style:justify-single-word="false" fo:text-indent="1.141cm" style:auto-text-indent="false">
        <style:tab-stops>
          <style:tab-stop style:position="1.935cm"/>
        </style:tab-stops>
      </style:paragraph-properties>
    </style:style>
    <style:style style:name="P10" style:family="paragraph" style:parent-style-name="List_20_Paragraph" style:list-style-name="WWNum2">
      <style:paragraph-properties fo:margin-left="0.176cm" fo:margin-right="0.21cm" fo:margin-top="0cm" fo:margin-bottom="0cm" loext:contextual-spacing="false" fo:line-height="100%" fo:text-align="justify" style:justify-single-word="false" fo:text-indent="1.141cm" style:auto-text-indent="false">
        <style:tab-stops>
          <style:tab-stop style:position="1.778cm"/>
        </style:tab-stops>
      </style:paragraph-properties>
    </style:style>
    <style:style style:name="P11" style:family="paragraph" style:parent-style-name="List_20_Paragraph" style:list-style-name="WWNum2">
      <style:paragraph-properties fo:margin-left="0.176cm" fo:margin-right="0.208cm" fo:margin-top="0cm" fo:margin-bottom="0cm" loext:contextual-spacing="false" fo:line-height="100%" fo:text-align="justify" style:justify-single-word="false" fo:text-indent="1.268cm" style:auto-text-indent="false">
        <style:tab-stops>
          <style:tab-stop style:position="1.963cm"/>
        </style:tab-stops>
      </style:paragraph-properties>
    </style:style>
    <style:style style:name="P12" style:family="paragraph" style:parent-style-name="List_20_Paragraph" style:list-style-name="WWNum2">
      <style:paragraph-properties fo:margin-left="0.176cm" fo:margin-right="0.199cm" fo:margin-top="0cm" fo:margin-bottom="0cm" loext:contextual-spacing="false" fo:line-height="100%" fo:text-align="justify" style:justify-single-word="false" fo:text-indent="1.141cm" style:auto-text-indent="false">
        <style:tab-stops>
          <style:tab-stop style:position="1.79cm"/>
        </style:tab-stops>
      </style:paragraph-properties>
    </style:style>
    <style:style style:name="P13"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078cm" style:auto-text-indent="false">
        <style:tab-stops>
          <style:tab-stop style:position="1.76cm"/>
        </style:tab-stops>
      </style:paragraph-properties>
    </style:style>
    <style:style style:name="P14" style:family="paragraph" style:parent-style-name="List_20_Paragraph" style:list-style-name="WWNum2">
      <style:paragraph-properties fo:margin-left="0.176cm" fo:margin-right="0.21cm" fo:margin-top="0cm" fo:margin-bottom="0cm" loext:contextual-spacing="false" fo:line-height="100%" fo:text-align="justify" style:justify-single-word="false" fo:text-indent="1.078cm" style:auto-text-indent="false">
        <style:tab-stops>
          <style:tab-stop style:position="1.736cm"/>
        </style:tab-stops>
      </style:paragraph-properties>
    </style:style>
    <style:style style:name="P15"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98cm" style:auto-text-indent="false">
        <style:tab-stops>
          <style:tab-stop style:position="2.011cm"/>
        </style:tab-stops>
      </style:paragraph-properties>
    </style:style>
    <style:style style:name="P16" style:family="paragraph" style:parent-style-name="List_20_Paragraph" style:list-style-name="WWNum3">
      <style:paragraph-properties fo:margin-left="0.176cm" fo:margin-right="0.213cm" fo:margin-top="0cm" fo:margin-bottom="0cm" loext:contextual-spacing="false" fo:line-height="100%" fo:text-align="justify" style:justify-single-word="false" fo:text-indent="1.198cm" style:auto-text-indent="false">
        <style:tab-stops>
          <style:tab-stop style:position="2.011cm"/>
        </style:tab-stops>
      </style:paragraph-properties>
    </style:style>
    <style:style style:name="P17"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198cm" style:auto-text-indent="false">
        <style:tab-stops>
          <style:tab-stop style:position="2.011cm"/>
        </style:tab-stops>
      </style:paragraph-properties>
    </style:style>
    <style:style style:name="P18" style:family="paragraph" style:parent-style-name="List_20_Paragraph" style:list-style-name="WWNum3">
      <style:paragraph-properties fo:margin-left="0.176cm" fo:margin-right="0.201cm" fo:margin-top="0.002cm" fo:margin-bottom="0cm" loext:contextual-spacing="false" fo:line-height="100%" fo:text-align="justify" style:justify-single-word="false" fo:text-indent="1.141cm" style:auto-text-indent="false">
        <style:tab-stops>
          <style:tab-stop style:position="1.88cm"/>
        </style:tab-stops>
      </style:paragraph-properties>
    </style:style>
    <style:style style:name="P19" style:family="paragraph" style:parent-style-name="List_20_Paragraph" style:list-style-name="WWNum4">
      <style:paragraph-properties fo:margin-left="0.176cm" fo:margin-right="0.201cm" fo:margin-top="0cm" fo:margin-bottom="0cm" loext:contextual-spacing="false" fo:line-height="100%" fo:text-align="justify" style:justify-single-word="false" fo:text-indent="1.141cm" style:auto-text-indent="false">
        <style:tab-stops>
          <style:tab-stop style:position="1.794cm"/>
        </style:tab-stops>
      </style:paragraph-properties>
    </style:style>
    <style:style style:name="P20" style:family="paragraph" style:parent-style-name="List_20_Paragraph" style:list-style-name="WWNum4">
      <style:paragraph-properties fo:margin-left="0.176cm" fo:margin-right="0.203cm" fo:margin-top="0cm" fo:margin-bottom="0cm" loext:contextual-spacing="false" fo:line-height="100%" fo:text-align="justify" style:justify-single-word="false" fo:text-indent="1.141cm" style:auto-text-indent="false">
        <style:tab-stops>
          <style:tab-stop style:position="1.986cm"/>
        </style:tab-stops>
      </style:paragraph-properties>
    </style:style>
    <style:style style:name="P21" style:family="paragraph" style:parent-style-name="List_20_Paragraph" style:list-style-name="WWNum4">
      <style:paragraph-properties fo:margin-left="0.176cm" fo:margin-right="0.208cm" fo:margin-top="0cm" fo:margin-bottom="0cm" loext:contextual-spacing="false" fo:line-height="100%" fo:text-align="justify" style:justify-single-word="false" fo:text-indent="1.141cm" style:auto-text-indent="false">
        <style:tab-stops>
          <style:tab-stop style:position="1.787cm"/>
        </style:tab-stops>
      </style:paragraph-properties>
    </style:style>
    <style:style style:name="P22"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141cm" style:auto-text-indent="false">
        <style:tab-stops>
          <style:tab-stop style:position="1.812cm"/>
        </style:tab-stops>
      </style:paragraph-properties>
    </style:style>
    <style:style style:name="P23" style:family="paragraph" style:parent-style-name="Standard">
      <style:paragraph-properties fo:margin-left="1.632cm" fo:margin-right="1.655cm" fo:margin-top="0.166cm" fo:margin-bottom="0cm" loext:contextual-spacing="false" fo:text-align="center" style:justify-single-word="false" fo:text-indent="0cm" style:auto-text-indent="false"/>
    </style:style>
    <style:style style:name="P24" style:family="paragraph" style:parent-style-name="Standard">
      <style:paragraph-properties fo:margin-left="1.319cm" fo:margin-right="0cm" fo:margin-top="0.325cm" fo:margin-bottom="0cm" loext:contextual-spacing="false" fo:text-align="start" style:justify-single-word="false" fo:text-indent="0cm" style:auto-text-indent="false"/>
    </style:style>
    <style:style style:name="P25" style:family="paragraph" style:parent-style-name="Table_20_Paragraph">
      <style:paragraph-properties fo:line-height="100%"/>
      <style:text-properties style:font-name="Times New Roman" fo:font-size="9pt" style:font-size-asian="9pt"/>
    </style:style>
    <style:style style:name="P26" style:family="paragraph" style:parent-style-name="Table_20_Paragraph">
      <style:paragraph-properties fo:line-height="100%"/>
      <style:text-properties style:font-name="Times New Roman" fo:font-size="11pt" style:font-size-asian="11pt"/>
    </style:style>
    <style:style style:name="P27" style:family="paragraph" style:parent-style-name="Table_20_Paragraph">
      <style:paragraph-properties fo:margin-left="5.636cm" fo:margin-right="5.632cm" fo:line-height="0.413cm" fo:text-align="center" style:justify-single-word="false" fo:text-indent="0cm" style:auto-text-indent="false"/>
    </style:style>
    <style:style style:name="P28" style:family="paragraph" style:parent-style-name="Table_20_Paragraph">
      <style:paragraph-properties fo:margin-left="0.612cm" fo:margin-right="0cm" fo:line-height="0.413cm" fo:text-indent="0cm" style:auto-text-indent="false"/>
    </style:style>
    <style:style style:name="P29" style:family="paragraph" style:parent-style-name="Table_20_Paragraph">
      <style:paragraph-properties fo:margin-left="0.122cm" fo:margin-right="0cm" fo:text-indent="0cm" style:auto-text-indent="false"/>
    </style:style>
    <style:style style:name="P30" style:family="paragraph" style:parent-style-name="Table_20_Paragraph">
      <style:paragraph-properties fo:margin-left="0.122cm" fo:margin-right="0cm" fo:line-height="0.413cm" fo:text-indent="0cm" style:auto-text-indent="false"/>
    </style:style>
    <style:style style:name="P31" style:family="paragraph" style:parent-style-name="Table_20_Paragraph">
      <style:paragraph-properties fo:margin-left="0.122cm" fo:margin-right="0cm" fo:line-height="0.409cm" fo:text-indent="0cm" style:auto-text-indent="false"/>
    </style:style>
    <style:style style:name="P32" style:family="paragraph" style:parent-style-name="Table_20_Paragraph">
      <style:paragraph-properties fo:margin-left="0.723cm" fo:margin-right="0cm" fo:text-indent="0cm" style:auto-text-indent="false"/>
    </style:style>
    <style:style style:name="P33" style:family="paragraph" style:parent-style-name="Table_20_Paragraph">
      <style:paragraph-properties fo:margin-left="0cm" fo:margin-right="0.097cm" fo:text-align="end" style:justify-single-word="false" fo:text-indent="0cm" style:auto-text-indent="false"/>
    </style:style>
    <style:style style:name="P34" style:family="paragraph" style:parent-style-name="Table_20_Paragraph">
      <style:paragraph-properties fo:margin-left="0.621cm" fo:margin-right="0cm" fo:line-height="0.445cm" fo:text-indent="-0.501cm" style:auto-text-indent="false"/>
    </style:style>
    <style:style style:name="P35" style:family="paragraph" style:parent-style-name="Text_20_body">
      <style:text-properties fo:font-size="12pt" fo:font-weight="bold" style:font-size-asian="12pt" style:font-weight-asian="bold"/>
    </style:style>
    <style:style style:name="P36" style:family="paragraph" style:parent-style-name="Text_20_body">
      <style:text-properties fo:font-size="12pt" style:font-size-asian="12pt"/>
    </style:style>
    <style:style style:name="P37" style:family="paragraph" style:parent-style-name="Text_20_body">
      <style:text-properties fo:font-size="10pt" style:font-size-asian="10pt"/>
    </style:style>
    <style:style style:name="P38" style:family="paragraph" style:parent-style-name="Text_20_body">
      <style:paragraph-properties fo:line-height="5%"/>
      <style:text-properties fo:font-size="10pt" style:font-size-asian="10pt"/>
    </style:style>
    <style:style style:name="P39" style:family="paragraph" style:parent-style-name="Text_20_body">
      <style:text-properties fo:font-weight="bold" style:font-weight-asian="bold"/>
    </style:style>
    <style:style style:name="P40" style:family="paragraph" style:parent-style-name="Text_20_body">
      <style:paragraph-properties fo:margin-top="0.018cm" fo:margin-bottom="0cm" loext:contextual-spacing="false"/>
      <style:text-properties fo:font-size="6.5pt" fo:font-weight="bold" style:font-size-asian="6.5pt" style:font-weight-asian="bold"/>
    </style:style>
    <style:style style:name="P41" style:family="paragraph" style:parent-style-name="Text_20_body">
      <style:paragraph-properties fo:margin-top="0.018cm" fo:margin-bottom="0cm" loext:contextual-spacing="false"/>
      <style:text-properties fo:font-size="10.5pt" style:font-size-asian="10.5pt"/>
    </style:style>
    <style:style style:name="P42" style:family="paragraph" style:parent-style-name="Text_20_body">
      <style:paragraph-properties fo:margin-top="0.018cm" fo:margin-bottom="0cm" loext:contextual-spacing="false"/>
      <style:text-properties fo:font-size="9.5pt" style:font-size-asian="9.5pt"/>
    </style:style>
    <style:style style:name="P43" style:family="paragraph" style:parent-style-name="Text_20_body" style:master-page-name="Standard">
      <style:paragraph-properties fo:margin-top="0.018cm" fo:margin-bottom="0cm" loext:contextual-spacing="false" style:page-number="auto"/>
      <style:text-properties style:font-name="Times New Roman" fo:font-size="7pt" style:font-size-asian="7pt"/>
    </style:style>
    <style:style style:name="P44" style:family="paragraph" style:parent-style-name="Text_20_body">
      <style:paragraph-properties fo:margin-top="0.005cm" fo:margin-bottom="0cm" loext:contextual-spacing="false"/>
      <style:text-properties fo:font-weight="bold" style:font-weight-asian="bold"/>
    </style:style>
    <style:style style:name="P45" style:family="paragraph" style:parent-style-name="Text_20_body">
      <style:paragraph-properties fo:margin-left="0.176cm" fo:margin-right="0.199cm" fo:margin-top="0.002cm" fo:margin-bottom="0cm" loext:contextual-spacing="false" fo:text-align="justify" style:justify-single-word="false" fo:text-indent="1.247cm" style:auto-text-indent="false"/>
    </style:style>
    <style:style style:name="P46" style:family="paragraph" style:parent-style-name="Text_20_body">
      <style:paragraph-properties fo:margin-top="0.016cm" fo:margin-bottom="0cm" loext:contextual-spacing="false"/>
      <style:text-properties fo:font-size="10.5pt" style:font-size-asian="10.5pt"/>
    </style:style>
    <style:style style:name="P47" style:family="paragraph" style:parent-style-name="Text_20_body">
      <style:paragraph-properties fo:margin-top="0.016cm" fo:margin-bottom="0cm" loext:contextual-spacing="false"/>
      <style:text-properties fo:font-size="9.5pt" style:font-size-asian="9.5pt"/>
    </style:style>
    <style:style style:name="P48" style:family="paragraph" style:parent-style-name="Text_20_body">
      <style:paragraph-properties fo:margin-top="0.002cm" fo:margin-bottom="0cm" loext:contextual-spacing="false"/>
    </style:style>
    <style:style style:name="P49" style:family="paragraph" style:parent-style-name="Text_20_body">
      <style:paragraph-properties fo:margin-top="0.002cm" fo:margin-bottom="0cm" loext:contextual-spacing="false"/>
      <style:text-properties fo:font-weight="bold" style:font-weight-asian="bold"/>
    </style:style>
    <style:style style:name="P50" style:family="paragraph" style:parent-style-name="Text_20_body">
      <style:paragraph-properties fo:margin-top="0.002cm" fo:margin-bottom="0cm" loext:contextual-spacing="false"/>
      <style:text-properties fo:font-size="10pt" style:font-size-asian="10pt"/>
    </style:style>
    <style:style style:name="P51" style:family="paragraph" style:parent-style-name="Text_20_body">
      <style:paragraph-properties fo:margin-left="0.176cm" fo:margin-right="0.206cm" fo:text-align="justify" style:justify-single-word="false" fo:text-indent="1.141cm" style:auto-text-indent="false"/>
    </style:style>
    <style:style style:name="P52" style:family="paragraph" style:parent-style-name="Text_20_body">
      <style:paragraph-properties fo:margin-left="0.176cm" fo:margin-right="0.208cm" fo:text-align="justify" style:justify-single-word="false" fo:text-indent="1.141cm" style:auto-text-indent="false"/>
    </style:style>
    <style:style style:name="P53" style:family="paragraph" style:parent-style-name="Text_20_body">
      <style:paragraph-properties fo:margin-top="0.004cm" fo:margin-bottom="0cm" loext:contextual-spacing="false"/>
    </style:style>
    <style:style style:name="P54" style:family="paragraph" style:parent-style-name="Text_20_body">
      <style:paragraph-properties fo:margin-top="0.004cm" fo:margin-bottom="0cm" loext:contextual-spacing="false"/>
      <style:text-properties fo:font-weight="bold" style:font-weight-asian="bold"/>
    </style:style>
    <style:style style:name="P55" style:family="paragraph" style:parent-style-name="Text_20_body" style:master-page-name="Converted2">
      <style:paragraph-properties fo:margin-left="0.176cm" fo:margin-right="0cm" fo:margin-top="0.143cm" fo:margin-bottom="0cm" loext:contextual-spacing="false" fo:text-indent="0cm" style:auto-text-indent="false" style:page-number="auto"/>
    </style:style>
    <style:style style:name="P56" style:family="paragraph" style:parent-style-name="Text_20_body">
      <style:paragraph-properties fo:margin-top="0.019cm" fo:margin-bottom="0cm" loext:contextual-spacing="false"/>
      <style:text-properties fo:font-size="10.5pt" style:font-size-asian="10.5pt"/>
    </style:style>
    <style:style style:name="P57" style:family="paragraph" style:parent-style-name="Text_20_body">
      <style:paragraph-properties fo:margin-left="0.176cm" fo:margin-right="0.206cm" fo:text-align="justify" style:justify-single-word="false" fo:text-indent="1.247cm" style:auto-text-indent="false"/>
    </style:style>
    <style:style style:name="P58" style:family="paragraph" style:parent-style-name="Text_20_body">
      <style:paragraph-properties fo:margin-left="0.176cm" fo:margin-right="0.206cm" fo:margin-top="0.002cm" fo:margin-bottom="0cm" loext:contextual-spacing="false" fo:text-align="justify" style:justify-single-word="false" fo:text-indent="1.358cm" style:auto-text-indent="false"/>
    </style:style>
    <style:style style:name="P59" style:family="paragraph" style:parent-style-name="Text_20_body" style:master-page-name="Converted3">
      <style:paragraph-properties fo:margin-left="0.176cm" fo:margin-right="0.21cm" fo:margin-top="0.143cm" fo:margin-bottom="0cm" loext:contextual-spacing="false" fo:text-align="justify" style:justify-single-word="false" fo:text-indent="0cm" style:auto-text-indent="false" style:page-number="auto"/>
    </style:style>
    <style:style style:name="P60" style:family="paragraph" style:parent-style-name="Text_20_body">
      <style:paragraph-properties fo:margin-left="0.176cm" fo:margin-right="0.208cm" fo:text-align="justify" style:justify-single-word="false" fo:text-indent="1.247cm" style:auto-text-indent="false"/>
    </style:style>
    <style:style style:name="P61" style:family="paragraph" style:parent-style-name="Text_20_body">
      <style:paragraph-properties fo:margin-left="0.176cm" fo:margin-right="0.205cm" fo:text-align="justify" style:justify-single-word="false" fo:text-indent="1.268cm" style:auto-text-indent="false"/>
    </style:style>
    <style:style style:name="P62" style:family="paragraph" style:parent-style-name="Text_20_body">
      <style:paragraph-properties fo:margin-left="0.176cm" fo:margin-right="0.212cm" fo:text-align="justify" style:justify-single-word="false" fo:text-indent="1.198cm" style:auto-text-indent="false"/>
    </style:style>
    <style:style style:name="P63" style:family="paragraph" style:parent-style-name="Text_20_body">
      <style:paragraph-properties fo:margin-top="0.014cm" fo:margin-bottom="0cm" loext:contextual-spacing="false"/>
      <style:text-properties fo:font-size="10.5pt" style:font-size-asian="10.5pt"/>
    </style:style>
    <style:style style:name="P64" style:family="paragraph" style:parent-style-name="Text_20_body">
      <style:paragraph-properties fo:margin-left="0.176cm" fo:margin-right="0.201cm" fo:margin-top="0.002cm" fo:margin-bottom="0cm" loext:contextual-spacing="false" fo:text-align="justify" style:justify-single-word="false" fo:text-indent="1.268cm" style:auto-text-indent="false"/>
    </style:style>
    <style:style style:name="P65" style:family="paragraph" style:parent-style-name="Text_20_body" style:master-page-name="Converted4">
      <style:paragraph-properties fo:margin-left="0.176cm" fo:margin-right="0.199cm" fo:margin-top="0.143cm" fo:margin-bottom="0cm" loext:contextual-spacing="false" fo:text-align="justify" style:justify-single-word="false" fo:text-indent="0cm" style:auto-text-indent="false" style:page-number="auto"/>
    </style:style>
    <style:style style:name="P66" style:family="paragraph" style:parent-style-name="Text_20_body">
      <style:paragraph-properties fo:margin-left="0.176cm" fo:margin-right="0.215cm" fo:text-align="justify" style:justify-single-word="false" fo:text-indent="1.138cm" style:auto-text-indent="false"/>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8cm" style:text-underline-style="solid" style:text-underline-width="auto" style:text-underline-color="font-color" fo:font-weight="bold" style:font-size-asian="11pt" style:font-weight-asian="bold"/>
    </style:style>
    <style:style style:name="T3" style:family="text">
      <style:text-properties fo:font-size="11pt" fo:letter-spacing="-0.005cm" style:text-underline-style="solid" style:text-underline-width="auto" style:text-underline-color="font-color" fo:font-weight="bold" style:font-size-asian="11pt" style:font-weight-asian="bold"/>
    </style:style>
    <style:style style:name="T4" style:family="text">
      <style:text-properties fo:font-size="11pt" fo:letter-spacing="-0.005cm" style:font-size-asian="11pt"/>
    </style:style>
    <style:style style:name="T5" style:family="text">
      <style:text-properties fo:font-size="11pt" fo:letter-spacing="-0.004cm" style:text-underline-style="solid" style:text-underline-width="auto" style:text-underline-color="font-color" fo:font-weight="bold" style:font-size-asian="11pt" style:font-weight-asian="bold"/>
    </style:style>
    <style:style style:name="T6" style:family="text">
      <style:text-properties fo:font-size="11pt" fo:letter-spacing="-0.004cm" fo:font-weight="bold" style:font-size-asian="11pt" style:font-weight-asian="bold"/>
    </style:style>
    <style:style style:name="T7" style:family="text">
      <style:text-properties fo:font-size="11pt" fo:letter-spacing="-0.004cm" style:font-size-asian="11pt"/>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font-weight="bold" style:font-size-asian="11pt" style:font-weight-asian="bold"/>
    </style:style>
    <style:style style:name="T12" style:family="text">
      <style:text-properties fo:font-size="11pt" fo:letter-spacing="-0.011cm"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14cm" fo:font-weight="bold" style:font-size-asian="11pt" style:font-weight-asian="bold"/>
    </style:style>
    <style:style style:name="T15" style:family="text">
      <style:text-properties fo:font-size="11pt" style:font-size-asian="11pt"/>
    </style:style>
    <style:style style:name="T16" style:family="text">
      <style:text-properties fo:font-size="11pt" fo:letter-spacing="-0.007cm" fo:font-weight="bold" style:font-size-asian="11pt" style:font-weight-asian="bold"/>
    </style:style>
    <style:style style:name="T17" style:family="text">
      <style:text-properties fo:font-size="11pt" fo:letter-spacing="-0.007cm" style:font-size-asian="11pt"/>
    </style:style>
    <style:style style:name="T18" style:family="text">
      <style:text-properties fo:font-size="11pt" fo:letter-spacing="0.044cm" style:font-size-asian="11pt"/>
    </style:style>
    <style:style style:name="T19" style:family="text">
      <style:text-properties fo:font-size="11pt" fo:letter-spacing="0.002cm" style:font-size-asian="11pt"/>
    </style:style>
    <style:style style:name="T20" style:family="text">
      <style:text-properties fo:font-size="11pt" fo:letter-spacing="0.083cm" style:font-size-asian="11pt"/>
    </style:style>
    <style:style style:name="T21" style:family="text">
      <style:text-properties fo:font-size="11pt" fo:letter-spacing="-0.002cm" style:font-size-asian="11pt"/>
    </style:style>
    <style:style style:name="T22" style:family="text">
      <style:text-properties fo:font-size="11pt" fo:letter-spacing="0.076cm" style:font-size-asian="11pt"/>
    </style:style>
    <style:style style:name="T23" style:family="text">
      <style:text-properties fo:font-size="11pt" fo:letter-spacing="0.102cm" style:font-size-asian="11pt"/>
    </style:style>
    <style:style style:name="T24" style:family="text">
      <style:text-properties fo:font-size="11pt" fo:letter-spacing="0.138cm" style:font-size-asian="11pt" style:text-scale="150%"/>
    </style:style>
    <style:style style:name="T25" style:family="text">
      <style:text-properties fo:font-size="11pt" fo:letter-spacing="0.141cm" style:font-size-asian="11pt"/>
    </style:style>
    <style:style style:name="T26" style:family="text">
      <style:text-properties fo:font-size="11pt" fo:letter-spacing="0.056cm" style:font-size-asian="11pt"/>
    </style:style>
    <style:style style:name="T27" style:family="text">
      <style:text-properties fo:font-size="11pt" fo:letter-spacing="0.055cm" style:font-size-asian="11pt"/>
    </style:style>
    <style:style style:name="T28" style:family="text">
      <style:text-properties fo:font-size="11pt" fo:letter-spacing="0.058cm" style:font-size-asian="11pt"/>
    </style:style>
    <style:style style:name="T29" style:family="text">
      <style:text-properties fo:font-size="11pt" fo:letter-spacing="0.051cm" style:font-size-asian="11pt"/>
    </style:style>
    <style:style style:name="T30" style:family="text">
      <style:text-properties fo:font-size="11pt" fo:letter-spacing="0.067cm" style:font-size-asian="11pt"/>
    </style:style>
    <style:style style:name="T31" style:family="text">
      <style:text-properties fo:font-size="11pt" fo:letter-spacing="0.065cm" style:font-size-asian="11pt"/>
    </style:style>
    <style:style style:name="T32" style:family="text">
      <style:text-properties fo:font-size="11pt" fo:letter-spacing="0.069cm" style:font-size-asian="11pt"/>
    </style:style>
    <style:style style:name="T33" style:family="text">
      <style:text-properties fo:font-size="11pt" fo:letter-spacing="0.071cm" style:font-size-asian="11pt"/>
    </style:style>
    <style:style style:name="T34" style:family="text">
      <style:text-properties fo:letter-spacing="-0.002cm"/>
    </style:style>
    <style:style style:name="T35" style:family="text">
      <style:text-properties fo:letter-spacing="-0.009cm"/>
    </style:style>
    <style:style style:name="T36" style:family="text">
      <style:text-properties fo:letter-spacing="-0.007cm"/>
    </style:style>
    <style:style style:name="T37" style:family="text">
      <style:text-properties fo:letter-spacing="-0.007cm" fo:font-style="italic" style:font-style-asian="italic"/>
    </style:style>
    <style:style style:name="T38" style:family="text">
      <style:text-properties fo:letter-spacing="-0.004cm"/>
    </style:style>
    <style:style style:name="T39" style:family="text">
      <style:text-properties fo:letter-spacing="-0.004cm" fo:font-style="italic" style:font-style-asian="italic"/>
    </style:style>
    <style:style style:name="T40" style:family="text">
      <style:text-properties fo:letter-spacing="-0.005cm"/>
    </style:style>
    <style:style style:name="T41" style:family="text">
      <style:text-properties fo:letter-spacing="-0.005cm" fo:font-style="italic" style:font-style-asian="italic"/>
    </style:style>
    <style:style style:name="T42" style:family="text">
      <style:text-properties fo:font-style="italic" style:font-style-asian="italic"/>
    </style:style>
    <style:style style:name="T43" style:family="text">
      <style:text-properties fo:letter-spacing="-0.011cm"/>
    </style:style>
    <style:style style:name="T44" style:family="text">
      <style:text-properties fo:color="#5b9bd4" style:font-name="Courier New" fo:font-size="12pt" fo:letter-spacing="-0.009cm" style:font-size-asian="12pt"/>
    </style:style>
    <style:style style:name="T45" style:family="text">
      <style:text-properties fo:letter-spacing="-0.012cm"/>
    </style:style>
    <style:style style:name="T46" style:family="text">
      <style:text-properties fo:letter-spacing="0.141cm"/>
    </style:style>
    <style:style style:name="T47" style:family="text">
      <style:text-properties fo:letter-spacing="0.071cm"/>
    </style:style>
    <style:style style:name="T48" style:family="text">
      <style:text-properties fo:letter-spacing="-0.016cm"/>
    </style:style>
    <style:style style:name="T49" style:family="text">
      <style:text-properties fo:letter-spacing="0.032cm"/>
    </style:style>
    <style:style style:name="T50" style:family="text">
      <style:text-properties fo:letter-spacing="0.035cm"/>
    </style:style>
    <style:style style:name="T51" style:family="text">
      <style:text-properties fo:letter-spacing="0.028cm"/>
    </style:style>
    <style:style style:name="T52" style:family="text">
      <style:text-properties fo:letter-spacing="0.034cm"/>
    </style:style>
    <style:style style:name="T53"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
        <text:p text:style-name="P23"><text:span text:style-name="T1">ORDENANZA</text:span><text:span text:style-name="T2"> </text:span><text:span text:style-name="T1">FISCAL</text:span><text:span text:style-name="T3"> </text:span><text:span text:style-name="T1">Nº</text:span><text:span text:style-name="T5"> </text:span><text:span text:style-name="T8">3.2</text:span></text:p>
        <text:p text:style-name="P40"/>
        <text:h text:style-name="P2" text:outline-level="2">Reguladora<text:span text:style-name="T34"> </text:span>de<text:span text:style-name="T35"> </text:span>la<text:span text:style-name="T36"> </text:span>Tasa<text:span text:style-name="T38"> </text:span>por<text:span text:style-name="T40"> </text:span>Ocupación<text:span text:style-name="T36"> </text:span>de<text:span text:style-name="T38"> </text:span>Terrenos<text:span text:style-name="T38"> </text:span>de<text:span text:style-name="T38"> </text:span>Uso<text:span text:style-name="T38"> </text:span>Público<text:span text:style-name="T35"> </text:span>con mercancías, materiales de construcción, escombros, vallas, puntales, asnillas, andamios y otras instalaciones análogas.</text:h>
        <text:p text:style-name="P35"/>
        <text:p text:style-name="P35"/>
        <text:p text:style-name="P35"/>
        <text:p text:style-name="P24"><text:span text:style-name="T11">Artículo</text:span><text:span text:style-name="T12"> </text:span><text:span text:style-name="T11">1º.</text:span><text:span text:style-name="T9"> </text:span><text:span text:style-name="T11">Fundamento</text:span><text:span text:style-name="T12"> </text:span><text:span text:style-name="T11">y</text:span><text:span text:style-name="T14"> </text:span><text:span text:style-name="T6">Naturaleza</text:span></text:p>
        <text:p text:style-name="P44"/>
        <text:p text:style-name="P45">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42">Tasa por Ocupación de</text:span><text:span text:style-name="T39"> </text:span><text:span text:style-name="T42">Terrenos</text:span><text:span text:style-name="T39"> </text:span><text:span text:style-name="T42">de</text:span><text:span text:style-name="T37"> </text:span><text:span text:style-name="T42">Uso</text:span><text:span text:style-name="T39"> </text:span><text:span text:style-name="T42">Público</text:span><text:span text:style-name="T39"> </text:span><text:span text:style-name="T42">con</text:span><text:span text:style-name="T37"> </text:span><text:span text:style-name="T42">mercancías,</text:span><text:span text:style-name="T41"> </text:span><text:span text:style-name="T42">materiales</text:span><text:span text:style-name="T39"> </text:span><text:span text:style-name="T42">de</text:span><text:span text:style-name="T39"> </text:span><text:span text:style-name="T42">construcción,</text:span><text:span text:style-name="T41"> </text:span><text:span text:style-name="T42">escombros,</text:span><text:span text:style-name="T41"> </text:span><text:span text:style-name="T42">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46"/>
        <text:h text:style-name="Heading_20_1" text:outline-level="2">Artículo<text:span text:style-name="T35"> </text:span>2º.<text:span text:style-name="T36"> </text:span>Hecho<text:span text:style-name="T43"> </text:span><text:span text:style-name="T38">Imponible</text:span></text:h>
        <text:p text:style-name="P49"/>
        <text:p text:style-name="P51">Constituye el<text:span text:style-name="T34"> </text:span>hecho<text:span text:style-name="T34"> </text:span>imponible de<text:span text:style-name="T34"> </text:span>esta Tasa la utilización<text:span text:style-name="T34"> </text:span>privativa o aprovechamiento especial del dominio público local como consecuencia de la ocupación de terrenos de uso público con mercancías, materiales de construcción, escombros, vallas, puntales, asnillas, andamios y otras instalaciones análogas.</text:p>
        <text:p text:style-name="P46"/>
        <text:h text:style-name="Heading_20_1" text:outline-level="2">Artículo<text:span text:style-name="T35"> </text:span>3º.<text:span text:style-name="T35"> </text:span>Sujetos<text:span text:style-name="T36"> </text:span><text:span text:style-name="T38">Pasivos</text:span></text:h>
        <text:p text:style-name="P44"/>
        <text:list xml:id="list1935011770" text:style-name="WWNum1">
          <text:list-item>
            <text:p text:style-name="P7"><text:span text:style-name="T15">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P48"/>
        <text:list xml:id="list125034572303106" text:continue-numbering="true" text:style-name="WWNum1">
          <text:list-item>
            <text:p text:style-name="P9"><text:span text:style-name="T15">Tendrán la condición de sustitutos del contribuyente quienes soliciten las correspondientes licencias, si no fueran los propios contribuyentes.</text:span></text:p>
          </text:list-item>
        </text:list>
        <text:p text:style-name="P36"><text:soft-page-break/></text:p>
        <text:p text:style-name="P36"/>
        <text:p text:style-name="P36"/>
        <text:h text:style-name="P3" text:outline-level="2">Artículo<text:span text:style-name="T40"> </text:span>4º.<text:span text:style-name="T40"> </text:span><text:span text:style-name="T38">Responsables</text:span></text:h>
        <text:p text:style-name="P44"/>
        <text:p text:style-name="P52">La responsabilidad, solidaria o subsidiaria, de las obligaciones tributarias del sujeto pasivo, se aplicará en los supuestos y con el alcance que se señala en los artículos 41 a 43 de la Ley General Tributaria.</text:p>
      </text:section>
      <text:h text:style-name="P4" text:outline-level="2">Artículo<text:span text:style-name="T35"> </text:span>5º.<text:span text:style-name="T36"> </text:span>Cuota<text:span text:style-name="T35"> </text:span><text:span text:style-name="T38">Tributaria</text:span></text:h>
      <text:p text:style-name="P44"/>
      <text:list xml:id="list1968309742" text:style-name="WWNum2">
        <text:list-item>
          <text:p text:style-name="P10"><text:span text:style-name="T15">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41"/>
      <text:list xml:id="list125034603511903" text:continue-numbering="true" text:style-name="WWNum2">
        <text:list-item>
          <text:p text:style-name="P11"><text:span text:style-name="T15">La Tarifa a que se refiere el número anterior, se estructura en los siguientes epígrafes, debiendo entenderse que cualquier referencia que se realice a la categoría fiscal de las vías públicas se corresponde con la que tengan asignada en la Ordenanza General de Gestión, Recaudación e Inspección de los tributos y otros ingresos de derecho público:</text:span></text:p>
        </text:list-item>
      </text:list>
      <text:p text:style-name="P53"/>
      <table:table table:name="Tabla1" table:style-name="Tabla1">
        <table:table-column table:style-name="Tabla1.A"/>
        <table:table-column table:style-name="Tabla1.B"/>
        <table:table-row table:style-name="Tabla1.1">
          <table:table-cell table:style-name="Tabla1.A1" office:value-type="string">
            <text:p text:style-name="P27"><text:span text:style-name="T6">CONCEPTO</text:span></text:p>
          </table:table-cell>
          <table:table-cell table:style-name="Tabla1.A1" office:value-type="string">
            <text:p text:style-name="P28"><text:span text:style-name="T16">Cuota</text:span></text:p>
          </table:table-cell>
        </table:table-row>
        <table:table-row table:style-name="Tabla1.2">
          <table:table-cell table:style-name="Tabla1.A2" office:value-type="string">
            <text:p text:style-name="P30"><text:span text:style-name="T15">Por</text:span><text:span text:style-name="T7"> </text:span><text:span text:style-name="T15">cada</text:span><text:span text:style-name="T17"> </text:span><text:span text:style-name="T15">m²</text:span><text:span text:style-name="T7"> </text:span><text:span text:style-name="T15">o</text:span><text:span text:style-name="T13"> </text:span><text:span text:style-name="T15">fracción</text:span><text:span text:style-name="T7"> </text:span><text:span text:style-name="T15">de</text:span><text:span text:style-name="T7"> ocupación:</text:span></text:p>
          </table:table-cell>
          <table:table-cell table:style-name="Tabla1.A2" office:value-type="string">
            <text:p text:style-name="P25"/>
          </table:table-cell>
        </table:table-row>
        <table:table-row table:style-name="Tabla1.2">
          <table:table-cell table:style-name="Tabla1.A3" office:value-type="string">
            <text:p text:style-name="P29"><text:span text:style-name="T15">1.</text:span><text:span text:style-name="T18"> <text:s/></text:span><text:span text:style-name="T15">De</text:span><text:span text:style-name="T19"> </text:span><text:span text:style-name="T15">1 a 7</text:span><text:span text:style-name="T4"> </text:span><text:span text:style-name="T7">días:</text:span></text:p>
          </table:table-cell>
          <table:table-cell table:style-name="Tabla1.A3" office:value-type="string">
            <text:p text:style-name="P25"/>
          </table:table-cell>
        </table:table-row>
        <table:table-row table:style-name="Tabla1.2">
          <table:table-cell table:style-name="Tabla1.A3" office:value-type="string">
            <text:p text:style-name="P32"><text:span text:style-name="T15">a)</text:span><text:span text:style-name="T20"> </text:span><text:span text:style-name="T15">En</text:span><text:span text:style-name="T21"> </text:span><text:span text:style-name="T15">vías</text:span><text:span text:style-name="T21"> </text:span><text:span text:style-name="T15">de</text:span><text:span text:style-name="T21"> </text:span><text:span text:style-name="T15">1ª</text:span><text:span text:style-name="T21"> </text:span><text:span text:style-name="T15">y</text:span><text:span text:style-name="T7"> </text:span><text:span text:style-name="T15">2ª</text:span><text:span text:style-name="T21"> </text:span><text:span text:style-name="T7">categoría</text:span></text:p>
          </table:table-cell>
          <table:table-cell table:style-name="Tabla1.A3" office:value-type="string">
            <text:p text:style-name="P33"><text:span text:style-name="T17">4,85</text:span></text:p>
          </table:table-cell>
        </table:table-row>
        <table:table-row table:style-name="Tabla1.2">
          <table:table-cell table:style-name="Tabla1.A3" office:value-type="string">
            <text:p text:style-name="P32"><text:span text:style-name="T15">b)</text:span><text:span text:style-name="T22"> </text:span><text:span text:style-name="T15">Resto</text:span><text:span text:style-name="T21"> </text:span><text:span text:style-name="T15">de</text:span><text:span text:style-name="T4"> </text:span><text:span text:style-name="T17">vías</text:span></text:p>
          </table:table-cell>
          <table:table-cell table:style-name="Tabla1.A3" office:value-type="string">
            <text:p text:style-name="P33"><text:span text:style-name="T17">2,40</text:span></text:p>
          </table:table-cell>
        </table:table-row>
        <table:table-row table:style-name="Tabla1.2">
          <table:table-cell table:style-name="Tabla1.A3" office:value-type="string">
            <text:p text:style-name="P32"><text:span text:style-name="T15">c)</text:span><text:span text:style-name="T23"> </text:span><text:span text:style-name="T15">Tarifa</text:span><text:span text:style-name="T4"> </text:span><text:span text:style-name="T7">mínima</text:span></text:p>
          </table:table-cell>
          <table:table-cell table:style-name="Tabla1.A3" office:value-type="string">
            <text:p text:style-name="P33"><text:span text:style-name="T7">42,90</text:span></text:p>
          </table:table-cell>
        </table:table-row>
        <table:table-row table:style-name="Tabla1.7">
          <table:table-cell table:style-name="Tabla1.A3" office:value-type="string">
            <text:p text:style-name="P31"><text:span text:style-name="T15">2.</text:span><text:span text:style-name="T24"> </text:span><text:span text:style-name="T15">Si</text:span><text:span text:style-name="T7"> </text:span><text:span text:style-name="T15">excede</text:span><text:span text:style-name="T7"> </text:span><text:span text:style-name="T15">de</text:span><text:span text:style-name="T21"> </text:span><text:span text:style-name="T15">7</text:span><text:span text:style-name="T7"> </text:span><text:span text:style-name="T15">días,</text:span><text:span text:style-name="T21"> </text:span><text:span text:style-name="T15">por</text:span><text:span text:style-name="T10"> </text:span><text:span text:style-name="T15">cada mes o</text:span><text:span text:style-name="T13"> </text:span><text:span text:style-name="T7">fracción:</text:span></text:p>
          </table:table-cell>
          <table:table-cell table:style-name="Tabla1.A3" office:value-type="string">
            <text:p text:style-name="P25"/>
          </table:table-cell>
        </table:table-row>
        <table:table-row table:style-name="Tabla1.2">
          <table:table-cell table:style-name="Tabla1.A3" office:value-type="string">
            <text:p text:style-name="P32"><text:span text:style-name="T15">a)</text:span><text:span text:style-name="T20"> </text:span><text:span text:style-name="T15">En</text:span><text:span text:style-name="T21"> </text:span><text:span text:style-name="T15">vías</text:span><text:span text:style-name="T21"> </text:span><text:span text:style-name="T15">de</text:span><text:span text:style-name="T21"> </text:span><text:span text:style-name="T15">1ª</text:span><text:span text:style-name="T21"> </text:span><text:span text:style-name="T15">y</text:span><text:span text:style-name="T7"> </text:span><text:span text:style-name="T15">2ª</text:span><text:span text:style-name="T21"> </text:span><text:span text:style-name="T7">categoría</text:span></text:p>
          </table:table-cell>
          <table:table-cell table:style-name="Tabla1.A3" office:value-type="string">
            <text:p text:style-name="P33"><text:span text:style-name="T17">9,75</text:span></text:p>
          </table:table-cell>
        </table:table-row>
        <table:table-row table:style-name="Tabla1.2">
          <table:table-cell table:style-name="Tabla1.A3" office:value-type="string">
            <text:p text:style-name="P32"><text:span text:style-name="T15">b)</text:span><text:span text:style-name="T22"> </text:span><text:span text:style-name="T15">Resto</text:span><text:span text:style-name="T21"> </text:span><text:span text:style-name="T15">de</text:span><text:span text:style-name="T4"> </text:span><text:span text:style-name="T17">vías</text:span></text:p>
          </table:table-cell>
          <table:table-cell table:style-name="Tabla1.A3" office:value-type="string">
            <text:p text:style-name="P33"><text:span text:style-name="T17">4,85</text:span></text:p>
          </table:table-cell>
        </table:table-row>
        <table:table-row table:style-name="Tabla1.2">
          <table:table-cell table:style-name="Tabla1.A3" office:value-type="string">
            <text:p text:style-name="P32"><text:span text:style-name="T15">c)</text:span><text:span text:style-name="T23"> </text:span><text:span text:style-name="T15">Tarifa</text:span><text:span text:style-name="T4"> </text:span><text:span text:style-name="T7">mínima</text:span></text:p>
          </table:table-cell>
          <table:table-cell table:style-name="Tabla1.A3" office:value-type="string">
            <text:p text:style-name="P33"><text:span text:style-name="T7">214,55</text:span></text:p>
          </table:table-cell>
        </table:table-row>
        <table:table-row table:style-name="Tabla1.11">
          <table:table-cell table:style-name="Tabla1.A3" office:value-type="string">
            <text:p text:style-name="P34"><text:span text:style-name="T15">3.</text:span><text:span text:style-name="T25"> </text:span><text:span text:style-name="T15">Cuando</text:span><text:span text:style-name="T26"> </text:span><text:span text:style-name="T15">la</text:span><text:span text:style-name="T26"> </text:span><text:span text:style-name="T15">ocupación</text:span><text:span text:style-name="T27"> </text:span><text:span text:style-name="T15">sea</text:span><text:span text:style-name="T27"> </text:span><text:span text:style-name="T15">por</text:span><text:span text:style-name="T28"> </text:span><text:span text:style-name="T15">tiempo</text:span><text:span text:style-name="T26"> </text:span><text:span text:style-name="T15">inferior</text:span><text:span text:style-name="T28"> </text:span><text:span text:style-name="T15">a</text:span><text:span text:style-name="T29"> </text:span><text:span text:style-name="T15">1</text:span><text:span text:style-name="T26"> </text:span><text:span text:style-name="T15">día,</text:span><text:span text:style-name="T28"> </text:span><text:span text:style-name="T15">por</text:span><text:span text:style-name="T28"> </text:span><text:span text:style-name="T15">cada</text:span><text:span text:style-name="T26"> </text:span><text:span text:style-name="T15">hora</text:span><text:span text:style-name="T26"> </text:span><text:span text:style-name="T15">o </text:span><text:span text:style-name="T7">fracción:</text:span></text:p>
          </table:table-cell>
          <table:table-cell table:style-name="Tabla1.A3" office:value-type="string">
            <text:p text:style-name="P26"/>
          </table:table-cell>
        </table:table-row>
        <table:table-row table:style-name="Tabla1.2">
          <table:table-cell table:style-name="Tabla1.A3" office:value-type="string">
            <text:p text:style-name="P32"><text:span text:style-name="T15">a)</text:span><text:span text:style-name="T20"> </text:span><text:span text:style-name="T15">En</text:span><text:span text:style-name="T21"> </text:span><text:span text:style-name="T15">vías</text:span><text:span text:style-name="T21"> </text:span><text:span text:style-name="T15">de</text:span><text:span text:style-name="T21"> </text:span><text:span text:style-name="T15">1ª</text:span><text:span text:style-name="T21"> </text:span><text:span text:style-name="T15">y</text:span><text:span text:style-name="T7"> </text:span><text:span text:style-name="T15">2ª</text:span><text:span text:style-name="T21"> </text:span><text:span text:style-name="T7">categoría</text:span></text:p>
          </table:table-cell>
          <table:table-cell table:style-name="Tabla1.A3" office:value-type="string">
            <text:p text:style-name="P33"><text:span text:style-name="T17">0,24</text:span></text:p>
          </table:table-cell>
        </table:table-row>
        <table:table-row table:style-name="Tabla1.2">
          <table:table-cell table:style-name="Tabla1.A3" office:value-type="string">
            <text:p text:style-name="P32"><text:span text:style-name="T15">b)</text:span><text:span text:style-name="T22"> </text:span><text:span text:style-name="T15">Resto</text:span><text:span text:style-name="T21"> </text:span><text:span text:style-name="T15">de</text:span><text:span text:style-name="T4"> </text:span><text:span text:style-name="T17">vías</text:span></text:p>
          </table:table-cell>
          <table:table-cell table:style-name="Tabla1.A3" office:value-type="string">
            <text:p text:style-name="P33"><text:span text:style-name="T17">0,19</text:span></text:p>
          </table:table-cell>
        </table:table-row>
        <table:table-row table:style-name="Tabla1.7">
          <table:table-cell table:style-name="Tabla1.A14" office:value-type="string">
            <text:p text:style-name="P32"><text:span text:style-name="T15">c)</text:span><text:span text:style-name="T23"> </text:span><text:span text:style-name="T15">Tarifa</text:span><text:span text:style-name="T4"> </text:span><text:span text:style-name="T7">mínima</text:span></text:p>
          </table:table-cell>
          <table:table-cell table:style-name="Tabla1.A14" office:value-type="string">
            <text:p text:style-name="P33"><text:span text:style-name="T7">21,55</text:span></text:p>
          </table:table-cell>
        </table:table-row>
      </table:table>
      <text:p text:style-name="Text_20_body"/>
      <text:list xml:id="list125033719230685" text:continue-numbering="true" text:style-name="WWNum2">
        <text:list-item>
          <text:p text:style-name="P12"><text:soft-page-break/><text:span text:style-name="T15">Las cantidades resultantes de la aplicación de estas tarifas, se exigirán por cada aprovechamiento solicitado o realizado y serán irreducibles por los períodos naturales de tiempo señalados en la misma, correspondiendo el 10 por 100 de los derechos generados por tal concepto, a la tramitación de la oportuna licencia.</text:span></text:p>
        </text:list-item>
      </text:list>
      <text:p text:style-name="Text_20_body"/>
      <text:list xml:id="list125033999872833" text:continue-numbering="true" text:style-name="WWNum2">
        <text:list-item>
          <text:p text:style-name="P8"><text:span text:style-name="T15">En aquellos casos en que la utilización privativa o el aprovechamiento 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 por el artículo 24.1 del Real Decreto Legislativo 2/2004, de 5 de marzo, por el que se aprueba el Texto Refundido de la Ley reguladora de las Haciendas Locales.</text:span></text:p>
        </text:list-item>
      </text:list>
      <text:p text:style-name="P53"/>
      <text:list xml:id="list125034368653513" text:continue-numbering="true" text:style-name="WWNum2">
        <text:list-item>
          <text:p text:style-name="P13"><text:span text:style-name="T15">En aquellos casos en que la utilización privativa o el aprovechamiento especial conlleve el cierre del tráfico de parte o la totalidad de una vía pública, si bien se entiende que la tarifa a aplicar lo es sobre el espacio realmente autorizado y no sobre el total de espacio afectado por el corte de tráfico, las tarifas aplicables experimentarán un recargo del </text:span><text:span text:style-name="T17">50%.</text:span></text:p>
        </text:list-item>
      </text:list>
      <text:p text:style-name="P36"/>
      <text:p text:style-name="P42"/>
      <text:list xml:id="list125034890713130" text:continue-numbering="true" text:style-name="WWNum2">
        <text:list-item>
          <text:p text:style-name="P14"><text:span text:style-name="T15">Asimismo, en aquellos casos en que la utilización privativa o el aprovechamiento especial</text:span><text:span text:style-name="T30"> <text:s/></text:span><text:span text:style-name="T15">se</text:span><text:span text:style-name="T30"> <text:s/></text:span><text:span text:style-name="T15">prolongue</text:span><text:span text:style-name="T31"> <text:s/></text:span><text:span text:style-name="T15">por</text:span><text:span text:style-name="T32"> <text:s/></text:span><text:span text:style-name="T15">período</text:span><text:span text:style-name="T30"> <text:s/></text:span><text:span text:style-name="T15">superior</text:span><text:span text:style-name="T32"> <text:s/></text:span><text:span text:style-name="T15">al</text:span><text:span text:style-name="T30"> <text:s/></text:span><text:span text:style-name="T15">realmente</text:span><text:span text:style-name="T31"> <text:s/></text:span><text:span text:style-name="T15">autorizado,</text:span><text:span text:style-name="T32"> <text:s/></text:span><text:span text:style-name="T15">las</text:span><text:span text:style-name="T30"> <text:s/></text:span><text:span text:style-name="T15">tarifas</text:span></text:p>
        </text:list-item>
      </text:list>
      <text:p text:style-name="P55">experimentarán un recargo del 50% que será objeto de liquidación complementaria en caso de haber ya sido liquidado el aprovechamiento originalmente concedido.</text:p>
      <text:p text:style-name="P56"/>
      <text:h text:style-name="Heading_20_1" text:outline-level="2">Artículo<text:span text:style-name="T36"> </text:span>6º.<text:span text:style-name="T36"> </text:span>Exenciones<text:span text:style-name="T43"> </text:span>y<text:span text:style-name="T45"> </text:span><text:span text:style-name="T38">Bonificaciones</text:span></text:h>
      <text:p text:style-name="P39"/>
      <text:list xml:id="list1104684344" text:style-name="WWNum3">
        <text:list-item>
          <text:p text:style-name="P15"><text:span text:style-name="T15">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Text_20_body"/>
      <text:list xml:id="list125034245871475" text:continue-numbering="true" text:style-name="WWNum3">
        <text:list-item>
          <text:p text:style-name="P16"><text:span text:style-name="T15">Asimismo, no estarán obligadas al pago de la presente tasa las empresas concesionarias del Ayuntamiento por los aprovechamientos inherentes a los servicios públicos objeto de la concesión, ni los contratistas de las obras municipales por la realización de esas mismas obras.</text:span></text:p>
        </text:list-item>
      </text:list>
      <text:p text:style-name="P48"/>
      <text:list xml:id="list125034499918443" text:continue-numbering="true" text:style-name="WWNum3">
        <text:list-item>
          <text:p text:style-name="P17"><text:span text:style-name="T15">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36"/>
      <text:p text:style-name="P50"/>
      <text:list xml:id="list125033959690584" text:continue-numbering="true" text:style-name="WWNum3">
        <text:list-item>
          <text:p text:style-name="P18"><text:span text:style-name="T15">Tendrán derecho a una bonificación del 50% en el importe de la Tasa los aprovechamientos inherentes a las obras destinadas a la autoconstrucción de viviendas de primera necesidad social, atendiéndose a estos efectos para la definición de autoconstrucción a la definición de la Ley 2/2003 de 30 de enero, de Vivienda de Canarias,</text:span><text:span text:style-name="T33"> </text:span><text:span text:style-name="T15">y en la normativa dictada en su desarrollo, siempre que los interesados reúnan los</text:span><text:span text:style-name="T33"> </text:span><text:span text:style-name="T15">requisitos y condiciones establecidos en esta normativa.”</text:span></text:p>
        </text:list-item>
      </text:list>
      <text:p text:style-name="P46"/>
      <text:h text:style-name="Heading_20_1" text:outline-level="2">Artículo<text:span text:style-name="T40"> </text:span>7º.<text:span text:style-name="T40"> </text:span>Normas<text:span text:style-name="T36"> </text:span>de<text:span text:style-name="T45"> </text:span><text:span text:style-name="T38">Gestión</text:span></text:h>
      <text:p text:style-name="P49"/>
      <text:list xml:id="list236855346" text:style-name="WWNum4">
        <text:list-item>
          <text:p text:style-name="P20"><text:span text:style-name="T15">La presente tasa se devenga cuando se inicie el uso privativo o el aprovechamiento especial del dominio público local que determina su hecho imponible. No obstante, en caso de aprovechamientos ya autorizados o prorrogados, el devengo de la</text:span><text:span text:style-name="T33"> </text:span><text:span text:style-name="T15">tasa se produce el día primero de cada año natural.</text:span></text:p>
        </text:list-item>
      </text:list>
      <text:p text:style-name="Text_20_body"/>
      <text:list xml:id="list125034199369749" text:continue-numbering="true" text:style-name="WWNum4">
        <text:list-item>
          <text:p text:style-name="P21"><text:span text:style-name="T15">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57">Al amparo de lo establecido en el artículo 27 del citado texto legal, el importe de la tasa regulada en la presente Ordenanza, se exigirá en régimen de autoliquidación,<text:span text:style-name="T46"> </text:span>debiendo presentarse simultáneamente con la oportuna solicitud, no facultando al peticionario para realizar la utilización privativa o aprovechamiento especial, que sólo<text:span text:style-name="T47"> </text:span>podrán llevarse a cabo cuando se obtenga la correspondiente licencia.</text:p>
      <text:p text:style-name="P36"/>
      <text:p text:style-name="P37"><text:soft-page-break/></text:p>
      <text:p text:style-name="P58">Los escritos recibidos por los conductos distintos del Registro Municipal, a que hace referencia la Ley 39/2015, de 1 de octubre, que no vengan acompañados de justificante de</text:p>
      <text:p text:style-name="P59">ingreso 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Text_20_body"/>
      <text:p text:style-name="P57">Una vez recaída resolución sobre la concesión de la licencia, se practicará si procede, la liquidación provisional, deduciendo el importe de lo ingresado mediante autoliquidación y exigiendo o reintegrando en su caso al sujeto pasivo las diferencias <text:span text:style-name="T38">existentes.</text:span></text:p>
      <text:p text:style-name="Text_20_body"/>
      <text:p text:style-name="P60">Si la licencia fuera denegada, o en los casos de renuncia o desistimiento, y en todos estos casos, siempre que la utilización privativa o el aprovechamiento especial no se hubiesen efectuado, el interesado podrá solicitar la devolución de los derechos ingresados por tal concepto, salvo las cantidades correspondientes a la tramitación de la licencia, de acuerdo con lo dispuesto en el artículo 5.3 de la presente Ordenanza.</text:p>
      <text:p text:style-name="P53"/>
      <text:p text:style-name="P61">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41"/>
      <text:p text:style-name="P62">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53"/>
      <text:list xml:id="list125035590342763" text:continue-numbering="true" text:style-name="WWNum4">
        <text:list-item>
          <text:p text:style-name="P22"><text:span text:style-name="T15">Cuando con ocasión de los aprovechamientos regulados en esta Ordenanza se produjesen desperfectos en el pavimento o instalaciones de la vía pública, los sujetos pasivos vendrán sujetos 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Text_20_body"/>
      <text:p text:style-name="P51">En el caso de que, efectuada la reposición del pavimento por el concesionario de la licencia, los servicios municipales estimen que las obras no se han realizado de acuerdo<text:span text:style-name="T47"> </text:span>con las exigencias técnicas correspondientes, el Ayuntamiento podrá proceder a la demolición y nueva realización de las obras defectuosas, viniendo obligado el sujeto pasivo de la tasa a satisfacer los gastos que se produzcan por esta causa.</text:p>
      <text:p text:style-name="Text_20_body"/>
      <text:list xml:id="list125033679108582" text:continue-numbering="true" text:style-name="WWNum4">
        <text:list-item>
          <text:p text:style-name="P19"><text:span text:style-name="T15">Los servicios municipales 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 momento, sin perjuicio de las sanciones que pudieran imponerse.</text:span></text:p>
        </text:list-item>
      </text:list>
      <text:p text:style-name="P63"/>
      <text:h text:style-name="Heading_20_1" text:outline-level="2">Artículo<text:span text:style-name="T43"> </text:span>8º.<text:span text:style-name="T43"> </text:span>Infracciones<text:span text:style-name="T43"> </text:span>y<text:span text:style-name="T48"> </text:span><text:span text:style-name="T38">sanciones</text:span></text:h>
      <text:p text:style-name="P54"/>
      <text:p text:style-name="P64">En todo lo relativo a la calificación de infracciones tributarias, así como de las sanciones<text:span text:style-name="T49"> </text:span>que<text:span text:style-name="T49"> </text:span>por<text:span text:style-name="T50"> </text:span>las<text:span text:style-name="T51"> </text:span>mismas<text:span text:style-name="T49"> </text:span>correspondan<text:span text:style-name="T49"> </text:span>en<text:span text:style-name="T49"> </text:span>cada<text:span text:style-name="T49"> </text:span>caso,<text:span text:style-name="T50"> </text:span>se<text:span text:style-name="T49"> </text:span>estará<text:span text:style-name="T51"> </text:span>a<text:span text:style-name="T49"> </text:span>lo<text:span text:style-name="T49"> </text:span>dispuesto<text:span text:style-name="T52"> </text:span>en<text:span text:style-name="T49"> </text:span>el</text:p>
      <text:p text:style-name="P65">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36"/>
      <text:p text:style-name="P47"/>
      <text:h text:style-name="P5" text:outline-level="2">DISPOSICIÓN<text:span text:style-name="T48"> </text:span><text:span text:style-name="T38">DEROGATORIA</text:span></text:h>
      <text:p text:style-name="P44"/>
      <text:p text:style-name="P57">A<text:span text:style-name="T40"> </text:span>partir<text:span text:style-name="T38"> </text:span>de<text:span text:style-name="T40"> </text:span>la<text:span text:style-name="T40"> </text:span>aplicación<text:span text:style-name="T34"> </text:span>de<text:span text:style-name="T40"> </text:span>la<text:span text:style-name="T40"> </text:span>presente<text:span text:style-name="T40"> </text:span>Ordenanza<text:span text:style-name="T40"> </text:span>Fiscal,<text:span text:style-name="T38"> </text:span>quedan<text:span text:style-name="T40"> </text:span>derogadas<text:span text:style-name="T40"> </text:span>cuantas disposiciones de igual o inferior rango se opongan a lo dispuesto en la misma.</text:p>
      <text:p text:style-name="P63"/>
      <text:h text:style-name="P6" text:outline-level="2">DISPOSICION<text:span text:style-name="T53"> </text:span><text:span text:style-name="T36">FINAL</text:span></text:h>
      <text:p text:style-name="P44"/>
      <text:p text:style-name="P66">La presente Ordenanza Fiscal entrará en vigor el día de su publicación en el Boletín Oficial de la Provincia, y 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6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1cm"/>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65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5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65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65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65cm" fo:margin-left="6.6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65cm" fo:margin-left="8.2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65cm" fo:margin-left="9.8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65cm" fo:margin-left="11.4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6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4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57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7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7cm" fo:margin-left="3.4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7cm" fo:margin-left="5.01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7cm" fo:margin-left="6.62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7cm" fo:margin-left="8.2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7cm" fo:margin-left="9.85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7cm" fo:margin-left="11.46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52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2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2cm" fo:margin-left="3.40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2cm" fo:margin-left="5.01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2cm" fo:margin-left="6.62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2cm" fo:margin-left="8.24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2cm" fo:margin-left="9.85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2cm" fo:margin-left="11.46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color="#5b9bd4"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447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3.387cm" fo:margin-bottom="3.77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81cm" fo:margin-bottom="3.447cm" fo:margin-left="2.364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298cm" style:dynamic-spacing="true"/>
      </style:footer-style>
    </style:page-layout>
    <style:page-layout style:name="Mpm4">
      <style:page-layout-properties fo:page-width="21.001cm" fo:page-height="29.7cm" style:num-format="1" style:print-orientation="portrait" fo:margin-top="2.822cm" fo:margin-bottom="3.447cm" fo:margin-left="2.364cm" fo:margin-right="2.328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5">
      <style:page-layout-properties fo:page-width="21.001cm" fo:page-height="29.7cm" style:num-format="1" style:print-orientation="portrait" fo:margin-top="2.822cm" fo:margin-bottom="3.447cm" fo:margin-left="2.364cm" fo:margin-right="2.328cm" style:writing-mode="lr-tb" style:layout-grid-color="#c0c0c0" style:layout-grid-lines="230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298cm" style:dynamic-spacing="true"/>
      </style:footer-style>
    </style:page-layout>
  </office:automatic-styles>
  <office:master-styles>
    <style:master-page style:name="Standard" style:page-layout-name="Mpm1">
      <style:footer>
        <text:p text:style-name="MP1"><draw:frame draw:style-name="Mfr1" text:anchor-type="char" svg:x="10.014cm" svg:y="25.783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783cm" svg:width="1.009cm" svg:height="0.55cm" draw:z-index="3"><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4cm" svg:y="25.783cm" svg:width="1.009cm" svg:height="0.55cm" draw:z-index="5"><draw:text-box><text:p text:style-name="MP2"><text:span text:style-name="MT1"><text:page-number text:select-page="current">6</text:page-number></text:span></text:p></draw:text-box></draw:frame></text:p>
      </style:footer>
    </style:master-page>
    <style:master-page style:name="Converted3" style:page-layout-name="Mpm4">
      <style:footer>
        <text:p text:style-name="MP1"><draw:frame draw:style-name="Mfr1" text:anchor-type="char" svg:x="10.014cm" svg:y="25.783cm" svg:width="1.009cm" svg:height="0.55cm" draw:z-index="6"><draw:text-box><text:p text:style-name="MP2"><text:span text:style-name="MT1"><text:page-number text:select-page="current">7</text:page-number></text:span></text:p></draw:text-box></draw:frame></text:p>
      </style:footer>
    </style:master-page>
    <style:master-page style:name="Converted4" style:page-layout-name="Mpm5">
      <style:footer>
        <text:p text:style-name="MP1"><draw:frame draw:style-name="Mfr1" text:anchor-type="char" svg:x="10.014cm" svg:y="25.783cm" svg:width="1.009cm" svg:height="0.55cm" draw:z-index="7"><draw:text-box><text:p text:style-name="MP2"><text:span text:style-name="MT1"><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43</meta:creation-date>
    <dc:date>2023-03-23T12:48:43</dc:date>
    <meta:editing-duration>P0D</meta:editing-duration>
    <meta:generator>LibreOffice/6.4.3.2$Windows_X86_64 LibreOffice_project/747b5d0ebf89f41c860ec2a39efd7cb15b54f2d8</meta:generator>
    <meta:document-statistic meta:table-count="1" meta:image-count="0" meta:object-count="0" meta:page-count="8" meta:paragraph-count="73" meta:word-count="1864" meta:character-count="11693" meta:non-whitespace-character-count="9908"/>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