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89FD3634491545D9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5.635cm" fo:margin-left="0.215cm" fo:margin-top="0cm" fo:margin-bottom="0cm" table:align="left" style:writing-mode="lr-tb"/>
    </style:style>
    <style:style style:name="Tabla1.A" style:family="table-column">
      <style:table-column-properties style:column-width="13.555cm"/>
    </style:style>
    <style:style style:name="Tabla1.B" style:family="table-column">
      <style:table-column-properties style:column-width="2.078cm"/>
    </style:style>
    <style:style style:name="Tabla1.1" style:family="table-row">
      <style:table-row-properties style:min-row-height="1.145cm" fo:keep-together="auto"/>
    </style:style>
    <style:style style:name="Tabla1.A1" style:family="table-cell">
      <style:table-cell-properties fo:padding-left="0.012cm" fo:padding-right="0.012cm" fo:padding-top="0cm" fo:padding-bottom="0cm" fo:border="0.75pt solid #000001"/>
    </style:style>
    <style:style style:name="Tabla1.2" style:family="table-row">
      <style:table-row-properties style:min-row-height="1.282cm" fo:keep-together="auto"/>
    </style:style>
    <style:style style:name="Tabla1.A2" style:family="table-cell">
      <style:table-cell-properties fo:padding-left="0.012cm" fo:padding-right="0.012cm" fo:padding-top="0cm" fo:padding-bottom="0cm" fo:border-left="0.75pt solid #000001" fo:border-right="0.75pt solid #000001" fo:border-top="0.75pt solid #000001" fo:border-bottom="none"/>
    </style:style>
    <style:style style:name="Tabla1.3" style:family="table-row">
      <style:table-row-properties style:min-row-height="1.148cm" fo:keep-together="auto"/>
    </style:style>
    <style:style style:name="Tabla1.A3" style:family="table-cell">
      <style:table-cell-properties fo:padding-left="0.012cm" fo:padding-right="0.012cm" fo:padding-top="0cm" fo:padding-bottom="0cm" fo:border-left="0.75pt solid #000001" fo:border-right="0.75pt solid #000001" fo:border-top="none" fo:border-bottom="none"/>
    </style:style>
    <style:style style:name="Tabla1.6" style:family="table-row">
      <style:table-row-properties style:min-row-height="1.007cm" fo:keep-together="auto"/>
    </style:style>
    <style:style style:name="Tabla1.A6" style:family="table-cell">
      <style:table-cell-properties fo:padding-left="0.012cm" fo:padding-right="0.012cm" fo:padding-top="0cm" fo:padding-bottom="0cm" fo:border-left="0.75pt solid #000001" fo:border-right="0.75pt solid #000001" fo:border-top="none" fo:border-bottom="0.75pt solid #000001"/>
    </style:style>
    <style:style style:name="Tabla1.7" style:family="table-row">
      <style:table-row-properties style:min-row-height="1.284cm" fo:keep-together="auto"/>
    </style:style>
    <style:style style:name="Tabla1.8" style:family="table-row">
      <style:table-row-properties style:min-row-height="1.591cm" fo:keep-together="auto"/>
    </style:style>
    <style:style style:name="Tabla1.9" style:family="table-row">
      <style:table-row-properties style:min-row-height="1.147cm" fo:keep-together="auto"/>
    </style:style>
    <style:style style:name="Tabla1.12" style:family="table-row">
      <style:table-row-properties style:min-row-height="2.037cm" fo:keep-together="auto"/>
    </style:style>
    <style:style style:name="Tabla1.A15" style:family="table-cell">
      <style:table-cell-properties fo:padding-left="0.012cm" fo:padding-right="0.012cm" fo:padding-top="0cm" fo:padding-bottom="0cm" fo:border-left="0.75pt solid #000001" fo:border-right="0.75pt solid #000001" fo:border-top="none" fo:border-bottom="1.5pt solid #000001"/>
    </style:style>
    <style:style style:name="Tabla1.A16" style:family="table-cell">
      <style:table-cell-properties fo:padding-left="0.012cm" fo:padding-right="0.012cm" fo:padding-top="0cm" fo:padding-bottom="0cm" fo:border-left="0.75pt solid #000001" fo:border-right="none" fo:border-top="1.5pt solid #000001" fo:border-bottom="none"/>
    </style:style>
    <style:style style:name="Tabla1.B16" style:family="table-cell">
      <style:table-cell-properties fo:padding-left="0.012cm" fo:padding-right="0.012cm" fo:padding-top="0cm" fo:padding-bottom="0cm" fo:border-left="none" fo:border-right="0.75pt solid #000001" fo:border-top="1.5pt solid #000001" fo:border-bottom="none"/>
    </style:style>
    <style:style style:name="Tabla1.17" style:family="table-row">
      <style:table-row-properties style:min-row-height="2.35cm" fo:keep-together="auto"/>
    </style:style>
    <style:style style:name="P1" style:family="paragraph" style:parent-style-name="Table_20_Paragraph">
      <style:paragraph-properties fo:margin-top="0cm" fo:margin-bottom="0cm" loext:contextual-spacing="false"/>
      <style:text-properties style:font-name="Times New Roman" fo:font-size="11pt" style:font-size-asian="11pt"/>
    </style:style>
    <style:style style:name="P2" style:family="paragraph" style:parent-style-name="Table_20_Paragraph">
      <style:paragraph-properties fo:margin-top="0.014cm" fo:margin-bottom="0cm" loext:contextual-spacing="false"/>
      <style:text-properties fo:font-size="11.5pt" style:font-size-asian="11.5pt"/>
    </style:style>
    <style:style style:name="P3" style:family="paragraph" style:parent-style-name="Table_20_Paragraph">
      <style:paragraph-properties fo:margin-left="0.116cm" fo:margin-right="0cm" fo:margin-top="0.002cm" fo:margin-bottom="0cm" loext:contextual-spacing="false" fo:text-indent="0cm" style:auto-text-indent="false"/>
    </style:style>
    <style:style style:name="P4" style:family="paragraph" style:parent-style-name="Table_20_Paragraph">
      <style:paragraph-properties fo:margin-left="0.116cm" fo:margin-right="0cm" fo:margin-top="0cm" fo:margin-bottom="0cm" loext:contextual-spacing="false" fo:text-indent="0cm" style:auto-text-indent="false"/>
    </style:style>
    <style:style style:name="P5" style:family="paragraph" style:parent-style-name="Table_20_Paragraph">
      <style:paragraph-properties fo:margin-left="0.122cm" fo:margin-right="0cm" fo:margin-top="0.002cm" fo:margin-bottom="0cm" loext:contextual-spacing="false" fo:text-indent="0cm" style:auto-text-indent="false"/>
    </style:style>
    <style:style style:name="P6" style:family="paragraph" style:parent-style-name="Table_20_Paragraph">
      <style:paragraph-properties fo:margin-left="0.122cm" fo:margin-right="0cm" fo:text-indent="0cm" style:auto-text-indent="false"/>
    </style:style>
    <style:style style:name="P7" style:family="paragraph" style:parent-style-name="Table_20_Paragraph">
      <style:paragraph-properties fo:margin-left="0.122cm" fo:margin-right="0cm" fo:margin-top="0.342cm" fo:margin-bottom="0cm" loext:contextual-spacing="false" fo:text-indent="0cm" style:auto-text-indent="false"/>
    </style:style>
    <style:style style:name="P8" style:family="paragraph" style:parent-style-name="Table_20_Paragraph">
      <style:paragraph-properties fo:margin-top="0.011cm" fo:margin-bottom="0cm" loext:contextual-spacing="false"/>
      <style:text-properties fo:font-size="11.5pt" style:font-size-asian="11.5pt"/>
    </style:style>
    <style:style style:name="P9" style:family="paragraph" style:parent-style-name="Table_20_Paragraph">
      <style:paragraph-properties fo:margin-left="0.116cm" fo:margin-right="-0.026cm" fo:margin-top="0cm" fo:margin-bottom="0cm" loext:contextual-spacing="false" fo:text-indent="0cm" style:auto-text-indent="false"/>
    </style:style>
    <style:style style:name="P10" style:family="paragraph" style:parent-style-name="Table_20_Paragraph">
      <style:paragraph-properties fo:margin-left="0.617cm" fo:margin-right="0cm" fo:margin-top="0.346cm" fo:margin-bottom="0cm" loext:contextual-spacing="false" fo:text-indent="0cm" style:auto-text-indent="false"/>
    </style:style>
    <style:style style:name="P11" style:family="paragraph" style:parent-style-name="Table_20_Paragraph">
      <style:paragraph-properties fo:margin-left="0.727cm" fo:margin-right="0cm" fo:text-indent="0cm" style:auto-text-indent="false"/>
    </style:style>
    <style:style style:name="P12" style:family="paragraph" style:parent-style-name="Table_20_Paragraph">
      <style:paragraph-properties fo:margin-left="0.727cm" fo:margin-right="0cm" fo:margin-top="0.342cm" fo:margin-bottom="0cm" loext:contextual-spacing="false" fo:text-indent="0cm" style:auto-text-indent="false"/>
    </style:style>
    <style:style style:name="P13" style:family="paragraph" style:parent-style-name="Table_20_Paragraph">
      <style:paragraph-properties fo:margin-left="1.386cm" fo:margin-right="0cm" fo:margin-top="0.353cm" fo:margin-bottom="0cm" loext:contextual-spacing="false" fo:line-height="98%" fo:text-indent="-0.635cm" style:auto-text-indent="false"/>
    </style:style>
    <style:style style:name="P14" style:family="paragraph" style:parent-style-name="Table_20_Paragraph">
      <style:paragraph-properties fo:margin-left="1.386cm" fo:margin-right="0.002cm" fo:margin-top="0.346cm" fo:margin-bottom="0cm" loext:contextual-spacing="false" fo:text-align="justify" style:justify-single-word="false" fo:text-indent="-0.635cm" style:auto-text-indent="false"/>
    </style:style>
    <style:style style:name="P15" style:family="paragraph" style:parent-style-name="Table_20_Paragraph">
      <style:paragraph-properties fo:margin-left="0.116cm" fo:margin-right="0.115cm" fo:margin-top="0.347cm" fo:margin-bottom="0cm" loext:contextual-spacing="false" fo:text-align="justify" style:justify-single-word="false" fo:text-indent="0cm" style:auto-text-indent="false"/>
    </style:style>
    <style:style style:name="P16"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17" style:family="paragraph" style:parent-style-name="Heading_20_1">
      <style:paragraph-properties fo:text-align="start" style:justify-single-word="false"/>
    </style:style>
    <style:style style:name="P18" style:family="paragraph" style:parent-style-name="Heading_20_1">
      <style:paragraph-properties fo:margin-left="0.531cm" fo:margin-right="0.52cm" fo:margin-top="0.166cm" fo:margin-bottom="0cm" loext:contextual-spacing="false" fo:text-indent="0cm" style:auto-text-indent="false"/>
    </style:style>
    <style:style style:name="P19" style:family="paragraph" style:parent-style-name="List_20_Paragraph" style:list-style-name="WWNum1">
      <style:paragraph-properties fo:margin-left="0.531cm" fo:margin-right="0.526cm" fo:margin-top="0cm" fo:margin-bottom="0cm" loext:contextual-spacing="false" fo:line-height="100%" fo:text-align="justify" style:justify-single-word="false" fo:text-indent="1.138cm" style:auto-text-indent="false">
        <style:tab-stops>
          <style:tab-stop style:position="2.12cm"/>
        </style:tab-stops>
      </style:paragraph-properties>
    </style:style>
    <style:style style:name="P20" style:family="paragraph" style:parent-style-name="List_20_Paragraph" style:list-style-name="WWNum4">
      <style:paragraph-properties fo:margin-left="0.531cm" fo:margin-right="0.526cm" fo:margin-top="0cm" fo:margin-bottom="0cm" loext:contextual-spacing="false" fo:line-height="100%" fo:text-align="justify" style:justify-single-word="false" fo:text-indent="1.138cm" style:auto-text-indent="false">
        <style:tab-stops>
          <style:tab-stop style:position="2.15cm"/>
        </style:tab-stops>
      </style:paragraph-properties>
    </style:style>
    <style:style style:name="P21" style:family="paragraph" style:parent-style-name="List_20_Paragraph" style:list-style-name="WWNum2">
      <style:paragraph-properties fo:margin-left="0.531cm" fo:margin-right="0.526cm" fo:margin-top="0.166cm" fo:margin-bottom="0cm" loext:contextual-spacing="false" fo:line-height="100%" fo:text-align="justify" style:justify-single-word="false" fo:text-indent="1.138cm" style:auto-text-indent="false">
        <style:tab-stops>
          <style:tab-stop style:position="2.096cm"/>
        </style:tab-stops>
      </style:paragraph-properties>
    </style:style>
    <style:style style:name="P22" style:family="paragraph" style:parent-style-name="List_20_Paragraph" style:list-style-name="WWNum1">
      <style:paragraph-properties fo:margin-left="0.531cm" fo:margin-right="0.533cm" fo:margin-top="0cm" fo:margin-bottom="0cm" loext:contextual-spacing="false" fo:line-height="100%" fo:text-align="justify" style:justify-single-word="false" fo:text-indent="1.138cm" style:auto-text-indent="false">
        <style:tab-stops>
          <style:tab-stop style:position="2.193cm"/>
        </style:tab-stops>
      </style:paragraph-properties>
    </style:style>
    <style:style style:name="P23" style:family="paragraph" style:parent-style-name="List_20_Paragraph" style:list-style-name="WWNum2">
      <style:paragraph-properties fo:margin-left="0.533cm" fo:margin-right="0.529cm" fo:margin-top="0cm" fo:margin-bottom="0cm" loext:contextual-spacing="false" fo:line-height="100%" fo:text-align="justify" style:justify-single-word="false" fo:text-indent="1.138cm" style:auto-text-indent="false">
        <style:tab-stops>
          <style:tab-stop style:position="2.177cm"/>
        </style:tab-stops>
      </style:paragraph-properties>
    </style:style>
    <style:style style:name="P24" style:family="paragraph" style:parent-style-name="List_20_Paragraph" style:list-style-name="WWNum2">
      <style:paragraph-properties fo:margin-left="0.533cm" fo:margin-right="0.524cm" fo:margin-top="0cm" fo:margin-bottom="0cm" loext:contextual-spacing="false" fo:line-height="100%" fo:text-align="justify" style:justify-single-word="false" fo:text-indent="1.268cm" style:auto-text-indent="false">
        <style:tab-stops>
          <style:tab-stop style:position="2.256cm"/>
        </style:tab-stops>
      </style:paragraph-properties>
    </style:style>
    <style:style style:name="P25" style:family="paragraph" style:parent-style-name="List_20_Paragraph" style:list-style-name="WWNum3">
      <style:paragraph-properties fo:margin-left="0.531cm" fo:margin-right="0.529cm" fo:margin-top="0cm" fo:margin-bottom="0cm" loext:contextual-spacing="false" fo:line-height="100%" fo:text-align="justify" style:justify-single-word="false" fo:text-indent="0.639cm" style:auto-text-indent="false">
        <style:tab-stops>
          <style:tab-stop style:position="1.688cm"/>
        </style:tab-stops>
      </style:paragraph-properties>
    </style:style>
    <style:style style:name="P26" style:family="paragraph" style:parent-style-name="List_20_Paragraph" style:list-style-name="WWNum3">
      <style:paragraph-properties fo:margin-left="0.531cm" fo:margin-right="0.524cm" fo:margin-top="0.002cm" fo:margin-bottom="0cm" loext:contextual-spacing="false" fo:line-height="100%" fo:text-align="justify" style:justify-single-word="false" fo:text-indent="0.639cm" style:auto-text-indent="false">
        <style:tab-stops>
          <style:tab-stop style:position="1.621cm"/>
        </style:tab-stops>
      </style:paragraph-properties>
    </style:style>
    <style:style style:name="P27" style:family="paragraph" style:parent-style-name="List_20_Paragraph" style:list-style-name="WWNum3">
      <style:paragraph-properties fo:margin-left="1.801cm" fo:margin-right="0.526cm" fo:margin-top="0cm" fo:margin-bottom="0cm" loext:contextual-spacing="false" fo:line-height="100%" fo:text-align="justify" style:justify-single-word="false" fo:text-indent="-0.635cm" style:auto-text-indent="false">
        <style:tab-stops>
          <style:tab-stop style:position="1.803cm"/>
        </style:tab-stops>
      </style:paragraph-properties>
    </style:style>
    <style:style style:name="P28" style:family="paragraph" style:parent-style-name="List_20_Paragraph" style:list-style-name="WWNum3">
      <style:paragraph-properties fo:margin-left="1.801cm" fo:margin-right="0.522cm" fo:margin-top="0cm" fo:margin-bottom="0cm" loext:contextual-spacing="false" fo:line-height="100%" fo:text-align="justify" style:justify-single-word="false" fo:text-indent="-0.635cm" style:auto-text-indent="false">
        <style:tab-stops>
          <style:tab-stop style:position="1.803cm"/>
        </style:tab-stops>
      </style:paragraph-properties>
    </style:style>
    <style:style style:name="P29" style:family="paragraph" style:parent-style-name="List_20_Paragraph" style:list-style-name="WWNum3">
      <style:paragraph-properties fo:margin-left="0.531cm" fo:margin-right="0.526cm" fo:margin-top="0cm" fo:margin-bottom="0cm" loext:contextual-spacing="false" fo:line-height="100%" fo:text-align="justify" style:justify-single-word="false" fo:text-indent="0.739cm" style:auto-text-indent="false">
        <style:tab-stops>
          <style:tab-stop style:position="1.73cm"/>
        </style:tab-stops>
      </style:paragraph-properties>
    </style:style>
    <style:style style:name="P30" style:family="paragraph" style:parent-style-name="List_20_Paragraph" style:list-style-name="WWNum3">
      <style:paragraph-properties fo:margin-left="0.531cm" fo:margin-right="0.524cm" fo:margin-top="0cm" fo:margin-bottom="0cm" loext:contextual-spacing="false" fo:line-height="105%" fo:text-align="justify" style:justify-single-word="false" fo:text-indent="0.739cm" style:auto-text-indent="false">
        <style:tab-stops>
          <style:tab-stop style:position="1.6cm"/>
        </style:tab-stops>
      </style:paragraph-properties>
    </style:style>
    <style:style style:name="P31" style:family="paragraph" style:parent-style-name="List_20_Paragraph" style:list-style-name="WWNum4">
      <style:paragraph-properties fo:margin-left="0.533cm" fo:margin-right="0.524cm" fo:margin-top="0cm" fo:margin-bottom="0cm" loext:contextual-spacing="false" fo:line-height="100%" fo:text-align="justify" style:justify-single-word="false" fo:text-indent="1.138cm" style:auto-text-indent="false">
        <style:tab-stops>
          <style:tab-stop style:position="2.268cm"/>
        </style:tab-stops>
      </style:paragraph-properties>
    </style:style>
    <style:style style:name="P32" style:family="paragraph" style:parent-style-name="List_20_Paragraph" style:list-style-name="WWNum4" style:master-page-name="Converted3">
      <style:paragraph-properties fo:margin-left="0.531cm" fo:margin-right="0.524cm" fo:margin-top="0.199cm" fo:margin-bottom="0cm" loext:contextual-spacing="false" fo:line-height="100%" fo:text-align="justify" style:justify-single-word="false" fo:text-indent="1.249cm" style:auto-text-indent="false" style:page-number="auto">
        <style:tab-stops>
          <style:tab-stop style:position="2.328cm"/>
        </style:tab-stops>
      </style:paragraph-properties>
    </style:style>
    <style:style style:name="P33" style:family="paragraph" style:parent-style-name="List_20_Paragraph" style:list-style-name="WWNum4">
      <style:paragraph-properties fo:margin-left="0.531cm" fo:margin-right="0.524cm" fo:margin-top="0cm" fo:margin-bottom="0cm" loext:contextual-spacing="false" fo:line-height="100%" fo:text-align="justify" style:justify-single-word="false" fo:text-indent="1.138cm" style:auto-text-indent="false">
        <style:tab-stops>
          <style:tab-stop style:position="2.238cm"/>
        </style:tab-stops>
      </style:paragraph-properties>
    </style:style>
    <style:style style:name="P34" style:family="paragraph" style:parent-style-name="Standard">
      <style:paragraph-properties fo:margin-left="0.531cm" fo:margin-right="0cm" fo:margin-top="0cm" fo:margin-bottom="0cm" loext:contextual-spacing="false" fo:text-align="justify" style:justify-single-word="false" fo:text-indent="0cm" style:auto-text-indent="false"/>
    </style:style>
    <style:style style:name="P35" style:family="paragraph" style:parent-style-name="Text_20_body">
      <style:text-properties fo:font-size="12pt" style:font-size-asian="12pt"/>
    </style:style>
    <style:style style:name="P36" style:family="paragraph" style:parent-style-name="Text_20_body">
      <style:paragraph-properties fo:line-height="5%"/>
      <style:text-properties fo:font-size="10pt" style:font-size-asian="10pt"/>
    </style:style>
    <style:style style:name="P37" style:family="paragraph" style:parent-style-name="Text_20_body">
      <style:paragraph-properties fo:margin-top="0.014cm" fo:margin-bottom="0cm" loext:contextual-spacing="false"/>
      <style:text-properties fo:font-size="5pt" style:font-size-asian="5pt"/>
    </style:style>
    <style:style style:name="P38" style:family="paragraph" style:parent-style-name="Text_20_body" style:master-page-name="Standard">
      <style:paragraph-properties fo:margin-top="0.014cm" fo:margin-bottom="0cm" loext:contextual-spacing="false" style:page-number="auto"/>
      <style:text-properties style:font-name="Times New Roman" fo:font-size="12.5pt" style:font-size-asian="12.5pt"/>
    </style:style>
    <style:style style:name="P39" style:family="paragraph" style:parent-style-name="Text_20_body">
      <style:paragraph-properties fo:margin-top="0.004cm" fo:margin-bottom="0cm" loext:contextual-spacing="false"/>
      <style:text-properties fo:font-size="12pt" fo:font-weight="bold" style:font-size-asian="12pt" style:font-weight-asian="bold"/>
    </style:style>
    <style:style style:name="P40" style:family="paragraph" style:parent-style-name="Text_20_body">
      <style:paragraph-properties fo:margin-top="0.004cm" fo:margin-bottom="0cm" loext:contextual-spacing="false"/>
      <style:text-properties fo:font-size="12pt" style:font-size-asian="12pt"/>
    </style:style>
    <style:style style:name="P41" style:family="paragraph" style:parent-style-name="Text_20_body">
      <style:paragraph-properties fo:margin-top="0.007cm" fo:margin-bottom="0cm" loext:contextual-spacing="false"/>
      <style:text-properties fo:font-size="12pt" fo:font-weight="bold" style:font-size-asian="12pt" style:font-weight-asian="bold"/>
    </style:style>
    <style:style style:name="P42" style:family="paragraph" style:parent-style-name="Text_20_body">
      <style:paragraph-properties fo:margin-top="0.007cm" fo:margin-bottom="0cm" loext:contextual-spacing="false"/>
      <style:text-properties fo:font-size="12pt" style:font-size-asian="12pt"/>
    </style:style>
    <style:style style:name="P43" style:family="paragraph" style:parent-style-name="Text_20_body">
      <style:paragraph-properties fo:margin-left="0.531cm" fo:margin-right="0.522cm" fo:text-align="justify" style:justify-single-word="false" fo:text-indent="0cm" style:auto-text-indent="false"/>
    </style:style>
    <style:style style:name="P44" style:family="paragraph" style:parent-style-name="Text_20_body">
      <style:paragraph-properties fo:margin-top="0.018cm" fo:margin-bottom="0cm" loext:contextual-spacing="false"/>
      <style:text-properties fo:font-size="11.5pt" style:font-size-asian="11.5pt"/>
    </style:style>
    <style:style style:name="P45" style:family="paragraph" style:parent-style-name="Text_20_body">
      <style:paragraph-properties fo:margin-top="0.011cm" fo:margin-bottom="0cm" loext:contextual-spacing="false"/>
      <style:text-properties fo:font-size="12pt" fo:font-weight="bold" style:font-size-asian="12pt" style:font-weight-asian="bold"/>
    </style:style>
    <style:style style:name="P46" style:family="paragraph" style:parent-style-name="Text_20_body">
      <style:paragraph-properties fo:margin-left="0.531cm" fo:margin-right="0.527cm" fo:text-align="justify" style:justify-single-word="false" fo:text-indent="0cm" style:auto-text-indent="false"/>
    </style:style>
    <style:style style:name="P47" style:family="paragraph" style:parent-style-name="Text_20_body" style:master-page-name="Converted4">
      <style:paragraph-properties fo:margin-left="0.531cm" fo:margin-right="0.527cm" fo:margin-top="0.199cm" fo:margin-bottom="0cm" loext:contextual-spacing="false" fo:text-align="justify" style:justify-single-word="false" fo:text-indent="0cm" style:auto-text-indent="false" style:page-number="auto"/>
    </style:style>
    <style:style style:name="P48" style:family="paragraph" style:parent-style-name="Text_20_body">
      <style:paragraph-properties fo:margin-top="0.019cm" fo:margin-bottom="0cm" loext:contextual-spacing="false"/>
      <style:text-properties fo:font-size="11.5pt" style:font-size-asian="11.5pt"/>
    </style:style>
    <style:style style:name="P49" style:family="paragraph" style:parent-style-name="Text_20_body">
      <style:paragraph-properties fo:margin-left="0.106cm" fo:margin-right="0cm" fo:line-height="0.432cm" fo:text-indent="0cm" style:auto-text-indent="false"/>
    </style:style>
    <style:style style:name="P50" style:family="paragraph" style:parent-style-name="Text_20_body" style:master-page-name="Converted1">
      <style:paragraph-properties fo:margin-left="0.531cm" fo:margin-right="0cm" fo:margin-top="0.199cm" fo:margin-bottom="0cm" loext:contextual-spacing="false" fo:text-indent="0cm" style:auto-text-indent="false" style:page-number="auto"/>
    </style:style>
    <style:style style:name="P51" style:family="paragraph" style:parent-style-name="Text_20_body" style:master-page-name="Converted2">
      <style:paragraph-properties fo:margin-left="0.531cm" fo:margin-right="0cm" fo:margin-top="0.199cm" fo:margin-bottom="0cm" loext:contextual-spacing="false" fo:text-indent="0cm" style:auto-text-indent="false" style:page-number="auto"/>
    </style:style>
    <style:style style:name="P52" style:family="paragraph" style:parent-style-name="Text_20_body">
      <style:paragraph-properties fo:margin-top="0.002cm" fo:margin-bottom="0cm" loext:contextual-spacing="false"/>
    </style:style>
    <style:style style:name="P53" style:family="paragraph" style:parent-style-name="Text_20_body">
      <style:paragraph-properties fo:margin-top="0.002cm" fo:margin-bottom="0cm" loext:contextual-spacing="false"/>
      <style:text-properties fo:font-size="8pt" style:font-size-asian="8pt"/>
    </style:style>
    <style:style style:name="P54" style:family="paragraph" style:parent-style-name="Text_20_body">
      <style:paragraph-properties fo:margin-top="0.002cm" fo:margin-bottom="0cm" loext:contextual-spacing="false"/>
      <style:text-properties fo:font-size="12pt" style:font-size-asian="12pt"/>
    </style:style>
    <style:style style:name="P55" style:family="paragraph" style:parent-style-name="Text_20_body">
      <style:paragraph-properties fo:margin-left="0.531cm" fo:margin-right="0.526cm" fo:text-align="justify" style:justify-single-word="false" fo:text-indent="0cm" style:auto-text-indent="false"/>
    </style:style>
    <style:style style:name="P56" style:family="paragraph" style:parent-style-name="Text_20_body">
      <style:paragraph-properties fo:margin-left="0.531cm" fo:margin-right="0.529cm" fo:margin-top="0.002cm" fo:margin-bottom="0cm" loext:contextual-spacing="false" fo:text-align="justify" style:justify-single-word="false" fo:text-indent="0cm" style:auto-text-indent="false"/>
    </style:style>
    <style:style style:name="P57" style:family="paragraph" style:parent-style-name="Text_20_body">
      <style:paragraph-properties fo:margin-left="0.531cm" fo:margin-right="0.524cm" fo:text-align="justify" style:justify-single-word="false" fo:text-indent="0cm" style:auto-text-indent="false"/>
    </style:style>
    <style:style style:name="P58" style:family="paragraph" style:parent-style-name="Text_20_body">
      <style:paragraph-properties fo:margin-left="0.531cm" fo:margin-right="0.524cm" fo:margin-top="0.002cm" fo:margin-bottom="0cm" loext:contextual-spacing="false" fo:text-align="justify" style:justify-single-word="false" fo:text-indent="1.138cm" style:auto-text-indent="false"/>
    </style:style>
    <style:style style:name="P59" style:family="paragraph" style:parent-style-name="Text_20_body">
      <style:paragraph-properties fo:margin-top="0.005cm" fo:margin-bottom="0cm" loext:contextual-spacing="false"/>
      <style:text-properties fo:font-size="12pt" style:font-size-asian="12pt"/>
    </style:style>
    <style:style style:name="P60" style:family="paragraph" style:parent-style-name="Text_20_body">
      <style:paragraph-properties fo:margin-left="0.531cm" fo:margin-right="0.52cm" fo:text-align="justify" style:justify-single-word="false" fo:text-indent="0cm" style:auto-text-indent="false"/>
    </style:style>
    <style:style style:name="P61" style:family="paragraph">
      <loext:graphic-properties draw:fill="solid" draw:fill-color="#a4a4a4"/>
      <style:paragraph-properties fo:text-align="center"/>
    </style:style>
    <style:style style:name="P62" style:family="paragraph">
      <loext:graphic-properties draw:fill="none"/>
      <style:paragraph-properties fo:text-align="center"/>
    </style:style>
    <style:style style:name="P63" style:family="paragraph">
      <loext:graphic-properties draw:fill="solid" draw:fill-color="#0000ff"/>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letter-spacing="-0.007cm" fo:font-weight="bold" style:font-size-asian="11pt" style:font-weight-asian="bold"/>
    </style:style>
    <style:style style:name="T3" style:family="text">
      <style:text-properties fo:font-size="11pt" fo:letter-spacing="-0.007cm" style:font-size-asian="11pt"/>
    </style:style>
    <style:style style:name="T4" style:family="text">
      <style:text-properties fo:font-size="11pt" fo:letter-spacing="-0.009cm" fo:font-weight="bold" style:font-size-asian="11pt" style:font-weight-asian="bold"/>
    </style:style>
    <style:style style:name="T5" style:family="text">
      <style:text-properties fo:font-size="11pt" fo:letter-spacing="-0.009cm" style:font-size-asian="11pt"/>
    </style:style>
    <style:style style:name="T6" style:family="text">
      <style:text-properties fo:font-size="11pt" fo:letter-spacing="-0.014cm" fo:font-weight="bold" style:font-size-asian="11pt" style:font-weight-asian="bold"/>
    </style:style>
    <style:style style:name="T7" style:family="text">
      <style:text-properties fo:font-size="11pt" fo:letter-spacing="-0.014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style:font-size-asian="11pt"/>
    </style:style>
    <style:style style:name="T11" style:family="text">
      <style:text-properties fo:font-size="11pt" fo:letter-spacing="-0.021cm" style:font-size-asian="11pt"/>
    </style:style>
    <style:style style:name="T12" style:family="text">
      <style:text-properties fo:font-size="11pt" fo:letter-spacing="-0.023cm" style:font-size-asian="11pt"/>
    </style:style>
    <style:style style:name="T13" style:family="text">
      <style:text-properties fo:font-size="11pt" fo:letter-spacing="-0.018cm" style:font-size-asian="11pt"/>
    </style:style>
    <style:style style:name="T14" style:family="text">
      <style:text-properties fo:font-size="11pt" fo:letter-spacing="-0.028cm" style:font-size-asian="11pt"/>
    </style:style>
    <style:style style:name="T15" style:family="text">
      <style:text-properties fo:font-size="11pt" fo:letter-spacing="-0.026cm" style:font-size-asian="11pt"/>
    </style:style>
    <style:style style:name="T16" style:family="text">
      <style:text-properties fo:font-size="11pt" fo:letter-spacing="-0.002cm" style:font-size-asian="11pt"/>
    </style:style>
    <style:style style:name="T17" style:family="text">
      <style:text-properties fo:font-size="11pt" fo:letter-spacing="-0.011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2cm" fo:font-weight="bold" style:font-size-asian="11pt" style:font-weight-asian="bold"/>
    </style:style>
    <style:style style:name="T20" style:family="text">
      <style:text-properties fo:font-size="11pt" fo:letter-spacing="-0.012cm" style:font-size-asian="11pt"/>
    </style:style>
    <style:style style:name="T21" style:family="text">
      <style:text-properties fo:font-size="11pt" fo:letter-spacing="-0.016cm" fo:font-weight="bold" style:font-size-asian="11pt" style:font-weight-asian="bold"/>
    </style:style>
    <style:style style:name="T22" style:family="text">
      <style:text-properties fo:font-size="11pt" fo:letter-spacing="-0.016cm" style:font-size-asian="11pt"/>
    </style:style>
    <style:style style:name="T23" style:family="text">
      <style:text-properties fo:font-size="11pt" fo:letter-spacing="-0.005cm" style:font-size-asian="11pt"/>
    </style:style>
    <style:style style:name="T24" style:family="text">
      <style:text-properties fo:font-size="11pt" fo:letter-spacing="-0.005cm" fo:font-weight="bold" style:font-size-asian="11pt" style:font-weight-asian="bold"/>
    </style:style>
    <style:style style:name="T25" style:family="text">
      <style:text-properties fo:font-size="11pt" fo:letter-spacing="0.141cm" style:font-size-asian="11pt"/>
    </style:style>
    <style:style style:name="T26" style:family="text">
      <style:text-properties fo:font-size="11pt" fo:letter-spacing="0.071cm" style:font-size-asian="11pt"/>
    </style:style>
    <style:style style:name="T27" style:family="text">
      <style:text-properties fo:font-size="11pt" fo:letter-spacing="-0.025cm" style:font-size-asian="11pt"/>
    </style:style>
    <style:style style:name="T28" style:family="text">
      <style:text-properties fo:font-size="11pt" fo:letter-spacing="-0.019cm" style:font-size-asian="11pt"/>
    </style:style>
    <style:style style:name="T29" style:family="text">
      <style:text-properties fo:font-size="11pt" fo:letter-spacing="-0.03cm" style:font-size-asian="11pt"/>
    </style:style>
    <style:style style:name="T30" style:family="text">
      <style:text-properties fo:font-size="11pt" fo:letter-spacing="-0.034cm" style:font-size-asian="11pt"/>
    </style:style>
    <style:style style:name="T31" style:family="text">
      <style:text-properties fo:letter-spacing="-0.009cm"/>
    </style:style>
    <style:style style:name="T32" style:family="text">
      <style:text-properties fo:letter-spacing="-0.012cm"/>
    </style:style>
    <style:style style:name="T33" style:family="text">
      <style:text-properties fo:letter-spacing="-0.011cm"/>
    </style:style>
    <style:style style:name="T34" style:family="text">
      <style:text-properties fo:letter-spacing="-0.014cm"/>
    </style:style>
    <style:style style:name="T35" style:family="text">
      <style:text-properties fo:letter-spacing="-0.016cm"/>
    </style:style>
    <style:style style:name="T36" style:family="text">
      <style:text-properties fo:letter-spacing="-0.019cm"/>
    </style:style>
    <style:style style:name="T37" style:family="text">
      <style:text-properties fo:font-style="italic" style:font-style-asian="italic"/>
    </style:style>
    <style:style style:name="T38" style:family="text">
      <style:text-properties fo:letter-spacing="-0.002cm"/>
    </style:style>
    <style:style style:name="T39" style:family="text">
      <style:text-properties fo:letter-spacing="-0.007cm"/>
    </style:style>
    <style:style style:name="T40" style:family="text">
      <style:text-properties fo:letter-spacing="-0.004cm"/>
    </style:style>
    <style:style style:name="T41" style:family="text">
      <style:text-properties fo:letter-spacing="-0.005cm"/>
    </style:style>
    <style:style style:name="T42" style:family="text">
      <style:text-properties fo:font-size="20pt" fo:letter-spacing="-0.004cm" fo:font-weight="bold" style:font-size-asian="20pt" style:font-weight-asian="bold"/>
    </style:style>
    <style:style style:name="T43" style:family="text">
      <style:text-properties fo:font-size="20pt" fo:letter-spacing="-0.007cm" fo:font-weight="bold" style:font-size-asian="20pt" style:font-weight-asian="bold"/>
    </style:style>
    <style:style style:name="T44" style:family="text">
      <style:text-properties fo:font-size="20pt" fo:font-weight="bold" style:font-size-asian="20pt" style:font-weight-asian="bold"/>
    </style:style>
    <style:style style:name="T45" style:family="text">
      <style:text-properties style:font-name="Calibri" style:text-scale="100%"/>
    </style:style>
    <style:style style:name="T46" style:family="text">
      <style:text-properties fo:letter-spacing="0.071cm"/>
    </style:style>
    <style:style style:name="T47" style:family="text">
      <style:text-properties fo:color="#0000ff"/>
    </style:style>
    <style:style style:name="T48" style:family="text">
      <style:text-properties fo:letter-spacing="-0.018cm"/>
    </style:style>
    <style:style style:name="T49" style:family="text">
      <style:text-properties fo:letter-spacing="-0.021cm"/>
    </style:style>
    <style:style style:name="T50" style:family="text">
      <style:text-properties fo:letter-spacing="-0.023cm"/>
    </style:style>
    <style:style style:name="T51" style:family="text">
      <style:text-properties fo:letter-spacing="-0.026cm"/>
    </style:style>
    <style:style style:name="T52" style:family="text">
      <style:text-properties fo:letter-spacing="-0.025cm"/>
    </style:style>
    <style:style style:name="T53"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8"/>
        <text:h text:style-name="P18" text:outline-level="2">Reguladora de la Tasa por Ocupación de terrenos de Uso Público con Mesas y Sillas con finalidad lucrativa e Instalación de Quioscos en la Vía Pública</text:h>
        <text:p text:style-name="P39"/>
        <text:p text:style-name="P34"><text:span text:style-name="T1">Artículo</text:span><text:span text:style-name="T2"> </text:span><text:span text:style-name="T1">1º.</text:span><text:span text:style-name="T4"> </text:span><text:span text:style-name="T1">Fundamento</text:span><text:span text:style-name="T2"> </text:span><text:span text:style-name="T1">y</text:span><text:span text:style-name="T6"> </text:span><text:span text:style-name="T8">Naturaleza</text:span></text:p>
        <text:p text:style-name="P41"/>
        <text:p text:style-name="P43">En uso de las facultades concedidas por los artículos 133.2 y 142 de la Constitución y por<text:span text:style-name="T31"> </text:span>el<text:span text:style-name="T32"> </text:span>artículo<text:span text:style-name="T33"> </text:span>106<text:span text:style-name="T33"> </text:span>de<text:span text:style-name="T33"> </text:span>la<text:span text:style-name="T33"> </text:span>Ley<text:span text:style-name="T34"> </text:span>7/1.985,<text:span text:style-name="T32"> </text:span>de<text:span text:style-name="T33"> </text:span>2<text:span text:style-name="T35"> </text:span>de<text:span text:style-name="T35"> </text:span>abril,<text:span text:style-name="T32"> </text:span>reguladora<text:span text:style-name="T33"> </text:span>de<text:span text:style-name="T35"> </text:span>las<text:span text:style-name="T33"> </text:span>Bases<text:span text:style-name="T36"> </text:span>de<text:span text:style-name="T33"> </text:span>Régimen Local, y de conformidad con lo dispuesto en los artículos 15 a 19 del Real Decreto Legislativo 2/2004, de 5 de marzo, por el que se aprueba el Texto Refundido de la Ley reguladora de las Haciendas Locales, este Ayuntamiento establece la “<text:span text:style-name="T37">Tasa por Ocupación de terrenos de Uso Público con Mesas y Sillas con finalidad lucrativa e Instalación de Quioscos en la Vía Pública</text:span>", que se regirá tanto por la presente Ordenanza Fiscal, como por la Ordenanza General de Gestión, Recaudación e Inspección de los<text:span text:style-name="T38"> </text:span>Tributos y<text:span text:style-name="T38"> </text:span>otros Ingresos Públicos, y<text:span text:style-name="T38"> </text:span>demás normativa de aplicación, cuyas normas atienden a lo prevenido en el artículo 57 y concordantes del citado Real Decreto Legislativo 2/2004</text:p>
        <text:p text:style-name="P44"/>
        <text:h text:style-name="Heading_20_1" text:outline-level="2">Artículo<text:span text:style-name="T39"> </text:span>2º.<text:span text:style-name="T39"> </text:span>Hecho<text:span text:style-name="T33"> </text:span><text:span text:style-name="T40">Imponible</text:span></text:h>
        <text:p text:style-name="P45"/>
        <text:p text:style-name="P43">Constituye el hecho imponible de esta Tasa la utilización privativa o aprovechamiento especial del dominio público local como consecuencia de la ocupación de terrenos de uso público con mesas, sillas, tribunas, tablados y otros elementos análogos, con finalidad lucrativa y por la instalación de quioscos en la vía pública.</text:p>
        <text:p text:style-name="P44"/>
        <text:h text:style-name="Heading_20_1" text:outline-level="2">Artículo<text:span text:style-name="T39"> </text:span>3º.<text:span text:style-name="T31"> </text:span>Sujetos<text:span text:style-name="T41"> </text:span><text:span text:style-name="T40">Pasivos</text:span></text:h>
        <text:p text:style-name="P41"/>
        <text:list xml:id="list2452081558" text:style-name="WWNum1">
          <text:list-item>
            <text:p text:style-name="P19"><text:span text:style-name="T10">Son sujetos pasivos de la Tasa, en concepto de contribuyentes, las personas físicas y jurídicas y las entidades a que se refiere el artículo 35.4 de la Ley General Tributaria</text:span><text:span text:style-name="T11"> </text:span><text:span text:style-name="T10">que</text:span><text:span text:style-name="T11"> </text:span><text:span text:style-name="T10">disfruten,</text:span><text:span text:style-name="T12"> </text:span><text:span text:style-name="T10">utilicen</text:span><text:span text:style-name="T13"> </text:span><text:span text:style-name="T10">o</text:span><text:span text:style-name="T13"> </text:span><text:span text:style-name="T10">aprovechen</text:span><text:span text:style-name="T13"> </text:span><text:span text:style-name="T10">especialmente</text:span><text:span text:style-name="T13"> </text:span><text:span text:style-name="T10">el</text:span><text:span text:style-name="T12"> </text:span><text:span text:style-name="T10">dominio</text:span><text:span text:style-name="T13"> </text:span><text:span text:style-name="T10">público</text:span><text:span text:style-name="T13"> </text:span><text:span text:style-name="T10">local</text:span><text:span text:style-name="T13"> </text:span><text:span text:style-name="T10">en beneficio particular, independientemente de que se haya obtenido la correspondiente licencia o autorización.</text:span></text:p>
          </text:list-item>
        </text:list>
        <text:p text:style-name="P40"/>
        <text:list xml:id="list140729864146738" text:continue-numbering="true" text:style-name="WWNum1">
          <text:list-item>
            <text:p text:style-name="P22"><text:span text:style-name="T10">Tendrán la condición de sustitutos del contribuyente quienes soliciten las correspondientes licencias, si no fueran los propios contribuyentes.</text:span></text:p>
          </text:list-item>
        </text:list>
        <text:p text:style-name="P35"/>
        <text:h text:style-name="Heading_20_1" text:outline-level="2">Artículo<text:span text:style-name="T41"> </text:span>4º.<text:span text:style-name="T39"> </text:span><text:span text:style-name="T40">Responsables</text:span></text:h>
        <text:p text:style-name="P41"/>
        <text:p text:style-name="P46">La responsabilidad, solidaria o subsidiaria, de las obligaciones tributarias del sujeto pasivo, se aplicará en los supuestos<text:span text:style-name="T38"> </text:span>y<text:span text:style-name="T38"> </text:span>con el alcance que<text:span text:style-name="T40"> </text:span>se señala en los artículos 41 a 43 de la Ley General Tributaria.</text:p>
        <text:p text:style-name="P48"/>
        <text:h text:style-name="Heading_20_1" text:outline-level="2">Artículo<text:span text:style-name="T41"> </text:span>5º.<text:span text:style-name="T31"> </text:span>Cuota<text:span text:style-name="T31"> </text:span><text:span text:style-name="T40">Tributaria</text:span></text:h>
        <text:p text:style-name="P41"/>
        <text:list xml:id="list1001105343" text:style-name="WWNum2">
          <text:list-item>
            <text:p text:style-name="P23"><text:span text:style-name="T10">La cuantía de la tasa regulada en la presente Ordenanza se calculará de acuerdo</text:span><text:span text:style-name="T12"> </text:span><text:span text:style-name="T10">con</text:span><text:span text:style-name="T14"> </text:span><text:span text:style-name="T10">los</text:span><text:span text:style-name="T11"> </text:span><text:span text:style-name="T10">conceptos</text:span><text:span text:style-name="T12"> </text:span><text:span text:style-name="T10">e</text:span><text:span text:style-name="T12"> </text:span><text:span text:style-name="T10">importes</text:span><text:span text:style-name="T12"> </text:span><text:span text:style-name="T10">establecidos</text:span><text:span text:style-name="T12"> </text:span><text:span text:style-name="T10">en</text:span><text:span text:style-name="T12"> </text:span><text:span text:style-name="T10">los</text:span><text:span text:style-name="T15"> </text:span><text:span text:style-name="T10">correspondientes</text:span><text:span text:style-name="T12"> </text:span><text:span text:style-name="T10">números</text:span><text:span text:style-name="T15"> </text:span><text:span text:style-name="T10">de los epígrafes de la Tarifa contenida en el apartado dos siguiente.</text:span></text:p>
          </text:list-item>
        </text:list>
        <text:p text:style-name="P42"/>
        <text:list xml:id="list140730056418594" text:continue-numbering="true" text:style-name="WWNum2">
          <text:list-item>
            <text:p text:style-name="P24"><text:soft-page-break/><text:span text:style-name="T10">La Tarifa a que se refiere el número anterior, se estructura en los siguientes epígrafes, debiendo entenderse que cualquier referencia que se realice a la categoría fiscal</text:span><text:span text:style-name="T9"> </text:span><text:span text:style-name="T10">de</text:span><text:span text:style-name="T3"> </text:span><text:span text:style-name="T10">las</text:span><text:span text:style-name="T16"> </text:span><text:span text:style-name="T10">vías</text:span><text:span text:style-name="T16"> </text:span><text:span text:style-name="T10">públicas</text:span><text:span text:style-name="T16"> </text:span><text:span text:style-name="T10">se</text:span><text:span text:style-name="T3"> </text:span><text:span text:style-name="T10">corresponde</text:span><text:span text:style-name="T3"> </text:span><text:span text:style-name="T10">con</text:span><text:span text:style-name="T3"> </text:span><text:span text:style-name="T10">la</text:span><text:span text:style-name="T3"> </text:span><text:span text:style-name="T10">que</text:span><text:span text:style-name="T3"> </text:span><text:span text:style-name="T10">tengan</text:span><text:span text:style-name="T3"> </text:span><text:span text:style-name="T10">asignada</text:span><text:span text:style-name="T3"> </text:span><text:span text:style-name="T10">en</text:span><text:span text:style-name="T17"> </text:span><text:span text:style-name="T10">la</text:span><text:span text:style-name="T9"> </text:span><text:span text:style-name="T10">Ordenanza</text:span></text:p>
          </text:list-item>
        </text:list>
      </text:section>
      <text:p text:style-name="P50">General<text:span text:style-name="T46"> </text:span>de<text:span text:style-name="T46"> </text:span>Gestión,<text:span text:style-name="T46"> </text:span>Recaudación<text:span text:style-name="T46"> </text:span>e<text:span text:style-name="T46"> </text:span>Inspección<text:span text:style-name="T46"> </text:span>de<text:span text:style-name="T46"> </text:span>los<text:span text:style-name="T46"> </text:span>tributos<text:span text:style-name="T46"> </text:span>y<text:span text:style-name="T46"> </text:span>otros<text:span text:style-name="T46"> </text:span>ingresos<text:span text:style-name="T46"> </text:span>de derecho público:</text:p>
      <text:p text:style-name="P37"/>
      <table:table table:name="Tabla1" table:style-name="Tabla1">
        <table:table-column table:style-name="Tabla1.A"/>
        <table:table-column table:style-name="Tabla1.B"/>
        <table:table-row table:style-name="Tabla1.1">
          <table:table-cell table:style-name="Tabla1.A1" office:value-type="string">
            <text:p text:style-name="P2"/>
            <text:p text:style-name="P3"><text:span text:style-name="T9">CONCEPTO</text:span></text:p>
          </table:table-cell>
          <table:table-cell table:style-name="Tabla1.A1" office:value-type="string">
            <text:p text:style-name="P2"/>
            <text:p text:style-name="P5"><text:span text:style-name="T3">Cuota</text:span></text:p>
          </table:table-cell>
        </table:table-row>
        <table:table-row table:style-name="Tabla1.2">
          <table:table-cell table:style-name="Tabla1.A2" office:value-type="string">
            <text:p text:style-name="P8"/>
            <text:p text:style-name="P9"><text:span text:style-name="T1">Epígrafe</text:span><text:span text:style-name="T6"> </text:span><text:span text:style-name="T1">A.</text:span><text:span text:style-name="T18"> </text:span><text:span text:style-name="T1">Mesas,</text:span><text:span text:style-name="T18"> </text:span><text:span text:style-name="T1">sillas,</text:span><text:span text:style-name="T19"> </text:span><text:span text:style-name="T1">tribunas,</text:span><text:span text:style-name="T18"> </text:span><text:span text:style-name="T1">tablados</text:span><text:span text:style-name="T19"> </text:span><text:span text:style-name="T1">y</text:span><text:span text:style-name="T21"> </text:span><text:span text:style-name="T1">otros</text:span><text:span text:style-name="T19"> </text:span><text:span text:style-name="T1">elementos</text:span><text:span text:style-name="T19"> </text:span><text:span text:style-name="T8">análogos.</text:span></text:p>
          </table:table-cell>
          <table:table-cell table:style-name="Tabla1.A2" office:value-type="string">
            <text:p text:style-name="P1"/>
          </table:table-cell>
        </table:table-row>
        <table:table-row table:style-name="Tabla1.3">
          <table:table-cell table:style-name="Tabla1.A3" office:value-type="string">
            <text:p text:style-name="P10"><text:span text:style-name="T10">Por</text:span><text:span text:style-name="T9"> </text:span><text:span text:style-name="T10">cada</text:span><text:span text:style-name="T5"> </text:span><text:span text:style-name="T10">m²</text:span><text:span text:style-name="T9"> </text:span><text:span text:style-name="T10">o</text:span><text:span text:style-name="T20"> </text:span><text:span text:style-name="T10">fracción</text:span><text:span text:style-name="T3"> </text:span><text:span text:style-name="T10">de</text:span><text:span text:style-name="T23"> </text:span><text:span text:style-name="T10">superficie</text:span><text:span text:style-name="T3"> </text:span><text:span text:style-name="T10">ocupada,</text:span><text:span text:style-name="T16"> </text:span><text:span text:style-name="T10">al</text:span><text:span text:style-name="T17"> </text:span><text:span text:style-name="T3">año:</text:span></text:p>
          </table:table-cell>
          <table:table-cell table:style-name="Tabla1.A3" office:value-type="string">
            <text:p text:style-name="P1"/>
          </table:table-cell>
        </table:table-row>
        <table:table-row table:style-name="Tabla1.1">
          <table:table-cell table:style-name="Tabla1.A3" office:value-type="string">
            <text:p text:style-name="P11"><text:span text:style-name="T10">a.</text:span><text:span text:style-name="T16"> </text:span><text:span text:style-name="T10">En</text:span><text:span text:style-name="T9"> </text:span><text:span text:style-name="T10">vías</text:span><text:span text:style-name="T9"> </text:span><text:span text:style-name="T10">de</text:span><text:span text:style-name="T9"> </text:span><text:span text:style-name="T10">1ª</text:span><text:span text:style-name="T16"> </text:span><text:span text:style-name="T9">categoría</text:span></text:p>
          </table:table-cell>
          <table:table-cell table:style-name="Tabla1.A3" office:value-type="string">
            <text:p text:style-name="P6"><text:span text:style-name="T9">94,90</text:span></text:p>
          </table:table-cell>
        </table:table-row>
        <table:table-row table:style-name="Tabla1.1">
          <table:table-cell table:style-name="Tabla1.A3" office:value-type="string">
            <text:p text:style-name="P12"><text:span text:style-name="T10">b.</text:span><text:span text:style-name="T16"> </text:span><text:span text:style-name="T10">En</text:span><text:span text:style-name="T9"> </text:span><text:span text:style-name="T10">vías</text:span><text:span text:style-name="T9"> </text:span><text:span text:style-name="T10">de</text:span><text:span text:style-name="T9"> </text:span><text:span text:style-name="T10">2ª</text:span><text:span text:style-name="T16"> </text:span><text:span text:style-name="T9">categoría</text:span></text:p>
          </table:table-cell>
          <table:table-cell table:style-name="Tabla1.A3" office:value-type="string">
            <text:p text:style-name="P7"><text:span text:style-name="T9">47,75</text:span></text:p>
          </table:table-cell>
        </table:table-row>
        <table:table-row table:style-name="Tabla1.6">
          <table:table-cell table:style-name="Tabla1.A6" office:value-type="string">
            <text:p text:style-name="P11"><text:span text:style-name="T10">c.</text:span><text:span text:style-name="T23"> </text:span><text:span text:style-name="T10">Resto</text:span><text:span text:style-name="T9"> </text:span><text:span text:style-name="T10">de</text:span><text:span text:style-name="T23"> </text:span><text:span text:style-name="T3">vías</text:span></text:p>
          </table:table-cell>
          <table:table-cell table:style-name="Tabla1.A6" office:value-type="string">
            <text:p text:style-name="P6"><text:span text:style-name="T9">23,60</text:span></text:p>
          </table:table-cell>
        </table:table-row>
        <table:table-row table:style-name="Tabla1.7">
          <table:table-cell table:style-name="Tabla1.A2" office:value-type="string">
            <text:p text:style-name="P8"/>
            <text:p text:style-name="P4"><text:span text:style-name="T1">Epígrafe</text:span><text:span text:style-name="T4"> </text:span><text:span text:style-name="T1">B.</text:span><text:span text:style-name="T24"> </text:span><text:span text:style-name="T1">Instalación</text:span><text:span text:style-name="T4"> </text:span><text:span text:style-name="T1">de</text:span><text:span text:style-name="T8"> </text:span><text:span text:style-name="T1">quioscos</text:span><text:span text:style-name="T2"> </text:span><text:span text:style-name="T1">fijos</text:span><text:span text:style-name="T8"> </text:span><text:span text:style-name="T1">en</text:span><text:span text:style-name="T4"> </text:span><text:span text:style-name="T1">la</text:span><text:span text:style-name="T4"> </text:span><text:span text:style-name="T1">vía</text:span><text:span text:style-name="T8"> pública.</text:span></text:p>
          </table:table-cell>
          <table:table-cell table:style-name="Tabla1.A2" office:value-type="string">
            <text:p text:style-name="P1"/>
          </table:table-cell>
        </table:table-row>
        <table:table-row table:style-name="Tabla1.8">
          <table:table-cell table:style-name="Tabla1.A3" office:value-type="string">
            <text:p text:style-name="P13"><text:span text:style-name="T10">1.</text:span><text:span text:style-name="T25"> </text:span><text:span text:style-name="T10">Quioscos</text:span><text:span text:style-name="T26"> </text:span><text:span text:style-name="T10">dedicados</text:span><text:span text:style-name="T26"> </text:span><text:span text:style-name="T10">a</text:span><text:span text:style-name="T26"> </text:span><text:span text:style-name="T10">la</text:span><text:span text:style-name="T26"> </text:span><text:span text:style-name="T10">venta</text:span><text:span text:style-name="T26"> </text:span><text:span text:style-name="T10">de</text:span><text:span text:style-name="T26"> </text:span><text:span text:style-name="T10">cualquier</text:span><text:span text:style-name="T26"> </text:span><text:span text:style-name="T10">clase.</text:span><text:span text:style-name="T26"> </text:span><text:span text:style-name="T10">Por</text:span><text:span text:style-name="T26"> </text:span><text:span text:style-name="T10">cada</text:span><text:span text:style-name="T26"> </text:span><text:span text:style-name="T10">m²</text:span><text:span text:style-name="T26"> </text:span><text:span text:style-name="T10">o fracción, al año</text:span></text:p>
          </table:table-cell>
          <table:table-cell table:style-name="Tabla1.A3" office:value-type="string">
            <text:p text:style-name="P1"/>
          </table:table-cell>
        </table:table-row>
        <table:table-row table:style-name="Tabla1.9">
          <table:table-cell table:style-name="Tabla1.A3" office:value-type="string">
            <text:p text:style-name="P11"><text:span text:style-name="T10">a.</text:span><text:span text:style-name="T16"> </text:span><text:span text:style-name="T10">En</text:span><text:span text:style-name="T9"> </text:span><text:span text:style-name="T10">vías</text:span><text:span text:style-name="T9"> </text:span><text:span text:style-name="T10">de</text:span><text:span text:style-name="T9"> </text:span><text:span text:style-name="T10">1ª</text:span><text:span text:style-name="T16"> </text:span><text:span text:style-name="T9">categoría</text:span></text:p>
          </table:table-cell>
          <table:table-cell table:style-name="Tabla1.A3" office:value-type="string">
            <text:p text:style-name="P6"><text:span text:style-name="T9">94,90</text:span></text:p>
          </table:table-cell>
        </table:table-row>
        <table:table-row table:style-name="Tabla1.9">
          <table:table-cell table:style-name="Tabla1.A3" office:value-type="string">
            <text:p text:style-name="P11"><text:span text:style-name="T10">b.</text:span><text:span text:style-name="T16"> </text:span><text:span text:style-name="T10">En</text:span><text:span text:style-name="T9"> </text:span><text:span text:style-name="T10">vías</text:span><text:span text:style-name="T9"> </text:span><text:span text:style-name="T10">de</text:span><text:span text:style-name="T9"> </text:span><text:span text:style-name="T10">2ª</text:span><text:span text:style-name="T16"> </text:span><text:span text:style-name="T9">categoría</text:span></text:p>
          </table:table-cell>
          <table:table-cell table:style-name="Tabla1.A3" office:value-type="string">
            <text:p text:style-name="P6"><text:span text:style-name="T9">47,75</text:span></text:p>
          </table:table-cell>
        </table:table-row>
        <table:table-row table:style-name="Tabla1.3">
          <table:table-cell table:style-name="Tabla1.A3" office:value-type="string">
            <text:p text:style-name="P11"><text:span text:style-name="T10">c.</text:span><text:span text:style-name="T23"> </text:span><text:span text:style-name="T10">Resto</text:span><text:span text:style-name="T9"> </text:span><text:span text:style-name="T10">de</text:span><text:span text:style-name="T23"> </text:span><text:span text:style-name="T3">vías</text:span></text:p>
          </table:table-cell>
          <table:table-cell table:style-name="Tabla1.A3" office:value-type="string">
            <text:p text:style-name="P6"><text:span text:style-name="T9">23,60</text:span></text:p>
          </table:table-cell>
        </table:table-row>
        <table:table-row table:style-name="Tabla1.12">
          <table:table-cell table:style-name="Tabla1.A3" office:value-type="string">
            <text:p text:style-name="P14"><text:span text:style-name="T10">2.</text:span><text:span text:style-name="T25"> </text:span><text:span text:style-name="T10">Quioscos</text:span><text:span text:style-name="T11"> </text:span><text:span text:style-name="T10">dedicados</text:span><text:span text:style-name="T27"> </text:span><text:span text:style-name="T10">a</text:span><text:span text:style-name="T11"> </text:span><text:span text:style-name="T10">la</text:span><text:span text:style-name="T15"> </text:span><text:span text:style-name="T10">venta</text:span><text:span text:style-name="T11"> </text:span><text:span text:style-name="T10">de</text:span><text:span text:style-name="T11"> </text:span><text:span text:style-name="T10">loterías,</text:span><text:span text:style-name="T28"> </text:span><text:span text:style-name="T10">cupones</text:span><text:span text:style-name="T11"> </text:span><text:span text:style-name="T10">de</text:span><text:span text:style-name="T11"> </text:span><text:span text:style-name="T10">ciegos</text:span><text:span text:style-name="T11"> </text:span><text:span text:style-name="T10">y</text:span><text:span text:style-name="T27"> </text:span><text:span text:style-name="T10">boletos de cualquier clase de apuestas o juegos de azar. Por cada m² o fracción, al año</text:span></text:p>
          </table:table-cell>
          <table:table-cell table:style-name="Tabla1.A3" office:value-type="string">
            <text:p text:style-name="P1"/>
          </table:table-cell>
        </table:table-row>
        <table:table-row table:style-name="Tabla1.1">
          <table:table-cell table:style-name="Tabla1.A3" office:value-type="string">
            <text:p text:style-name="P11"><text:span text:style-name="T10">a.</text:span><text:span text:style-name="T16"> </text:span><text:span text:style-name="T10">En</text:span><text:span text:style-name="T9"> </text:span><text:span text:style-name="T10">vías</text:span><text:span text:style-name="T9"> </text:span><text:span text:style-name="T10">de</text:span><text:span text:style-name="T9"> </text:span><text:span text:style-name="T10">1ª</text:span><text:span text:style-name="T16"> </text:span><text:span text:style-name="T9">categoría</text:span></text:p>
          </table:table-cell>
          <table:table-cell table:style-name="Tabla1.A3" office:value-type="string">
            <text:p text:style-name="P6"><text:span text:style-name="T9">47,75</text:span></text:p>
          </table:table-cell>
        </table:table-row>
        <table:table-row table:style-name="Tabla1.1">
          <table:table-cell table:style-name="Tabla1.A3" office:value-type="string">
            <text:p text:style-name="P12"><text:span text:style-name="T10">b.</text:span><text:span text:style-name="T16"> </text:span><text:span text:style-name="T10">En</text:span><text:span text:style-name="T9"> </text:span><text:span text:style-name="T10">vías</text:span><text:span text:style-name="T9"> </text:span><text:span text:style-name="T10">de</text:span><text:span text:style-name="T9"> </text:span><text:span text:style-name="T10">2ª</text:span><text:span text:style-name="T16"> </text:span><text:span text:style-name="T9">categoría</text:span></text:p>
          </table:table-cell>
          <table:table-cell table:style-name="Tabla1.A3" office:value-type="string">
            <text:p text:style-name="P7"><text:span text:style-name="T9">23,60</text:span></text:p>
          </table:table-cell>
        </table:table-row>
        <table:table-row table:style-name="Tabla1.6">
          <table:table-cell table:style-name="Tabla1.A15" office:value-type="string">
            <text:p text:style-name="P11"><text:span text:style-name="T10">c.</text:span><text:span text:style-name="T23"> </text:span><text:span text:style-name="T10">Resto</text:span><text:span text:style-name="T9"> </text:span><text:span text:style-name="T10">de</text:span><text:span text:style-name="T23"> </text:span><text:span text:style-name="T3">vías</text:span></text:p>
          </table:table-cell>
          <table:table-cell table:style-name="Tabla1.A15" office:value-type="string">
            <text:p text:style-name="P6"><text:span text:style-name="T9">12,30</text:span></text:p>
          </table:table-cell>
        </table:table-row>
        <table:table-row table:style-name="Tabla1.7">
          <table:table-cell table:style-name="Tabla1.A16" office:value-type="string">
            <text:p text:style-name="P8"/>
            <text:p text:style-name="P4"><text:span text:style-name="T1">Epígrafe</text:span><text:span text:style-name="T19"> </text:span><text:span text:style-name="T1">C.</text:span><text:span text:style-name="T2"> </text:span><text:span text:style-name="T1">Utilización</text:span><text:span text:style-name="T21"> </text:span><text:span text:style-name="T1">o</text:span><text:span text:style-name="T2"> </text:span><text:span text:style-name="T1">aprovechamiento</text:span><text:span text:style-name="T18"> </text:span><text:span text:style-name="T1">por</text:span><text:span text:style-name="T4"> </text:span><text:span text:style-name="T8">temporadas.</text:span></text:p>
          </table:table-cell>
          <table:table-cell table:style-name="Tabla1.B16" office:value-type="string">
            <text:p text:style-name="P1"/>
          </table:table-cell>
        </table:table-row>
        <table:table-row table:style-name="Tabla1.17">
          <table:table-cell table:style-name="Tabla1.A6" table:number-columns-spanned="2" office:value-type="string">
            <text:p text:style-name="P15"><text:span text:style-name="T10">Los aprovechamientos señalados en los epígrafes anteriores, en el caso de que se autoricen</text:span><text:span text:style-name="T20"> </text:span><text:span text:style-name="T10">solamente</text:span><text:span text:style-name="T20"> </text:span><text:span text:style-name="T10">por</text:span><text:span text:style-name="T22"> </text:span><text:span text:style-name="T10">una</text:span><text:span text:style-name="T20"> </text:span><text:span text:style-name="T10">temporada</text:span><text:span text:style-name="T20"> </text:span><text:span text:style-name="T10">determinada</text:span><text:span text:style-name="T20"> </text:span><text:span text:style-name="T10">que,</text:span><text:span text:style-name="T17"> </text:span><text:span text:style-name="T10">como</text:span><text:span text:style-name="T13"> </text:span><text:span text:style-name="T10">mínimo,</text:span><text:span text:style-name="T17"> </text:span><text:span text:style-name="T10">será</text:span><text:span text:style-name="T20"> </text:span><text:span text:style-name="T10">de</text:span><text:span text:style-name="T20"> </text:span><text:span text:style-name="T10">un</text:span><text:span text:style-name="T20"> </text:span><text:span text:style-name="T10">mes, pagarán</text:span><text:span text:style-name="T3"> </text:span><text:span text:style-name="T10">por</text:span><text:span text:style-name="T5"> </text:span><text:span text:style-name="T10">cada</text:span><text:span text:style-name="T17"> </text:span><text:span text:style-name="T10">mes</text:span><text:span text:style-name="T17"> </text:span><text:span text:style-name="T10">o</text:span><text:span text:style-name="T20"> </text:span><text:span text:style-name="T10">fracción</text:span><text:span text:style-name="T3"> </text:span><text:span text:style-name="T10">una</text:span><text:span text:style-name="T17"> </text:span><text:span text:style-name="T10">cuota</text:span><text:span text:style-name="T3"> </text:span><text:span text:style-name="T10">equivalente</text:span><text:span text:style-name="T3"> </text:span><text:span text:style-name="T10">al</text:span><text:span text:style-name="T5"> </text:span><text:span text:style-name="T10">resultado</text:span><text:span text:style-name="T17"> </text:span><text:span text:style-name="T10">de</text:span><text:span text:style-name="T3"> </text:span><text:span text:style-name="T10">dividir</text:span><text:span text:style-name="T23"> </text:span><text:span text:style-name="T10">por</text:span><text:span text:style-name="T23"> </text:span><text:span text:style-name="T10">seis</text:span><text:span text:style-name="T3"> </text:span><text:span text:style-name="T10">las tarifas anuales consignadas en los apartados precedentes.</text:span></text:p>
          </table:table-cell>
          <table:covered-table-cell/>
        </table:table-row>
      </table:table>
      <text:p text:style-name="P51"><draw:rect text:anchor-type="char" draw:z-index="0" draw:style-name="gr4" draw:text-style-name="P63" svg:width="0.11cm" svg:height="0.022cm" svg:x="8.5cm" svg:y="0.91cm"><text:p/></draw:rect>Las<text:span text:style-name="T46"> </text:span>cantidades<text:span text:style-name="T46"> </text:span>resultantes<text:span text:style-name="T46"> </text:span>de<text:span text:style-name="T46"> </text:span>la<text:span text:style-name="T46"> </text:span>aplicación<text:span text:style-name="T46"> </text:span>de<text:span text:style-name="T46"> </text:span>estas<text:span text:style-name="T46"> </text:span>tarifas<text:span text:style-name="T46"> </text:span>se<text:span text:style-name="T46"> </text:span>exigirán<text:span text:style-name="T46"> </text:span>por<text:span text:style-name="T46"> </text:span>cada ocupación solicitada o realizada<text:span text:style-name="T47">.</text:span></text:p>
      <text:p text:style-name="P53"/>
      <text:list xml:id="list140730173203425" text:continue-numbering="true" text:style-name="WWNum2">
        <text:list-item>
          <text:p text:style-name="P21"><text:span text:style-name="T10">En</text:span><text:span text:style-name="T13"> </text:span><text:span text:style-name="T10">aquellos</text:span><text:span text:style-name="T22"> </text:span><text:span text:style-name="T10">casos</text:span><text:span text:style-name="T11"> </text:span><text:span text:style-name="T10">en</text:span><text:span text:style-name="T11"> </text:span><text:span text:style-name="T10">que</text:span><text:span text:style-name="T13"> </text:span><text:span text:style-name="T10">la</text:span><text:span text:style-name="T13"> </text:span><text:span text:style-name="T10">utilización</text:span><text:span text:style-name="T13"> </text:span><text:span text:style-name="T10">privativa</text:span><text:span text:style-name="T13"> </text:span><text:span text:style-name="T10">o</text:span><text:span text:style-name="T13"> </text:span><text:span text:style-name="T10">el</text:span><text:span text:style-name="T13"> </text:span><text:span text:style-name="T10">aprovechamiento</text:span><text:span text:style-name="T11"> </text:span><text:span text:style-name="T10">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text:span><text:span text:style-name="T9"> </text:span><text:span text:style-name="T10">por</text:span><text:span text:style-name="T23"> </text:span><text:span text:style-name="T10">el</text:span><text:span text:style-name="T9"> </text:span><text:span text:style-name="T10">artículo</text:span><text:span text:style-name="T9"> </text:span><text:span text:style-name="T10">24.1</text:span><text:span text:style-name="T9"> </text:span><text:span text:style-name="T10">del</text:span><text:span text:style-name="T9"> </text:span><text:span text:style-name="T10">Real</text:span><text:span text:style-name="T9"> </text:span><text:span text:style-name="T10">Decreto</text:span><text:span text:style-name="T17"> </text:span><text:span text:style-name="T10">Legislativo</text:span><text:span text:style-name="T9"> </text:span><text:span text:style-name="T10">2/2004,</text:span><text:span text:style-name="T23"> </text:span><text:span text:style-name="T10">de</text:span><text:span text:style-name="T9"> </text:span><text:span text:style-name="T10">5</text:span><text:span text:style-name="T17"> </text:span><text:span text:style-name="T10">de</text:span><text:span text:style-name="T9"> </text:span><text:span text:style-name="T10">marzo, por el que se aprueba el Texto Refundido de la Ley reguladora de las Haciendas Locales.</text:span></text:p>
        </text:list-item>
      </text:list>
      <text:p text:style-name="P35"/>
      <text:h text:style-name="P17" text:outline-level="2">Artículo<text:span text:style-name="T41"> </text:span>6º.<text:span text:style-name="T31"> </text:span>Exenciones<text:span text:style-name="T33"> </text:span>y<text:span text:style-name="T32"> </text:span><text:span text:style-name="T40">Bonificaciones</text:span></text:h>
      <text:p text:style-name="P41"/>
      <text:list xml:id="list1886724899" text:style-name="WWNum3">
        <text:list-item>
          <text:p text:style-name="P25"><text:span text:style-name="T10">Sobre la cuota resultante de la aplicación de las tarifas contempladas en la presente Ordenanza Fiscal, no se concederá exención alguna.</text:span></text:p>
        </text:list-item>
      </text:list>
      <text:p text:style-name="P40"/>
      <text:list xml:id="list140729892056031" text:continue-numbering="true" text:style-name="WWNum3">
        <text:list-item>
          <text:p text:style-name="P26"><text:span text:style-name="T10">Cuando se acredite por los obligados al pago de la tasa, el haber realizado a su costa</text:span><text:span text:style-name="T22"> </text:span><text:span text:style-name="T10">las</text:span><text:span text:style-name="T7"> </text:span><text:span text:style-name="T10">obras</text:span><text:span text:style-name="T7"> </text:span><text:span text:style-name="T10">de</text:span><text:span text:style-name="T28"> </text:span><text:span text:style-name="T10">nueva</text:span><text:span text:style-name="T22"> </text:span><text:span text:style-name="T10">instalación</text:span><text:span text:style-name="T22"> </text:span><text:span text:style-name="T10">de</text:span><text:span text:style-name="T22"> </text:span><text:span text:style-name="T10">mesas</text:span><text:span text:style-name="T7"> </text:span><text:span text:style-name="T10">y</text:span><text:span text:style-name="T28"> </text:span><text:span text:style-name="T10">sillas</text:span><text:span text:style-name="T7"> </text:span><text:span text:style-name="T10">en</text:span><text:span text:style-name="T22"> </text:span><text:span text:style-name="T10">la</text:span><text:span text:style-name="T22"> </text:span><text:span text:style-name="T10">vía</text:span><text:span text:style-name="T22"> </text:span><text:span text:style-name="T10">pública</text:span><text:span text:style-name="T22"> </text:span><text:span text:style-name="T10">o</text:span><text:span text:style-name="T22"> </text:span><text:span text:style-name="T10">adecuación</text:span><text:span text:style-name="T22"> </text:span><text:span text:style-name="T10">de las</text:span><text:span text:style-name="T22"> </text:span><text:span text:style-name="T10">preexistentes,</text:span><text:span text:style-name="T28"> </text:span><text:span text:style-name="T10">a</text:span><text:span text:style-name="T11"> </text:span><text:span text:style-name="T10">que</text:span><text:span text:style-name="T11"> </text:span><text:span text:style-name="T10">le</text:span><text:span text:style-name="T13"> </text:span><text:span text:style-name="T10">obligue</text:span><text:span text:style-name="T11"> </text:span><text:span text:style-name="T10">la</text:span><text:span text:style-name="T11"> </text:span><text:span text:style-name="T10">Ordenanza</text:span><text:span text:style-name="T13"> </text:span><text:span text:style-name="T10">Municipal</text:span><text:span text:style-name="T13"> </text:span><text:span text:style-name="T10">sobre</text:span><text:span text:style-name="T13"> </text:span><text:span text:style-name="T10">Mobiliario</text:span><text:span text:style-name="T13"> </text:span><text:span text:style-name="T10">Urbano</text:span><text:span text:style-name="T11"> </text:span><text:span text:style-name="T10">para Terrazas y Ocupación del Dominio Público Local, podrán otorgarse los siguientes beneficios fiscales, en función del presupuesto de dichas obras:</text:span></text:p>
        </text:list-item>
      </text:list>
      <text:p text:style-name="P40"/>
      <text:list xml:id="list140729669512885" text:continue-numbering="true" text:style-name="WWNum3">
        <text:list-item>
          <text:list>
            <text:list-item>
              <text:p text:style-name="P27"><text:span text:style-name="T10">Cuando el presupuesto de las obras de instalación o adaptación, sea igual o inferior a 3.500,00 euros, la bonificación aplicable será del 75 por 100 durante cinco</text:span><text:span text:style-name="T14"> </text:span><text:span text:style-name="T10">años</text:span><text:span text:style-name="T14"> </text:span><text:span text:style-name="T10">contados</text:span><text:span text:style-name="T14"> </text:span><text:span text:style-name="T10">a</text:span><text:span text:style-name="T14"> </text:span><text:span text:style-name="T10">partir</text:span><text:span text:style-name="T15"> </text:span><text:span text:style-name="T10">del</text:span><text:span text:style-name="T29"> </text:span><text:span text:style-name="T10">mismo</text:span><text:span text:style-name="T14"> </text:span><text:span text:style-name="T10">ejercicio</text:span><text:span text:style-name="T15"> </text:span><text:span text:style-name="T10">en</text:span><text:span text:style-name="T30"> </text:span><text:span text:style-name="T10">que</text:span><text:span text:style-name="T14"> </text:span><text:span text:style-name="T10">aquellas</text:span><text:span text:style-name="T14"> </text:span><text:span text:style-name="T10">sean</text:span><text:span text:style-name="T29"> </text:span><text:span text:style-name="T10">realizadas.</text:span></text:p>
            </text:list-item>
          </text:list>
        </text:list-item>
      </text:list>
      <text:p text:style-name="P40"/>
      <text:list xml:id="list140730118702814" text:continue-numbering="true" text:style-name="WWNum3">
        <text:list-item>
          <text:list>
            <text:list-item>
              <text:p text:style-name="P28"><text:span text:style-name="T10">Cuando el presupuesto de las obras sea superior a 3.500,00 euros, la bonificación aplicable será del 75 por 100 durante diez años contados a partir del mismo ejercicio en que aquellas sean realizadas.</text:span></text:p>
            </text:list-item>
          </text:list>
        </text:list-item>
      </text:list>
      <text:p text:style-name="P40"/>
      <text:list xml:id="list140730110984717" text:continue-numbering="true" text:style-name="WWNum3">
        <text:list-item>
          <text:p text:style-name="P29"><text:span text:style-name="T10">Estas bonificaciones serán otorgadas previa solicitud de la persona obligada al pago</text:span><text:span text:style-name="T5"> </text:span><text:span text:style-name="T10">de</text:span><text:span text:style-name="T5"> </text:span><text:span text:style-name="T10">la</text:span><text:span text:style-name="T5"> </text:span><text:span text:style-name="T10">tasa,</text:span><text:span text:style-name="T16"> </text:span><text:span text:style-name="T10">acompañando</text:span><text:span text:style-name="T23"> </text:span><text:span text:style-name="T10">documentación</text:span><text:span text:style-name="T23"> </text:span><text:span text:style-name="T10">acreditativa</text:span><text:span text:style-name="T23"> </text:span><text:span text:style-name="T10">del</text:span><text:span text:style-name="T17"> </text:span><text:span text:style-name="T10">presupuesto</text:span><text:span text:style-name="T5"> </text:span><text:span text:style-name="T10">total</text:span><text:span text:style-name="T17"> </text:span><text:span text:style-name="T10">de</text:span><text:span text:style-name="T5"> </text:span><text:span text:style-name="T10">las obras, fecha de su ejecución y facturas abonadas por tal concepto.</text:span></text:p>
        </text:list-item>
      </text:list>
      <text:p text:style-name="P40"/>
      <text:list xml:id="list140729435256590" text:continue-numbering="true" text:style-name="WWNum3">
        <text:list-item>
          <text:p text:style-name="P30"><text:span text:style-name="T10">Cuando</text:span><text:span text:style-name="T5"> </text:span><text:span text:style-name="T10">la</text:span><text:span text:style-name="T5"> </text:span><text:span text:style-name="T10">solicitud</text:span><text:span text:style-name="T5"> </text:span><text:span text:style-name="T10">de</text:span><text:span text:style-name="T13"> </text:span><text:span text:style-name="T10">bonificación</text:span><text:span text:style-name="T5"> </text:span><text:span text:style-name="T10">sea</text:span><text:span text:style-name="T5"> </text:span><text:span text:style-name="T10">presentada</text:span><text:span text:style-name="T5"> </text:span><text:span text:style-name="T10">con</text:span><text:span text:style-name="T5"> </text:span><text:span text:style-name="T10">posterioridad</text:span><text:span text:style-name="T5"> </text:span><text:span text:style-name="T10">al</text:span><text:span text:style-name="T7"> </text:span><text:span text:style-name="T10">abono</text:span><text:span text:style-name="T5"> </text:span><text:span text:style-name="T10">de la cuota íntegra del tributo correspondiente a ese mismo ejercicio, las personas obligadas a su pago tendrán derecho, previo reconocimiento del beneficio fiscal que proceda según lo establecido en los apartados anteriores, a la devolución de las cantidades resultantes de su aplicación, de conformidad con lo dispuesto en la Ley General Tributaria y Reglamentos dictados en su desarrollo y de la propia normativa local .</text:span></text:p>
        </text:list-item>
      </text:list>
      <text:p text:style-name="P44"/>
      <text:h text:style-name="P17" text:outline-level="2">Artículo<text:span text:style-name="T41"> </text:span>7º.<text:span text:style-name="T41"> </text:span>Normas<text:span text:style-name="T31"> </text:span>de<text:span text:style-name="T32"> </text:span><text:span text:style-name="T40">Gestión</text:span></text:h>
      <text:p text:style-name="P45"/>
      <text:list xml:id="list627188437" text:style-name="WWNum4">
        <text:list-item>
          <text:p text:style-name="P31"><text:span text:style-name="T10">La presente tasa se devenga cuando se inicie el uso privativo o el aprovechamiento</text:span><text:span text:style-name="T23"> </text:span><text:span text:style-name="T10">especial</text:span><text:span text:style-name="T23"> </text:span><text:span text:style-name="T10">del</text:span><text:span text:style-name="T23"> </text:span><text:span text:style-name="T10">dominio</text:span><text:span text:style-name="T23"> </text:span><text:span text:style-name="T10">público</text:span><text:span text:style-name="T23"> </text:span><text:span text:style-name="T10">local</text:span><text:span text:style-name="T23"> </text:span><text:span text:style-name="T10">que</text:span><text:span text:style-name="T5"> </text:span><text:span text:style-name="T10">determina</text:span><text:span text:style-name="T23"> </text:span><text:span text:style-name="T10">su</text:span><text:span text:style-name="T5"> </text:span><text:span text:style-name="T10">hecho</text:span><text:span text:style-name="T23"> </text:span><text:span text:style-name="T10">imponible. No obstante, en caso de aprovechamientos ya autorizados o prorrogados, el devengo de la tasa se produce el día primero de cada año natural, salvo en los supuestos de inicio,</text:span><text:span text:style-name="T28"> </text:span><text:span text:style-name="T10">cese</text:span><text:span text:style-name="T11"> </text:span><text:span text:style-name="T10">o</text:span><text:span text:style-name="T15"> </text:span><text:span text:style-name="T10">cambio</text:span><text:span text:style-name="T11"> </text:span><text:span text:style-name="T10">de</text:span><text:span text:style-name="T15"> </text:span><text:span text:style-name="T10">titularidad</text:span><text:span text:style-name="T11"> </text:span><text:span text:style-name="T10">en</text:span><text:span text:style-name="T11"> </text:span><text:span text:style-name="T10">la</text:span><text:span text:style-name="T15"> </text:span><text:span text:style-name="T10">actividad</text:span><text:span text:style-name="T11"> </text:span><text:span text:style-name="T10">privativa,</text:span><text:span text:style-name="T28"> </text:span><text:span text:style-name="T10">el</text:span><text:span text:style-name="T12"> </text:span><text:span text:style-name="T10">aprovechamiento</text:span><text:span text:style-name="T11"> </text:span><text:span text:style-name="T10">especial o</text:span><text:span text:style-name="T14"> </text:span><text:span text:style-name="T10">el</text:span><text:span text:style-name="T15"> </text:span><text:span text:style-name="T10">uso</text:span><text:span text:style-name="T15"> </text:span><text:span text:style-name="T10">del</text:span><text:span text:style-name="T14"> </text:span><text:span text:style-name="T10">servicio</text:span><text:span text:style-name="T15"> </text:span><text:span text:style-name="T10">o</text:span><text:span text:style-name="T15"> </text:span><text:span text:style-name="T10">actividad,</text:span><text:span text:style-name="T15"> </text:span><text:span text:style-name="T10">en</text:span><text:span text:style-name="T14"> </text:span><text:span text:style-name="T10">cuyo</text:span><text:span text:style-name="T15"> </text:span><text:span text:style-name="T10">caso</text:span><text:span text:style-name="T15"> </text:span><text:span text:style-name="T10">se</text:span><text:span text:style-name="T14"> </text:span><text:span text:style-name="T10">prorrateará</text:span><text:span text:style-name="T14"> </text:span><text:span text:style-name="T10">la</text:span><text:span text:style-name="T14"> </text:span><text:span text:style-name="T10">tasa</text:span><text:span text:style-name="T14"> </text:span><text:span text:style-name="T10">por</text:span><text:span text:style-name="T15"> </text:span><text:span text:style-name="T10">meses</text:span><text:span text:style-name="T15"> </text:span><text:span text:style-name="T10">naturales.</text:span></text:p>
        </text:list-item>
        <text:list-item>
          <text:p text:style-name="P32"><text:span text:style-name="T10">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40"/>
      <text:p text:style-name="P55">Al<text:span text:style-name="T40"> </text:span>amparo<text:span text:style-name="T39"> </text:span>de<text:span text:style-name="T39"> </text:span>lo<text:span text:style-name="T40"> </text:span>establecido<text:span text:style-name="T40"> </text:span>en<text:span text:style-name="T40"> </text:span>el<text:span text:style-name="T31"> </text:span>artículo<text:span text:style-name="T40"> </text:span>27<text:span text:style-name="T40"> </text:span>del<text:span text:style-name="T40"> </text:span>citado<text:span text:style-name="T40"> </text:span>texto<text:span text:style-name="T39"> </text:span>legal, el<text:span text:style-name="T31"> </text:span>importe<text:span text:style-name="T40"> </text:span>de<text:span text:style-name="T39"> </text:span>la<text:span text:style-name="T39"> </text:span>tasa regulada<text:span text:style-name="T32"> </text:span>en<text:span text:style-name="T32"> </text:span>la<text:span text:style-name="T32"> </text:span>presente<text:span text:style-name="T48"> </text:span>Ordenanza,<text:span text:style-name="T33"> </text:span>se<text:span text:style-name="T48"> </text:span>exigirá<text:span text:style-name="T32"> </text:span>en<text:span text:style-name="T48"> </text:span>régimen<text:span text:style-name="T32"> </text:span>de<text:span text:style-name="T48"> </text:span>autoliquidación,<text:span text:style-name="T33"> </text:span>debiendo presentarse simultáneamente con la oportuna solicitud, no facultando al peticionario para realizar la utilización privativa o el aprovechamiento especial, que sólo podrán llevarse a cabo cuando se obtenga la correspondiente licencia.</text:p>
      <text:p text:style-name="P40"/>
      <text:p text:style-name="P43">Los escritos recibidos por los conductos distintos del Registro Municipal, a que hace referencia<text:span text:style-name="T48"> </text:span>la<text:span text:style-name="T49"> </text:span>Ley<text:span text:style-name="T49"> </text:span>39/2015,<text:span text:style-name="T36"> </text:span>de<text:span text:style-name="T48"> </text:span>1<text:span text:style-name="T49"> </text:span>de<text:span text:style-name="T49"> </text:span>octubre,<text:span text:style-name="T49"> </text:span>que<text:span text:style-name="T49"> </text:span>no<text:span text:style-name="T48"> </text:span>vengan<text:span text:style-name="T49"> </text:span>acompañados<text:span text:style-name="T50"> </text:span>del<text:span text:style-name="T48"> </text:span>justificante del ingreso 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text:span text:style-name="T50"> </text:span>de<text:span text:style-name="T51"> </text:span>que<text:span text:style-name="T51"> </text:span>transcurrido<text:span text:style-name="T50"> </text:span>dicho<text:span text:style-name="T50"> </text:span>plazo<text:span text:style-name="T50"> </text:span>sin<text:span text:style-name="T50"> </text:span>efectuarlo,<text:span text:style-name="T49"> </text:span>se<text:span text:style-name="T51"> </text:span>tendrán<text:span text:style-name="T50"> </text:span>los<text:span text:style-name="T51"> </text:span>escritos<text:span text:style-name="T50"> </text:span>por no presentados y será archivada la solicitud, previos los trámites oportunos.</text:p>
      <text:p text:style-name="P54"/>
      <text:p text:style-name="P56">Una<text:span text:style-name="T48"> </text:span>vez<text:span text:style-name="T49"> </text:span>recaída<text:span text:style-name="T48"> </text:span>resolución<text:span text:style-name="T48"> </text:span>sobre<text:span text:style-name="T49"> </text:span>la<text:span text:style-name="T48"> </text:span>concesión<text:span text:style-name="T48"> </text:span>de<text:span text:style-name="T49"> </text:span>la<text:span text:style-name="T48"> </text:span>licencia,<text:span text:style-name="T36"> </text:span>se<text:span text:style-name="T49"> </text:span>practicará<text:span text:style-name="T51"> </text:span>la<text:span text:style-name="T48"> </text:span>liquidación oportuna, deduciendo el importe de la autoliquidación realizada y exigiendo o reintegrando en su caso al sujeto pasivo las diferencias existentes.</text:p>
      <text:p text:style-name="P54"/>
      <text:p text:style-name="P46">Si<text:span text:style-name="T50"> </text:span>la<text:span text:style-name="T49"> </text:span>licencia<text:span text:style-name="T51"> </text:span>fuera<text:span text:style-name="T49"> </text:span>denegada,<text:span text:style-name="T36"> </text:span>y<text:span text:style-name="T52"> </text:span>siempre<text:span text:style-name="T53"> </text:span>que<text:span text:style-name="T52"> </text:span>la<text:span text:style-name="T49"> </text:span>utilización<text:span text:style-name="T49"> </text:span>privativa<text:span text:style-name="T49"> </text:span>o<text:span text:style-name="T49"> </text:span>el<text:span text:style-name="T50"> </text:span>aprovechamiento especial no se hubiesen efectuado, el interesado podrá solicitar la devolución de los derechos ingresados por tal concepto.</text:p>
      <text:p text:style-name="P40"/>
      <text:p text:style-name="P57">Asimismo, el interesado podrá instar la devolución de los derechos pagados en los casos en que, no habiéndose realizado la utilización privativa o el aprovechamiento especial, se renuncie o desista de éste.</text:p>
      <text:p text:style-name="P40"/>
      <text:p text:style-name="P46">La práctica de la liquidación, lo es sin perjuicio de la potestad administrativa para la inspección<text:span text:style-name="T51"> </text:span>de<text:span text:style-name="T52"> </text:span>los<text:span text:style-name="T50"> </text:span>datos<text:span text:style-name="T50"> </text:span>declarados<text:span text:style-name="T50"> </text:span>o<text:span text:style-name="T52"> </text:span>de<text:span text:style-name="T52"> </text:span>la<text:span text:style-name="T52"> </text:span>actividad<text:span text:style-name="T52"> </text:span>desarrollada<text:span text:style-name="T52"> </text:span>realmente<text:span text:style-name="T53"> </text:span>por<text:span text:style-name="T49"> </text:span>el<text:span text:style-name="T52"> </text:span>sujeto pasivo, y para la aplicación de sanciones, si ello es procedente.</text:p>
      <text:p text:style-name="P54"/>
      <text:p text:style-name="P58">Todas<text:span text:style-name="T39"> </text:span>las<text:span text:style-name="T39"> </text:span>liquidaciones<text:span text:style-name="T39"> </text:span>que<text:span text:style-name="T39"> </text:span>se<text:span text:style-name="T39"> </text:span>practiquen<text:span text:style-name="T39"> </text:span>como<text:span text:style-name="T33"> </text:span>consecuencia<text:span text:style-name="T40"> </text:span>de<text:span text:style-name="T39"> </text:span>la<text:span text:style-name="T39"> </text:span>regulado<text:span text:style-name="T40"> </text:span>en los apartados anteriores serán notificadas al obligado al pago, para su ingreso directo en las arcas<text:span text:style-name="T40"> </text:span>municipales, directamente en la Tesorería municipal o a través de entidad colaboradora, utilizando los medios de pago y los plazos que señala la Ley General Tributaria y normas dictadas en su desarrollo.</text:p>
      <text:p text:style-name="P40"/>
      <text:list xml:id="list140729390226718" text:continue-numbering="true" text:style-name="WWNum4">
        <text:list-item>
          <text:p text:style-name="P33"><text:span text:style-name="T10">Salvo en los denominados aprovechamientos por temporadas, una vez autorizada</text:span><text:span text:style-name="T22"> </text:span><text:span text:style-name="T10">la</text:span><text:span text:style-name="T22"> </text:span><text:span text:style-name="T10">ocupación,</text:span><text:span text:style-name="T11"> </text:span><text:span text:style-name="T10">se</text:span><text:span text:style-name="T22"> </text:span><text:span text:style-name="T10">entenderá</text:span><text:span text:style-name="T28"> </text:span><text:span text:style-name="T10">prorrogada</text:span><text:span text:style-name="T28"> </text:span><text:span text:style-name="T10">mientras</text:span><text:span text:style-name="T28"> </text:span><text:span text:style-name="T10">no</text:span><text:span text:style-name="T28"> </text:span><text:span text:style-name="T10">se</text:span><text:span text:style-name="T22"> </text:span><text:span text:style-name="T10">acuerde</text:span><text:span text:style-name="T27"> </text:span><text:span text:style-name="T10">su</text:span><text:span text:style-name="T22"> </text:span><text:span text:style-name="T10">caducidad por el órgano local competente o se presente baja justificada por el interesado. La presentación de la baja surtirá efectos a partir del mes natural siguiente</text:span></text:p>
        </text:list-item>
      </text:list>
      <text:p text:style-name="P59"/>
      <text:list xml:id="list140730428885271" text:continue-numbering="true" text:style-name="WWNum4">
        <text:list-item>
          <text:p text:style-name="P20"><text:span text:style-name="T10">En los casos de aprovechamientos de temporada, los servicios municipales correspondientes establecerán, en todo caso, un plazo determinado para la utilización privativa o aprovechamiento especial para el que se solicita licencia. Si transcurrido el</text:span></text:p>
        </text:list-item>
      </text:list>
      <text:p text:style-name="P47">plazo se continuara con dicho aprovechamiento, se liquidarán nuevos derechos de conformidad con la tarifa vigente en ese momento, sin perjuicio de las sanciones que pudieran imponerse.</text:p>
      <text:p text:style-name="P48"/>
      <text:h text:style-name="Heading_20_1" text:outline-level="2">Artículo<text:span text:style-name="T39"> </text:span>8º.<text:span text:style-name="T31"> </text:span>Infracciones<text:span text:style-name="T31"> </text:span>y<text:span text:style-name="T34"> </text:span><text:span text:style-name="T40">sanciones</text:span></text:h>
      <text:p text:style-name="P45"/>
      <text:p text:style-name="P60">En<text:span text:style-name="T35"> </text:span>todo<text:span text:style-name="T35"> </text:span>lo<text:span text:style-name="T35"> </text:span>relativo<text:span text:style-name="T35"> </text:span>a<text:span text:style-name="T35"> </text:span>la<text:span text:style-name="T35"> </text:span>calificación<text:span text:style-name="T35"> </text:span>de<text:span text:style-name="T35"> </text:span>infracciones<text:span text:style-name="T36"> </text:span>tributarias,<text:span text:style-name="T32"> </text:span>así<text:span text:style-name="T49"> </text:span>como<text:span text:style-name="T35"> </text:span>de<text:span text:style-name="T36"> </text:span>las<text:span text:style-name="T34"> </text:span>sanciones que<text:span text:style-name="T33"> </text:span>por<text:span text:style-name="T31"> </text:span>las<text:span text:style-name="T33"> </text:span>mismas<text:span text:style-name="T39"> </text:span>correspondan<text:span text:style-name="T39"> </text:span>en<text:span text:style-name="T33"> </text:span>cada<text:span text:style-name="T33"> </text:span>caso,<text:span text:style-name="T32"> </text:span>se<text:span text:style-name="T39"> </text:span>estará<text:span text:style-name="T33"> </text:span>a<text:span text:style-name="T39"> </text:span>lo<text:span text:style-name="T33"> </text:span>dispuesto<text:span text:style-name="T35"> </text:span>en<text:span text:style-name="T39"> </text:span>el<text:span text:style-name="T32"> </text:span>Título<text:span text:style-name="T39"> </text:span>IV de<text:span text:style-name="T33"> </text:span>la<text:span text:style-name="T35"> </text:span>Ordenanza<text:span text:style-name="T35"> </text:span>General<text:span text:style-name="T32"> </text:span>de<text:span text:style-name="T35"> </text:span>Gestión,<text:span text:style-name="T32"> </text:span>Recaudación<text:span text:style-name="T33"> </text:span>e<text:span text:style-name="T35"> </text:span>Inspección<text:span text:style-name="T33"> </text:span>de<text:span text:style-name="T35"> </text:span>los<text:span text:style-name="T33"> </text:span>Tributos<text:span text:style-name="T33"> </text:span>y<text:span text:style-name="T36"> </text:span>Otros Ingresos de Derecho Público; en los artículos 181 y siguientes de la Ley General Tributaria y en la normativa reglamentaria dictada en desarrollo de ésta última.</text:p>
      <text:p text:style-name="P35"/>
      <text:p text:style-name="P35"/>
      <text:p text:style-name="P52"/>
      <text:h text:style-name="Heading_20_1" text:outline-level="2">DISPOSICIÓN<text:span text:style-name="T39"> </text:span><text:span text:style-name="T40">DEROGATORIA</text:span></text:h>
      <text:p text:style-name="P41"/>
      <text:p text:style-name="P57">A partir de la aplicación de la presente Ordenanza Fiscal, quedan derogadas cuantas disposiciones de igual o inferior rango se opongan a lo dispuesto en la misma.</text:p>
      <text:p text:style-name="P35"/>
      <text:h text:style-name="Heading_20_1" text:outline-level="2">DISPOSICION<text:span text:style-name="T39"> FINAL</text:span></text:h>
      <text:p text:style-name="P41"/>
      <text:p text:style-name="P46">La presente Ordenanza Fiscal entrará en vigor el día de su publicación en el Boletín Oficial de la Provincia, y será de aplicación a partir del día 1 de enero de 2021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31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531cm" fo:margin-right="0.524cm" fo:text-align="justify" style:justify-single-word="false" fo:text-indent="1.13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top="0.344cm" fo:margin-bottom="0cm" loext:contextual-spacing="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598cm" fo:margin-left="0.5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8cm" fo:margin-left="2.0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98cm" fo:margin-left="3.6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98cm" fo:margin-left="5.18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98cm" fo:margin-left="6.74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98cm" fo:margin-left="8.29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98cm" fo:margin-left="9.84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98cm" fo:margin-left="11.40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98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17cm" fo:margin-left="0.53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38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96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55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1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2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30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504cm" fo:margin-left="0.53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04cm" fo:margin-left="2.0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4cm" fo:margin-left="3.63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4cm" fo:margin-left="5.18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4cm" fo:margin-left="6.74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4cm" fo:margin-left="8.29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4cm" fo:margin-left="9.8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4cm" fo:margin-left="11.40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4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5cm" fo:margin-left="0.53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5cm" fo:margin-left="2.0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5cm" fo:margin-left="3.6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5cm" fo:margin-left="5.18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5cm" fo:margin-left="6.74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5cm" fo:margin-left="8.29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5cm" fo:margin-left="9.84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5cm" fo:margin-left="11.40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5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Text_20_body">
      <style:paragraph-properties fo:margin-left="0.106cm" fo:margin-right="0cm" fo:line-height="0.432cm"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alibri" style:text-scale="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709cm" fo:margin-bottom="1.773cm" fo:margin-left="2.469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3.528cm" fo:margin-bottom="2.117cm" fo:margin-left="2.469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09cm" fo:margin-bottom="1.773cm" fo:margin-left="2.469cm" fo:margin-right="2.469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age1.png" text:anchor-type="char" svg:x="3.002cm" svg:y="0.709cm" svg:width="8.484cm" svg:height="2.219cm" draw:z-index="6"><draw:image xlink:href="Pictures/100002010000020A00000089FD3634491545D99A.png" xlink:type="simple" xlink:show="embed" xlink:actuate="onLoad" loext:mime-type="image/png"/></draw:frame><draw:g text:anchor-type="char" draw:z-index="8" draw:style-name="Mgr1"><draw:rect draw:style-name="Mgr2" draw:text-style-name="MP2" svg:width="4.751cm" svg:height="2.474cm" svg:x="13.189cm" svg:y="0.84cm"><text:p/></draw:rect><draw:rect draw:style-name="Mgr3" draw:text-style-name="MP3" svg:width="4.751cm" svg:height="2.474cm" svg:x="13.189cm" svg:y="0.84cm"><text:p/></draw:rect></draw:g><draw:frame draw:style-name="Mfr2" text:anchor-type="char" svg:x="13.702cm" svg:y="1.432cm" svg:width="3.72cm" svg:height="1.692cm" draw:z-index="2"><draw:text-box><text:p text:style-name="MP4"><text:span text:style-name="MT1">Ordenanza </text:span><text:span text:style-name="MT2">3.3</text:span></text:p></draw:text-box></draw:frame></text:p>
      </style:header>
      <style:footer>
        <text:p text:style-name="MP1"><draw:frame draw:style-name="Mfr2" text:anchor-type="char" svg:x="10.296cm" svg:y="27.541cm" svg:width="0.445cm" svg:height="0.46cm" draw:z-index="4"><draw:text-box><text:p text:style-name="MP5"><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702cm" svg:y="1.432cm" svg:width="3.72cm" svg:height="1.692cm" draw:z-index="9"><draw:text-box><text:p text:style-name="MP4"><text:span text:style-name="MT1">Ordenanza </text:span><text:span text:style-name="MT2">3.3</text:span></text:p></draw:text-box></draw:frame><draw:frame draw:style-name="Mfr1" text:anchor-type="char" svg:x="3.002cm" svg:y="0.709cm" svg:width="8.484cm" svg:height="2.219cm" draw:z-index="10"><draw:image xlink:href="Pictures/100002010000020A00000089FD3634491545D99A.png" xlink:type="simple" xlink:show="embed" xlink:actuate="onLoad" loext:mime-type="image/png"/></draw:frame><draw:g text:anchor-type="char" draw:z-index="11"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12"><draw:text-box><text:p text:style-name="MP5"><text:span text:style-name="MT3"><text:page-number text:select-page="current">3</text:page-number></text:span></text:p></draw:text-box></draw:frame></text:p>
      </style:footer>
    </style:master-page>
    <style:master-page style:name="Converted2" style:page-layout-name="Mpm3">
      <style:header>
        <text:p text:style-name="MP1"><draw:frame draw:style-name="Mfr2" text:anchor-type="char" svg:x="13.702cm" svg:y="1.432cm" svg:width="3.72cm" svg:height="1.692cm" draw:z-index="13"><draw:text-box><text:p text:style-name="MP4"><text:span text:style-name="MT1">Ordenanza </text:span><text:span text:style-name="MT2">3.3</text:span></text:p></draw:text-box></draw:frame><draw:frame draw:style-name="Mfr1" text:anchor-type="char" svg:x="3.002cm" svg:y="0.709cm" svg:width="8.484cm" svg:height="2.219cm" draw:z-index="14"><draw:image xlink:href="Pictures/100002010000020A00000089FD3634491545D99A.png" xlink:type="simple" xlink:show="embed" xlink:actuate="onLoad" loext:mime-type="image/png"/></draw:frame><draw:g text:anchor-type="char" draw:z-index="15"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16"><draw:text-box><text:p text:style-name="MP5"><text:span text:style-name="MT3"><text:page-number text:select-page="current">4</text:page-number></text:span></text:p></draw:text-box></draw:frame></text:p>
      </style:footer>
    </style:master-page>
    <style:master-page style:name="Converted3" style:page-layout-name="Mpm3">
      <style:header>
        <text:p text:style-name="MP1"><draw:frame draw:style-name="Mfr2" text:anchor-type="char" svg:x="13.702cm" svg:y="1.432cm" svg:width="3.72cm" svg:height="1.692cm" draw:z-index="17"><draw:text-box><text:p text:style-name="MP4"><text:span text:style-name="MT1">Ordenanza </text:span><text:span text:style-name="MT2">3.3</text:span></text:p></draw:text-box></draw:frame><draw:frame draw:style-name="Mfr1" text:anchor-type="char" svg:x="3.002cm" svg:y="0.709cm" svg:width="8.484cm" svg:height="2.219cm" draw:z-index="18"><draw:image xlink:href="Pictures/100002010000020A00000089FD3634491545D99A.png" xlink:type="simple" xlink:show="embed" xlink:actuate="onLoad" loext:mime-type="image/png"/></draw:frame><draw:g text:anchor-type="char" draw:z-index="19"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20"><draw:text-box><text:p text:style-name="MP5"><text:span text:style-name="MT3"><text:page-number text:select-page="current">5</text:page-number></text:span></text:p></draw:text-box></draw:frame></text:p>
      </style:footer>
    </style:master-page>
    <style:master-page style:name="Converted4" style:page-layout-name="Mpm3">
      <style:header>
        <text:p text:style-name="MP1"><draw:frame draw:style-name="Mfr2" text:anchor-type="char" svg:x="13.702cm" svg:y="1.432cm" svg:width="3.72cm" svg:height="1.692cm" draw:z-index="21"><draw:text-box><text:p text:style-name="MP4"><text:span text:style-name="MT1">Ordenanza </text:span><text:span text:style-name="MT2">3.3</text:span></text:p></draw:text-box></draw:frame><draw:frame draw:style-name="Mfr1" text:anchor-type="char" svg:x="3.002cm" svg:y="0.709cm" svg:width="8.484cm" svg:height="2.219cm" draw:z-index="22"><draw:image xlink:href="Pictures/100002010000020A00000089FD3634491545D99A.png" xlink:type="simple" xlink:show="embed" xlink:actuate="onLoad" loext:mime-type="image/png"/></draw:frame><draw:g text:anchor-type="char" draw:z-index="23" draw:style-name="Mgr1"><draw:rect draw:style-name="Mgr2" draw:text-style-name="MP2" svg:width="4.751cm" svg:height="2.474cm" svg:x="13.189cm" svg:y="0.84cm"><text:p/></draw:rect><draw:rect draw:style-name="Mgr3" draw:text-style-name="MP3" svg:width="4.751cm" svg:height="2.474cm" svg:x="13.189cm" svg:y="0.84cm"><text:p/></draw:rect></draw:g></text:p>
      </style:header>
      <style:footer>
        <text:p text:style-name="MP1"><draw:frame draw:style-name="Mfr2" text:anchor-type="char" svg:x="10.296cm" svg:y="27.541cm" svg:width="0.445cm" svg:height="0.46cm" draw:z-index="24"><draw:text-box><text:p text:style-name="MP5"><text:span text:style-name="MT3"><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4-13T13:06:17</meta:creation-date>
    <dc:date>2023-04-13T13:06:17</dc:date>
    <meta:editing-duration>P0D</meta:editing-duration>
    <meta:generator>LibreOffice/6.4.3.2$Windows_X86_64 LibreOffice_project/747b5d0ebf89f41c860ec2a39efd7cb15b54f2d8</meta:generator>
    <meta:document-statistic meta:table-count="1" meta:image-count="5" meta:object-count="0" meta:page-count="6" meta:paragraph-count="79" meta:word-count="1822" meta:character-count="11249" meta:non-whitespace-character-count="9524"/>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4-1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15517</meta:user-defined>
    <meta:template xlink:type="simple" xlink:actuate="onRequest" xlink:title="Normal" xlink:href=""/>
  </office:meta>
</office:document-meta>
</file>