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67cm" fo:margin-left="0.199cm" fo:margin-top="0cm" fo:margin-bottom="0cm" table:align="left" style:writing-mode="lr-tb"/>
    </style:style>
    <style:style style:name="Tabla1.A" style:family="table-column">
      <style:table-column-properties style:column-width="10.075cm"/>
    </style:style>
    <style:style style:name="Tabla1.B" style:family="table-column">
      <style:table-column-properties style:column-width="2.004cm"/>
    </style:style>
    <style:style style:name="Tabla1.C" style:family="table-column">
      <style:table-column-properties style:column-width="2.141cm"/>
    </style:style>
    <style:style style:name="Tabla1.D" style:family="table-column">
      <style:table-column-properties style:column-width="1.545cm"/>
    </style:style>
    <style:style style:name="Tabla1.1" style:family="table-row">
      <style:table-row-properties style:min-row-height="0.485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38cm" fo:keep-together="auto"/>
    </style:style>
    <style:style style:name="Tabla1.3" style:family="table-row">
      <style:table-row-properties style:min-row-height="0.534cm" fo:keep-together="auto"/>
    </style:style>
    <style:style style:name="Tabla1.4" style:family="table-row">
      <style:table-row-properties style:min-row-height="0.49cm" fo:keep-together="auto"/>
    </style:style>
    <style:style style:name="Tabla1.5" style:family="table-row">
      <style:table-row-properties style:min-row-height="0.446cm" fo:keep-together="auto"/>
    </style:style>
    <style:style style:name="Tabla1.6" style:family="table-row">
      <style:table-row-properties style:min-row-height="1.425cm" fo:keep-together="auto"/>
    </style:style>
    <style:style style:name="Tabla1.7" style:family="table-row">
      <style:table-row-properties style:min-row-height="0.513cm" fo:keep-together="auto"/>
    </style:style>
    <style:style style:name="Tabla1.8" style:family="table-row">
      <style:table-row-properties style:min-row-height="1.452cm" fo:keep-together="auto"/>
    </style:style>
    <style:style style:name="Tabla1.9" style:family="table-row">
      <style:table-row-properties style:min-row-height="0.512cm" fo:keep-together="auto"/>
    </style:style>
    <style:style style:name="Tabla1.11" style:family="table-row">
      <style:table-row-properties style:min-row-height="1.429cm" fo:keep-together="auto"/>
    </style:style>
    <style:style style:name="Tabla1.12" style:family="table-row">
      <style:table-row-properties style:min-row-height="0.557cm" fo:keep-together="auto"/>
    </style:style>
    <style:style style:name="Tabla1.13" style:family="table-row">
      <style:table-row-properties style:min-row-height="0.536cm" fo:keep-together="auto"/>
    </style:style>
    <style:style style:name="Tabla1.14" style:family="table-row">
      <style:table-row-properties style:min-row-height="0.533cm" fo:keep-together="auto"/>
    </style:style>
    <style:style style:name="Tabla1.17" style:family="table-row">
      <style:table-row-properties style:min-row-height="1.002cm" fo:keep-together="auto"/>
    </style:style>
    <style:style style:name="Tabla1.18" style:family="table-row">
      <style:table-row-properties style:min-row-height="0.937cm" fo:keep-together="auto"/>
    </style:style>
    <style:style style:name="Tabla1.19" style:family="table-row">
      <style:table-row-properties style:min-row-height="0.527cm" fo:keep-together="auto"/>
    </style:style>
    <style:style style:name="Tabla2" style:family="table">
      <style:table-properties style:width="15.764cm" fo:margin-left="0.199cm" fo:margin-top="0cm" fo:margin-bottom="0cm" table:align="left" style:writing-mode="lr-tb"/>
    </style:style>
    <style:style style:name="Tabla2.A" style:family="table-column">
      <style:table-column-properties style:column-width="9.88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2.002cm"/>
    </style:style>
    <style:style style:name="Tabla2.D" style:family="table-column">
      <style:table-column-properties style:column-width="1.88cm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36cm" fo:keep-together="auto"/>
    </style:style>
    <style:style style:name="Tabla2.3" style:family="table-row">
      <style:table-row-properties style:min-row-height="0.533cm" fo:keep-together="auto"/>
    </style:style>
    <style:style style:name="Tabla2.4" style:family="table-row">
      <style:table-row-properties style:min-row-height="1.005cm" fo:keep-together="auto"/>
    </style:style>
    <style:style style:name="Tabla2.5" style:family="table-row">
      <style:table-row-properties style:min-row-height="0.49cm" fo:keep-together="auto"/>
    </style:style>
    <style:style style:name="Tabla2.7" style:family="table-row">
      <style:table-row-properties style:min-row-height="0.579cm" fo:keep-together="auto"/>
    </style:style>
    <style:style style:name="Tabla2.9" style:family="table-row">
      <style:table-row-properties style:min-row-height="0.534cm" fo:keep-together="auto"/>
    </style:style>
    <style:style style:name="Tabla2.11" style:family="table-row">
      <style:table-row-properties style:min-row-height="0.538cm" fo:keep-together="auto"/>
    </style:style>
    <style:style style:name="Tabla2.12" style:family="table-row">
      <style:table-row-properties style:min-row-height="0.981cm" fo:keep-together="auto"/>
    </style:style>
    <style:style style:name="Tabla2.13" style:family="table-row">
      <style:table-row-properties style:min-row-height="2.087cm" fo:keep-together="auto"/>
    </style:style>
    <style:style style:name="Tabla2.15" style:family="table-row">
      <style:table-row-properties style:min-row-height="0.556cm" fo:keep-together="auto"/>
    </style:style>
    <style:style style:name="Tabla2.20" style:family="table-row">
      <style:table-row-properties style:min-row-height="0.958cm" fo:keep-together="auto"/>
    </style:style>
    <style:style style:name="Tabla2.21" style:family="table-row">
      <style:table-row-properties style:min-row-height="1.431cm" fo:keep-together="auto"/>
    </style:style>
    <style:style style:name="Tabla2.27" style:family="table-row">
      <style:table-row-properties style:min-row-height="0.982cm" fo:keep-together="auto"/>
    </style:style>
    <style:style style:name="Tabla2.28" style:family="table-row">
      <style:table-row-properties style:min-row-height="0.492cm" fo:keep-together="auto"/>
    </style:style>
    <style:style style:name="Tabla2.29" style:family="table-row">
      <style:table-row-properties style:min-row-height="1.473cm" fo:keep-together="auto"/>
    </style:style>
    <style:style style:name="Tabla2.31" style:family="table-row">
      <style:table-row-properties style:min-row-height="0.513cm" fo:keep-together="auto"/>
    </style:style>
    <style:style style:name="Tabla2.32" style:family="table-row">
      <style:table-row-properties style:min-row-height="1.94cm" fo:keep-together="auto"/>
    </style:style>
    <style:style style:name="Tabla2.33" style:family="table-row">
      <style:table-row-properties style:min-row-height="0.485cm" fo:keep-together="auto"/>
    </style:style>
    <style:style style:name="Tabla3" style:family="table">
      <style:table-properties style:width="15.76cm" fo:margin-left="0.199cm" fo:margin-top="0cm" fo:margin-bottom="0cm" table:align="left" style:writing-mode="lr-tb"/>
    </style:style>
    <style:style style:name="Tabla3.A" style:family="table-column">
      <style:table-column-properties style:column-width="9.88cm"/>
    </style:style>
    <style:style style:name="Tabla3.B" style:family="table-column">
      <style:table-column-properties style:column-width="2.002cm"/>
    </style:style>
    <style:style style:name="Tabla3.C" style:family="table-column">
      <style:table-column-properties style:column-width="1.998cm"/>
    </style:style>
    <style:style style:name="Tabla3.D" style:family="table-column">
      <style:table-column-properties style:column-width="1.879cm"/>
    </style:style>
    <style:style style:name="Tabla3.1" style:family="table-row">
      <style:table-row-properties style:min-row-height="1.826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981cm" fo:keep-together="auto"/>
    </style:style>
    <style:style style:name="Tabla3.3" style:family="table-row">
      <style:table-row-properties style:min-row-height="0.582cm" fo:keep-together="auto"/>
    </style:style>
    <style:style style:name="Tabla3.4" style:family="table-row">
      <style:table-row-properties style:min-row-height="0.534cm" fo:keep-together="auto"/>
    </style:style>
    <style:style style:name="Tabla3.6" style:family="table-row">
      <style:table-row-properties style:min-row-height="0.536cm" fo:keep-together="auto"/>
    </style:style>
    <style:style style:name="Tabla3.7" style:family="table-row">
      <style:table-row-properties style:min-row-height="0.982cm" fo:keep-together="auto"/>
    </style:style>
    <style:style style:name="Tabla3.8" style:family="table-row">
      <style:table-row-properties style:min-row-height="0.49cm" fo:keep-together="auto"/>
    </style:style>
    <style:style style:name="Tabla3.9" style:family="table-row">
      <style:table-row-properties style:min-row-height="0.566cm" fo:keep-together="auto"/>
    </style:style>
    <style:style style:name="Tabla3.10" style:family="table-row">
      <style:table-row-properties style:min-row-height="1.071cm" fo:keep-together="auto"/>
    </style:style>
    <style:style style:name="Tabla3.11" style:family="table-row">
      <style:table-row-properties style:min-row-height="0.944cm" fo:keep-together="auto"/>
    </style:style>
    <style:style style:name="Tabla3.12" style:family="table-row">
      <style:table-row-properties style:min-row-height="0.893cm" fo:keep-together="auto"/>
    </style:style>
    <style:style style:name="Tabla3.13" style:family="table-row">
      <style:table-row-properties style:min-row-height="0.547cm" fo:keep-together="auto"/>
    </style:style>
    <style:style style:name="Tabla3.14" style:family="table-row">
      <style:table-row-properties style:min-row-height="1.886cm" fo:keep-together="auto"/>
    </style:style>
    <style:style style:name="Tabla3.15" style:family="table-row">
      <style:table-row-properties style:min-row-height="0.545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201cm" fo:margin-right="0cm" fo:margin-top="0.166cm" fo:margin-bottom="0cm" loext:contextual-spacing="false" fo:line-height="100%" fo:text-align="start" style:justify-single-word="false" fo:text-indent="-0.492cm" style:auto-text-indent="false">
        <style:tab-stops>
          <style:tab-stop style:position="2.203cm"/>
        </style:tab-stops>
      </style:paragraph-properties>
    </style:style>
    <style:style style:name="P3" style:family="paragraph" style:parent-style-name="List_20_Paragraph" style:list-style-name="WWNum1">
      <style:paragraph-properties fo:margin-left="2.21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2.212cm"/>
        </style:tab-stops>
      </style:paragraph-properties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left="2.468cm" fo:margin-right="0.316cm" fo:margin-top="0.129cm" fo:margin-bottom="0cm" loext:contextual-spacing="false" fo:text-align="start" style:justify-single-word="false" fo:text-indent="-0.178cm" style:auto-text-indent="false" style:page-number="auto"/>
    </style:style>
    <style:style style:name="P6" style:family="paragraph" style:parent-style-name="Standard">
      <style:paragraph-properties fo:margin-left="5.057cm" fo:margin-right="5.059cm" fo:margin-top="0.16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0.411cm"/>
      <style:text-properties fo:font-size="11pt" style:font-size-asian="11pt"/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text-properties style:font-name="Times New Roman" fo:font-size="11pt" style:font-size-asian="11pt"/>
    </style:style>
    <style:style style:name="P10" style:family="paragraph" style:parent-style-name="Table_20_Paragraph">
      <style:text-properties style:font-name="Times New Roman" fo:font-size="9pt" style:font-size-asian="9pt"/>
    </style:style>
    <style:style style:name="P11" style:family="paragraph" style:parent-style-name="Table_20_Paragraph"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margin-left="3.75cm" fo:margin-right="4.062cm" fo:margin-top="0.25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1.739cm" fo:margin-right="0cm" fo:line-height="0.436cm" fo:text-indent="0cm" style:auto-text-indent="false"/>
    </style:style>
    <style:style style:name="P14" style:family="paragraph" style:parent-style-name="Table_20_Paragraph">
      <style:paragraph-properties fo:margin-left="0.626cm" fo:margin-right="0cm" fo:margin-top="0.03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623cm" fo:margin-right="0cm" fo:margin-top="0.03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482cm" fo:margin-right="0cm" fo:margin-top="0.03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2.898cm" fo:margin-right="0cm" fo:margin-top="0.03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1.356cm" fo:margin-right="0cm" fo:margin-top="0.037cm" fo:margin-bottom="0cm" loext:contextual-spacing="false" fo:line-height="0.418cm" fo:text-indent="0cm" style:auto-text-indent="false"/>
    </style:style>
    <style:style style:name="P19" style:family="paragraph" style:parent-style-name="Table_20_Paragraph">
      <style:paragraph-properties fo:margin-left="0cm" fo:margin-right="0.402cm" fo:margin-top="0.037cm" fo:margin-bottom="0cm" loext:contextual-spacing="false" fo:line-height="0.418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402cm" fo:margin-top="0.037cm" fo:margin-bottom="0cm" loext:contextual-spacing="false" fo:line-height="0.439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402cm" fo:line-height="0.416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402cm" fo:line-height="0.418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402cm" fo:margin-top="0.039cm" fo:margin-bottom="0cm" loext:contextual-spacing="false" fo:line-height="0.439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402cm" fo:margin-top="0.083cm" fo:margin-bottom="0cm" loext:contextual-spacing="false" fo:line-height="0.43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402cm" fo:margin-top="0.062cm" fo:margin-bottom="0cm" loext:contextual-spacing="false" fo:line-height="0.439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402cm" fo:margin-top="0.058cm" fo:margin-bottom="0cm" loext:contextual-spacing="false" fo:line-height="0.439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402cm" fo:margin-top="0.081cm" fo:margin-bottom="0cm" loext:contextual-spacing="false" fo:line-height="0.411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545cm" fo:margin-top="0.037cm" fo:margin-bottom="0cm" loext:contextual-spacing="false" fo:line-height="0.418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545cm" fo:line-height="0.41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545cm" fo:margin-top="0.083cm" fo:margin-bottom="0cm" loext:contextual-spacing="false" fo:line-height="0.439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88cm" fo:margin-top="0.037cm" fo:margin-bottom="0cm" loext:contextual-spacing="false" fo:line-height="0.418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88cm" fo:margin-top="0.037cm" fo:margin-bottom="0cm" loext:contextual-spacing="false" fo:line-height="0.439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88cm" fo:line-height="0.416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88cm" fo:line-height="0.418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88cm" fo:margin-top="0.039cm" fo:margin-bottom="0cm" loext:contextual-spacing="false" fo:line-height="0.439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88cm" fo:margin-top="0.083cm" fo:margin-bottom="0cm" loext:contextual-spacing="false" fo:line-height="0.439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88cm" fo:margin-top="0.062cm" fo:margin-bottom="0cm" loext:contextual-spacing="false" fo:line-height="0.439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88cm" fo:margin-top="0.058cm" fo:margin-bottom="0cm" loext:contextual-spacing="false" fo:line-height="0.439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88cm" fo:margin-top="0.081cm" fo:margin-bottom="0cm" loext:contextual-spacing="false" fo:line-height="0.41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2.725cm" fo:margin-right="0cm" fo:line-height="0.411cm" fo:text-indent="0cm" style:auto-text-indent="false"/>
    </style:style>
    <style:style style:name="P41" style:family="paragraph" style:parent-style-name="Table_20_Paragraph">
      <style:paragraph-properties fo:margin-left="0.697cm" fo:margin-right="0.407cm" fo:text-align="justify" style:justify-single-word="false" fo:text-indent="-0.61cm" style:auto-text-indent="false"/>
    </style:style>
    <style:style style:name="P42" style:family="paragraph" style:parent-style-name="Table_20_Paragraph">
      <style:paragraph-properties fo:margin-left="0.697cm" fo:margin-right="0.407cm" fo:margin-top="0.016cm" fo:margin-bottom="0cm" loext:contextual-spacing="false" fo:text-align="justify" style:justify-single-word="false" fo:text-indent="-0.61cm" style:auto-text-indent="false"/>
    </style:style>
    <style:style style:name="P43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44" style:family="paragraph" style:parent-style-name="Table_20_Paragraph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45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46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47" style:family="paragraph" style:parent-style-name="Table_20_Paragraph">
      <style:paragraph-properties fo:margin-left="0.697cm" fo:margin-right="0cm" fo:line-height="0.439cm" fo:text-indent="0cm" style:auto-text-indent="false">
        <style:tab-stops>
          <style:tab-stop style:position="1.259cm"/>
        </style:tab-stops>
      </style:paragraph-properties>
    </style:style>
    <style:style style:name="P48" style:family="paragraph" style:parent-style-name="Table_20_Paragraph">
      <style:paragraph-properties fo:margin-left="0.697cm" fo:margin-right="0cm" fo:line-height="0.441cm" fo:text-indent="0cm" style:auto-text-indent="false"/>
    </style:style>
    <style:style style:name="P49" style:family="paragraph" style:parent-style-name="Table_20_Paragraph">
      <style:paragraph-properties fo:margin-left="0.697cm" fo:margin-right="0cm" fo:line-height="0.436cm" fo:text-indent="0cm" style:auto-text-indent="false"/>
    </style:style>
    <style:style style:name="P50" style:family="paragraph" style:parent-style-name="Table_20_Paragraph">
      <style:paragraph-properties fo:margin-left="0.697cm" fo:margin-right="0cm" fo:margin-top="0.037cm" fo:margin-bottom="0cm" loext:contextual-spacing="false" fo:text-indent="0cm" style:auto-text-indent="false">
        <style:tab-stops>
          <style:tab-stop style:position="1.259cm"/>
        </style:tab-stops>
      </style:paragraph-properties>
    </style:style>
    <style:style style:name="P51" style:family="paragraph" style:parent-style-name="Table_20_Paragraph">
      <style:paragraph-properties fo:margin-left="0.697cm" fo:margin-right="0cm" fo:margin-top="0.016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697cm" fo:margin-right="0cm" fo:margin-top="0.016cm" fo:margin-bottom="0cm" loext:contextual-spacing="false" fo:text-indent="0cm" style:auto-text-indent="false">
        <style:tab-stops>
          <style:tab-stop style:position="1.259cm"/>
        </style:tab-stops>
      </style:paragraph-properties>
    </style:style>
    <style:style style:name="P53" style:family="paragraph" style:parent-style-name="Table_20_Paragraph">
      <style:paragraph-properties fo:margin-left="0.697cm" fo:margin-right="0cm" fo:margin-top="0.039cm" fo:margin-bottom="0cm" loext:contextual-spacing="false" fo:text-indent="0cm" style:auto-text-indent="false">
        <style:tab-stops>
          <style:tab-stop style:position="1.259cm"/>
        </style:tab-stops>
      </style:paragraph-properties>
    </style:style>
    <style:style style:name="P54" style:family="paragraph" style:parent-style-name="Table_20_Paragraph">
      <style:paragraph-properties fo:margin-left="0.697cm" fo:margin-right="0cm" fo:margin-top="0.104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cm" fo:margin-right="0.547cm" fo:margin-top="0.039cm" fo:margin-bottom="0cm" loext:contextual-spacing="false" fo:line-height="0.439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547cm" fo:line-height="0.418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547cm" fo:margin-top="0.037cm" fo:margin-bottom="0cm" loext:contextual-spacing="false" fo:line-height="0.439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547cm" fo:margin-top="0.062cm" fo:margin-bottom="0cm" loext:contextual-spacing="false" fo:line-height="0.439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547cm" fo:margin-top="0.058cm" fo:margin-bottom="0cm" loext:contextual-spacing="false" fo:line-height="0.439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547cm" fo:margin-top="0.081cm" fo:margin-bottom="0cm" loext:contextual-spacing="false" fo:line-height="0.411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top="0.004cm" fo:margin-bottom="0cm" loext:contextual-spacing="false"/>
      <style:text-properties fo:font-size="12.5pt" fo:font-weight="bold" style:font-size-asian="12.5pt" style:font-weight-asian="bold"/>
    </style:style>
    <style:style style:name="P62" style:family="paragraph" style:parent-style-name="Table_20_Paragraph">
      <style:paragraph-properties fo:margin-top="0.004cm" fo:margin-bottom="0cm" loext:contextual-spacing="false"/>
      <style:text-properties fo:font-size="13pt" fo:font-weight="bold" style:font-size-asian="13pt" style:font-weight-asian="bold"/>
    </style:style>
    <style:style style:name="P63" style:family="paragraph" style:parent-style-name="Table_20_Paragraph">
      <style:paragraph-properties fo:margin-left="0cm" fo:margin-right="0.09cm" fo:line-height="0.418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088cm" fo:margin-right="0cm" fo:margin-top="0.016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88cm" fo:margin-right="0cm" fo:line-height="0.439cm" fo:text-indent="0cm" style:auto-text-indent="false"/>
    </style:style>
    <style:style style:name="P66" style:family="paragraph" style:parent-style-name="Table_20_Paragraph">
      <style:paragraph-properties fo:margin-left="0.088cm" fo:margin-right="0cm" fo:line-height="0.439cm" fo:text-indent="0cm" style:auto-text-indent="false">
        <style:tab-stops>
          <style:tab-stop style:position="0.912cm"/>
        </style:tab-stops>
      </style:paragraph-properties>
    </style:style>
    <style:style style:name="P67" style:family="paragraph" style:parent-style-name="Table_20_Paragraph">
      <style:paragraph-properties fo:margin-left="0.088cm" fo:margin-right="0cm" fo:line-height="0.441cm" fo:text-indent="0cm" style:auto-text-indent="false"/>
    </style:style>
    <style:style style:name="P68" style:family="paragraph" style:parent-style-name="Table_20_Paragraph">
      <style:paragraph-properties fo:margin-left="0.088cm" fo:margin-right="0cm" fo:margin-top="0.03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88cm" fo:margin-right="0cm" fo:margin-top="0.039cm" fo:margin-bottom="0cm" loext:contextual-spacing="false" fo:line-height="0.411cm" fo:text-indent="0cm" style:auto-text-indent="false"/>
    </style:style>
    <style:style style:name="P70" style:family="paragraph" style:parent-style-name="Table_20_Paragraph">
      <style:paragraph-properties fo:margin-left="0.088cm" fo:margin-right="0cm" fo:margin-top="0.018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88cm" fo:margin-right="0cm" fo:margin-top="0.04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697cm" fo:margin-right="0.406cm" fo:margin-top="0.041cm" fo:margin-bottom="0cm" loext:contextual-spacing="false" fo:text-align="justify" style:justify-single-word="false" fo:text-indent="-0.61cm" style:auto-text-indent="false"/>
    </style:style>
    <style:style style:name="P73" style:family="paragraph" style:parent-style-name="Table_20_Paragraph">
      <style:paragraph-properties fo:margin-left="1.166cm" fo:margin-right="0cm" fo:margin-top="0.016cm" fo:margin-bottom="0cm" loext:contextual-spacing="false" fo:text-indent="-0.471cm" style:auto-text-indent="false"/>
    </style:style>
    <style:style style:name="P74" style:family="paragraph" style:parent-style-name="Table_20_Paragraph">
      <style:paragraph-properties fo:margin-left="1.166cm" fo:margin-right="0cm" fo:text-indent="-0.471cm" style:auto-text-indent="false"/>
    </style:style>
    <style:style style:name="P75" style:family="paragraph" style:parent-style-name="Table_20_Paragraph">
      <style:paragraph-properties fo:margin-left="0.088cm" fo:margin-right="0.406cm" fo:text-indent="0cm" style:auto-text-indent="false">
        <style:tab-stops>
          <style:tab-stop style:position="1.012cm"/>
        </style:tab-stops>
      </style:paragraph-properties>
    </style:style>
    <style:style style:name="P76" style:family="paragraph" style:parent-style-name="Table_20_Paragraph">
      <style:paragraph-properties fo:margin-left="0.736cm" fo:margin-right="0cm" fo:margin-top="0.039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cm" fo:margin-right="0.205cm" fo:margin-top="0.035cm" fo:margin-bottom="0cm" loext:contextual-spacing="false" fo:line-height="0.439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205cm" fo:margin-top="0.062cm" fo:margin-bottom="0cm" loext:contextual-spacing="false" fo:line-height="0.439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205cm" fo:margin-top="0.058cm" fo:margin-bottom="0cm" loext:contextual-spacing="false" fo:line-height="0.439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205cm" fo:line-height="0.416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205cm" fo:line-height="0.418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205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205cm" fo:line-height="0.439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205cm" fo:margin-top="0.129cm" fo:margin-bottom="0cm" loext:contextual-spacing="false" fo:line-height="0.416cm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205cm" fo:margin-top="0.086cm" fo:margin-bottom="0cm" loext:contextual-spacing="false" fo:line-height="0.416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205cm" fo:margin-top="0.081cm" fo:margin-bottom="0cm" loext:contextual-spacing="false" fo:line-height="0.418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205cm" fo:margin-top="0.081cm" fo:margin-bottom="0cm" loext:contextual-spacing="false" fo:line-height="0.439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205cm" fo:margin-top="0.083cm" fo:margin-bottom="0cm" loext:contextual-spacing="false" fo:line-height="0.416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205cm" fo:margin-top="0.083cm" fo:margin-bottom="0cm" loext:contextual-spacing="false" fo:line-height="0.418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205cm" fo:margin-top="0.282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205cm" fo:margin-top="0.039cm" fo:margin-bottom="0cm" loext:contextual-spacing="false" fo:line-height="0.439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205cm" fo:margin-top="0.09cm" fo:margin-bottom="0cm" loext:contextual-spacing="false" fo:line-height="0.441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205cm" fo:margin-top="0.344cm" fo:margin-bottom="0cm" loext:contextual-spacing="false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05cm" fo:margin-top="0.04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205cm" fo:margin-top="0.093cm" fo:margin-bottom="0cm" loext:contextual-spacing="false" fo:line-height="0.418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205cm" fo:margin-top="0.002cm" fo:margin-bottom="0cm" loext:contextual-spacing="false" fo:line-height="0.416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205cm" fo:margin-top="0.099cm" fo:margin-bottom="0cm" loext:contextual-spacing="false" fo:line-height="0.41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208cm" fo:margin-top="0.035cm" fo:margin-bottom="0cm" loext:contextual-spacing="false" fo:line-height="0.439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208cm" fo:margin-top="0.062cm" fo:margin-bottom="0cm" loext:contextual-spacing="false" fo:line-height="0.439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208cm" fo:margin-top="0.058cm" fo:margin-bottom="0cm" loext:contextual-spacing="false" fo:line-height="0.439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208cm" fo:line-height="0.416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208cm" fo:line-height="0.418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208cm" fo:margin-top="0.129cm" fo:margin-bottom="0cm" loext:contextual-spacing="false" fo:line-height="0.416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208cm" fo:margin-top="0.086cm" fo:margin-bottom="0cm" loext:contextual-spacing="false" fo:line-height="0.416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208cm" fo:margin-top="0.081cm" fo:margin-bottom="0cm" loext:contextual-spacing="false" fo:line-height="0.418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208cm" fo:margin-top="0.083cm" fo:margin-bottom="0cm" loext:contextual-spacing="false" fo:line-height="0.416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208cm" fo:margin-top="0.083cm" fo:margin-bottom="0cm" loext:contextual-spacing="false" fo:line-height="0.418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208cm" fo:margin-top="0.039cm" fo:margin-bottom="0cm" loext:contextual-spacing="false" fo:line-height="0.439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208cm" fo:margin-top="0.002cm" fo:margin-bottom="0cm" loext:contextual-spacing="false" fo:line-height="0.416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85cm" fo:margin-top="0.035cm" fo:margin-bottom="0cm" loext:contextual-spacing="false" fo:line-height="0.439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85cm" fo:margin-top="0.062cm" fo:margin-bottom="0cm" loext:contextual-spacing="false" fo:line-height="0.439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85cm" fo:margin-top="0.058cm" fo:margin-bottom="0cm" loext:contextual-spacing="false" fo:line-height="0.439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85cm" fo:line-height="0.416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085cm" fo:line-height="0.418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5cm" fo:margin-top="0.129cm" fo:margin-bottom="0cm" loext:contextual-spacing="false" fo:line-height="0.416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5cm" fo:margin-top="0.086cm" fo:margin-bottom="0cm" loext:contextual-spacing="false" fo:line-height="0.416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85cm" fo:margin-top="0.081cm" fo:margin-bottom="0cm" loext:contextual-spacing="false" fo:line-height="0.418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85cm" fo:margin-top="0.081cm" fo:margin-bottom="0cm" loext:contextual-spacing="false" fo:line-height="0.439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85cm" fo:margin-top="0.083cm" fo:margin-bottom="0cm" loext:contextual-spacing="false" fo:line-height="0.416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85cm" fo:margin-top="0.083cm" fo:margin-bottom="0cm" loext:contextual-spacing="false" fo:line-height="0.418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085cm" fo:margin-top="0.282cm" fo:margin-bottom="0cm" loext:contextual-spacing="false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85cm" fo:margin-top="0.039cm" fo:margin-bottom="0cm" loext:contextual-spacing="false" fo:line-height="0.439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125" style:family="paragraph" style:parent-style-name="Table_20_Paragraph">
      <style:paragraph-properties fo:margin-left="0.723cm" fo:margin-right="0cm" fo:text-indent="-0.635cm" style:auto-text-indent="false"/>
    </style:style>
    <style:style style:name="P126" style:family="paragraph" style:parent-style-name="Table_20_Paragraph">
      <style:paragraph-properties fo:margin-left="0.723cm" fo:margin-right="0cm" fo:line-height="100%" fo:text-indent="-0.635cm" style:auto-text-indent="false"/>
    </style:style>
    <style:style style:name="P127" style:family="paragraph" style:parent-style-name="Table_20_Paragraph">
      <style:paragraph-properties fo:margin-left="0.723cm" fo:margin-right="0cm" fo:margin-top="0.016cm" fo:margin-bottom="0cm" loext:contextual-spacing="false" fo:text-indent="-0.635cm" style:auto-text-indent="false"/>
    </style:style>
    <style:style style:name="P128" style:family="paragraph" style:parent-style-name="Table_20_Paragraph">
      <style:paragraph-properties fo:margin-left="0.723cm" fo:margin-right="0cm" fo:margin-top="0.037cm" fo:margin-bottom="0cm" loext:contextual-spacing="false" fo:text-indent="-0.635cm" style:auto-text-indent="false"/>
    </style:style>
    <style:style style:name="P129" style:family="paragraph" style:parent-style-name="Table_20_Paragraph">
      <style:paragraph-properties fo:margin-left="1.332cm" fo:margin-right="0cm" fo:margin-top="0.074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top="0.012cm" fo:margin-bottom="0cm" loext:contextual-spacing="false"/>
      <style:text-properties fo:font-size="16pt" fo:font-weight="bold" style:font-size-asian="16pt" style:font-weight-asian="bold"/>
    </style:style>
    <style:style style:name="P131" style:family="paragraph" style:parent-style-name="Table_20_Paragraph">
      <style:paragraph-properties fo:margin-left="0cm" fo:margin-right="0.206cm" fo:line-height="0.416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206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206cm" fo:line-height="0.439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206cm" fo:margin-top="0.081cm" fo:margin-bottom="0cm" loext:contextual-spacing="false" fo:line-height="0.439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206cm" fo:margin-top="0.282cm" fo:margin-bottom="0cm" loext:contextual-spacing="false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206cm" fo:margin-top="0.129cm" fo:margin-bottom="0cm" loext:contextual-spacing="false" fo:line-height="0.416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206cm" fo:margin-top="0.09cm" fo:margin-bottom="0cm" loext:contextual-spacing="false" fo:line-height="0.441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206cm" fo:margin-top="0.044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088cm" fo:margin-right="0.559cm" fo:margin-top="0.039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723cm" fo:margin-right="0.212cm" fo:margin-top="0.039cm" fo:margin-bottom="0cm" loext:contextual-spacing="false" fo:text-align="justify" style:justify-single-word="false" fo:text-indent="-0.635cm" style:auto-text-indent="false"/>
    </style:style>
    <style:style style:name="P141" style:family="paragraph" style:parent-style-name="Table_20_Paragraph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142" style:family="paragraph" style:parent-style-name="Table_20_Paragraph">
      <style:paragraph-properties fo:margin-left="0cm" fo:margin-right="0.086cm" fo:line-height="0.416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86cm" fo:margin-top="0.002cm" fo:margin-bottom="0cm" loext:contextual-spacing="false" fo:line-height="0.416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.43cm" fo:margin-right="0.559cm" fo:margin-top="0.09cm" fo:margin-bottom="0cm" loext:contextual-spacing="false" fo:text-indent="0.296cm" style:auto-text-indent="false">
        <style:tab-stops>
          <style:tab-stop style:position="2.829cm"/>
        </style:tab-stops>
      </style:paragraph-properties>
    </style:style>
    <style:style style:name="P145" style:family="paragraph" style:parent-style-name="Table_20_Paragraph">
      <style:paragraph-properties fo:margin-left="0.212cm" fo:margin-right="0cm" fo:margin-top="0.039cm" fo:margin-bottom="0cm" loext:contextual-spacing="false" fo:line-height="0.411cm" fo:text-indent="0cm" style:auto-text-indent="false"/>
    </style:style>
    <style:style style:name="P146" style:family="paragraph" style:parent-style-name="Table_20_Paragraph">
      <style:paragraph-properties fo:margin-left="0.212cm" fo:margin-right="0cm" fo:margin-top="0.131cm" fo:margin-bottom="0cm" loext:contextual-spacing="false" fo:line-height="0.416cm" fo:text-indent="0cm" style:auto-text-indent="false"/>
    </style:style>
    <style:style style:name="P147" style:family="paragraph" style:parent-style-name="Table_20_Paragraph">
      <style:paragraph-properties fo:margin-left="0.212cm" fo:margin-right="0cm" fo:margin-top="0.081cm" fo:margin-bottom="0cm" loext:contextual-spacing="false" fo:line-height="0.418cm" fo:text-indent="0cm" style:auto-text-indent="false"/>
    </style:style>
    <style:style style:name="P148" style:family="paragraph" style:parent-style-name="Table_20_Paragraph">
      <style:paragraph-properties fo:margin-left="0.212cm" fo:margin-right="0cm" fo:margin-top="0.083cm" fo:margin-bottom="0cm" loext:contextual-spacing="false" fo:line-height="0.416cm" fo:text-indent="0cm" style:auto-text-indent="false"/>
    </style:style>
    <style:style style:name="P149" style:family="paragraph" style:parent-style-name="Table_20_Paragraph">
      <style:paragraph-properties fo:margin-left="0.212cm" fo:margin-right="0cm" fo:margin-top="0.086cm" fo:margin-bottom="0cm" loext:contextual-spacing="false" fo:line-height="0.416cm" fo:text-indent="0cm" style:auto-text-indent="false"/>
    </style:style>
    <style:style style:name="P150" style:family="paragraph" style:parent-style-name="Table_20_Paragraph">
      <style:paragraph-properties fo:margin-left="0.212cm" fo:margin-right="0cm" fo:line-height="0.416cm" fo:text-indent="0cm" style:auto-text-indent="false"/>
    </style:style>
    <style:style style:name="P151" style:family="paragraph" style:parent-style-name="Table_20_Paragraph">
      <style:paragraph-properties fo:margin-left="0.208cm" fo:margin-right="0cm" fo:margin-top="0.039cm" fo:margin-bottom="0cm" loext:contextual-spacing="false" fo:line-height="0.411cm" fo:text-indent="0cm" style:auto-text-indent="false"/>
    </style:style>
    <style:style style:name="P152" style:family="paragraph" style:parent-style-name="Table_20_Paragraph">
      <style:paragraph-properties fo:margin-left="0.208cm" fo:margin-right="0cm" fo:margin-top="0.131cm" fo:margin-bottom="0cm" loext:contextual-spacing="false" fo:line-height="0.416cm" fo:text-indent="0cm" style:auto-text-indent="false"/>
    </style:style>
    <style:style style:name="P153" style:family="paragraph" style:parent-style-name="Table_20_Paragraph">
      <style:paragraph-properties fo:margin-left="0.208cm" fo:margin-right="0cm" fo:margin-top="0.081cm" fo:margin-bottom="0cm" loext:contextual-spacing="false" fo:line-height="0.418cm" fo:text-indent="0cm" style:auto-text-indent="false"/>
    </style:style>
    <style:style style:name="P154" style:family="paragraph" style:parent-style-name="Table_20_Paragraph">
      <style:paragraph-properties fo:margin-left="0.208cm" fo:margin-right="0cm" fo:margin-top="0.083cm" fo:margin-bottom="0cm" loext:contextual-spacing="false" fo:line-height="0.416cm" fo:text-indent="0cm" style:auto-text-indent="false"/>
    </style:style>
    <style:style style:name="P155" style:family="paragraph" style:parent-style-name="Table_20_Paragraph">
      <style:paragraph-properties fo:margin-left="0.208cm" fo:margin-right="0cm" fo:margin-top="0.086cm" fo:margin-bottom="0cm" loext:contextual-spacing="false" fo:line-height="0.416cm" fo:text-indent="0cm" style:auto-text-indent="false"/>
    </style:style>
    <style:style style:name="P156" style:family="paragraph" style:parent-style-name="Table_20_Paragraph">
      <style:paragraph-properties fo:margin-left="0.208cm" fo:margin-right="0cm" fo:line-height="0.416cm" fo:text-indent="0cm" style:auto-text-indent="false"/>
    </style:style>
    <style:style style:name="P157" style:family="paragraph" style:parent-style-name="Table_20_Paragraph">
      <style:paragraph-properties fo:margin-left="0.21cm" fo:margin-right="0cm" fo:margin-top="0.039cm" fo:margin-bottom="0cm" loext:contextual-spacing="false" fo:line-height="0.411cm" fo:text-indent="0cm" style:auto-text-indent="false"/>
    </style:style>
    <style:style style:name="P158" style:family="paragraph" style:parent-style-name="Table_20_Paragraph">
      <style:paragraph-properties fo:margin-left="0.723cm" fo:margin-right="0.206cm" fo:text-align="justify" style:justify-single-word="false" fo:text-indent="0cm" style:auto-text-indent="false"/>
    </style:style>
    <style:style style:name="P159" style:family="paragraph" style:parent-style-name="Table_20_Paragraph" style:list-style-name="WWNum2">
      <style:paragraph-properties fo:margin-left="1.166cm" fo:margin-right="0cm" fo:margin-top="0.037cm" fo:margin-bottom="0cm" loext:contextual-spacing="false" fo:line-height="100%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60" style:family="paragraph" style:parent-style-name="Table_20_Paragraph" style:list-style-name="WWNum3">
      <style:paragraph-properties fo:margin-left="1.166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61" style:family="paragraph" style:parent-style-name="Table_20_Paragraph" style:list-style-name="WWNum5">
      <style:paragraph-properties fo:margin-left="1.166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62" style:family="paragraph" style:parent-style-name="Table_20_Paragraph" style:list-style-name="WWNum4">
      <style:paragraph-properties fo:margin-left="1.166cm" fo:margin-right="0cm" fo:margin-top="0cm" fo:margin-bottom="0cm" loext:contextual-spacing="false" fo:line-height="0.441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63" style:family="paragraph" style:parent-style-name="Table_20_Paragraph">
      <style:paragraph-properties fo:margin-left="0.213cm" fo:margin-right="0cm" fo:margin-top="0.131cm" fo:margin-bottom="0cm" loext:contextual-spacing="false" fo:line-height="0.416cm" fo:text-indent="0cm" style:auto-text-indent="false"/>
    </style:style>
    <style:style style:name="P164" style:family="paragraph" style:parent-style-name="Table_20_Paragraph">
      <style:paragraph-properties fo:margin-left="0.213cm" fo:margin-right="0cm" fo:margin-top="0.081cm" fo:margin-bottom="0cm" loext:contextual-spacing="false" fo:line-height="0.418cm" fo:text-indent="0cm" style:auto-text-indent="false"/>
    </style:style>
    <style:style style:name="P165" style:family="paragraph" style:parent-style-name="Table_20_Paragraph">
      <style:paragraph-properties fo:margin-left="0.213cm" fo:margin-right="0cm" fo:margin-top="0.083cm" fo:margin-bottom="0cm" loext:contextual-spacing="false" fo:line-height="0.416cm" fo:text-indent="0cm" style:auto-text-indent="false"/>
    </style:style>
    <style:style style:name="P166" style:family="paragraph" style:parent-style-name="Table_20_Paragraph">
      <style:paragraph-properties fo:margin-left="0.213cm" fo:margin-right="0cm" fo:margin-top="0.086cm" fo:margin-bottom="0cm" loext:contextual-spacing="false" fo:line-height="0.416cm" fo:text-indent="0cm" style:auto-text-indent="false"/>
    </style:style>
    <style:style style:name="P167" style:family="paragraph" style:parent-style-name="Table_20_Paragraph">
      <style:paragraph-properties fo:margin-left="0.213cm" fo:margin-right="0cm" fo:line-height="0.416cm" fo:text-indent="0cm" style:auto-text-indent="false"/>
    </style:style>
    <style:style style:name="P168" style:family="paragraph" style:parent-style-name="Table_20_Paragraph" style:list-style-name="WWNum6">
      <style:paragraph-properties fo:margin-left="1.356cm" fo:margin-right="0.21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168cm"/>
        </style:tab-stops>
      </style:paragraph-properties>
    </style:style>
    <style:style style:name="P169" style:family="paragraph" style:parent-style-name="Table_20_Paragraph">
      <style:paragraph-properties fo:margin-left="0cm" fo:margin-right="0.081cm" fo:margin-top="0.09cm" fo:margin-bottom="0cm" loext:contextual-spacing="false" fo:line-height="0.441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081cm" fo:margin-top="0.344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081cm" fo:margin-top="0.093cm" fo:margin-bottom="0cm" loext:contextual-spacing="false" fo:line-height="0.418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081cm" fo:margin-top="0.002cm" fo:margin-bottom="0cm" loext:contextual-spacing="false" fo:line-height="0.416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81cm" fo:margin-top="0.099cm" fo:margin-bottom="0cm" loext:contextual-spacing="false" fo:line-height="0.411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203cm" fo:margin-top="0.344cm" fo:margin-bottom="0cm" loext:contextual-spacing="false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203cm" fo:margin-top="0.093cm" fo:margin-bottom="0cm" loext:contextual-spacing="false" fo:line-height="0.418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203cm" fo:margin-top="0.002cm" fo:margin-bottom="0cm" loext:contextual-spacing="false" fo:line-height="0.416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203cm" fo:margin-top="0.099cm" fo:margin-bottom="0cm" loext:contextual-spacing="false" fo:line-height="0.411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21cm" fo:margin-top="0.002cm" fo:margin-bottom="0cm" loext:contextual-spacing="false" fo:line-height="0.416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083cm" fo:margin-top="0.044cm" fo:margin-bottom="0cm" loext:contextual-spacing="false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083cm" fo:line-height="0.439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739cm" fo:margin-right="0.208cm" fo:text-align="justify" style:justify-single-word="false" fo:text-indent="-0.653cm" style:auto-text-indent="false"/>
    </style:style>
    <style:style style:name="P182" style:family="paragraph" style:parent-style-name="Table_20_Paragraph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183" style:family="paragraph" style:parent-style-name="Text_20_body">
      <style:text-properties fo:font-size="7pt" fo:font-weight="bold" style:font-size-asian="7pt" style:font-weight-asian="bold"/>
    </style:style>
    <style:style style:name="P184" style:family="paragraph" style:parent-style-name="Text_20_body">
      <style:text-properties fo:font-size="10pt" fo:font-weight="bold" style:font-size-asian="10pt" style:font-weight-asian="bold"/>
    </style:style>
    <style:style style:name="P185" style:family="paragraph" style:parent-style-name="Text_20_body">
      <style:paragraph-properties fo:line-height="5%"/>
      <style:text-properties fo:font-size="10pt" style:font-size-asian="10pt"/>
    </style:style>
    <style:style style:name="P186" style:family="paragraph" style:parent-style-name="Text_20_body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187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88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189" style:family="paragraph" style:parent-style-name="Text_20_body">
      <style:paragraph-properties fo:margin-left="0.568cm" fo:margin-right="0.561cm" fo:margin-top="0.002cm" fo:margin-bottom="0cm" loext:contextual-spacing="false" fo:text-align="justify" style:justify-single-word="false" fo:text-indent="1.141cm" style:auto-text-indent="false"/>
    </style:style>
    <style:style style:name="P190" style:family="paragraph" style:parent-style-name="Text_20_body">
      <style:paragraph-properties fo:margin-left="3.768cm" fo:margin-right="0.566cm" fo:margin-top="0.002cm" fo:margin-bottom="0cm" loext:contextual-spacing="false" fo:text-indent="-2.058cm" style:auto-text-indent="false">
        <style:tab-stops>
          <style:tab-stop style:position="3.768cm"/>
        </style:tab-stops>
      </style:paragraph-properties>
    </style:style>
    <style:style style:name="P191" style:family="paragraph" style:parent-style-name="Text_20_body">
      <style:paragraph-properties fo:margin-left="3.768cm" fo:margin-right="0.566cm" fo:text-indent="-2.058cm" style:auto-text-indent="false">
        <style:tab-stops>
          <style:tab-stop style:position="3.768cm"/>
        </style:tab-stops>
      </style:paragraph-properties>
    </style:style>
    <style:style style:name="P19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14cm" style:font-size-asian="11pt"/>
    </style:style>
    <style:style style:name="T5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5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7cm" fo:font-weight="bold" style:font-size-asian="11pt" style:font-weight-asian="bold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text-scale="100%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21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12cm" style:font-size-asian="11pt"/>
    </style:style>
    <style:style style:name="T24" style:family="text">
      <style:text-properties fo:font-size="11pt" fo:letter-spacing="0.071cm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0.056cm" style:font-size-asian="11pt"/>
    </style:style>
    <style:style style:name="T27" style:family="text">
      <style:text-properties fo:font-size="11pt" fo:letter-spacing="0.141cm" style:font-size-asian="11pt"/>
    </style:style>
    <style:style style:name="T28" style:family="text">
      <style:text-properties fo:font-size="11pt" fo:letter-spacing="0.048cm" style:font-size-asian="11pt"/>
    </style:style>
    <style:style style:name="T29" style:family="text">
      <style:text-properties fo:font-size="11pt" fo:letter-spacing="0.055cm" style:font-size-asian="11pt"/>
    </style:style>
    <style:style style:name="T30" style:family="text">
      <style:text-properties fo:font-size="11pt" fo:letter-spacing="0.136cm" style:font-size-asian="11pt"/>
    </style:style>
    <style:style style:name="T31" style:family="text">
      <style:text-properties fo:font-size="11pt" fo:letter-spacing="0.102cm" style:font-size-asian="11pt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0.131cm" style:font-size-asian="11pt"/>
    </style:style>
    <style:style style:name="T34" style:family="text">
      <style:text-properties fo:font-size="11pt" fo:letter-spacing="0.083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letter-spacing="0.086cm" style:font-size-asian="11pt"/>
    </style:style>
    <style:style style:name="T37" style:family="text">
      <style:text-properties fo:font-size="11pt" fo:letter-spacing="0.12cm" style:font-size-asian="11pt" style:text-scale="150%"/>
    </style:style>
    <style:style style:name="T38" style:family="text">
      <style:text-properties fo:font-size="11pt" fo:letter-spacing="0.129cm" style:font-size-asian="11pt" style:text-scale="150%"/>
    </style:style>
    <style:style style:name="T39" style:family="text">
      <style:text-properties fo:font-size="11pt" fo:letter-spacing="-0.016cm" style:font-size-asian="11pt"/>
    </style:style>
    <style:style style:name="T40" style:family="text">
      <style:text-properties fo:font-size="11pt" fo:letter-spacing="0.113cm" style:font-size-asian="11pt" style:text-scale="150%"/>
    </style:style>
    <style:style style:name="T41" style:family="text">
      <style:text-properties fo:font-size="11pt" fo:letter-spacing="0.095cm" style:font-size-asian="11pt" style:text-scale="150%"/>
    </style:style>
    <style:style style:name="T42" style:family="text">
      <style:text-properties fo:font-size="11pt" fo:letter-spacing="0.109cm" style:font-size-asian="11pt" style:text-scale="150%"/>
    </style:style>
    <style:style style:name="T43" style:family="text">
      <style:text-properties fo:letter-spacing="-0.007cm"/>
    </style:style>
    <style:style style:name="T44" style:family="text">
      <style:text-properties fo:letter-spacing="-0.004cm"/>
    </style:style>
    <style:style style:name="T45" style:family="text">
      <style:text-properties fo:letter-spacing="-0.002cm"/>
    </style:style>
    <style:style style:name="T46" style:family="text">
      <style:text-properties fo:letter-spacing="-0.009cm"/>
    </style:style>
    <style:style style:name="T47" style:family="text">
      <style:text-properties fo:letter-spacing="0.071cm"/>
    </style:style>
    <style:style style:name="T48" style:family="text">
      <style:text-properties fo:color="#5b9bd4" style:font-name="Times New Roman" fo:font-size="10pt" fo:letter-spacing="-0.009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ORDENANZA</text:span><text:span text:style-name="T3"> </text:span><text:span text:style-name="T1">FISCAL</text:span><text:span text:style-name="T5"> </text:span><text:span text:style-name="T1">Nº</text:span><text:span text:style-name="T5"> </text:span><text:span text:style-name="T1">2.6,</text:span><text:span text:style-name="T5"> </text:span><text:span text:style-name="T1">REGULADORA</text:span><text:span text:style-name="T3"> </text:span><text:span text:style-name="T1">DE</text:span><text:span text:style-name="T9"> </text:span><text:span text:style-name="T1">LA</text:span><text:span text:style-name="T3"> </text:span><text:span text:style-name="T1">TASA</text:span><text:span text:style-name="T12"> </text:span><text:span text:style-name="T1">POR</text:span><text:span text:style-name="T14"> </text:span><text:span text:style-name="T1">RECOGIDA DE BASURAS Y RESIDUOS SOLIDOS URBANOS</text:span></text:p>
        <text:p text:style-name="P183"/>
        <text:p text:style-name="P6"><text:span text:style-name="T1">ANEXO</text:span><text:span text:style-name="T9"> </text:span><text:span text:style-name="T1">Nº</text:span><text:span text:style-name="T12"> </text:span><text:span text:style-name="T1">I.</text:span><text:span text:style-name="T12"> </text:span><text:span text:style-name="T1">TARIFAS</text:span><text:span text:style-name="T5"> ANUALES</text:span></text:p>
        <text:p text:style-name="P184"/>
        <text:p text:style-name="P186"/>
        <text:list xml:id="list2096353481" text:style-name="WWNum1">
          <text:list-item>
            <text:p text:style-name="P2"><text:span text:style-name="T14">Definición</text:span><text:span text:style-name="T7"> </text:span><text:span text:style-name="T14">de</text:span><text:span text:style-name="T15"> </text:span><text:span text:style-name="T14">los</text:span><text:span text:style-name="T10"> </text:span><text:span text:style-name="T7">sectores</text:span></text:p>
          </text:list-item>
        </text:list>
        <text:p text:style-name="P188"/>
        <text:p text:style-name="P189">A los efectos de lo previsto en el artículo 6º.1 de la presente Ordenanza se distinguen tres sectores diferenciados para clasificar los inmuebles sujetos a la Tasa, en<text:span text:style-name="T43"> </text:span>función<text:span text:style-name="T44"> </text:span>de<text:span text:style-name="T43"> </text:span>la<text:span text:style-name="T43"> </text:span>frecuencia<text:span text:style-name="T44"> </text:span>de<text:span text:style-name="T44"> </text:span>prestación<text:span text:style-name="T44"> </text:span>del<text:span text:style-name="T44"> </text:span>servicio<text:span text:style-name="T44"> </text:span>directamente<text:span text:style-name="T44"> </text:span>por<text:span text:style-name="T45"> </text:span>el<text:span text:style-name="T46"> </text:span>ayuntamiento o mediante gestión indirecta, aplicándose en este último caso las tarifas que correspondan, conforme a las condiciones establecidas en los acuerdos o<text:span text:style-name="T47"> </text:span>resoluciones de establecimiento, ampliación o modificación del servicio.</text:p>
        <text:p text:style-name="Text_20_body"/>
        <text:p text:style-name="P190">Sector 1º:<text:tab/>Correspondiente<text:span text:style-name="T47"> </text:span>a<text:span text:style-name="T47"> </text:span>las<text:span text:style-name="T47"> </text:span>calles<text:span text:style-name="T47"> </text:span>en<text:span text:style-name="T47"> </text:span>que<text:span text:style-name="T47"> </text:span>la<text:span text:style-name="T47"> </text:span>recogida<text:span text:style-name="T47"> </text:span>se<text:span text:style-name="T47"> </text:span>efectúa<text:span text:style-name="T47"> </text:span>con frecuencia diaria excepto domingos y festivos.</text:p>
        <text:p text:style-name="P191">Sector 2º:<text:tab/>Correspondiente<text:span text:style-name="T47"> </text:span>a<text:span text:style-name="T47"> </text:span>las<text:span text:style-name="T47"> </text:span>calles<text:span text:style-name="T47"> </text:span>en<text:span text:style-name="T47"> </text:span>que<text:span text:style-name="T47"> </text:span>la<text:span text:style-name="T47"> </text:span>recogida<text:span text:style-name="T47"> </text:span>se<text:span text:style-name="T47"> </text:span>efectúa<text:span text:style-name="T47"> </text:span>tres veces por semana.</text:p>
        <text:p text:style-name="P191">Sector 3º:<text:tab/>Correspondiente a las calles, barrios o parajes en que la recogida<text:span text:style-name="T47"> </text:span>tiene lugar una o dos veces por semana.</text:p>
        <text:p text:style-name="P192"/>
        <text:list xml:id="list125036681384555" text:continue-numbering="true" text:style-name="WWNum1">
          <text:list-item>
            <text:p text:style-name="P3"><text:span text:style-name="T7">Tarifas</text:span></text:p>
          </text:list-item>
        </text:list>
        <text:p text:style-name="P187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2"><text:span text:style-name="T8">EPIGRAFES</text:span></text:p>
          </table:table-cell>
          <table:table-cell table:style-name="Tabla1.A1" table:number-columns-spanned="2" office:value-type="string">
            <text:p text:style-name="P13"><text:span text:style-name="T8">SECTORES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2">
          <table:covered-table-cell/>
          <table:table-cell table:style-name="Tabla1.A1" office:value-type="string">
            <text:p text:style-name="P14"><text:span text:style-name="T19">1º</text:span></text:p>
          </table:table-cell>
          <table:table-cell table:style-name="Tabla1.A1" office:value-type="string">
            <text:p text:style-name="P15"><text:span text:style-name="T19">2º</text:span></text:p>
          </table:table-cell>
          <table:table-cell table:style-name="Tabla1.A1" office:value-type="string">
            <text:p text:style-name="P16"><text:span text:style-name="T19">3º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2">Epígrafe</text:span><text:span text:style-name="T20"> </text:span><text:span text:style-name="T2">1º.- </text:span><text:span text:style-name="T6">Viviendas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4">
          <table:table-cell table:style-name="Tabla1.A1" office:value-type="string">
            <text:p text:style-name="P18"><text:span text:style-name="T17">Por</text:span><text:span text:style-name="T11"> </text:span><text:span text:style-name="T17">cada</text:span><text:span text:style-name="T11"> </text:span><text:span text:style-name="T8">vivienda</text:span></text:p>
          </table:table-cell>
          <table:table-cell table:style-name="Tabla1.A1" office:value-type="string">
            <text:p text:style-name="P19"><text:span text:style-name="T8">108,30</text:span></text:p>
          </table:table-cell>
          <table:table-cell table:style-name="Tabla1.A1" office:value-type="string">
            <text:p text:style-name="P28"><text:span text:style-name="T8">85,35</text:span></text:p>
          </table:table-cell>
          <table:table-cell table:style-name="Tabla1.A1" office:value-type="string">
            <text:p text:style-name="P31"><text:span text:style-name="T8">78,15</text:span></text:p>
          </table:table-cell>
        </table:table-row>
        <table:table-row table:style-name="Tabla1.5">
          <table:table-cell table:style-name="Tabla1.A1" office:value-type="string">
            <text:p text:style-name="P40"><text:span text:style-name="T2">Epígrafe</text:span><text:span text:style-name="T20"> </text:span><text:span text:style-name="T2">2º.-</text:span><text:span text:style-name="T21"> </text:span><text:span text:style-name="T6">Alojamiento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ext:soft-page-break/>
        <table:table-row table:style-name="Tabla1.6">
          <table:table-cell table:style-name="Tabla1.A1" office:value-type="string">
            <text:p text:style-name="P41"><text:span text:style-name="T17">A. Hoteles, moteles, apartamentos, casas de huéspedes,</text:span><text:span text:style-name="T16"> </text:span><text:span text:style-name="T17">pensiones</text:span><text:span text:style-name="T19"> </text:span><text:span text:style-name="T17">y</text:span><text:span text:style-name="T13"> </text:span><text:span text:style-name="T17">otros</text:span><text:span text:style-name="T19"> </text:span><text:span text:style-name="T17">centros</text:span><text:span text:style-name="T23"> </text:span><text:span text:style-name="T17">similares,</text:span><text:span text:style-name="T11"> </text:span><text:span text:style-name="T17">por cada plaza</text:span></text:p>
          </table:table-cell>
          <table:table-cell table:style-name="Tabla1.A1" office:value-type="string">
            <text:p text:style-name="P11"/>
            <text:p text:style-name="P43"/>
            <text:p text:style-name="P21"><text:span text:style-name="T8">26,95</text:span></text:p>
          </table:table-cell>
          <table:table-cell table:style-name="Tabla1.A1" office:value-type="string">
            <text:p text:style-name="P11"/>
            <text:p text:style-name="P43"/>
            <text:p text:style-name="P29"><text:span text:style-name="T8">23,55</text:span></text:p>
          </table:table-cell>
          <table:table-cell table:style-name="Tabla1.A1" office:value-type="string">
            <text:p text:style-name="P11"/>
            <text:p text:style-name="P43"/>
            <text:p text:style-name="P33"><text:span text:style-name="T8">20,95</text:span></text:p>
          </table:table-cell>
        </table:table-row>
        <table:table-row table:style-name="Tabla1.7">
          <table:table-cell table:style-name="Tabla1.A1" office:value-type="string">
            <text:p text:style-name="P46"><text:span text:style-name="T17">Cuota</text:span><text:span text:style-name="T13"> </text:span><text:span text:style-name="T17">mínima</text:span><text:span text:style-name="T16"> </text:span><text:span text:style-name="T17">de</text:span><text:span text:style-name="T16"> </text:span><text:span text:style-name="T17">esta</text:span><text:span text:style-name="T23"> </text:span><text:span text:style-name="T8">Tarifa.</text:span></text:p>
          </table:table-cell>
          <table:table-cell table:style-name="Tabla1.A1" office:value-type="string">
            <text:p text:style-name="P23"><text:span text:style-name="T8">522,15</text:span></text:p>
          </table:table-cell>
          <table:table-cell table:style-name="Tabla1.A1" office:value-type="string">
            <text:p text:style-name="P55"><text:span text:style-name="T8">466,50</text:span></text:p>
          </table:table-cell>
          <table:table-cell table:style-name="Tabla1.A1" office:value-type="string">
            <text:p text:style-name="P35"><text:span text:style-name="T8">403,05</text:span></text:p>
          </table:table-cell>
        </table:table-row>
        <table:table-row table:style-name="Tabla1.8">
          <table:table-cell table:style-name="Tabla1.A1" office:value-type="string">
            <text:p text:style-name="P42"><text:span text:style-name="T17">B.</text:span><text:span text:style-name="T24"> </text:span><text:span text:style-name="T17">Guarderías, colegios, academias, otros centros de enseñanza, centros hospitalarios y demás centros de naturaleza análoga, por cada plaza.</text:span></text:p>
          </table:table-cell>
          <table:table-cell table:style-name="Tabla1.A1" office:value-type="string">
            <text:p text:style-name="P11"/>
            <text:p text:style-name="P61"/>
            <text:p text:style-name="P22"><text:span text:style-name="T16">0,67</text:span></text:p>
          </table:table-cell>
          <table:table-cell table:style-name="Tabla1.A1" office:value-type="string">
            <text:p text:style-name="P11"/>
            <text:p text:style-name="P61"/>
            <text:p text:style-name="P56"><text:span text:style-name="T16">0,56</text:span></text:p>
          </table:table-cell>
          <table:table-cell table:style-name="Tabla1.A1" office:value-type="string">
            <text:p text:style-name="P11"/>
            <text:p text:style-name="P61"/>
            <text:p text:style-name="P63"><text:span text:style-name="T16">0,46</text:span></text:p>
          </table:table-cell>
        </table:table-row>
        <table:table-row table:style-name="Tabla1.9">
          <table:table-cell table:style-name="Tabla1.A1" office:value-type="string">
            <text:p text:style-name="P48"><text:span text:style-name="T17">Cuota</text:span><text:span text:style-name="T13"> </text:span><text:span text:style-name="T17">mínima</text:span><text:span text:style-name="T16"> </text:span><text:span text:style-name="T17">de</text:span><text:span text:style-name="T16"> </text:span><text:span text:style-name="T17">esta</text:span><text:span text:style-name="T23"> </text:span><text:span text:style-name="T8">Tarifa.</text:span></text:p>
          </table:table-cell>
          <table:table-cell table:style-name="Tabla1.A1" office:value-type="string">
            <text:p text:style-name="P20"><text:span text:style-name="T8">251,85</text:span></text:p>
          </table:table-cell>
          <table:table-cell table:style-name="Tabla1.A1" office:value-type="string">
            <text:p text:style-name="P57"><text:span text:style-name="T8">218,50</text:span></text:p>
          </table:table-cell>
          <table:table-cell table:style-name="Tabla1.A1" office:value-type="string">
            <text:p text:style-name="P32"><text:span text:style-name="T8">184,70</text:span></text:p>
          </table:table-cell>
        </table:table-row>
        <table:table-row table:style-name="Tabla1.7">
          <table:table-cell table:style-name="Tabla1.A1" office:value-type="string">
            <text:p text:style-name="P64"><text:span text:style-name="T17">Epígrafe</text:span><text:span text:style-name="T4"> </text:span><text:span text:style-name="T17">3º.-</text:span><text:span text:style-name="T19"> </text:span><text:span text:style-name="T17">Establecimientos</text:span><text:span text:style-name="T13"> </text:span><text:span text:style-name="T17">de</text:span><text:span text:style-name="T23"> </text:span><text:span text:style-name="T8">alimentación.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ext:soft-page-break/>
        <table:table-row table:style-name="Tabla1.11">
          <table:table-cell table:style-name="Tabla1.A1" office:value-type="string">
            <text:p text:style-name="P72"><text:span text:style-name="T17">A. Supermercados, economatos y cualquier otro establecimiento de venta del ramo de la </text:span><text:span text:style-name="T8">alimentación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2">
          <table:table-cell table:style-name="Tabla1.A1" office:value-type="string">
            <text:p text:style-name="P50"><text:span text:style-name="T25">-</text:span><text:span text:style-name="T17"><text:tab/>Superficie</text:span><text:span text:style-name="T19"> </text:span><text:span text:style-name="T17">hasta</text:span><text:span text:style-name="T13"> </text:span><text:span text:style-name="T17">25</text:span><text:span text:style-name="T19"> m2</text:span></text:p>
          </table:table-cell>
          <table:table-cell table:style-name="Tabla1.A1" office:value-type="string">
            <text:p text:style-name="P24"><text:span text:style-name="T8">141,05</text:span></text:p>
          </table:table-cell>
          <table:table-cell table:style-name="Tabla1.A1" office:value-type="string">
            <text:p text:style-name="P30"><text:span text:style-name="T8">93,30</text:span></text:p>
          </table:table-cell>
          <table:table-cell table:style-name="Tabla1.A1" office:value-type="string">
            <text:p text:style-name="P36"><text:span text:style-name="T8">72,05</text:span></text:p>
          </table:table-cell>
        </table:table-row>
        <table:table-row table:style-name="Tabla1.13">
          <table:table-cell table:style-name="Tabla1.A1" office:value-type="string">
            <text:p text:style-name="P51"><text:span text:style-name="T17">-</text:span><text:span text:style-name="T26"> <text:s/></text:span><text:span text:style-name="T17">Superficie</text:span><text:span text:style-name="T11"> </text:span><text:span text:style-name="T17">mayor</text:span><text:span text:style-name="T22"> </text:span><text:span text:style-name="T17">de</text:span><text:span text:style-name="T22"> </text:span><text:span text:style-name="T17">25</text:span><text:span text:style-name="T16"> </text:span><text:span text:style-name="T17">y</text:span><text:span text:style-name="T16"> </text:span><text:span text:style-name="T17">hasta</text:span><text:span text:style-name="T11"> </text:span><text:span text:style-name="T17">50</text:span><text:span text:style-name="T16"> </text:span><text:span text:style-name="T19">m²</text:span></text:p>
          </table:table-cell>
          <table:table-cell table:style-name="Tabla1.A1" office:value-type="string">
            <text:p text:style-name="P25"><text:span text:style-name="T8">282,10</text:span></text:p>
          </table:table-cell>
          <table:table-cell table:style-name="Tabla1.A1" office:value-type="string">
            <text:p text:style-name="P58"><text:span text:style-name="T8">186,60</text:span></text:p>
          </table:table-cell>
          <table:table-cell table:style-name="Tabla1.A1" office:value-type="string">
            <text:p text:style-name="P37"><text:span text:style-name="T8">144,10</text:span></text:p>
          </table:table-cell>
        </table:table-row>
        <table:table-row table:style-name="Tabla1.14">
          <table:table-cell table:style-name="Tabla1.A1" office:value-type="string">
            <text:p text:style-name="P51"><text:span text:style-name="T17">-</text:span><text:span text:style-name="T26"> <text:s/></text:span><text:span text:style-name="T17">Superficie</text:span><text:span text:style-name="T11"> </text:span><text:span text:style-name="T17">mayor de</text:span><text:span text:style-name="T8"> </text:span><text:span text:style-name="T17">50</text:span><text:span text:style-name="T11"> </text:span><text:span text:style-name="T17">y</text:span><text:span text:style-name="T16"> </text:span><text:span text:style-name="T17">hasta</text:span><text:span text:style-name="T11"> </text:span><text:span text:style-name="T17">100</text:span><text:span text:style-name="T16"> </text:span><text:span text:style-name="T19">m²</text:span></text:p>
          </table:table-cell>
          <table:table-cell table:style-name="Tabla1.A1" office:value-type="string">
            <text:p text:style-name="P26"><text:span text:style-name="T8">414,75</text:span></text:p>
          </table:table-cell>
          <table:table-cell table:style-name="Tabla1.A1" office:value-type="string">
            <text:p text:style-name="P59"><text:span text:style-name="T8">319,15</text:span></text:p>
          </table:table-cell>
          <table:table-cell table:style-name="Tabla1.A1" office:value-type="string">
            <text:p text:style-name="P38"><text:span text:style-name="T8">271,55</text:span></text:p>
          </table:table-cell>
        </table:table-row>
        <table:table-row table:style-name="Tabla1.13">
          <table:table-cell table:style-name="Tabla1.A1" office:value-type="string">
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00</text:span><text:span text:style-name="T13"> </text:span><text:span text:style-name="T17">y</text:span><text:span text:style-name="T11"> </text:span><text:span text:style-name="T17">hasta</text:span><text:span text:style-name="T8"> </text:span><text:span text:style-name="T17">150</text:span><text:span text:style-name="T16"> </text:span><text:span text:style-name="T19">m²</text:span></text:p>
          </table:table-cell>
          <table:table-cell table:style-name="Tabla1.A1" office:value-type="string">
            <text:p text:style-name="P25"><text:span text:style-name="T8">576,90</text:span></text:p>
          </table:table-cell>
          <table:table-cell table:style-name="Tabla1.A1" office:value-type="string">
            <text:p text:style-name="P58"><text:span text:style-name="T8">446,50</text:span></text:p>
          </table:table-cell>
          <table:table-cell table:style-name="Tabla1.A1" office:value-type="string">
            <text:p text:style-name="P37"><text:span text:style-name="T8">413,35</text:span></text:p>
          </table:table-cell>
        </table:table-row>
        <text:soft-page-break/>
        <table:table-row table:style-name="Tabla1.13">
          <table:table-cell table:style-name="Tabla1.A1" office:value-type="string">
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50</text:span><text:span text:style-name="T13"> </text:span><text:span text:style-name="T17">y</text:span><text:span text:style-name="T11"> </text:span><text:span text:style-name="T17">hasta</text:span><text:span text:style-name="T8"> </text:span><text:span text:style-name="T17">200</text:span><text:span text:style-name="T16"> </text:span><text:span text:style-name="T19">m²</text:span></text:p>
          </table:table-cell>
          <table:table-cell table:style-name="Tabla1.A1" office:value-type="string">
            <text:p text:style-name="P25"><text:span text:style-name="T8">721,60</text:span></text:p>
          </table:table-cell>
          <table:table-cell table:style-name="Tabla1.A1" office:value-type="string">
            <text:p text:style-name="P58"><text:span text:style-name="T8">581,10</text:span></text:p>
          </table:table-cell>
          <table:table-cell table:style-name="Tabla1.A1" office:value-type="string">
            <text:p text:style-name="P37"><text:span text:style-name="T8">536,10</text:span></text:p>
          </table:table-cell>
        </table:table-row>
        <table:table-row table:style-name="Tabla1.17">
          <table:table-cell table:style-name="Tabla1.A1" office:value-type="string">
            <text:p text:style-name="P73"><text:span text:style-name="T17">-</text:span><text:span text:style-name="T27"> </text:span><text:span text:style-name="T17">Superficie mayor de 200 m², por cada 100 m² o</text:span><text:span text:style-name="T24"> </text:span><text:span text:style-name="T17">fracción de exceso</text:span></text:p>
          </table:table-cell>
          <table:table-cell table:style-name="Tabla1.A1" office:value-type="string">
            <text:p text:style-name="P44"/>
            <text:p text:style-name="P22"><text:span text:style-name="T8">173,55</text:span></text:p>
          </table:table-cell>
          <table:table-cell table:style-name="Tabla1.A1" office:value-type="string">
            <text:p text:style-name="P44"/>
            <text:p text:style-name="P56"><text:span text:style-name="T8">134,75</text:span></text:p>
          </table:table-cell>
          <table:table-cell table:style-name="Tabla1.A1" office:value-type="string">
            <text:p text:style-name="P44"/>
            <text:p text:style-name="P34"><text:span text:style-name="T8">122,75</text:span></text:p>
          </table:table-cell>
        </table:table-row>
        <table:table-row table:style-name="Tabla1.18">
          <table:table-cell table:style-name="Tabla1.A1" office:value-type="string">
            <text:p text:style-name="P75"><text:span text:style-name="T13">B.</text:span><text:span text:style-name="T17"><text:tab/>Almacenes</text:span><text:span text:style-name="T27"> </text:span><text:span text:style-name="T17">al</text:span><text:span text:style-name="T27"> </text:span><text:span text:style-name="T17">por</text:span><text:span text:style-name="T27"> </text:span><text:span text:style-name="T17">mayor</text:span><text:span text:style-name="T27"> </text:span><text:span text:style-name="T17">de</text:span><text:span text:style-name="T24"> </text:span><text:span text:style-name="T17">frutas,</text:span><text:span text:style-name="T27"> </text:span><text:span text:style-name="T17">verduras, hortalizas y otros productos alimentici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9">
          <table:table-cell table:style-name="Tabla1.A1" office:value-type="string">
            <text:p text:style-name="P76"><text:span text:style-name="T17">-</text:span><text:span text:style-name="T28"> <text:s/></text:span><text:span text:style-name="T17">Superficie</text:span><text:span text:style-name="T11"> </text:span><text:span text:style-name="T17">hasta</text:span><text:span text:style-name="T11"> </text:span><text:span text:style-name="T17">50</text:span><text:span text:style-name="T11"> </text:span><text:span text:style-name="T19">m2</text:span></text:p>
          </table:table-cell>
          <table:table-cell table:style-name="Tabla1.A1" office:value-type="string">
            <text:p text:style-name="P27"><text:span text:style-name="T8">165,03</text:span></text:p>
          </table:table-cell>
          <table:table-cell table:style-name="Tabla1.A1" office:value-type="string">
            <text:p text:style-name="P60"><text:span text:style-name="T8">130,00</text:span></text:p>
          </table:table-cell>
          <table:table-cell table:style-name="Tabla1.A1" office:value-type="string">
            <text:p text:style-name="P39"><text:span text:style-name="T8">118,48</text:span></text:p>
          </table:table-cell>
        </table:table-row>
      </table:table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49"><text:span text:style-name="T17">-</text:span><text:span text:style-name="T29"> <text:s/></text:span><text:span text:style-name="T17">Superficie</text:span><text:span text:style-name="T8"> </text:span><text:span text:style-name="T17">mayor</text:span><text:span text:style-name="T22"> </text:span><text:span text:style-name="T17">de</text:span><text:span text:style-name="T8"> </text:span><text:span text:style-name="T17">50</text:span><text:span text:style-name="T23"> </text:span><text:span text:style-name="T17">m2</text:span><text:span text:style-name="T8"> </text:span><text:span text:style-name="T17">hasta</text:span><text:span text:style-name="T8"> </text:span><text:span text:style-name="T17">100</text:span><text:span text:style-name="T13"> </text:span><text:span text:style-name="T19">m²</text:span></text:p>
            </table:table-cell>
            <table:table-cell table:style-name="Tabla2.A1" office:value-type="string">
              <text:p text:style-name="P77"><text:span text:style-name="T8">330,05</text:span></text:p>
            </table:table-cell>
            <table:table-cell table:style-name="Tabla2.A1" office:value-type="string">
              <text:p text:style-name="P98"><text:span text:style-name="T8">260,00</text:span></text:p>
            </table:table-cell>
            <table:table-cell table:style-name="Tabla2.A1" office:value-type="string">
              <text:p text:style-name="P110"><text:span text:style-name="T8">236,95</text:span></text:p>
            </table:table-cell>
          </table:table-row>
          <table:table-row table:style-name="Tabla2.2">
            <table:table-cell table:style-name="Tabla2.A1" office:value-type="string">
  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00</text:span><text:span text:style-name="T13"> </text:span><text:span text:style-name="T17">y</text:span><text:span text:style-name="T11"> </text:span><text:span text:style-name="T17">hasta</text:span><text:span text:style-name="T8"> </text:span><text:span text:style-name="T17">150</text:span><text:span text:style-name="T16"> </text:span><text:span text:style-name="T19">m²</text:span></text:p>
            </table:table-cell>
            <table:table-cell table:style-name="Tabla2.A1" office:value-type="string">
              <text:p text:style-name="P78"><text:span text:style-name="T8">461,55</text:span></text:p>
            </table:table-cell>
            <table:table-cell table:style-name="Tabla2.A1" office:value-type="string">
              <text:p text:style-name="P99"><text:span text:style-name="T8">357,25</text:span></text:p>
            </table:table-cell>
            <table:table-cell table:style-name="Tabla2.A1" office:value-type="string">
              <text:p text:style-name="P111"><text:span text:style-name="T8">330,70</text:span></text:p>
            </table:table-cell>
          </table:table-row>
          <table:table-row table:style-name="Tabla2.3">
            <table:table-cell table:style-name="Tabla2.A1" office:value-type="string">
  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50</text:span><text:span text:style-name="T13"> </text:span><text:span text:style-name="T17">y</text:span><text:span text:style-name="T11"> </text:span><text:span text:style-name="T17">hasta</text:span><text:span text:style-name="T8"> </text:span><text:span text:style-name="T17">200</text:span><text:span text:style-name="T16"> </text:span><text:span text:style-name="T19">m²</text:span></text:p>
            </table:table-cell>
            <table:table-cell table:style-name="Tabla2.A1" office:value-type="string">
              <text:p text:style-name="P79"><text:span text:style-name="T8">600,10</text:span></text:p>
            </table:table-cell>
            <table:table-cell table:style-name="Tabla2.A1" office:value-type="string">
              <text:p text:style-name="P100"><text:span text:style-name="T8">462,15</text:span></text:p>
            </table:table-cell>
            <table:table-cell table:style-name="Tabla2.A1" office:value-type="string">
              <text:p text:style-name="P112"><text:span text:style-name="T8">428,60</text:span></text:p>
            </table:table-cell>
          </table:table-row>
          <table:table-row table:style-name="Tabla2.4">
            <table:table-cell table:style-name="Tabla2.A1" office:value-type="string">
              <text:p text:style-name="P73"><text:span text:style-name="T17">-</text:span><text:span text:style-name="T27"> </text:span><text:span text:style-name="T17">Superficie mayor de 200 m², por cada 100 m² o</text:span><text:span text:style-name="T24"> </text:span><text:span text:style-name="T17">fracción de exceso</text:span></text:p>
            </table:table-cell>
            <table:table-cell table:style-name="Tabla2.A1" office:value-type="string">
              <text:p text:style-name="P124"/>
              <text:p text:style-name="P80"><text:span text:style-name="T8">138,60</text:span></text:p>
            </table:table-cell>
            <table:table-cell table:style-name="Tabla2.A1" office:value-type="string">
              <text:p text:style-name="P124"/>
              <text:p text:style-name="P101"><text:span text:style-name="T8">107,90</text:span></text:p>
            </table:table-cell>
            <table:table-cell table:style-name="Tabla2.A1" office:value-type="string">
              <text:p text:style-name="P124"/>
              <text:p text:style-name="P113"><text:span text:style-name="T8">97,70</text:span></text:p>
            </table:table-cell>
          </table:table-row>
          <table:table-row table:style-name="Tabla2.5">
            <table:table-cell table:style-name="Tabla2.A1" office:value-type="string">
              <text:p text:style-name="P65"><text:span text:style-name="T17">Epígrafe</text:span><text:span text:style-name="T4"> </text:span><text:span text:style-name="T17">4º.-</text:span><text:span text:style-name="T19"> </text:span><text:span text:style-name="T17">Establecimientos</text:span><text:span text:style-name="T13"> </text:span><text:span text:style-name="T17">de</text:span><text:span text:style-name="T23"> </text:span><text:span text:style-name="T8">restauración.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ext:soft-page-break/>
          <table:table-row table:style-name="Tabla2.2">
            <table:table-cell table:style-name="Tabla2.A1" office:value-type="string">
              <text:p text:style-name="P68"><text:span text:style-name="T17">A.</text:span><text:span text:style-name="T30"> </text:span><text:span text:style-name="T17">Restaurantes,</text:span><text:span text:style-name="T13"> </text:span><text:span text:style-name="T17">cafeterías,</text:span><text:span text:style-name="T11"> </text:span><text:span text:style-name="T17">bares</text:span><text:span text:style-name="T19"> </text:span><text:span text:style-name="T17">y</text:span><text:span text:style-name="T13"> </text:span><text:span text:style-name="T8">similares:</text:span></text:p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</table:table-row>
          <table:table-row table:style-name="Tabla2.7">
            <table:table-cell table:style-name="Tabla2.A1" office:value-type="string">
              <text:p text:style-name="P53"><text:span text:style-name="T25">-</text:span><text:span text:style-name="T17"><text:tab/>Superficie</text:span><text:span text:style-name="T16"> </text:span><text:span text:style-name="T17">no</text:span><text:span text:style-name="T19"> </text:span><text:span text:style-name="T17">superior</text:span><text:span text:style-name="T8"> </text:span><text:span text:style-name="T17">a</text:span><text:span text:style-name="T19"> </text:span><text:span text:style-name="T17">25</text:span><text:span text:style-name="T19"> m2</text:span></text:p>
            </table:table-cell>
            <table:table-cell table:style-name="Tabla2.A1" office:value-type="string">
              <text:p text:style-name="P84"><text:span text:style-name="T8">181,33</text:span></text:p>
            </table:table-cell>
            <table:table-cell table:style-name="Tabla2.A1" office:value-type="string">
              <text:p text:style-name="P103"><text:span text:style-name="T8">146,10</text:span></text:p>
            </table:table-cell>
            <table:table-cell table:style-name="Tabla2.A1" office:value-type="string">
              <text:p text:style-name="P116"><text:span text:style-name="T8">138,15</text:span></text:p>
            </table:table-cell>
          </table:table-row>
          <table:table-row table:style-name="Tabla2.2">
            <table:table-cell table:style-name="Tabla2.A1" office:value-type="string">
              <text:p text:style-name="P47"><text:span text:style-name="T25">-</text:span><text:span text:style-name="T17"><text:tab/>Superficie</text:span><text:span text:style-name="T23"> </text:span><text:span text:style-name="T17">mayor</text:span><text:span text:style-name="T8"> </text:span><text:span text:style-name="T17">de</text:span><text:span text:style-name="T23"> </text:span><text:span text:style-name="T17">25</text:span><text:span text:style-name="T11"> </text:span><text:span text:style-name="T17">hasta</text:span><text:span text:style-name="T19"> </text:span><text:span text:style-name="T17">50</text:span><text:span text:style-name="T16"> </text:span><text:span text:style-name="T19">m2</text:span></text:p>
            </table:table-cell>
            <table:table-cell table:style-name="Tabla2.A1" office:value-type="string">
              <text:p text:style-name="P85"><text:span text:style-name="T8">362,65</text:span></text:p>
            </table:table-cell>
            <table:table-cell table:style-name="Tabla2.A1" office:value-type="string">
              <text:p text:style-name="P104"><text:span text:style-name="T8">292,20</text:span></text:p>
            </table:table-cell>
            <table:table-cell table:style-name="Tabla2.A1" office:value-type="string">
              <text:p text:style-name="P117"><text:span text:style-name="T8">276,30</text:span></text:p>
            </table:table-cell>
          </table:table-row>
          <table:table-row table:style-name="Tabla2.9">
            <table:table-cell table:style-name="Tabla2.A1" office:value-type="string">
              <text:p text:style-name="P46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50</text:span><text:span text:style-name="T16"> </text:span><text:span text:style-name="T17">y</text:span><text:span text:style-name="T11"> </text:span><text:span text:style-name="T17">hasta</text:span><text:span text:style-name="T16"> </text:span><text:span text:style-name="T17">100</text:span><text:span text:style-name="T16"> </text:span><text:span text:style-name="T19">m²</text:span></text:p>
            </table:table-cell>
            <table:table-cell table:style-name="Tabla2.A1" office:value-type="string">
              <text:p text:style-name="P86"><text:span text:style-name="T8">497,90</text:span></text:p>
            </table:table-cell>
            <table:table-cell table:style-name="Tabla2.A1" office:value-type="string">
              <text:p text:style-name="P105"><text:span text:style-name="T8">382,40</text:span></text:p>
            </table:table-cell>
            <table:table-cell table:style-name="Tabla2.A1" office:value-type="string">
              <text:p text:style-name="P118"><text:span text:style-name="T8">355,10</text:span></text:p>
            </table:table-cell>
          </table:table-row>
          <table:table-row table:style-name="Tabla2.9">
            <table:table-cell table:style-name="Tabla2.A1" office:value-type="string">
              <text:p text:style-name="P48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00</text:span><text:span text:style-name="T13"> </text:span><text:span text:style-name="T17">y</text:span><text:span text:style-name="T11"> </text:span><text:span text:style-name="T17">hasta</text:span><text:span text:style-name="T8"> </text:span><text:span text:style-name="T17">150</text:span><text:span text:style-name="T16"> </text:span><text:span text:style-name="T19">m²</text:span></text:p>
            </table:table-cell>
            <table:table-cell table:style-name="Tabla2.A1" office:value-type="string">
              <text:p text:style-name="P88"><text:span text:style-name="T8">693,05</text:span></text:p>
            </table:table-cell>
            <table:table-cell table:style-name="Tabla2.A1" office:value-type="string">
              <text:p text:style-name="P106"><text:span text:style-name="T8">535,80</text:span></text:p>
            </table:table-cell>
            <table:table-cell table:style-name="Tabla2.A1" office:value-type="string">
              <text:p text:style-name="P120"><text:span text:style-name="T8">470,60</text:span></text:p>
            </table:table-cell>
          </table:table-row>
          <text:soft-page-break/>
          <table:table-row table:style-name="Tabla2.11">
            <table:table-cell table:style-name="Tabla2.A1" office:value-type="string">
              <text:p text:style-name="P46"><text:span text:style-name="T17">-</text:span><text:span text:style-name="T26"> <text:s/></text:span><text:span text:style-name="T17">Superficie</text:span><text:span text:style-name="T11"> </text:span><text:span text:style-name="T17">mayor</text:span><text:span text:style-name="T22"> </text:span><text:span text:style-name="T17">de</text:span><text:span text:style-name="T22"> </text:span><text:span text:style-name="T17">150</text:span><text:span text:style-name="T13"> </text:span><text:span text:style-name="T17">y</text:span><text:span text:style-name="T11"> </text:span><text:span text:style-name="T17">hasta</text:span><text:span text:style-name="T8"> </text:span><text:span text:style-name="T17">200</text:span><text:span text:style-name="T16"> </text:span><text:span text:style-name="T19">m²</text:span></text:p>
            </table:table-cell>
            <table:table-cell table:style-name="Tabla2.A1" office:value-type="string">
              <text:p text:style-name="P85"><text:span text:style-name="T8">900,40</text:span></text:p>
            </table:table-cell>
            <table:table-cell table:style-name="Tabla2.A1" office:value-type="string">
              <text:p text:style-name="P104"><text:span text:style-name="T8">697,10</text:span></text:p>
            </table:table-cell>
            <table:table-cell table:style-name="Tabla2.A1" office:value-type="string">
              <text:p text:style-name="P117"><text:span text:style-name="T8">617,55</text:span></text:p>
            </table:table-cell>
          </table:table-row>
          <table:table-row table:style-name="Tabla2.12">
            <table:table-cell table:style-name="Tabla2.A1" office:value-type="string">
              <text:p text:style-name="P74"><text:span text:style-name="T17">-</text:span><text:span text:style-name="T27"> </text:span><text:span text:style-name="T17">Superficie mayor de 200 m², por cada 100 m² o</text:span><text:span text:style-name="T24"> </text:span><text:span text:style-name="T17">fracción de exceso</text:span></text:p>
            </table:table-cell>
            <table:table-cell table:style-name="Tabla2.A1" office:value-type="string">
              <text:p text:style-name="P62"/>
              <text:p text:style-name="P80"><text:span text:style-name="T8">207,95</text:span></text:p>
            </table:table-cell>
            <table:table-cell table:style-name="Tabla2.A1" office:value-type="string">
              <text:p text:style-name="P62"/>
              <text:p text:style-name="P101"><text:span text:style-name="T8">157,20</text:span></text:p>
            </table:table-cell>
            <table:table-cell table:style-name="Tabla2.A1" office:value-type="string">
              <text:p text:style-name="P62"/>
              <text:p text:style-name="P113"><text:span text:style-name="T8">147,25</text:span></text:p>
            </table:table-cell>
          </table:table-row>
          <table:table-row table:style-name="Tabla2.13">
            <table:table-cell table:style-name="Tabla2.A1" office:value-type="string">
              <text:p text:style-name="P126"><text:span text:style-name="T17">B.</text:span><text:span text:style-name="T24"> </text:span><text:span text:style-name="T17">Quioscos</text:span><text:span text:style-name="T24"> </text:span><text:span text:style-name="T17">de</text:span><text:span text:style-name="T24"> </text:span><text:span text:style-name="T17">concesión</text:span><text:span text:style-name="T24"> </text:span><text:span text:style-name="T17">municipal</text:span><text:span text:style-name="T24"> </text:span><text:span text:style-name="T17">dedicados</text:span><text:span text:style-name="T24"> </text:span><text:span text:style-name="T17">a</text:span><text:span text:style-name="T24"> </text:span><text:span text:style-name="T17">la venta de periódicos, tabacos, golosinas, etc…</text:span></text:p>
              <text:p text:style-name="P129"><text:span text:style-name="T17">(Los</text:span><text:span text:style-name="T24"> </text:span><text:span text:style-name="T17">dedicados</text:span><text:span text:style-name="T24"> </text:span><text:span text:style-name="T17">a</text:span><text:span text:style-name="T24"> </text:span><text:span text:style-name="T17">la</text:span><text:span text:style-name="T24"> </text:span><text:span text:style-name="T17">venta</text:span><text:span text:style-name="T24"> </text:span><text:span text:style-name="T17">de</text:span><text:span text:style-name="T8"> </text:span><text:span text:style-name="T17">cafés,</text:span><text:span text:style-name="T24"> </text:span><text:span text:style-name="T17">bebidas, etc..., tendrán la consideración de bares)</text:span></text:p>
            </table:table-cell>
            <table:table-cell table:style-name="Tabla2.A1" office:value-type="string">
              <text:p text:style-name="P11"/>
              <text:p text:style-name="P11"/>
              <text:p text:style-name="P130"/>
              <text:p text:style-name="P80"><text:span text:style-name="T8">52,25</text:span></text:p>
            </table:table-cell>
            <table:table-cell table:style-name="Tabla2.A1" office:value-type="string">
              <text:p text:style-name="P11"/>
              <text:p text:style-name="P11"/>
              <text:p text:style-name="P130"/>
              <text:p text:style-name="P131"><text:span text:style-name="T8">47,90</text:span></text:p>
            </table:table-cell>
            <table:table-cell table:style-name="Tabla2.A1" office:value-type="string">
              <text:p text:style-name="P11"/>
              <text:p text:style-name="P11"/>
              <text:p text:style-name="P130"/>
              <text:p text:style-name="P113"><text:span text:style-name="T8">40,10</text:span></text:p>
            </table:table-cell>
          </table:table-row>
          <table:table-row table:style-name="Tabla2.5">
            <table:table-cell table:style-name="Tabla2.A1" office:value-type="string">
              <text:p text:style-name="P66"><text:span text:style-name="T19">C.</text:span><text:span text:style-name="T17"><text:tab/>Locales</text:span><text:span text:style-name="T13"> </text:span><text:span text:style-name="T17">de</text:span><text:span text:style-name="T23"> </text:span><text:span text:style-name="T17">celebración</text:span><text:span text:style-name="T13"> </text:span><text:span text:style-name="T17">de</text:span><text:span text:style-name="T19"> </text:span><text:span text:style-name="T17">eventos</text:span><text:span text:style-name="T19"> </text:span><text:span text:style-name="T8">esporádicos: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able:table-row table:style-name="Tabla2.15">
            <table:table-cell table:style-name="Tabla2.A1" office:value-type="string">
              <text:p text:style-name="P53"><text:span text:style-name="T25">-</text:span><text:span text:style-name="T17"><text:tab/>Superficie</text:span><text:span text:style-name="T16"> </text:span><text:span text:style-name="T17">no</text:span><text:span text:style-name="T19"> </text:span><text:span text:style-name="T17">superior</text:span><text:span text:style-name="T8"> </text:span><text:span text:style-name="T17">a</text:span><text:span text:style-name="T19"> </text:span><text:span text:style-name="T17">25</text:span><text:span text:style-name="T19"> m2</text:span></text:p>
            </table:table-cell>
            <table:table-cell table:style-name="Tabla2.A1" office:value-type="string">
              <text:p text:style-name="P87"><text:span text:style-name="T8">93,00</text:span></text:p>
            </table:table-cell>
            <table:table-cell table:style-name="Tabla2.A1" office:value-type="string">
              <text:p text:style-name="P134"><text:span text:style-name="T8">74,88</text:span></text:p>
            </table:table-cell>
            <table:table-cell table:style-name="Tabla2.A1" office:value-type="string">
              <text:p text:style-name="P119"><text:span text:style-name="T8">70,80</text:span></text:p>
            </table:table-cell>
          </table:table-row>
          <text:soft-page-break/>
          <table:table-row table:style-name="Tabla2.2">
            <table:table-cell table:style-name="Tabla2.A1" office:value-type="string">
              <text:p text:style-name="P52"><text:span text:style-name="T25">-</text:span><text:span text:style-name="T17"><text:tab/>Superficie</text:span><text:span text:style-name="T23"> </text:span><text:span text:style-name="T17">mayor</text:span><text:span text:style-name="T22"> </text:span><text:span text:style-name="T17">de</text:span><text:span text:style-name="T4"> </text:span><text:span text:style-name="T17">25</text:span><text:span text:style-name="T31"> </text:span><text:span text:style-name="T17">y</text:span><text:span text:style-name="T19"> </text:span><text:span text:style-name="T17">hasta</text:span><text:span text:style-name="T8"> </text:span><text:span text:style-name="T17">50</text:span><text:span text:style-name="T16"> </text:span><text:span text:style-name="T19">m2</text:span></text:p>
            </table:table-cell>
            <table:table-cell table:style-name="Tabla2.A1" office:value-type="string">
              <text:p text:style-name="P78"><text:span text:style-name="T8">186,00</text:span></text:p>
            </table:table-cell>
            <table:table-cell table:style-name="Tabla2.A1" office:value-type="string">
              <text:p text:style-name="P99"><text:span text:style-name="T8">149,75</text:span></text:p>
            </table:table-cell>
            <table:table-cell table:style-name="Tabla2.A1" office:value-type="string">
              <text:p text:style-name="P111"><text:span text:style-name="T8">141,60</text:span></text:p>
            </table:table-cell>
          </table:table-row>
          <table:table-row table:style-name="Tabla2.2">
            <table:table-cell table:style-name="Tabla2.A1" office:value-type="string">
  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50</text:span><text:span text:style-name="T16"> </text:span><text:span text:style-name="T17">y</text:span><text:span text:style-name="T11"> </text:span><text:span text:style-name="T17">hasta</text:span><text:span text:style-name="T16"> </text:span><text:span text:style-name="T17">100</text:span><text:span text:style-name="T16"> </text:span><text:span text:style-name="T19">m²</text:span></text:p>
            </table:table-cell>
            <table:table-cell table:style-name="Tabla2.A1" office:value-type="string">
              <text:p text:style-name="P78"><text:span text:style-name="T8">255,20</text:span></text:p>
            </table:table-cell>
            <table:table-cell table:style-name="Tabla2.A1" office:value-type="string">
              <text:p text:style-name="P99"><text:span text:style-name="T8">196,00</text:span></text:p>
            </table:table-cell>
            <table:table-cell table:style-name="Tabla2.A1" office:value-type="string">
              <text:p text:style-name="P111"><text:span text:style-name="T8">182,00</text:span></text:p>
            </table:table-cell>
          </table:table-row>
          <table:table-row table:style-name="Tabla2.3">
            <table:table-cell table:style-name="Tabla2.A1" office:value-type="string">
  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00</text:span><text:span text:style-name="T13"> </text:span><text:span text:style-name="T17">y</text:span><text:span text:style-name="T11"> </text:span><text:span text:style-name="T17">hasta</text:span><text:span text:style-name="T8"> </text:span><text:span text:style-name="T17">150</text:span><text:span text:style-name="T16"> </text:span><text:span text:style-name="T19">m²</text:span></text:p>
            </table:table-cell>
            <table:table-cell table:style-name="Tabla2.A1" office:value-type="string">
              <text:p text:style-name="P79"><text:span text:style-name="T8">355,20</text:span></text:p>
            </table:table-cell>
            <table:table-cell table:style-name="Tabla2.A1" office:value-type="string">
              <text:p text:style-name="P100"><text:span text:style-name="T8">274,60</text:span></text:p>
            </table:table-cell>
            <table:table-cell table:style-name="Tabla2.A1" office:value-type="string">
              <text:p text:style-name="P112"><text:span text:style-name="T8">241,20</text:span></text:p>
            </table:table-cell>
          </table:table-row>
          <table:table-row table:style-name="Tabla2.2">
            <table:table-cell table:style-name="Tabla2.A1" office:value-type="string">
              <text:p text:style-name="P51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50</text:span><text:span text:style-name="T13"> </text:span><text:span text:style-name="T17">y</text:span><text:span text:style-name="T11"> </text:span><text:span text:style-name="T17">hasta</text:span><text:span text:style-name="T8"> </text:span><text:span text:style-name="T17">200</text:span><text:span text:style-name="T16"> </text:span><text:span text:style-name="T19">m²</text:span></text:p>
            </table:table-cell>
            <table:table-cell table:style-name="Tabla2.A1" office:value-type="string">
              <text:p text:style-name="P78"><text:span text:style-name="T8">461,45</text:span></text:p>
            </table:table-cell>
            <table:table-cell table:style-name="Tabla2.A1" office:value-type="string">
              <text:p text:style-name="P99"><text:span text:style-name="T8">357,30</text:span></text:p>
            </table:table-cell>
            <table:table-cell table:style-name="Tabla2.A1" office:value-type="string">
              <text:p text:style-name="P111"><text:span text:style-name="T8">316,50</text:span></text:p>
            </table:table-cell>
          </table:table-row>
          <table:table-row table:style-name="Tabla2.20">
            <table:table-cell table:style-name="Tabla2.A1" office:value-type="string">
              <text:p text:style-name="P73"><text:span text:style-name="T17">-</text:span><text:span text:style-name="T27"> </text:span><text:span text:style-name="T17">Superficie mayor de 200 m², por cada 100 m² o</text:span><text:span text:style-name="T24"> </text:span><text:span text:style-name="T17">fracción de exceso</text:span></text:p>
            </table:table-cell>
            <table:table-cell table:style-name="Tabla2.A1" office:value-type="string">
              <text:p text:style-name="P90"><text:span text:style-name="T8">106,60</text:span></text:p>
            </table:table-cell>
            <table:table-cell table:style-name="Tabla2.A1" office:value-type="string">
              <text:p text:style-name="P135"><text:span text:style-name="T8">80,60</text:span></text:p>
            </table:table-cell>
            <table:table-cell table:style-name="Tabla2.A1" office:value-type="string">
              <text:p text:style-name="P122"><text:span text:style-name="T8">75,50</text:span></text:p>
            </table:table-cell>
          </table:table-row>
          <text:soft-page-break/>
          <table:table-row table:style-name="Tabla2.21">
            <table:table-cell table:style-name="Tabla2.A1" office:value-type="string">
              <text:p text:style-name="P139"><text:span text:style-name="T17">Epígrafe 5º.- Establecimientos industriales y comerciales</text:span><text:span text:style-name="T13"> </text:span><text:span text:style-name="T17">y</text:span><text:span text:style-name="T13"> </text:span><text:span text:style-name="T17">demás</text:span><text:span text:style-name="T23"> </text:span><text:span text:style-name="T17">locales</text:span><text:span text:style-name="T13"> </text:span><text:span text:style-name="T17">no</text:span><text:span text:style-name="T13"> </text:span><text:span text:style-name="T17">incluidos</text:span><text:span text:style-name="T19"> </text:span><text:span text:style-name="T17">en</text:span><text:span text:style-name="T13"> </text:span><text:span text:style-name="T17">otros </text:span><text:span text:style-name="T8">epígrafes</text:span></text:p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</table:table-row>
          <table:table-row table:style-name="Tabla2.7">
            <table:table-cell table:style-name="Tabla2.A1" office:value-type="string">
              <text:p text:style-name="P53"><text:span text:style-name="T25">-</text:span><text:span text:style-name="T17"><text:tab/>Superficie</text:span><text:span text:style-name="T19"> </text:span><text:span text:style-name="T17">hasta</text:span><text:span text:style-name="T13"> </text:span><text:span text:style-name="T17">25</text:span><text:span text:style-name="T19"> m2</text:span></text:p>
            </table:table-cell>
            <table:table-cell table:style-name="Tabla2.A1" office:value-type="string">
              <text:p text:style-name="P84"><text:span text:style-name="T8">70,88</text:span></text:p>
            </table:table-cell>
            <table:table-cell table:style-name="Tabla2.A1" office:value-type="string">
              <text:p text:style-name="P136"><text:span text:style-name="T8">60,08</text:span></text:p>
            </table:table-cell>
            <table:table-cell table:style-name="Tabla2.A1" office:value-type="string">
              <text:p text:style-name="P116"><text:span text:style-name="T8">56,80</text:span></text:p>
            </table:table-cell>
          </table:table-row>
          <table:table-row table:style-name="Tabla2.9">
            <table:table-cell table:style-name="Tabla2.A1" office:value-type="string">
              <text:p text:style-name="P46"><text:span text:style-name="T17">-</text:span><text:span text:style-name="T29"> <text:s/></text:span><text:span text:style-name="T17">Superficie</text:span><text:span text:style-name="T16"> </text:span><text:span text:style-name="T17">mayor</text:span><text:span text:style-name="T22"> </text:span><text:span text:style-name="T17">de</text:span><text:span text:style-name="T8"> </text:span><text:span text:style-name="T17">25</text:span><text:span text:style-name="T16"> </text:span><text:span text:style-name="T17">hasta</text:span><text:span text:style-name="T22"> </text:span><text:span text:style-name="T17">50</text:span><text:span text:style-name="T19"> m²</text:span></text:p>
            </table:table-cell>
            <table:table-cell table:style-name="Tabla2.A1" office:value-type="string">
              <text:p text:style-name="P86"><text:span text:style-name="T8">141,75</text:span></text:p>
            </table:table-cell>
            <table:table-cell table:style-name="Tabla2.A1" office:value-type="string">
              <text:p text:style-name="P105"><text:span text:style-name="T8">120,15</text:span></text:p>
            </table:table-cell>
            <table:table-cell table:style-name="Tabla2.A1" office:value-type="string">
              <text:p text:style-name="P118"><text:span text:style-name="T8">113,60</text:span></text:p>
            </table:table-cell>
          </table:table-row>
          <table:table-row table:style-name="Tabla2.2">
            <table:table-cell table:style-name="Tabla2.A1" office:value-type="string">
              <text:p text:style-name="P48"><text:span text:style-name="T17">-</text:span><text:span text:style-name="T26"> <text:s/></text:span><text:span text:style-name="T17">Superficie</text:span><text:span text:style-name="T11"> </text:span><text:span text:style-name="T17">mayor</text:span><text:span text:style-name="T22"> </text:span><text:span text:style-name="T17">de</text:span><text:span text:style-name="T22"> </text:span><text:span text:style-name="T17">50</text:span><text:span text:style-name="T16"> </text:span><text:span text:style-name="T17">y</text:span><text:span text:style-name="T16"> </text:span><text:span text:style-name="T17">hasta</text:span><text:span text:style-name="T11"> </text:span><text:span text:style-name="T17">100</text:span><text:span text:style-name="T16"> </text:span><text:span text:style-name="T19">m²</text:span></text:p>
            </table:table-cell>
            <table:table-cell table:style-name="Tabla2.A1" office:value-type="string">
              <text:p text:style-name="P89"><text:span text:style-name="T8">274,40</text:span></text:p>
            </table:table-cell>
            <table:table-cell table:style-name="Tabla2.A1" office:value-type="string">
              <text:p text:style-name="P107"><text:span text:style-name="T8">211,45</text:span></text:p>
            </table:table-cell>
            <table:table-cell table:style-name="Tabla2.A1" office:value-type="string">
              <text:p text:style-name="P121"><text:span text:style-name="T8">193,25</text:span></text:p>
            </table:table-cell>
          </table:table-row>
          <table:table-row table:style-name="Tabla2.9">
            <table:table-cell table:style-name="Tabla2.A1" office:value-type="string">
              <text:p text:style-name="P48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00</text:span><text:span text:style-name="T13"> </text:span><text:span text:style-name="T17">y</text:span><text:span text:style-name="T11"> </text:span><text:span text:style-name="T17">hasta</text:span><text:span text:style-name="T8"> </text:span><text:span text:style-name="T17">150</text:span><text:span text:style-name="T16"> </text:span><text:span text:style-name="T19">m²</text:span></text:p>
            </table:table-cell>
            <table:table-cell table:style-name="Tabla2.A1" office:value-type="string">
              <text:p text:style-name="P88"><text:span text:style-name="T8">411,45</text:span></text:p>
            </table:table-cell>
            <table:table-cell table:style-name="Tabla2.A1" office:value-type="string">
              <text:p text:style-name="P106"><text:span text:style-name="T8">302,95</text:span></text:p>
            </table:table-cell>
            <table:table-cell table:style-name="Tabla2.A1" office:value-type="string">
              <text:p text:style-name="P120"><text:span text:style-name="T8">274,85</text:span></text:p>
            </table:table-cell>
          </table:table-row>
          <text:soft-page-break/>
          <table:table-row table:style-name="Tabla2.9">
            <table:table-cell table:style-name="Tabla2.A1" office:value-type="string">
              <text:p text:style-name="P46"><text:span text:style-name="T17">-</text:span><text:span text:style-name="T26"> <text:s/></text:span><text:span text:style-name="T17">Superficie</text:span><text:span text:style-name="T16"> </text:span><text:span text:style-name="T17">mayor de</text:span><text:span text:style-name="T8"> </text:span><text:span text:style-name="T17">150</text:span><text:span text:style-name="T13"> </text:span><text:span text:style-name="T17">y</text:span><text:span text:style-name="T11"> </text:span><text:span text:style-name="T17">hasta</text:span><text:span text:style-name="T8"> </text:span><text:span text:style-name="T17">200</text:span><text:span text:style-name="T16"> </text:span><text:span text:style-name="T19">m²</text:span></text:p>
            </table:table-cell>
            <table:table-cell table:style-name="Tabla2.A1" office:value-type="string">
              <text:p text:style-name="P86"><text:span text:style-name="T8">548,05</text:span></text:p>
            </table:table-cell>
            <table:table-cell table:style-name="Tabla2.A1" office:value-type="string">
              <text:p text:style-name="P105"><text:span text:style-name="T8">403,75</text:span></text:p>
            </table:table-cell>
            <table:table-cell table:style-name="Tabla2.A1" office:value-type="string">
              <text:p text:style-name="P118"><text:span text:style-name="T8">356,80</text:span></text:p>
            </table:table-cell>
          </table:table-row>
          <table:table-row table:style-name="Tabla2.27">
            <table:table-cell table:style-name="Tabla2.A1" office:value-type="string">
              <text:p text:style-name="P74"><text:span text:style-name="T17">-</text:span><text:span text:style-name="T27"> </text:span><text:span text:style-name="T17">Superficie mayor de 200 m², por cada 100 m² o</text:span><text:span text:style-name="T24"> </text:span><text:span text:style-name="T17">fracción de exceso</text:span></text:p>
            </table:table-cell>
            <table:table-cell table:style-name="Tabla2.A1" office:value-type="string">
              <text:p text:style-name="P45"/>
              <text:p text:style-name="P81"><text:span text:style-name="T8">137,40</text:span></text:p>
            </table:table-cell>
            <table:table-cell table:style-name="Tabla2.A1" office:value-type="string">
              <text:p text:style-name="P45"/>
              <text:p text:style-name="P102"><text:span text:style-name="T8">101,00</text:span></text:p>
            </table:table-cell>
            <table:table-cell table:style-name="Tabla2.A1" office:value-type="string">
              <text:p text:style-name="P45"/>
              <text:p text:style-name="P114"><text:span text:style-name="T8">82,20</text:span></text:p>
            </table:table-cell>
          </table:table-row>
          <table:table-row table:style-name="Tabla2.28">
            <table:table-cell table:style-name="Tabla2.A1" office:value-type="string">
              <text:p text:style-name="P67"><text:span text:style-name="T17">Epígrafe</text:span><text:span text:style-name="T19"> </text:span><text:span text:style-name="T17">6º.-</text:span><text:span text:style-name="T16"> </text:span><text:span text:style-name="T17">Otros</text:span><text:span text:style-name="T11"> </text:span><text:span text:style-name="T8">locales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able:table-row table:style-name="Tabla2.29">
            <table:table-cell table:style-name="Tabla2.A1" office:value-type="string">
              <text:p text:style-name="P140"><text:span text:style-name="T17">A.</text:span><text:span text:style-name="T24"> </text:span><text:span text:style-name="T17">Centros Oficiales, Asociaciones y otras Entidades sin fines de lucro, en los que no se ejerzan actividades empresariales.</text:span></text:p>
            </table:table-cell>
            <table:table-cell table:style-name="Tabla2.A1" office:value-type="string">
              <text:p text:style-name="P11"/>
              <text:p text:style-name="P141"/>
              <text:p text:style-name="P80"><text:span text:style-name="T8">144,60</text:span></text:p>
            </table:table-cell>
            <table:table-cell table:style-name="Tabla2.A1" office:value-type="string">
              <text:p text:style-name="P11"/>
              <text:p text:style-name="P141"/>
              <text:p text:style-name="P101"><text:span text:style-name="T8">106,50</text:span></text:p>
            </table:table-cell>
            <table:table-cell table:style-name="Tabla2.A1" office:value-type="string">
              <text:p text:style-name="P11"/>
              <text:p text:style-name="P141"/>
              <text:p text:style-name="P113"><text:span text:style-name="T8">85,90</text:span></text:p>
            </table:table-cell>
          </table:table-row>
          <table:table-row table:style-name="Tabla2.12">
            <table:table-cell table:style-name="Tabla2.A1" office:value-type="string">
              <text:p text:style-name="P125"><text:span text:style-name="T17">B.</text:span><text:span text:style-name="T24"> </text:span><text:span text:style-name="T17">Locales</text:span><text:span text:style-name="T27"> </text:span><text:span text:style-name="T17">destinados</text:span><text:span text:style-name="T27"> </text:span><text:span text:style-name="T17">a</text:span><text:span text:style-name="T27"> </text:span><text:span text:style-name="T17">Aparcamientos,</text:span><text:span text:style-name="T27"> </text:span><text:span text:style-name="T17">por</text:span><text:span text:style-name="T27"> </text:span><text:span text:style-name="T17">cada plaza de capacidad.</text:span></text:p>
            </table:table-cell>
            <table:table-cell table:style-name="Tabla2.A1" office:value-type="string">
              <text:p text:style-name="P62"/>
              <text:p text:style-name="P80"><text:span text:style-name="T16">1,10</text:span></text:p>
            </table:table-cell>
            <table:table-cell table:style-name="Tabla2.A1" office:value-type="string">
              <text:p text:style-name="P62"/>
              <text:p text:style-name="P101"><text:span text:style-name="T16">1,10</text:span></text:p>
            </table:table-cell>
            <table:table-cell table:style-name="Tabla2.A1" office:value-type="string">
              <text:p text:style-name="P62"/>
              <text:p text:style-name="P142"><text:span text:style-name="T16">1,10</text:span></text:p>
            </table:table-cell>
          </table:table-row>
          <text:soft-page-break/>
          <table:table-row table:style-name="Tabla2.31">
            <table:table-cell table:style-name="Tabla2.A1" office:value-type="string">
              <text:p text:style-name="P46"><text:span text:style-name="T17">Cuota</text:span><text:span text:style-name="T13"> </text:span><text:span text:style-name="T17">mínima</text:span><text:span text:style-name="T16"> </text:span><text:span text:style-name="T17">de</text:span><text:span text:style-name="T16"> </text:span><text:span text:style-name="T17">esta</text:span><text:span text:style-name="T23"> </text:span><text:span text:style-name="T8">Tarifa.</text:span></text:p>
            </table:table-cell>
            <table:table-cell table:style-name="Tabla2.A1" office:value-type="string">
              <text:p text:style-name="P91"><text:span text:style-name="T8">105,80</text:span></text:p>
            </table:table-cell>
            <table:table-cell table:style-name="Tabla2.A1" office:value-type="string">
              <text:p text:style-name="P108"><text:span text:style-name="T8">105,80</text:span></text:p>
            </table:table-cell>
            <table:table-cell table:style-name="Tabla2.A1" office:value-type="string">
              <text:p text:style-name="P123"><text:span text:style-name="T8">105,80</text:span></text:p>
            </table:table-cell>
          </table:table-row>
          <table:table-row table:style-name="Tabla2.32">
            <table:table-cell table:style-name="Tabla2.A1" office:value-type="string">
              <text:p text:style-name="P127"><text:span text:style-name="T17">C.</text:span><text:span text:style-name="T24"> </text:span><text:span text:style-name="T17">Locales</text:span><text:span text:style-name="T24"> </text:span><text:span text:style-name="T17">vacíos</text:span><text:span text:style-name="T24"> </text:span><text:span text:style-name="T17">en</text:span><text:span text:style-name="T24"> </text:span><text:span text:style-name="T17">los</text:span><text:span text:style-name="T24"> </text:span><text:span text:style-name="T17">que</text:span><text:span text:style-name="T24"> </text:span><text:span text:style-name="T17">no</text:span><text:span text:style-name="T24"> </text:span><text:span text:style-name="T17">se</text:span><text:span text:style-name="T24"> </text:span><text:span text:style-name="T17">ejerza</text:span><text:span text:style-name="T24"> </text:span><text:span text:style-name="T17">ninguna </text:span><text:span text:style-name="T8">actividad.</text:span></text:p>
              <text:p text:style-name="P144"><text:span text:style-name="T17">( Tarifa no aplicable a locales donde se realice la </text:span><text:span text:style-name="T8">actividad</text:span><text:span text:style-name="T17"><text:tab/>de</text:span><text:span text:style-name="T32"> </text:span><text:span text:style-name="T17">guachinche</text:span><text:span text:style-name="T23"> </text:span><text:span text:style-name="T17">por</text:span><text:span text:style-name="T25"> </text:span><text:span text:style-name="T17">fracciones</text:span><text:span text:style-name="T23"> </text:span><text:span text:style-name="T17">de</text:span><text:span text:style-name="T23"> </text:span><text:span text:style-name="T17">año)</text:span></text:p>
            </table:table-cell>
            <table:table-cell table:style-name="Tabla2.A1" office:value-type="string">
              <text:p text:style-name="P44"/>
              <text:p text:style-name="P82"><text:span text:style-name="T8">93,80</text:span></text:p>
            </table:table-cell>
            <table:table-cell table:style-name="Tabla2.A1" office:value-type="string">
              <text:p text:style-name="P44"/>
              <text:p text:style-name="P132"><text:span text:style-name="T8">82,10</text:span></text:p>
            </table:table-cell>
            <table:table-cell table:style-name="Tabla2.A1" office:value-type="string">
              <text:p text:style-name="P44"/>
              <text:p text:style-name="P115"><text:span text:style-name="T8">76,25</text:span></text:p>
            </table:table-cell>
          </table:table-row>
          <table:table-row table:style-name="Tabla2.33">
            <table:table-cell table:style-name="Tabla2.A1" office:value-type="string">
              <text:p text:style-name="P69"><text:span text:style-name="T17">D.</text:span><text:span text:style-name="T33"> </text:span><text:span text:style-name="T17">Locales</text:span><text:span text:style-name="T34"> </text:span><text:span text:style-name="T17">que</text:span><text:span text:style-name="T35"> </text:span><text:span text:style-name="T17">sin</text:span><text:span text:style-name="T34"> </text:span><text:span text:style-name="T17">constituir</text:span><text:span text:style-name="T36"> </text:span><text:span text:style-name="T17">la</text:span><text:span text:style-name="T34"> </text:span><text:span text:style-name="T17">sede</text:span><text:span text:style-name="T34"> </text:span><text:span text:style-name="T17">principal</text:span><text:span text:style-name="T34"> </text:span><text:span text:style-name="T17">de</text:span><text:span text:style-name="T34"> </text:span><text:span text:style-name="T19">la</text:span></text:p>
            </table:table-cell>
            <table:table-cell table:style-name="Tabla2.A1" office:value-type="string">
              <text:p text:style-name="P145"><text:span text:style-name="T8">2115,60</text:span></text:p>
            </table:table-cell>
            <table:table-cell table:style-name="Tabla2.A1" office:value-type="string">
              <text:p text:style-name="P151"><text:span text:style-name="T8">2115,60</text:span></text:p>
            </table:table-cell>
            <table:table-cell table:style-name="Tabla2.A1" office:value-type="string">
              <text:p text:style-name="P157"><text:span text:style-name="T8">2115,60</text:span></text:p>
            </table:table-cell>
          </table:table-row>
        </table:table>
        <text:p text:style-name="P7"/>
      </text:section>
      <text:section text:style-name="Sect1" text:name="Sección2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58"><text:span text:style-name="T17">actividad, sirvan de auxilio o complemento de actividades cuyos residuos estén excluidos del concepto de basuras contemplado en el artículo 2 de la esta Ordenanza Fiscal</text:span></text:p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</table:table-row>
          <table:table-row table:style-name="Tabla3.2">
            <table:table-cell table:style-name="Tabla3.A1" office:value-type="string">
              <text:p text:style-name="P128"><text:span text:style-name="T17">E.</text:span><text:span text:style-name="T27"> </text:span><text:span text:style-name="T17">Locales en los que se ejerza la actividad de venta y exposición de vehículos:</text:span></text:p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</table:table-row>
          <table:table-row table:style-name="Tabla3.3">
            <table:table-cell table:style-name="Tabla3.A1" office:value-type="string">
              <text:list xml:id="list2083699402" text:style-name="WWNum2">
                <text:list-item>
                  <text:p text:style-name="P159"><text:span text:style-name="T17">Superficie</text:span><text:span text:style-name="T19"> </text:span><text:span text:style-name="T17">hasta</text:span><text:span text:style-name="T16"> </text:span><text:span text:style-name="T17">50</text:span><text:span text:style-name="T13"> </text:span><text:span text:style-name="T19">m2</text:span></text:p>
                </text:list-item>
              </text:list>
            </table:table-cell>
            <table:table-cell table:style-name="Tabla3.A1" office:value-type="string">
              <text:p text:style-name="P163"><text:span text:style-name="T8">70,88</text:span></text:p>
            </table:table-cell>
            <table:table-cell table:style-name="Tabla3.A1" office:value-type="string">
              <text:p text:style-name="P152"><text:span text:style-name="T8">60,08</text:span></text:p>
            </table:table-cell>
            <table:table-cell table:style-name="Tabla3.A1" office:value-type="string">
              <text:p text:style-name="P146"><text:span text:style-name="T8">56,80</text:span></text:p>
            </table:table-cell>
          </table:table-row>
          <table:table-row table:style-name="Tabla3.4">
            <table:table-cell table:style-name="Tabla3.A1" office:value-type="string">
              <text:list xml:id="list2176724366" text:style-name="WWNum3">
                <text:list-item>
                  <text:p text:style-name="P160"><text:span text:style-name="T17">Superficie</text:span><text:span text:style-name="T19"> </text:span><text:span text:style-name="T17">mayor</text:span><text:span text:style-name="T22"> </text:span><text:span text:style-name="T17">de</text:span><text:span text:style-name="T11"> </text:span><text:span text:style-name="T17">50</text:span><text:span text:style-name="T16"> </text:span><text:span text:style-name="T17">y</text:span><text:span text:style-name="T19"> </text:span><text:span text:style-name="T17">hasta</text:span><text:span text:style-name="T16"> </text:span><text:span text:style-name="T17">100</text:span><text:span text:style-name="T16"> </text:span><text:span text:style-name="T19">m2</text:span></text:p>
                </text:list-item>
              </text:list>
            </table:table-cell>
            <table:table-cell table:style-name="Tabla3.A1" office:value-type="string">
              <text:p text:style-name="P164"><text:span text:style-name="T8">137,20</text:span></text:p>
            </table:table-cell>
            <table:table-cell table:style-name="Tabla3.A1" office:value-type="string">
              <text:p text:style-name="P153"><text:span text:style-name="T8">105,73</text:span></text:p>
            </table:table-cell>
            <table:table-cell table:style-name="Tabla3.A1" office:value-type="string">
              <text:p text:style-name="P147"><text:span text:style-name="T8">96,63</text:span></text:p>
            </table:table-cell>
          </table:table-row>
          <table:table-row table:style-name="Tabla3.4">
            <table:table-cell table:style-name="Tabla3.A1" office:value-type="string">
              <text:list xml:id="list639249659" text:style-name="WWNum4">
                <text:list-item>
                  <text:p text:style-name="P162"><text:span text:style-name="T17">Superficie</text:span><text:span text:style-name="T19"> </text:span><text:span text:style-name="T17">mayor</text:span><text:span text:style-name="T22"> </text:span><text:span text:style-name="T17">de</text:span><text:span text:style-name="T11"> </text:span><text:span text:style-name="T17">100</text:span><text:span text:style-name="T13"> </text:span><text:span text:style-name="T17">y</text:span><text:span text:style-name="T19"> </text:span><text:span text:style-name="T17">hasta</text:span><text:span text:style-name="T8"> </text:span><text:span text:style-name="T17">150</text:span><text:span text:style-name="T16"> </text:span><text:span text:style-name="T19">m2</text:span></text:p>
                </text:list-item>
              </text:list>
            </table:table-cell>
            <table:table-cell table:style-name="Tabla3.A1" office:value-type="string">
              <text:p text:style-name="P165"><text:span text:style-name="T8">205,73</text:span></text:p>
            </table:table-cell>
            <table:table-cell table:style-name="Tabla3.A1" office:value-type="string">
              <text:p text:style-name="P154"><text:span text:style-name="T8">151,48</text:span></text:p>
            </table:table-cell>
            <table:table-cell table:style-name="Tabla3.A1" office:value-type="string">
              <text:p text:style-name="P148"><text:span text:style-name="T8">137,43</text:span></text:p>
            </table:table-cell>
          </table:table-row>
          <table:table-row table:style-name="Tabla3.6">
            <table:table-cell table:style-name="Tabla3.A1" office:value-type="string">
              <text:list xml:id="list1682281547" text:style-name="WWNum5">
                <text:list-item>
                  <text:p text:style-name="P161"><text:span text:style-name="T17">Superficie</text:span><text:span text:style-name="T23"> </text:span><text:span text:style-name="T17">mayor de</text:span><text:span text:style-name="T8"> </text:span><text:span text:style-name="T17">150</text:span><text:span text:style-name="T13"> </text:span><text:span text:style-name="T17">m2</text:span><text:span text:style-name="T11"> </text:span><text:span text:style-name="T17">y</text:span><text:span text:style-name="T16"> </text:span><text:span text:style-name="T17">hasta</text:span><text:span text:style-name="T8"> </text:span><text:span text:style-name="T17">200</text:span><text:span text:style-name="T16"> </text:span><text:span text:style-name="T19">m2</text:span></text:p>
                </text:list-item>
              </text:list>
            </table:table-cell>
            <table:table-cell table:style-name="Tabla3.A1" office:value-type="string">
              <text:p text:style-name="P166"><text:span text:style-name="T8">274,03</text:span></text:p>
            </table:table-cell>
            <table:table-cell table:style-name="Tabla3.A1" office:value-type="string">
              <text:p text:style-name="P155"><text:span text:style-name="T8">201,88</text:span></text:p>
            </table:table-cell>
            <table:table-cell table:style-name="Tabla3.A1" office:value-type="string">
              <text:p text:style-name="P149"><text:span text:style-name="T8">178,40</text:span></text:p>
            </table:table-cell>
          </table:table-row>
          <table:table-row table:style-name="Tabla3.7">
            <table:table-cell table:style-name="Tabla3.A1" office:value-type="string">
              <text:list xml:id="list4080973679" text:style-name="WWNum6">
                <text:list-item>
                  <text:p text:style-name="P168"><text:span text:style-name="T17">Superficie mayor de 200 m2, por cada 100 m2 o fracción de exceso</text:span></text:p>
                </text:list-item>
              </text:list>
            </table:table-cell>
            <table:table-cell table:style-name="Tabla3.A1" office:value-type="string">
              <text:p text:style-name="P62"/>
              <text:p text:style-name="P167"><text:span text:style-name="T8">68,70</text:span></text:p>
            </table:table-cell>
            <table:table-cell table:style-name="Tabla3.A1" office:value-type="string">
              <text:p text:style-name="P62"/>
              <text:p text:style-name="P156"><text:span text:style-name="T8">50,50</text:span></text:p>
            </table:table-cell>
            <table:table-cell table:style-name="Tabla3.A1" office:value-type="string">
              <text:p text:style-name="P62"/>
              <text:p text:style-name="P150"><text:span text:style-name="T8">41,10</text:span></text:p>
            </table:table-cell>
          </table:table-row>
          <table:table-row table:style-name="Tabla3.8">
            <table:table-cell table:style-name="Tabla3.A1" office:value-type="string">
              <text:p text:style-name="P65"><text:span text:style-name="T17">Epígrafe</text:span><text:span text:style-name="T23"> </text:span><text:span text:style-name="T17">7º.-</text:span><text:span text:style-name="T11"> </text:span><text:span text:style-name="T17">Parque</text:span><text:span text:style-name="T23"> </text:span><text:span text:style-name="T17">Nacional</text:span><text:span text:style-name="T13"> </text:span><text:span text:style-name="T17">del</text:span><text:span text:style-name="T16"> </text:span><text:span text:style-name="T8">Teide.</text:span></text:p>
            </table:table-cell>
            <table:table-cell table:style-name="Tabla3.A1" office:value-type="string">
              <text:p text:style-name="P8"/>
            </table:table-cell>
            <table:table-cell table:style-name="Tabla3.A1" office:value-type="string">
              <text:p text:style-name="P8"/>
            </table:table-cell>
            <table:table-cell table:style-name="Tabla3.A1" office:value-type="string">
              <text:p text:style-name="P8"/>
            </table:table-cell>
          </table:table-row>
          <table:table-row table:style-name="Tabla3.9">
            <table:table-cell table:style-name="Tabla3.A1" office:value-type="string">
              <text:p text:style-name="P68"><text:span text:style-name="T17">1.</text:span><text:span text:style-name="T37"> </text:span><text:span text:style-name="T8">Viviendas</text:span></text:p>
            </table:table-cell>
            <table:table-cell table:style-name="Tabla3.A1" office:value-type="string">
              <text:p text:style-name="P92"><text:span text:style-name="T8">169,45</text:span></text:p>
            </table:table-cell>
            <table:table-cell table:style-name="Tabla3.A1" office:value-type="string">
              <text:p text:style-name="P137"><text:span text:style-name="T8">169,45</text:span></text:p>
            </table:table-cell>
            <table:table-cell table:style-name="Tabla3.A1" office:value-type="string">
              <text:p text:style-name="P169"><text:span text:style-name="T8">169,45</text:span></text:p>
            </table:table-cell>
          </table:table-row>
          <table:table-row table:style-name="Tabla3.10">
            <table:table-cell table:style-name="Tabla3.A1" office:value-type="string">
              <text:p text:style-name="P70"><text:span text:style-name="T17">2.</text:span><text:span text:style-name="T38"> </text:span><text:span text:style-name="T17">Establecimientos</text:span><text:span text:style-name="T19"> </text:span><text:span text:style-name="T17">de</text:span><text:span text:style-name="T11"> </text:span><text:span text:style-name="T8">Restauración</text:span></text:p>
              <text:p text:style-name="P54"><text:span text:style-name="T17">(Restaurantes,</text:span><text:span text:style-name="T23"> </text:span><text:span text:style-name="T17">cafeterías,</text:span><text:span text:style-name="T4"> </text:span><text:span text:style-name="T17">bares</text:span><text:span text:style-name="T4"> </text:span><text:span text:style-name="T17">y</text:span><text:span text:style-name="T39"> </text:span><text:span text:style-name="T8">similares)</text:span></text:p>
            </table:table-cell>
            <table:table-cell table:style-name="Tabla3.A1" office:value-type="string">
              <text:p text:style-name="P174"><text:span text:style-name="T8">2823,65</text:span></text:p>
            </table:table-cell>
            <table:table-cell table:style-name="Tabla3.A1" office:value-type="string">
              <text:p text:style-name="P93"><text:span text:style-name="T8">2823,65</text:span></text:p>
            </table:table-cell>
            <table:table-cell table:style-name="Tabla3.A1" office:value-type="string">
              <text:p text:style-name="P170"><text:span text:style-name="T8">2823,65</text:span></text:p>
            </table:table-cell>
          </table:table-row>
          <table:table-row table:style-name="Tabla3.11">
            <table:table-cell table:style-name="Tabla3.A1" office:value-type="string">
              <text:p text:style-name="P71"><text:span text:style-name="T17">3.</text:span><text:span text:style-name="T40"> </text:span><text:span text:style-name="T17">Parador de</text:span><text:span text:style-name="T23"> </text:span><text:span text:style-name="T8">Turismo</text:span></text:p>
            </table:table-cell>
            <table:table-cell table:style-name="Tabla3.A1" office:value-type="string">
              <text:p text:style-name="P94"><text:span text:style-name="T8">10166,9</text:span></text:p>
              <text:p text:style-name="P109"><text:span text:style-name="T18">5</text:span></text:p>
            </table:table-cell>
            <table:table-cell table:style-name="Tabla3.A1" office:value-type="string">
              <text:p text:style-name="P138"><text:span text:style-name="T8">10166,9</text:span></text:p>
              <text:p text:style-name="P178"><text:span text:style-name="T18">5</text:span></text:p>
            </table:table-cell>
            <table:table-cell table:style-name="Tabla3.A1" office:value-type="string">
              <text:p text:style-name="P179"><text:span text:style-name="T8">10166,9</text:span></text:p>
              <text:p text:style-name="P143"><text:span text:style-name="T18">5</text:span></text:p>
            </table:table-cell>
          </table:table-row>
          <table:table-row table:style-name="Tabla3.12">
            <table:table-cell table:style-name="Tabla3.A1" office:value-type="string">
              <text:p text:style-name="P65"><text:span text:style-name="T17">4.</text:span><text:span text:style-name="T37"> </text:span><text:span text:style-name="T8">Teleférico</text:span></text:p>
            </table:table-cell>
            <table:table-cell table:style-name="Tabla3.A1" office:value-type="string">
              <text:p text:style-name="P83"><text:span text:style-name="T8">10166,9</text:span></text:p>
              <text:p text:style-name="P109"><text:span text:style-name="T18">5</text:span></text:p>
            </table:table-cell>
            <table:table-cell table:style-name="Tabla3.A1" office:value-type="string">
              <text:p text:style-name="P133"><text:span text:style-name="T8">10166,9</text:span></text:p>
              <text:p text:style-name="P178"><text:span text:style-name="T18">5</text:span></text:p>
            </table:table-cell>
            <table:table-cell table:style-name="Tabla3.A1" office:value-type="string">
              <text:p text:style-name="P180"><text:span text:style-name="T8">10166,9</text:span></text:p>
              <text:p text:style-name="P143"><text:span text:style-name="T18">5</text:span></text:p>
            </table:table-cell>
          </table:table-row>
          <table:table-row table:style-name="Tabla3.13">
            <table:table-cell table:style-name="Tabla3.A1" office:value-type="string">
              <text:p text:style-name="P65"><text:span text:style-name="T17">5.</text:span><text:span text:style-name="T41"> </text:span><text:span text:style-name="T17">Centros</text:span><text:span text:style-name="T13"> </text:span><text:span text:style-name="T17">de</text:span><text:span text:style-name="T16"> </text:span><text:span text:style-name="T17">Visitantes</text:span><text:span text:style-name="T11"> </text:span><text:span text:style-name="T17">y</text:span><text:span text:style-name="T4"> </text:span><text:span text:style-name="T17">Observatorio</text:span><text:span text:style-name="T16"> </text:span><text:span text:style-name="T8">(IACC)</text:span></text:p>
            </table:table-cell>
            <table:table-cell table:style-name="Tabla3.A1" office:value-type="string">
              <text:p text:style-name="P175"><text:span text:style-name="T8">5083,60</text:span></text:p>
            </table:table-cell>
            <table:table-cell table:style-name="Tabla3.A1" office:value-type="string">
              <text:p text:style-name="P95"><text:span text:style-name="T8">5083,60</text:span></text:p>
            </table:table-cell>
            <table:table-cell table:style-name="Tabla3.A1" office:value-type="string">
              <text:p text:style-name="P171"><text:span text:style-name="T8">5083,60</text:span></text:p>
            </table:table-cell>
          </table:table-row>
          <table:table-row table:style-name="Tabla3.14">
            <table:table-cell table:style-name="Tabla3.A1" office:value-type="string">
              <text:p text:style-name="P181"><text:span text:style-name="T17">6.</text:span><text:span text:style-name="T24"> </text:span><text:span text:style-name="T17">Otros Centros Oficiales no tarifados expresamente (Cruz Roja, Bomberos, Oficinas del Ministerio de Medio Ambiente, Refugio de Altavista, etc.). Por cada local:</text:span></text:p>
            </table:table-cell>
            <table:table-cell table:style-name="Tabla3.A1" office:value-type="string">
              <text:p text:style-name="P11"/>
              <text:p text:style-name="P11"/>
              <text:p text:style-name="P182"/>
              <text:p text:style-name="P176"><text:span text:style-name="T8">1356,00</text:span></text:p>
            </table:table-cell>
            <table:table-cell table:style-name="Tabla3.A1" office:value-type="string">
              <text:p text:style-name="P11"/>
              <text:p text:style-name="P11"/>
              <text:p text:style-name="P182"/>
              <text:p text:style-name="P96"><text:span text:style-name="T8">1356,00</text:span></text:p>
            </table:table-cell>
            <table:table-cell table:style-name="Tabla3.A1" office:value-type="string">
              <text:p text:style-name="P11"/>
              <text:p text:style-name="P11"/>
              <text:p text:style-name="P182"/>
              <text:p text:style-name="P172"><text:span text:style-name="T8">1356,00</text:span></text:p>
            </table:table-cell>
          </table:table-row>
          <table:table-row table:style-name="Tabla3.15">
            <table:table-cell table:style-name="Tabla3.A1" office:value-type="string">
              <text:p text:style-name="P65"><text:span text:style-name="T17">7.</text:span><text:span text:style-name="T42"> </text:span><text:span text:style-name="T17">Otros</text:span><text:span text:style-name="T8"> </text:span><text:span text:style-name="T17">locales</text:span><text:span text:style-name="T19"> </text:span><text:span text:style-name="T17">no</text:span><text:span text:style-name="T16"> </text:span><text:span text:style-name="T17">tarifados</text:span><text:span text:style-name="T8"> expresamente</text:span></text:p>
            </table:table-cell>
            <table:table-cell table:style-name="Tabla3.A1" office:value-type="string">
              <text:p text:style-name="P177"><text:span text:style-name="T8">1356,00</text:span></text:p>
            </table:table-cell>
            <table:table-cell table:style-name="Tabla3.A1" office:value-type="string">
              <text:p text:style-name="P97"><text:span text:style-name="T8">1356,00</text:span></text:p>
            </table:table-cell>
            <table:table-cell table:style-name="Tabla3.A1" office:value-type="string">
              <text:p text:style-name="P173"><text:span text:style-name="T8">1356,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201cm" fo:margin-right="0cm" fo:margin-top="0.002cm" fo:margin-bottom="0cm" loext:contextual-spacing="false" fo:text-indent="-0.50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11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45cm" fo:margin-left="1.35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1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3.04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3.9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4.7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5.60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6.4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7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8.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492cm" fo:margin-left="2.20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92cm" fo:margin-left="3.58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2cm" fo:margin-left="4.97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92cm" fo:margin-left="6.36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92cm" fo:margin-left="7.7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92cm" fo:margin-left="9.1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92cm" fo:margin-left="10.55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92cm" fo:margin-left="11.94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92cm" fo:margin-left="13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5b9bd4" style:font-name="Times New Roman"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1.722cm" fo:margin-left="2.434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762cm" fo:margin-left="2.434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32cm" svg:y="27.593cm" svg:width="0.781cm" svg:height="0.46cm" draw:z-index="11"><draw:text-box><text:p text:style-name="MP2"><text:span text:style-name="MT1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gh</meta:initial-creator>
    <dc:title>EPIGRAFES</dc:title>
    <meta:creation-date>2023-03-23T12:48:50</meta:creation-date>
    <dc:date>2023-03-23T12:48:50</dc:date>
    <meta:editing-duration>P0D</meta:editing-duration>
    <meta:generator>LibreOffice/6.4.3.2$Windows_X86_64 LibreOffice_project/747b5d0ebf89f41c860ec2a39efd7cb15b54f2d8</meta:generator>
    <meta:document-statistic meta:table-count="3" meta:image-count="0" meta:object-count="0" meta:page-count="12" meta:paragraph-count="244" meta:word-count="990" meta:character-count="5499" meta:non-whitespace-character-count="4774"/>
    <meta:user-defined meta:name="AppVersion">12.0000</meta:user-defined>
    <meta:user-defined meta:name="Created" meta:value-type="date">2019-12-3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