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2cm" fo:margin-left="0cm" fo:margin-top="0cm" fo:margin-bottom="0cm" table:align="left" style:writing-mode="lr-tb"/>
    </style:style>
    <style:style style:name="Tabla1.A" style:family="table-column">
      <style:table-column-properties style:column-width="1.595cm"/>
    </style:style>
    <style:style style:name="Tabla1.B" style:family="table-column">
      <style:table-column-properties style:column-width="5.419cm"/>
    </style:style>
    <style:style style:name="Tabla1.C" style:family="table-column">
      <style:table-column-properties style:column-width="1.677cm"/>
    </style:style>
    <style:style style:name="Tabla1.D" style:family="table-column">
      <style:table-column-properties style:column-width="0.289cm"/>
    </style:style>
    <style:style style:name="Tabla1.1" style:family="table-row">
      <style:table-row-properties style:min-row-height="0.362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D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.3" style:family="table-row">
      <style:table-row-properties style:min-row-height="0.37cm" fo:keep-together="auto"/>
    </style:style>
    <style:style style:name="Tabla1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D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" style:family="table">
      <style:table-properties style:width="8.983cm" fo:margin-left="0cm" fo:margin-top="0cm" fo:margin-bottom="0cm" table:align="left" style:writing-mode="lr-tb"/>
    </style:style>
    <style:style style:name="Tabla2.A" style:family="table-column">
      <style:table-column-properties style:column-width="1.595cm"/>
    </style:style>
    <style:style style:name="Tabla2.B" style:family="table-column">
      <style:table-column-properties style:column-width="5.419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2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3" style:family="table-row">
      <style:table-row-properties style:min-row-height="0.37cm" fo:keep-together="auto"/>
    </style:style>
    <style:style style:name="Tabla2.18" style:family="table-row">
      <style:table-row-properties style:min-row-height="0.734cm" fo:keep-together="auto"/>
    </style:style>
    <style:style style:name="Tabla2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2cm" fo:margin-left="0cm" fo:margin-top="0cm" fo:margin-bottom="0cm" table:align="left" style:writing-mode="lr-tb"/>
    </style:style>
    <style:style style:name="Tabla3.A" style:family="table-column">
      <style:table-column-properties style:column-width="1.595cm"/>
    </style:style>
    <style:style style:name="Tabla3.B" style:family="table-column">
      <style:table-column-properties style:column-width="5.419cm"/>
    </style:style>
    <style:style style:name="Tabla3.C" style:family="table-column">
      <style:table-column-properties style:column-width="1.677cm"/>
    </style:style>
    <style:style style:name="Tabla3.D" style:family="table-column">
      <style:table-column-properties style:column-width="0.289cm"/>
    </style:style>
    <style:style style:name="Tabla3.1" style:family="table-row">
      <style:table-row-properties style:min-row-height="0.362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D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3.3" style:family="table-row">
      <style:table-row-properties style:min-row-height="0.37cm" fo:keep-together="auto"/>
    </style:style>
    <style:style style:name="Tabla3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D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4" style:family="table">
      <style:table-properties style:width="8.983cm" fo:margin-left="0cm" fo:margin-top="0cm" fo:margin-bottom="0cm" table:align="left" style:writing-mode="lr-tb"/>
    </style:style>
    <style:style style:name="Tabla4.A" style:family="table-column">
      <style:table-column-properties style:column-width="1.595cm"/>
    </style:style>
    <style:style style:name="Tabla4.B" style:family="table-column">
      <style:table-column-properties style:column-width="5.419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2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3" style:family="table-row">
      <style:table-row-properties style:min-row-height="0.37cm" fo:keep-together="auto"/>
    </style:style>
    <style:style style:name="Tabla4.61" style:family="table-row">
      <style:table-row-properties style:min-row-height="0.727cm" fo:keep-together="auto"/>
    </style:style>
    <style:style style:name="Tabla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2cm" fo:margin-left="0cm" fo:margin-top="0cm" fo:margin-bottom="0cm" table:align="left" style:writing-mode="lr-tb"/>
    </style:style>
    <style:style style:name="Tabla5.A" style:family="table-column">
      <style:table-column-properties style:column-width="1.595cm"/>
    </style:style>
    <style:style style:name="Tabla5.B" style:family="table-column">
      <style:table-column-properties style:column-width="5.419cm"/>
    </style:style>
    <style:style style:name="Tabla5.C" style:family="table-column">
      <style:table-column-properties style:column-width="1.677cm"/>
    </style:style>
    <style:style style:name="Tabla5.D" style:family="table-column">
      <style:table-column-properties style:column-width="0.289cm"/>
    </style:style>
    <style:style style:name="Tabla5.1" style:family="table-row">
      <style:table-row-properties style:min-row-height="0.362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D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5.3" style:family="table-row">
      <style:table-row-properties style:min-row-height="0.37cm" fo:keep-together="auto"/>
    </style:style>
    <style:style style:name="Tabla5.A1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5.B1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5.D1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5.A15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5.B15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5.C15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6" style:family="table">
      <style:table-properties style:width="9.756cm" fo:margin-left="0.004cm" fo:margin-top="0cm" fo:margin-bottom="0cm" table:align="left" style:writing-mode="lr-tb"/>
    </style:style>
    <style:style style:name="Tabla6.A" style:family="table-column">
      <style:table-column-properties style:column-width="0.233cm"/>
    </style:style>
    <style:style style:name="Tabla6.B" style:family="table-column">
      <style:table-column-properties style:column-width="0.536cm"/>
    </style:style>
    <style:style style:name="Tabla6.C" style:family="table-column">
      <style:table-column-properties style:column-width="0.827cm"/>
    </style:style>
    <style:style style:name="Tabla6.D" style:family="table-column">
      <style:table-column-properties style:column-width="0.771cm"/>
    </style:style>
    <style:style style:name="Tabla6.E" style:family="table-column">
      <style:table-column-properties style:column-width="4.648cm"/>
    </style:style>
    <style:style style:name="Tabla6.G" style:family="table-column">
      <style:table-column-properties style:column-width="1.199cm"/>
    </style:style>
    <style:style style:name="Tabla6.1" style:family="table-row">
      <style:table-row-properties style:min-row-height="0.362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D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F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H1" style:family="table-cell">
      <style:table-cell-properties fo:padding-left="0.009cm" fo:padding-right="0.012cm" fo:padding-top="0cm" fo:padding-bottom="0cm" fo:border-left="0.5pt solid #000000" fo:border-right="none" fo:border-top="none" fo:border-bottom="0.5pt solid #000000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D2" style:family="table-cell">
      <style:table-cell-properties fo:padding-left="0.009cm" fo:padding-right="0.012cm" fo:padding-top="0cm" fo:padding-bottom="0cm" fo:border="0.75pt solid #000000"/>
    </style:style>
    <style:style style:name="Tabla6.F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3" style:family="table-row">
      <style:table-row-properties style:min-row-height="0.37cm" fo:keep-together="auto"/>
    </style:style>
    <style:style style:name="Tabla6.A1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6.D1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6.F1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6.A15" style:family="table-cell">
      <style:table-cell-properties fo:padding-left="0.009cm" fo:padding-right="0.012cm" fo:padding-top="0cm" fo:padding-bottom="0cm" fo:border-left="none" fo:border-right="0.75pt solid #000000" fo:border-top="0.5pt solid #000000" fo:border-bottom="none"/>
    </style:style>
    <style:style style:name="Tabla6.B15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none"/>
    </style:style>
    <style:style style:name="Tabla6.C15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6.E15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6.G15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6.A16" style:family="table-cell">
      <style:table-cell-properties fo:padding-left="0.009cm" fo:padding-right="0.012cm" fo:padding-top="0cm" fo:padding-bottom="0cm" fo:border-left="none" fo:border-right="0.75pt solid #000000" fo:border-top="none" fo:border-bottom="none"/>
    </style:style>
    <style:style style:name="Tabla6.B16" style:family="table-cell">
      <style:table-cell-properties fo:padding-left="0.009cm" fo:padding-right="0.012cm" fo:padding-top="0cm" fo:padding-bottom="0cm" fo:border-left="0.75pt solid #000000" fo:border-right="0.5pt solid #000000" fo:border-top="none" fo:border-bottom="none"/>
    </style:style>
    <style:style style:name="Tabla6.40" style:family="table-row">
      <style:table-row-properties style:min-row-height="0.727cm" fo:keep-together="auto"/>
    </style:style>
    <style:style style:name="Tabla6.C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E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G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3cm" fo:margin-left="0cm" fo:margin-top="0cm" fo:margin-bottom="0cm" table:align="left" style:writing-mode="lr-tb"/>
    </style:style>
    <style:style style:name="Tabla7.A" style:family="table-column">
      <style:table-column-properties style:column-width="1.595cm"/>
    </style:style>
    <style:style style:name="Tabla7.B" style:family="table-column">
      <style:table-column-properties style:column-width="5.419cm"/>
    </style:style>
    <style:style style:name="Tabla7.C" style:family="table-column">
      <style:table-column-properties style:column-width="1.97cm"/>
    </style:style>
    <style:style style:name="Tabla7.1" style:family="table-row">
      <style:table-row-properties style:min-row-height="0.362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7.2" style:family="table-row">
      <style:table-row-properties style:min-row-height="0.3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7.19" style:family="table-row">
      <style:table-row-properties style:min-row-height="0.727cm" fo:keep-together="auto"/>
    </style:style>
    <style:style style:name="Tabla7.A1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7.B1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7.C1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7.A20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7.B20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7.C20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7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8" style:family="table">
      <style:table-properties style:width="8.983cm" fo:margin-left="0cm" fo:margin-top="0cm" fo:margin-bottom="0cm" table:align="left" style:writing-mode="lr-tb"/>
    </style:style>
    <style:style style:name="Tabla8.A" style:family="table-column">
      <style:table-column-properties style:column-width="1.595cm"/>
    </style:style>
    <style:style style:name="Tabla8.B" style:family="table-column">
      <style:table-column-properties style:column-width="5.419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2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" style:family="table-row">
      <style:table-row-properties style:min-row-height="0.727cm" fo:keep-together="auto"/>
    </style:style>
    <style:style style:name="Tabla8.A1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8.B1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8.C1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8.A20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8.B20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8.C20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8.38" style:family="table-row">
      <style:table-row-properties style:min-row-height="0.736cm" fo:keep-together="auto"/>
    </style:style>
    <style:style style:name="Tabla8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3cm" fo:margin-left="0.106cm" fo:margin-top="0cm" fo:margin-bottom="0cm" table:align="left" style:writing-mode="lr-tb"/>
    </style:style>
    <style:style style:name="Tabla9.A" style:family="table-column">
      <style:table-column-properties style:column-width="1.595cm"/>
    </style:style>
    <style:style style:name="Tabla9.B" style:family="table-column">
      <style:table-column-properties style:column-width="5.419cm"/>
    </style:style>
    <style:style style:name="Tabla9.C" style:family="table-column">
      <style:table-column-properties style:column-width="1.97cm"/>
    </style:style>
    <style:style style:name="Tabla9.1" style:family="table-row">
      <style:table-row-properties style:min-row-height="0.362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9.2" style:family="table-row">
      <style:table-row-properties style:min-row-height="0.3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9.A2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9.B2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9.C28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9.A29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9.B29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9.C29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9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0" style:family="table">
      <style:table-properties style:width="8.983cm" fo:margin-left="0.106cm" fo:margin-top="0cm" fo:margin-bottom="0cm" table:align="left" style:writing-mode="lr-tb"/>
    </style:style>
    <style:style style:name="Tabla10.A" style:family="table-column">
      <style:table-column-properties style:column-width="1.595cm"/>
    </style:style>
    <style:style style:name="Tabla10.B" style:family="table-column">
      <style:table-column-properties style:column-width="5.419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2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8" style:family="table-row">
      <style:table-row-properties style:min-row-height="0.727cm" fo:keep-together="auto"/>
    </style:style>
    <style:style style:name="Tabla10.17" style:family="table-row">
      <style:table-row-properties style:min-row-height="0.736cm" fo:keep-together="auto"/>
    </style:style>
    <style:style style:name="Tabla10.A25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25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25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3cm" fo:margin-left="0.106cm" fo:margin-top="0cm" fo:margin-bottom="0cm" table:align="left" style:writing-mode="lr-tb"/>
    </style:style>
    <style:style style:name="Tabla11.A" style:family="table-column">
      <style:table-column-properties style:column-width="1.595cm"/>
    </style:style>
    <style:style style:name="Tabla11.B" style:family="table-column">
      <style:table-column-properties style:column-width="5.419cm"/>
    </style:style>
    <style:style style:name="Tabla11.C" style:family="table-column">
      <style:table-column-properties style:column-width="1.97cm"/>
    </style:style>
    <style:style style:name="Tabla11.1" style:family="table-row">
      <style:table-row-properties style:min-row-height="0.362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1.2" style:family="table-row">
      <style:table-row-properties style:min-row-height="0.3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1.14" style:family="table-row">
      <style:table-row-properties style:min-row-height="0.736cm" fo:keep-together="auto"/>
    </style:style>
    <style:style style:name="Tabla11.A3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3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3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2" style:family="table">
      <style:table-properties style:width="8.983cm" fo:margin-left="0cm" fo:margin-top="0cm" fo:margin-bottom="0cm" table:align="left" style:writing-mode="lr-tb"/>
    </style:style>
    <style:style style:name="Tabla12.A" style:family="table-column">
      <style:table-column-properties style:column-width="1.595cm"/>
    </style:style>
    <style:style style:name="Tabla12.B" style:family="table-column">
      <style:table-column-properties style:column-width="5.419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2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30" style:family="table-row">
      <style:table-row-properties style:min-row-height="0.736cm" fo:keep-together="auto"/>
    </style:style>
    <style:style style:name="Tabla12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3cm" fo:margin-left="0cm" fo:margin-top="0cm" fo:margin-bottom="0cm" table:align="left" style:writing-mode="lr-tb"/>
    </style:style>
    <style:style style:name="Tabla13.A" style:family="table-column">
      <style:table-column-properties style:column-width="1.595cm"/>
    </style:style>
    <style:style style:name="Tabla13.B" style:family="table-column">
      <style:table-column-properties style:column-width="5.419cm"/>
    </style:style>
    <style:style style:name="Tabla13.C" style:family="table-column">
      <style:table-column-properties style:column-width="1.97cm"/>
    </style:style>
    <style:style style:name="Tabla13.1" style:family="table-row">
      <style:table-row-properties style:min-row-height="0.362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3.2" style:family="table-row">
      <style:table-row-properties style:min-row-height="0.3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3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4" style:family="table">
      <style:table-properties style:width="8.983cm" fo:margin-left="0cm" fo:margin-top="0cm" fo:margin-bottom="0cm" table:align="left" style:writing-mode="lr-tb"/>
    </style:style>
    <style:style style:name="Tabla14.A" style:family="table-column">
      <style:table-column-properties style:column-width="1.595cm"/>
    </style:style>
    <style:style style:name="Tabla14.B" style:family="table-column">
      <style:table-column-properties style:column-width="5.419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2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55" style:family="table-row">
      <style:table-row-properties style:min-row-height="0.736cm" fo:keep-together="auto"/>
    </style:style>
    <style:style style:name="Tabla14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3cm" fo:margin-left="0cm" fo:margin-top="0cm" fo:margin-bottom="0cm" table:align="left" style:writing-mode="lr-tb"/>
    </style:style>
    <style:style style:name="Tabla15.A" style:family="table-column">
      <style:table-column-properties style:column-width="1.595cm"/>
    </style:style>
    <style:style style:name="Tabla15.B" style:family="table-column">
      <style:table-column-properties style:column-width="5.419cm"/>
    </style:style>
    <style:style style:name="Tabla15.C" style:family="table-column">
      <style:table-column-properties style:column-width="1.97cm"/>
    </style:style>
    <style:style style:name="Tabla15.1" style:family="table-row">
      <style:table-row-properties style:min-row-height="0.362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5.2" style:family="table-row">
      <style:table-row-properties style:min-row-height="0.3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5.16" style:family="table-row">
      <style:table-row-properties style:min-row-height="0.727cm" fo:keep-together="auto"/>
    </style:style>
    <style:style style:name="Tabla1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6" style:family="table">
      <style:table-properties style:width="8.983cm" fo:margin-left="0.106cm" fo:margin-top="0cm" fo:margin-bottom="0cm" table:align="left" style:writing-mode="lr-tb"/>
    </style:style>
    <style:style style:name="Tabla16.A" style:family="table-column">
      <style:table-column-properties style:column-width="1.595cm"/>
    </style:style>
    <style:style style:name="Tabla16.B" style:family="table-column">
      <style:table-column-properties style:column-width="5.419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2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6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6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6.A37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6.B37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6.C37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6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3cm" fo:margin-left="0.106cm" fo:margin-top="0cm" fo:margin-bottom="0cm" table:align="left" style:writing-mode="lr-tb"/>
    </style:style>
    <style:style style:name="Tabla17.A" style:family="table-column">
      <style:table-column-properties style:column-width="1.595cm"/>
    </style:style>
    <style:style style:name="Tabla17.B" style:family="table-column">
      <style:table-column-properties style:column-width="5.419cm"/>
    </style:style>
    <style:style style:name="Tabla17.C" style:family="table-column">
      <style:table-column-properties style:column-width="1.97cm"/>
    </style:style>
    <style:style style:name="Tabla17.1" style:family="table-row">
      <style:table-row-properties style:min-row-height="0.362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7.2" style:family="table-row">
      <style:table-row-properties style:min-row-height="0.3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7.A3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3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3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8" style:family="table">
      <style:table-properties style:width="8.983cm" fo:margin-left="0.106cm" fo:margin-top="0cm" fo:margin-bottom="0cm" table:align="left" style:writing-mode="lr-tb"/>
    </style:style>
    <style:style style:name="Tabla18.A" style:family="table-column">
      <style:table-column-properties style:column-width="1.595cm"/>
    </style:style>
    <style:style style:name="Tabla18.B" style:family="table-column">
      <style:table-column-properties style:column-width="5.419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2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A27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8.B27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8.C27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9" style:family="table">
      <style:table-properties style:width="8.983cm" fo:margin-left="0.106cm" fo:margin-top="0cm" fo:margin-bottom="0cm" table:align="left" style:writing-mode="lr-tb"/>
    </style:style>
    <style:style style:name="Tabla19.A" style:family="table-column">
      <style:table-column-properties style:column-width="1.595cm"/>
    </style:style>
    <style:style style:name="Tabla19.B" style:family="table-column">
      <style:table-column-properties style:column-width="5.419cm"/>
    </style:style>
    <style:style style:name="Tabla19.C" style:family="table-column">
      <style:table-column-properties style:column-width="1.97cm"/>
    </style:style>
    <style:style style:name="Tabla19.1" style:family="table-row">
      <style:table-row-properties style:min-row-height="0.362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9.2" style:family="table-row">
      <style:table-row-properties style:min-row-height="0.3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9.A39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1pt solid #000000"/>
    </style:style>
    <style:style style:name="Tabla19.B39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la19.C39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1pt solid #000000"/>
    </style:style>
    <style:style style:name="Tabla19.A40" style:family="table-cell">
      <style:table-cell-properties fo:padding-left="0.009cm" fo:padding-right="0.012cm" fo:padding-top="0cm" fo:padding-bottom="0cm" fo:border-left="0.5pt solid #000000" fo:border-right="0.75pt solid #000000" fo:border-top="1pt solid #000000" fo:border-bottom="0.75pt solid #000000"/>
    </style:style>
    <style:style style:name="Tabla19.B40" style:family="table-cell">
      <style:table-cell-properties fo:padding-left="0.009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a19.C40" style:family="table-cell">
      <style:table-cell-properties fo:padding-left="0.009cm" fo:padding-right="0.012cm" fo:padding-top="0cm" fo:padding-bottom="0cm" fo:border-left="0.75pt solid #000000" fo:border-right="0.5pt solid #000000" fo:border-top="1pt solid #000000" fo:border-bottom="0.75pt solid #000000"/>
    </style:style>
    <style:style style:name="Tabla19.A63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63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C63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0" style:family="table">
      <style:table-properties style:width="8.983cm" fo:margin-left="0.106cm" fo:margin-top="0cm" fo:margin-bottom="0cm" table:align="left" style:writing-mode="lr-tb"/>
    </style:style>
    <style:style style:name="Tabla20.A" style:family="table-column">
      <style:table-column-properties style:column-width="1.595cm"/>
    </style:style>
    <style:style style:name="Tabla20.B" style:family="table-column">
      <style:table-column-properties style:column-width="5.419cm"/>
    </style:style>
    <style:style style:name="Tabla20.C" style:family="table-column">
      <style:table-column-properties style:column-width="1.97cm"/>
    </style:style>
    <style:style style:name="Tabla20.1" style:family="table-row">
      <style:table-row-properties style:min-row-height="0.362cm" fo:keep-together="auto"/>
    </style:style>
    <style:style style:name="Tabla2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0.2" style:family="table-row">
      <style:table-row-properties style:min-row-height="0.37cm" fo:keep-together="auto"/>
    </style:style>
    <style:style style:name="Tabla2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0.B2" style:family="table-cell">
      <style:table-cell-properties fo:padding-left="0.009cm" fo:padding-right="0.012cm" fo:padding-top="0cm" fo:padding-bottom="0cm" fo:border="0.75pt solid #000000"/>
    </style:style>
    <style:style style:name="Tabla2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0.A3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0.B3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0.C3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1" style:family="table">
      <style:table-properties style:width="8.983cm" fo:margin-left="0.106cm" fo:margin-top="0cm" fo:margin-bottom="0cm" table:align="left" style:writing-mode="lr-tb"/>
    </style:style>
    <style:style style:name="Tabla21.A" style:family="table-column">
      <style:table-column-properties style:column-width="1.595cm"/>
    </style:style>
    <style:style style:name="Tabla21.B" style:family="table-column">
      <style:table-column-properties style:column-width="5.419cm"/>
    </style:style>
    <style:style style:name="Tabla21.C" style:family="table-column">
      <style:table-column-properties style:column-width="1.97cm"/>
    </style:style>
    <style:style style:name="Tabla21.1" style:family="table-row">
      <style:table-row-properties style:min-row-height="0.362cm" fo:keep-together="auto"/>
    </style:style>
    <style:style style:name="Tabla2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1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1.B2" style:family="table-cell">
      <style:table-cell-properties fo:padding-left="0.009cm" fo:padding-right="0.012cm" fo:padding-top="0cm" fo:padding-bottom="0cm" fo:border="0.75pt solid #000000"/>
    </style:style>
    <style:style style:name="Tabla21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1.3" style:family="table-row">
      <style:table-row-properties style:min-row-height="0.37cm" fo:keep-together="auto"/>
    </style:style>
    <style:style style:name="Tabla21.A24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1.B24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1.C24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2" style:family="table">
      <style:table-properties style:width="8.983cm" fo:margin-left="0cm" fo:margin-top="0cm" fo:margin-bottom="0cm" table:align="left" style:writing-mode="lr-tb"/>
    </style:style>
    <style:style style:name="Tabla22.A" style:family="table-column">
      <style:table-column-properties style:column-width="1.595cm"/>
    </style:style>
    <style:style style:name="Tabla22.B" style:family="table-column">
      <style:table-column-properties style:column-width="5.419cm"/>
    </style:style>
    <style:style style:name="Tabla22.C" style:family="table-column">
      <style:table-column-properties style:column-width="1.97cm"/>
    </style:style>
    <style:style style:name="Tabla22.1" style:family="table-row">
      <style:table-row-properties style:min-row-height="0.362cm" fo:keep-together="auto"/>
    </style:style>
    <style:style style:name="Tabla2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2.2" style:family="table-row">
      <style:table-row-properties style:min-row-height="0.37cm" fo:keep-together="auto"/>
    </style:style>
    <style:style style:name="Tabla2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2.B2" style:family="table-cell">
      <style:table-cell-properties fo:padding-left="0.009cm" fo:padding-right="0.012cm" fo:padding-top="0cm" fo:padding-bottom="0cm" fo:border="0.75pt solid #000000"/>
    </style:style>
    <style:style style:name="Tabla2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2.5" style:family="table-row">
      <style:table-row-properties style:min-row-height="0.736cm" fo:keep-together="auto"/>
    </style:style>
    <style:style style:name="Tabla22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2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2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3" style:family="table">
      <style:table-properties style:width="8.983cm" fo:margin-left="0cm" fo:margin-top="0cm" fo:margin-bottom="0cm" table:align="left" style:writing-mode="lr-tb"/>
    </style:style>
    <style:style style:name="Tabla23.A" style:family="table-column">
      <style:table-column-properties style:column-width="1.595cm"/>
    </style:style>
    <style:style style:name="Tabla23.B" style:family="table-column">
      <style:table-column-properties style:column-width="5.419cm"/>
    </style:style>
    <style:style style:name="Tabla23.C" style:family="table-column">
      <style:table-column-properties style:column-width="1.97cm"/>
    </style:style>
    <style:style style:name="Tabla23.1" style:family="table-row">
      <style:table-row-properties style:min-row-height="0.362cm" fo:keep-together="auto"/>
    </style:style>
    <style:style style:name="Tabla2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3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3.2" style:family="table-row">
      <style:table-row-properties style:min-row-height="0.37cm" fo:keep-together="auto"/>
    </style:style>
    <style:style style:name="Tabla2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3.B2" style:family="table-cell">
      <style:table-cell-properties fo:padding-left="0.009cm" fo:padding-right="0.012cm" fo:padding-top="0cm" fo:padding-bottom="0cm" fo:border="0.75pt solid #000000"/>
    </style:style>
    <style:style style:name="Tabla23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3.A16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3.B16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3.C16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24" style:family="table">
      <style:table-properties style:width="16.81cm" fo:margin-left="0.22cm" fo:margin-top="0cm" fo:margin-bottom="0cm" table:align="left" style:writing-mode="lr-tb"/>
    </style:style>
    <style:style style:name="Tabla24.A" style:family="table-column">
      <style:table-column-properties style:column-width="2.803cm"/>
    </style:style>
    <style:style style:name="Tabla24.B" style:family="table-column">
      <style:table-column-properties style:column-width="2.794cm"/>
    </style:style>
    <style:style style:name="Tabla24.E" style:family="table-column">
      <style:table-column-properties style:column-width="2.805cm"/>
    </style:style>
    <style:style style:name="Tabla24.F" style:family="table-column">
      <style:table-column-properties style:column-width="2.801cm"/>
    </style:style>
    <style:style style:name="Tabla24.1" style:family="table-row">
      <style:table-row-properties style:min-row-height="0.531cm" fo:keep-together="auto"/>
    </style:style>
    <style:style style:name="Tabla24.A1" style:family="table-cell">
      <style:table-cell-properties fo:padding-left="0.012cm" fo:padding-right="0.012cm" fo:padding-top="0cm" fo:padding-bottom="0cm" fo:border="0.75pt solid #000000"/>
    </style:style>
    <style:style style:name="Tabla24.2" style:family="table-row">
      <style:table-row-properties style:min-row-height="0.522cm" fo:keep-together="auto"/>
    </style:style>
    <style:style style:name="Tabla24.5" style:family="table-row">
      <style:table-row-properties style:min-row-height="0.524cm" fo:keep-together="auto"/>
    </style:style>
    <style:style style:name="Tabla24.6" style:family="table-row">
      <style:table-row-properties style:min-row-height="0.734cm" fo:keep-together="auto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 style:master-page-name="Converted1">
      <style:paragraph-properties fo:margin-left="0.215cm" fo:margin-right="0cm" fo:line-height="100%" fo:text-indent="0cm" style:auto-text-indent="false" style:page-number="auto"/>
    </style:style>
    <style:style style:name="P4" style:family="paragraph" style:parent-style-name="Standard" style:master-page-name="Converted2">
      <style:paragraph-properties fo:margin-left="0.215cm" fo:margin-right="0cm" fo:line-height="100%" fo:text-indent="0cm" style:auto-text-indent="false" style:page-number="auto"/>
    </style:style>
    <style:style style:name="P5" style:family="paragraph" style:parent-style-name="Standard" style:master-page-name="Converted3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6" style:family="paragraph" style:parent-style-name="Standard" style:master-page-name="Converted5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7" style:family="paragraph" style:parent-style-name="Standard" style:master-page-name="Converted6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8" style:family="paragraph" style:parent-style-name="Standard" style:master-page-name="Converted9">
      <style:paragraph-properties fo:margin-left="0.215cm" fo:margin-right="0cm" fo:line-height="100%" fo:text-indent="0cm" style:auto-text-indent="false" style:page-number="auto">
        <style:tab-stops>
          <style:tab-stop style:position="10.215cm"/>
        </style:tab-stops>
      </style:paragraph-properties>
    </style:style>
    <style:style style:name="P9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fo:font-size="9pt" style:font-size-asian="9pt"/>
    </style:style>
    <style:style style:name="P12" style:family="paragraph" style:parent-style-name="Table_20_Paragraph">
      <style:paragraph-properties fo:margin-left="0.388cm" fo:margin-right="0.367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388cm" fo:margin-right="0.367cm" fo:line-height="0.337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1.132cm" fo:margin-right="0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134cm" fo:margin-right="-0.102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67cm" fo:margin-right="0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388cm" fo:margin-right="0.365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388cm" fo:margin-right="0.365cm" fo:line-height="0.337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67cm" fo:text-indent="0cm" style:auto-text-indent="false"/>
    </style:style>
    <style:style style:name="P20" style:family="paragraph" style:parent-style-name="Table_20_Paragraph">
      <style:paragraph-properties fo:margin-left="0cm" fo:margin-right="0.067cm" fo:line-height="0.337cm" fo:text-indent="0cm" style:auto-text-indent="false"/>
    </style:style>
    <style:style style:name="P21" style:family="paragraph" style:parent-style-name="Table_20_Paragraph">
      <style:paragraph-properties fo:margin-left="0cm" fo:margin-right="0.067cm" fo:line-height="0.344cm" fo:text-indent="0cm" style:auto-text-indent="false"/>
    </style:style>
    <style:style style:name="P22" style:family="paragraph" style:parent-style-name="Table_20_Paragraph">
      <style:paragraph-properties fo:margin-left="0cm" fo:margin-right="0.067cm" fo:line-height="0.335cm" fo:text-indent="0cm" style:auto-text-indent="false"/>
    </style:style>
    <style:style style:name="P23" style:family="paragraph" style:parent-style-name="Table_20_Paragraph">
      <style:paragraph-properties fo:margin-left="0cm" fo:margin-right="0.067cm" fo:line-height="0.356cm" fo:text-indent="0cm" style:auto-text-indent="false"/>
    </style:style>
    <style:style style:name="P24" style:family="paragraph" style:parent-style-name="Table_20_Paragraph">
      <style:paragraph-properties fo:margin-left="0.818cm" fo:margin-right="0.51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818cm" fo:margin-right="0.51cm" fo:line-height="0.337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388cm" fo:margin-right="0.275cm" fo:line-height="0.337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77cm" fo:margin-right="0.367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77cm" fo:margin-right="0.367cm" fo:line-height="0.337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377cm" fo:margin-right="0.367cm" fo:line-height="0.356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69cm" fo:text-indent="0cm" style:auto-text-indent="false"/>
    </style:style>
    <style:style style:name="P31" style:family="paragraph" style:parent-style-name="Table_20_Paragraph">
      <style:paragraph-properties fo:margin-left="0cm" fo:margin-right="0.069cm" fo:line-height="0.337cm" fo:text-indent="0cm" style:auto-text-indent="false"/>
    </style:style>
    <style:style style:name="P32" style:family="paragraph" style:parent-style-name="Table_20_Paragraph">
      <style:paragraph-properties fo:margin-left="0.386cm" fo:margin-right="0.367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386cm" fo:margin-right="0.367cm" fo:line-height="0.337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386cm" fo:margin-right="0.367cm" fo:line-height="0.335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86cm" fo:margin-right="0.367cm" fo:line-height="0.356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86cm" fo:margin-right="0.367cm" fo:line-height="0.365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76cm" fo:text-indent="0cm" style:auto-text-indent="false"/>
    </style:style>
    <style:style style:name="P38" style:family="paragraph" style:parent-style-name="Table_20_Paragraph">
      <style:paragraph-properties fo:margin-left="0cm" fo:margin-right="0.076cm" fo:line-height="0.337cm" fo:text-indent="0cm" style:auto-text-indent="false"/>
    </style:style>
    <style:style style:name="P39" style:family="paragraph" style:parent-style-name="Table_20_Paragraph">
      <style:paragraph-properties fo:margin-left="0cm" fo:margin-right="0.078cm" fo:text-indent="0cm" style:auto-text-indent="false"/>
    </style:style>
    <style:style style:name="P40" style:family="paragraph" style:parent-style-name="Table_20_Paragraph">
      <style:paragraph-properties fo:margin-left="0cm" fo:margin-right="0.078cm" fo:line-height="0.337cm" fo:text-indent="0cm" style:auto-text-indent="false"/>
    </style:style>
    <style:style style:name="P41" style:family="paragraph" style:parent-style-name="Table_20_Paragraph">
      <style:paragraph-properties fo:margin-left="0cm" fo:margin-right="0.078cm" fo:line-height="0.344cm" fo:text-indent="0cm" style:auto-text-indent="false"/>
    </style:style>
    <style:style style:name="P42" style:family="paragraph" style:parent-style-name="Table_20_Paragraph">
      <style:paragraph-properties fo:margin-left="0cm" fo:margin-right="0.078cm" fo:margin-top="0.007cm" fo:margin-bottom="0cm" loext:contextual-spacing="false" fo:line-height="0.337cm" fo:text-indent="0cm" style:auto-text-indent="false"/>
    </style:style>
    <style:style style:name="P43" style:family="paragraph" style:parent-style-name="Table_20_Paragraph">
      <style:paragraph-properties fo:margin-left="0cm" fo:margin-right="0.071cm" fo:text-indent="0cm" style:auto-text-indent="false"/>
    </style:style>
    <style:style style:name="P44" style:family="paragraph" style:parent-style-name="Table_20_Paragraph">
      <style:paragraph-properties fo:margin-left="0cm" fo:margin-right="0.071cm" fo:line-height="0.337cm" fo:text-indent="0cm" style:auto-text-indent="false"/>
    </style:style>
    <style:style style:name="P45" style:family="paragraph" style:parent-style-name="Table_20_Paragraph">
      <style:paragraph-properties fo:margin-left="0cm" fo:margin-right="0.071cm" fo:line-height="0.344cm" fo:text-indent="0cm" style:auto-text-indent="false"/>
    </style:style>
    <style:style style:name="P46" style:family="paragraph" style:parent-style-name="Table_20_Paragraph">
      <style:paragraph-properties fo:margin-left="0cm" fo:margin-right="0.071cm" fo:margin-top="0.007cm" fo:margin-bottom="0cm" loext:contextual-spacing="false" fo:line-height="0.337cm" fo:text-indent="0cm" style:auto-text-indent="false"/>
    </style:style>
    <style:style style:name="P47" style:family="paragraph" style:parent-style-name="Table_20_Paragraph">
      <style:paragraph-properties fo:margin-left="0.829cm" fo:margin-right="0.51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74cm" fo:text-indent="0cm" style:auto-text-indent="false"/>
    </style:style>
    <style:style style:name="P49" style:family="paragraph" style:parent-style-name="Table_20_Paragraph">
      <style:paragraph-properties fo:margin-left="0cm" fo:margin-right="0.074cm" fo:line-height="0.337cm" fo:text-indent="0cm" style:auto-text-indent="false"/>
    </style:style>
    <style:style style:name="P50" style:family="paragraph" style:parent-style-name="Table_20_Paragraph">
      <style:paragraph-properties fo:margin-left="0cm" fo:margin-right="0.074cm" fo:line-height="0.314cm" fo:text-indent="0cm" style:auto-text-indent="false"/>
    </style:style>
    <style:style style:name="P51" style:family="paragraph" style:parent-style-name="Table_20_Paragraph">
      <style:paragraph-properties fo:margin-left="0cm" fo:margin-right="0.074cm" fo:line-height="0.356cm" fo:text-indent="0cm" style:auto-text-indent="false"/>
    </style:style>
    <style:style style:name="P52" style:family="paragraph" style:parent-style-name="Table_20_Paragraph">
      <style:paragraph-properties fo:margin-left="0cm" fo:margin-right="0.081cm" fo:text-indent="0cm" style:auto-text-indent="false"/>
    </style:style>
    <style:style style:name="P53" style:family="paragraph" style:parent-style-name="Table_20_Paragraph">
      <style:paragraph-properties fo:margin-left="0cm" fo:margin-right="0.065cm" fo:text-indent="0cm" style:auto-text-indent="false"/>
    </style:style>
    <style:style style:name="P54" style:family="paragraph" style:parent-style-name="Table_20_Paragraph">
      <style:paragraph-properties fo:margin-left="0cm" fo:margin-right="0.065cm" fo:line-height="0.337cm" fo:text-indent="0cm" style:auto-text-indent="false"/>
    </style:style>
    <style:style style:name="P55" style:family="paragraph" style:parent-style-name="Table_20_Paragraph">
      <style:paragraph-properties fo:margin-left="0cm" fo:margin-right="0.065cm" fo:line-height="0.363cm" fo:text-indent="0cm" style:auto-text-indent="false"/>
    </style:style>
    <style:style style:name="P56" style:family="paragraph" style:parent-style-name="Table_20_Paragraph">
      <style:paragraph-properties fo:margin-left="0cm" fo:margin-right="0.065cm" fo:line-height="0.356cm" fo:text-indent="0cm" style:auto-text-indent="false"/>
    </style:style>
    <style:style style:name="P57" style:family="paragraph" style:parent-style-name="Table_20_Paragraph">
      <style:paragraph-properties fo:margin-left="0.651cm" fo:margin-right="0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58cm" fo:text-indent="0cm" style:auto-text-indent="false"/>
    </style:style>
    <style:style style:name="P59" style:family="paragraph" style:parent-style-name="Table_20_Paragraph">
      <style:paragraph-properties fo:margin-left="0cm" fo:margin-right="0.058cm" fo:line-height="0.337cm" fo:text-indent="0cm" style:auto-text-indent="false"/>
    </style:style>
    <style:style style:name="P60" style:family="paragraph" style:parent-style-name="Table_20_Paragraph">
      <style:paragraph-properties fo:margin-left="0cm" fo:margin-right="0.058cm" fo:line-height="0.356cm" fo:text-indent="0cm" style:auto-text-indent="false"/>
    </style:style>
    <style:style style:name="P61" style:family="paragraph" style:parent-style-name="Table_20_Paragraph">
      <style:paragraph-properties fo:margin-left="0.794cm" fo:margin-right="0.783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794cm" fo:margin-right="0.783cm" fo:line-height="0.337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794cm" fo:margin-right="0.783cm" fo:line-height="0.356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794cm" fo:margin-right="0.783cm" fo:line-height="0.335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575cm" fo:margin-right="0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575cm" fo:margin-right="0cm" fo:line-height="0.337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575cm" fo:margin-right="0cm" fo:line-height="0.356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609cm" fo:margin-right="0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582cm" fo:margin-right="0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582cm" fo:margin-right="0cm" fo:line-height="0.337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582cm" fo:margin-right="0cm" fo:line-height="0.356cm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6cm" fo:text-indent="0cm" style:auto-text-indent="false"/>
    </style:style>
    <style:style style:name="P73" style:family="paragraph" style:parent-style-name="Table_20_Paragraph">
      <style:paragraph-properties fo:margin-left="0cm" fo:margin-right="0.06cm" fo:line-height="0.337cm" fo:text-indent="0cm" style:auto-text-indent="false"/>
    </style:style>
    <style:style style:name="P74" style:family="paragraph" style:parent-style-name="Table_20_Paragraph">
      <style:paragraph-properties fo:margin-left="0cm" fo:margin-right="0.06cm" fo:line-height="0.356cm" fo:text-indent="0cm" style:auto-text-indent="false"/>
    </style:style>
    <style:style style:name="P75" style:family="paragraph" style:parent-style-name="Table_20_Paragraph">
      <style:paragraph-properties fo:margin-left="0cm" fo:margin-right="0.056cm" fo:text-indent="0cm" style:auto-text-indent="false"/>
    </style:style>
    <style:style style:name="P76" style:family="paragraph" style:parent-style-name="Table_20_Paragraph">
      <style:paragraph-properties fo:margin-left="0cm" fo:margin-right="0.056cm" fo:line-height="0.337cm" fo:text-indent="0cm" style:auto-text-indent="false"/>
    </style:style>
    <style:style style:name="P77" style:family="paragraph" style:parent-style-name="Table_20_Paragraph">
      <style:paragraph-properties fo:margin-left="0cm" fo:margin-right="0.056cm" fo:line-height="0.356cm" fo:text-indent="0cm" style:auto-text-indent="false"/>
    </style:style>
    <style:style style:name="P78" style:family="paragraph" style:parent-style-name="Table_20_Paragraph">
      <style:paragraph-properties fo:margin-left="0cm" fo:margin-right="0.062cm" fo:text-indent="0cm" style:auto-text-indent="false"/>
    </style:style>
    <style:style style:name="P79" style:family="paragraph" style:parent-style-name="Table_20_Paragraph">
      <style:paragraph-properties fo:margin-left="0cm" fo:margin-right="0.062cm" fo:line-height="0.356cm" fo:text-indent="0cm" style:auto-text-indent="false"/>
    </style:style>
    <style:style style:name="P80" style:family="paragraph" style:parent-style-name="Table_20_Paragraph">
      <style:paragraph-properties fo:margin-left="0cm" fo:margin-right="0.062cm" fo:line-height="0.337cm" fo:text-indent="0cm" style:auto-text-indent="false"/>
    </style:style>
    <style:style style:name="P81" style:family="paragraph" style:parent-style-name="Table_20_Paragraph">
      <style:paragraph-properties fo:margin-left="0cm" fo:margin-right="0.072cm" fo:text-indent="0cm" style:auto-text-indent="false"/>
    </style:style>
    <style:style style:name="P82" style:family="paragraph" style:parent-style-name="Table_20_Paragraph">
      <style:paragraph-properties fo:margin-left="0cm" fo:margin-right="0.072cm" fo:line-height="0.344cm" fo:text-indent="0cm" style:auto-text-indent="false"/>
    </style:style>
    <style:style style:name="P83" style:family="paragraph" style:parent-style-name="Table_20_Paragraph">
      <style:paragraph-properties fo:margin-left="0cm" fo:margin-right="0.072cm" fo:line-height="0.337cm" fo:text-indent="0cm" style:auto-text-indent="false"/>
    </style:style>
    <style:style style:name="P84" style:family="paragraph" style:parent-style-name="Table_20_Paragraph">
      <style:paragraph-properties fo:margin-left="0cm" fo:margin-right="0.072cm" fo:line-height="0.356cm" fo:text-indent="0cm" style:auto-text-indent="false"/>
    </style:style>
    <style:style style:name="P85" style:family="paragraph" style:parent-style-name="Table_20_Paragraph">
      <style:paragraph-properties fo:margin-left="0.617cm" fo:margin-right="0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049cm" fo:text-indent="0cm" style:auto-text-indent="false"/>
    </style:style>
    <style:style style:name="P87" style:family="paragraph" style:parent-style-name="Table_20_Paragraph">
      <style:paragraph-properties fo:margin-left="0cm" fo:margin-right="0.049cm" fo:line-height="0.337cm" fo:text-indent="0cm" style:auto-text-indent="false"/>
    </style:style>
    <style:style style:name="P88" style:family="paragraph" style:parent-style-name="Table_20_Paragraph">
      <style:paragraph-properties fo:margin-left="0.549cm" fo:margin-right="0cm" fo:text-align="start" style:justify-single-word="false" fo:text-indent="0cm" style:auto-text-indent="false"/>
    </style:style>
    <style:style style:name="P89" style:family="paragraph" style:parent-style-name="Table_20_Paragraph">
      <style:paragraph-properties fo:margin-left="0.549cm" fo:margin-right="0cm" fo:line-height="0.337cm" fo:text-align="start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042cm" fo:text-indent="0cm" style:auto-text-indent="false"/>
    </style:style>
    <style:style style:name="P91" style:family="paragraph" style:parent-style-name="Table_20_Paragraph">
      <style:paragraph-properties fo:margin-left="0cm" fo:margin-right="0.051cm" fo:text-indent="0cm" style:auto-text-indent="false"/>
    </style:style>
    <style:style style:name="P92" style:family="paragraph" style:parent-style-name="Table_20_Paragraph">
      <style:paragraph-properties fo:margin-left="0cm" fo:margin-right="0.051cm" fo:line-height="0.337cm" fo:text-indent="0cm" style:auto-text-indent="false"/>
    </style:style>
    <style:style style:name="P93" style:family="paragraph" style:parent-style-name="Table_20_Paragraph">
      <style:paragraph-properties fo:margin-left="0cm" fo:margin-right="0.051cm" fo:line-height="0.363cm" fo:text-indent="0cm" style:auto-text-indent="false"/>
    </style:style>
    <style:style style:name="P94" style:family="paragraph" style:parent-style-name="Table_20_Paragraph">
      <style:paragraph-properties fo:margin-left="0.591cm" fo:margin-right="0cm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53cm" fo:text-indent="0cm" style:auto-text-indent="false"/>
    </style:style>
    <style:style style:name="P96" style:family="paragraph" style:parent-style-name="Table_20_Paragraph">
      <style:paragraph-properties fo:margin-left="0cm" fo:margin-right="0.053cm" fo:line-height="0.337cm" fo:text-indent="0cm" style:auto-text-indent="false"/>
    </style:style>
    <style:style style:name="P97" style:family="paragraph" style:parent-style-name="Table_20_Paragraph">
      <style:paragraph-properties fo:margin-left="0cm" fo:margin-right="0.053cm" fo:line-height="0.356cm" fo:text-indent="0cm" style:auto-text-indent="false"/>
    </style:style>
    <style:style style:name="P98" style:family="paragraph" style:parent-style-name="Table_20_Paragraph">
      <style:paragraph-properties fo:margin-left="0cm" fo:margin-right="0.542cm" fo:text-indent="0cm" style:auto-text-indent="false"/>
    </style:style>
    <style:style style:name="P99" style:family="paragraph" style:parent-style-name="Table_20_Paragraph">
      <style:paragraph-properties fo:margin-left="0cm" fo:margin-right="0.542cm" fo:line-height="0.337cm" fo:text-indent="0cm" style:auto-text-indent="false"/>
    </style:style>
    <style:style style:name="P100" style:family="paragraph" style:parent-style-name="Table_20_Paragraph">
      <style:paragraph-properties fo:margin-left="0.385cm" fo:margin-right="0.367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385cm" fo:margin-right="0.367cm" fo:line-height="0.337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385cm" fo:margin-right="0.367cm" fo:line-height="0.356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388cm" fo:margin-right="0.356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388cm" fo:margin-right="0.356cm" fo:line-height="0.337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083cm" fo:line-height="0.337cm" fo:text-indent="0cm" style:auto-text-indent="false"/>
    </style:style>
    <style:style style:name="P106" style:family="paragraph" style:parent-style-name="Table_20_Paragraph">
      <style:paragraph-properties fo:margin-left="0cm" fo:margin-right="0.055cm" fo:text-indent="0cm" style:auto-text-indent="false"/>
    </style:style>
    <style:style style:name="P107" style:family="paragraph" style:parent-style-name="Table_20_Paragraph">
      <style:paragraph-properties fo:margin-left="0cm" fo:margin-right="0.055cm" fo:line-height="0.337cm" fo:text-indent="0cm" style:auto-text-indent="false"/>
    </style:style>
    <style:style style:name="P108" style:family="paragraph" style:parent-style-name="Table_20_Paragraph">
      <style:paragraph-properties fo:margin-left="0cm" fo:margin-right="0.055cm" fo:line-height="0.356cm" fo:text-indent="0cm" style:auto-text-indent="false"/>
    </style:style>
    <style:style style:name="P109" style:family="paragraph" style:parent-style-name="Table_20_Paragraph">
      <style:paragraph-properties fo:margin-left="0.566cm" fo:margin-right="0cm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1.014cm" fo:margin-right="0cm" fo:line-height="0.337cm" fo:text-align="start" style:justify-single-word="false" fo:text-indent="0cm" style:auto-text-indent="false"/>
    </style:style>
    <style:style style:name="P111" style:family="paragraph" style:parent-style-name="Table_20_Paragraph">
      <style:paragraph-properties fo:margin-left="0.827cm" fo:margin-right="0.815cm" fo:line-height="0.335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827cm" fo:margin-right="0.815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827cm" fo:margin-right="0.815cm" fo:line-height="0.337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1.963cm" fo:margin-right="0cm" fo:text-align="start" style:justify-single-word="false" fo:text-indent="0cm" style:auto-text-indent="false"/>
    </style:style>
    <style:style style:name="P115" style:family="paragraph" style:parent-style-name="Table_20_Paragraph">
      <style:paragraph-properties fo:margin-left="0.827cm" fo:margin-right="0.817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827cm" fo:margin-right="0.817cm" fo:line-height="0.337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1.404cm" fo:margin-right="0cm" fo:line-height="0.337cm" fo:text-align="start" style:justify-single-word="false" fo:text-indent="0cm" style:auto-text-indent="false"/>
    </style:style>
    <style:style style:name="P118" style:family="paragraph" style:parent-style-name="Table_20_Paragraph">
      <style:paragraph-properties fo:margin-left="1.404cm" fo:margin-right="0cm" fo:text-align="start" style:justify-single-word="false" fo:text-indent="0cm" style:auto-text-indent="false"/>
    </style:style>
    <style:style style:name="P119" style:family="paragraph" style:parent-style-name="Table_20_Paragraph">
      <style:paragraph-properties fo:margin-left="0.6cm" fo:margin-right="0cm" fo:text-align="start" style:justify-single-word="false" fo:text-indent="0cm" style:auto-text-indent="false"/>
    </style:style>
    <style:style style:name="P120" style:family="paragraph" style:parent-style-name="Table_20_Paragraph">
      <style:paragraph-properties fo:margin-left="0.379cm" fo:margin-right="0cm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3.276cm" fo:margin-right="0cm" fo:line-height="0.337cm" fo:text-align="start" style:justify-single-word="false" fo:text-indent="0cm" style:auto-text-indent="false"/>
    </style:style>
    <style:style style:name="P122" style:family="paragraph" style:parent-style-name="Table_20_Paragraph">
      <style:paragraph-properties fo:margin-left="3.276cm" fo:margin-right="0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1.886cm" fo:margin-right="0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2.656cm" fo:margin-right="0cm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2.656cm" fo:margin-right="0cm" fo:line-height="0.337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2.783cm" fo:margin-right="0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3.343cm" fo:margin-right="0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522cm" fo:margin-right="0.503cm" fo:line-height="0.335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522cm" fo:margin-right="0.503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522cm" fo:margin-right="0.503cm" fo:line-height="0.337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522cm" fo:margin-right="0.503cm" fo:line-height="0.356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921cm" fo:margin-right="0cm" fo:line-height="0.335cm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1.081cm" fo:margin-right="0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513cm" fo:margin-right="0.503cm" fo:text-align="center" style:justify-single-word="false" fo:text-indent="0cm" style:auto-text-indent="false"/>
    </style:style>
    <style:style style:name="P135" style:family="paragraph" style:parent-style-name="Table_20_Paragraph">
      <style:paragraph-properties fo:margin-left="0.513cm" fo:margin-right="0.503cm" fo:line-height="0.337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1.919cm" fo:margin-right="0cm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.718cm" fo:margin-right="0cm" fo:line-height="0.337cm" fo:text-align="start" style:justify-single-word="false" fo:text-indent="0cm" style:auto-text-indent="false"/>
    </style:style>
    <style:style style:name="P138" style:family="paragraph" style:parent-style-name="Table_20_Paragraph">
      <style:paragraph-properties fo:margin-left="0.52cm" fo:margin-right="0.503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52cm" fo:margin-right="0.503cm" fo:line-height="0.337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3.122cm" fo:margin-right="0cm" fo:line-height="0.337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1.743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3.224cm" fo:margin-right="0cm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1.319cm" fo:margin-right="0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.804cm" fo:margin-right="0.783cm" fo:line-height="0.337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2.182cm" fo:margin-right="0cm" fo:text-align="start" style:justify-single-word="false" fo:text-indent="0cm" style:auto-text-indent="false"/>
    </style:style>
    <style:style style:name="P146" style:family="paragraph" style:parent-style-name="Table_20_Paragraph">
      <style:paragraph-properties fo:margin-left="2.623cm" fo:margin-right="0cm" fo:text-align="start" style:justify-single-word="false" fo:text-indent="0cm" style:auto-text-indent="false"/>
    </style:style>
    <style:style style:name="P147" style:family="paragraph" style:parent-style-name="Table_20_Paragraph">
      <style:paragraph-properties fo:margin-left="3.452cm" fo:margin-right="0cm" fo:line-height="0.337cm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1.429cm" fo:margin-right="0cm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3.316cm" fo:margin-right="0cm" fo:text-align="start" style:justify-single-word="false" fo:text-indent="0cm" style:auto-text-indent="false"/>
    </style:style>
    <style:style style:name="P150" style:family="paragraph" style:parent-style-name="Table_20_Paragraph">
      <style:paragraph-properties fo:margin-left="1.759cm" fo:margin-right="0cm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642cm" fo:margin-right="0cm" fo:line-height="0.337cm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2.208cm" fo:margin-right="0cm" fo:text-align="start" style:justify-single-word="false" fo:text-indent="0cm" style:auto-text-indent="false"/>
    </style:style>
    <style:style style:name="P153" style:family="paragraph" style:parent-style-name="Table_20_Paragraph">
      <style:paragraph-properties fo:margin-left="3.503cm" fo:margin-right="0cm" fo:text-align="start" style:justify-single-word="false" fo:text-indent="0cm" style:auto-text-indent="false"/>
    </style:style>
    <style:style style:name="P154" style:family="paragraph" style:parent-style-name="Table_20_Paragraph">
      <style:paragraph-properties fo:margin-left="3.545cm" fo:margin-right="0cm" fo:line-height="0.337cm" fo:text-align="start" style:justify-single-word="false" fo:text-indent="0cm" style:auto-text-indent="false"/>
    </style:style>
    <style:style style:name="P155" style:family="paragraph" style:parent-style-name="Table_20_Paragraph">
      <style:paragraph-properties fo:margin-left="0.437cm" fo:margin-right="0cm" fo:text-align="start" style:justify-single-word="false" fo:text-indent="0cm" style:auto-text-indent="false"/>
    </style:style>
    <style:style style:name="P156" style:family="paragraph" style:parent-style-name="Table_20_Paragraph">
      <style:paragraph-properties fo:margin-left="2.674cm" fo:margin-right="0cm" fo:line-height="0.337cm" fo:text-align="start" style:justify-single-word="false" fo:text-indent="0cm" style:auto-text-indent="false"/>
    </style:style>
    <style:style style:name="P157" style:family="paragraph" style:parent-style-name="Table_20_Paragraph">
      <style:paragraph-properties fo:margin-left="3.563cm" fo:margin-right="0cm" fo:text-align="start" style:justify-single-word="false" fo:text-indent="0cm" style:auto-text-indent="false"/>
    </style:style>
    <style:style style:name="P158" style:family="paragraph" style:parent-style-name="Table_20_Paragraph">
      <style:paragraph-properties fo:margin-left="1.785cm" fo:margin-right="0cm" fo:text-align="start" style:justify-single-word="false" fo:text-indent="0cm" style:auto-text-indent="false"/>
    </style:style>
    <style:style style:name="P159" style:family="paragraph" style:parent-style-name="Table_20_Paragraph">
      <style:paragraph-properties fo:margin-left="1.988cm" fo:margin-right="0cm" fo:text-align="start" style:justify-single-word="false" fo:text-indent="0cm" style:auto-text-indent="false"/>
    </style:style>
    <style:style style:name="P160" style:family="paragraph" style:parent-style-name="Table_20_Paragraph">
      <style:paragraph-properties fo:margin-left="0.658cm" fo:margin-right="0cm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.845cm" fo:margin-right="0cm" fo:text-align="start" style:justify-single-word="false" fo:text-indent="0cm" style:auto-text-indent="false"/>
    </style:style>
    <style:style style:name="P162" style:family="paragraph" style:parent-style-name="Table_20_Paragraph">
      <style:paragraph-properties fo:margin-left="2.124cm" fo:margin-right="0cm" fo:text-align="start" style:justify-single-word="false" fo:text-indent="0cm" style:auto-text-indent="false"/>
    </style:style>
    <style:style style:name="P163" style:family="paragraph" style:parent-style-name="Table_20_Paragraph">
      <style:paragraph-properties fo:margin-left="2.124cm" fo:margin-right="0cm" fo:line-height="0.337cm" fo:text-align="start" style:justify-single-word="false" fo:text-indent="0cm" style:auto-text-indent="false"/>
    </style:style>
    <style:style style:name="P164" style:family="paragraph" style:parent-style-name="Table_20_Paragraph">
      <style:paragraph-properties fo:margin-left="2.191cm" fo:margin-right="0cm" fo:text-align="start" style:justify-single-word="false" fo:text-indent="0cm" style:auto-text-indent="false"/>
    </style:style>
    <style:style style:name="P165" style:family="paragraph" style:parent-style-name="Table_20_Paragraph">
      <style:paragraph-properties fo:margin-left="2.808cm" fo:margin-right="0cm" fo:text-align="start" style:justify-single-word="false" fo:text-indent="0cm" style:auto-text-indent="false"/>
    </style:style>
    <style:style style:name="P166" style:family="paragraph" style:parent-style-name="Table_20_Paragraph">
      <style:paragraph-properties fo:margin-left="0.827cm" fo:margin-right="0.75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524cm" fo:margin-right="0.503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1.75cm" fo:margin-right="0cm" fo:text-align="start" style:justify-single-word="false" fo:text-indent="0cm" style:auto-text-indent="false"/>
    </style:style>
    <style:style style:name="P169" style:family="paragraph" style:parent-style-name="Table_20_Paragraph">
      <style:paragraph-properties fo:margin-left="3.08cm" fo:margin-right="0cm" fo:text-align="start" style:justify-single-word="false" fo:text-indent="0cm" style:auto-text-indent="false"/>
    </style:style>
    <style:style style:name="P170" style:family="paragraph" style:parent-style-name="Table_20_Paragraph">
      <style:paragraph-properties fo:margin-left="0.854cm" fo:margin-right="0cm" fo:text-align="start" style:justify-single-word="false" fo:text-indent="0cm" style:auto-text-indent="false"/>
    </style:style>
    <style:style style:name="P171" style:family="paragraph" style:parent-style-name="Table_20_Paragraph">
      <style:paragraph-properties fo:margin-left="0.854cm" fo:margin-right="0cm" fo:line-height="0.337cm" fo:text-align="start" style:justify-single-word="false" fo:text-indent="0cm" style:auto-text-indent="false"/>
    </style:style>
    <style:style style:name="P172" style:family="paragraph" style:parent-style-name="Table_20_Paragraph">
      <style:paragraph-properties fo:margin-left="0.854cm" fo:margin-right="0cm" fo:line-height="0.356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0.854cm" fo:margin-right="0cm" fo:line-height="0.365cm" fo:text-align="start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079cm" fo:text-indent="0cm" style:auto-text-indent="false"/>
    </style:style>
    <style:style style:name="P175" style:family="paragraph" style:parent-style-name="Table_20_Paragraph">
      <style:paragraph-properties fo:margin-left="0cm" fo:margin-right="0.079cm" fo:line-height="0.337cm" fo:text-indent="0cm" style:auto-text-indent="false"/>
    </style:style>
    <style:style style:name="P176" style:family="paragraph" style:parent-style-name="Table_20_Paragraph">
      <style:paragraph-properties fo:margin-left="0cm" fo:margin-right="0.838cm" fo:text-indent="0cm" style:auto-text-indent="false"/>
    </style:style>
    <style:style style:name="P177" style:family="paragraph" style:parent-style-name="Table_20_Paragraph">
      <style:paragraph-properties fo:margin-left="0cm" fo:margin-right="0.838cm" fo:line-height="0.337cm" fo:text-indent="0cm" style:auto-text-indent="false"/>
    </style:style>
    <style:style style:name="P178" style:family="paragraph" style:parent-style-name="Table_20_Paragraph">
      <style:paragraph-properties fo:margin-left="0cm" fo:margin-right="0.838cm" fo:line-height="0.356cm" fo:text-indent="0cm" style:auto-text-indent="false"/>
    </style:style>
    <style:style style:name="P179" style:family="paragraph" style:parent-style-name="Table_20_Paragraph">
      <style:paragraph-properties fo:margin-left="0cm" fo:margin-right="0.838cm" fo:line-height="0.365cm" fo:text-indent="0cm" style:auto-text-indent="false"/>
    </style:style>
    <style:style style:name="P180" style:family="paragraph" style:parent-style-name="Table_20_Paragraph">
      <style:paragraph-properties fo:margin-left="0cm" fo:margin-right="0.064cm" fo:text-indent="0cm" style:auto-text-indent="false"/>
    </style:style>
    <style:style style:name="P181" style:family="paragraph" style:parent-style-name="Table_20_Paragraph">
      <style:paragraph-properties fo:margin-left="0cm" fo:margin-right="0.064cm" fo:line-height="0.337cm" fo:text-indent="0cm" style:auto-text-indent="false"/>
    </style:style>
    <style:style style:name="P182" style:family="paragraph" style:parent-style-name="Table_20_Paragraph">
      <style:paragraph-properties fo:margin-left="0cm" fo:margin-right="0.064cm" fo:line-height="0.356cm" fo:text-indent="0cm" style:auto-text-indent="false"/>
    </style:style>
    <style:style style:name="P183" style:family="paragraph" style:parent-style-name="Table_20_Paragraph">
      <style:paragraph-properties fo:margin-left="0cm" fo:margin-right="0.048cm" fo:text-indent="0cm" style:auto-text-indent="false"/>
    </style:style>
    <style:style style:name="P184" style:family="paragraph" style:parent-style-name="Table_20_Paragraph">
      <style:paragraph-properties fo:margin-left="0.383cm" fo:margin-right="0.367cm" fo:text-align="center" style:justify-single-word="false" fo:text-indent="0cm" style:auto-text-indent="false"/>
    </style:style>
    <style:style style:name="P185" style:family="paragraph" style:parent-style-name="Table_20_Paragraph">
      <style:paragraph-properties fo:margin-left="0.82cm" fo:margin-right="0cm" fo:text-align="start" style:justify-single-word="false" fo:text-indent="0cm" style:auto-text-indent="false"/>
    </style:style>
    <style:style style:name="P186" style:family="paragraph" style:parent-style-name="Table_20_Paragraph">
      <style:paragraph-properties fo:margin-left="0cm" fo:margin-right="0.827cm" fo:text-indent="0cm" style:auto-text-indent="false"/>
    </style:style>
    <style:style style:name="P187" style:family="paragraph" style:parent-style-name="Table_20_Paragraph">
      <style:paragraph-properties fo:margin-left="0cm" fo:margin-right="0.827cm" fo:line-height="0.337cm" fo:text-indent="0cm" style:auto-text-indent="false"/>
    </style:style>
    <style:style style:name="P188" style:family="paragraph" style:parent-style-name="Text_20_body">
      <style:text-properties fo:font-size="10pt" style:font-size-asian="10pt"/>
    </style:style>
    <style:style style:name="P189" style:family="paragraph" style:parent-style-name="Text_20_body">
      <style:paragraph-properties fo:line-height="5%"/>
      <style:text-properties fo:font-size="10pt" style:font-size-asian="10pt"/>
    </style:style>
    <style:style style:name="P190" style:family="paragraph" style:parent-style-name="Text_20_body" style:master-page-name="Standard">
      <style:paragraph-properties fo:margin-left="1.806cm" fo:margin-right="0cm" fo:margin-top="0.143cm" fo:margin-bottom="0cm" loext:contextual-spacing="false" fo:text-indent="0cm" style:auto-text-indent="false" style:page-number="auto"/>
    </style:style>
    <style:style style:name="P191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92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8.5pt" style:font-size-asian="8.5pt"/>
    </style:style>
    <style:style style:name="P193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8.5pt" style:font-size-asian="8.5pt"/>
    </style:style>
    <style:style style:name="P194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8.5pt" style:font-size-asian="8.5pt"/>
    </style:style>
    <style:style style:name="P195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96" style:family="paragraph" style:parent-style-name="Text_20_body">
      <style:paragraph-properties fo:margin-left="0.452cm" fo:margin-right="11.936cm" fo:margin-top="0.168cm" fo:margin-bottom="0cm" loext:contextual-spacing="false" fo:text-indent="0.626cm" style:auto-text-indent="false"/>
    </style:style>
    <style:style style:name="P197" style:family="paragraph" style:parent-style-name="Text_20_body">
      <style:paragraph-properties fo:margin-top="0.012cm" fo:margin-bottom="0cm" loext:contextual-spacing="false"/>
      <style:text-properties fo:font-size="13pt" style:font-size-asian="13pt"/>
    </style:style>
    <style:style style:name="P198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0.07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font-weight="bold" style:font-size-asian="9pt" style:font-weight-asian="bold" style:text-scale="101%"/>
    </style:style>
    <style:style style:name="T7" style:family="text">
      <style:text-properties fo:font-size="9pt" fo:letter-spacing="-0.005cm" fo:font-weight="bold" style:font-size-asian="9pt" style:font-weight-asian="bold"/>
    </style:style>
    <style:style style:name="T8" style:family="text">
      <style:text-properties fo:font-size="9pt" fo:letter-spacing="-0.005cm" style:font-size-asian="9pt"/>
    </style:style>
    <style:style style:name="T9" style:family="text">
      <style:text-properties fo:font-size="9pt" fo:letter-spacing="0.007cm" fo:font-weight="bold" style:font-size-asian="9pt" style:font-weight-asian="bold"/>
    </style:style>
    <style:style style:name="T10" style:family="text">
      <style:text-properties fo:font-size="9pt" fo:letter-spacing="0.007cm" style:font-size-asian="9pt"/>
    </style:style>
    <style:style style:name="T11" style:family="text">
      <style:text-properties fo:font-size="9pt" fo:letter-spacing="-0.004cm" fo:font-weight="bold" style:font-size-asian="9pt" style:font-weight-asian="bold"/>
    </style:style>
    <style:style style:name="T12" style:family="text">
      <style:text-properties fo:font-size="9pt" fo:letter-spacing="-0.004cm" style:font-size-asian="9pt"/>
    </style:style>
    <style:style style:name="T13" style:family="text">
      <style:text-properties fo:font-size="9pt" fo:letter-spacing="-0.009cm" fo:font-weight="bold" style:font-size-asian="9pt" style:font-weight-asian="bold"/>
    </style:style>
    <style:style style:name="T14" style:family="text">
      <style:text-properties fo:font-size="9pt" fo:letter-spacing="-0.009cm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letter-spacing="-0.012cm" style:font-size-asian="9pt"/>
    </style:style>
    <style:style style:name="T17" style:family="text">
      <style:text-properties fo:font-size="9pt" fo:letter-spacing="-0.016cm" style:font-size-asian="9pt"/>
    </style:style>
    <style:style style:name="T18" style:family="text">
      <style:text-properties fo:font-size="9pt" fo:letter-spacing="-0.018cm" style:font-size-asian="9pt"/>
    </style:style>
    <style:style style:name="T19" style:family="text">
      <style:text-properties fo:font-size="9pt" fo:letter-spacing="-0.011cm" style:font-size-asian="9pt"/>
    </style:style>
    <style:style style:name="T20" style:family="text">
      <style:text-properties fo:font-size="9pt" fo:letter-spacing="-0.014cm" style:font-size-asian="9pt"/>
    </style:style>
    <style:style style:name="T21" style:family="text">
      <style:text-properties fo:font-size="9pt" fo:letter-spacing="0.004cm" style:font-size-asian="9pt"/>
    </style:style>
    <style:style style:name="T22" style:family="text">
      <style:text-properties fo:font-size="9pt" fo:letter-spacing="-0.002cm" style:font-size-asian="9pt"/>
    </style:style>
    <style:style style:name="T23" style:family="text">
      <style:text-properties fo:font-size="9pt" fo:letter-spacing="0.002cm" style:font-size-asian="9pt"/>
    </style:style>
    <style:style style:name="T24" style:family="text">
      <style:text-properties fo:font-size="9pt" fo:letter-spacing="-0.019cm" style:font-size-asian="9pt"/>
    </style:style>
    <style:style style:name="T25" style:family="text">
      <style:text-properties fo:font-size="9pt" fo:letter-spacing="0.03cm" style:font-size-asian="9pt"/>
    </style:style>
    <style:style style:name="T26" style:family="text">
      <style:text-properties fo:font-size="9pt" fo:letter-spacing="0.019cm" style:font-size-asian="9pt"/>
    </style:style>
    <style:style style:name="T27" style:family="text">
      <style:text-properties fo:font-size="9pt" fo:letter-spacing="0.025cm" style:font-size-asian="9pt"/>
    </style:style>
    <style:style style:name="T28" style:family="text">
      <style:text-properties fo:font-size="9pt" fo:letter-spacing="0.039cm" style:font-size-asian="9pt"/>
    </style:style>
    <style:style style:name="T29" style:family="text">
      <style:text-properties fo:font-size="9pt" fo:letter-spacing="-0.021cm" style:font-size-asian="9pt"/>
    </style:style>
    <style:style style:name="T30" style:family="text">
      <style:text-properties fo:font-size="9pt" fo:letter-spacing="-0.023cm" style:font-size-asian="9pt"/>
    </style:style>
    <style:style style:name="T31" style:family="text">
      <style:text-properties fo:font-size="9pt" fo:letter-spacing="0.016cm" style:font-size-asian="9pt"/>
    </style:style>
    <style:style style:name="T32" style:family="text">
      <style:text-properties fo:font-size="9pt" fo:letter-spacing="0.011cm" style:font-size-asian="9pt"/>
    </style:style>
    <style:style style:name="T33" style:family="text">
      <style:text-properties fo:font-size="9pt" fo:letter-spacing="0.005cm" style:font-size-asian="9pt"/>
    </style:style>
    <style:style style:name="T34" style:family="text">
      <style:text-properties fo:font-size="9pt" fo:letter-spacing="0.018cm" style:font-size-asian="9pt"/>
    </style:style>
    <style:style style:name="T35" style:family="text">
      <style:text-properties fo:font-size="9pt" fo:letter-spacing="0.069cm" style:font-size-asian="9pt"/>
    </style:style>
    <style:style style:name="T36" style:family="text">
      <style:text-properties fo:font-size="9pt" fo:letter-spacing="0.065cm" style:font-size-asian="9pt"/>
    </style:style>
    <style:style style:name="T37" style:family="text">
      <style:text-properties fo:font-size="9pt" fo:letter-spacing="0.037cm" style:font-size-asian="9pt"/>
    </style:style>
    <style:style style:name="T38" style:family="text">
      <style:text-properties fo:font-size="9pt" fo:letter-spacing="0.035cm" style:font-size-asian="9pt"/>
    </style:style>
    <style:style style:name="T39" style:family="text">
      <style:text-properties fo:font-size="9pt" fo:letter-spacing="0.009cm" style:font-size-asian="9pt"/>
    </style:style>
    <style:style style:name="T40" style:family="text">
      <style:text-properties fo:font-size="9pt" fo:letter-spacing="0.048cm" style:font-size-asian="9pt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0pt" fo:letter-spacing="0.139cm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style:text-position="6% 100%" fo:font-size="9pt" fo:letter-spacing="-0.009cm" style:font-size-asian="9pt"/>
    </style:style>
    <style:style style:name="T45" style:family="text">
      <style:text-properties fo:font-size="8pt" style:font-size-asian="8pt"/>
    </style:style>
    <style:style style:name="T46" style:family="text">
      <style:text-properties fo:font-size="8pt" fo:letter-spacing="-0.018cm" style:font-size-asian="8pt"/>
    </style:style>
    <style:style style:name="T47" style:family="text">
      <style:text-properties fo:font-size="8pt" fo:letter-spacing="-0.012cm" style:font-size-asian="8pt"/>
    </style:style>
    <style:style style:name="T48" style:family="text">
      <style:text-properties fo:font-size="8pt" fo:letter-spacing="-0.009cm" style:font-size-asian="8pt"/>
    </style:style>
    <style:style style:name="T49" style:family="text">
      <style:text-properties style:text-position="5% 100%" fo:font-size="10pt" style:font-size-asian="10pt"/>
    </style:style>
    <style:style style:name="T50" style:family="text">
      <style:text-properties style:text-position="117% 100%" fo:font-size="9pt" fo:letter-spacing="-0.009cm" style:font-size-asian="9pt"/>
    </style:style>
    <style:style style:name="T51" style:family="text">
      <style:text-properties fo:letter-spacing="-0.021cm"/>
    </style:style>
    <style:style style:name="T52" style:family="text">
      <style:text-properties fo:letter-spacing="-0.019cm"/>
    </style:style>
    <style:style style:name="T53" style:family="text">
      <style:text-properties fo:letter-spacing="-0.007cm"/>
    </style:style>
    <style:style style:name="T54" style:family="text">
      <style:text-properties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0">ANEXO<text:span text:style-name="T1"> </text:span><text:span text:style-name="T2">1</text:span></text:p>
        <text:p text:style-name="P191"><draw:frame draw:style-name="fr4" text:anchor-type="char" svg:x="1.803cm" svg:y="0.483cm" svg:width="9.001cm" svg:height="24.283cm" draw:z-index="19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2"><text:span text:style-name="T3">TIPO</text:span></text:p></table:table-cell><table:table-cell table:style-name="Tabla1.B1" office:value-type="string"><text:p text:style-name="P14"><text:span text:style-name="T5">NOMBRE</text:span><text:span text:style-name="T7"> </text:span><text:span text:style-name="T5">DE</text:span><text:span text:style-name="T9"> </text:span><text:span text:style-name="T5">LA</text:span><text:span text:style-name="T11"> </text:span><text:span text:style-name="T13">VÍA</text:span></text:p></table:table-cell><table:table-cell table:style-name="Tabla1.B1" office:value-type="string"><text:p text:style-name="P15"><text:span text:style-name="T11">CATEGOR</text:span></text:p></table:table-cell><table:table-cell table:style-name="Tabla1.D1" office:value-type="string"><text:p text:style-name="P16"><text:span text:style-name="T6">.</text:span></text:p></table:table-cell></table:table-row><table:table-row table:style-name="Tabla1.1"><table:table-cell table:style-name="Tabla1.A2" office:value-type="string"><text:p text:style-name="P17"><text:span text:style-name="T14">CM</text:span></text:p></table:table-cell><table:table-cell table:style-name="Tabla1.B2" office:value-type="string"><text:p text:style-name="P19"><text:span text:style-name="T15">ABEJERA,</text:span><text:span text:style-name="T12"> </text:span><text:span text:style-name="T14">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26"><text:span text:style-name="T14">LU</text:span></text:p></table:table-cell><table:table-cell table:style-name="Tabla1.B2" office:value-type="string"><text:p text:style-name="P20"><text:span text:style-name="T15">ABEJERA,</text:span><text:span text:style-name="T12"> </text:span><text:span text:style-name="T14">L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0"><text:span text:style-name="T15">ABEJERA-CAMINO</text:span><text:span text:style-name="T16"> </text:span><text:span text:style-name="T15">LA</text:span><text:span text:style-name="T17"> </text:span><text:span text:style-name="T12">MUERTE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5">ABEJERA-LA</text:span><text:span text:style-name="T18"> </text:span><text:span text:style-name="T12">HONGUER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CAYMO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2">ACEVIÑO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CEVIÑO</text:span><text:span text:style-name="T19"> </text:span><text:span text:style-name="T12">TRANSVERSAL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9"><text:span text:style-name="T12">ACUEDUCTO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FORTUNADAS-LA</text:span><text:span text:style-name="T18"> </text:span><text:span text:style-name="T12">FLORID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40"><text:span text:style-name="T12">AFORTUNADAS-PINOLERE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GRUPACIÓN</text:span><text:span text:style-name="T14"> </text:span><text:span text:style-name="T15">FOLKLÓRICA</text:span><text:span text:style-name="T20"> </text:span><text:span text:style-name="T4">HIG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2">AGUAMANS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19"><text:span text:style-name="T12">AGUAMANS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20"><text:span text:style-name="T15">AGUSTÍN</text:span><text:span text:style-name="T14"> </text:span><text:span text:style-name="T12">BEHENCOURT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5">AGUSTÍN</text:span><text:span text:style-name="T14"> </text:span><text:span text:style-name="T12">HERNÁNDEZ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17"><text:span text:style-name="T14">CM</text:span></text:p></table:table-cell><table:table-cell table:style-name="Tabla1.B2" office:value-type="string"><text:p text:style-name="P43"><text:span text:style-name="T15">ALAMOS, </text:span><text:span text:style-name="T14">LO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LBAHAC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2">ALBANI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LBAÑILERIA</text:span></text:p></table:table-cell><table:table-cell table:style-name="Tabla1.B2" office:value-type="string"><text:p text:style-name="P47"><text:span text:style-name="T14">1º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LEMANI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LFARERÍA</text:span></text:p></table:table-cell><table:table-cell table:style-name="Tabla1.B2" office:value-type="string"><text:p text:style-name="P24"><text:span text:style-name="T14">1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1"><text:span text:style-name="T15">ALFOMBRISTAS,</text:span><text:span text:style-name="T14"> LOS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9"><text:span text:style-name="T15">ALFONSO</text:span><text:span text:style-name="T16"> </text:span><text:span text:style-name="T12">TRUJILLO</text:span></text:p></table:table-cell><table:table-cell table:style-name="Tabla1.B2" office:value-type="string"><text:p text:style-name="P24"><text:span text:style-name="T14">2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AV</text:span></text:p></table:table-cell><table:table-cell table:style-name="Tabla1.B2" office:value-type="string"><text:p text:style-name="P19"><text:span text:style-name="T15">ALONSO</text:span><text:span text:style-name="T12"> </text:span><text:span text:style-name="T15">FDEZ.</text:span><text:span text:style-name="T21"> </text:span><text:span text:style-name="T15">DE</text:span><text:span text:style-name="T14"> </text:span><text:span text:style-name="T4">LUGO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2">ALTAVISTA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5">ALVARO</text:span><text:span text:style-name="T19"> </text:span><text:span text:style-name="T15">HERNÁNDEZ</text:span><text:span text:style-name="T8"> </text:span><text:span text:style-name="T4">DÍAZ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5">ALZADOS</text:span><text:span text:style-name="T19"> </text:span><text:span text:style-name="T12">GUANCHE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0"><text:span text:style-name="T12">AMAPO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MORC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18"><text:span text:style-name="T14">CM</text:span></text:p></table:table-cell><table:table-cell table:style-name="Tabla1.B2" office:value-type="string"><text:p text:style-name="P31"><text:span text:style-name="T15">ANCÓN,</text:span><text:span text:style-name="T4"> </text:span><text:span text:style-name="T14">EL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0"><text:span text:style-name="T15">ANCÓN,</text:span><text:span text:style-name="T4"> </text:span><text:span text:style-name="T14">EL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2">ANDORR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48"><text:span text:style-name="T15">ANDRÉS</text:span><text:span text:style-name="T4"> </text:span><text:span text:style-name="T15">GUTIERREZ</text:span><text:span text:style-name="T4"> GALÁN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49"><text:span text:style-name="T15">ANICETO</text:span><text:span text:style-name="T8"> </text:span><text:span text:style-name="T15">DE</text:span><text:span text:style-name="T22"> </text:span><text:span text:style-name="T15">LEON</text:span><text:span text:style-name="T8"> </text:span><text:span text:style-name="T12">ALVARADO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43"><text:span text:style-name="T15">ÁNIMAS,</text:span><text:span text:style-name="T4"> </text:span><text:span text:style-name="T14">LA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R</text:span></text:p></table:table-cell><table:table-cell table:style-name="Tabla1.B2" office:value-type="string"><text:p text:style-name="P52"><text:span text:style-name="T15">ANTIGUA</text:span><text:span text:style-name="T19"> </text:span><text:span text:style-name="T15">LA</text:span><text:span text:style-name="T19"> </text:span><text:span text:style-name="T15">LUZ (LAS </text:span><text:span text:style-name="T12">CANDIAS)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5">ANTONIA</text:span><text:span text:style-name="T14"> </text:span><text:span text:style-name="T15">Y ELISA</text:span><text:span text:style-name="T14"> </text:span><text:span text:style-name="T12">SOTOMAYOR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8"><text:span text:style-name="T15">ANTONIO</text:span><text:span text:style-name="T19"> </text:span><text:span text:style-name="T4">LUGO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19"><text:span text:style-name="T15">ANTONIO</text:span><text:span text:style-name="T19"> </text:span><text:span text:style-name="T4">SOSA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RANFAIBO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PA</text:span></text:p></table:table-cell><table:table-cell table:style-name="Tabla1.B2" office:value-type="string"><text:p text:style-name="P39"><text:span text:style-name="T15">ARAUCARIAS,</text:span><text:span text:style-name="T4"> </text:span><text:span text:style-name="T14">LAS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UR</text:span></text:p></table:table-cell><table:table-cell table:style-name="Tabla1.B2" office:value-type="string"><text:p text:style-name="P40"><text:span text:style-name="T15">ARAUCARIAS,</text:span><text:span text:style-name="T4"> </text:span><text:span text:style-name="T14">LAS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53"><text:span text:style-name="T15">ARAUCARIAS-FASE</text:span><text:span text:style-name="T16"> </text:span><text:span text:style-name="T18">I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53"><text:span text:style-name="T15">ARAUCARIAS-FASE</text:span><text:span text:style-name="T16"> </text:span><text:span text:style-name="T14">II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48"><text:span text:style-name="T15">ARAUCARIAS-FASE</text:span><text:span text:style-name="T20"> </text:span><text:span text:style-name="T14">III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UR</text:span></text:p></table:table-cell><table:table-cell table:style-name="Tabla1.B2" office:value-type="string"><text:p text:style-name="P38"><text:span text:style-name="T15">ARAUCARIAS-FASE</text:span><text:span text:style-name="T16"> </text:span><text:span text:style-name="T14">IV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PA</text:span></text:p></table:table-cell><table:table-cell table:style-name="Tabla1.B2" office:value-type="string"><text:p text:style-name="P30"><text:span text:style-name="T12">ARAUCARIAS-TRANSVERSAL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30"><text:span text:style-name="T12">ARAUCARIAS-TRANSVERSAL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RAUJO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31"><text:span text:style-name="T12">ARAUTAV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17"><text:span text:style-name="T14">CM</text:span></text:p></table:table-cell><table:table-cell table:style-name="Tabla1.B2" office:value-type="string"><text:p text:style-name="P19"><text:span text:style-name="T15">ARBEJA,</text:span><text:span text:style-name="T12"> </text:span><text:span text:style-name="T14">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5">ARBEJA,</text:span><text:span text:style-name="T12"> </text:span><text:span text:style-name="T14">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39"><text:span text:style-name="T15">ARBEJA,</text:span><text:span text:style-name="T22"> </text:span><text:span text:style-name="T15">LA-LA</text:span><text:span text:style-name="T17"> </text:span><text:span text:style-name="T14">LUZ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33"><text:span text:style-name="T14">CA</text:span></text:p></table:table-cell><table:table-cell table:style-name="Tabla1.B2" office:value-type="string"><text:p text:style-name="P20"><text:span text:style-name="T15">ARENAS</text:span><text:span text:style-name="T12"> </text:span><text:span text:style-name="T15">DE</text:span><text:span text:style-name="T12"> </text:span><text:span text:style-name="T15">SAN</text:span><text:span text:style-name="T4"> PEDRO</text:span></text:p></table:table-cell><table:table-cell table:style-name="Tabla1.B2" office:value-type="string"><text:p text:style-name="P25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9"><text:span text:style-name="T15">ARENAS,</text:span><text:span text:style-name="T4"> </text:span><text:span text:style-name="T14">LA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UR</text:span></text:p></table:table-cell><table:table-cell table:style-name="Tabla1.B2" office:value-type="string"><text:p text:style-name="P39"><text:span text:style-name="T15">ARENAS,</text:span><text:span text:style-name="T4"> </text:span><text:span text:style-name="T14">LAS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32"><text:span text:style-name="T14">CA</text:span></text:p></table:table-cell><table:table-cell table:style-name="Tabla1.B2" office:value-type="string"><text:p text:style-name="P37"><text:span text:style-name="T12">ASCANIO</text:span></text:p></table:table-cell><table:table-cell table:style-name="Tabla1.B2" office:value-type="string"><text:p text:style-name="P24"><text:span text:style-name="T14">3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30"><text:span text:style-name="T15">ASERRADERO,</text:span><text:span text:style-name="T14"> EL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3"><table:table-cell table:style-name="Tabla1.A2" office:value-type="string"><text:p text:style-name="P18"><text:span text:style-name="T14">CM</text:span></text:p></table:table-cell><table:table-cell table:style-name="Tabla1.B2" office:value-type="string"><text:p text:style-name="P20"><text:span text:style-name="T15">ATALAYA,</text:span><text:span text:style-name="T14"> LA</text:span></text:p></table:table-cell><table:table-cell table:style-name="Tabla1.B2" office:value-type="string"><text:p text:style-name="P25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2" office:value-type="string"><text:p text:style-name="P27"><text:span text:style-name="T14">LU</text:span></text:p></table:table-cell><table:table-cell table:style-name="Tabla1.B2" office:value-type="string"><text:p text:style-name="P19"><text:span text:style-name="T15">ATALAYA,</text:span><text:span text:style-name="T14"> LA</text:span></text:p></table:table-cell><table:table-cell table:style-name="Tabla1.B2" office:value-type="string"><text:p text:style-name="P24"><text:span text:style-name="T14">4ª</text:span></text:p></table:table-cell><table:table-cell table:style-name="Tabla1.D2" office:value-type="string"><text:p text:style-name="P10"/></table:table-cell></table:table-row><table:table-row table:style-name="Tabla1.1"><table:table-cell table:style-name="Tabla1.A62" office:value-type="string"><text:p text:style-name="P17"><text:span text:style-name="T14">CM</text:span></text:p></table:table-cell><table:table-cell table:style-name="Tabla1.B62" office:value-type="string"><text:p text:style-name="P37"><text:span text:style-name="T12">ATRAVESADO</text:span></text:p></table:table-cell><table:table-cell table:style-name="Tabla1.B62" office:value-type="string"><text:p text:style-name="P24"><text:span text:style-name="T14">4ª</text:span></text:p></table:table-cell><table:table-cell table:style-name="Tabla1.D62" office:value-type="string"><text:p text:style-name="P10"/></table:table-cell></table:table-row></table:table><text:p text:style-name="Text_20_body"/></draw:text-box></draw:frame><draw:frame draw:style-name="fr4" text:anchor-type="char" svg:x="11.031cm" svg:y="0.483cm" svg:width="9.001cm" svg:height="24.232cm" draw:z-index="6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57"><text:span text:style-name="T14">PJ</text:span></text:p></table:table-cell><table:table-cell table:style-name="Tabla2.B1" office:value-type="string"><text:p text:style-name="P58"><text:span text:style-name="T15">AUGUSTO</text:span><text:span text:style-name="T16"> </text:span><text:span text:style-name="T15">MACHADO</text:span><text:span text:style-name="T16"> </text:span><text:span text:style-name="T4">MDEZ.</text:span></text:p></table:table-cell><table:table-cell table:style-name="Tabla2.C1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AUSTRI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59"><text:span text:style-name="T12">AYTAMI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8"><text:span text:style-name="T14">PL</text:span></text:p></table:table-cell><table:table-cell table:style-name="Tabla2.B2" office:value-type="string"><text:p text:style-name="P19"><text:span text:style-name="T12">AYUNTAMIENTO</text:span></text:p></table:table-cell><table:table-cell table:style-name="Tabla2.C2" office:value-type="string"><text:p text:style-name="P61"><text:span text:style-name="T14">2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AZUCEN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5">AZUCENA</text:span><text:span text:style-name="T16"> </text:span><text:span text:style-name="T4">ROJ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20"><text:span text:style-name="T12">BADEN</text:span></text:p></table:table-cell><table:table-cell table:style-name="Tabla2.C2" office:value-type="string"><text:p text:style-name="P62"><text:span text:style-name="T14">1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5">BALAYO,</text:span><text:span text:style-name="T4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30"><text:span text:style-name="T15">BALAYO,</text:span><text:span text:style-name="T23"> </text:span><text:span text:style-name="T15">EL</text:span><text:span text:style-name="T19"> </text:span><text:span text:style-name="T12">DISEMINAD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19"><text:span text:style-name="T12">BALCÓN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59"><text:span text:style-name="T15">BAMBANEA,</text:span><text:span text:style-name="T4"> </text:span><text:span text:style-name="T14">L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5"><text:span text:style-name="T14">BA</text:span></text:p></table:table-cell><table:table-cell table:style-name="Tabla2.B2" office:value-type="string"><text:p text:style-name="P19"><text:span text:style-name="T12">BARBUSAN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5"><text:span text:style-name="T15">BARRANCO</text:span><text:span text:style-name="T12"> </text:span><text:span text:style-name="T15">EL</text:span><text:span text:style-name="T14"> </text:span><text:span text:style-name="T12">CERRUD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ARRANCO LA</text:span><text:span text:style-name="T16"> </text:span><text:span text:style-name="T4">AREN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31"><text:span text:style-name="T15">BARRANCO</text:span><text:span text:style-name="T20"> </text:span><text:span text:style-name="T15">LAS</text:span><text:span text:style-name="T17"> </text:span><text:span text:style-name="T15">LAJAS-</text:span><text:span text:style-name="T12">PEINER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19"><text:span text:style-name="T15">BARRANCO</text:span><text:span text:style-name="T17"> </text:span><text:span text:style-name="T12">S.ANTONI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ARRANCO.EL</text:span><text:span text:style-name="T19"> </text:span><text:span text:style-name="T15">CERRUDO</text:span><text:span text:style-name="T8"> </text:span><text:span text:style-name="T12">BENIJO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8"><table:table-cell table:style-name="Tabla2.A2" office:value-type="string"><text:p text:style-name="P71"><text:span text:style-name="T14">LU</text:span></text:p></table:table-cell><table:table-cell table:style-name="Tabla2.B2" office:value-type="string"><text:p text:style-name="P79"><text:span text:style-name="T15">BARRANCO.LA</text:span><text:span text:style-name="T24"> </text:span><text:span text:style-name="T15">ARENA-</text:span><text:span text:style-name="T14">LAS</text:span></text:p><text:p text:style-name="P82"><text:span text:style-name="T12">CUEVAS</text:span></text:p></table:table-cell><table:table-cell table:style-name="Tabla2.C2" office:value-type="string"><text:p text:style-name="P63"><text:span text:style-name="T14">4ª</text:span></text:p></table:table-cell></table:table-row><table:table-row table:style-name="Tabla2.1"><table:table-cell table:style-name="Tabla2.A2" office:value-type="string"><text:p text:style-name="P85"><text:span text:style-name="T14">PS</text:span></text:p></table:table-cell><table:table-cell table:style-name="Tabla2.B2" office:value-type="string"><text:p text:style-name="P78"><text:span text:style-name="T15">BARRANCO,</text:span><text:span text:style-name="T16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19"><text:span text:style-name="T12">BARROS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3"><text:span text:style-name="T15">BEBEDERO</text:span><text:span text:style-name="T12"> </text:span><text:span text:style-name="T4">ALT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5">BEBEDERO</text:span><text:span text:style-name="T17"> </text:span><text:span text:style-name="T15">ALTO-</text:span><text:span text:style-name="T12">AGUAMANS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87"><text:span text:style-name="T15">BEBEDERO</text:span><text:span text:style-name="T14"> </text:span><text:span text:style-name="T15">ALTO-CRUZ</text:span><text:span text:style-name="T8"> </text:span><text:span text:style-name="T15">DE</text:span><text:span text:style-name="T12"> </text:span><text:span text:style-name="T14">TE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EBEDERO</text:span><text:span text:style-name="T12"> </text:span><text:span text:style-name="T4">BAJ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90"><text:span text:style-name="T15">BEBEDERO,</text:span><text:span text:style-name="T23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BÉLGIC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59"><text:span text:style-name="T15">BELLA</text:span><text:span text:style-name="T4"> </text:span><text:span text:style-name="T12">VIST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43"><text:span text:style-name="T12">BENIJO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19"><text:span text:style-name="T15">BENITO</text:span><text:span text:style-name="T16"> </text:span><text:span text:style-name="T15">RODRIGUEZ</text:span><text:span text:style-name="T12"> HERNANDEZ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2">BENTOREY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20"><text:span text:style-name="T12">BICÁCARO</text:span></text:p></table:table-cell><table:table-cell table:style-name="Tabla2.C2" office:value-type="string"><text:p text:style-name="P62"><text:span text:style-name="T14">3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58"><text:span text:style-name="T15">BICHA,</text:span><text:span text:style-name="T12"> </text:span><text:span text:style-name="T14">LA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1"><table:table-cell table:style-name="Tabla2.A2" office:value-type="string"><text:p text:style-name="P69"><text:span text:style-name="T14">CA</text:span></text:p></table:table-cell><table:table-cell table:style-name="Tabla2.B2" office:value-type="string"><text:p text:style-name="P58"><text:span text:style-name="T15">BIENVENIDO</text:span><text:span text:style-name="T20"> </text:span><text:span text:style-name="T15">MARTIN</text:span><text:span text:style-name="T20"> </text:span><text:span text:style-name="T12">FARIÑ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43"><text:span text:style-name="T15">BLAS</text:span><text:span text:style-name="T4"> LUI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59"><text:span text:style-name="T15">BLAS</text:span><text:span text:style-name="T8"> </text:span><text:span text:style-name="T15">LUIS</text:span><text:span text:style-name="T12"> </text:span><text:span text:style-name="T15">(DIS)-DEHESA</text:span><text:span text:style-name="T20"> </text:span><text:span text:style-name="T4">ALT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LAS</text:span><text:span text:style-name="T8"> </text:span><text:span text:style-name="T15">LUIS-DEHESA</text:span><text:span text:style-name="T20"> </text:span><text:span text:style-name="T4">ALT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5">BLAS</text:span><text:span text:style-name="T14"> </text:span><text:span text:style-name="T15">LUIS-HACIENDA</text:span><text:span text:style-name="T17"> </text:span><text:span text:style-name="T12">PERDID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LAS</text:span><text:span text:style-name="T12"> </text:span><text:span text:style-name="T15">LUIS-LA</text:span><text:span text:style-name="T20"> </text:span><text:span text:style-name="T12">OROTAV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89"><text:span text:style-name="T14">CM</text:span></text:p></table:table-cell><table:table-cell table:style-name="Tabla2.B2" office:value-type="string"><text:p text:style-name="P92"><text:span text:style-name="T15">BOLLULLO,</text:span><text:span text:style-name="T4"> </text:span><text:span text:style-name="T14">EL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91"><text:span text:style-name="T15">BOLLULLO,</text:span><text:span text:style-name="T4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86"><text:span text:style-name="T15">BORUGA,</text:span><text:span text:style-name="T4"> </text:span><text:span text:style-name="T14">L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ORUGA,</text:span><text:span text:style-name="T12"> </text:span><text:span text:style-name="T15">LA-LA</text:span><text:span text:style-name="T18"> </text:span><text:span text:style-name="T12">OROTAV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89"><text:span text:style-name="T14">CM</text:span></text:p></table:table-cell><table:table-cell table:style-name="Tabla2.B2" office:value-type="string"><text:p text:style-name="P59"><text:span text:style-name="T15">BORUGUITA</text:span><text:span text:style-name="T20"> </text:span><text:span text:style-name="T15">BAJA, </text:span><text:span text:style-name="T14">L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BORUGUITA,</text:span><text:span text:style-name="T4"> </text:span><text:span text:style-name="T14">L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78"><text:span text:style-name="T15">BRIER, </text:span><text:span text:style-name="T14">LO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94"><text:span text:style-name="T14">CL</text:span></text:p></table:table-cell><table:table-cell table:style-name="Tabla2.B2" office:value-type="string"><text:p text:style-name="P95"><text:span text:style-name="T15">BRITO, </text:span><text:span text:style-name="T14">DE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73"><text:span text:style-name="T15">BUCARÓN,</text:span><text:span text:style-name="T14"> EL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95"><text:span text:style-name="T15">BUCIO,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95"><text:span text:style-name="T15">BUCIO, </text:span><text:span text:style-name="T14">EL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18"><table:table-cell table:style-name="Tabla2.A2" office:value-type="string"><text:p text:style-name="P67"><text:span text:style-name="T14">CA</text:span></text:p></table:table-cell><table:table-cell table:style-name="Tabla2.B2" office:value-type="string"><text:p text:style-name="P60"><text:span text:style-name="T15">BUENAVENTURA</text:span><text:span text:style-name="T17"> </text:span><text:span text:style-name="T12">MACHADO</text:span></text:p><text:p text:style-name="P21"><text:span text:style-name="T12">MELIAN</text:span></text:p></table:table-cell><table:table-cell table:style-name="Tabla2.C2" office:value-type="string"><text:p text:style-name="P63"><text:span text:style-name="T14">3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30"><text:span text:style-name="T12">BUGANVILLAS</text:span></text:p></table:table-cell><table:table-cell table:style-name="Tabla2.C2" office:value-type="string"><text:p text:style-name="P61"><text:span text:style-name="T14">3ª</text:span></text:p></table:table-cell></table:table-row><table:table-row table:style-name="Tabla2.1"><table:table-cell table:style-name="Tabla2.A2" office:value-type="string"><text:p text:style-name="P65"><text:span text:style-name="T14">CN</text:span></text:p></table:table-cell><table:table-cell table:style-name="Tabla2.B2" office:value-type="string"><text:p text:style-name="P19"><text:span text:style-name="T12">CABEDO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72"><text:span text:style-name="T12">CABEZADA-HACIENDA</text:span><text:span text:style-name="T25"> </text:span><text:span text:style-name="T12">PERDID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70"><text:span text:style-name="T14">LU</text:span></text:p></table:table-cell><table:table-cell table:style-name="Tabla2.B2" office:value-type="string"><text:p text:style-name="P96"><text:span text:style-name="T15">CABEZADA-LA</text:span><text:span text:style-name="T17"> </text:span><text:span text:style-name="T12">PERDOMA</text:span></text:p></table:table-cell><table:table-cell table:style-name="Tabla2.C2" office:value-type="string"><text:p text:style-name="P62"><text:span text:style-name="T14">4ª</text:span></text:p></table:table-cell></table:table-row><table:table-row table:style-name="Tabla2.1"><table:table-cell table:style-name="Tabla2.A2" office:value-type="string"><text:p text:style-name="P88"><text:span text:style-name="T14">CM</text:span></text:p></table:table-cell><table:table-cell table:style-name="Tabla2.B2" office:value-type="string"><text:p text:style-name="P78"><text:span text:style-name="T15">CACHIMBA,</text:span><text:span text:style-name="T19"> </text:span><text:span text:style-name="T14">EL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5"><text:span text:style-name="T14">CA</text:span></text:p></table:table-cell><table:table-cell table:style-name="Tabla2.B2" office:value-type="string"><text:p text:style-name="P30"><text:span text:style-name="T12">CALADOS</text:span></text:p></table:table-cell><table:table-cell table:style-name="Tabla2.C2" office:value-type="string"><text:p text:style-name="P61"><text:span text:style-name="T14">1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43"><text:span text:style-name="T15">CALDERINA(DIS)-LAS</text:span><text:span text:style-name="T24"> </text:span><text:span text:style-name="T12">ARENAS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1"><table:table-cell table:style-name="Tabla2.A2" office:value-type="string"><text:p text:style-name="P69"><text:span text:style-name="T14">LU</text:span></text:p></table:table-cell><table:table-cell table:style-name="Tabla2.B2" office:value-type="string"><text:p text:style-name="P58"><text:span text:style-name="T15">CALDERINA,</text:span><text:span text:style-name="T4"> </text:span><text:span text:style-name="T14">LA</text:span></text:p></table:table-cell><table:table-cell table:style-name="Tabla2.C2" office:value-type="string"><text:p text:style-name="P61"><text:span text:style-name="T14">4ª</text:span></text:p></table:table-cell></table:table-row><table:table-row table:style-name="Tabla2.3"><table:table-cell table:style-name="Tabla2.A2" office:value-type="string"><text:p text:style-name="P66"><text:span text:style-name="T14">CA</text:span></text:p></table:table-cell><table:table-cell table:style-name="Tabla2.B2" office:value-type="string"><text:p text:style-name="P20"><text:span text:style-name="T12">CALDERON</text:span></text:p></table:table-cell><table:table-cell table:style-name="Tabla2.C2" office:value-type="string"><text:p text:style-name="P62"><text:span text:style-name="T14">3ª</text:span></text:p></table:table-cell></table:table-row><table:table-row table:style-name="Tabla2.1"><table:table-cell table:style-name="Tabla2.A60" office:value-type="string"><text:p text:style-name="P69"><text:span text:style-name="T14">LU</text:span></text:p></table:table-cell><table:table-cell table:style-name="Tabla2.B60" office:value-type="string"><text:p text:style-name="P91"><text:span text:style-name="T15">CALLEJÓN,</text:span><text:span text:style-name="T12"> </text:span><text:span text:style-name="T14">EL</text:span></text:p></table:table-cell><table:table-cell table:style-name="Tabla2.C60" office:value-type="string"><text:p text:style-name="P61"><text:span text:style-name="T14">4ª</text:span></text:p></table:table-cell></table:table-row></table:table><text:p text:style-name="Text_20_body"/></draw:text-box></draw:frame></text:p>
      </text:section>
      <text:p text:style-name="P3"><draw:frame draw:style-name="fr2" text:anchor-type="as-char" svg:width="9.001cm" svg:height="24.283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2"><text:span text:style-name="T14">CA</text:span></text:p></table:table-cell><table:table-cell table:style-name="Tabla3.B1" office:value-type="string"><text:p text:style-name="P37"><text:span text:style-name="T12">CALVARIO,</text:span><text:span text:style-name="T26"> </text:span><text:span text:style-name="T12">EL-CASCO</text:span></text:p></table:table-cell><table:table-cell table:style-name="Tabla3.B1" office:value-type="string"><text:p text:style-name="P98"><text:span text:style-name="T14">2ª</text:span></text:p></table:table-cell><table:table-cell table:style-name="Tabla3.D1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58"><text:span text:style-name="T15">CALVARIO,</text:span><text:span text:style-name="T12"> </text:span><text:span text:style-name="T15">EL-LA</text:span><text:span text:style-name="T17"> </text:span><text:span text:style-name="T12">PERDOMA</text:span></text:p></table:table-cell><table:table-cell table:style-name="Tabla3.B2" office:value-type="string"><text:p text:style-name="P98"><text:span text:style-name="T14">2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CA</text:span></text:p></table:table-cell><table:table-cell table:style-name="Tabla3.B2" office:value-type="string"><text:p text:style-name="P73"><text:span text:style-name="T15">CALVARIO-LA</text:span><text:span text:style-name="T18"> </text:span><text:span text:style-name="T15">PERDOMA,</text:span><text:span text:style-name="T12"> </text:span><text:span text:style-name="T14">EL</text:span></text:p></table:table-cell><table:table-cell table:style-name="Tabla3.B2" office:value-type="string"><text:p text:style-name="P99"><text:span text:style-name="T14">2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5">CALZADA,</text:span><text:span text:style-name="T14"> 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UR</text:span></text:p></table:table-cell><table:table-cell table:style-name="Tabla3.B2" office:value-type="string"><text:p text:style-name="P19"><text:span text:style-name="T15">CAMINO</text:span><text:span text:style-name="T4"> </text:span><text:span text:style-name="T15">DE</text:span><text:span text:style-name="T22"> </text:span><text:span text:style-name="T12">CHASN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MINO</text:span><text:span text:style-name="T8"> </text:span><text:span text:style-name="T15">LA</text:span><text:span text:style-name="T16"> </text:span><text:span text:style-name="T12">CAÑAD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38"><text:span text:style-name="T15">CAMINO</text:span><text:span text:style-name="T16"> </text:span><text:span text:style-name="T4">POLO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UR</text:span></text:p></table:table-cell><table:table-cell table:style-name="Tabla3.B2" office:value-type="string"><text:p text:style-name="P30"><text:span text:style-name="T15">CAMINO</text:span><text:span text:style-name="T16"> </text:span><text:span text:style-name="T4">REA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MPO</text:span><text:span text:style-name="T12"> </text:span><text:span text:style-name="T15">DE </text:span><text:span text:style-name="T12">LUCH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N</text:span></text:p></table:table-cell><table:table-cell table:style-name="Tabla3.B2" office:value-type="string"><text:p text:style-name="P30"><text:span text:style-name="T15">CANAL,</text:span><text:span text:style-name="T4"> </text:span><text:span text:style-name="T14">E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59"><text:span text:style-name="T15">CANALEJA,</text:span><text:span text:style-name="T4"> </text:span><text:span text:style-name="T16">L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00"><text:span text:style-name="T14">CT</text:span></text:p></table:table-cell><table:table-cell table:style-name="Tabla3.B2" office:value-type="string"><text:p text:style-name="P19"><text:span text:style-name="T15">CANCELA,</text:span><text:span text:style-name="T14"> LA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NCELA,</text:span><text:span text:style-name="T14"> 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5">CANCELA,</text:span><text:span text:style-name="T14"> </text:span><text:span text:style-name="T15">LA-SAN</text:span><text:span text:style-name="T4"> </text:span><text:span text:style-name="T12">ANTONI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UR</text:span></text:p></table:table-cell><table:table-cell table:style-name="Tabla3.B2" office:value-type="string"><text:p text:style-name="P38"><text:span text:style-name="T15">CANDELARIA</text:span><text:span text:style-name="T19"> </text:span><text:span text:style-name="T15">DEL</text:span><text:span text:style-name="T4"> LOMO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03"><text:span text:style-name="T14">PJ</text:span></text:p></table:table-cell><table:table-cell table:style-name="Tabla3.B2" office:value-type="string"><text:p text:style-name="P53"><text:span text:style-name="T15">CANDELARIA</text:span><text:span text:style-name="T19"> </text:span><text:span text:style-name="T15">DEL</text:span><text:span text:style-name="T14"> </text:span><text:span text:style-name="T15">LOMO</text:span><text:span text:style-name="T12"> (URB.)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20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00"><text:span text:style-name="T14">PL</text:span></text:p></table:table-cell><table:table-cell table:style-name="Tabla3.B2" office:value-type="string"><text:p text:style-name="P19"><text:span text:style-name="T15">CANDELARIA,</text:span><text:span text:style-name="T17"> </text:span><text:span text:style-name="T14">LA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7"><text:span text:style-name="T12">CANDELARIA,</text:span><text:span text:style-name="T27"> </text:span><text:span text:style-name="T12">LA-BARROS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NDELARIA,</text:span><text:span text:style-name="T12"> </text:span><text:span text:style-name="T15">LA-LA</text:span><text:span text:style-name="T18"> </text:span><text:span text:style-name="T4">VER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38"><text:span text:style-name="T12">CANDELARIA-HACIENDA</text:span><text:span text:style-name="T28"> </text:span><text:span text:style-name="T12">PERD.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2">CANDELARIA-HACIENDA</text:span><text:span text:style-name="T28"> </text:span><text:span text:style-name="T12">PERD.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78"><text:span text:style-name="T15">CANDELARIA-LA</text:span><text:span text:style-name="T16"> </text:span><text:span text:style-name="T15">VERA</text:span><text:span text:style-name="T4"> </text:span><text:span text:style-name="T15">TSV </text:span><text:span text:style-name="T29">1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78"><text:span text:style-name="T15">CANDELARIA-LA</text:span><text:span text:style-name="T16"> </text:span><text:span text:style-name="T15">VERA</text:span><text:span text:style-name="T4"> </text:span><text:span text:style-name="T15">TSV </text:span><text:span text:style-name="T29">2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31"><text:span text:style-name="T12">CANDELARIA-TRANSVERSAL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RD</text:span></text:p></table:table-cell><table:table-cell table:style-name="Tabla3.B2" office:value-type="string"><text:p text:style-name="P39"><text:span text:style-name="T15">CANDELAS,</text:span><text:span text:style-name="T4"> </text:span><text:span text:style-name="T14">LAS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0"><text:span text:style-name="T15">CANDIAS</text:span><text:span text:style-name="T14"> </text:span><text:span text:style-name="T15">ALTAS,</text:span><text:span text:style-name="T12"> </text:span><text:span text:style-name="T14">LAS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9"><text:span text:style-name="T15">CANDIAS</text:span><text:span text:style-name="T14"> </text:span><text:span text:style-name="T15">BAJAS,</text:span><text:span text:style-name="T12"> </text:span><text:span text:style-name="T14">LAS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44"><text:span text:style-name="T15">CANDIAS,</text:span><text:span text:style-name="T8"> </text:span><text:span text:style-name="T14">LAS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48"><text:span text:style-name="T15">CANDIAS,</text:span><text:span text:style-name="T19"> </text:span><text:span text:style-name="T15">LAS</text:span><text:span text:style-name="T16"> </text:span><text:span text:style-name="T12">(DISEMINADO)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0"><text:span text:style-name="T15">CANTILLO,</text:span><text:span text:style-name="T16"> </text:span><text:span text:style-name="T14">EL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39"><text:span text:style-name="T15">CANTOS</text:span><text:span text:style-name="T14"> </text:span><text:span text:style-name="T12">CANARIOS</text:span></text:p></table:table-cell><table:table-cell table:style-name="Tabla3.B2" office:value-type="string"><text:p text:style-name="P98"><text:span text:style-name="T14">2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20"><text:span text:style-name="T15">CAÑADA</text:span><text:span text:style-name="T14"> </text:span><text:span text:style-name="T4">ALT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5">CAÑADA,</text:span><text:span text:style-name="T19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ADA,</text:span><text:span text:style-name="T19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ADA</text:span><text:span text:style-name="T17"> </text:span><text:span text:style-name="T15">(CAMINO)</text:span><text:span text:style-name="T12"> </text:span><text:span text:style-name="T14">L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18"><text:span text:style-name="T14">CM</text:span></text:p></table:table-cell><table:table-cell table:style-name="Tabla3.B2" office:value-type="string"><text:p text:style-name="P105"><text:span text:style-name="T15">CAÑADA,</text:span><text:span text:style-name="T22"> </text:span><text:span text:style-name="T15">LA</text:span><text:span text:style-name="T20"> </text:span><text:span text:style-name="T12">(DISEMINADO)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ADA,</text:span><text:span text:style-name="T4"> </text:span><text:span text:style-name="T15">LA-DEHESA</text:span><text:span text:style-name="T16"> </text:span><text:span text:style-name="T4">ALT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5">CAÑADA,</text:span><text:span text:style-name="T19"> </text:span><text:span text:style-name="T15">LA-HACIENDA</text:span><text:span text:style-name="T24"> </text:span><text:span text:style-name="T4">PERD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0"><text:span text:style-name="T15">CAÑADA,</text:span><text:span text:style-name="T24"> </text:span><text:span text:style-name="T15">LA-</text:span><text:span text:style-name="T12">TRANSVERSA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40"><text:span text:style-name="T15">CAÑADAS</text:span><text:span text:style-name="T12"> </text:span><text:span text:style-name="T15">DEL</text:span><text:span text:style-name="T14"> </text:span><text:span text:style-name="T12">TEIDE</text:span></text:p></table:table-cell><table:table-cell table:style-name="Tabla3.B2" office:value-type="string"><text:p text:style-name="P99"><text:span text:style-name="T14">1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19"><text:span text:style-name="T15">CAÑEÑO</text:span><text:span text:style-name="T30"> </text:span><text:span text:style-name="T15">(DIS)-</text:span><text:span text:style-name="T12">BEBEDER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48"><text:span text:style-name="T15">CAÑEÑO</text:span><text:span text:style-name="T16"> </text:span><text:span text:style-name="T12">(DISEMINADO)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2">CAÑEÑO-AGUAMANS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20"><text:span text:style-name="T12">CAÑEÑO-AGUAMANSA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N</text:span></text:p></table:table-cell><table:table-cell table:style-name="Tabla3.B2" office:value-type="string"><text:p text:style-name="P48"><text:span text:style-name="T12">CAÑEÑO-BEBEDER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48"><text:span text:style-name="T12">CAÑEÑO-BEBEDER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9"><text:span text:style-name="T15">CAÑEÑO-EL</text:span><text:span text:style-name="T19"> </text:span><text:span text:style-name="T12">SAUCE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28"><text:span text:style-name="T14">LU</text:span></text:p></table:table-cell><table:table-cell table:style-name="Tabla3.B2" office:value-type="string"><text:p text:style-name="P40"><text:span text:style-name="T15">CAÑEÑO-EL</text:span><text:span text:style-name="T19"> </text:span><text:span text:style-name="T12">SAUCE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19"><text:span text:style-name="T12">CARAMUJ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2">CARAVE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N</text:span></text:p></table:table-cell><table:table-cell table:style-name="Tabla3.B2" office:value-type="string"><text:p text:style-name="P37"><text:span text:style-name="T12">CARBALLO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CA</text:span></text:p></table:table-cell><table:table-cell table:style-name="Tabla3.B2" office:value-type="string"><text:p text:style-name="P38"><text:span text:style-name="T12">CARDÓN</text:span></text:p></table:table-cell><table:table-cell table:style-name="Tabla3.B2" office:value-type="string"><text:p text:style-name="P99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RMEN</text:span><text:span text:style-name="T14"> </text:span><text:span text:style-name="T4">GOYA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27"><text:span text:style-name="T14">LU</text:span></text:p></table:table-cell><table:table-cell table:style-name="Tabla3.B2" office:value-type="string"><text:p text:style-name="P37"><text:span text:style-name="T12">CARMENATY</text:span></text:p></table:table-cell><table:table-cell table:style-name="Tabla3.B2" office:value-type="string"><text:p text:style-name="P98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2">CARPINTERIA</text:span></text:p></table:table-cell><table:table-cell table:style-name="Tabla3.B2" office:value-type="string"><text:p text:style-name="P98"><text:span text:style-name="T14">1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32"><text:span text:style-name="T14">CA</text:span></text:p></table:table-cell><table:table-cell table:style-name="Tabla3.B2" office:value-type="string"><text:p text:style-name="P19"><text:span text:style-name="T15">CARRERA</text:span><text:span text:style-name="T20"> </text:span><text:span text:style-name="T15">ESCULTOR</text:span><text:span text:style-name="T4"> </text:span><text:span text:style-name="T12">ESTÉVEZ</text:span></text:p></table:table-cell><table:table-cell table:style-name="Tabla3.B2" office:value-type="string"><text:p text:style-name="P98"><text:span text:style-name="T14">2ª</text:span></text:p></table:table-cell><table:table-cell table:style-name="Tabla3.D2" office:value-type="string"><text:p text:style-name="P10"/></table:table-cell></table:table-row><table:table-row table:style-name="Tabla3.3"><table:table-cell table:style-name="Tabla3.A2" office:value-type="string"><text:p text:style-name="P33"><text:span text:style-name="T14">CA</text:span></text:p></table:table-cell><table:table-cell table:style-name="Tabla3.B2" office:value-type="string"><text:p text:style-name="P31"><text:span text:style-name="T15">CARRETAS,</text:span><text:span text:style-name="T14"> LAS</text:span></text:p></table:table-cell><table:table-cell table:style-name="Tabla3.B2" office:value-type="string"><text:p text:style-name="P99"><text:span text:style-name="T14">3ª</text:span></text:p></table:table-cell><table:table-cell table:style-name="Tabla3.D2" office:value-type="string"><text:p text:style-name="P10"/></table:table-cell></table:table-row><table:table-row table:style-name="Tabla3.1"><table:table-cell table:style-name="Tabla3.A2" office:value-type="string"><text:p text:style-name="P17"><text:span text:style-name="T14">CM</text:span></text:p></table:table-cell><table:table-cell table:style-name="Tabla3.B2" office:value-type="string"><text:p text:style-name="P30"><text:span text:style-name="T15">CASA</text:span><text:span text:style-name="T14"> </text:span><text:span text:style-name="T4">AZUL</text:span></text:p></table:table-cell><table:table-cell table:style-name="Tabla3.B2" office:value-type="string"><text:p text:style-name="P98"><text:span text:style-name="T14">4ª</text:span></text:p></table:table-cell><table:table-cell table:style-name="Tabla3.D2" office:value-type="string"><text:p text:style-name="P10"/></table:table-cell></table:table-row><table:table-row table:style-name="Tabla3.1"><table:table-cell table:style-name="Tabla3.A62" office:value-type="string"><text:p text:style-name="P17"><text:span text:style-name="T14">CM</text:span></text:p></table:table-cell><table:table-cell table:style-name="Tabla3.B62" office:value-type="string"><text:p text:style-name="P30"><text:span text:style-name="T15">CASA</text:span><text:span text:style-name="T24"> </text:span><text:span text:style-name="T15">AZUL-</text:span><text:span text:style-name="T12">TRANSVERSAL</text:span></text:p></table:table-cell><table:table-cell table:style-name="Tabla3.B62" office:value-type="string"><text:p text:style-name="P98"><text:span text:style-name="T14">4ª</text:span></text:p></table:table-cell><table:table-cell table:style-name="Tabla3.D62" office:value-type="string"><text:p text:style-name="P10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1cm" svg:height="24.257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88"><text:span text:style-name="T44">CM</text:span></text:p></table:table-cell><table:table-cell table:style-name="Tabla4.B1" office:value-type="string"><text:p text:style-name="P58"><text:span text:style-name="T15">CASA</text:span><text:span text:style-name="T16"> </text:span><text:span text:style-name="T15">AZUL-TRANSVERSAL</text:span><text:span text:style-name="T14"> 1ª</text:span></text:p></table:table-cell><table:table-cell table:style-name="Tabla4.C1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ASA</text:span><text:span text:style-name="T16"> </text:span><text:span text:style-name="T15">AZUL-TRANSVERSAL</text:span><text:span text:style-name="T14"> 2ª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83"><text:span text:style-name="T15">CASA</text:span><text:span text:style-name="T14"> </text:span><text:span text:style-name="T12">NIEVES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8"><text:span text:style-name="T14">PL</text:span></text:p></table:table-cell><table:table-cell table:style-name="Tabla4.B2" office:value-type="string"><text:p text:style-name="P43"><text:span text:style-name="T12">CASAÑAS</text:span></text:p></table:table-cell><table:table-cell table:style-name="Tabla4.C2" office:value-type="string"><text:p text:style-name="P61"><text:span text:style-name="T14">2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95"><text:span text:style-name="T15">CASCAJO,</text:span><text:span text:style-name="T8"> </text:span><text:span text:style-name="T14">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53"><text:span text:style-name="T15">CASIANO</text:span><text:span text:style-name="T8"> </text:span><text:span text:style-name="T15">GARCÍA</text:span><text:span text:style-name="T16"> </text:span><text:span text:style-name="T12">PACHEC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N</text:span></text:p></table:table-cell><table:table-cell table:style-name="Tabla4.B2" office:value-type="string"><text:p text:style-name="P73"><text:span text:style-name="T15">CASTAÑEROS,</text:span><text:span text:style-name="T14"> LOS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5">CASTAÑOS,</text:span><text:span text:style-name="T14"> L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53"><text:span text:style-name="T15">CATEDR.VARCÁRCEL</text:span><text:span text:style-name="T20"> </text:span><text:span text:style-name="T15">Y</text:span><text:span text:style-name="T14"> </text:span><text:span text:style-name="T4">LUGO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ELIO</text:span><text:span text:style-name="T16"> </text:span><text:span text:style-name="T12">RODRÍGUE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59"><text:span text:style-name="T12">CENTELLA</text:span></text:p></table:table-cell><table:table-cell table:style-name="Tabla4.C2" office:value-type="string"><text:p text:style-name="P62"><text:span text:style-name="T14">3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5">CERCADO</text:span><text:span text:style-name="T4"> </text:span><text:span text:style-name="T15">DE</text:span><text:span text:style-name="T22"> </text:span><text:span text:style-name="T14">PA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ERCADO</text:span><text:span text:style-name="T4"> </text:span><text:span text:style-name="T15">EL</text:span><text:span text:style-name="T19"> </text:span><text:span text:style-name="T12">MORA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2"><text:span text:style-name="T15">CERCADO</text:span><text:span text:style-name="T4"> </text:span><text:span text:style-name="T15">EL</text:span><text:span text:style-name="T19"> </text:span><text:span text:style-name="T12">MORA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59"><text:span text:style-name="T15">CERCADO</text:span><text:span text:style-name="T4"> </text:span><text:span text:style-name="T15">LA</text:span><text:span text:style-name="T19"> </text:span><text:span text:style-name="T14">ER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ERCADO,</text:span><text:span text:style-name="T4"> </text:span><text:span text:style-name="T14">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58"><text:span text:style-name="T15">CERNÍCOLA,</text:span><text:span text:style-name="T8"> </text:span><text:span text:style-name="T14">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8"><text:span text:style-name="T15">CERRUDO,</text:span><text:span text:style-name="T10"> </text:span><text:span text:style-name="T15">EL</text:span><text:span text:style-name="T14"> </text:span><text:span text:style-name="T15">-</text:span><text:span text:style-name="T12"> BENIJ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83"><text:span text:style-name="T15">CERRUDO,</text:span><text:span text:style-name="T23"> </text:span><text:span text:style-name="T15">EL</text:span><text:span text:style-name="T4"> </text:span><text:span text:style-name="T12">(DISEMINADO)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2">CERVANTE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30"><text:span text:style-name="T15">CÉSAR</text:span><text:span text:style-name="T14"> </text:span><text:span text:style-name="T12">MANRIQUE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HAPA,</text:span><text:span text:style-name="T8"> </text:span><text:span text:style-name="T14">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59"><text:span text:style-name="T15">CHAPA,</text:span><text:span text:style-name="T8"> </text:span><text:span text:style-name="T14">L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81"><text:span text:style-name="T15">CHAPA,</text:span><text:span text:style-name="T22"> </text:span><text:span text:style-name="T15">LA</text:span><text:span text:style-name="T16"> </text:span><text:span text:style-name="T12">(DISEMINADO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81"><text:span text:style-name="T15">CHAPA,</text:span><text:span text:style-name="T22"> </text:span><text:span text:style-name="T15">LA</text:span><text:span text:style-name="T16"> </text:span><text:span text:style-name="T12">(DISEMINADO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HARCA,</text:span><text:span text:style-name="T14"> 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73"><text:span text:style-name="T12">CHASN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43"><text:span text:style-name="T15">CHASNA</text:span><text:span text:style-name="T30"> </text:span><text:span text:style-name="T15">(DIS)-</text:span><text:span text:style-name="T12">MONTIJ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58"><text:span text:style-name="T12">CHASNA</text:span><text:span text:style-name="T31"> </text:span><text:span text:style-name="T12">(DIS-</text:span><text:span text:style-name="T4">5/2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58"><text:span text:style-name="T12">CHASNA</text:span><text:span text:style-name="T31"> </text:span><text:span text:style-name="T12">(DIS-</text:span><text:span text:style-name="T4">6/1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76"><text:span text:style-name="T15">CHASNA</text:span><text:span text:style-name="T14"> </text:span><text:span text:style-name="T15">(</text:span><text:span text:style-name="T10"> </text:span><text:span text:style-name="T15">N </text:span><text:span text:style-name="T4">5/2)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5"><text:span text:style-name="T15">CHASNA</text:span><text:span text:style-name="T14"> </text:span><text:span text:style-name="T15">(</text:span><text:span text:style-name="T10"> </text:span><text:span text:style-name="T15">N</text:span><text:span text:style-name="T4"> </text:span><text:span text:style-name="T12">(6/1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43"><text:span text:style-name="T15">CHASNA</text:span><text:span text:style-name="T16"> </text:span><text:span text:style-name="T12">MONTIJ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19"><text:span text:style-name="T15">CHASNA-EL</text:span><text:span text:style-name="T24"> </text:span><text:span text:style-name="T4">PAS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31"><text:span text:style-name="T12">CHAVEZ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2">CHÁVE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72"><text:span text:style-name="T12">CHÁVEZ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91"><text:span text:style-name="T15">CHORRO, </text:span><text:span text:style-name="T14">D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73"><text:span text:style-name="T15">CHOZAS,</text:span><text:span text:style-name="T20"> </text:span><text:span text:style-name="T15">LAS-</text:span><text:span text:style-name="T12">AGUAMANS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3"><text:span text:style-name="T15">CHOZAS,</text:span><text:span text:style-name="T19"> </text:span><text:span text:style-name="T15">LAS-BEBEDERO</text:span><text:span text:style-name="T20"> </text:span><text:span text:style-name="T4">ALT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72"><text:span text:style-name="T15">CIPRÉS,</text:span><text:span text:style-name="T4"> </text:span><text:span text:style-name="T14">EL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IPRÉS,</text:span><text:span text:style-name="T22"> </text:span><text:span text:style-name="T15">EL</text:span><text:span text:style-name="T16"> </text:span><text:span text:style-name="T12">PARALELA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3"><table:table-cell table:style-name="Tabla4.A2" office:value-type="string"><text:p text:style-name="P89"><text:span text:style-name="T14">CM</text:span></text:p></table:table-cell><table:table-cell table:style-name="Tabla4.B2" office:value-type="string"><text:p text:style-name="P59"><text:span text:style-name="T15">CISTERNA,</text:span><text:span text:style-name="T19"> </text:span><text:span text:style-name="T14">L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72"><text:span text:style-name="T15">CLARA</text:span><text:span text:style-name="T14"> </text:span><text:span text:style-name="T12">CAMPOAMOR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19"><text:span text:style-name="T12">CLAUDIO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58"><text:span text:style-name="T15">COCHERA,</text:span><text:span text:style-name="T4"> </text:span><text:span text:style-name="T14">LA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70"><text:span text:style-name="T14">LU</text:span></text:p></table:table-cell><table:table-cell table:style-name="Tabla4.B2" office:value-type="string"><text:p text:style-name="P59"><text:span text:style-name="T15">COCHERA,</text:span><text:span text:style-name="T4"> </text:span><text:span text:style-name="T14">LA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88"><text:span text:style-name="T14">CM</text:span></text:p></table:table-cell><table:table-cell table:style-name="Tabla4.B2" office:value-type="string"><text:p text:style-name="P19"><text:span text:style-name="T12">COCHERA,</text:span><text:span text:style-name="T32"> </text:span><text:span text:style-name="T12">LA-BEBEDER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106"><text:span text:style-name="T15">CODESO,</text:span><text:span text:style-name="T21"> </text:span><text:span text:style-name="T14">EL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19"><text:span text:style-name="T12">COLEGIO</text:span></text:p></table:table-cell><table:table-cell table:style-name="Tabla4.C2" office:value-type="string"><text:p text:style-name="P61"><text:span text:style-name="T14">2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20"><text:span text:style-name="T12">CÓLOGAN</text:span></text:p></table:table-cell><table:table-cell table:style-name="Tabla4.C2" office:value-type="string"><text:p text:style-name="P62"><text:span text:style-name="T14">2ª</text:span></text:p></table:table-cell></table:table-row><table:table-row table:style-name="Tabla4.1"><table:table-cell table:style-name="Tabla4.A2" office:value-type="string"><text:p text:style-name="P65"><text:span text:style-name="T14">UR</text:span></text:p></table:table-cell><table:table-cell table:style-name="Tabla4.B2" office:value-type="string"><text:p text:style-name="P58"><text:span text:style-name="T12">COLOMB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19"><text:span text:style-name="T15">COLOMBO</text:span><text:span text:style-name="T14"> </text:span><text:span text:style-name="T4">ALT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19"><text:span text:style-name="T15">COLOMBO</text:span><text:span text:style-name="T14"> </text:span><text:span text:style-name="T4">BAJO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80"><text:span text:style-name="T15">COMINOS,</text:span><text:span text:style-name="T4"> </text:span><text:span text:style-name="T14">LOS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78"><text:span text:style-name="T15">COMINOS,</text:span><text:span text:style-name="T4"> </text:span><text:span text:style-name="T14">LOS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5"><text:span text:style-name="T14">CA</text:span></text:p></table:table-cell><table:table-cell table:style-name="Tabla4.B2" office:value-type="string"><text:p text:style-name="P53"><text:span text:style-name="T15">COMINOS,</text:span><text:span text:style-name="T4"> </text:span><text:span text:style-name="T15">LOS</text:span><text:span text:style-name="T4"> </text:span><text:span text:style-name="T12">(DISEMINADO)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69"><text:span text:style-name="T14">LU</text:span></text:p></table:table-cell><table:table-cell table:style-name="Tabla4.B2" office:value-type="string"><text:p text:style-name="P30"><text:span text:style-name="T15">COMINOS,</text:span><text:span text:style-name="T19"> </text:span><text:span text:style-name="T15">LOS</text:span><text:span text:style-name="T16"> </text:span><text:span text:style-name="T15">-</text:span><text:span text:style-name="T12">PINOLERE</text:span></text:p></table:table-cell><table:table-cell table:style-name="Tabla4.C2" office:value-type="string"><text:p text:style-name="P61"><text:span text:style-name="T14">4ª</text:span></text:p></table:table-cell></table:table-row><table:table-row table:style-name="Tabla4.1"><table:table-cell table:style-name="Tabla4.A2" office:value-type="string"><text:p text:style-name="P109"><text:span text:style-name="T14">AV</text:span></text:p></table:table-cell><table:table-cell table:style-name="Tabla4.B2" office:value-type="string"><text:p text:style-name="P58"><text:span text:style-name="T15">COMUNIDAD</text:span><text:span text:style-name="T14"> </text:span><text:span text:style-name="T12">IBEROAMERICANA</text:span></text:p></table:table-cell><table:table-cell table:style-name="Tabla4.C2" office:value-type="string"><text:p text:style-name="P61"><text:span text:style-name="T14">3ª</text:span></text:p></table:table-cell></table:table-row><table:table-row table:style-name="Tabla4.3"><table:table-cell table:style-name="Tabla4.A2" office:value-type="string"><text:p text:style-name="P66"><text:span text:style-name="T14">CA</text:span></text:p></table:table-cell><table:table-cell table:style-name="Tabla4.B2" office:value-type="string"><text:p text:style-name="P110"><text:span text:style-name="T15">CONCEPCION</text:span><text:span text:style-name="T16"> </text:span><text:span text:style-name="T12">ARENAL</text:span></text:p></table:table-cell><table:table-cell table:style-name="Tabla4.C2" office:value-type="string"><text:p text:style-name="P62"><text:span text:style-name="T14">4ª</text:span></text:p></table:table-cell></table:table-row><table:table-row table:style-name="Tabla4.61"><table:table-cell table:style-name="Tabla4.A61" office:value-type="string"><text:p text:style-name="P67"><text:span text:style-name="T14">CA</text:span></text:p></table:table-cell><table:table-cell table:style-name="Tabla4.B61" office:value-type="string"><text:p text:style-name="P60"><text:span text:style-name="T15">CONCEPCIÓN</text:span><text:span text:style-name="T16"> </text:span><text:span text:style-name="T12">HERNÁNDEZ</text:span></text:p><text:p text:style-name="P31"><text:span text:style-name="T12">GONZÁLEZ</text:span></text:p></table:table-cell><table:table-cell table:style-name="Tabla4.C61" office:value-type="string"><text:p text:style-name="P63"><text:span text:style-name="T14">4ª</text:span></text:p></table:table-cell></table:table-row></table:table><text:p text:style-name="Text_20_body"/></draw:text-box></draw:frame></text:span></text:p>
      <text:p text:style-name="P4"><draw:frame draw:style-name="fr2" text:anchor-type="as-char" svg:width="9.001cm" svg:height="24.292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2"><text:span text:style-name="T14">CA</text:span></text:p></table:table-cell><table:table-cell table:style-name="Tabla5.B1" office:value-type="string"><text:p text:style-name="P19"><text:span text:style-name="T15">CONCHA</text:span><text:span text:style-name="T16"> </text:span><text:span text:style-name="T12">MARINA</text:span></text:p></table:table-cell><table:table-cell table:style-name="Tabla5.B1" office:value-type="string"><text:p text:style-name="P98"><text:span text:style-name="T14">4ª</text:span></text:p></table:table-cell><table:table-cell table:style-name="Tabla5.D1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0"><text:span text:style-name="T15">CONDE</text:span><text:span text:style-name="T4"> </text:span><text:span text:style-name="T15">TREVIÑO,</text:span><text:span text:style-name="T22"> </text:span><text:span text:style-name="T14">EL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3"><table:table-cell table:style-name="Tabla5.A2" office:value-type="string"><text:p text:style-name="P101"><text:span text:style-name="T14">PL</text:span></text:p></table:table-cell><table:table-cell table:style-name="Tabla5.B2" office:value-type="string"><text:p text:style-name="P38"><text:span text:style-name="T12">CONSTITUCIÓN</text:span></text:p></table:table-cell><table:table-cell table:style-name="Tabla5.B2" office:value-type="string"><text:p text:style-name="P99"><text:span text:style-name="T14">2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CRISTOBAL</text:span><text:span text:style-name="T19"> </text:span><text:span text:style-name="T15">DE </text:span><text:span text:style-name="T12">FRANCHY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2"><text:span text:style-name="T15">CRISTOBAL</text:span><text:span text:style-name="T16"> </text:span><text:span text:style-name="T15">DE</text:span><text:span text:style-name="T12"> </text:span><text:span text:style-name="T15">FRANCHY</text:span><text:span text:style-name="T4"> </text:span><text:span text:style-name="T12">PEAT.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72"><text:span text:style-name="T15">CRISTOBAL</text:span><text:span text:style-name="T20"> </text:span><text:span text:style-name="T12">RAMÍREZ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3"><table:table-cell table:style-name="Tabla5.A2" office:value-type="string"><text:p text:style-name="P18"><text:span text:style-name="T14">CM</text:span></text:p></table:table-cell><table:table-cell table:style-name="Tabla5.B2" office:value-type="string"><text:p text:style-name="P59"><text:span text:style-name="T15">CRUCITA,</text:span><text:span text:style-name="T12"> </text:span><text:span text:style-name="T14">LA</text:span></text:p></table:table-cell><table:table-cell table:style-name="Tabla5.B2" office:value-type="string"><text:p text:style-name="P99"><text:span text:style-name="T14">4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58"><text:span text:style-name="T15">CRUCITA,</text:span><text:span text:style-name="T12"> </text:span><text:span text:style-name="T14">LA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19"><text:span text:style-name="T15">CRUZ </text:span><text:span text:style-name="T12">CHICA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53"><text:span text:style-name="T15">CRUZ</text:span><text:span text:style-name="T23"> </text:span><text:span text:style-name="T15">DE</text:span><text:span text:style-name="T21"> </text:span><text:span text:style-name="T12">CANDELARIA</text:span></text:p></table:table-cell><table:table-cell table:style-name="Tabla5.B2" office:value-type="string"><text:p text:style-name="P98"><text:span text:style-name="T14">4ª</text:span></text:p></table:table-cell><table:table-cell table:style-name="Tabla5.D2" office:value-type="string"><text:p text:style-name="P10"/></table:table-cell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54"><text:span text:style-name="T15">CRUZ DE LA</text:span><text:span text:style-name="T14"> </text:span><text:span text:style-name="T12">CEBOLLA</text:span></text:p></table:table-cell><table:table-cell table:style-name="Tabla5.B2" office:value-type="string"><text:p text:style-name="P99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CRUZ DE LA</text:span><text:span text:style-name="T19"> </text:span><text:span text:style-name="T12">CEBOLLA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2"><text:span text:style-name="T15">CRUZ DE</text:span><text:span text:style-name="T23"> </text:span><text:span text:style-name="T15">LA</text:span><text:span text:style-name="T14"> </text:span><text:span text:style-name="T15">CEBOLLA</text:span><text:span text:style-name="T19"> </text:span><text:span text:style-name="T12">TRANSV.</text:span></text:p></table:table-cell><table:table-cell table:style-name="Tabla5.B2" office:value-type="string"><text:p text:style-name="P98"><text:span text:style-name="T14">3ª</text:span></text:p></table:table-cell><table:table-cell table:style-name="Tabla5.D2" office:value-type="string"><text:p text:style-name="P10"/></table:table-cell></table:table-row><table:table-row table:style-name="Tabla5.1"><table:table-cell table:style-name="Tabla5.A14" office:value-type="string"><text:p text:style-name="P32"><text:span text:style-name="T14">CA</text:span></text:p></table:table-cell><table:table-cell table:style-name="Tabla5.B14" office:value-type="string"><text:p text:style-name="P19"><text:span text:style-name="T15">CRUZ DE LA</text:span><text:span text:style-name="T14"> </text:span><text:span text:style-name="T12">PALMA</text:span></text:p></table:table-cell><table:table-cell table:style-name="Tabla5.B14" office:value-type="string"><text:p text:style-name="P98"><text:span text:style-name="T14">4ª</text:span></text:p></table:table-cell><table:table-cell table:style-name="Tabla5.D14" office:value-type="string"><text:p text:style-name="P10"/></table:table-cell></table:table-row><table:table-row table:style-name="Tabla5.3"><table:table-cell table:style-name="Tabla5.A15" office:value-type="string"><text:p text:style-name="P34"><text:span text:style-name="T14">CA</text:span></text:p></table:table-cell><table:table-cell table:style-name="Tabla5.B15" office:value-type="string"><text:p text:style-name="P22"><text:span text:style-name="T15">CRUZ,</text:span><text:span text:style-name="T10"> </text:span><text:span text:style-name="T15">DE</text:span><text:span text:style-name="T4"> </text:span><text:span text:style-name="T14">LA</text:span></text:p></table:table-cell><table:table-cell table:style-name="Tabla5.C15" table:number-columns-spanned="2" office:value-type="string"><text:p text:style-name="P111"><text:span text:style-name="T14">4ª</text:span></text:p></table:table-cell><table:covered-table-cell/></table:table-row><table:table-row table:style-name="Tabla5.1"><table:table-cell table:style-name="Tabla5.A2" office:value-type="string"><text:p text:style-name="P100"><text:span text:style-name="T14">CL</text:span></text:p></table:table-cell><table:table-cell table:style-name="Tabla5.B2" office:value-type="string"><text:p text:style-name="P19"><text:span text:style-name="T15">CRUZADA</text:span><text:span text:style-name="T19"> </text:span><text:span text:style-name="T15">(FINCA),</text:span><text:span text:style-name="T33"> </text:span><text:span text:style-name="T15">DE</text:span><text:span text:style-name="T4"> </text:span><text:span text:style-name="T14">L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39"><text:span text:style-name="T15">CUARTOS,</text:span><text:span text:style-name="T4"> </text:span><text:span text:style-name="T14">LOS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9"><text:span text:style-name="T15">CUATRO</text:span><text:span text:style-name="T16"> </text:span><text:span text:style-name="T12">CANTILLOS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101"><text:span text:style-name="T14">CL</text:span></text:p></table:table-cell><table:table-cell table:style-name="Tabla5.B2" office:value-type="string"><text:p text:style-name="P40"><text:span text:style-name="T15">CUATRO</text:span><text:span text:style-name="T16"> </text:span><text:span text:style-name="T12">ESQUINAS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7"><text:span text:style-name="T15">CUBO</text:span><text:span text:style-name="T22"> </text:span><text:span text:style-name="T4">ALTO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CUESTA</text:span><text:span text:style-name="T4"> </text:span><text:span text:style-name="T12">BACALA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CUESTA</text:span><text:span text:style-name="T4"> </text:span><text:span text:style-name="T15">DE</text:span><text:span text:style-name="T21"> </text:span><text:span text:style-name="T4">HIG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28"><text:span text:style-name="T14">LU</text:span></text:p></table:table-cell><table:table-cell table:style-name="Tabla5.B2" office:value-type="string"><text:p text:style-name="P20"><text:span text:style-name="T15">CUESTA</text:span><text:span text:style-name="T4"> </text:span><text:span text:style-name="T15">DE</text:span><text:span text:style-name="T21"> </text:span><text:span text:style-name="T4">HIG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48"><text:span text:style-name="T15">CUEVA</text:span><text:span text:style-name="T14"> </text:span><text:span text:style-name="T15">DEL</text:span><text:span text:style-name="T8"> </text:span><text:span text:style-name="T12">NEGR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48"><text:span text:style-name="T15">CUEVA</text:span><text:span text:style-name="T17"> </text:span><text:span text:style-name="T15">DEL</text:span><text:span text:style-name="T16"> </text:span><text:span text:style-name="T15">NEGRO-</text:span><text:span text:style-name="T12">BEBEDER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30"><text:span text:style-name="T15">CUEVA</text:span><text:span text:style-name="T19"> </text:span><text:span text:style-name="T15">DEL</text:span><text:span text:style-name="T4"> </text:span><text:span text:style-name="T15">NEGRO-EL</text:span><text:span text:style-name="T4"> </text:span><text:span text:style-name="T12">SAUCE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28"><text:span text:style-name="T14">LU</text:span></text:p></table:table-cell><table:table-cell table:style-name="Tabla5.B2" office:value-type="string"><text:p text:style-name="P20"><text:span text:style-name="T15">CUEVA</text:span><text:span text:style-name="T14"> </text:span><text:span text:style-name="T12">JURAD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39"><text:span text:style-name="T15">CUEVAS,</text:span><text:span text:style-name="T8"> </text:span><text:span text:style-name="T14">LAS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7"><text:span text:style-name="T12">CULANTRILL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CURVA</text:span><text:span text:style-name="T4"> </text:span><text:span text:style-name="T15">DEL</text:span><text:span text:style-name="T12"> EUCALIPTO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40"><text:span text:style-name="T15">DÁTILES,</text:span><text:span text:style-name="T14"> LOS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AV</text:span></text:p></table:table-cell><table:table-cell table:style-name="Tabla5.B2" office:value-type="string"><text:p text:style-name="P39"><text:span text:style-name="T15">DE</text:span><text:span text:style-name="T21"> </text:span><text:span text:style-name="T12">CANARIAS</text:span></text:p></table:table-cell><table:table-cell table:style-name="Tabla5.D2" table:number-columns-spanned="2" office:value-type="string"><text:p text:style-name="P112"><text:span text:style-name="T14">2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4"> ALT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48"><text:span text:style-name="T15">DEHESA</text:span><text:span text:style-name="T16"> </text:span><text:span text:style-name="T15">ALTA</text:span><text:span text:style-name="T4"> </text:span><text:span text:style-name="T12">(DISEMINADO)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UR</text:span></text:p></table:table-cell><table:table-cell table:style-name="Tabla5.B2" office:value-type="string"><text:p text:style-name="P38"><text:span text:style-name="T15">DEHESA</text:span><text:span text:style-name="T20"> </text:span><text:span text:style-name="T15">ALTA-CAMINO</text:span><text:span text:style-name="T14"> </text:span><text:span text:style-name="T4">POLO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14"> </text:span><text:span text:style-name="T15">ALTA-LA</text:span><text:span text:style-name="T4"> </text:span><text:span text:style-name="T12">OROTAV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4"> BAJ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19"><text:span text:style-name="T15">DEHESA</text:span><text:span text:style-name="T16"> </text:span><text:span text:style-name="T15">BAJA-LA</text:span><text:span text:style-name="T19"> </text:span><text:span text:style-name="T12">OROTAV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UR</text:span></text:p></table:table-cell><table:table-cell table:style-name="Tabla5.B2" office:value-type="string"><text:p text:style-name="P40"><text:span text:style-name="T15">DEHESAS</text:span><text:span text:style-name="T14"> </text:span><text:span text:style-name="T15">ALTAS,</text:span><text:span text:style-name="T22"> </text:span><text:span text:style-name="T14">LAS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IEGO</text:span><text:span text:style-name="T4"> </text:span><text:span text:style-name="T15">DE</text:span><text:span text:style-name="T23"> </text:span><text:span text:style-name="T4">MESA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0"><text:span text:style-name="T12">DINAMARC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30"><text:span text:style-name="T15">DIONISIO</text:span><text:span text:style-name="T20"> </text:span><text:span text:style-name="T12">OLIV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73"><text:span text:style-name="T15">DOCE</text:span><text:span text:style-name="T23"> </text:span><text:span text:style-name="T15">DE</text:span><text:span text:style-name="T21"> </text:span><text:span text:style-name="T12">OCTUBRE</text:span></text:p></table:table-cell><table:table-cell table:style-name="Tabla5.D2" table:number-columns-spanned="2" office:value-type="string"><text:p text:style-name="P113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OCE</text:span><text:span text:style-name="T8"> </text:span><text:span text:style-name="T15">DE</text:span><text:span text:style-name="T8"> </text:span><text:span text:style-name="T15">OCTUBRE-</text:span><text:span text:style-name="T12">TRASERA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2"><text:span text:style-name="T15">DOCTOR</text:span><text:span text:style-name="T12"> </text:span><text:span text:style-name="T15">SIXTO</text:span><text:span text:style-name="T8"> </text:span><text:span text:style-name="T15">PERERA</text:span><text:span text:style-name="T16"> </text:span><text:span text:style-name="T12">GLEZ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53"><text:span text:style-name="T15">DOCTOR</text:span><text:span text:style-name="T12"> </text:span><text:span text:style-name="T15">TOMÁS</text:span><text:span text:style-name="T4"> </text:span><text:span text:style-name="T15">HDEZ.</text:span><text:span text:style-name="T21"> </text:span><text:span text:style-name="T12">RGUEZ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54"><text:span text:style-name="T15">DOLORES</text:span><text:span text:style-name="T8"> </text:span><text:span text:style-name="T15">MARTÍN</text:span><text:span text:style-name="T4"> </text:span><text:span text:style-name="T12">GARCÍ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OMINGO</text:span><text:span text:style-name="T20"> </text:span><text:span text:style-name="T12">CABRERA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7"><text:span text:style-name="T15">DOMINGO</text:span><text:span text:style-name="T16"> </text:span><text:span text:style-name="T15">CULLEN</text:span><text:span text:style-name="T16"> </text:span><text:span text:style-name="T12">FERRAZ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39"><text:span text:style-name="T15">DOMINGO</text:span><text:span text:style-name="T19"> </text:span><text:span text:style-name="T15">DOMINGUEZ</text:span><text:span text:style-name="T8"> </text:span><text:span text:style-name="T4">LUIS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3"><table:table-cell table:style-name="Tabla5.A2" office:value-type="string"><text:p text:style-name="P33"><text:span text:style-name="T14">PA</text:span></text:p></table:table-cell><table:table-cell table:style-name="Tabla5.B2" office:value-type="string"><text:p text:style-name="P40"><text:span text:style-name="T15">DOMINGO</text:span><text:span text:style-name="T20"> </text:span><text:span text:style-name="T12">FEBLES</text:span></text:p></table:table-cell><table:table-cell table:style-name="Tabla5.D2" table:number-columns-spanned="2" office:value-type="string"><text:p text:style-name="P113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DOMINGO</text:span><text:span text:style-name="T19"> </text:span><text:span text:style-name="T15">HERNÁNDEZ</text:span><text:span text:style-name="T8"> </text:span><text:span text:style-name="T12">GLEZ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32"><text:span text:style-name="T14">PA</text:span></text:p></table:table-cell><table:table-cell table:style-name="Tabla5.B2" office:value-type="string"><text:p text:style-name="P37"><text:span text:style-name="T15">DOMÍNGUEZ</text:span><text:span text:style-name="T8"> </text:span><text:span text:style-name="T12">ALFONSO</text:span></text:p></table:table-cell><table:table-cell table:style-name="Tabla5.D2" table:number-columns-spanned="2" office:value-type="string"><text:p text:style-name="P112"><text:span text:style-name="T14">2ª</text:span></text:p></table:table-cell><table:covered-table-cell/></table:table-row><table:table-row table:style-name="Tabla5.1"><table:table-cell table:style-name="Tabla5.A2" office:value-type="string"><text:p text:style-name="P32"><text:span text:style-name="T14">PA</text:span></text:p></table:table-cell><table:table-cell table:style-name="Tabla5.B2" office:value-type="string"><text:p text:style-name="P48"><text:span text:style-name="T15">DOMÍNGUEZ</text:span><text:span text:style-name="T20"> </text:span><text:span text:style-name="T15">ALFONSO</text:span><text:span text:style-name="T14"> </text:span><text:span text:style-name="T4">TRNS.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38"><text:span text:style-name="T15">DON</text:span><text:span text:style-name="T22"> </text:span><text:span text:style-name="T12">INDALECIO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30"><text:span text:style-name="T15">DON</text:span><text:span text:style-name="T4"> </text:span><text:span text:style-name="T15">MIGUEL</text:span><text:span text:style-name="T19"> </text:span><text:span text:style-name="T12">PÉREZ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48"><text:span text:style-name="T15">DON</text:span><text:span text:style-name="T14"> </text:span><text:span text:style-name="T15">SECUNDINO</text:span><text:span text:style-name="T14"> </text:span><text:span text:style-name="T12">DELGADO</text:span></text:p></table:table-cell><table:table-cell table:style-name="Tabla5.D2" table:number-columns-spanned="2" office:value-type="string"><text:p text:style-name="P112"><text:span text:style-name="T14">3ª</text:span></text:p></table:table-cell><table:covered-table-cell/></table:table-row><table:table-row table:style-name="Tabla5.1"><table:table-cell table:style-name="Tabla5.A2" office:value-type="string"><text:p text:style-name="P17"><text:span text:style-name="T14">CM</text:span></text:p></table:table-cell><table:table-cell table:style-name="Tabla5.B2" office:value-type="string"><text:p text:style-name="P37"><text:span text:style-name="T15">DON</text:span><text:span text:style-name="T22"> </text:span><text:span text:style-name="T12">VICTOR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3"><table:table-cell table:style-name="Tabla5.A2" office:value-type="string"><text:p text:style-name="P33"><text:span text:style-name="T14">CA</text:span></text:p></table:table-cell><table:table-cell table:style-name="Tabla5.B2" office:value-type="string"><text:p text:style-name="P59"><text:span text:style-name="T15">DOÑA</text:span><text:span text:style-name="T22"> </text:span><text:span text:style-name="T15">ANA</text:span><text:span text:style-name="T4"> </text:span><text:span text:style-name="T15">-</text:span><text:span text:style-name="T12"> </text:span><text:span text:style-name="T15">CRUZ</text:span><text:span text:style-name="T21"> </text:span><text:span text:style-name="T15">DE</text:span><text:span text:style-name="T23"> </text:span><text:span text:style-name="T14">TEA</text:span></text:p></table:table-cell><table:table-cell table:style-name="Tabla5.D2" table:number-columns-spanned="2" office:value-type="string"><text:p text:style-name="P113"><text:span text:style-name="T14">4ª</text:span></text:p></table:table-cell><table:covered-table-cell/></table:table-row><table:table-row table:style-name="Tabla5.1"><table:table-cell table:style-name="Tabla5.A2" office:value-type="string"><text:p text:style-name="P27"><text:span text:style-name="T14">LU</text:span></text:p></table:table-cell><table:table-cell table:style-name="Tabla5.B2" office:value-type="string"><text:p text:style-name="P58"><text:span text:style-name="T15">DOÑA</text:span><text:span text:style-name="T22"> </text:span><text:span text:style-name="T15">ANA</text:span><text:span text:style-name="T4"> </text:span><text:span text:style-name="T15">-</text:span><text:span text:style-name="T12"> </text:span><text:span text:style-name="T15">CRUZ</text:span><text:span text:style-name="T21"> </text:span><text:span text:style-name="T15">DE</text:span><text:span text:style-name="T23"> </text:span><text:span text:style-name="T14">TE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2" office:value-type="string"><text:p text:style-name="P32"><text:span text:style-name="T14">CA</text:span></text:p></table:table-cell><table:table-cell table:style-name="Tabla5.B2" office:value-type="string"><text:p text:style-name="P19"><text:span text:style-name="T15">DOÑA</text:span><text:span text:style-name="T22"> </text:span><text:span text:style-name="T12">AURELIA</text:span></text:p></table:table-cell><table:table-cell table:style-name="Tabla5.D2" table:number-columns-spanned="2" office:value-type="string"><text:p text:style-name="P112"><text:span text:style-name="T14">4ª</text:span></text:p></table:table-cell><table:covered-table-cell/></table:table-row><table:table-row table:style-name="Tabla5.1"><table:table-cell table:style-name="Tabla5.A62" office:value-type="string"><text:p text:style-name="P32"><text:span text:style-name="T14">CA</text:span></text:p></table:table-cell><table:table-cell table:style-name="Tabla5.B62" office:value-type="string"><text:p text:style-name="P39"><text:span text:style-name="T15">DR.</text:span><text:span text:style-name="T22"> </text:span><text:span text:style-name="T15">RODRIGUEZ</text:span><text:span text:style-name="T4"> </text:span><text:span text:style-name="T12">VIVAS</text:span></text:p></table:table-cell><table:table-cell table:style-name="Tabla5.C62" table:number-columns-spanned="2" office:value-type="string"><text:p text:style-name="P112"><text:span text:style-name="T14">3ª</text:span></text:p></table:table-cell><table:covered-table-cell/></table:table-row></table:table><text:p text:style-name="Text_20_body"/></draw:text-box></draw:frame><text:span text:style-name="T42"><text:s/></text:span><text:span text:style-name="T42"><draw:frame draw:style-name="fr2" text:anchor-type="as-char" svg:width="9.772cm" svg:height="24.266cm" draw:z-index="0"><draw:text-box><table:table table:name="Tabla6" table:style-name="Tabla6"><table:table-column table:style-name="Tabla6.A"/><table:table-column table:style-name="Tabla6.B"/><table:table-column table:style-name="Tabla6.C"/><table:table-column table:style-name="Tabla6.D"/><table:table-column table:style-name="Tabla6.E"/><table:table-column table:style-name="Tabla6.D"/><table:table-column table:style-name="Tabla6.G"/><table:table-column table:style-name="Tabla6.D"/><table:table-row table:style-name="Tabla6.1"><table:table-cell table:style-name="Tabla6.A1" table:number-columns-spanned="3" office:value-type="string"><text:p text:style-name="P32"><text:span text:style-name="T44">CA</text:span></text:p></table:table-cell><table:covered-table-cell/><table:covered-table-cell/><table:table-cell table:style-name="Tabla6.D1" table:number-columns-spanned="2" office:value-type="string"><text:p text:style-name="P114"><text:span text:style-name="T15">CRUZ</text:span><text:span text:style-name="T12"> </text:span><text:span text:style-name="T15">DE</text:span><text:span text:style-name="T22"> </text:span><text:span text:style-name="T15">LAS</text:span><text:span text:style-name="T12"> ANIMAS</text:span></text:p></table:table-cell><table:covered-table-cell/><table:table-cell table:style-name="Tabla6.F1" table:number-columns-spanned="2" office:value-type="string"><text:p text:style-name="P115"><text:span text:style-name="T14">3ª</text:span></text:p></table:table-cell><table:covered-table-cell/><table:table-cell table:style-name="Tabla6.H1" table:number-rows-spanned="14" office:value-type="string"><text:p text:style-name="P11"/></table:table-cell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14"><text:span text:style-name="T15">CRUZ</text:span><text:span text:style-name="T12"> </text:span><text:span text:style-name="T15">DE</text:span><text:span text:style-name="T22"> </text:span><text:span text:style-name="T15">LAS</text:span><text:span text:style-name="T12"> ÁNIMAS</text:span></text:p></table:table-cell><table:covered-table-cell/><table:table-cell table:style-name="Tabla6.F2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3"><table:table-cell table:style-name="Tabla6.A2" table:number-columns-spanned="3" office:value-type="string"><text:p text:style-name="P18"><text:span text:style-name="T14">CM</text:span></text:p></table:table-cell><table:covered-table-cell/><table:covered-table-cell/><table:table-cell table:style-name="Tabla6.D2" table:number-columns-spanned="2" office:value-type="string"><text:p text:style-name="P117"><text:span text:style-name="T15">CRUZ DE LOS</text:span><text:span text:style-name="T14"> </text:span><text:span text:style-name="T12">MARTILLOS</text:span></text:p></table:table-cell><table:covered-table-cell/><table:table-cell table:style-name="Tabla6.F2" table:number-columns-spanned="2" office:value-type="string"><text:p text:style-name="P116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18"><text:span text:style-name="T15">CRUZ DE LOS</text:span><text:span text:style-name="T14"> </text:span><text:span text:style-name="T12">MARTILLOS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19"><text:span text:style-name="T15">CRUZ</text:span><text:span text:style-name="T12"> </text:span><text:span text:style-name="T15">DE</text:span><text:span text:style-name="T12"> </text:span><text:span text:style-name="T15">LOS</text:span><text:span text:style-name="T19"> </text:span><text:span text:style-name="T15">MARTILLOS</text:span><text:span text:style-name="T12"> (DIS)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17"><text:span text:style-name="T14">CM</text:span></text:p></table:table-cell><table:covered-table-cell/><table:covered-table-cell/><table:table-cell table:style-name="Tabla6.D2" table:number-columns-spanned="2" office:value-type="string"><text:p text:style-name="P120"><text:span text:style-name="T15">CRUZ</text:span><text:span text:style-name="T12"> </text:span><text:span text:style-name="T15">DE</text:span><text:span text:style-name="T12"> </text:span><text:span text:style-name="T15">LOS</text:span><text:span text:style-name="T19"> </text:span><text:span text:style-name="T15">MARTILLOS</text:span><text:span text:style-name="T12"> TRAN.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3"><table:table-cell table:style-name="Tabla6.A2" table:number-columns-spanned="3" office:value-type="string"><text:p text:style-name="P18"><text:span text:style-name="T14">CM</text:span></text:p></table:table-cell><table:covered-table-cell/><table:covered-table-cell/><table:table-cell table:style-name="Tabla6.D2" table:number-columns-spanned="2" office:value-type="string"><text:p text:style-name="P121"><text:span text:style-name="T15">CRUZ</text:span><text:span text:style-name="T23"> </text:span><text:span text:style-name="T15">DE</text:span><text:span text:style-name="T21"> </text:span><text:span text:style-name="T14">TEA</text:span></text:p></table:table-cell><table:covered-table-cell/><table:table-cell table:style-name="Tabla6.F2" table:number-columns-spanned="2" office:value-type="string"><text:p text:style-name="P116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22"><text:span text:style-name="T15">CRUZ</text:span><text:span text:style-name="T23"> </text:span><text:span text:style-name="T15">DE</text:span><text:span text:style-name="T21"> </text:span><text:span text:style-name="T14">TEA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27"><text:span text:style-name="T14">LU</text:span></text:p></table:table-cell><table:covered-table-cell/><table:covered-table-cell/><table:table-cell table:style-name="Tabla6.D2" table:number-columns-spanned="2" office:value-type="string"><text:p text:style-name="P123"><text:span text:style-name="T15">CRUZ</text:span><text:span text:style-name="T21"> </text:span><text:span text:style-name="T15">DE</text:span><text:span text:style-name="T33"> </text:span><text:span text:style-name="T15">TEA</text:span><text:span text:style-name="T4"> </text:span><text:span text:style-name="T15">EL</text:span><text:span text:style-name="T8"> </text:span><text:span text:style-name="T4">VELO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17"><text:span text:style-name="T14">CM</text:span></text:p></table:table-cell><table:covered-table-cell/><table:covered-table-cell/><table:table-cell table:style-name="Tabla6.D2" table:number-columns-spanned="2" office:value-type="string"><text:p text:style-name="P124"><text:span text:style-name="T15">CRUZ</text:span><text:span text:style-name="T23"> </text:span><text:span text:style-name="T15">DEL</text:span><text:span text:style-name="T8"> </text:span><text:span text:style-name="T12">CORTE</text:span></text:p></table:table-cell><table:covered-table-cell/><table:table-cell table:style-name="Tabla6.F2" table:number-columns-spanned="2" office:value-type="string"><text:p text:style-name="P115"><text:span text:style-name="T14">4ª</text:span></text:p></table:table-cell><table:covered-table-cell/><table:covered-table-cell/></table:table-row><table:table-row table:style-name="Tabla6.3"><table:table-cell table:style-name="Tabla6.A2" table:number-columns-spanned="3" office:value-type="string"><text:p text:style-name="P28"><text:span text:style-name="T14">LU</text:span></text:p></table:table-cell><table:covered-table-cell/><table:covered-table-cell/><table:table-cell table:style-name="Tabla6.D2" table:number-columns-spanned="2" office:value-type="string"><text:p text:style-name="P125"><text:span text:style-name="T15">CRUZ</text:span><text:span text:style-name="T23"> </text:span><text:span text:style-name="T15">DEL</text:span><text:span text:style-name="T8"> </text:span><text:span text:style-name="T12">CORTE</text:span></text:p></table:table-cell><table:covered-table-cell/><table:table-cell table:style-name="Tabla6.F2" table:number-columns-spanned="2" office:value-type="string"><text:p text:style-name="P116"><text:span text:style-name="T14">4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100"><text:span text:style-name="T14">PL</text:span></text:p></table:table-cell><table:covered-table-cell/><table:covered-table-cell/><table:table-cell table:style-name="Tabla6.D2" table:number-columns-spanned="2" office:value-type="string"><text:p text:style-name="P126"><text:span text:style-name="T15">CRUZ</text:span><text:span text:style-name="T23"> </text:span><text:span text:style-name="T15">DEL</text:span><text:span text:style-name="T8"> </text:span><text:span text:style-name="T12">TEIDE</text:span></text:p></table:table-cell><table:covered-table-cell/><table:table-cell table:style-name="Tabla6.F2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1"><table:table-cell table:style-name="Tabla6.A2" table:number-columns-spanned="3" office:value-type="string"><text:p text:style-name="P32"><text:span text:style-name="T14">CA</text:span></text:p></table:table-cell><table:covered-table-cell/><table:covered-table-cell/><table:table-cell table:style-name="Tabla6.D2" table:number-columns-spanned="2" office:value-type="string"><text:p text:style-name="P127"><text:span text:style-name="T15">CRUZ </text:span><text:span text:style-name="T12">VERDE</text:span></text:p></table:table-cell><table:covered-table-cell/><table:table-cell table:style-name="Tabla6.F2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1"><table:table-cell table:style-name="Tabla6.A14" table:number-columns-spanned="3" office:value-type="string"><text:p text:style-name="P100"><text:span text:style-name="T14">PL</text:span></text:p></table:table-cell><table:covered-table-cell/><table:covered-table-cell/><table:table-cell table:style-name="Tabla6.D14" table:number-columns-spanned="2" office:value-type="string"><text:p text:style-name="P127"><text:span text:style-name="T15">CRUZ </text:span><text:span text:style-name="T12">VERDE</text:span></text:p></table:table-cell><table:covered-table-cell/><table:table-cell table:style-name="Tabla6.F14" table:number-columns-spanned="2" office:value-type="string"><text:p text:style-name="P115"><text:span text:style-name="T14">3ª</text:span></text:p></table:table-cell><table:covered-table-cell/><table:covered-table-cell/></table:table-row><table:table-row table:style-name="Tabla6.3"><table:table-cell table:style-name="Tabla6.A15" table:number-rows-spanned="47" office:value-type="string"><text:p text:style-name="P11"/></table:table-cell><table:table-cell table:style-name="Tabla6.B15" table:number-rows-spanned="47" office:value-type="string"><text:p text:style-name="P11"/></table:table-cell><table:table-cell table:style-name="Tabla6.C15" table:number-columns-spanned="2" office:value-type="string"><text:p text:style-name="P128"><text:span text:style-name="T14">CA</text:span></text:p></table:table-cell><table:covered-table-cell/><table:table-cell table:style-name="Tabla6.E15" table:number-columns-spanned="2" office:value-type="string"><text:p text:style-name="P132"><text:span text:style-name="T15">DR.</text:span><text:span text:style-name="T8"> </text:span><text:span text:style-name="T15">RODRIGUEZ</text:span><text:span text:style-name="T14"> </text:span><text:span text:style-name="T15">VIVAS-TR.</text:span><text:span text:style-name="T12"> </text:span><text:span text:style-name="T14">1ª</text:span></text:p></table:table-cell><table:covered-table-cell/><table:table-cell table:style-name="Tabla6.G15" table:number-columns-spanned="2" office:value-type="string"><text:p text:style-name="P64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33"><text:span text:style-name="T15">DR.DOMINGO</text:span><text:span text:style-name="T16"> </text:span><text:span text:style-name="T12">GLEZ.GARCÍ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4"><text:span text:style-name="T14">AV</text:span></text:p></table:table-cell><table:covered-table-cell/><table:table-cell table:style-name="Tabla6.D2" table:number-columns-spanned="2" office:value-type="string"><text:p text:style-name="P133"><text:span text:style-name="T15">DR.EMILIO</text:span><text:span text:style-name="T16"> </text:span><text:span text:style-name="T15">LUQUE</text:span><text:span text:style-name="T4"> </text:span><text:span text:style-name="T12">MORENO</text:span></text:p></table:table-cell><table:covered-table-cell/><table:table-cell table:style-name="Tabla6.F2" table:number-columns-spanned="2" office:value-type="string"><text:p text:style-name="P61"><text:span text:style-name="T14">2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36"><text:span text:style-name="T15">DR.RODRÍGUEZ</text:span><text:span text:style-name="T4"> </text:span><text:span text:style-name="T12">VIVAS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37"><text:span text:style-name="T15">DR.RODRÍGUEZ</text:span><text:span text:style-name="T20"> </text:span><text:span text:style-name="T15">VIVAS</text:span><text:span text:style-name="T4"> </text:span><text:span text:style-name="T12">TRANS.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8"><text:span text:style-name="T15">DRAGO,</text:span><text:span text:style-name="T4"> </text:span><text:span text:style-name="T14">EL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4"><text:span text:style-name="T14">LU</text:span></text:p></table:table-cell><table:covered-table-cell/><table:table-cell table:style-name="Tabla6.D2" table:number-columns-spanned="2" office:value-type="string"><text:p text:style-name="P78"><text:span text:style-name="T15">DRAGO,</text:span><text:span text:style-name="T14"> EL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UR</text:span></text:p></table:table-cell><table:covered-table-cell/><table:table-cell table:style-name="Tabla6.D2" table:number-columns-spanned="2" office:value-type="string"><text:p text:style-name="P78"><text:span text:style-name="T15">DRAGO,</text:span><text:span text:style-name="T4"> </text:span><text:span text:style-name="T14">EL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40"><text:span text:style-name="T15">DRAGUITO,</text:span><text:span text:style-name="T4"> </text:span><text:span text:style-name="T16">EL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1"><text:span text:style-name="T15">DULCE</text:span><text:span text:style-name="T14"> </text:span><text:span text:style-name="T15">MARIA</text:span><text:span text:style-name="T8"> </text:span><text:span text:style-name="T12">LOYNAZ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UR</text:span></text:p></table:table-cell><table:covered-table-cell/><table:table-cell table:style-name="Tabla6.D2" table:number-columns-spanned="2" office:value-type="string"><text:p text:style-name="P142"><text:span text:style-name="T15">DUQUESA,</text:span><text:span text:style-name="T8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3"><text:span text:style-name="T15">EDUCADORA</text:span><text:span text:style-name="T4"> </text:span><text:span text:style-name="T15">LUCÍA</text:span><text:span text:style-name="T20"> </text:span><text:span text:style-name="T4">MES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PA</text:span></text:p></table:table-cell><table:covered-table-cell/><table:table-cell table:style-name="Tabla6.D2" table:number-columns-spanned="2" office:value-type="string"><text:p text:style-name="P70"><text:span text:style-name="T15">EL</text:span><text:span text:style-name="T14"> </text:span><text:span text:style-name="T15">BOSQUITO-LA</text:span><text:span text:style-name="T19"> </text:span><text:span text:style-name="T12">MARZAGANA</text:span></text:p></table:table-cell><table:covered-table-cell/><table:table-cell table:style-name="Tabla6.F2" table:number-columns-spanned="2" office:value-type="string"><text:p text:style-name="P144"><text:span text:style-name="T14">3º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2"><text:span text:style-name="T15">ERA,</text:span><text:span text:style-name="T22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5"><text:span text:style-name="T15">ERAS</text:span><text:span text:style-name="T22"> </text:span><text:span text:style-name="T15">DEL</text:span><text:span text:style-name="T14"> </text:span><text:span text:style-name="T12">MARQUÉS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6"><text:span text:style-name="T15">ESCALONATA,</text:span><text:span text:style-name="T19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47"><text:span text:style-name="T12">ESCARLATA</text:span></text:p></table:table-cell><table:covered-table-cell/><table:table-cell table:style-name="Tabla6.F2" table:number-columns-spanned="2" office:value-type="string"><text:p text:style-name="P62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48"><text:span text:style-name="T15">ESCRITOR</text:span><text:span text:style-name="T12"> </text:span><text:span text:style-name="T15">MESA</text:span><text:span text:style-name="T16"> </text:span><text:span text:style-name="T12">BENÍTEZ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CL</text:span></text:p></table:table-cell><table:covered-table-cell/><table:table-cell table:style-name="Tabla6.D2" table:number-columns-spanned="2" office:value-type="string"><text:p text:style-name="P149"><text:span text:style-name="T15">ESCUELA,</text:span><text:span text:style-name="T12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38"><text:span text:style-name="T14">CL</text:span></text:p></table:table-cell><table:covered-table-cell/><table:table-cell table:style-name="Tabla6.D2" table:number-columns-spanned="2" office:value-type="string"><text:p text:style-name="P150"><text:span text:style-name="T12">ESCUELA,</text:span><text:span text:style-name="T34"> </text:span><text:span text:style-name="T12">LA-TRASER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51"><text:span text:style-name="T15">ESCULTOR</text:span><text:span text:style-name="T12"> </text:span><text:span text:style-name="T15">EZEQUIEL</text:span><text:span text:style-name="T19"> </text:span><text:span text:style-name="T15">DE</text:span><text:span text:style-name="T22"> </text:span><text:span text:style-name="T4">LEÓN</text:span></text:p></table:table-cell><table:covered-table-cell/><table:table-cell table:style-name="Tabla6.F2" table:number-columns-spanned="2" office:value-type="string"><text:p text:style-name="P62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2"><text:span text:style-name="T12">ESPAÑ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2"><text:span text:style-name="T15">ESTEBAN</text:span><text:span text:style-name="T14"> </text:span><text:span text:style-name="T12">PERDIGÓN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3"><text:span text:style-name="T12">ESTERLICI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54"><text:span text:style-name="T15">ESTOPA,</text:span><text:span text:style-name="T22"> </text:span><text:span text:style-name="T14">LA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40"><table:covered-table-cell/><table:covered-table-cell/><table:table-cell table:style-name="Tabla6.A2" table:number-columns-spanned="2" office:value-type="string"><text:p text:style-name="P131"><text:span text:style-name="T14">CA</text:span></text:p></table:table-cell><table:covered-table-cell/><table:table-cell table:style-name="Tabla6.D2" table:number-columns-spanned="2" office:value-type="string"><text:p text:style-name="P60"><text:span text:style-name="T15">EUGENIO</text:span><text:span text:style-name="T19"> </text:span><text:span text:style-name="T15">BENJAMIN</text:span><text:span text:style-name="T14"> </text:span><text:span text:style-name="T12">AFONSO</text:span></text:p><text:p text:style-name="P20"><text:span text:style-name="T12">PADRON</text:span></text:p></table:table-cell><table:covered-table-cell/><table:table-cell table:style-name="Tabla6.F2" table:number-columns-spanned="2" office:value-type="string"><text:p text:style-name="P63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78"><text:span text:style-name="T12">EUROP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5"><text:span text:style-name="T15">EUSEBIA</text:span><text:span text:style-name="T16"> </text:span><text:span text:style-name="T15">GONZÁLEZ</text:span><text:span text:style-name="T22"> </text:span><text:span text:style-name="T12">GONZÁLEZ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56"><text:span text:style-name="T15">FAMILIA</text:span><text:span text:style-name="T14"> </text:span><text:span text:style-name="T12">IRIARTE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7"><text:span text:style-name="T15">FARIÑA,</text:span><text:span text:style-name="T12"> </text:span><text:span text:style-name="T14">LA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BA</text:span></text:p></table:table-cell><table:covered-table-cell/><table:table-cell table:style-name="Tabla6.D2" table:number-columns-spanned="2" office:value-type="string"><text:p text:style-name="P158"><text:span text:style-name="T15">FAST, LA</text:span><text:span text:style-name="T20"> </text:span><text:span text:style-name="T12">TRANSVERAL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59"><text:span text:style-name="T15">FELICIANO</text:span><text:span text:style-name="T8"> </text:span><text:span text:style-name="T15">DE</text:span><text:span text:style-name="T12"> ABREU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137"><text:span text:style-name="T15">FELIPE</text:span><text:span text:style-name="T12"> </text:span><text:span text:style-name="T15">CASANOVA</text:span><text:span text:style-name="T16"> </text:span><text:span text:style-name="T12">MACHADO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0"><text:span text:style-name="T15">FELIPE</text:span><text:span text:style-name="T12"> </text:span><text:span text:style-name="T15">MACHADO</text:span><text:span text:style-name="T4"> </text:span><text:span text:style-name="T15">BENÍTEZ</text:span><text:span text:style-name="T12"> </text:span><text:span text:style-name="T14">DE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1"><text:span text:style-name="T15">FELIX</text:span><text:span text:style-name="T14"> </text:span><text:span text:style-name="T15">HERNANDEZ</text:span><text:span text:style-name="T8"> </text:span><text:span text:style-name="T12">PACHECO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2"><text:span text:style-name="T15">FERNANDO</text:span><text:span text:style-name="T20"> </text:span><text:span text:style-name="T12">FUENTES</text:span></text:p></table:table-cell><table:covered-table-cell/><table:table-cell table:style-name="Tabla6.F2" table:number-columns-spanned="2" office:value-type="string"><text:p text:style-name="P61"><text:span text:style-name="T14">3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9"><text:span text:style-name="T14">PL</text:span></text:p></table:table-cell><table:covered-table-cell/><table:table-cell table:style-name="Tabla6.D2" table:number-columns-spanned="2" office:value-type="string"><text:p text:style-name="P163"><text:span text:style-name="T15">FERNANDO</text:span><text:span text:style-name="T20"> </text:span><text:span text:style-name="T12">FUENTES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4"><text:span text:style-name="T15">FERNANDO</text:span><text:span text:style-name="T20"> </text:span><text:span text:style-name="T12">MÉNDEZ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0"><text:span text:style-name="T14">CA</text:span></text:p></table:table-cell><table:covered-table-cell/><table:table-cell table:style-name="Tabla6.D2" table:number-columns-spanned="2" office:value-type="string"><text:p text:style-name="P165"><text:span text:style-name="T15">FERNANDO</text:span><text:span text:style-name="T20"> </text:span><text:span text:style-name="T4">RIEL</text:span></text:p></table:table-cell><table:covered-table-cell/><table:table-cell table:style-name="Tabla6.F2" table:number-columns-spanned="2" office:value-type="string"><text:p text:style-name="P166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2">FIESCO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5"><text:span text:style-name="T14">LU</text:span></text:p></table:table-cell><table:covered-table-cell/><table:table-cell table:style-name="Tabla6.D2" table:number-columns-spanned="2" office:value-type="string"><text:p text:style-name="P20"><text:span text:style-name="T12">FIESCO</text:span></text:p></table:table-cell><table:covered-table-cell/><table:table-cell table:style-name="Tabla6.F2" table:number-columns-spanned="2" office:value-type="string"><text:p text:style-name="P62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5">FIESCO</text:span><text:span text:style-name="T16"> </text:span><text:span text:style-name="T14">2ª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5">FIESCO</text:span><text:span text:style-name="T16"> </text:span><text:span text:style-name="T14">3ª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67"><text:span text:style-name="T14">CM</text:span></text:p></table:table-cell><table:covered-table-cell/><table:table-cell table:style-name="Tabla6.D2" table:number-columns-spanned="2" office:value-type="string"><text:p text:style-name="P19"><text:span text:style-name="T15">FIESCO</text:span><text:span text:style-name="T16"> </text:span><text:span text:style-name="T14">4ª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3"><table:covered-table-cell/><table:covered-table-cell/><table:table-cell table:style-name="Tabla6.A2" table:number-columns-spanned="2" office:value-type="string"><text:p text:style-name="P130"><text:span text:style-name="T14">CA</text:span></text:p></table:table-cell><table:covered-table-cell/><table:table-cell table:style-name="Tabla6.D2" table:number-columns-spanned="2" office:value-type="string"><text:p text:style-name="P20"><text:span text:style-name="T12">FIGUEROA</text:span></text:p></table:table-cell><table:covered-table-cell/><table:table-cell table:style-name="Tabla6.F2" table:number-columns-spanned="2" office:value-type="string"><text:p text:style-name="P62"><text:span text:style-name="T14">3ª</text:span></text:p></table:table-cell><table:covered-table-cell/></table:table-row><table:table-row table:style-name="Tabla6.1"><table:covered-table-cell/><table:covered-table-cell/><table:table-cell table:style-name="Tabla6.A2" table:number-columns-spanned="2" office:value-type="string"><text:p text:style-name="P129"><text:span text:style-name="T14">CA</text:span></text:p></table:table-cell><table:covered-table-cell/><table:table-cell table:style-name="Tabla6.D2" table:number-columns-spanned="2" office:value-type="string"><text:p text:style-name="P168"><text:span text:style-name="T15">FINCA</text:span><text:span text:style-name="T14"> </text:span><text:span text:style-name="T15">DE</text:span><text:span text:style-name="T21"> </text:span><text:span text:style-name="T15">LA</text:span><text:span text:style-name="T4"> </text:span><text:span text:style-name="T12">CRUZADA</text:span></text:p></table:table-cell><table:covered-table-cell/><table:table-cell table:style-name="Tabla6.F2" table:number-columns-spanned="2" office:value-type="string"><text:p text:style-name="P61"><text:span text:style-name="T14">4ª</text:span></text:p></table:table-cell><table:covered-table-cell/></table:table-row><table:table-row table:style-name="Tabla6.1"><table:covered-table-cell/><table:covered-table-cell/><table:table-cell table:style-name="Tabla6.C61" table:number-columns-spanned="2" office:value-type="string"><text:p text:style-name="P134"><text:span text:style-name="T14">LU</text:span></text:p></table:table-cell><table:covered-table-cell/><table:table-cell table:style-name="Tabla6.E61" table:number-columns-spanned="2" office:value-type="string"><text:p text:style-name="P169"><text:span text:style-name="T15">FINCA</text:span><text:span text:style-name="T8"> </text:span><text:span text:style-name="T15">EL</text:span><text:span text:style-name="T12"> </text:span><text:span text:style-name="T4">PINO</text:span></text:p></table:table-cell><table:covered-table-cell/><table:table-cell table:style-name="Tabla6.G61" table:number-columns-spanned="2" office:value-type="string"><text:p text:style-name="P61"><text:span text:style-name="T14">4ª</text:span></text:p></table:table-cell><table:covered-table-cell/></table:table-row></table:table><text:p text:style-name="Text_20_body"/></draw:text-box></draw:frame></text:span></text:p>
      <text:p text:style-name="P5"><draw:polygon text:anchor-type="char" draw:z-index="0" draw:style-name="gr3" draw:text-style-name="P198" svg:width="0.025cm" svg:height="24.663cm" svg:x="11.261cm" svg:y="2.5cm" svg:viewBox="0 0 26 24664" draw:points="26,0 0,0 0,7815 0,24664 26,24664 26,7815"><text:p/></draw:polygon><draw:frame draw:style-name="fr2" text:anchor-type="as-char" svg:width="9.001cm" svg:height="24.664cm" draw:z-index="0"><draw:text-box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27"><text:span text:style-name="T14">LU</text:span></text:p></table:table-cell><table:table-cell table:style-name="Tabla7.B1" office:value-type="string"><text:p text:style-name="P19"><text:span text:style-name="T15">FINCA</text:span><text:span text:style-name="T8"> </text:span><text:span text:style-name="T15">LA</text:span><text:span text:style-name="T14"> </text:span><text:span text:style-name="T12">CABEZADA</text:span></text:p></table:table-cell><table:table-cell table:style-name="Tabla7.C1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20"><text:span text:style-name="T15">FINCA</text:span><text:span text:style-name="T22"> </text:span><text:span text:style-name="T15">LA</text:span><text:span text:style-name="T14"> </text:span><text:span text:style-name="T12">LADER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19"><text:span text:style-name="T15">FINCA</text:span><text:span text:style-name="T22"> </text:span><text:span text:style-name="T15">LA</text:span><text:span text:style-name="T14"> </text:span><text:span text:style-name="T12">RESBA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39"><text:span text:style-name="T15">FINCA</text:span><text:span text:style-name="T4"> </text:span><text:span text:style-name="T15">LOS</text:span><text:span text:style-name="T12"> ARROY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0"><text:span text:style-name="T12">FINLANDI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20"><text:span text:style-name="T12">FINLANDIA-PARALEL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5">FLOR</text:span><text:span text:style-name="T22"> </text:span><text:span text:style-name="T15">DE </text:span><text:span text:style-name="T12">PASCU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9"><text:span text:style-name="T15">FLORES,</text:span><text:span text:style-name="T22"> </text:span><text:span text:style-name="T14">LAS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19"><text:span text:style-name="T15">FLORIDA</text:span><text:span text:style-name="T14"> </text:span><text:span text:style-name="T4">ALT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20"><text:span text:style-name="T15">FLORIDA</text:span><text:span text:style-name="T17"> </text:span><text:span text:style-name="T4">BAJ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FLORIDA,</text:span><text:span text:style-name="T19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UR</text:span></text:p></table:table-cell><table:table-cell table:style-name="Tabla7.B2" office:value-type="string"><text:p text:style-name="P19"><text:span text:style-name="T15">FLORIDA,</text:span><text:span text:style-name="T19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00"><text:span text:style-name="T14">PL</text:span></text:p></table:table-cell><table:table-cell table:style-name="Tabla7.B2" office:value-type="string"><text:p text:style-name="P48"><text:span text:style-name="T15">FRANCHY</text:span><text:span text:style-name="T8"> </text:span><text:span text:style-name="T12">ALFARO</text:span></text:p></table:table-cell><table:table-cell table:style-name="Tabla7.C2" office:value-type="string"><text:p text:style-name="P170"><text:span text:style-name="T14">2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38"><text:span text:style-name="T12">FRANCI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81"><text:span text:style-name="T15">FRANCISCO</text:span><text:span text:style-name="T4"> </text:span><text:span text:style-name="T15">AFONSO</text:span><text:span text:style-name="T16"> </text:span><text:span text:style-name="T12">CARRILLO.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103"><text:span text:style-name="T14">PJ</text:span></text:p></table:table-cell><table:table-cell table:style-name="Tabla7.B2" office:value-type="string"><text:p text:style-name="P37"><text:span text:style-name="T15">FRANCISCO</text:span><text:span text:style-name="T19"> </text:span><text:span text:style-name="T15">BONNIN</text:span><text:span text:style-name="T14"> </text:span><text:span text:style-name="T12">GUERIN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5">FRANCISCO</text:span><text:span text:style-name="T18"> </text:span><text:span text:style-name="T12">DORTA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20"><text:span text:style-name="T15">FRANCISCO</text:span><text:span text:style-name="T12"> </text:span><text:span text:style-name="T15">LEONARDO</text:span><text:span text:style-name="T14"> </text:span><text:span text:style-name="T15">DE</text:span><text:span text:style-name="T4"> </text:span><text:span text:style-name="T14">GUE</text:span></text:p></table:table-cell><table:table-cell table:style-name="Tabla7.C2" office:value-type="string"><text:p text:style-name="P171"><text:span text:style-name="T14">3ª</text:span></text:p></table:table-cell></table:table-row><table:table-row table:style-name="Tabla7.19"><table:table-cell table:style-name="Tabla7.A19" office:value-type="string"><text:p text:style-name="P35"><text:span text:style-name="T14">CA</text:span></text:p></table:table-cell><table:table-cell table:style-name="Tabla7.B19" office:value-type="string"><text:p text:style-name="P23"><text:span text:style-name="T15">FRANCISCO</text:span><text:span text:style-name="T4"> </text:span><text:span text:style-name="T15">LUCIANO</text:span><text:span text:style-name="T16"> </text:span><text:span text:style-name="T12">MACHADO</text:span></text:p><text:p text:style-name="P20"><text:span text:style-name="T12">HERRERA</text:span></text:p></table:table-cell><table:table-cell table:style-name="Tabla7.C19" office:value-type="string"><text:p text:style-name="P11"/></table:table-cell></table:table-row><table:table-row table:style-name="Tabla7.1"><table:table-cell table:style-name="Tabla7.A20" office:value-type="string"><text:p text:style-name="P17"><text:span text:style-name="T14">CM</text:span></text:p></table:table-cell><table:table-cell table:style-name="Tabla7.B20" office:value-type="string"><text:p text:style-name="P174"><text:span text:style-name="T15">FUENTE</text:span><text:span text:style-name="T24"> </text:span><text:span text:style-name="T15">VIEJA-</text:span><text:span text:style-name="T12">BENIJOS</text:span></text:p></table:table-cell><table:table-cell table:style-name="Tabla7.C20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175"><text:span text:style-name="T15">FUENTE</text:span><text:span text:style-name="T24"> </text:span><text:span text:style-name="T15">VIEJA-</text:span><text:span text:style-name="T12">BENIJOS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58"><text:span text:style-name="T15">FUENTE</text:span><text:span text:style-name="T12"> </text:span><text:span text:style-name="T15">VIEJA-LA</text:span><text:span text:style-name="T16"> </text:span><text:span text:style-name="T12">PERDOM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FUENTE,</text:span><text:span text:style-name="T22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00"><text:span text:style-name="T14">PS</text:span></text:p></table:table-cell><table:table-cell table:style-name="Tabla7.B2" office:value-type="string"><text:p text:style-name="P78"><text:span text:style-name="T15">FUERTE,</text:span><text:span text:style-name="T12"> </text:span><text:span text:style-name="T14">E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72"><text:span text:style-name="T15">GALLO</text:span><text:span text:style-name="T8"> </text:span><text:span text:style-name="T15">CRUZ</text:span><text:span text:style-name="T22"> </text:span><text:span text:style-name="T15">DE TEA,</text:span><text:span text:style-name="T21"> </text:span><text:span text:style-name="T14">E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31"><text:span text:style-name="T15">GALLO,</text:span><text:span text:style-name="T12"> </text:span><text:span text:style-name="T14">EL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30"><text:span text:style-name="T15">GALLO,</text:span><text:span text:style-name="T12"> </text:span><text:span text:style-name="T14">E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GALLO,</text:span><text:span text:style-name="T33"> </text:span><text:span text:style-name="T15">EL</text:span><text:span text:style-name="T19"> </text:span><text:span text:style-name="T15">-</text:span><text:span text:style-name="T12"> BEBEDERO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GALLO,</text:span><text:span text:style-name="T21"> </text:span><text:span text:style-name="T15">EL</text:span><text:span text:style-name="T19"> </text:span><text:span text:style-name="T12">TRANSVERSA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28"><text:span text:style-name="T14">LU</text:span></text:p></table:table-cell><table:table-cell table:style-name="Tabla7.B2" office:value-type="string"><text:p text:style-name="P20"><text:span text:style-name="T15">GALVANA,</text:span><text:span text:style-name="T19"> </text:span><text:span text:style-name="T14">L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19"><text:span text:style-name="T15">GALVANA,</text:span><text:span text:style-name="T21"> </text:span><text:span text:style-name="T15">LA</text:span><text:span text:style-name="T16"> </text:span><text:span text:style-name="T15">-</text:span><text:span text:style-name="T12"> </text:span><text:span text:style-name="T15">S.</text:span><text:span text:style-name="T21"> </text:span><text:span text:style-name="T12">JERÓNIMO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2">GANADERÍA</text:span></text:p></table:table-cell><table:table-cell table:style-name="Tabla7.C2" office:value-type="string"><text:p text:style-name="P170"><text:span text:style-name="T14">1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48"><text:span text:style-name="T12">GANDHI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38"><text:span text:style-name="T12">GARABOTO</text:span></text:p></table:table-cell><table:table-cell table:style-name="Tabla7.C2" office:value-type="string"><text:p text:style-name="P171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48"><text:span text:style-name="T15">GARCÍA</text:span><text:span text:style-name="T14"> </text:span><text:span text:style-name="T12">BELTRÁN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53"><text:span text:style-name="T15">GASPAR</text:span><text:span text:style-name="T8"> </text:span><text:span text:style-name="T15">ALONSO</text:span><text:span text:style-name="T4"> </text:span><text:span text:style-name="T15">DE</text:span><text:span text:style-name="T12"> QUEVEDO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5">GENARO</text:span><text:span text:style-name="T14"> </text:span><text:span text:style-name="T15">LUIS</text:span><text:span text:style-name="T8"> </text:span><text:span text:style-name="T12">GARCÍ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49"><text:span text:style-name="T15">GENERAL</text:span><text:span text:style-name="T14"> </text:span><text:span text:style-name="T12">CASTAÑO</text:span></text:p></table:table-cell><table:table-cell table:style-name="Tabla7.C2" office:value-type="string"><text:p text:style-name="P171"><text:span text:style-name="T14">3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9"><text:span text:style-name="T12">GERANI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0"><text:span text:style-name="T12">GERMINA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43"><text:span text:style-name="T15">GÓMEZ</text:span><text:span text:style-name="T16"> </text:span><text:span text:style-name="T15">(DISEMINADO),</text:span><text:span text:style-name="T23"> </text:span><text:span text:style-name="T14">L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44"><text:span text:style-name="T15">GÓMEZ, </text:span><text:span text:style-name="T14">LOS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43"><text:span text:style-name="T15">GÓMEZ, </text:span><text:span text:style-name="T14">LOS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ÓMEZ,</text:span><text:span text:style-name="T4"> </text:span><text:span text:style-name="T15">LOS</text:span><text:span text:style-name="T8"> </text:span><text:span text:style-name="T15">TRANSVERSAL</text:span><text:span text:style-name="T19"> </text:span><text:span text:style-name="T14">1ª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ÓMEZ,</text:span><text:span text:style-name="T4"> </text:span><text:span text:style-name="T15">LOS</text:span><text:span text:style-name="T8"> </text:span><text:span text:style-name="T15">TRANSVERSAL</text:span><text:span text:style-name="T19"> </text:span><text:span text:style-name="T14">2ª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20"><text:span text:style-name="T15">GÓMEZ,</text:span><text:span text:style-name="T14"> </text:span><text:span text:style-name="T15">LOS</text:span><text:span text:style-name="T12"> </text:span><text:span text:style-name="T15">TRANSVERSAL</text:span><text:span text:style-name="T16"> </text:span><text:span text:style-name="T14">3ª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ÓMEZ,</text:span><text:span text:style-name="T4"> </text:span><text:span text:style-name="T15">LOS</text:span><text:span text:style-name="T8"> </text:span><text:span text:style-name="T15">TRANSVERSAL</text:span><text:span text:style-name="T19"> </text:span><text:span text:style-name="T14">4ª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4">GOYA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27"><text:span text:style-name="T14">AV</text:span></text:p></table:table-cell><table:table-cell table:style-name="Tabla7.B2" office:value-type="string"><text:p text:style-name="P37"><text:span text:style-name="T15">GRAHAM</text:span><text:span text:style-name="T14"> </text:span><text:span text:style-name="T12">TOLER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2"><table:table-cell table:style-name="Tabla7.A2" office:value-type="string"><text:p text:style-name="P33"><text:span text:style-name="T14">CA</text:span></text:p></table:table-cell><table:table-cell table:style-name="Tabla7.B2" office:value-type="string"><text:p text:style-name="P31"><text:span text:style-name="T15">GRAN</text:span><text:span text:style-name="T16"> </text:span><text:span text:style-name="T15">TARAJAL,</text:span><text:span text:style-name="T12"> </text:span><text:span text:style-name="T14">EL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7"><text:span text:style-name="T12">GRECI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2">GRECO</text:span></text:p></table:table-cell><table:table-cell table:style-name="Tabla7.C2" office:value-type="string"><text:p text:style-name="P170"><text:span text:style-name="T14">3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39"><text:span text:style-name="T12">GUANCHE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20"><text:span text:style-name="T15">GUANCHE</text:span><text:span text:style-name="T16"> </text:span><text:span text:style-name="T12">TRANSVERSAL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53"><text:span text:style-name="T15">GUANCHE</text:span><text:span text:style-name="T16"> </text:span><text:span text:style-name="T12">TRASER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19"><text:span text:style-name="T12">GUAYARMIN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32"><text:span text:style-name="T14">CA</text:span></text:p></table:table-cell><table:table-cell table:style-name="Tabla7.B2" office:value-type="string"><text:p text:style-name="P39"><text:span text:style-name="T12">GUAYDIL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2" office:value-type="string"><text:p text:style-name="P18"><text:span text:style-name="T14">CM</text:span></text:p></table:table-cell><table:table-cell table:style-name="Tabla7.B2" office:value-type="string"><text:p text:style-name="P20"><text:span text:style-name="T15">GÜINA</text:span><text:span text:style-name="T20"> </text:span><text:span text:style-name="T15">ALTA,</text:span><text:span text:style-name="T21"> </text:span><text:span text:style-name="T14">LA</text:span></text:p></table:table-cell><table:table-cell table:style-name="Tabla7.C2" office:value-type="string"><text:p text:style-name="P171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19"><text:span text:style-name="T15">GÜINA</text:span><text:span text:style-name="T16"> </text:span><text:span text:style-name="T15">BAJA,</text:span><text:span text:style-name="T23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17"><text:span text:style-name="T14">CM</text:span></text:p></table:table-cell><table:table-cell table:style-name="Tabla7.B2" office:value-type="string"><text:p text:style-name="P30"><text:span text:style-name="T15">GÜINA,</text:span><text:span text:style-name="T12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1"><table:table-cell table:style-name="Tabla7.A2" office:value-type="string"><text:p text:style-name="P27"><text:span text:style-name="T14">LU</text:span></text:p></table:table-cell><table:table-cell table:style-name="Tabla7.B2" office:value-type="string"><text:p text:style-name="P30"><text:span text:style-name="T15">GÜINA,</text:span><text:span text:style-name="T12"> </text:span><text:span text:style-name="T14">LA</text:span></text:p></table:table-cell><table:table-cell table:style-name="Tabla7.C2" office:value-type="string"><text:p text:style-name="P170"><text:span text:style-name="T14">4ª</text:span></text:p></table:table-cell></table:table-row><table:table-row table:style-name="Tabla7.2"><table:table-cell table:style-name="Tabla7.A62" office:value-type="string"><text:p text:style-name="P18"><text:span text:style-name="T14">CM</text:span></text:p></table:table-cell><table:table-cell table:style-name="Tabla7.B62" office:value-type="string"><text:p text:style-name="P40"><text:span text:style-name="T15">GÜINA, LA</text:span><text:span text:style-name="T16"> </text:span><text:span text:style-name="T15">(DIS)</text:span><text:span text:style-name="T22"> </text:span><text:span text:style-name="T15">-</text:span><text:span text:style-name="T4"> </text:span><text:span text:style-name="T15">LAS</text:span><text:span text:style-name="T21"> </text:span><text:span text:style-name="T12">ARENAS</text:span></text:p></table:table-cell><table:table-cell table:style-name="Tabla7.C62" office:value-type="string"><text:p text:style-name="P171"><text:span text:style-name="T14">4ª</text:span></text:p></table:table-cell></table:table-row></table:table><text:p text:style-name="Text_20_body"/></draw:text-box></draw:frame><text:span text:style-name="T43"><text:tab/></text:span><text:span text:style-name="T43"><draw:frame draw:style-name="fr2" text:anchor-type="as-char" svg:width="9.001cm" svg:height="24.638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2"><text:span text:style-name="T44">CA</text:span></text:p></table:table-cell><table:table-cell table:style-name="Tabla8.B1" office:value-type="string"><text:p text:style-name="P53"><text:span text:style-name="T15">FRANCISCO</text:span><text:span text:style-name="T14"> </text:span><text:span text:style-name="T15">MIRANDA</text:span><text:span text:style-name="T20"> </text:span><text:span text:style-name="T12">PERDIGON</text:span></text:p></table:table-cell><table:table-cell table:style-name="Tabla8.C1" office:value-type="string"><text:p text:style-name="P176"><text:span text:style-name="T14">3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59"><text:span text:style-name="T15">FRANCISCO</text:span><text:span text:style-name="T19"> </text:span><text:span text:style-name="T15">PADRÓN</text:span><text:span text:style-name="T19"> </text:span><text:span text:style-name="T12">PÉREZ</text:span></text:p></table:table-cell><table:table-cell table:style-name="Tabla8.C2" office:value-type="string"><text:p text:style-name="P177"><text:span text:style-name="T14">3ª</text:span></text:p></table:table-cell></table:table-row><table:table-row table:style-name="Tabla8.3"><table:table-cell table:style-name="Tabla8.A2" office:value-type="string"><text:p text:style-name="P35"><text:span text:style-name="T14">CA</text:span></text:p></table:table-cell><table:table-cell table:style-name="Tabla8.B2" office:value-type="string"><text:p text:style-name="P74"><text:span text:style-name="T15">FRANCISCO</text:span><text:span text:style-name="T18"> </text:span><text:span text:style-name="T12">RODRIGUEZ</text:span></text:p><text:p text:style-name="P31"><text:span text:style-name="T12">RODRIGUEZ</text:span></text:p></table:table-cell><table:table-cell table:style-name="Tabla8.C2" office:value-type="string"><text:p text:style-name="P178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86"><text:span text:style-name="T15">FRAY</text:span><text:span text:style-name="T8"> </text:span><text:span text:style-name="T15">ANDRÉS DE </text:span><text:span text:style-name="T4">BREU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2"><table:table-cell table:style-name="Tabla8.A2" office:value-type="string"><text:p text:style-name="P33"><text:span text:style-name="T14">UR</text:span></text:p></table:table-cell><table:table-cell table:style-name="Tabla8.B2" office:value-type="string"><text:p text:style-name="P73"><text:span text:style-name="T15">FRONTONES-</text:span><text:span text:style-name="T19"> </text:span><text:span text:style-name="T15">C/</text:span><text:span text:style-name="T4"> </text:span><text:span text:style-name="T15">CUARTA, </text:span><text:span text:style-name="T14">LOS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95"><text:span text:style-name="T15">FRONTONES,</text:span><text:span text:style-name="T21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95"><text:span text:style-name="T15">FRONTONES,</text:span><text:span text:style-name="T21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95"><text:span text:style-name="T15">FRONTONES,</text:span><text:span text:style-name="T21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UR</text:span></text:p></table:table-cell><table:table-cell table:style-name="Tabla8.B2" office:value-type="string"><text:p text:style-name="P92"><text:span text:style-name="T15">FRONTONES,</text:span><text:span text:style-name="T33"> </text:span><text:span text:style-name="T15">LOS –</text:span><text:span text:style-name="T8"> </text:span><text:span text:style-name="T15">C</text:span><text:span text:style-name="T4"> </text:span><text:span text:style-name="T15">/</text:span><text:span text:style-name="T22"> </text:span><text:span text:style-name="T14">1ª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91"><text:span text:style-name="T15">FRONTONES,</text:span><text:span text:style-name="T33"> </text:span><text:span text:style-name="T15">LOS –</text:span><text:span text:style-name="T8"> </text:span><text:span text:style-name="T15">C</text:span><text:span text:style-name="T4"> </text:span><text:span text:style-name="T15">/</text:span><text:span text:style-name="T22"> </text:span><text:span text:style-name="T14">2ª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180"><text:span text:style-name="T15">FRONTONES, LOS</text:span><text:span text:style-name="T19"> </text:span><text:span text:style-name="T12">(DISEMINADO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86"><text:span text:style-name="T15">FRONTONES,</text:span><text:span text:style-name="T23"> </text:span><text:span text:style-name="T15">LOS</text:span><text:span text:style-name="T12"> </text:span><text:span text:style-name="T14">1ª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75"><text:span text:style-name="T15">FRONTONES,</text:span><text:span text:style-name="T21"> </text:span><text:span text:style-name="T15">LOS 1ª</text:span><text:span text:style-name="T16"> </text:span><text:span text:style-name="T12">TRASER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8"><text:span text:style-name="T14">CM</text:span></text:p></table:table-cell><table:table-cell table:style-name="Tabla8.B2" office:value-type="string"><text:p text:style-name="P92"><text:span text:style-name="T15">FRONTONES, LOS</text:span><text:span text:style-name="T12"> </text:span><text:span text:style-name="T14">2ª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86"><text:span text:style-name="T15">FRONTONES,</text:span><text:span text:style-name="T23"> </text:span><text:span text:style-name="T15">LOS</text:span><text:span text:style-name="T12"> </text:span><text:span text:style-name="T14">2ª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86"><text:span text:style-name="T15">FUENTE</text:span><text:span text:style-name="T23"> </text:span><text:span text:style-name="T4">VIEJ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FUENTE</text:span><text:span text:style-name="T23"> </text:span><text:span text:style-name="T4">VIEJ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54"><text:span text:style-name="T15">FUENTE</text:span><text:span text:style-name="T4"> </text:span><text:span text:style-name="T15">VIEJA</text:span><text:span text:style-name="T16"> </text:span><text:span text:style-name="T12">(DISEMINADO)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19" office:value-type="string"><text:p text:style-name="P27"><text:span text:style-name="T14">LU</text:span></text:p></table:table-cell><table:table-cell table:style-name="Tabla8.B19" office:value-type="string"><text:p text:style-name="P30"><text:span text:style-name="T15">FUENTE VIEJA</text:span><text:span text:style-name="T19"> </text:span><text:span text:style-name="T15">LOS </text:span><text:span text:style-name="T12">PASITOS</text:span></text:p></table:table-cell><table:table-cell table:style-name="Tabla8.C19" office:value-type="string"><text:p text:style-name="P176"><text:span text:style-name="T14">4ª</text:span></text:p></table:table-cell></table:table-row><table:table-row table:style-name="Tabla8.1"><table:table-cell table:style-name="Tabla8.A20" office:value-type="string"><text:p text:style-name="P27"><text:span text:style-name="T14">LU</text:span></text:p></table:table-cell><table:table-cell table:style-name="Tabla8.B20" office:value-type="string"><text:p text:style-name="P30"><text:span text:style-name="T15">GÜINA, LA</text:span><text:span text:style-name="T16"> </text:span><text:span text:style-name="T15">(DIS)</text:span><text:span text:style-name="T22"> </text:span><text:span text:style-name="T15">-</text:span><text:span text:style-name="T4"> </text:span><text:span text:style-name="T15">LAS</text:span><text:span text:style-name="T21"> </text:span><text:span text:style-name="T12">ARENAS</text:span></text:p></table:table-cell><table:table-cell table:style-name="Tabla8.C20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8"><text:span text:style-name="T14">CM</text:span></text:p></table:table-cell><table:table-cell table:style-name="Tabla8.B2" office:value-type="string"><text:p text:style-name="P73"><text:span text:style-name="T15">GÜINA,</text:span><text:span text:style-name="T33"> </text:span><text:span text:style-name="T15">LA</text:span><text:span text:style-name="T14"> </text:span><text:span text:style-name="T15">1ª</text:span><text:span text:style-name="T22"> </text:span><text:span text:style-name="T12">TRANSVERSAL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72"><text:span text:style-name="T15">GÜINA,</text:span><text:span text:style-name="T33"> </text:span><text:span text:style-name="T15">LA</text:span><text:span text:style-name="T14"> </text:span><text:span text:style-name="T15">2ª</text:span><text:span text:style-name="T22"> </text:span><text:span text:style-name="T12">TRANSVERSAL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58"><text:span text:style-name="T15">HABANERA</text:span><text:span text:style-name="T8"> </text:span><text:span text:style-name="T4">ALT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58"><text:span text:style-name="T15">HABANERA,</text:span><text:span text:style-name="T14"> 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ABANERA,</text:span><text:span text:style-name="T14"> 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8"><text:span text:style-name="T14">CM</text:span></text:p></table:table-cell><table:table-cell table:style-name="Tabla8.B2" office:value-type="string"><text:p text:style-name="P80"><text:span text:style-name="T15">HABANERA,</text:span><text:span text:style-name="T23"> </text:span><text:span text:style-name="T15">LA</text:span><text:span text:style-name="T16"> </text:span><text:span text:style-name="T15">-</text:span><text:span text:style-name="T4"> </text:span><text:span text:style-name="T12">BENIJOS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78"><text:span text:style-name="T15">HABANERA,</text:span><text:span text:style-name="T21"> </text:span><text:span text:style-name="T15">LA</text:span><text:span text:style-name="T20"> </text:span><text:span text:style-name="T15">-</text:span><text:span text:style-name="T8"> </text:span><text:span text:style-name="T12">BENIJ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48"><text:span text:style-name="T15">HABANERA, LA</text:span><text:span text:style-name="T20"> </text:span><text:span text:style-name="T12">(DIS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30"><text:span text:style-name="T15">HACIENDA</text:span><text:span text:style-name="T19"> </text:span><text:span text:style-name="T12">GRANDE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59"><text:span text:style-name="T15">HACIENDA</text:span><text:span text:style-name="T16"> </text:span><text:span text:style-name="T15">GRANDE</text:span><text:span text:style-name="T8"> </text:span><text:span text:style-name="T15">-</text:span><text:span text:style-name="T23"> </text:span><text:span text:style-name="T15">LOS</text:span><text:span text:style-name="T12"> RECHA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3"><text:span text:style-name="T15">HACIENDA</text:span><text:span text:style-name="T17"> </text:span><text:span text:style-name="T15">GRANDE</text:span><text:span text:style-name="T8"> </text:span><text:span text:style-name="T12">(DIS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ACIENDA</text:span><text:span text:style-name="T19"> </text:span><text:span text:style-name="T12">PERDID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72"><text:span text:style-name="T15">HAZA,</text:span><text:span text:style-name="T8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49"><text:span text:style-name="T15">HAZA,</text:span><text:span text:style-name="T23"> </text:span><text:span text:style-name="T15">LA</text:span><text:span text:style-name="T16"> </text:span><text:span text:style-name="T12">(DIS)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58"><text:span text:style-name="T15">HAZA,</text:span><text:span text:style-name="T23"> </text:span><text:span text:style-name="T15">LA</text:span><text:span text:style-name="T16"> </text:span><text:span text:style-name="T12">PRIMER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00"><text:span text:style-name="T14">CL</text:span></text:p></table:table-cell><table:table-cell table:style-name="Tabla8.B2" office:value-type="string"><text:p text:style-name="P72"><text:span text:style-name="T15">HELECHOS,</text:span><text:span text:style-name="T8"> </text:span><text:span text:style-name="T14">LO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30"><text:span text:style-name="T15">HERMANO</text:span><text:span text:style-name="T14"> </text:span><text:span text:style-name="T12">APOLINAR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38"><table:table-cell table:style-name="Tabla8.A2" office:value-type="string"><text:p text:style-name="P36"><text:span text:style-name="T14">CA</text:span></text:p></table:table-cell><table:table-cell table:style-name="Tabla8.B2" office:value-type="string"><text:p text:style-name="P93"><text:span text:style-name="T15">HERMANOS PEDRO</text:span><text:span text:style-name="T12"> </text:span><text:span text:style-name="T15">Y</text:span><text:span text:style-name="T22"> </text:span><text:span text:style-name="T12">GABRIEL</text:span></text:p><text:p text:style-name="P73"><text:span text:style-name="T15">GONZALEZ</text:span><text:span text:style-name="T14"> </text:span><text:span text:style-name="T4">DÍAZ</text:span></text:p></table:table-cell><table:table-cell table:style-name="Tabla8.C2" office:value-type="string"><text:p text:style-name="P179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91"><text:span text:style-name="T15">HERRERO,</text:span><text:span text:style-name="T23"> </text:span><text:span text:style-name="T14">EL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43"><text:span text:style-name="T12">HIBISCUS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73"><text:span text:style-name="T4">HIGA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100"><text:span text:style-name="T14">PL</text:span></text:p></table:table-cell><table:table-cell table:style-name="Tabla8.B2" office:value-type="string"><text:p text:style-name="P72"><text:span text:style-name="T4">HIG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19"><text:span text:style-name="T15">HIGA</text:span><text:span text:style-name="T4"> </text:span><text:span text:style-name="T12">(DIS)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58"><text:span text:style-name="T15">HIGA</text:span><text:span text:style-name="T20"> </text:span><text:span text:style-name="T15">DE</text:span><text:span text:style-name="T23"> </text:span><text:span text:style-name="T15">SAN</text:span><text:span text:style-name="T22"> </text:span><text:span text:style-name="T12">JERÓNIMO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28"><text:span text:style-name="T14">LU</text:span></text:p></table:table-cell><table:table-cell table:style-name="Tabla8.B2" office:value-type="string"><text:p text:style-name="P59"><text:span text:style-name="T15">HIGA</text:span><text:span text:style-name="T20"> </text:span><text:span text:style-name="T15">DE</text:span><text:span text:style-name="T23"> </text:span><text:span text:style-name="T15">SAN</text:span><text:span text:style-name="T22"> </text:span><text:span text:style-name="T12">JERÓNIMO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58"><text:span text:style-name="T15">HIGA</text:span><text:span text:style-name="T20"> </text:span><text:span text:style-name="T15">DE</text:span><text:span text:style-name="T23"> </text:span><text:span text:style-name="T15">SAN</text:span><text:span text:style-name="T22"> </text:span><text:span text:style-name="T12">JERÓNIMO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17"><text:span text:style-name="T14">CM</text:span></text:p></table:table-cell><table:table-cell table:style-name="Tabla8.B2" office:value-type="string"><text:p text:style-name="P58"><text:span text:style-name="T15">HIGUERA,</text:span><text:span text:style-name="T12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72"><text:span text:style-name="T15">HIGUERITA,</text:span><text:span text:style-name="T14"> 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73"><text:span text:style-name="T15">HILARIO</text:span><text:span text:style-name="T19"> </text:span><text:span text:style-name="T15">HERNANDEZ</text:span><text:span text:style-name="T8"> </text:span><text:span text:style-name="T12">PEREZ</text:span></text:p></table:table-cell><table:table-cell table:style-name="Tabla8.C2" office:value-type="string"><text:p text:style-name="P177"><text:span text:style-name="T14">3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19"><text:span text:style-name="T15">HNAS.</text:span><text:span text:style-name="T23"> </text:span><text:span text:style-name="T15">DE</text:span><text:span text:style-name="T22"> </text:span><text:span text:style-name="T15">LA</text:span><text:span text:style-name="T16"> </text:span><text:span text:style-name="T12">CARIDAD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86"><text:span text:style-name="T15">HNO.PEDRO </text:span><text:span text:style-name="T12">BETHENCOURT</text:span></text:p></table:table-cell><table:table-cell table:style-name="Tabla8.C2" office:value-type="string"><text:p text:style-name="P176"><text:span text:style-name="T14">3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72"><text:span text:style-name="T12">HOLAND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13"><text:span text:style-name="T14">Cm</text:span></text:p></table:table-cell><table:table-cell table:style-name="Tabla8.B2" office:value-type="string"><text:p text:style-name="P59"><text:span text:style-name="T15">HONDURA,</text:span><text:span text:style-name="T14"> LA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ONDURA,</text:span><text:span text:style-name="T33"> </text:span><text:span text:style-name="T15">LA</text:span><text:span text:style-name="T16"> </text:span><text:span text:style-name="T15">-</text:span><text:span text:style-name="T12"> </text:span><text:span text:style-name="T15">LA</text:span><text:span text:style-name="T19"> </text:span><text:span text:style-name="T12">PERDOM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72"><text:span text:style-name="T15">HONDURA,</text:span><text:span text:style-name="T18"> </text:span><text:span text:style-name="T15">LA-</text:span><text:span text:style-name="T12">FLORID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30"><text:span text:style-name="T12">HORIZONTE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32"><text:span text:style-name="T14">UR</text:span></text:p></table:table-cell><table:table-cell table:style-name="Tabla8.B2" office:value-type="string"><text:p text:style-name="P58"><text:span text:style-name="T15">HORNERA,</text:span><text:span text:style-name="T4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2" office:value-type="string"><text:p text:style-name="P33"><text:span text:style-name="T14">CA</text:span></text:p></table:table-cell><table:table-cell table:style-name="Tabla8.B2" office:value-type="string"><text:p text:style-name="P96"><text:span text:style-name="T15">HORNO,</text:span><text:span text:style-name="T23"> </text:span><text:span text:style-name="T14">EL</text:span></text:p></table:table-cell><table:table-cell table:style-name="Tabla8.C2" office:value-type="string"><text:p text:style-name="P177"><text:span text:style-name="T14">4ª</text:span></text:p></table:table-cell></table:table-row><table:table-row table:style-name="Tabla8.1"><table:table-cell table:style-name="Tabla8.A2" office:value-type="string"><text:p text:style-name="P32"><text:span text:style-name="T14">CA</text:span></text:p></table:table-cell><table:table-cell table:style-name="Tabla8.B2" office:value-type="string"><text:p text:style-name="P58"><text:span text:style-name="T15">HOYA,</text:span><text:span text:style-name="T8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1"><table:table-cell table:style-name="Tabla8.A2" office:value-type="string"><text:p text:style-name="P27"><text:span text:style-name="T14">LU</text:span></text:p></table:table-cell><table:table-cell table:style-name="Tabla8.B2" office:value-type="string"><text:p text:style-name="P58"><text:span text:style-name="T15">HOYA,</text:span><text:span text:style-name="T8"> </text:span><text:span text:style-name="T14">LA</text:span></text:p></table:table-cell><table:table-cell table:style-name="Tabla8.C2" office:value-type="string"><text:p text:style-name="P176"><text:span text:style-name="T14">4ª</text:span></text:p></table:table-cell></table:table-row><table:table-row table:style-name="Tabla8.2"><table:table-cell table:style-name="Tabla8.A61" office:value-type="string"><text:p text:style-name="P101"><text:span text:style-name="T14">CL</text:span></text:p></table:table-cell><table:table-cell table:style-name="Tabla8.B61" office:value-type="string"><text:p text:style-name="P96"><text:span text:style-name="T15">HOYO,</text:span><text:span text:style-name="T21"> </text:span><text:span text:style-name="T14">EL</text:span></text:p></table:table-cell><table:table-cell table:style-name="Tabla8.C61" office:value-type="string"><text:p text:style-name="P177"><text:span text:style-name="T14">4ª</text:span></text:p></table:table-cell></table:table-row></table:table><text:p text:style-name="Text_20_body"/></draw:text-box></draw:frame></text:span></text:p>
      <text:p text:style-name="P192"><draw:polygon text:anchor-type="char" draw:z-index="7" draw:style-name="gr1" draw:text-style-name="P198" svg:width="0.025cm" svg:height="24.688cm" svg:x="11.261cm" svg:y="2.5cm" svg:viewBox="0 0 26 24689" draw:points="26,0 0,0 0,10972 0,24689 26,24689 26,10972"><text:p/></draw:polygon><draw:frame draw:style-name="fr3" text:anchor-type="char" svg:x="1.699cm" svg:y="2.499cm" svg:width="9.213cm" svg:height="24.606cm" draw:z-index="8"><draw:text-box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2"><text:span text:style-name="T14">CA</text:span></text:p></table:table-cell><table:table-cell table:style-name="Tabla9.B1" office:value-type="string"><text:p text:style-name="P19"><text:span text:style-name="T15">HOYOS</text:span><text:span text:style-name="T22"> </text:span><text:span text:style-name="T15">MARTÍNEZ</text:span><text:span text:style-name="T14"> 1ª</text:span></text:p></table:table-cell><table:table-cell table:style-name="Tabla9.C1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20"><text:span text:style-name="T15">HOYOS</text:span><text:span text:style-name="T22"> </text:span><text:span text:style-name="T15">MARTÍNEZ</text:span><text:span text:style-name="T14"> 2ª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5">HUERTA</text:span><text:span text:style-name="T14"> </text:span><text:span text:style-name="T15">DEL</text:span><text:span text:style-name="T8"> </text:span><text:span text:style-name="T4">MORAL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HUERTA,</text:span><text:span text:style-name="T8"> </text:span><text:span text:style-name="T14">L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UR</text:span></text:p></table:table-cell><table:table-cell table:style-name="Tabla9.B2" office:value-type="string"><text:p text:style-name="P30"><text:span text:style-name="T12">HUMBOLDT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20"><text:span text:style-name="T12">HUNGRÍA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IGLESIA,</text:span><text:span text:style-name="T12"> </text:span><text:span text:style-name="T15">LA</text:span><text:span text:style-name="T17"> </text:span><text:span text:style-name="T12">(BENIJOS)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15">IGNACIO</text:span><text:span text:style-name="T16"> </text:span><text:span text:style-name="T15">HERNANDEZ</text:span><text:span text:style-name="T4"> </text:span><text:span text:style-name="T12">GONZÁLEZ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NFANTA</text:span><text:span text:style-name="T14"> </text:span><text:span text:style-name="T12">ELEN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175"><text:span text:style-name="T15">INGENIEROS</text:span><text:span text:style-name="T20"> </text:span><text:span text:style-name="T12">AZUCAREROS</text:span></text:p></table:table-cell><table:table-cell table:style-name="Tabla9.C2" office:value-type="string"><text:p text:style-name="P171"><text:span text:style-name="T14">1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NOCENCIO</text:span><text:span text:style-name="T17"> </text:span><text:span text:style-name="T12">GARCÍA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2">IRLAND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58"><text:span text:style-name="T15">ISIDORO</text:span><text:span text:style-name="T14"> </text:span><text:span text:style-name="T15">SÁNCHEZ</text:span><text:span text:style-name="T12"> RODRÍGUEZ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73"><text:span text:style-name="T15">ISIDRO</text:span><text:span text:style-name="T14"> </text:span><text:span text:style-name="T15">ÁLVAREZ</text:span><text:span text:style-name="T12"> ESTÉVEZ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ISLA</text:span><text:span text:style-name="T4"> </text:span><text:span text:style-name="T15">DE</text:span><text:span text:style-name="T21"> </text:span><text:span text:style-name="T15">EL</text:span><text:span text:style-name="T8"> </text:span><text:span text:style-name="T12">HIERR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SLA</text:span><text:span text:style-name="T4"> </text:span><text:span text:style-name="T15">DE</text:span><text:span text:style-name="T21"> </text:span><text:span text:style-name="T15">LA</text:span><text:span text:style-name="T4"> </text:span><text:span text:style-name="T12">GOMER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9"><text:span text:style-name="T15">ISLA</text:span><text:span text:style-name="T4"> </text:span><text:span text:style-name="T15">DE</text:span><text:span text:style-name="T21"> </text:span><text:span text:style-name="T15">LA</text:span><text:span text:style-name="T4"> </text:span><text:span text:style-name="T12">PALM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38"><text:span text:style-name="T15">ISLA</text:span><text:span text:style-name="T14"> </text:span><text:span text:style-name="T15">DE</text:span><text:span text:style-name="T21"> </text:span><text:span text:style-name="T12">TENERIFE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5">ISLA</text:span><text:span text:style-name="T16"> </text:span><text:span text:style-name="T15">DE</text:span><text:span text:style-name="T12"> </text:span><text:span text:style-name="T15">TENERIFE,</text:span><text:span text:style-name="T21"> </text:span><text:span text:style-name="T12">TRANSVERSAL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19"><text:span text:style-name="T15">ISLETA,</text:span><text:span text:style-name="T4"> </text:span><text:span text:style-name="T14">L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12">ITALI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18"><text:span text:style-name="T14">CM</text:span></text:p></table:table-cell><table:table-cell table:style-name="Tabla9.B2" office:value-type="string"><text:p text:style-name="P31"><text:span text:style-name="T12">IZAÑA</text:span></text:p></table:table-cell><table:table-cell table:style-name="Tabla9.C2" office:value-type="string"><text:p text:style-name="P171"><text:span text:style-name="T14">1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2">IZAÑA</text:span></text:p></table:table-cell><table:table-cell table:style-name="Tabla9.C2" office:value-type="string"><text:p text:style-name="P170"><text:span text:style-name="T14">1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2">JACARAND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19"><text:span text:style-name="T15">JARRITA,</text:span><text:span text:style-name="T19"> </text:span><text:span text:style-name="T14">L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20"><text:span text:style-name="T15">JARRITA,</text:span><text:span text:style-name="T19"> </text:span><text:span text:style-name="T14">LA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174"><text:span text:style-name="T12">JAZMINE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8" office:value-type="string"><text:p text:style-name="P32"><text:span text:style-name="T14">CA</text:span></text:p></table:table-cell><table:table-cell table:style-name="Tabla9.B28" office:value-type="string"><text:p text:style-name="P58"><text:span text:style-name="T15">JESÚS HERNÁNDEZ</text:span><text:span text:style-name="T20"> </text:span><text:span text:style-name="T4">MESA</text:span></text:p></table:table-cell><table:table-cell table:style-name="Tabla9.C28" office:value-type="string"><text:p text:style-name="P170"><text:span text:style-name="T14">4ª</text:span></text:p></table:table-cell></table:table-row><table:table-row table:style-name="Tabla9.1"><table:table-cell table:style-name="Tabla9.A29" office:value-type="string"><text:p text:style-name="P32"><text:span text:style-name="T14">CA</text:span></text:p></table:table-cell><table:table-cell table:style-name="Tabla9.B29" office:value-type="string"><text:p text:style-name="P50"><text:span text:style-name="T45">JURISTA</text:span><text:span text:style-name="T46"> </text:span><text:span text:style-name="T45">MARTÍN</text:span><text:span text:style-name="T46"> </text:span><text:span text:style-name="T45">BUCAYLLE</text:span><text:span text:style-name="T47"> </text:span><text:span text:style-name="T45">-</text:span><text:span text:style-name="T46"> </text:span><text:span text:style-name="T48">TRV</text:span></text:p></table:table-cell><table:table-cell table:style-name="Tabla9.C29" office:value-type="string"><text:p text:style-name="P170"><text:span text:style-name="T14">3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38"><text:span text:style-name="T15">LA</text:span><text:span text:style-name="T8"> </text:span><text:span text:style-name="T12">LIBERTAD</text:span></text:p></table:table-cell><table:table-cell table:style-name="Tabla9.C2" office:value-type="string"><text:p text:style-name="P171"><text:span text:style-name="T14">3ª</text:span></text:p></table:table-cell></table:table-row><table:table-row table:style-name="Tabla9.1"><table:table-cell table:style-name="Tabla9.A2" office:value-type="string"><text:p text:style-name="P27"><text:span text:style-name="T14">AV</text:span></text:p></table:table-cell><table:table-cell table:style-name="Tabla9.B2" office:value-type="string"><text:p text:style-name="P19"><text:span text:style-name="T15">LA</text:span><text:span text:style-name="T8"> </text:span><text:span text:style-name="T12">TORRITA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LABRADORES</text:span><text:span text:style-name="T8"> </text:span><text:span text:style-name="T15">DE</text:span><text:span text:style-name="T12"> </text:span><text:span text:style-name="T15">SAN</text:span><text:span text:style-name="T23"> </text:span><text:span text:style-name="T12">ISIDR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7"><text:span text:style-name="T15">LADERA</text:span><text:span text:style-name="T14"> </text:span><text:span text:style-name="T15">DEL</text:span><text:span text:style-name="T8"> </text:span><text:span text:style-name="T4">PIN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83"><text:span text:style-name="T15">LAGAR,</text:span><text:span text:style-name="T33"> </text:span><text:span text:style-name="T15">EL</text:span><text:span text:style-name="T4"> </text:span><text:span text:style-name="T15">(LA</text:span><text:span text:style-name="T19"> </text:span><text:span text:style-name="T12">PERDOMA)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UR</text:span></text:p></table:table-cell><table:table-cell table:style-name="Tabla9.B2" office:value-type="string"><text:p text:style-name="P19"><text:span text:style-name="T15">LAGAR, EL</text:span><text:span text:style-name="T16"> </text:span><text:span text:style-name="T15">CALLE</text:span><text:span text:style-name="T12"> </text:span><text:span text:style-name="T14">6ª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39"><text:span text:style-name="T15">LAJAS,</text:span><text:span text:style-name="T22"> </text:span><text:span text:style-name="T14">LA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2">LAURELE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101"><text:span text:style-name="T14">CL</text:span></text:p></table:table-cell><table:table-cell table:style-name="Tabla9.B2" office:value-type="string"><text:p text:style-name="P40"><text:span text:style-name="T15">LAVADEROS,</text:span><text:span text:style-name="T14"> LO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UR</text:span></text:p></table:table-cell><table:table-cell table:style-name="Tabla9.B2" office:value-type="string"><text:p text:style-name="P19"><text:span text:style-name="T15">LÁZARO</text:span><text:span text:style-name="T16"> </text:span><text:span text:style-name="T12">MEDIN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30"><text:span text:style-name="T15">LAZO,</text:span><text:span text:style-name="T22"> </text:span><text:span text:style-name="T14">EL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4">LEÓN</text:span></text:p></table:table-cell><table:table-cell table:style-name="Tabla9.C2" office:value-type="string"><text:p text:style-name="P170"><text:span text:style-name="T14">2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31"><text:span text:style-name="T15">LEONOR</text:span><text:span text:style-name="T14"> </text:span><text:span text:style-name="T12">MONTEVERDE</text:span></text:p></table:table-cell><table:table-cell table:style-name="Tabla9.C2" office:value-type="string"><text:p text:style-name="P171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48"><text:span text:style-name="T15">LEOPDO.DE LA</text:span><text:span text:style-name="T4"> </text:span><text:span text:style-name="T15">ROSA</text:span><text:span text:style-name="T14"> </text:span><text:span text:style-name="T12">OLIVER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7"><text:span text:style-name="T12">LEPANTO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103"><text:span text:style-name="T14">PJ</text:span></text:p></table:table-cell><table:table-cell table:style-name="Tabla9.B2" office:value-type="string"><text:p text:style-name="P19"><text:span text:style-name="T15">LEPANTO</text:span><text:span text:style-name="T4"> </text:span><text:span text:style-name="T15">–</text:span><text:span text:style-name="T22"> </text:span><text:span text:style-name="T15">TRANSV.</text:span><text:span text:style-name="T23"> </text:span><text:span text:style-name="T12">PRIMERA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2"><table:table-cell table:style-name="Tabla9.A2" office:value-type="string"><text:p text:style-name="P33"><text:span text:style-name="T14">CA</text:span></text:p></table:table-cell><table:table-cell table:style-name="Tabla9.B2" office:value-type="string"><text:p text:style-name="P40"><text:span text:style-name="T15">LIBORIO</text:span><text:span text:style-name="T16"> </text:span><text:span text:style-name="T4">LUI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2">LIMONEROS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5">LINARES</text:span><text:span text:style-name="T8"> </text:span><text:span text:style-name="T12">RIVAS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0"><text:span text:style-name="T15">LIRIO</text:span><text:span text:style-name="T19"> </text:span><text:span text:style-name="T4">REAL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31"><text:span text:style-name="T15">LLANOS</text:span><text:span text:style-name="T19"> </text:span><text:span text:style-name="T15">(DISEMINADO),</text:span><text:span text:style-name="T12"> </text:span><text:span text:style-name="T14">LO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5">LLANOS,</text:span><text:span text:style-name="T12"> </text:span><text:span text:style-name="T14">LO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19"><text:span text:style-name="T15">LLANOS,</text:span><text:span text:style-name="T21"> </text:span><text:span text:style-name="T15">LOS</text:span><text:span text:style-name="T22"> </text:span><text:span text:style-name="T15">-</text:span><text:span text:style-name="T8"> </text:span><text:span text:style-name="T15">LA</text:span><text:span text:style-name="T16"> </text:span><text:span text:style-name="T12">OROTAV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17"><text:span text:style-name="T14">CM</text:span></text:p></table:table-cell><table:table-cell table:style-name="Tabla9.B2" office:value-type="string"><text:p text:style-name="P37"><text:span text:style-name="T15">LOMO</text:span><text:span text:style-name="T8"> </text:span><text:span text:style-name="T4">ALTO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38"><text:span text:style-name="T15">LOMO</text:span><text:span text:style-name="T8"> </text:span><text:span text:style-name="T4">ALTO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32"><text:span text:style-name="T14">CN</text:span></text:p></table:table-cell><table:table-cell table:style-name="Tabla9.B2" office:value-type="string"><text:p text:style-name="P19"><text:span text:style-name="T15">LOMO</text:span><text:span text:style-name="T12"> </text:span><text:span text:style-name="T15">DE</text:span><text:span text:style-name="T22"> </text:span><text:span text:style-name="T15">LA</text:span><text:span text:style-name="T14"> </text:span><text:span text:style-name="T12">COLGADER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5">LOMO</text:span><text:span text:style-name="T8"> </text:span><text:span text:style-name="T15">DE LOS </text:span><text:span text:style-name="T12">PASTORE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7"><text:span text:style-name="T15">LOMO</text:span><text:span text:style-name="T12"> </text:span><text:span text:style-name="T15">DE</text:span><text:span text:style-name="T23"> </text:span><text:span text:style-name="T12">YEOWARD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7"><text:span text:style-name="T15">LOMO</text:span><text:span text:style-name="T22"> </text:span><text:span text:style-name="T15">LA</text:span><text:span text:style-name="T14"> </text:span><text:span text:style-name="T12">CANARIA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2" office:value-type="string"><text:p text:style-name="P28"><text:span text:style-name="T14">LU</text:span></text:p></table:table-cell><table:table-cell table:style-name="Tabla9.B2" office:value-type="string"><text:p text:style-name="P40"><text:span text:style-name="T15">LOMO</text:span><text:span text:style-name="T4"> </text:span><text:span text:style-name="T15">LAS</text:span><text:span text:style-name="T12"> HUERTAS</text:span></text:p></table:table-cell><table:table-cell table:style-name="Tabla9.C2" office:value-type="string"><text:p text:style-name="P171"><text:span text:style-name="T14">4ª</text:span></text:p></table:table-cell></table:table-row><table:table-row table:style-name="Tabla9.1"><table:table-cell table:style-name="Tabla9.A2" office:value-type="string"><text:p text:style-name="P27"><text:span text:style-name="T14">LU</text:span></text:p></table:table-cell><table:table-cell table:style-name="Tabla9.B2" office:value-type="string"><text:p text:style-name="P30"><text:span text:style-name="T15">LOMO</text:span><text:span text:style-name="T4"> </text:span><text:span text:style-name="T15">LOS</text:span><text:span text:style-name="T12"> </text:span><text:span text:style-name="T4">BOBO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78"><text:span text:style-name="T15">LOMO, </text:span><text:span text:style-name="T14">EL</text:span></text:p></table:table-cell><table:table-cell table:style-name="Tabla9.C2" office:value-type="string"><text:p text:style-name="P170"><text:span text:style-name="T14">3ª</text:span></text:p></table:table-cell></table:table-row><table:table-row table:style-name="Tabla9.1"><table:table-cell table:style-name="Tabla9.A2" office:value-type="string"><text:p text:style-name="P32"><text:span text:style-name="T14">CA</text:span></text:p></table:table-cell><table:table-cell table:style-name="Tabla9.B2" office:value-type="string"><text:p text:style-name="P39"><text:span text:style-name="T12">LORDELOS</text:span></text:p></table:table-cell><table:table-cell table:style-name="Tabla9.C2" office:value-type="string"><text:p text:style-name="P170"><text:span text:style-name="T14">4ª</text:span></text:p></table:table-cell></table:table-row><table:table-row table:style-name="Tabla9.2"><table:table-cell table:style-name="Tabla9.A63" office:value-type="string"><text:p text:style-name="P33"><text:span text:style-name="T14">CA</text:span></text:p></table:table-cell><table:table-cell table:style-name="Tabla9.B63" office:value-type="string"><text:p text:style-name="P31"><text:span text:style-name="T15">LORDELOS</text:span><text:span text:style-name="T14"> </text:span><text:span text:style-name="T15">-</text:span><text:span text:style-name="T4"> </text:span><text:span text:style-name="T12">TRANSVERSAL</text:span></text:p></table:table-cell><table:table-cell table:style-name="Tabla9.C63" office:value-type="string"><text:p text:style-name="P171"><text:span text:style-name="T14">4ª</text:span></text:p></table:table-cell></table:table-row></table:table><text:p text:style-name="Text_20_body"/></draw:text-box></draw:frame><draw:frame draw:style-name="fr3" text:anchor-type="char" svg:x="11.696cm" svg:y="2.499cm" svg:width="9.213cm" svg:height="10.502cm" draw:z-index="9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2"><text:span text:style-name="T14">CA</text:span></text:p></table:table-cell><table:table-cell table:style-name="Tabla10.B1" office:value-type="string"><text:p text:style-name="P72"><text:span text:style-name="T15">JESÚS</text:span><text:span text:style-name="T4"> </text:span><text:span text:style-name="T15">LUIS</text:span><text:span text:style-name="T8"> </text:span><text:span text:style-name="T4">PÉREZ</text:span></text:p></table:table-cell><table:table-cell table:style-name="Tabla10.C1" office:value-type="string"><text:p text:style-name="P176"><text:span text:style-name="T14">4ª</text:span></text:p></table:table-cell></table:table-row><table:table-row table:style-name="Tabla10.2"><table:table-cell table:style-name="Tabla10.A2" office:value-type="string"><text:p text:style-name="P33"><text:span text:style-name="T14">PA</text:span></text:p></table:table-cell><table:table-cell table:style-name="Tabla10.B2" office:value-type="string"><text:p text:style-name="P20"><text:span text:style-name="T15">JESUS</text:span><text:span text:style-name="T8"> </text:span><text:span text:style-name="T15">LUIS</text:span><text:span text:style-name="T12"> </text:span><text:span text:style-name="T15">PEREZ-</text:span><text:span text:style-name="T4"> </text:span><text:span text:style-name="T12">PARALELA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91"><text:span text:style-name="T15">JORGE</text:span><text:span text:style-name="T22"> </text:span><text:span text:style-name="T15">DÍAZ </text:span><text:span text:style-name="T4">PÉREZ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91"><text:span text:style-name="T15">JOSÉ</text:span><text:span text:style-name="T21"> </text:span><text:span text:style-name="T15">DE</text:span><text:span text:style-name="T12"> BETHENCOURT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OSÉ</text:span><text:span text:style-name="T33"> </text:span><text:span text:style-name="T12">ESCOBAR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92"><text:span text:style-name="T15">JOSÉ ESTÉVEZ</text:span><text:span text:style-name="T14"> </text:span><text:span text:style-name="T12">MÉNDEZ</text:span></text:p></table:table-cell><table:table-cell table:style-name="Tabla10.C2" office:value-type="string"><text:p text:style-name="P177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OSE</text:span><text:span text:style-name="T19"> </text:span><text:span text:style-name="T15">M ANTONIO</text:span><text:span text:style-name="T12"> </text:span><text:span text:style-name="T15">DE</text:span><text:span text:style-name="T22"> </text:span><text:span text:style-name="T4">TAORO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8"><table:table-cell table:style-name="Tabla10.A2" office:value-type="string"><text:p text:style-name="P35"><text:span text:style-name="T14">CA</text:span></text:p></table:table-cell><table:table-cell table:style-name="Tabla10.B2" office:value-type="string"><text:p text:style-name="P79"><text:span text:style-name="T15">JOSÉ</text:span><text:span text:style-name="T14"> </text:span><text:span text:style-name="T15">MANUEL</text:span><text:span text:style-name="T14"> </text:span><text:span text:style-name="T12">ORAMAS</text:span></text:p><text:p text:style-name="P73"><text:span text:style-name="T12">RODRÍGUEZ</text:span></text:p></table:table-cell><table:table-cell table:style-name="Tabla10.C2" office:value-type="string"><text:p text:style-name="P178"><text:span text:style-name="T14">4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20"><text:span text:style-name="T15">JOSÉ</text:span><text:span text:style-name="T20"> </text:span><text:span text:style-name="T15">PÉREZ</text:span><text:span text:style-name="T20"> </text:span><text:span text:style-name="T15">BARBUZANO-</text:span><text:span text:style-name="T14">3ª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OSÉ</text:span><text:span text:style-name="T20"> </text:span><text:span text:style-name="T15">PÉREZ</text:span><text:span text:style-name="T20"> </text:span><text:span text:style-name="T15">BARBUZANO-</text:span><text:span text:style-name="T4">Ppal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95"><text:span text:style-name="T15">JOSÉ</text:span><text:span text:style-name="T33"> </text:span><text:span text:style-name="T12">PONTE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30"><text:span text:style-name="T15">JOSÉ</text:span><text:span text:style-name="T33"> </text:span><text:span text:style-name="T12">VALLADARES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UAN</text:span><text:span text:style-name="T14"> </text:span><text:span text:style-name="T12">CULLEN</text:span></text:p></table:table-cell><table:table-cell table:style-name="Tabla10.C2" office:value-type="string"><text:p text:style-name="P176"><text:span text:style-name="T14">2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73"><text:span text:style-name="T15">JUAN</text:span><text:span text:style-name="T19"> </text:span><text:span text:style-name="T15">GONZÁLEZ</text:span><text:span text:style-name="T8"> </text:span><text:span text:style-name="T4">CRUZ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72"><text:span text:style-name="T15">JUAN</text:span><text:span text:style-name="T19"> </text:span><text:span text:style-name="T15">GONZÁLEZ</text:span><text:span text:style-name="T8"> </text:span><text:span text:style-name="T12">MÉNDEZ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UAN</text:span><text:span text:style-name="T4"> </text:span><text:span text:style-name="T15">HODGSON</text:span><text:span text:style-name="T8"> </text:span><text:span text:style-name="T12">LECUONA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7"><table:table-cell table:style-name="Tabla10.A2" office:value-type="string"><text:p text:style-name="P35"><text:span text:style-name="T14">CA</text:span></text:p></table:table-cell><table:table-cell table:style-name="Tabla10.B2" office:value-type="string"><text:p text:style-name="P79"><text:span text:style-name="T15">JUAN</text:span><text:span text:style-name="T20"> </text:span><text:span text:style-name="T15">HODGSON</text:span><text:span text:style-name="T20"> </text:span><text:span text:style-name="T15">LECUONA-</text:span><text:span text:style-name="T14">LAS</text:span></text:p><text:p text:style-name="P45"><text:span text:style-name="T12">PALMERAS</text:span></text:p></table:table-cell><table:table-cell table:style-name="Tabla10.C2" office:value-type="string"><text:p text:style-name="P178"><text:span text:style-name="T14">3ª</text:span></text:p></table:table-cell></table:table-row><table:table-row table:style-name="Tabla10.1"><table:table-cell table:style-name="Tabla10.A2" office:value-type="string"><text:p text:style-name="P100"><text:span text:style-name="T14">PL</text:span></text:p></table:table-cell><table:table-cell table:style-name="Tabla10.B2" office:value-type="string"><text:p text:style-name="P30"><text:span text:style-name="T15">JUAN</text:span><text:span text:style-name="T12"> </text:span><text:span text:style-name="T15">JOVEL</text:span><text:span text:style-name="T4"> </text:span><text:span text:style-name="T15">DE</text:span><text:span text:style-name="T23"> </text:span><text:span text:style-name="T12">CARMENATIS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72"><text:span text:style-name="T15">JUAN</text:span><text:span text:style-name="T8"> </text:span><text:span text:style-name="T15">ORTIZ</text:span><text:span text:style-name="T22"> </text:span><text:span text:style-name="T15">DE </text:span><text:span text:style-name="T12">ZÁRATE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UAN</text:span><text:span text:style-name="T14"> </text:span><text:span text:style-name="T12">PADRÓN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2"><table:table-cell table:style-name="Tabla10.A2" office:value-type="string"><text:p text:style-name="P33"><text:span text:style-name="T14">CA</text:span></text:p></table:table-cell><table:table-cell table:style-name="Tabla10.B2" office:value-type="string"><text:p text:style-name="P31"><text:span text:style-name="T15">JUAN</text:span><text:span text:style-name="T14"> </text:span><text:span text:style-name="T12">VILLAR</text:span></text:p></table:table-cell><table:table-cell table:style-name="Tabla10.C2" office:value-type="string"><text:p text:style-name="P177"><text:span text:style-name="T14">4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19"><text:span text:style-name="T15">JUAN</text:span><text:span text:style-name="T12"> </text:span><text:span text:style-name="T15">Y</text:span><text:span text:style-name="T22"> </text:span><text:span text:style-name="T15">ANA</text:span><text:span text:style-name="T19"> </text:span><text:span text:style-name="T12">STIRLING</text:span></text:p></table:table-cell><table:table-cell table:style-name="Tabla10.C2" office:value-type="string"><text:p text:style-name="P176"><text:span text:style-name="T14">4ª</text:span></text:p></table:table-cell></table:table-row><table:table-row table:style-name="Tabla10.1"><table:table-cell table:style-name="Tabla10.A2" office:value-type="string"><text:p text:style-name="P100"><text:span text:style-name="T14">CL</text:span></text:p></table:table-cell><table:table-cell table:style-name="Tabla10.B2" office:value-type="string"><text:p text:style-name="P30"><text:span text:style-name="T12">JÚPITER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1"><table:table-cell table:style-name="Tabla10.A2" office:value-type="string"><text:p text:style-name="P32"><text:span text:style-name="T14">CA</text:span></text:p></table:table-cell><table:table-cell table:style-name="Tabla10.B2" office:value-type="string"><text:p text:style-name="P58"><text:span text:style-name="T15">JURISTA</text:span><text:span text:style-name="T20"> </text:span><text:span text:style-name="T15">LUIS</text:span><text:span text:style-name="T22"> </text:span><text:span text:style-name="T4">ROMÁN</text:span></text:p></table:table-cell><table:table-cell table:style-name="Tabla10.C2" office:value-type="string"><text:p text:style-name="P176"><text:span text:style-name="T14">3ª</text:span></text:p></table:table-cell></table:table-row><table:table-row table:style-name="Tabla10.2"><table:table-cell table:style-name="Tabla10.A25" office:value-type="string"><text:p text:style-name="P33"><text:span text:style-name="T14">CA</text:span></text:p></table:table-cell><table:table-cell table:style-name="Tabla10.B25" office:value-type="string"><text:p text:style-name="P31"><text:span text:style-name="T15">JURISTA</text:span><text:span text:style-name="T16"> </text:span><text:span text:style-name="T15">MARTÍN</text:span><text:span text:style-name="T12"> BUCAYLLE</text:span></text:p></table:table-cell><table:table-cell table:style-name="Tabla10.C25" office:value-type="string"><text:p text:style-name="P177"><text:span text:style-name="T14">3ª</text:span></text:p></table:table-cell></table:table-row></table:table><text:p text:style-name="Text_20_body"/></draw:text-box></draw:frame><draw:frame draw:style-name="fr3" text:anchor-type="char" svg:x="11.696cm" svg:y="13.473cm" svg:width="9.213cm" svg:height="13.647cm" draw:z-index="10"><draw:text-box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32"><text:span text:style-name="T14">CA</text:span></text:p></table:table-cell><table:table-cell table:style-name="Tabla11.B1" office:value-type="string"><text:p text:style-name="P58"><text:span text:style-name="T15">LUCIANO</text:span><text:span text:style-name="T14"> </text:span><text:span text:style-name="T15">GARCÍA</text:span><text:span text:style-name="T19"> </text:span><text:span text:style-name="T12">HERNÁNDEZ</text:span></text:p></table:table-cell><table:table-cell table:style-name="Tabla11.C1" office:value-type="string"><text:p text:style-name="P176"><text:span text:style-name="T14">3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20"><text:span text:style-name="T15">LUIS</text:span><text:span text:style-name="T12"> </text:span><text:span text:style-name="T15">ALVAREZ</text:span><text:span text:style-name="T14"> </text:span><text:span text:style-name="T12">GARCIA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43"><text:span text:style-name="T15">LUIS</text:span><text:span text:style-name="T20"> </text:span><text:span text:style-name="T12">CASAÑA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AV</text:span></text:p></table:table-cell><table:table-cell table:style-name="Tabla11.B2" office:value-type="string"><text:p text:style-name="P91"><text:span text:style-name="T15">LUIS DE</text:span><text:span text:style-name="T23"> </text:span><text:span text:style-name="T15">LA</text:span><text:span text:style-name="T14"> </text:span><text:span text:style-name="T15">CRUZ</text:span><text:span text:style-name="T23"> </text:span><text:span text:style-name="T15">Y</text:span><text:span text:style-name="T12"> </text:span><text:span text:style-name="T4">RÍOS</text:span></text:p></table:table-cell><table:table-cell table:style-name="Tabla11.C2" office:value-type="string"><text:p text:style-name="P176"><text:span text:style-name="T14">3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58"><text:span text:style-name="T15">LUIS</text:span><text:span text:style-name="T4"> </text:span><text:span text:style-name="T15">GONZÁLEZ</text:span><text:span text:style-name="T8"> </text:span><text:span text:style-name="T4">OCHO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20"><text:span text:style-name="T12">LUXEMBURGO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58"><text:span text:style-name="T15">LUZ,</text:span><text:span text:style-name="T22"> </text:span><text:span text:style-name="T14">L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UR</text:span></text:p></table:table-cell><table:table-cell table:style-name="Tabla11.B2" office:value-type="string"><text:p text:style-name="P58"><text:span text:style-name="T15">LUZ,</text:span><text:span text:style-name="T22"> </text:span><text:span text:style-name="T14">L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30"><text:span text:style-name="T15">LUZ,</text:span><text:span text:style-name="T21"> </text:span><text:span text:style-name="T15">LA</text:span><text:span text:style-name="T16"> </text:span><text:span text:style-name="T15">(DIS)</text:span><text:span text:style-name="T23"> </text:span><text:span text:style-name="T15">-</text:span><text:span text:style-name="T8"> </text:span><text:span text:style-name="T15">LAS</text:span><text:span text:style-name="T22"> </text:span><text:span text:style-name="T12">ARENA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20"><text:span text:style-name="T15">MADRES</text:span><text:span text:style-name="T22"> </text:span><text:span text:style-name="T15">DEL</text:span><text:span text:style-name="T4"> </text:span><text:span text:style-name="T12">BARRIO</text:span></text:p></table:table-cell><table:table-cell table:style-name="Tabla11.C2" office:value-type="string"><text:p text:style-name="P177"><text:span text:style-name="T14">3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58"><text:span text:style-name="T15">MAESTRE</text:span><text:span text:style-name="T12"> </text:span><text:span text:style-name="T4">JUAN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53"><text:span text:style-name="T15">MAESTRE</text:span><text:span text:style-name="T8"> </text:span><text:span text:style-name="T15">JUAN</text:span><text:span text:style-name="T8"> </text:span><text:span text:style-name="T4">(DIS)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53"><text:span text:style-name="T15">MAESTRO</text:span><text:span text:style-name="T14"> </text:span><text:span text:style-name="T15">JOSÉ</text:span><text:span text:style-name="T20"> </text:span><text:span text:style-name="T15">ÁLVAREZ</text:span><text:span text:style-name="T12"> </text:span><text:span text:style-name="T4">GLEZ.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4"><table:table-cell table:style-name="Tabla11.A2" office:value-type="string"><text:p text:style-name="P35"><text:span text:style-name="T14">CA</text:span></text:p></table:table-cell><table:table-cell table:style-name="Tabla11.B2" office:value-type="string"><text:p text:style-name="P60"><text:span text:style-name="T15">MAESTRO</text:span><text:span text:style-name="T8"> </text:span><text:span text:style-name="T15">TOMÁS</text:span><text:span text:style-name="T18"> </text:span><text:span text:style-name="T15">MORALES </text:span><text:span text:style-name="T18">Y</text:span></text:p><text:p text:style-name="P46"><text:span text:style-name="T15">ANTIGUA</text:span><text:span text:style-name="T19"> </text:span><text:span text:style-name="T12">ARMAS</text:span></text:p></table:table-cell><table:table-cell table:style-name="Tabla11.C2" office:value-type="string"><text:p text:style-name="P178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19"><text:span text:style-name="T15">MAGISTRADO</text:span><text:span text:style-name="T17"> </text:span><text:span text:style-name="T12">BARREDA</text:span></text:p></table:table-cell><table:table-cell table:style-name="Tabla11.C2" office:value-type="string"><text:p text:style-name="P176"><text:span text:style-name="T14">2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43"><text:span text:style-name="T12">MAGNOLIA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19"><text:span text:style-name="T12">MALVISCO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18"><text:span text:style-name="T14">CM</text:span></text:p></table:table-cell><table:table-cell table:style-name="Tabla11.B2" office:value-type="string"><text:p text:style-name="P31"><text:span text:style-name="T12">MAMIO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30"><text:span text:style-name="T12">MAMIO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2">MANININDR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5">MANININDRA</text:span><text:span text:style-name="T14"> </text:span><text:span text:style-name="T15">-</text:span><text:span text:style-name="T12"> </text:span><text:span text:style-name="T15">LA</text:span><text:span text:style-name="T14"> </text:span><text:span text:style-name="T12">FLORID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18"><text:span text:style-name="T14">CM</text:span></text:p></table:table-cell><table:table-cell table:style-name="Tabla11.B2" office:value-type="string"><text:p text:style-name="P59"><text:span text:style-name="T15">MANTECA,</text:span><text:span text:style-name="T19"> </text:span><text:span text:style-name="T14">LA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17"><text:span text:style-name="T14">CM</text:span></text:p></table:table-cell><table:table-cell table:style-name="Tabla11.B2" office:value-type="string"><text:p text:style-name="P95"><text:span text:style-name="T15">MANTILLO,</text:span><text:span text:style-name="T14"> EL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95"><text:span text:style-name="T15">MANTILLO,</text:span><text:span text:style-name="T14"> EL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27"><text:span text:style-name="T14">LU</text:span></text:p></table:table-cell><table:table-cell table:style-name="Tabla11.B2" office:value-type="string"><text:p text:style-name="P95"><text:span text:style-name="T15">MANTILLO,</text:span><text:span text:style-name="T14"> EL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59"><text:span text:style-name="T15">MANUEL</text:span><text:span text:style-name="T14"> </text:span><text:span text:style-name="T15">DE </text:span><text:span text:style-name="T4">ORAA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5">MANUEL</text:span><text:span text:style-name="T20"> </text:span><text:span text:style-name="T15">FARRAIS</text:span><text:span text:style-name="T12"> GONZÁLEZ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91"><text:span text:style-name="T15">MANUEL</text:span><text:span text:style-name="T16"> </text:span><text:span text:style-name="T15">GONZÁLEZ</text:span><text:span text:style-name="T22"> </text:span><text:span text:style-name="T12">MÉNDEZ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72"><text:span text:style-name="T15">MANUEL</text:span><text:span text:style-name="T4"> </text:span><text:span text:style-name="T15">MARÍA</text:span><text:span text:style-name="T4"> </text:span><text:span text:style-name="T15">VEGA</text:span><text:span text:style-name="T14"> </text:span><text:span text:style-name="T12">SANTOS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2" office:value-type="string"><text:p text:style-name="P33"><text:span text:style-name="T14">CA</text:span></text:p></table:table-cell><table:table-cell table:style-name="Tabla11.B2" office:value-type="string"><text:p text:style-name="P80"><text:span text:style-name="T15">MANUEL</text:span><text:span text:style-name="T20"> </text:span><text:span text:style-name="T12">RAMOS</text:span></text:p></table:table-cell><table:table-cell table:style-name="Tabla11.C2" office:value-type="string"><text:p text:style-name="P177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86"><text:span text:style-name="T15">MANUEL</text:span><text:span text:style-name="T19"> </text:span><text:span text:style-name="T15">RODRIGUEZ</text:span><text:span text:style-name="T22"> </text:span><text:span text:style-name="T4">MES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30"><text:span text:style-name="T15">MAR</text:span><text:span text:style-name="T12"> DULCE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1"><table:table-cell table:style-name="Tabla11.A2" office:value-type="string"><text:p text:style-name="P32"><text:span text:style-name="T14">CA</text:span></text:p></table:table-cell><table:table-cell table:style-name="Tabla11.B2" office:value-type="string"><text:p text:style-name="P19"><text:span text:style-name="T12">MARAÑUELA</text:span></text:p></table:table-cell><table:table-cell table:style-name="Tabla11.C2" office:value-type="string"><text:p text:style-name="P176"><text:span text:style-name="T14">4ª</text:span></text:p></table:table-cell></table:table-row><table:table-row table:style-name="Tabla11.2"><table:table-cell table:style-name="Tabla11.A34" office:value-type="string"><text:p text:style-name="P33"><text:span text:style-name="T14">CA</text:span></text:p></table:table-cell><table:table-cell table:style-name="Tabla11.B34" office:value-type="string"><text:p text:style-name="P80"><text:span text:style-name="T15">MARAVILLAS,</text:span><text:span text:style-name="T19"> </text:span><text:span text:style-name="T14">LAS</text:span></text:p></table:table-cell><table:table-cell table:style-name="Tabla11.C34" office:value-type="string"><text:p text:style-name="P177"><text:span text:style-name="T14">4ª</text:span></text:p></table:table-cell></table:table-row></table:table><text:p text:style-name="Text_20_body"/></draw:text-box></draw:frame></text:p>
      <text:p text:style-name="P6"><draw:rect text:anchor-type="char" draw:z-index="3" draw:style-name="gr3" draw:text-style-name="P198" svg:width="0.025cm" svg:height="24.681cm" svg:x="11.261cm" svg:y="2.499cm"><text:p/></draw:rect><draw:frame draw:style-name="fr2" text:anchor-type="as-char" svg:width="9.001cm" svg:height="24.656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7"><text:span text:style-name="T44">LU</text:span></text:p></table:table-cell><table:table-cell table:style-name="Tabla12.B1" office:value-type="string"><text:p text:style-name="P43"><text:span text:style-name="T15">MARAVILLAS,</text:span><text:span text:style-name="T19"> </text:span><text:span text:style-name="T14">LAS</text:span></text:p></table:table-cell><table:table-cell table:style-name="Tabla12.C1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59"><text:span text:style-name="T15">MARAVILLAS, LAS</text:span><text:span text:style-name="T12"> </text:span><text:span text:style-name="T15">-</text:span><text:span text:style-name="T14"> </text:span><text:span text:style-name="T15">BEBEDERO</text:span><text:span text:style-name="T4"> </text:span><text:span text:style-name="T18">A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58"><text:span text:style-name="T15">MARAVILLAS, LAS</text:span><text:span text:style-name="T12"> </text:span><text:span text:style-name="T15">-</text:span><text:span text:style-name="T14"> </text:span><text:span text:style-name="T15">BEBEDERO</text:span><text:span text:style-name="T4"> </text:span><text:span text:style-name="T18">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58"><text:span text:style-name="T15">MARAVILLAS,</text:span><text:span text:style-name="T23"> </text:span><text:span text:style-name="T15">LAS</text:span><text:span text:style-name="T22"> </text:span><text:span text:style-name="T15">-</text:span><text:span text:style-name="T4"> </text:span><text:span text:style-name="T15">CRUZ</text:span><text:span text:style-name="T22"> </text:span><text:span text:style-name="T15">DE</text:span><text:span text:style-name="T19"> </text:span><text:span text:style-name="T14">TE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58"><text:span text:style-name="T15">MARAVILLAS,</text:span><text:span text:style-name="T23"> </text:span><text:span text:style-name="T15">LAS</text:span><text:span text:style-name="T22"> </text:span><text:span text:style-name="T15">-</text:span><text:span text:style-name="T4"> </text:span><text:span text:style-name="T15">CRUZ</text:span><text:span text:style-name="T22"> </text:span><text:span text:style-name="T15">DE</text:span><text:span text:style-name="T19"> </text:span><text:span text:style-name="T14">TE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175"><text:span text:style-name="T12">MARGARITA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19"><text:span text:style-name="T15">MARÍA</text:span><text:span text:style-name="T19"> </text:span><text:span text:style-name="T12">AUXILIADORA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ARIA</text:span><text:span text:style-name="T14"> </text:span><text:span text:style-name="T15">DOLORES MENDEZ</text:span><text:span text:style-name="T4"> ROL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48"><text:span text:style-name="T15">MARIA</text:span><text:span text:style-name="T14"> </text:span><text:span text:style-name="T15">TERESA</text:span><text:span text:style-name="T4"> </text:span><text:span text:style-name="T15">DEL</text:span><text:span text:style-name="T8"> </text:span><text:span text:style-name="T4">HOY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1"><text:span text:style-name="T15">MARIANO</text:span><text:span text:style-name="T17"> </text:span><text:span text:style-name="T12">STANGA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2">MARIPOS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BA</text:span></text:p></table:table-cell><table:table-cell table:style-name="Tabla12.B2" office:value-type="string"><text:p text:style-name="P37"><text:span text:style-name="T12">MARMOLÁN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72"><text:span text:style-name="T15">MARQUÉS,</text:span><text:span text:style-name="T22"> </text:span><text:span text:style-name="T14">EL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8"><text:span text:style-name="T15">MARTIN</text:span><text:span text:style-name="T19"> </text:span><text:span text:style-name="T15">LUTHER</text:span><text:span text:style-name="T14"> </text:span><text:span text:style-name="T4">KING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48"><text:span text:style-name="T15">MARUCA</text:span><text:span text:style-name="T16"> </text:span><text:span text:style-name="T15">GARCIA</text:span><text:span text:style-name="T8"> </text:span><text:span text:style-name="T12">LORENZ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</text:span><text:span text:style-name="T16"> </text:span><text:span text:style-name="T15">CALLE</text:span><text:span text:style-name="T12"> SEPTIM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</text:span><text:span text:style-name="T16"> </text:span><text:span text:style-name="T15">CALLE</text:span><text:span text:style-name="T12"> SEPTIM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20"><text:span text:style-name="T15">MARZAGA,</text:span><text:span text:style-name="T20"> </text:span><text:span text:style-name="T14">LA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,CALLE</text:span><text:span text:style-name="T35"> </text:span><text:span text:style-name="T12">OCTAV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ARZAGANA,</text:span><text:span text:style-name="T14"> 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19"><text:span text:style-name="T15">MARZAGANA,</text:span><text:span text:style-name="T14"> 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8"><text:span text:style-name="T12">MATADERO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48"><text:span text:style-name="T15">MAY.DE</text:span><text:span text:style-name="T8"> </text:span><text:span text:style-name="T15">FRANCHY</text:span><text:span text:style-name="T14"> </text:span><text:span text:style-name="T12">TRANSV.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48"><text:span text:style-name="T15">MAYORAZGO</text:span><text:span text:style-name="T8"> </text:span><text:span text:style-name="T15">DE</text:span><text:span text:style-name="T22"> </text:span><text:span text:style-name="T12">FRANCHY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39"><text:span text:style-name="T15">MEDIANÍAS</text:span><text:span text:style-name="T8"> </text:span><text:span text:style-name="T15">LA</text:span><text:span text:style-name="T20"> </text:span><text:span text:style-name="T15">LADERA,</text:span><text:span text:style-name="T23"> </text:span><text:span text:style-name="T14">LA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28"><text:span text:style-name="T14">LU</text:span></text:p></table:table-cell><table:table-cell table:style-name="Tabla12.B2" office:value-type="string"><text:p text:style-name="P40"><text:span text:style-name="T15">MEDIANÍAS,</text:span><text:span text:style-name="T8"> </text:span><text:span text:style-name="T14">LA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43"><text:span text:style-name="T15">MEDIANÍAS,</text:span><text:span text:style-name="T22"> </text:span><text:span text:style-name="T15">LAS</text:span><text:span text:style-name="T14"> </text:span><text:span text:style-name="T15">-</text:span><text:span text:style-name="T19"> </text:span><text:span text:style-name="T12">BENIJO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19"><text:span text:style-name="T15">MEDIANÍAS, LAS</text:span><text:span text:style-name="T8"> </text:span><text:span text:style-name="T15">-</text:span><text:span text:style-name="T14"> </text:span><text:span text:style-name="T15">FUENTE</text:span><text:span text:style-name="T12"> VIEJ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19"><text:span text:style-name="T15">MEDIANÍAS,</text:span><text:span text:style-name="T22"> </text:span><text:span text:style-name="T15">LAS</text:span><text:span text:style-name="T4"> </text:span><text:span text:style-name="T15">–</text:span><text:span text:style-name="T12"> </text:span><text:span text:style-name="T15">LA</text:span><text:span text:style-name="T20"> </text:span><text:span text:style-name="T12">CHAP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30"><table:table-cell table:style-name="Tabla12.A2" office:value-type="string"><text:p text:style-name="P102"><text:span text:style-name="T14">CT</text:span></text:p></table:table-cell><table:table-cell table:style-name="Tabla12.B2" office:value-type="string"><text:p text:style-name="P84"><text:span text:style-name="T15">MEDIANÍAS, LAS</text:span><text:span text:style-name="T8"> </text:span><text:span text:style-name="T15">–</text:span><text:span text:style-name="T22"> </text:span><text:span text:style-name="T15">LA</text:span><text:span text:style-name="T4"> </text:span><text:span text:style-name="T15">LADERA</text:span><text:span text:style-name="T17"> </text:span><text:span text:style-name="T18">–</text:span></text:p><text:p text:style-name="P42"><text:span text:style-name="T15">EL</text:span><text:span text:style-name="T12"> SAUCE</text:span></text:p></table:table-cell><table:table-cell table:style-name="Tabla12.C2" office:value-type="string"><text:p text:style-name="P172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48"><text:span text:style-name="T15">MEDIANÍAS,</text:span><text:span text:style-name="T12"> </text:span><text:span text:style-name="T15">LAS</text:span><text:span text:style-name="T4"> </text:span><text:span text:style-name="T15">-</text:span><text:span text:style-name="T14"> </text:span><text:span text:style-name="T15">LADERA</text:span><text:span text:style-name="T20"> </text:span><text:span text:style-name="T4">CHS.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30"><text:span text:style-name="T15">MEDIANÍAS,</text:span><text:span text:style-name="T22"> </text:span><text:span text:style-name="T15">LAS</text:span><text:span text:style-name="T4"> </text:span><text:span text:style-name="T15">-</text:span><text:span text:style-name="T19"> </text:span><text:span text:style-name="T15">LAS</text:span><text:span text:style-name="T4"> </text:span><text:span text:style-name="T12">SUERTE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T</text:span></text:p></table:table-cell><table:table-cell table:style-name="Tabla12.B2" office:value-type="string"><text:p text:style-name="P19"><text:span text:style-name="T15">MEDIANÍAS,</text:span><text:span text:style-name="T22"> </text:span><text:span text:style-name="T15">LAS</text:span><text:span text:style-name="T8"> </text:span><text:span text:style-name="T15">. LA</text:span><text:span text:style-name="T17"> </text:span><text:span text:style-name="T12">LADER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59"><text:span text:style-name="T15">MENCEY</text:span><text:span text:style-name="T23"> </text:span><text:span text:style-name="T12">BENCOMO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78"><text:span text:style-name="T12">MENESES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48"><text:span text:style-name="T15">MERCEDES</text:span><text:span text:style-name="T8"> </text:span><text:span text:style-name="T12">MACHAD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AV</text:span></text:p></table:table-cell><table:table-cell table:style-name="Tabla12.B2" office:value-type="string"><text:p text:style-name="P39"><text:span text:style-name="T15">MERCEDES</text:span><text:span text:style-name="T14"> </text:span><text:span text:style-name="T15">PINTO</text:span><text:span text:style-name="T12"> </text:span><text:span text:style-name="T15">DE </text:span><text:span text:style-name="T12">ARMAS</text:span></text:p></table:table-cell><table:table-cell table:style-name="Tabla12.C2" office:value-type="string"><text:p text:style-name="P170"><text:span text:style-name="T14">2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31"><text:span text:style-name="T15">MIGUEL</text:span><text:span text:style-name="T4"> </text:span><text:span text:style-name="T15">DE</text:span><text:span text:style-name="T23"> </text:span><text:span text:style-name="T12">CERVANTES</text:span></text:p></table:table-cell><table:table-cell table:style-name="Tabla12.C2" office:value-type="string"><text:p text:style-name="P171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9"><text:span text:style-name="T15">MIGUEL</text:span><text:span text:style-name="T4"> </text:span><text:span text:style-name="T15">DE</text:span><text:span text:style-name="T23"> </text:span><text:span text:style-name="T12">MORALES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0"><text:span text:style-name="T15">MILAGRO,</text:span><text:span text:style-name="T14"> EL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ILAGROSA,</text:span><text:span text:style-name="T14"> LA</text:span></text:p></table:table-cell><table:table-cell table:style-name="Tabla12.C2" office:value-type="string"><text:p text:style-name="P170"><text:span text:style-name="T14">2ª</text:span></text:p></table:table-cell></table:table-row><table:table-row table:style-name="Tabla12.2"><table:table-cell table:style-name="Tabla12.A2" office:value-type="string"><text:p text:style-name="P33"><text:span text:style-name="T14">CA</text:span></text:p></table:table-cell><table:table-cell table:style-name="Tabla12.B2" office:value-type="string"><text:p text:style-name="P175"><text:span text:style-name="T12">MIMOSA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OCANA</text:span><text:span text:style-name="T17"> </text:span><text:span text:style-name="T15">(DISEMINADO),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3"><text:span text:style-name="T14">PJ</text:span></text:p></table:table-cell><table:table-cell table:style-name="Tabla12.B2" office:value-type="string"><text:p text:style-name="P19"><text:span text:style-name="T15">MOCANA</text:span><text:span text:style-name="T16"> </text:span><text:span text:style-name="T15">BAJ,</text:span><text:span text:style-name="T23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OCANA,</text:span><text:span text:style-name="T8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101"><text:span text:style-name="T14">CL</text:span></text:p></table:table-cell><table:table-cell table:style-name="Tabla12.B2" office:value-type="string"><text:p text:style-name="P31"><text:span text:style-name="T15">MOLINO,</text:span><text:span text:style-name="T8"> </text:span><text:span text:style-name="T14">DEL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7"><text:span text:style-name="T15">MOLINOS</text:span><text:span text:style-name="T12"> </text:span><text:span text:style-name="T15">DE</text:span><text:span text:style-name="T22"> </text:span><text:span text:style-name="T12">GOFIO</text:span></text:p></table:table-cell><table:table-cell table:style-name="Tabla12.C2" office:value-type="string"><text:p text:style-name="P170"><text:span text:style-name="T14">1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37"><text:span text:style-name="T12">MÓNAC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ONTAÑETA,</text:span><text:span text:style-name="T16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18"><text:span text:style-name="T14">CM</text:span></text:p></table:table-cell><table:table-cell table:style-name="Tabla12.B2" office:value-type="string"><text:p text:style-name="P20"><text:span text:style-name="T15">MONTAÑETA,</text:span><text:span text:style-name="T16"> </text:span><text:span text:style-name="T14">LA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19"><text:span text:style-name="T15">MONTAÑETA,</text:span><text:span text:style-name="T16"> </text:span><text:span text:style-name="T14">L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00"><text:span text:style-name="T14">CL</text:span></text:p></table:table-cell><table:table-cell table:style-name="Tabla12.B2" office:value-type="string"><text:p text:style-name="P37"><text:span text:style-name="T12">MONTELONG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7"><text:span text:style-name="T14">CM</text:span></text:p></table:table-cell><table:table-cell table:style-name="Tabla12.B2" office:value-type="string"><text:p text:style-name="P43"><text:span text:style-name="T12">MONTIJOS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2"><table:table-cell table:style-name="Tabla12.A2" office:value-type="string"><text:p text:style-name="P28"><text:span text:style-name="T14">LU</text:span></text:p></table:table-cell><table:table-cell table:style-name="Tabla12.B2" office:value-type="string"><text:p text:style-name="P44"><text:span text:style-name="T12">MONTIJOS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27"><text:span text:style-name="T14">LU</text:span></text:p></table:table-cell><table:table-cell table:style-name="Tabla12.B2" office:value-type="string"><text:p text:style-name="P37"><text:span text:style-name="T15">MONTIJOS</text:span><text:span text:style-name="T12"> </text:span><text:span text:style-name="T15">-</text:span><text:span text:style-name="T4"> </text:span><text:span text:style-name="T15">SAN</text:span><text:span text:style-name="T8"> </text:span><text:span text:style-name="T12">ANTONIO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53"><text:span text:style-name="T15">MONTSERRAT</text:span><text:span text:style-name="T4"> </text:span><text:span text:style-name="T15">ESTANY</text:span><text:span text:style-name="T14"> </text:span><text:span text:style-name="T12">CABRERA</text:span></text:p></table:table-cell><table:table-cell table:style-name="Tabla12.C2" office:value-type="string"><text:p text:style-name="P170"><text:span text:style-name="T14">4ª</text:span></text:p></table:table-cell></table:table-row><table:table-row table:style-name="Tabla12.1"><table:table-cell table:style-name="Tabla12.A2" office:value-type="string"><text:p text:style-name="P17"><text:span text:style-name="T14">CM</text:span></text:p></table:table-cell><table:table-cell table:style-name="Tabla12.B2" office:value-type="string"><text:p text:style-name="P30"><text:span text:style-name="T15">MONTURRIO,</text:span><text:span text:style-name="T14"> EL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2"><table:table-cell table:style-name="Tabla12.A2" office:value-type="string"><text:p text:style-name="P28"><text:span text:style-name="T14">LU</text:span></text:p></table:table-cell><table:table-cell table:style-name="Tabla12.B2" office:value-type="string"><text:p text:style-name="P31"><text:span text:style-name="T15">MONTURRIO,</text:span><text:span text:style-name="T14"> EL</text:span></text:p></table:table-cell><table:table-cell table:style-name="Tabla12.C2" office:value-type="string"><text:p text:style-name="P171"><text:span text:style-name="T14">4ª</text:span></text:p></table:table-cell></table:table-row><table:table-row table:style-name="Tabla12.1"><table:table-cell table:style-name="Tabla12.A2" office:value-type="string"><text:p text:style-name="P32"><text:span text:style-name="T14">CA</text:span></text:p></table:table-cell><table:table-cell table:style-name="Tabla12.B2" office:value-type="string"><text:p text:style-name="P19"><text:span text:style-name="T15">MONTURRIO, EL</text:span><text:span text:style-name="T16"> </text:span><text:span text:style-name="T14">3ª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53"><text:span text:style-name="T15">MONTURRIO,</text:span><text:span text:style-name="T22"> </text:span><text:span text:style-name="T15">EL</text:span><text:span text:style-name="T20"> </text:span><text:span text:style-name="T15">TRANSV. </text:span><text:span text:style-name="T14">1ª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1"><table:table-cell table:style-name="Tabla12.A2" office:value-type="string"><text:p text:style-name="P32"><text:span text:style-name="T14">UR</text:span></text:p></table:table-cell><table:table-cell table:style-name="Tabla12.B2" office:value-type="string"><text:p text:style-name="P53"><text:span text:style-name="T15">MONTURRIO,</text:span><text:span text:style-name="T22"> </text:span><text:span text:style-name="T15">EL</text:span><text:span text:style-name="T20"> </text:span><text:span text:style-name="T15">TRANSV. </text:span><text:span text:style-name="T14">2ª</text:span></text:p></table:table-cell><table:table-cell table:style-name="Tabla12.C2" office:value-type="string"><text:p text:style-name="P170"><text:span text:style-name="T14">3ª</text:span></text:p></table:table-cell></table:table-row><table:table-row table:style-name="Tabla12.2"><table:table-cell table:style-name="Tabla12.A62" office:value-type="string"><text:p text:style-name="P33"><text:span text:style-name="T14">UR</text:span></text:p></table:table-cell><table:table-cell table:style-name="Tabla12.B62" office:value-type="string"><text:p text:style-name="P54"><text:span text:style-name="T15">MONTURRIO,</text:span><text:span text:style-name="T22"> </text:span><text:span text:style-name="T15">EL</text:span><text:span text:style-name="T20"> </text:span><text:span text:style-name="T15">TRANSV. </text:span><text:span text:style-name="T14">3ª</text:span></text:p></table:table-cell><table:table-cell table:style-name="Tabla12.C62" office:value-type="string"><text:p text:style-name="P171"><text:span text:style-name="T14">3ª</text:span></text:p></table:table-cell></table:table-row></table:table><text:p text:style-name="Text_20_body"/></draw:text-box></draw:frame><text:span text:style-name="T49"><text:tab/></text:span><text:span text:style-name="T49"><draw:frame draw:style-name="fr2" text:anchor-type="as-char" svg:width="9.001cm" svg:height="24.68cm" draw:z-index="0"><draw:text-box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17"><text:span text:style-name="T14">CM</text:span></text:p></table:table-cell><table:table-cell table:style-name="Tabla13.B1" office:value-type="string"><text:p text:style-name="P95"><text:span text:style-name="T15">MOÑIGAL,</text:span><text:span text:style-name="T14"> EL</text:span></text:p></table:table-cell><table:table-cell table:style-name="Tabla13.C1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96"><text:span text:style-name="T15">MOÑIGAL,</text:span><text:span text:style-name="T14"> EL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MORAL,</text:span><text:span text:style-name="T19">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2">MORGALLAN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30"><text:span text:style-name="T15">MT.TOMÁS</text:span><text:span text:style-name="T20"> </text:span><text:span text:style-name="T15">MORALES</text:span><text:span text:style-name="T12"> SOC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54"><text:span text:style-name="T15">MTRO.JOSÉ</text:span><text:span text:style-name="T20"> </text:span><text:span text:style-name="T15">ALVAREZ</text:span><text:span text:style-name="T12"> GLEZ.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78"><text:span text:style-name="T15">MURDANES,</text:span><text:span text:style-name="T12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19"><text:span text:style-name="T12">MURILLO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8"><text:span text:style-name="T15">NARANJOS,</text:span><text:span text:style-name="T4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UR</text:span></text:p></table:table-cell><table:table-cell table:style-name="Tabla13.B2" office:value-type="string"><text:p text:style-name="P80"><text:span text:style-name="T15">NARANJOS,</text:span><text:span text:style-name="T4"> </text:span><text:span text:style-name="T14">L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58"><text:span text:style-name="T15">NARANJOS,</text:span><text:span text:style-name="T12"> </text:span><text:span text:style-name="T15">LOS</text:span><text:span text:style-name="T4"> </text:span><text:span text:style-name="T15">CALLE</text:span><text:span text:style-name="T8"> </text:span><text:span text:style-name="T12">PRIM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5"><text:span text:style-name="T15">NARANJOS,</text:span><text:span text:style-name="T12"> </text:span><text:span text:style-name="T15">LOS</text:span><text:span text:style-name="T4"> </text:span><text:span text:style-name="T15">CALLE</text:span><text:span text:style-name="T8"> </text:span><text:span text:style-name="T12">SEGUND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72"><text:span text:style-name="T15">NATEROS,</text:span><text:span text:style-name="T8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73"><text:span text:style-name="T15">NELSON</text:span><text:span text:style-name="T14"> </text:span><text:span text:style-name="T12">MANDELA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100"><text:span text:style-name="T14">CL</text:span></text:p></table:table-cell><table:table-cell table:style-name="Tabla13.B2" office:value-type="string"><text:p text:style-name="P58"><text:span text:style-name="T12">NEPTUNO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NICANDRO</text:span><text:span text:style-name="T16"> </text:span><text:span text:style-name="T12">GLEZ.BORGES</text:span></text:p></table:table-cell><table:table-cell table:style-name="Tabla13.C2" office:value-type="string"><text:p text:style-name="P176"><text:span text:style-name="T14">2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95"><text:span text:style-name="T15">NICOLÁS</text:span><text:span text:style-name="T22"> </text:span><text:span text:style-name="T15">DE</text:span><text:span text:style-name="T22"> </text:span><text:span text:style-name="T12">PONTE</text:span></text:p></table:table-cell><table:table-cell table:style-name="Tabla13.C2" office:value-type="string"><text:p text:style-name="P176"><text:span text:style-name="T14">2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92"><text:span text:style-name="T15">NISPERERO,</text:span><text:span text:style-name="T22"> </text:span><text:span text:style-name="T14">EL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78"><text:span text:style-name="T15">NOGAL,</text:span><text:span text:style-name="T4">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2">NORUEG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14"> </text:span><text:span text:style-name="T15">DEHESA </text:span><text:span text:style-name="T4">ALT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54"><text:span text:style-name="T15">NUEVA</text:span><text:span text:style-name="T14"> </text:span><text:span text:style-name="T15">DEHESA ALTA</text:span><text:span text:style-name="T4"> PAR.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4"> </text:span><text:span text:style-name="T15">LA</text:span><text:span text:style-name="T4"> V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8"> </text:span><text:span text:style-name="T15">LA</text:span><text:span text:style-name="T12"> </text:span><text:span text:style-name="T15">VERA</text:span><text:span text:style-name="T12"> TRAS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NUEVA</text:span><text:span text:style-name="T14"> </text:span><text:span text:style-name="T12">OROTAVA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2"><table:table-cell table:style-name="Tabla13.A2" office:value-type="string"><text:p text:style-name="P18"><text:span text:style-name="T14">CM</text:span></text:p></table:table-cell><table:table-cell table:style-name="Tabla13.B2" office:value-type="string"><text:p text:style-name="P73"><text:span text:style-name="T15">NUEVO</text:span><text:span text:style-name="T22"> </text:span><text:span text:style-name="T15">-</text:span><text:span text:style-name="T22"> </text:span><text:span text:style-name="T12">AGUAMANSA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AV</text:span></text:p></table:table-cell><table:table-cell table:style-name="Tabla13.B2" office:value-type="string"><text:p text:style-name="P58"><text:span text:style-name="T15">OBISPO</text:span><text:span text:style-name="T22"> </text:span><text:span text:style-name="T15">BENÍTEZ</text:span><text:span text:style-name="T8"> </text:span><text:span text:style-name="T15">DE</text:span><text:span text:style-name="T21"> </text:span><text:span text:style-name="T4">LUGO</text:span></text:p></table:table-cell><table:table-cell table:style-name="Tabla13.C2" office:value-type="string"><text:p text:style-name="P176"><text:span text:style-name="T14">2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OBISPO</text:span><text:span text:style-name="T22"> </text:span><text:span text:style-name="T15">ESTÉVEZ</text:span><text:span text:style-name="T23"> </text:span><text:span text:style-name="T12">UGARTE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19"><text:span text:style-name="T15">OBISPO</text:span><text:span text:style-name="T4"> </text:span><text:span text:style-name="T15">FRAY</text:span><text:span text:style-name="T4"> </text:span><text:span text:style-name="T12">ALBINO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92"><text:span text:style-name="T15">OBISPO</text:span><text:span text:style-name="T12"> </text:span><text:span text:style-name="T15">PÉREZ</text:span><text:span text:style-name="T23"> </text:span><text:span text:style-name="T12">CÁCERE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95"><text:span text:style-name="T15">OBISPO,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8"><text:span text:style-name="T15">OLIVOS,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19"><text:span text:style-name="T15">ONELIO</text:span><text:span text:style-name="T14"> </text:span><text:span text:style-name="T15">GARCIA</text:span><text:span text:style-name="T20"> </text:span><text:span text:style-name="T12">GARCI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18"><text:span text:style-name="T14">CM</text:span></text:p></table:table-cell><table:table-cell table:style-name="Tabla13.B2" office:value-type="string"><text:p text:style-name="P73"><text:span text:style-name="T15">ORÉGANO,</text:span><text:span text:style-name="T4"> </text:span><text:span text:style-name="T14">EL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72"><text:span text:style-name="T15">ORÉGANO,</text:span><text:span text:style-name="T4"> </text:span><text:span text:style-name="T14">E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00"><text:span text:style-name="T14">CL</text:span></text:p></table:table-cell><table:table-cell table:style-name="Tabla13.B2" office:value-type="string"><text:p text:style-name="P58"><text:span text:style-name="T15">OREJA,</text:span><text:span text:style-name="T21"> </text:span><text:span text:style-name="T15">DE</text:span><text:span text:style-name="T22"> </text:span><text:span text:style-name="T14">L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30"><text:span text:style-name="T15">OROVALES,</text:span><text:span text:style-name="T8"> </text:span><text:span text:style-name="T14">LO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31"><text:span text:style-name="T15">OROVALES,</text:span><text:span text:style-name="T8"> </text:span><text:span text:style-name="T14">L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30"><text:span text:style-name="T12">ORQUÍDE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03"><text:span text:style-name="T14">PJ</text:span></text:p></table:table-cell><table:table-cell table:style-name="Tabla13.B2" office:value-type="string"><text:p text:style-name="P53"><text:span text:style-name="T15">OSCAR</text:span><text:span text:style-name="T14"> </text:span><text:span text:style-name="T12">BURCHARD</text:span></text:p></table:table-cell><table:table-cell table:style-name="Tabla13.C2" office:value-type="string"><text:p text:style-name="P176"><text:span text:style-name="T14">3ª</text:span></text:p></table:table-cell></table:table-row><table:table-row table:style-name="Tabla13.1"><table:table-cell table:style-name="Tabla13.A2" office:value-type="string"><text:p text:style-name="P103"><text:span text:style-name="T14">PJ</text:span></text:p></table:table-cell><table:table-cell table:style-name="Tabla13.B2" office:value-type="string"><text:p text:style-name="P19"><text:span text:style-name="T15">PABLO</text:span><text:span text:style-name="T16"> </text:span><text:span text:style-name="T15">LUIS</text:span><text:span text:style-name="T8"> </text:span><text:span text:style-name="T12">PERDIGÓN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CA</text:span></text:p></table:table-cell><table:table-cell table:style-name="Tabla13.B2" office:value-type="string"><text:p text:style-name="P54"><text:span text:style-name="T15">PADRE</text:span><text:span text:style-name="T8"> </text:span><text:span text:style-name="T15">ANTONIO</text:span><text:span text:style-name="T14"> </text:span><text:span text:style-name="T15">MARÍA</text:span><text:span text:style-name="T20"> </text:span><text:span text:style-name="T12">HDEZ.</text:span></text:p></table:table-cell><table:table-cell table:style-name="Tabla13.C2" office:value-type="string"><text:p text:style-name="P177"><text:span text:style-name="T14">3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2"><text:span text:style-name="T15">PALMA,</text:span><text:span text:style-name="T14"> L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2"><text:span text:style-name="T15">PALMA,</text:span><text:span text:style-name="T14"> L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00"><text:span text:style-name="T14">CL</text:span></text:p></table:table-cell><table:table-cell table:style-name="Tabla13.B2" office:value-type="string"><text:p text:style-name="P72"><text:span text:style-name="T15">PALMA, LA</text:span><text:span text:style-name="T16"> </text:span><text:span text:style-name="T12">TRANSVERSA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PALMA, LA</text:span><text:span text:style-name="T16"> </text:span><text:span text:style-name="T12">TRASER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59"><text:span text:style-name="T15">PALMITA,</text:span><text:span text:style-name="T8"> </text:span><text:span text:style-name="T14">LA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43"><text:span text:style-name="T15">PALOMAS,</text:span><text:span text:style-name="T14"> L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75"><text:span text:style-name="T15">PALOMERO</text:span><text:span text:style-name="T19"> </text:span><text:span text:style-name="T15">(La </text:span><text:span text:style-name="T12">Florida)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5"><text:span text:style-name="T15">PALOMERO</text:span><text:span text:style-name="T14"> </text:span><text:span text:style-name="T15">TRAS.</text:span><text:span text:style-name="T23"> </text:span><text:span text:style-name="T15">(La</text:span><text:span text:style-name="T19"> </text:span><text:span text:style-name="T12">Florida)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18"><text:span text:style-name="T14">CM</text:span></text:p></table:table-cell><table:table-cell table:style-name="Tabla13.B2" office:value-type="string"><text:p text:style-name="P80"><text:span text:style-name="T15">PALOMERO,</text:span><text:span text:style-name="T33"> </text:span><text:span text:style-name="T15">EL</text:span><text:span text:style-name="T14"> </text:span><text:span text:style-name="T15">-</text:span><text:span text:style-name="T12"> BENIJ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PALOMERO,</text:span><text:span text:style-name="T21"> </text:span><text:span text:style-name="T15">EL</text:span><text:span text:style-name="T14"> </text:span><text:span text:style-name="T15">-</text:span><text:span text:style-name="T8"> </text:span><text:span text:style-name="T15">LA</text:span><text:span text:style-name="T19"> </text:span><text:span text:style-name="T12">FLORIDA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58"><text:span text:style-name="T15">PALOMERO,</text:span><text:span text:style-name="T33"> </text:span><text:span text:style-name="T15">EL</text:span><text:span text:style-name="T36"> </text:span><text:span text:style-name="T12">TRANSVERSAL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5"><text:span text:style-name="T15">PAÑO</text:span><text:span text:style-name="T8"> </text:span><text:span text:style-name="T15">CABEZA</text:span><text:span text:style-name="T14"> </text:span><text:span text:style-name="T15">CALLE</text:span><text:span text:style-name="T22"> </text:span><text:span text:style-name="T14">1ª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33"><text:span text:style-name="T14">UR</text:span></text:p></table:table-cell><table:table-cell table:style-name="Tabla13.B2" office:value-type="string"><text:p text:style-name="P76"><text:span text:style-name="T15">PAÑO</text:span><text:span text:style-name="T8"> </text:span><text:span text:style-name="T15">CABEZA</text:span><text:span text:style-name="T14"> </text:span><text:span text:style-name="T15">CALLE</text:span><text:span text:style-name="T22"> </text:span><text:span text:style-name="T14">2ª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19"><text:span text:style-name="T15">PAÑO</text:span><text:span text:style-name="T8"> </text:span><text:span text:style-name="T15">CABEZA</text:span><text:span text:style-name="T19"> </text:span><text:span text:style-name="T15">CALLE</text:span><text:span text:style-name="T22"> </text:span><text:span text:style-name="T12">PPAL.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UR</text:span></text:p></table:table-cell><table:table-cell table:style-name="Tabla13.B2" office:value-type="string"><text:p text:style-name="P75"><text:span text:style-name="T15">PAÑO</text:span><text:span text:style-name="T8"> </text:span><text:span text:style-name="T15">CABEZA</text:span><text:span text:style-name="T19"> </text:span><text:span text:style-name="T15">CMNO.</text:span><text:span text:style-name="T21"> </text:span><text:span text:style-name="T15">S.</text:span><text:span text:style-name="T21"> </text:span><text:span text:style-name="T4">BART.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17"><text:span text:style-name="T14">CM</text:span></text:p></table:table-cell><table:table-cell table:style-name="Tabla13.B2" office:value-type="string"><text:p text:style-name="P30"><text:span text:style-name="T15">PARDELAS,</text:span><text:span text:style-name="T4"> </text:span><text:span text:style-name="T14">L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2" office:value-type="string"><text:p text:style-name="P28"><text:span text:style-name="T14">LU</text:span></text:p></table:table-cell><table:table-cell table:style-name="Tabla13.B2" office:value-type="string"><text:p text:style-name="P73"><text:span text:style-name="T15">PARRALES,</text:span><text:span text:style-name="T8"> </text:span><text:span text:style-name="T14">LOS</text:span></text:p></table:table-cell><table:table-cell table:style-name="Tabla13.C2" office:value-type="string"><text:p text:style-name="P177"><text:span text:style-name="T14">4ª</text:span></text:p></table:table-cell></table:table-row><table:table-row table:style-name="Tabla13.1"><table:table-cell table:style-name="Tabla13.A2" office:value-type="string"><text:p text:style-name="P32"><text:span text:style-name="T14">CA</text:span></text:p></table:table-cell><table:table-cell table:style-name="Tabla13.B2" office:value-type="string"><text:p text:style-name="P78"><text:span text:style-name="T15">PARRAS,</text:span><text:span text:style-name="T8"> </text:span><text:span text:style-name="T14">LAS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58"><text:span text:style-name="T15">PASADA</text:span><text:span text:style-name="T19"> </text:span><text:span text:style-name="T12">MONTENEGRO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1"><table:table-cell table:style-name="Tabla13.A2" office:value-type="string"><text:p text:style-name="P27"><text:span text:style-name="T14">LU</text:span></text:p></table:table-cell><table:table-cell table:style-name="Tabla13.B2" office:value-type="string"><text:p text:style-name="P30"><text:span text:style-name="T12">PASADA</text:span><text:span text:style-name="T37"> </text:span><text:span text:style-name="T12">MONTENEGRO-PINOLER</text:span></text:p></table:table-cell><table:table-cell table:style-name="Tabla13.C2" office:value-type="string"><text:p text:style-name="P176"><text:span text:style-name="T14">4ª</text:span></text:p></table:table-cell></table:table-row><table:table-row table:style-name="Tabla13.2"><table:table-cell table:style-name="Tabla13.A63" office:value-type="string"><text:p text:style-name="P18"><text:span text:style-name="T14">CM</text:span></text:p></table:table-cell><table:table-cell table:style-name="Tabla13.B63" office:value-type="string"><text:p text:style-name="P31"><text:span text:style-name="T15">PASITOS,</text:span><text:span text:style-name="T4"> </text:span><text:span text:style-name="T14">LOS</text:span></text:p></table:table-cell><table:table-cell table:style-name="Tabla13.C63" office:value-type="string"><text:p text:style-name="P177"><text:span text:style-name="T14">4ª</text:span></text:p></table:table-cell></table:table-row></table:table><text:p text:style-name="Text_20_body"/></draw:text-box></draw:frame></text:span></text:p>
      <text:p text:style-name="P7"><draw:rect text:anchor-type="char" draw:z-index="4" draw:style-name="gr3" draw:text-style-name="P198" svg:width="0.025cm" svg:height="24.656cm" svg:x="11.261cm" svg:y="2.499cm"><text:p/></draw:rect><draw:frame draw:style-name="fr2" text:anchor-type="as-char" svg:width="9.001cm" svg:height="24.656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7"><text:span text:style-name="T14">LU</text:span></text:p></table:table-cell><table:table-cell table:style-name="Tabla14.B1" office:value-type="string"><text:p text:style-name="P78"><text:span text:style-name="T15">PASO,</text:span><text:span text:style-name="T22"> </text:span><text:span text:style-name="T14">EL</text:span></text:p></table:table-cell><table:table-cell table:style-name="Tabla14.C1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49"><text:span text:style-name="T15">PASO, EL</text:span><text:span text:style-name="T14"> </text:span><text:span text:style-name="T12">(DISEMINADO)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00"><text:span text:style-name="T14">CL</text:span></text:p></table:table-cell><table:table-cell table:style-name="Tabla14.B2" office:value-type="string"><text:p text:style-name="P30"><text:span text:style-name="T15">PASTORES,</text:span><text:span text:style-name="T12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19"><text:span text:style-name="T15">PATRICIO</text:span><text:span text:style-name="T16"> </text:span><text:span text:style-name="T12">GARCÍ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19"><text:span text:style-name="T15">PAZ,</text:span><text:span text:style-name="T21"> </text:span><text:span text:style-name="T15">DE </text:span><text:span text:style-name="T14">L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2"><table:table-cell table:style-name="Tabla14.A2" office:value-type="string"><text:p text:style-name="P33"><text:span text:style-name="T14">UR</text:span></text:p></table:table-cell><table:table-cell table:style-name="Tabla14.B2" office:value-type="string"><text:p text:style-name="P59"><text:span text:style-name="T15">PEDRO</text:span><text:span text:style-name="T22"> </text:span><text:span text:style-name="T12">MARTÍN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48"><text:span text:style-name="T15">PEDRO</text:span><text:span text:style-name="T22"> </text:span><text:span text:style-name="T12">RIVER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EDRO</text:span><text:span text:style-name="T22"> </text:span><text:span text:style-name="T12">HERNANDEZ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48"><text:span text:style-name="T15">PEDRO</text:span><text:span text:style-name="T19"> </text:span><text:span text:style-name="T15">TRUJILLO</text:span><text:span text:style-name="T19"> </text:span><text:span text:style-name="T12">DELGAD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31"><text:span text:style-name="T15">PENCONES,</text:span><text:span text:style-name="T8"> </text:span><text:span text:style-name="T14">LOS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0"><text:span text:style-name="T15">PERALES,</text:span><text:span text:style-name="T22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7"><text:span text:style-name="T15">PERALES,</text:span><text:span text:style-name="T21"> </text:span><text:span text:style-name="T15">LOS</text:span><text:span text:style-name="T22"> </text:span><text:span text:style-name="T15">-</text:span><text:span text:style-name="T8"> </text:span><text:span text:style-name="T15">EL</text:span><text:span text:style-name="T14"> </text:span><text:span text:style-name="T12">DURAZN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30"><text:span text:style-name="T15">PERALITO,</text:span><text:span text:style-name="T4"> </text:span><text:span text:style-name="T14">EL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2"><table:table-cell table:style-name="Tabla14.A2" office:value-type="string"><text:p text:style-name="P101"><text:span text:style-name="T14">CL</text:span></text:p></table:table-cell><table:table-cell table:style-name="Tabla14.B2" office:value-type="string"><text:p text:style-name="P31"><text:span text:style-name="T15">PERDIGONES,</text:span><text:span text:style-name="T12"> </text:span><text:span text:style-name="T14">LOS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43"><text:span text:style-name="T15">PERDIGONES,</text:span><text:span text:style-name="T8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0"><text:span text:style-name="T15">PÉREZ,</text:span><text:span text:style-name="T22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72"><text:span text:style-name="T12">PESCOTE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31"><text:span text:style-name="T15">PICO,</text:span><text:span text:style-name="T4"> </text:span><text:span text:style-name="T14">EL</text:span></text:p></table:table-cell><table:table-cell table:style-name="Tabla14.C2" office:value-type="string"><text:p text:style-name="P171"><text:span text:style-name="T14">3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39"><text:span text:style-name="T15">PICO-LOS</text:span><text:span text:style-name="T19"> </text:span><text:span text:style-name="T12">TRAZOS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19"><text:span text:style-name="T15">PIEDAD, DE</text:span><text:span text:style-name="T8"> </text:span><text:span text:style-name="T14">L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0"><text:span text:style-name="T15">PIEDRA</text:span><text:span text:style-name="T16"> </text:span><text:span text:style-name="T12">POMEZ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31"><text:span text:style-name="T15">PILAR</text:span><text:span text:style-name="T16"> </text:span><text:span text:style-name="T12">MONTEVERDE</text:span></text:p></table:table-cell><table:table-cell table:style-name="Tabla14.C2" office:value-type="string"><text:p text:style-name="P171"><text:span text:style-name="T14">3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78"><text:span text:style-name="T15">PINAR,</text:span><text:span text:style-name="T22"> </text:span><text:span text:style-name="T14">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78"><text:span text:style-name="T15">PINITO,</text:span><text:span text:style-name="T8"> </text:span><text:span text:style-name="T14">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78"><text:span text:style-name="T15">PINITO,</text:span><text:span text:style-name="T8"> </text:span><text:span text:style-name="T14">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49"><text:span text:style-name="T15">PINITO,</text:span><text:span text:style-name="T23"> </text:span><text:span text:style-name="T15">EL</text:span><text:span text:style-name="T19"> </text:span><text:span text:style-name="T12">(DISEMINADO)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15">PINO</text:span><text:span text:style-name="T12"> </text:span><text:span text:style-name="T4">ALT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7"><text:span text:style-name="T15">PINO</text:span><text:span text:style-name="T12"> </text:span><text:span text:style-name="T4">ALT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INO ALTO</text:span><text:span text:style-name="T12"> </text:span><text:span text:style-name="T15">-</text:span><text:span text:style-name="T8"> </text:span><text:span text:style-name="T15">LA</text:span><text:span text:style-name="T19"> </text:span><text:span text:style-name="T12">FLORID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105"><text:span text:style-name="T15">PINO</text:span><text:span text:style-name="T21"> </text:span><text:span text:style-name="T15">ALTO</text:span><text:span text:style-name="T22"> </text:span><text:span text:style-name="T15">-</text:span><text:span text:style-name="T8"> </text:span><text:span text:style-name="T15">LA</text:span><text:span text:style-name="T19"> </text:span><text:span text:style-name="T15">FLORIDA</text:span><text:span text:style-name="T19"> </text:span><text:span text:style-name="T12">(DIS)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0"><text:span text:style-name="T15">PINO</text:span><text:span text:style-name="T12"> </text:span><text:span text:style-name="T15">ALTO</text:span><text:span text:style-name="T8"> </text:span><text:span text:style-name="T15">-</text:span><text:span text:style-name="T14"> </text:span><text:span text:style-name="T15">LOS</text:span><text:span text:style-name="T22"> </text:span><text:span text:style-name="T12">GÓMEZ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7"><text:span text:style-name="T15">PINO</text:span><text:span text:style-name="T8"> </text:span><text:span text:style-name="T15">ALTO</text:span><text:span text:style-name="T14"> </text:span><text:span text:style-name="T12">DISEMINAD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15">PINO</text:span><text:span text:style-name="T16"> </text:span><text:span text:style-name="T4">SOLER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31"><text:span text:style-name="T15">PINO,</text:span><text:span text:style-name="T4"> </text:span><text:span text:style-name="T14">EL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15">PINO,</text:span><text:span text:style-name="T23"> </text:span><text:span text:style-name="T15">EL</text:span><text:span text:style-name="T14"> </text:span><text:span text:style-name="T15">-</text:span><text:span text:style-name="T8"> </text:span><text:span text:style-name="T15">EL</text:span><text:span text:style-name="T4"> </text:span><text:span text:style-name="T12">CALVARIO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0"><text:span text:style-name="T15">PINO,</text:span><text:span text:style-name="T33"> </text:span><text:span text:style-name="T15">EL</text:span><text:span text:style-name="T14"> </text:span><text:span text:style-name="T15">-</text:span><text:span text:style-name="T12"> </text:span><text:span text:style-name="T15">LA</text:span><text:span text:style-name="T19"> </text:span><text:span text:style-name="T4">HAZ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9"><text:span text:style-name="T15">PINO,</text:span><text:span text:style-name="T33"> </text:span><text:span text:style-name="T15">EL</text:span><text:span text:style-name="T14"> </text:span><text:span text:style-name="T15">-</text:span><text:span text:style-name="T12"> </text:span><text:span text:style-name="T15">LA</text:span><text:span text:style-name="T12"> </text:span><text:span text:style-name="T14">LUZ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18"><text:span text:style-name="T14">CM</text:span></text:p></table:table-cell><table:table-cell table:style-name="Tabla14.B2" office:value-type="string"><text:p text:style-name="P20"><text:span text:style-name="T15">PINO,</text:span><text:span text:style-name="T21"> </text:span><text:span text:style-name="T15">EL</text:span><text:span text:style-name="T4"> </text:span><text:span text:style-name="T15">-</text:span><text:span text:style-name="T8"> </text:span><text:span text:style-name="T15">LA</text:span><text:span text:style-name="T12"> </text:span><text:span text:style-name="T15">LUZ </text:span><text:span text:style-name="T12">PARALELA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19"><text:span text:style-name="T15">PINO,</text:span><text:span text:style-name="T33"> </text:span><text:span text:style-name="T15">EL</text:span><text:span text:style-name="T14"> </text:span><text:span text:style-name="T15">-</text:span><text:span text:style-name="T12"> </text:span><text:span text:style-name="T15">LA</text:span><text:span text:style-name="T19"> </text:span><text:span text:style-name="T12">PERDOM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INOCHA,</text:span><text:span text:style-name="T8"> </text:span><text:span text:style-name="T14">L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9"><text:span text:style-name="T12">PINOLERE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28"><text:span text:style-name="T14">LU</text:span></text:p></table:table-cell><table:table-cell table:style-name="Tabla14.B2" office:value-type="string"><text:p text:style-name="P40"><text:span text:style-name="T12">PINOLERE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48"><text:span text:style-name="T15">PINOLERE</text:span><text:span text:style-name="T4"> </text:span><text:span text:style-name="T15">-</text:span><text:span text:style-name="T4"> </text:span><text:span text:style-name="T15">EL</text:span><text:span text:style-name="T14"> </text:span><text:span text:style-name="T12">BEBEDER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00"><text:span text:style-name="T14">PL</text:span></text:p></table:table-cell><table:table-cell table:style-name="Tabla14.B2" office:value-type="string"><text:p text:style-name="P39"><text:span text:style-name="T15">PINOS,</text:span><text:span text:style-name="T4"> </text:span><text:span text:style-name="T14">LOS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INOS,</text:span><text:span text:style-name="T23"> </text:span><text:span text:style-name="T15">LOS</text:span><text:span text:style-name="T12"> </text:span><text:span text:style-name="T15">-</text:span><text:span text:style-name="T4"> </text:span><text:span text:style-name="T15">DEHESA</text:span><text:span text:style-name="T16"> </text:span><text:span text:style-name="T4">ALT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INOS,</text:span><text:span text:style-name="T12"> </text:span><text:span text:style-name="T15">LOS</text:span><text:span text:style-name="T4"> </text:span><text:span text:style-name="T14">1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20"><text:span text:style-name="T15">PINOS,</text:span><text:span text:style-name="T12"> </text:span><text:span text:style-name="T15">LOS</text:span><text:span text:style-name="T4"> </text:span><text:span text:style-name="T14">2ª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53"><text:span text:style-name="T15">PINOS,</text:span><text:span text:style-name="T12"> </text:span><text:span text:style-name="T15">LOS</text:span><text:span text:style-name="T4"> </text:span><text:span text:style-name="T12">TERCER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19"><text:span text:style-name="T15">PINTOR</text:span><text:span text:style-name="T16"> </text:span><text:span text:style-name="T12">HDEZ.QUINTANA</text:span></text:p></table:table-cell><table:table-cell table:style-name="Tabla14.C2" office:value-type="string"><text:p text:style-name="P170"><text:span text:style-name="T14">3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LAYITA</text:span><text:span text:style-name="T14"> </text:span><text:span text:style-name="T4">ALT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33"><text:span text:style-name="T14">CA</text:span></text:p></table:table-cell><table:table-cell table:style-name="Tabla14.B2" office:value-type="string"><text:p text:style-name="P20"><text:span text:style-name="T15">PLAYITA,</text:span><text:span text:style-name="T19"> </text:span><text:span text:style-name="T14">LA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19"><text:span text:style-name="T15">PLAYITA,</text:span><text:span text:style-name="T19"> </text:span><text:span text:style-name="T14">L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32"><text:span text:style-name="T14">CA</text:span></text:p></table:table-cell><table:table-cell table:style-name="Tabla14.B2" office:value-type="string"><text:p text:style-name="P30"><text:span text:style-name="T15">PLAYITA,</text:span><text:span text:style-name="T23"> </text:span><text:span text:style-name="T15">LA</text:span><text:span text:style-name="T20"> </text:span><text:span text:style-name="T15">-</text:span><text:span text:style-name="T4"> </text:span><text:span text:style-name="T15">SAN</text:span><text:span text:style-name="T4"> </text:span><text:span text:style-name="T12">MIGU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27"><text:span text:style-name="T14">LU</text:span></text:p></table:table-cell><table:table-cell table:style-name="Tabla14.B2" office:value-type="string"><text:p text:style-name="P30"><text:span text:style-name="T15">PLAYITA,</text:span><text:span text:style-name="T23"> </text:span><text:span text:style-name="T15">LA</text:span><text:span text:style-name="T20"> </text:span><text:span text:style-name="T15">-</text:span><text:span text:style-name="T4"> </text:span><text:span text:style-name="T15">SAN</text:span><text:span text:style-name="T4"> </text:span><text:span text:style-name="T12">MIGUEL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55"><table:table-cell table:style-name="Tabla14.A2" office:value-type="string"><text:p text:style-name="P36"><text:span text:style-name="T14">CA</text:span></text:p></table:table-cell><table:table-cell table:style-name="Tabla14.B2" office:value-type="string"><text:p text:style-name="P55"><text:span text:style-name="T15">POLIGONO</text:span><text:span text:style-name="T4"> </text:span><text:span text:style-name="T15">SAN</text:span><text:span text:style-name="T4"> </text:span><text:span text:style-name="T15">JERÓNIMO</text:span><text:span text:style-name="T4"> </text:span><text:span text:style-name="T18">-</text:span></text:p><text:p text:style-name="P20"><text:span text:style-name="T12">PRIMERA</text:span></text:p></table:table-cell><table:table-cell table:style-name="Tabla14.C2" office:value-type="string"><text:p text:style-name="P173"><text:span text:style-name="T14">1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37"><text:span text:style-name="T4">POLO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19"><text:span text:style-name="T15">POLO</text:span><text:span text:style-name="T12"> </text:span><text:span text:style-name="T15">-</text:span><text:span text:style-name="T8"> </text:span><text:span text:style-name="T15">HACIENDA</text:span><text:span text:style-name="T19"> </text:span><text:span text:style-name="T12">PERDIDA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2" office:value-type="string"><text:p text:style-name="P18"><text:span text:style-name="T14">CM</text:span></text:p></table:table-cell><table:table-cell table:style-name="Tabla14.B2" office:value-type="string"><text:p text:style-name="P40"><text:span text:style-name="T15">POLO</text:span><text:span text:style-name="T8"> </text:span><text:span text:style-name="T15">-</text:span><text:span text:style-name="T4"> </text:span><text:span text:style-name="T15">LOS</text:span><text:span text:style-name="T22"> </text:span><text:span text:style-name="T4">PINOS</text:span></text:p></table:table-cell><table:table-cell table:style-name="Tabla14.C2" office:value-type="string"><text:p text:style-name="P171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48"><text:span text:style-name="T15">POLO</text:span><text:span text:style-name="T14"> </text:span><text:span text:style-name="T15">-</text:span><text:span text:style-name="T19"> </text:span><text:span text:style-name="T15">PERPENDICULAR</text:span><text:span text:style-name="T4"> </text:span><text:span text:style-name="T14">1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48"><text:span text:style-name="T15">POLO</text:span><text:span text:style-name="T14"> </text:span><text:span text:style-name="T15">-</text:span><text:span text:style-name="T19"> </text:span><text:span text:style-name="T15">PERPENDICULAR</text:span><text:span text:style-name="T4"> </text:span><text:span text:style-name="T14">2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1"><table:table-cell table:style-name="Tabla14.A2" office:value-type="string"><text:p text:style-name="P17"><text:span text:style-name="T14">CM</text:span></text:p></table:table-cell><table:table-cell table:style-name="Tabla14.B2" office:value-type="string"><text:p text:style-name="P48"><text:span text:style-name="T15">POLO</text:span><text:span text:style-name="T14"> </text:span><text:span text:style-name="T15">-</text:span><text:span text:style-name="T19"> </text:span><text:span text:style-name="T15">PERPENDICULAR</text:span><text:span text:style-name="T4"> </text:span><text:span text:style-name="T14">3ª</text:span></text:p></table:table-cell><table:table-cell table:style-name="Tabla14.C2" office:value-type="string"><text:p text:style-name="P170"><text:span text:style-name="T14">4ª</text:span></text:p></table:table-cell></table:table-row><table:table-row table:style-name="Tabla14.2"><table:table-cell table:style-name="Tabla14.A62" office:value-type="string"><text:p text:style-name="P28"><text:span text:style-name="T14">LU</text:span></text:p></table:table-cell><table:table-cell table:style-name="Tabla14.B62" office:value-type="string"><text:p text:style-name="P49"><text:span text:style-name="T15">POLO</text:span><text:span text:style-name="T14"> </text:span><text:span text:style-name="T12">(CAMINO)</text:span></text:p></table:table-cell><table:table-cell table:style-name="Tabla14.C62" office:value-type="string"><text:p text:style-name="P171"><text:span text:style-name="T14">4ª</text:span></text:p></table:table-cell></table:table-row></table:table><text:p text:style-name="Text_20_body"/></draw:text-box></draw:frame><text:span text:style-name="T43"><text:tab/></text:span><text:span text:style-name="T43"><draw:frame draw:style-name="fr2" text:anchor-type="as-char" svg:width="9.001cm" svg:height="24.656cm" draw:z-index="0"><draw:text-box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27"><text:span text:style-name="T14">LU</text:span></text:p></table:table-cell><table:table-cell table:style-name="Tabla15.B1" office:value-type="string"><text:p text:style-name="P19"><text:span text:style-name="T15">POLO</text:span><text:span text:style-name="T14"> </text:span><text:span text:style-name="T12">CAMINO</text:span></text:p></table:table-cell><table:table-cell table:style-name="Tabla15.C1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31"><text:span text:style-name="T15">POLO</text:span><text:span text:style-name="T14"> </text:span><text:span text:style-name="T12">CANALITAS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5">POLO</text:span><text:span text:style-name="T8"> </text:span><text:span text:style-name="T15">DEHESA</text:span><text:span text:style-name="T12"> </text:span><text:span text:style-name="T4">ALT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5">POLO</text:span><text:span text:style-name="T14"> </text:span><text:span text:style-name="T12">PERPENDICULAR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5">POLO</text:span><text:span text:style-name="T14"> </text:span><text:span text:style-name="T12">TRANSVERSAL.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44"><text:span text:style-name="T12">POLO-TRANSVERSAL-</text:span><text:span text:style-name="T14">DOS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78"><text:span text:style-name="T12">POLO-TRANSVERSAL-</text:span><text:span text:style-name="T4">TRES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2">POLO-TRANSVERSAL-</text:span><text:span text:style-name="T14">UN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91"><text:span text:style-name="T15">PORTILLO</text:span><text:span text:style-name="T8"> </text:span><text:span text:style-name="T15">DE</text:span><text:span text:style-name="T22"> </text:span><text:span text:style-name="T15">LA</text:span><text:span text:style-name="T16"> </text:span><text:span text:style-name="T15">VILLA,</text:span><text:span text:style-name="T21"> </text:span><text:span text:style-name="T14">EL</text:span></text:p></table:table-cell><table:table-cell table:style-name="Tabla15.C2" office:value-type="string"><text:p text:style-name="P176"><text:span text:style-name="T14">1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73"><text:span text:style-name="T12">PORTUGAL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9"><text:span text:style-name="T15">POZO </text:span><text:span text:style-name="T4">ALT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POZO </text:span><text:span text:style-name="T4">BAJ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5"><text:span text:style-name="T15">PREBISTERO</text:span><text:span text:style-name="T19"> </text:span><text:span text:style-name="T15">PADRÓN</text:span><text:span text:style-name="T14"> </text:span><text:span text:style-name="T12">ACOST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104"><text:span text:style-name="T14">PJ</text:span></text:p></table:table-cell><table:table-cell table:style-name="Tabla15.B2" office:value-type="string"><text:p text:style-name="P87"><text:span text:style-name="T15">PROFESOR</text:span><text:span text:style-name="T4"> </text:span><text:span text:style-name="T15">DOMINGO</text:span><text:span text:style-name="T4"> </text:span><text:span text:style-name="T15">PÉREZ</text:span><text:span text:style-name="T12"> </text:span><text:span text:style-name="T14">BE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83"><text:span text:style-name="T15">PROFESOR</text:span><text:span text:style-name="T12"> </text:span><text:span text:style-name="T15">HERNÁNDEZ</text:span><text:span text:style-name="T4"> </text:span><text:span text:style-name="T12">PERER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6"><table:table-cell table:style-name="Tabla15.A2" office:value-type="string"><text:p text:style-name="P35"><text:span text:style-name="T14">CA</text:span></text:p></table:table-cell><table:table-cell table:style-name="Tabla15.B2" office:value-type="string"><text:p text:style-name="P60"><text:span text:style-name="T15">PROFESOR</text:span><text:span text:style-name="T14"> </text:span><text:span text:style-name="T15">JOSÉ</text:span><text:span text:style-name="T14"> </text:span><text:span text:style-name="T15">LUIS</text:span><text:span text:style-name="T8"> </text:span><text:span text:style-name="T12">PRIETO</text:span></text:p><text:p text:style-name="P73"><text:span text:style-name="T12">PÉREZ</text:span></text:p></table:table-cell><table:table-cell table:style-name="Tabla15.C2" office:value-type="string"><text:p text:style-name="P178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PUENTE</text:span><text:span text:style-name="T23"> </text:span><text:span text:style-name="T4">ALT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59"><text:span text:style-name="T15">PUENTE LA</text:span><text:span text:style-name="T19"> </text:span><text:span text:style-name="T12">BARCA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48"><text:span text:style-name="T15">PUENTE,</text:span><text:span text:style-name="T12"> </text:span><text:span text:style-name="T15">LA</text:span><text:span text:style-name="T19"> </text:span><text:span text:style-name="T15">-</text:span><text:span text:style-name="T21"> </text:span><text:span text:style-name="T15">LA</text:span><text:span text:style-name="T14"> </text:span><text:span text:style-name="T15">LUZ</text:span><text:span text:style-name="T23"> </text:span><text:span text:style-name="T12">(DIS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95"><text:span text:style-name="T15">PUENTE,</text:span><text:span text:style-name="T22"> </text:span><text:span text:style-name="T15">LA</text:span><text:span text:style-name="T19"> </text:span><text:span text:style-name="T15">-</text:span><text:span text:style-name="T10"> </text:span><text:span text:style-name="T15">LA</text:span><text:span text:style-name="T14"> </text:span><text:span text:style-name="T12">PERDOM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95"><text:span text:style-name="T15">PUENTE,</text:span><text:span text:style-name="T22"> </text:span><text:span text:style-name="T15">LA</text:span><text:span text:style-name="T19"> </text:span><text:span text:style-name="T15">-</text:span><text:span text:style-name="T10"> </text:span><text:span text:style-name="T15">LA</text:span><text:span text:style-name="T14"> </text:span><text:span text:style-name="T12">PERDOM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31"><text:span text:style-name="T15">PUENTE,</text:span><text:span text:style-name="T8"> </text:span><text:span text:style-name="T15">LA</text:span><text:span text:style-name="T12"> </text:span><text:span text:style-name="T14">LUZ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30"><text:span text:style-name="T15">PUENTE,</text:span><text:span text:style-name="T8"> </text:span><text:span text:style-name="T15">LA</text:span><text:span text:style-name="T12"> </text:span><text:span text:style-name="T14">LUZ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30"><text:span text:style-name="T12">PUENTEAREAS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5">PUERTA</text:span><text:span text:style-name="T4"> </text:span><text:span text:style-name="T15">EL</text:span><text:span text:style-name="T12"> FRAILE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73"><text:span text:style-name="T15">PUNTA,</text:span><text:span text:style-name="T12"> </text:span><text:span text:style-name="T14">LA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5">QUINTA</text:span><text:span text:style-name="T17"> </text:span><text:span text:style-name="T15">SAN</text:span><text:span text:style-name="T22"> </text:span><text:span text:style-name="T15">ANTONIO,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8"><text:span text:style-name="T15">QUINTA</text:span><text:span text:style-name="T17"> </text:span><text:span text:style-name="T15">SAN</text:span><text:span text:style-name="T22"> </text:span><text:span text:style-name="T15">ANTONIO,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2"><text:span text:style-name="T15">QUINTA,</text:span><text:span text:style-name="T12"> </text:span><text:span text:style-name="T14">L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18"><text:span text:style-name="T14">CM</text:span></text:p></table:table-cell><table:table-cell table:style-name="Tabla15.B2" office:value-type="string"><text:p text:style-name="P44"><text:span text:style-name="T15">QUINTA,</text:span><text:span text:style-name="T23"> </text:span><text:span text:style-name="T15">LA</text:span><text:span text:style-name="T16"> </text:span><text:span text:style-name="T15">-</text:span><text:span text:style-name="T4"> </text:span><text:span text:style-name="T12">BENIJOS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43"><text:span text:style-name="T15">QUINTA,</text:span><text:span text:style-name="T23"> </text:span><text:span text:style-name="T15">LA</text:span><text:span text:style-name="T16"> </text:span><text:span text:style-name="T15">-</text:span><text:span text:style-name="T4"> </text:span><text:span text:style-name="T12">BENIJOS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3"><text:span text:style-name="T15">QUINTA,</text:span><text:span text:style-name="T23"> </text:span><text:span text:style-name="T15">LA</text:span><text:span text:style-name="T16"> </text:span><text:span text:style-name="T15">-</text:span><text:span text:style-name="T4"> </text:span><text:span text:style-name="T15">BENIJOS</text:span><text:span text:style-name="T12"> (DIS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9"><text:span text:style-name="T12">QUIQUIRÁ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20"><text:span text:style-name="T12">QUIQUIRÁ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9"><text:span text:style-name="T15">QUIQUIRÁ</text:span><text:span text:style-name="T14"> </text:span><text:span text:style-name="T4">ALTO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2"><text:span text:style-name="T15">QUIQUIRÁ</text:span><text:span text:style-name="T18"> </text:span><text:span text:style-name="T4">BAJO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8"><text:span text:style-name="T15">RAMAL,</text:span><text:span text:style-name="T19"> </text:span><text:span text:style-name="T14">EL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73"><text:span text:style-name="T15">RAMAL,</text:span><text:span text:style-name="T19"> </text:span><text:span text:style-name="T14">EL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48"><text:span text:style-name="T15">RATIÑO(</text:span><text:span text:style-name="T4"> </text:span><text:span text:style-name="T15">LA</text:span><text:span text:style-name="T17"> </text:span><text:span text:style-name="T12">PERDOMA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95"><text:span text:style-name="T15">RATIÑO,</text:span><text:span text:style-name="T12"> </text:span><text:span text:style-name="T14">EL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19"><text:span text:style-name="T15">RATIÑO,</text:span><text:span text:style-name="T21"> </text:span><text:span text:style-name="T15">EL</text:span><text:span text:style-name="T19"> </text:span><text:span text:style-name="T15">-</text:span><text:span text:style-name="T4"> </text:span><text:span text:style-name="T15">SAN</text:span><text:span text:style-name="T12"> ANTONI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59"><text:span text:style-name="T15">RATONA,</text:span><text:span text:style-name="T14"> LA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8"><text:span text:style-name="T15">RATONA,</text:span><text:span text:style-name="T14"> L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RAYA,</text:span><text:span text:style-name="T4">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72"><text:span text:style-name="T15">RECHAZOS,</text:span><text:span text:style-name="T4"> </text:span><text:span text:style-name="T14">LOS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28"><text:span text:style-name="T14">LU</text:span></text:p></table:table-cell><table:table-cell table:style-name="Tabla15.B2" office:value-type="string"><text:p text:style-name="P73"><text:span text:style-name="T15">RECHAZOS,</text:span><text:span text:style-name="T4"> </text:span><text:span text:style-name="T14">LOS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180"><text:span text:style-name="T15">RECHAZOS,</text:span><text:span text:style-name="T12"> </text:span><text:span text:style-name="T15">LOS</text:span><text:span text:style-name="T4"> </text:span><text:span text:style-name="T12">(DIS)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180"><text:span text:style-name="T15">RECHAZOS,</text:span><text:span text:style-name="T12"> </text:span><text:span text:style-name="T15">LOS</text:span><text:span text:style-name="T4"> </text:span><text:span text:style-name="T12">TRANSVER.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8"><text:span text:style-name="T15">REINA,</text:span><text:span text:style-name="T19"> </text:span><text:span text:style-name="T14">LA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54"><text:span text:style-name="T15">REINHOLD</text:span><text:span text:style-name="T19"> </text:span><text:span text:style-name="T15">ERWIN</text:span><text:span text:style-name="T14"> </text:span><text:span text:style-name="T12">SHOENWERK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19"><text:span text:style-name="T15">REINO</text:span><text:span text:style-name="T4"> </text:span><text:span text:style-name="T12">UNIDO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27"><text:span text:style-name="T14">AV</text:span></text:p></table:table-cell><table:table-cell table:style-name="Tabla15.B2" office:value-type="string"><text:p text:style-name="P81"><text:span text:style-name="T15">REP.VENEZUELA</text:span><text:span text:style-name="T20"> </text:span><text:span text:style-name="T12">TRANSVER.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5">REPRESA,</text:span><text:span text:style-name="T12">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28"><text:span text:style-name="T14">AV</text:span></text:p></table:table-cell><table:table-cell table:style-name="Tabla15.B2" office:value-type="string"><text:p text:style-name="P76"><text:span text:style-name="T15">REPÚBLICA</text:span><text:span text:style-name="T19"> </text:span><text:span text:style-name="T15">DE </text:span><text:span text:style-name="T12">VENEZUELA</text:span></text:p></table:table-cell><table:table-cell table:style-name="Tabla15.C2" office:value-type="string"><text:p text:style-name="P177"><text:span text:style-name="T14">3ª</text:span></text:p></table:table-cell></table:table-row><table:table-row table:style-name="Tabla15.1"><table:table-cell table:style-name="Tabla15.A2" office:value-type="string"><text:p text:style-name="P27"><text:span text:style-name="T14">LU</text:span></text:p></table:table-cell><table:table-cell table:style-name="Tabla15.B2" office:value-type="string"><text:p text:style-name="P58"><text:span text:style-name="T15">RESBALA,</text:span><text:span text:style-name="T8"> </text:span><text:span text:style-name="T14">L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84"><text:span text:style-name="T14">Ca</text:span></text:p></table:table-cell><table:table-cell table:style-name="Tabla15.B2" office:value-type="string"><text:p text:style-name="P58"><text:span text:style-name="T12">RETAMA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17"><text:span text:style-name="T14">CM</text:span></text:p></table:table-cell><table:table-cell table:style-name="Tabla15.B2" office:value-type="string"><text:p text:style-name="P58"><text:span text:style-name="T12">REVENTÓN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2"><table:table-cell table:style-name="Tabla15.A2" office:value-type="string"><text:p text:style-name="P33"><text:span text:style-name="T14">CA</text:span></text:p></table:table-cell><table:table-cell table:style-name="Tabla15.B2" office:value-type="string"><text:p text:style-name="P59"><text:span text:style-name="T15">REVERENDO</text:span><text:span text:style-name="T14"> </text:span><text:span text:style-name="T12">PANIAGUA</text:span></text:p></table:table-cell><table:table-cell table:style-name="Tabla15.C2" office:value-type="string"><text:p text:style-name="P177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75"><text:span text:style-name="T15">REVERENDO</text:span><text:span text:style-name="T22"> </text:span><text:span text:style-name="T15">TOMÁS</text:span><text:span text:style-name="T8"> </text:span><text:span text:style-name="T12">RGUEZ.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86"><text:span text:style-name="T15">RIGOBERTA</text:span><text:span text:style-name="T19"> </text:span><text:span text:style-name="T12">MENCHU</text:span></text:p></table:table-cell><table:table-cell table:style-name="Tabla15.C2" office:value-type="string"><text:p text:style-name="P176"><text:span text:style-name="T14">4ª</text:span></text:p></table:table-cell></table:table-row><table:table-row table:style-name="Tabla15.1"><table:table-cell table:style-name="Tabla15.A2" office:value-type="string"><text:p text:style-name="P32"><text:span text:style-name="T14">CA</text:span></text:p></table:table-cell><table:table-cell table:style-name="Tabla15.B2" office:value-type="string"><text:p text:style-name="P53"><text:span text:style-name="T15">RGDR.ANCHIETA</text:span><text:span text:style-name="T16"> </text:span><text:span text:style-name="T15">Y</text:span><text:span text:style-name="T8"> </text:span><text:span text:style-name="T12">ALARCÓN</text:span></text:p></table:table-cell><table:table-cell table:style-name="Tabla15.C2" office:value-type="string"><text:p text:style-name="P176"><text:span text:style-name="T14">3ª</text:span></text:p></table:table-cell></table:table-row><table:table-row table:style-name="Tabla15.2"><table:table-cell table:style-name="Tabla15.A62" office:value-type="string"><text:p text:style-name="P18"><text:span text:style-name="T14">CM</text:span></text:p></table:table-cell><table:table-cell table:style-name="Tabla15.B62" office:value-type="string"><text:p text:style-name="P92"><text:span text:style-name="T15">RINCÓN,</text:span><text:span text:style-name="T12"> </text:span><text:span text:style-name="T14">EL</text:span></text:p></table:table-cell><table:table-cell table:style-name="Tabla15.C62" office:value-type="string"><text:p text:style-name="P177"><text:span text:style-name="T14">4ª</text:span></text:p></table:table-cell></table:table-row></table:table><text:p text:style-name="Text_20_body"/></draw:text-box></draw:frame></text:span></text:p>
      <text:p text:style-name="P193"><draw:polygon text:anchor-type="char" draw:z-index="11" draw:style-name="gr1" draw:text-style-name="P198" svg:width="0.025cm" svg:height="24.688cm" svg:x="11.261cm" svg:y="2.501cm" svg:viewBox="0 0 26 24689" draw:points="26,0 0,0 0,14105 0,24689 26,24689 26,14105"><text:p/></draw:polygon><draw:frame draw:style-name="fr3" text:anchor-type="char" svg:x="1.699cm" svg:y="2.499cm" svg:width="9.213cm" svg:height="24.606cm" draw:z-index="12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27"><text:span text:style-name="T14">LU</text:span></text:p></table:table-cell><table:table-cell table:style-name="Tabla16.B1" office:value-type="string"><text:p text:style-name="P72"><text:span text:style-name="T15">RINCÓN,</text:span><text:span text:style-name="T12"> </text:span><text:span text:style-name="T14">EL</text:span></text:p></table:table-cell><table:table-cell table:style-name="Tabla16.C1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83"><text:span text:style-name="T15">RINCÓN,</text:span><text:span text:style-name="T21"> </text:span><text:span text:style-name="T15">EL</text:span><text:span text:style-name="T19"> </text:span><text:span text:style-name="T12">(DISEMINADO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81"><text:span text:style-name="T15">RINCÓN,</text:span><text:span text:style-name="T21"> </text:span><text:span text:style-name="T15">EL</text:span><text:span text:style-name="T19"> </text:span><text:span text:style-name="T12">(DISEMINADO)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RISCO</text:span><text:span text:style-name="T20"> </text:span><text:span text:style-name="T12">CAÍD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7"><text:span text:style-name="T15">RISCO</text:span><text:span text:style-name="T20"> </text:span><text:span text:style-name="T12">CAÍD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20"><text:span text:style-name="T12">RODAPALLA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58"><text:span text:style-name="T12">ROMER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RÓMULO</text:span><text:span text:style-name="T14"> </text:span><text:span text:style-name="T12">BETHENCOURT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ROSA</text:span><text:span text:style-name="T4"> </text:span><text:span text:style-name="T15">DE</text:span><text:span text:style-name="T23"> </text:span><text:span text:style-name="T14">ARA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1"><text:span text:style-name="T15">ROSALES,</text:span><text:span text:style-name="T12"> </text:span><text:span text:style-name="T14">LOS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72"><text:span text:style-name="T15">ROSARIO,</text:span><text:span text:style-name="T12"> </text:span><text:span text:style-name="T14">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53"><text:span text:style-name="T15">ROSARIO</text:span><text:span text:style-name="T19"> </text:span><text:span text:style-name="T15">SANCHEZ</text:span><text:span text:style-name="T4"> MOR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39"><text:span text:style-name="T15">ROSAS</text:span><text:span text:style-name="T14"> </text:span><text:span text:style-name="T15">ALTAS,</text:span><text:span text:style-name="T2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31"><text:span text:style-name="T15">ROSAS</text:span><text:span text:style-name="T4"> </text:span><text:span text:style-name="T15">BAJAS,</text:span><text:span text:style-name="T12"> </text:span><text:span text:style-name="T14">LAS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0"><text:span text:style-name="T15">ROSAS</text:span><text:span text:style-name="T4"> </text:span><text:span text:style-name="T15">BAJAS,</text:span><text:span text:style-name="T1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30"><text:span text:style-name="T15">ROSAS,</text:span><text:span text:style-name="T1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0"><text:span text:style-name="T15">ROSAS,</text:span><text:span text:style-name="T12"> </text:span><text:span text:style-name="T14">LA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20"><text:span text:style-name="T12">RUMANÍA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SABINA,</text:span><text:span text:style-name="T12"> </text:span><text:span text:style-name="T14">L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48"><text:span text:style-name="T15">SABINO</text:span><text:span text:style-name="T19"> </text:span><text:span text:style-name="T15">BERTHELOT</text:span><text:span text:style-name="T8"> </text:span><text:span text:style-name="T12">AUGIER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CERDOTE</text:span><text:span text:style-name="T4"> </text:span><text:span text:style-name="T15">ELÍAS</text:span><text:span text:style-name="T4"> DÍAZ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8"><text:span text:style-name="T12">SALAZAR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9"><text:span text:style-name="T15">SALESIANOS,</text:span><text:span text:style-name="T19"> </text:span><text:span text:style-name="T14">LO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LESIANOS,</text:span><text:span text:style-name="T22"> </text:span><text:span text:style-name="T15">LOS</text:span><text:span text:style-name="T8"> </text:span><text:span text:style-name="T15">-</text:span><text:span text:style-name="T19"> </text:span><text:span text:style-name="T12">TRANSV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37"><text:span text:style-name="T15">SALTO</text:span><text:span text:style-name="T14"> </text:span><text:span text:style-name="T4">LIN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38"><text:span text:style-name="T15">SALTO</text:span><text:span text:style-name="T14"> </text:span><text:span text:style-name="T4">LINO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SAN</text:span><text:span text:style-name="T14"> </text:span><text:span text:style-name="T12">AGUSTÍN</text:span></text:p></table:table-cell><table:table-cell table:style-name="Tabla16.C2" office:value-type="string"><text:p text:style-name="P170"><text:span text:style-name="T14">2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19"><text:span text:style-name="T15">SAN</text:span><text:span text:style-name="T14"> </text:span><text:span text:style-name="T12">AGUSTÍ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19"><text:span text:style-name="T15">SAN</text:span><text:span text:style-name="T14"> </text:span><text:span text:style-name="T12">AGUSTÍ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59"><text:span text:style-name="T15">SAN</text:span><text:span text:style-name="T22"> </text:span><text:span text:style-name="T15">AGUSTÍN -</text:span><text:span text:style-name="T12"> </text:span><text:span text:style-name="T15">EL</text:span><text:span text:style-name="T8"> </text:span><text:span text:style-name="T12">BEBEDERO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58"><text:span text:style-name="T15">SAN</text:span><text:span text:style-name="T22"> </text:span><text:span text:style-name="T15">AGUSTÍN -</text:span><text:span text:style-name="T12"> </text:span><text:span text:style-name="T15">EL</text:span><text:span text:style-name="T8"> </text:span><text:span text:style-name="T12">BEBEDER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43"><text:span text:style-name="T15">SAN</text:span><text:span text:style-name="T14"> </text:span><text:span text:style-name="T12">ANDRÉS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58"><text:span text:style-name="T15">SAN</text:span><text:span text:style-name="T12"> </text:span><text:span text:style-name="T15">ANDRÉS -</text:span><text:span text:style-name="T12"> </text:span><text:span text:style-name="T15">LA</text:span><text:span text:style-name="T14"> </text:span><text:span text:style-name="T12">PERDOM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49"><text:span text:style-name="T15">SAN</text:span><text:span text:style-name="T8"> </text:span><text:span text:style-name="T15">ANDRÉS</text:span><text:span text:style-name="T22"> </text:span><text:span text:style-name="T15">(LA</text:span><text:span text:style-name="T16"> </text:span><text:span text:style-name="T12">PERDOMA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19"><text:span text:style-name="T15">SAN</text:span><text:span text:style-name="T4"> </text:span><text:span text:style-name="T15">ANDRES-</text:span><text:span text:style-name="T14"> </text:span><text:span text:style-name="T12">TRASER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36" office:value-type="string"><text:p text:style-name="P27"><text:span text:style-name="T14">LU</text:span></text:p></table:table-cell><table:table-cell table:style-name="Tabla16.B36" office:value-type="string"><text:p text:style-name="P37"><text:span text:style-name="T15">SAN</text:span><text:span text:style-name="T14"> </text:span><text:span text:style-name="T12">ANTONIO</text:span></text:p></table:table-cell><table:table-cell table:style-name="Tabla16.C36" office:value-type="string"><text:p text:style-name="P170"><text:span text:style-name="T14">4ª</text:span></text:p></table:table-cell></table:table-row><table:table-row table:style-name="Tabla16.1"><table:table-cell table:style-name="Tabla16.A37" office:value-type="string"><text:p text:style-name="P27"><text:span text:style-name="T14">LU</text:span></text:p></table:table-cell><table:table-cell table:style-name="Tabla16.B37" office:value-type="string"><text:p text:style-name="P43"><text:span text:style-name="T15">SAN</text:span><text:span text:style-name="T14"> </text:span><text:span text:style-name="T12">MIGUEL</text:span></text:p></table:table-cell><table:table-cell table:style-name="Tabla16.C37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105"><text:span text:style-name="T15">SAN</text:span><text:span text:style-name="T4"> </text:span><text:span text:style-name="T15">MIGUEL</text:span><text:span text:style-name="T19"> </text:span><text:span text:style-name="T12">(DISEMINADO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37"><text:span text:style-name="T15">SAN</text:span><text:span text:style-name="T14"> </text:span><text:span text:style-name="T12">PABL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N</text:span><text:span text:style-name="T4"> </text:span><text:span text:style-name="T15">PASCUAL</text:span><text:span text:style-name="T16"> </text:span><text:span text:style-name="T12">BAILÓ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N</text:span><text:span text:style-name="T4"> </text:span><text:span text:style-name="T15">RAFAEL</text:span><text:span text:style-name="T22"> </text:span><text:span text:style-name="T12">ARCÁNG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18"><text:span text:style-name="T14">CM</text:span></text:p></table:table-cell><table:table-cell table:style-name="Tabla16.B2" office:value-type="string"><text:p text:style-name="P40"><text:span text:style-name="T15">SAN</text:span><text:span text:style-name="T14"> </text:span><text:span text:style-name="T12">ROQUE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53"><text:span text:style-name="T15">SAN</text:span><text:span text:style-name="T12"> </text:span><text:span text:style-name="T15">ROQUE -</text:span><text:span text:style-name="T8"> </text:span><text:span text:style-name="T15">EL</text:span><text:span text:style-name="T4"> </text:span><text:span text:style-name="T12">BEBEDER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N</text:span><text:span text:style-name="T14"> </text:span><text:span text:style-name="T12">SEBASTIÁN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00"><text:span text:style-name="T14">PL</text:span></text:p></table:table-cell><table:table-cell table:style-name="Tabla16.B2" office:value-type="string"><text:p text:style-name="P37"><text:span text:style-name="T15">SAN</text:span><text:span text:style-name="T14"> </text:span><text:span text:style-name="T12">SEBASTIÁN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40"><text:span text:style-name="T15">SAN</text:span><text:span text:style-name="T12"> </text:span><text:span text:style-name="T15">SEBASTIÁN</text:span><text:span text:style-name="T12"> </text:span><text:span text:style-name="T15">-</text:span><text:span text:style-name="T8"> </text:span><text:span text:style-name="T15">LA</text:span><text:span text:style-name="T19"> </text:span><text:span text:style-name="T14">LUZ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19"><text:span text:style-name="T15">SANDÍA,</text:span><text:span text:style-name="T22"> </text:span><text:span text:style-name="T14">L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48"><text:span text:style-name="T15">SANDÍA,</text:span><text:span text:style-name="T33"> </text:span><text:span text:style-name="T15">LA</text:span><text:span text:style-name="T19"> </text:span><text:span text:style-name="T15">-</text:span><text:span text:style-name="T12"> </text:span><text:span text:style-name="T15">CUEVA</text:span><text:span text:style-name="T14"> </text:span><text:span text:style-name="T15">DEL</text:span><text:span text:style-name="T4"> NEGRO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NTA</text:span><text:span text:style-name="T14"> AN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1"><text:span text:style-name="T15">SANTA</text:span><text:span text:style-name="T14"> </text:span><text:span text:style-name="T15">MARÍA</text:span><text:span text:style-name="T4"> </text:span><text:span text:style-name="T15">DE</text:span><text:span text:style-name="T21"> </text:span><text:span text:style-name="T15">LA</text:span><text:span text:style-name="T14"> </text:span><text:span text:style-name="T12">CABEZA</text:span></text:p></table:table-cell><table:table-cell table:style-name="Tabla16.C2" office:value-type="string"><text:p text:style-name="P171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PA</text:span></text:p></table:table-cell><table:table-cell table:style-name="Tabla16.B2" office:value-type="string"><text:p text:style-name="P30"><text:span text:style-name="T15">SANTA</text:span><text:span text:style-name="T14"> </text:span><text:span text:style-name="T15">MARÍA</text:span><text:span text:style-name="T4"> </text:span><text:span text:style-name="T15">DE</text:span><text:span text:style-name="T21"> </text:span><text:span text:style-name="T15">LA</text:span><text:span text:style-name="T14"> </text:span><text:span text:style-name="T12">CABEZA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0"><text:span text:style-name="T15">SANTA</text:span><text:span text:style-name="T14"> </text:span><text:span text:style-name="T4">RIT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32"><text:span text:style-name="T14">CA</text:span></text:p></table:table-cell><table:table-cell table:style-name="Tabla16.B2" office:value-type="string"><text:p text:style-name="P37"><text:span text:style-name="T15">SANTO</text:span><text:span text:style-name="T14"> </text:span><text:span text:style-name="T12">DOMINGO</text:span></text:p></table:table-cell><table:table-cell table:style-name="Tabla16.C2" office:value-type="string"><text:p text:style-name="P170"><text:span text:style-name="T14">3ª</text:span></text:p></table:table-cell></table:table-row><table:table-row table:style-name="Tabla16.2"><table:table-cell table:style-name="Tabla16.A2" office:value-type="string"><text:p text:style-name="P33"><text:span text:style-name="T14">CA</text:span></text:p></table:table-cell><table:table-cell table:style-name="Tabla16.B2" office:value-type="string"><text:p text:style-name="P38"><text:span text:style-name="T15">SANTO</text:span><text:span text:style-name="T14"> </text:span><text:span text:style-name="T12">MADERO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19"><text:span text:style-name="T15">SARDANA,</text:span><text:span text:style-name="T19"> </text:span><text:span text:style-name="T14">LA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00"><text:span text:style-name="T14">CL</text:span></text:p></table:table-cell><table:table-cell table:style-name="Tabla16.B2" office:value-type="string"><text:p text:style-name="P37"><text:span text:style-name="T12">SATURNO</text:span></text:p></table:table-cell><table:table-cell table:style-name="Tabla16.C2" office:value-type="string"><text:p text:style-name="P185"><text:span text:style-name="T14">3ª.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72"><text:span text:style-name="T15">SAUCE,</text:span><text:span text:style-name="T12"> </text:span><text:span text:style-name="T14">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72"><text:span text:style-name="T15">SAUCE,</text:span><text:span text:style-name="T12"> </text:span><text:span text:style-name="T14">EL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2" office:value-type="string"><text:p text:style-name="P28"><text:span text:style-name="T14">LU</text:span></text:p></table:table-cell><table:table-cell table:style-name="Tabla16.B2" office:value-type="string"><text:p text:style-name="P54"><text:span text:style-name="T15">SAUCE,</text:span><text:span text:style-name="T23"> </text:span><text:span text:style-name="T15">EL</text:span><text:span text:style-name="T16"> </text:span><text:span text:style-name="T15">(DIS</text:span><text:span text:style-name="T22"> </text:span><text:span text:style-name="T4">5/2)</text:span></text:p></table:table-cell><table:table-cell table:style-name="Tabla16.C2" office:value-type="string"><text:p text:style-name="P171"><text:span text:style-name="T14">4ª</text:span></text:p></table:table-cell></table:table-row><table:table-row table:style-name="Tabla16.1"><table:table-cell table:style-name="Tabla16.A2" office:value-type="string"><text:p text:style-name="P27"><text:span text:style-name="T14">LU</text:span></text:p></table:table-cell><table:table-cell table:style-name="Tabla16.B2" office:value-type="string"><text:p text:style-name="P53"><text:span text:style-name="T15">SAUCE,</text:span><text:span text:style-name="T23"> </text:span><text:span text:style-name="T15">EL</text:span><text:span text:style-name="T16"> </text:span><text:span text:style-name="T15">(DIS</text:span><text:span text:style-name="T22"> </text:span><text:span text:style-name="T4">6/1)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53"><text:span text:style-name="T15">SAUCE,</text:span><text:span text:style-name="T23"> </text:span><text:span text:style-name="T15">EL</text:span><text:span text:style-name="T14"> </text:span><text:span text:style-name="T15">TRANSVERSAL</text:span><text:span text:style-name="T19"> </text:span><text:span text:style-name="T14">1ª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1"><table:table-cell table:style-name="Tabla16.A2" office:value-type="string"><text:p text:style-name="P17"><text:span text:style-name="T14">CM</text:span></text:p></table:table-cell><table:table-cell table:style-name="Tabla16.B2" office:value-type="string"><text:p text:style-name="P53"><text:span text:style-name="T15">SAUCE,</text:span><text:span text:style-name="T23"> </text:span><text:span text:style-name="T15">EL</text:span><text:span text:style-name="T14"> </text:span><text:span text:style-name="T15">TRANSVERSAL</text:span><text:span text:style-name="T19"> </text:span><text:span text:style-name="T14">2ª</text:span></text:p></table:table-cell><table:table-cell table:style-name="Tabla16.C2" office:value-type="string"><text:p text:style-name="P170"><text:span text:style-name="T14">4ª</text:span></text:p></table:table-cell></table:table-row><table:table-row table:style-name="Tabla16.2"><table:table-cell table:style-name="Tabla16.A63" office:value-type="string"><text:p text:style-name="P33"><text:span text:style-name="T14">CA</text:span></text:p></table:table-cell><table:table-cell table:style-name="Tabla16.B63" office:value-type="string"><text:p text:style-name="P49"><text:span text:style-name="T15">SEGUNDO</text:span><text:span text:style-name="T19"> </text:span><text:span text:style-name="T15">MORALES</text:span><text:span text:style-name="T8"> </text:span><text:span text:style-name="T4">LABR.</text:span></text:p></table:table-cell><table:table-cell table:style-name="Tabla16.C63" office:value-type="string"><text:p text:style-name="P171"><text:span text:style-name="T14">4ª</text:span></text:p></table:table-cell></table:table-row></table:table><text:p text:style-name="Text_20_body"/></draw:text-box></draw:frame><draw:frame draw:style-name="fr3" text:anchor-type="char" svg:x="11.696cm" svg:y="2.499cm" svg:width="9.213cm" svg:height="13.282cm" draw:z-index="13"><draw:text-box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100"><text:span text:style-name="T14">PL</text:span></text:p></table:table-cell><table:table-cell table:style-name="Tabla17.B1" office:value-type="string"><text:p text:style-name="P19"><text:span text:style-name="T15">SAN</text:span><text:span text:style-name="T14"> </text:span><text:span text:style-name="T12">ANTONIO</text:span></text:p></table:table-cell><table:table-cell table:style-name="Tabla17.C1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28"><text:span text:style-name="T14">LU</text:span></text:p></table:table-cell><table:table-cell table:style-name="Tabla17.B2" office:value-type="string"><text:p text:style-name="P20"><text:span text:style-name="T15">SAN</text:span><text:span text:style-name="T8"> </text:span><text:span text:style-name="T15">ANTONIO</text:span><text:span text:style-name="T8"> </text:span><text:span text:style-name="T15">-</text:span><text:span text:style-name="T4"> </text:span><text:span text:style-name="T12">COLEGIO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43"><text:span text:style-name="T15">SAN</text:span><text:span text:style-name="T8"> </text:span><text:span text:style-name="T15">ANTONIO</text:span><text:span text:style-name="T8"> </text:span><text:span text:style-name="T15">-</text:span><text:span text:style-name="T4"> </text:span><text:span text:style-name="T12">MONTIJOS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BA</text:span></text:p></table:table-cell><table:table-cell table:style-name="Tabla17.B2" office:value-type="string"><text:p text:style-name="P58"><text:span text:style-name="T15">SAN</text:span><text:span text:style-name="T8"> </text:span><text:span text:style-name="T15">ANTONIO</text:span><text:span text:style-name="T8"> </text:span><text:span text:style-name="T15">DE</text:span><text:span text:style-name="T22"> </text:span><text:span text:style-name="T4">PADUA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BA</text:span></text:p></table:table-cell><table:table-cell table:style-name="Tabla17.B2" office:value-type="string"><text:p text:style-name="P19"><text:span text:style-name="T15">SAN</text:span><text:span text:style-name="T8"> </text:span><text:span text:style-name="T15">ANTONIO</text:span><text:span text:style-name="T12"> </text:span><text:span text:style-name="T15">MARÍA</text:span><text:span text:style-name="T19"> </text:span><text:span text:style-name="T12">CLARET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33"><text:span text:style-name="T14">BA</text:span></text:p></table:table-cell><table:table-cell table:style-name="Tabla17.B2" office:value-type="string"><text:p text:style-name="P54"><text:span text:style-name="T15">SAN</text:span><text:span text:style-name="T14"> </text:span><text:span text:style-name="T15">ANTONIO</text:span><text:span text:style-name="T14"> </text:span><text:span text:style-name="T12">VVDAS.PREFABR.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17"><text:span text:style-name="T14">CM</text:span></text:p></table:table-cell><table:table-cell table:style-name="Tabla17.B2" office:value-type="string"><text:p text:style-name="P30"><text:span text:style-name="T15">SAN</text:span><text:span text:style-name="T14"> </text:span><text:span text:style-name="T12">BARTOLOMÉ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UR</text:span></text:p></table:table-cell><table:table-cell table:style-name="Tabla17.B2" office:value-type="string"><text:p text:style-name="P30"><text:span text:style-name="T15">SAN</text:span><text:span text:style-name="T14"> </text:span><text:span text:style-name="T12">BARTOLOMÉ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30"><text:span text:style-name="T15">SAN</text:span><text:span text:style-name="T14"> </text:span><text:span text:style-name="T4">BLAS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2"><table:table-cell table:style-name="Tabla17.A2" office:value-type="string"><text:p text:style-name="P18"><text:span text:style-name="T14">CM</text:span></text:p></table:table-cell><table:table-cell table:style-name="Tabla17.B2" office:value-type="string"><text:p text:style-name="P20"><text:span text:style-name="T15">SAN</text:span><text:span text:style-name="T14"> </text:span><text:span text:style-name="T12">DIEGO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19"><text:span text:style-name="T15">SAN</text:span><text:span text:style-name="T14"> </text:span><text:span text:style-name="T12">DIEGO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17"><text:span text:style-name="T14">CM</text:span></text:p></table:table-cell><table:table-cell table:style-name="Tabla17.B2" office:value-type="string"><text:p text:style-name="P48"><text:span text:style-name="T15">SAN</text:span><text:span text:style-name="T4"> </text:span><text:span text:style-name="T15">DIEGO</text:span><text:span text:style-name="T4"> </text:span><text:span text:style-name="T12">(DISEMINADO)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48"><text:span text:style-name="T15">SAN</text:span><text:span text:style-name="T4"> </text:span><text:span text:style-name="T15">DIEGO</text:span><text:span text:style-name="T4"> </text:span><text:span text:style-name="T12">(DISEMINADO)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33"><text:span text:style-name="T14">CA</text:span></text:p></table:table-cell><table:table-cell table:style-name="Tabla17.B2" office:value-type="string"><text:p text:style-name="P20"><text:span text:style-name="T15">SAN</text:span><text:span text:style-name="T8"> </text:span><text:span text:style-name="T15">DIEGO</text:span><text:span text:style-name="T12"> </text:span><text:span text:style-name="T15">DE</text:span><text:span text:style-name="T22"> </text:span><text:span text:style-name="T12">ALCALÁ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30"><text:span text:style-name="T15">SAN</text:span><text:span text:style-name="T14"> </text:span><text:span text:style-name="T12">FELIPE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27"><text:span text:style-name="T14">LU</text:span></text:p></table:table-cell><table:table-cell table:style-name="Tabla17.B2" office:value-type="string"><text:p text:style-name="P30"><text:span text:style-name="T15">SAN</text:span><text:span text:style-name="T14"> </text:span><text:span text:style-name="T12">FELIPE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</text:span><text:span text:style-name="T14"> </text:span><text:span text:style-name="T12">FRANCISCO</text:span></text:p></table:table-cell><table:table-cell table:style-name="Tabla17.C2" office:value-type="string"><text:p text:style-name="P176"><text:span text:style-name="T14">2ª</text:span></text:p></table:table-cell></table:table-row><table:table-row table:style-name="Tabla17.2"><table:table-cell table:style-name="Tabla17.A2" office:value-type="string"><text:p text:style-name="P101"><text:span text:style-name="T14">PL</text:span></text:p></table:table-cell><table:table-cell table:style-name="Tabla17.B2" office:value-type="string"><text:p text:style-name="P20"><text:span text:style-name="T15">SAN</text:span><text:span text:style-name="T14"> </text:span><text:span text:style-name="T12">FRANCISCO</text:span></text:p></table:table-cell><table:table-cell table:style-name="Tabla17.C2" office:value-type="string"><text:p text:style-name="P177"><text:span text:style-name="T14">2ª</text:span></text:p></table:table-cell></table:table-row><table:table-row table:style-name="Tabla17.1"><table:table-cell table:style-name="Tabla17.A2" office:value-type="string"><text:p text:style-name="P32"><text:span text:style-name="T14">BA</text:span></text:p></table:table-cell><table:table-cell table:style-name="Tabla17.B2" office:value-type="string"><text:p text:style-name="P19"><text:span text:style-name="T15">SAN </text:span><text:span text:style-name="T12">ISIDRO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 </text:span><text:span text:style-name="T12">ISIDRO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GR</text:span></text:p></table:table-cell><table:table-cell table:style-name="Tabla17.B2" office:value-type="string"><text:p text:style-name="P19"><text:span text:style-name="T15">SAN </text:span><text:span text:style-name="T12">ISIDRO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2"><table:table-cell table:style-name="Tabla17.A2" office:value-type="string"><text:p text:style-name="P28"><text:span text:style-name="T14">LU</text:span></text:p></table:table-cell><table:table-cell table:style-name="Tabla17.B2" office:value-type="string"><text:p text:style-name="P73"><text:span text:style-name="T15">SAN</text:span><text:span text:style-name="T14"> </text:span><text:span text:style-name="T12">JERÓNIMO</text:span></text:p></table:table-cell><table:table-cell table:style-name="Tabla17.C2" office:value-type="string"><text:p text:style-name="P177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PO</text:span></text:p></table:table-cell><table:table-cell table:style-name="Tabla17.B2" office:value-type="string"><text:p text:style-name="P72"><text:span text:style-name="T15">SAN</text:span><text:span text:style-name="T14"> </text:span><text:span text:style-name="T12">JERÓNIMO</text:span></text:p></table:table-cell><table:table-cell table:style-name="Tabla17.C2" office:value-type="string"><text:p text:style-name="P176"><text:span text:style-name="T14">1ª</text:span></text:p></table:table-cell></table:table-row><table:table-row table:style-name="Tabla17.1"><table:table-cell table:style-name="Tabla17.A2" office:value-type="string"><text:p text:style-name="P32"><text:span text:style-name="T14">PO</text:span></text:p></table:table-cell><table:table-cell table:style-name="Tabla17.B2" office:value-type="string"><text:p text:style-name="P19"><text:span text:style-name="T15">SAN</text:span><text:span text:style-name="T19"> </text:span><text:span text:style-name="T15">JERÓNIMO</text:span><text:span text:style-name="T14"> </text:span><text:span text:style-name="T15">CALLE</text:span><text:span text:style-name="T4"> </text:span><text:span text:style-name="T14">6ª</text:span></text:p></table:table-cell><table:table-cell table:style-name="Tabla17.C2" office:value-type="string"><text:p text:style-name="P176"><text:span text:style-name="T14">1ª</text:span></text:p></table:table-cell></table:table-row><table:table-row table:style-name="Tabla17.1"><table:table-cell table:style-name="Tabla17.A2" office:value-type="string"><text:p text:style-name="P32"><text:span text:style-name="T14">UR</text:span></text:p></table:table-cell><table:table-cell table:style-name="Tabla17.B2" office:value-type="string"><text:p text:style-name="P72"><text:span text:style-name="T15">SAN</text:span><text:span text:style-name="T14"> </text:span><text:span text:style-name="T12">JORGE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2" office:value-type="string"><text:p text:style-name="P33"><text:span text:style-name="T14">CA</text:span></text:p></table:table-cell><table:table-cell table:style-name="Tabla17.B2" office:value-type="string"><text:p text:style-name="P80"><text:span text:style-name="T15">SAN</text:span><text:span text:style-name="T14"> </text:span><text:span text:style-name="T4">JOSÉ</text:span></text:p></table:table-cell><table:table-cell table:style-name="Tabla17.C2" office:value-type="string"><text:p text:style-name="P177"><text:span text:style-name="T14">3ª</text:span></text:p></table:table-cell></table:table-row><table:table-row table:style-name="Tabla17.1"><table:table-cell table:style-name="Tabla17.A2" office:value-type="string"><text:p text:style-name="P32"><text:span text:style-name="T14">UR</text:span></text:p></table:table-cell><table:table-cell table:style-name="Tabla17.B2" office:value-type="string"><text:p text:style-name="P78"><text:span text:style-name="T15">SAN</text:span><text:span text:style-name="T14"> </text:span><text:span text:style-name="T4">JOSÉ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</text:span><text:span text:style-name="T14"> </text:span><text:span text:style-name="T4">JUAN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1"><table:table-cell table:style-name="Tabla17.A2" office:value-type="string"><text:p text:style-name="P100"><text:span text:style-name="T14">PL</text:span></text:p></table:table-cell><table:table-cell table:style-name="Tabla17.B2" office:value-type="string"><text:p text:style-name="P19"><text:span text:style-name="T15">SAN</text:span><text:span text:style-name="T14"> </text:span><text:span text:style-name="T4">JUAN</text:span></text:p></table:table-cell><table:table-cell table:style-name="Tabla17.C2" office:value-type="string"><text:p text:style-name="P176"><text:span text:style-name="T14">3ª</text:span></text:p></table:table-cell></table:table-row><table:table-row table:style-name="Tabla17.2"><table:table-cell table:style-name="Tabla17.A2" office:value-type="string"><text:p text:style-name="P33"><text:span text:style-name="T14">CA</text:span></text:p></table:table-cell><table:table-cell table:style-name="Tabla17.B2" office:value-type="string"><text:p text:style-name="P31"><text:span text:style-name="T15">SAN</text:span><text:span text:style-name="T14"> </text:span><text:span text:style-name="T15">JUAN</text:span><text:span text:style-name="T4"> </text:span><text:span text:style-name="T12">BOSCO</text:span></text:p></table:table-cell><table:table-cell table:style-name="Tabla17.C2" office:value-type="string"><text:p text:style-name="P177"><text:span text:style-name="T14">2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58"><text:span text:style-name="T15">SAN</text:span><text:span text:style-name="T14"> </text:span><text:span text:style-name="T15">JUAN</text:span><text:span text:style-name="T4"> </text:span><text:span text:style-name="T12">EVANGELISTA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17"><text:span text:style-name="T14">CM</text:span></text:p></table:table-cell><table:table-cell table:style-name="Tabla17.B2" office:value-type="string"><text:p text:style-name="P43"><text:span text:style-name="T15">SAN</text:span><text:span text:style-name="T14"> </text:span><text:span text:style-name="T15">LORENZO</text:span><text:span text:style-name="T12"> </text:span><text:span text:style-name="T15">-</text:span><text:span text:style-name="T8"> </text:span><text:span text:style-name="T15">LOS </text:span><text:span text:style-name="T4">PINOS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1"><table:table-cell table:style-name="Tabla17.A2" office:value-type="string"><text:p text:style-name="P32"><text:span text:style-name="T14">CA</text:span></text:p></table:table-cell><table:table-cell table:style-name="Tabla17.B2" office:value-type="string"><text:p text:style-name="P19"><text:span text:style-name="T15">SAN</text:span><text:span text:style-name="T16"> </text:span><text:span text:style-name="T15">LORENZO</text:span><text:span text:style-name="T14"> </text:span><text:span text:style-name="T12">MARTIR</text:span></text:p></table:table-cell><table:table-cell table:style-name="Tabla17.C2" office:value-type="string"><text:p text:style-name="P176"><text:span text:style-name="T14">4ª</text:span></text:p></table:table-cell></table:table-row><table:table-row table:style-name="Tabla17.2"><table:table-cell table:style-name="Tabla17.A34" office:value-type="string"><text:p text:style-name="P33"><text:span text:style-name="T14">CA</text:span></text:p></table:table-cell><table:table-cell table:style-name="Tabla17.B34" office:value-type="string"><text:p text:style-name="P80"><text:span text:style-name="T15">SAN</text:span><text:span text:style-name="T14"> </text:span><text:span text:style-name="T12">MIGUEL</text:span></text:p></table:table-cell><table:table-cell table:style-name="Tabla17.C34" office:value-type="string"><text:p text:style-name="P177"><text:span text:style-name="T14">4ª</text:span></text:p></table:table-cell></table:table-row></table:table><text:p text:style-name="Text_20_body"/></draw:text-box></draw:frame><draw:frame draw:style-name="fr3" text:anchor-type="char" svg:x="11.696cm" svg:y="16.605cm" svg:width="9.213cm" svg:height="10.548cm" draw:z-index="14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2"><text:span text:style-name="T14">CA</text:span></text:p></table:table-cell><table:table-cell table:style-name="Tabla18.B1" office:value-type="string"><text:p text:style-name="P72"><text:span text:style-name="T15">SEIS</text:span><text:span text:style-name="T12"> </text:span><text:span text:style-name="T15">DE</text:span><text:span text:style-name="T22"> </text:span><text:span text:style-name="T12">DICIEMBRE</text:span></text:p></table:table-cell><table:table-cell table:style-name="Tabla18.C1" office:value-type="string"><text:p text:style-name="P176"><text:span text:style-name="T14">3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59"><text:span text:style-name="T12">SIDRERA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IERRA,</text:span><text:span text:style-name="T14"> LA</text:span></text:p></table:table-cell><table:table-cell table:style-name="Tabla18.C2" office:value-type="string"><text:p text:style-name="P176"><text:span text:style-name="T14">3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8"><text:span text:style-name="T15">SIERRA,</text:span><text:span text:style-name="T14"> L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72"><text:span text:style-name="T15">SIERRA,</text:span><text:span text:style-name="T21"> </text:span><text:span text:style-name="T15">LA</text:span><text:span text:style-name="T16"> </text:span><text:span text:style-name="T15">-</text:span><text:span text:style-name="T8"> </text:span><text:span text:style-name="T15">HACIENDA</text:span><text:span text:style-name="T19"> </text:span><text:span text:style-name="T12">PERDID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31"><text:span text:style-name="T15">SIETE</text:span><text:span text:style-name="T22"> </text:span><text:span text:style-name="T12">ISLAS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58"><text:span text:style-name="T15">SILLA,</text:span><text:span text:style-name="T4"> </text:span><text:span text:style-name="T14">LA</text:span></text:p></table:table-cell><table:table-cell table:style-name="Tabla18.C2" office:value-type="string"><text:p text:style-name="P176"><text:span text:style-name="T14">3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72"><text:span text:style-name="T15">SINDICATO,</text:span><text:span text:style-name="T14"> DEL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00"><text:span text:style-name="T14">PZ</text:span></text:p></table:table-cell><table:table-cell table:style-name="Tabla18.B2" office:value-type="string"><text:p text:style-name="P19"><text:span text:style-name="T12">SOLIDARIDAD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20"><text:span text:style-name="T15">SOR</text:span><text:span text:style-name="T4"> </text:span><text:span text:style-name="T15">ANA</text:span><text:span text:style-name="T19"> </text:span><text:span text:style-name="T15">GONZALEZ </text:span><text:span text:style-name="T12">GONZALEZ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19"><text:span text:style-name="T15">SOR ÁNGELA</text:span><text:span text:style-name="T14"> </text:span><text:span text:style-name="T15">DE</text:span><text:span text:style-name="T23"> </text:span><text:span text:style-name="T15">LA</text:span><text:span text:style-name="T14"> </text:span><text:span text:style-name="T4">CRUZ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58"><text:span text:style-name="T15">SOR</text:span><text:span text:style-name="T21"> </text:span><text:span text:style-name="T15">JOSEFA</text:span><text:span text:style-name="T14"> </text:span><text:span text:style-name="T12">SACRAMENTO</text:span></text:p></table:table-cell><table:table-cell table:style-name="Tabla18.C2" office:value-type="string"><text:p text:style-name="P176"><text:span text:style-name="T14">3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30"><text:span text:style-name="T15">SOR</text:span><text:span text:style-name="T8"> </text:span><text:span text:style-name="T15">LUISA</text:span><text:span text:style-name="T20"> </text:span><text:span text:style-name="T15">LAMAS</text:span><text:span text:style-name="T22"> </text:span><text:span text:style-name="T4">RIOS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28"><text:span text:style-name="T14">AV</text:span></text:p></table:table-cell><table:table-cell table:style-name="Tabla18.B2" office:value-type="string"><text:p text:style-name="P54"><text:span text:style-name="T15">SOR</text:span><text:span text:style-name="T14"> </text:span><text:span text:style-name="T15">SOLEDAD</text:span><text:span text:style-name="T14"> </text:span><text:span text:style-name="T12">COBIÁN</text:span></text:p></table:table-cell><table:table-cell table:style-name="Tabla18.C2" office:value-type="string"><text:p text:style-name="P177"><text:span text:style-name="T14">2ª</text:span></text:p></table:table-cell></table:table-row><table:table-row table:style-name="Tabla18.1"><table:table-cell table:style-name="Tabla18.A2" office:value-type="string"><text:p text:style-name="P32"><text:span text:style-name="T14">CA</text:span></text:p></table:table-cell><table:table-cell table:style-name="Tabla18.B2" office:value-type="string"><text:p text:style-name="P58"><text:span text:style-name="T12">SUECI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UERTE</text:span><text:span text:style-name="T23"> </text:span><text:span text:style-name="T4">ALT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3"><text:span text:style-name="T15">SUERTES -</text:span><text:span text:style-name="T12"> </text:span><text:span text:style-name="T15">LA</text:span><text:span text:style-name="T4"> </text:span><text:span text:style-name="T15">PERDOMA</text:span><text:span text:style-name="T14"> </text:span><text:span text:style-name="T4">(DIS)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33"><text:span text:style-name="T14">CA</text:span></text:p></table:table-cell><table:table-cell table:style-name="Tabla18.B2" office:value-type="string"><text:p text:style-name="P59"><text:span text:style-name="T15">SUERTES,</text:span><text:span text:style-name="T8"> </text:span><text:span text:style-name="T15">LAS</text:span><text:span text:style-name="T22"> </text:span><text:span text:style-name="T15">-</text:span><text:span text:style-name="T8"> </text:span><text:span text:style-name="T15">LA</text:span><text:span text:style-name="T19"> </text:span><text:span text:style-name="T12">PERDOMA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UERTES,</text:span><text:span text:style-name="T8"> </text:span><text:span text:style-name="T15">LAS</text:span><text:span text:style-name="T22"> </text:span><text:span text:style-name="T15">-</text:span><text:span text:style-name="T8"> </text:span><text:span text:style-name="T15">LA</text:span><text:span text:style-name="T19"> </text:span><text:span text:style-name="T12">PERDOM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8"><text:span text:style-name="T15">SUERTES,</text:span><text:span text:style-name="T8"> </text:span><text:span text:style-name="T15">LAS</text:span><text:span text:style-name="T22"> </text:span><text:span text:style-name="T15">-</text:span><text:span text:style-name="T8"> </text:span><text:span text:style-name="T15">LA</text:span><text:span text:style-name="T19"> </text:span><text:span text:style-name="T12">PERDOM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58"><text:span text:style-name="T15">SUERTES,</text:span><text:span text:style-name="T19"> </text:span><text:span text:style-name="T15">LAS</text:span><text:span text:style-name="T8"> </text:span><text:span text:style-name="T12">(Benijos)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75"><text:span text:style-name="T15">SUERTES,</text:span><text:span text:style-name="T19"> </text:span><text:span text:style-name="T15">LAS</text:span><text:span text:style-name="T8"> </text:span><text:span text:style-name="T12">(Benijos)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" office:value-type="string"><text:p text:style-name="P18"><text:span text:style-name="T14">CM</text:span></text:p></table:table-cell><table:table-cell table:style-name="Tabla18.B2" office:value-type="string"><text:p text:style-name="P96"><text:span text:style-name="T12">SUERTES-CUARTA-LA</text:span><text:span text:style-name="T37"> </text:span><text:span text:style-name="T12">PERDOMA</text:span></text:p></table:table-cell><table:table-cell table:style-name="Tabla18.C2" office:value-type="string"><text:p text:style-name="P177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43"><text:span text:style-name="T12">SUERTES-PRIMERA-BENIJOS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27"><text:span text:style-name="T14">LU</text:span></text:p></table:table-cell><table:table-cell table:style-name="Tabla18.B2" office:value-type="string"><text:p text:style-name="P58"><text:span text:style-name="T12">SUERTES-PRIMERA-LA</text:span><text:span text:style-name="T38"> </text:span><text:span text:style-name="T12">PERDOMA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1"><table:table-cell table:style-name="Tabla18.A2" office:value-type="string"><text:p text:style-name="P17"><text:span text:style-name="T14">CM</text:span></text:p></table:table-cell><table:table-cell table:style-name="Tabla18.B2" office:value-type="string"><text:p text:style-name="P43"><text:span text:style-name="T12">SUERTES-SEGUNDA-BENIJOS</text:span></text:p></table:table-cell><table:table-cell table:style-name="Tabla18.C2" office:value-type="string"><text:p text:style-name="P176"><text:span text:style-name="T14">4ª</text:span></text:p></table:table-cell></table:table-row><table:table-row table:style-name="Tabla18.2"><table:table-cell table:style-name="Tabla18.A27" office:value-type="string"><text:p text:style-name="P18"><text:span text:style-name="T14">CM</text:span></text:p></table:table-cell><table:table-cell table:style-name="Tabla18.B27" office:value-type="string"><text:p text:style-name="P96"><text:span text:style-name="T15">SUERTES-SEGUNDA-LA</text:span><text:span text:style-name="T30"> </text:span><text:span text:style-name="T12">PERDOMA</text:span></text:p></table:table-cell><table:table-cell table:style-name="Tabla18.C27" office:value-type="string"><text:p text:style-name="P177"><text:span text:style-name="T14">4ª</text:span></text:p></table:table-cell></table:table-row></table:table><text:p text:style-name="Text_20_body"/></draw:text-box></draw:frame></text:p>
      <text:p text:style-name="P194"><draw:path text:anchor-type="char" draw:z-index="15" draw:style-name="gr1" draw:text-style-name="P198" svg:width="0.025cm" svg:height="24.688cm" svg:x="11.261cm" svg:y="2.5cm" svg:viewBox="0 0 26 24689" svg:d="M26 15283h-26v9406h26zM26 0h-26v15283h26z"><text:p/></draw:path><draw:frame draw:style-name="fr3" text:anchor-type="char" svg:x="1.699cm" svg:y="2.499cm" svg:width="9.213cm" svg:height="24.606cm" draw:z-index="16"><draw:text-box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17"><text:span text:style-name="T14">CM</text:span></text:p></table:table-cell><table:table-cell table:style-name="Tabla19.B1" office:value-type="string"><text:p text:style-name="P174"><text:span text:style-name="T12">SUERTES-TERCERA-BENIJOS</text:span></text:p></table:table-cell><table:table-cell table:style-name="Tabla19.C1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8"><text:span text:style-name="T14">CM</text:span></text:p></table:table-cell><table:table-cell table:style-name="Tabla19.B2" office:value-type="string"><text:p text:style-name="P20"><text:span text:style-name="T12">SUERTES-TERCERA-LA</text:span><text:span text:style-name="T38"> </text:span><text:span text:style-name="T12">PERDOM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2">SUIZ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72"><text:span text:style-name="T12">SUSERTE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2">TABAIB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40"><text:span text:style-name="T12">TAFURIASTE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UR</text:span></text:p></table:table-cell><table:table-cell table:style-name="Tabla19.B2" office:value-type="string"><text:p text:style-name="P39"><text:span text:style-name="T12">TAFURIASTE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AFURIASTE</text:span><text:span text:style-name="T4"> </text:span><text:span text:style-name="T15">-</text:span><text:span text:style-name="T19"> </text:span><text:span text:style-name="T12">PARALEL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2">TAJINASTE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38"><text:span text:style-name="T12">TAORO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AORO</text:span><text:span text:style-name="T19"> </text:span><text:span text:style-name="T12">TRANSVERSAL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0"><text:span text:style-name="T15">TAXISTA,</text:span><text:span text:style-name="T19"> </text:span><text:span text:style-name="T14">EL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72"><text:span text:style-name="T15">TEJAR,</text:span><text:span text:style-name="T22"> </text:span><text:span text:style-name="T14">EL</text:span></text:p></table:table-cell><table:table-cell table:style-name="Tabla19.C2" office:value-type="string"><text:p text:style-name="P170"><text:span text:style-name="T14">2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49"><text:span text:style-name="T15">TEJAR,</text:span><text:span text:style-name="T21"> </text:span><text:span text:style-name="T15">EL</text:span><text:span text:style-name="T4"> </text:span><text:span text:style-name="T12">PROLONGACIÓN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3"><text:span text:style-name="T15">TELECLUB</text:span><text:span text:style-name="T19"> </text:span><text:span text:style-name="T15">COMARCAL</text:span><text:span text:style-name="T20"> </text:span><text:span text:style-name="T4">2010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19"><text:span text:style-name="T15">TENERÍA, </text:span><text:span text:style-name="T14">LA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7"><text:span text:style-name="T15">TEOBALDO</text:span><text:span text:style-name="T16"> </text:span><text:span text:style-name="T4">POWER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54"><text:span text:style-name="T15">TERESA</text:span><text:span text:style-name="T4"> </text:span><text:span text:style-name="T15">DE</text:span><text:span text:style-name="T33"> </text:span><text:span text:style-name="T12">CALCUT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2">TEROUR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37"><text:span text:style-name="T15">TF</text:span><text:span text:style-name="T21"> </text:span><text:span text:style-name="T15">-</text:span><text:span text:style-name="T22"> </text:span><text:span text:style-name="T15">176</text:span><text:span text:style-name="T33"> </text:span><text:span text:style-name="T15">-</text:span><text:span text:style-name="T14"> </text:span><text:span text:style-name="T15">EL</text:span><text:span text:style-name="T12"> RINCÓN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80"><text:span text:style-name="T15">TF</text:span><text:span text:style-name="T21"> </text:span><text:span text:style-name="T15">- </text:span><text:span text:style-name="T14">21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AGUAMANS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AGUAMANS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BARROSO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39"><text:span text:style-name="T15">TF</text:span><text:span text:style-name="T22"> </text:span><text:span text:style-name="T15">-</text:span><text:span text:style-name="T8"> </text:span><text:span text:style-name="T15">21 -</text:span><text:span text:style-name="T8"> </text:span><text:span text:style-name="T15">BLAS</text:span><text:span text:style-name="T22"> </text:span><text:span text:style-name="T4">LUI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CAÑEÑO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CHASN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58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2">COLOMBO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58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12"> </text:span><text:span text:style-name="T15">CRUZ</text:span><text:span text:style-name="T8"> </text:span><text:span text:style-name="T15">DE</text:span><text:span text:style-name="T8"> </text:span><text:span text:style-name="T14">TE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54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5">CUEVA</text:span><text:span text:style-name="T14"> </text:span><text:span text:style-name="T15">DEL</text:span><text:span text:style-name="T8"> </text:span><text:span text:style-name="T4">NEGRO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5">DEHESA</text:span><text:span text:style-name="T4"> ALT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52"><text:span text:style-name="T15">TF</text:span><text:span text:style-name="T12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DEHESA</text:span><text:span text:style-name="T14"> </text:span><text:span text:style-name="T15">ALTA</text:span><text:span text:style-name="T4"> (DIS)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30"><text:span text:style-name="T15">TF</text:span><text:span text:style-name="T21"> </text:span><text:span text:style-name="T15">-</text:span><text:span text:style-name="T22"> </text:span><text:span text:style-name="T15">21</text:span><text:span text:style-name="T21"> </text:span><text:span text:style-name="T15">-</text:span><text:span text:style-name="T22"> </text:span><text:span text:style-name="T15">EL</text:span><text:span text:style-name="T8"> </text:span><text:span text:style-name="T12">SAUCE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2"> </text:span><text:span text:style-name="T15">-</text:span><text:span text:style-name="T8"> </text:span><text:span text:style-name="T15">21</text:span><text:span text:style-name="T22"> </text:span><text:span text:style-name="T15">-</text:span><text:span text:style-name="T8"> </text:span><text:span text:style-name="T15">HACIENDA</text:span><text:span text:style-name="T19"> </text:span><text:span text:style-name="T12">PERDID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ABEJER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CANALEJ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T</text:span></text:p></table:table-cell><table:table-cell table:style-name="Tabla19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CAÑAD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101"><text:span text:style-name="T14">CT</text:span></text:p></table:table-cell><table:table-cell table:style-name="Tabla19.B2" office:value-type="string"><text:p text:style-name="P20"><text:span text:style-name="T15">TF</text:span><text:span text:style-name="T23"> </text:span><text:span text:style-name="T15">-</text:span><text:span text:style-name="T12"> </text:span><text:span text:style-name="T15">21</text:span><text:span text:style-name="T23"> </text:span><text:span text:style-name="T15">-</text:span><text:span text:style-name="T12"> </text:span><text:span text:style-name="T15">LA</text:span><text:span text:style-name="T14"> </text:span><text:span text:style-name="T12">CHARCA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39" office:value-type="string"><text:p text:style-name="P100"><text:span text:style-name="T14">CT</text:span></text:p></table:table-cell><table:table-cell table:style-name="Tabla19.B39" office:value-type="string"><text:p text:style-name="P39"><text:span text:style-name="T15">TF</text:span><text:span text:style-name="T22"> </text:span><text:span text:style-name="T15">-</text:span><text:span text:style-name="T8"> </text:span><text:span text:style-name="T15">21 -</text:span><text:span text:style-name="T8"> </text:span><text:span text:style-name="T15">LAS </text:span><text:span text:style-name="T12">CUEVAS</text:span></text:p></table:table-cell><table:table-cell table:style-name="Tabla19.C39" office:value-type="string"><text:p text:style-name="P170"><text:span text:style-name="T14">4ª</text:span></text:p></table:table-cell></table:table-row><table:table-row table:style-name="Tabla19.1"><table:table-cell table:style-name="Tabla19.A40" office:value-type="string"><text:p text:style-name="P27"><text:span text:style-name="T14">LU</text:span></text:p></table:table-cell><table:table-cell table:style-name="Tabla19.B40" office:value-type="string"><text:p text:style-name="P52"><text:span text:style-name="T15">TIENDA</text:span><text:span text:style-name="T16"> </text:span><text:span text:style-name="T15">RICA</text:span><text:span text:style-name="T19"> </text:span><text:span text:style-name="T15">–</text:span><text:span text:style-name="T21"> </text:span><text:span text:style-name="T15">EL</text:span><text:span text:style-name="T4"> </text:span><text:span text:style-name="T15">SAUCE</text:span><text:span text:style-name="T23"> </text:span><text:span text:style-name="T12">(DIS)</text:span></text:p></table:table-cell><table:table-cell table:style-name="Tabla19.C40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19"><text:span text:style-name="T15">TIENDA</text:span><text:span text:style-name="T14"> </text:span><text:span text:style-name="T15">RICA</text:span><text:span text:style-name="T14"> </text:span><text:span text:style-name="T15">(DIS)</text:span><text:span text:style-name="T10"> </text:span><text:span text:style-name="T15">-</text:span><text:span text:style-name="T12"> HACIEND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28"><text:span text:style-name="T14">LU</text:span></text:p></table:table-cell><table:table-cell table:style-name="Tabla19.B2" office:value-type="string"><text:p text:style-name="P49"><text:span text:style-name="T15">TIENDA</text:span><text:span text:style-name="T16"> </text:span><text:span text:style-name="T15">RICA</text:span><text:span text:style-name="T4"> </text:span><text:span text:style-name="T12">(DISEMINADO)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100"><text:span text:style-name="T14">CL</text:span></text:p></table:table-cell><table:table-cell table:style-name="Tabla19.B2" office:value-type="string"><text:p text:style-name="P19"><text:span text:style-name="T12">TIERRA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17"><text:span text:style-name="T14">CM</text:span></text:p></table:table-cell><table:table-cell table:style-name="Tabla19.B2" office:value-type="string"><text:p text:style-name="P174"><text:span text:style-name="T15">TIO</text:span><text:span text:style-name="T8"> </text:span><text:span text:style-name="T4">LUI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39"><text:span text:style-name="T15">TÍO</text:span><text:span text:style-name="T23"> </text:span><text:span text:style-name="T4">LUI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31"><text:span text:style-name="T15">TIZÓN,</text:span><text:span text:style-name="T4"> </text:span><text:span text:style-name="T14">EL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30"><text:span text:style-name="T15">TIZÓN,</text:span><text:span text:style-name="T4"> </text:span><text:span text:style-name="T14">EL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OMÁS</text:span><text:span text:style-name="T33"> </text:span><text:span text:style-name="T12">CALAMITA</text:span></text:p></table:table-cell><table:table-cell table:style-name="Tabla19.C2" office:value-type="string"><text:p text:style-name="P170"><text:span text:style-name="T14">2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72"><text:span text:style-name="T15">TOMÁS</text:span><text:span text:style-name="T12"> PÉREZ</text:span></text:p></table:table-cell><table:table-cell table:style-name="Tabla19.C2" office:value-type="string"><text:p text:style-name="P170"><text:span text:style-name="T14">2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20"><text:span text:style-name="T15">TOMÁS</text:span><text:span text:style-name="T33"> </text:span><text:span text:style-name="T12">ZEROLO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2">TONELEROS</text:span></text:p></table:table-cell><table:table-cell table:style-name="Tabla19.C2" office:value-type="string"><text:p text:style-name="P170"><text:span text:style-name="T14">1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19"><text:span text:style-name="T15">TORIBIO</text:span><text:span text:style-name="T16"> </text:span><text:span text:style-name="T15">DELGADO</text:span><text:span text:style-name="T4"> </text:span><text:span text:style-name="T12">ACOSTA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17"><text:span text:style-name="T14">CM</text:span></text:p></table:table-cell><table:table-cell table:style-name="Tabla19.B2" office:value-type="string"><text:p text:style-name="P19"><text:span text:style-name="T15">TORREÓN</text:span><text:span text:style-name="T12"> </text:span><text:span text:style-name="T4">BAJO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73"><text:span text:style-name="T15">TORREÓN,</text:span><text:span text:style-name="T23"> </text:span><text:span text:style-name="T14">EL</text:span></text:p></table:table-cell><table:table-cell table:style-name="Tabla19.C2" office:value-type="string"><text:p text:style-name="P171"><text:span text:style-name="T14">3ª</text:span></text:p></table:table-cell></table:table-row><table:table-row table:style-name="Tabla19.1"><table:table-cell table:style-name="Tabla19.A2" office:value-type="string"><text:p text:style-name="P17"><text:span text:style-name="T14">CM</text:span></text:p></table:table-cell><table:table-cell table:style-name="Tabla19.B2" office:value-type="string"><text:p text:style-name="P78"><text:span text:style-name="T15">TORREÓN,</text:span><text:span text:style-name="T23"> </text:span><text:span text:style-name="T14">EL</text:span></text:p></table:table-cell><table:table-cell table:style-name="Tabla19.C2" office:value-type="string"><text:p text:style-name="P170"><text:span text:style-name="T14">3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5">TOSCAS</text:span><text:span text:style-name="T14"> </text:span><text:span text:style-name="T12">ALTA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27"><text:span text:style-name="T14">LU</text:span></text:p></table:table-cell><table:table-cell table:style-name="Tabla19.B2" office:value-type="string"><text:p text:style-name="P39"><text:span text:style-name="T15">TOSCAS</text:span><text:span text:style-name="T14"> </text:span><text:span text:style-name="T12">ALTA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39"><text:span text:style-name="T15">TOSCAS</text:span><text:span text:style-name="T14"> </text:span><text:span text:style-name="T12">BAJAS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2" office:value-type="string"><text:p text:style-name="P33"><text:span text:style-name="T14">CA</text:span></text:p></table:table-cell><table:table-cell table:style-name="Tabla19.B2" office:value-type="string"><text:p text:style-name="P40"><text:span text:style-name="T15">TOSCAS</text:span><text:span text:style-name="T22"> </text:span><text:span text:style-name="T15">DE</text:span><text:span text:style-name="T22"> </text:span><text:span text:style-name="T12">MAGNOLIAS</text:span></text:p></table:table-cell><table:table-cell table:style-name="Tabla19.C2" office:value-type="string"><text:p text:style-name="P171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8"><text:span text:style-name="T15">TOSCAS,</text:span><text:span text:style-name="T4"> </text:span><text:span text:style-name="T15">LAS</text:span><text:span text:style-name="T19"> </text:span><text:span text:style-name="T14">1ª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8"><text:span text:style-name="T15">TOSCAS,</text:span><text:span text:style-name="T4"> </text:span><text:span text:style-name="T15">LAS</text:span><text:span text:style-name="T19"> </text:span><text:span text:style-name="T14">2ª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1"><table:table-cell table:style-name="Tabla19.A2" office:value-type="string"><text:p text:style-name="P32"><text:span text:style-name="T14">CA</text:span></text:p></table:table-cell><table:table-cell table:style-name="Tabla19.B2" office:value-type="string"><text:p text:style-name="P48"><text:span text:style-name="T15">TOSCAS,</text:span><text:span text:style-name="T4"> </text:span><text:span text:style-name="T15">LAS</text:span><text:span text:style-name="T19"> </text:span><text:span text:style-name="T14">3ª</text:span></text:p></table:table-cell><table:table-cell table:style-name="Tabla19.C2" office:value-type="string"><text:p text:style-name="P170"><text:span text:style-name="T14">4ª</text:span></text:p></table:table-cell></table:table-row><table:table-row table:style-name="Tabla19.2"><table:table-cell table:style-name="Tabla19.A63" office:value-type="string"><text:p text:style-name="P33"><text:span text:style-name="T14">CA</text:span></text:p></table:table-cell><table:table-cell table:style-name="Tabla19.B63" office:value-type="string"><text:p text:style-name="P96"><text:span text:style-name="T15">TOSCO,</text:span><text:span text:style-name="T33"> </text:span><text:span text:style-name="T14">EL</text:span></text:p></table:table-cell><table:table-cell table:style-name="Tabla19.C63" office:value-type="string"><text:p text:style-name="P171"><text:span text:style-name="T14">4ª</text:span></text:p></table:table-cell></table:table-row></table:table><text:p text:style-name="Text_20_body"/></draw:text-box></draw:frame><draw:frame draw:style-name="fr3" text:anchor-type="char" svg:x="11.696cm" svg:y="2.499cm" svg:width="9.213cm" svg:height="14.058cm" draw:z-index="17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100"><text:span text:style-name="T14">CT</text:span></text:p></table:table-cell><table:table-cell table:style-name="Tabla20.B1" office:value-type="string"><text:p text:style-name="P72"><text:span text:style-name="T15">TF -</text:span><text:span text:style-name="T12"> </text:span><text:span text:style-name="T15">21</text:span><text:span text:style-name="T23"> </text:span><text:span text:style-name="T15">-</text:span><text:span text:style-name="T12"> </text:span><text:span text:style-name="T15">LOS</text:span><text:span text:style-name="T23"> </text:span><text:span text:style-name="T12">PERDIGONES</text:span></text:p></table:table-cell><table:table-cell table:style-name="Tabla20.C1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80"><text:span text:style-name="T15">TF -</text:span><text:span text:style-name="T12"> </text:span><text:span text:style-name="T15">21</text:span><text:span text:style-name="T23"> </text:span><text:span text:style-name="T15">-</text:span><text:span text:style-name="T12"> </text:span><text:span text:style-name="T15">LOS</text:span><text:span text:style-name="T23"> </text:span><text:span text:style-name="T12">PINOS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 -</text:span><text:span text:style-name="T8"> </text:span><text:span text:style-name="T15">21 -</text:span><text:span text:style-name="T12"> </text:span><text:span text:style-name="T15">TIENDA</text:span><text:span text:style-name="T19"> </text:span><text:span text:style-name="T4">RIC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30"><text:span text:style-name="T15">TF</text:span><text:span text:style-name="T22"> </text:span><text:span text:style-name="T15">-</text:span><text:span text:style-name="T4"> </text:span><text:span text:style-name="T15">21</text:span><text:span text:style-name="T14"> </text:span><text:span text:style-name="T15">(DIS)</text:span><text:span text:style-name="T21"> </text:span><text:span text:style-name="T15">-</text:span><text:span text:style-name="T4"> </text:span><text:span text:style-name="T15">LAS</text:span><text:span text:style-name="T22"> </text:span><text:span text:style-name="T12">CUEVA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2"><text:span text:style-name="T15">TF</text:span><text:span text:style-name="T21"> </text:span><text:span text:style-name="T15">-</text:span><text:span text:style-name="T22"> </text:span><text:span text:style-name="T15">211</text:span><text:span text:style-name="T33"> </text:span><text:span text:style-name="T15">-</text:span><text:span text:style-name="T14"> </text:span><text:span text:style-name="T15">EL</text:span><text:span text:style-name="T12"> </text:span><text:span text:style-name="T4">RAMAL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107"><text:span text:style-name="T15">TF</text:span><text:span text:style-name="T21"> </text:span><text:span text:style-name="T15">- </text:span><text:span text:style-name="T14">217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1"> </text:span><text:span text:style-name="T15">-</text:span><text:span text:style-name="T22"> </text:span><text:span text:style-name="T15">31</text:span><text:span text:style-name="T21"> </text:span><text:span text:style-name="T15">-</text:span><text:span text:style-name="T22"> </text:span><text:span text:style-name="T15">EL</text:span><text:span text:style-name="T8"> </text:span><text:span text:style-name="T12">BOTÁNIC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2"><text:span text:style-name="T15">TF -</text:span><text:span text:style-name="T12"> </text:span><text:span text:style-name="T15">31</text:span><text:span text:style-name="T23"> </text:span><text:span text:style-name="T15">-</text:span><text:span text:style-name="T12"> </text:span><text:span text:style-name="T15">LOS</text:span><text:span text:style-name="T23"> </text:span><text:span text:style-name="T12">RECHAZO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30"><text:span text:style-name="T15">TF -</text:span><text:span text:style-name="T8"> </text:span><text:span text:style-name="T15">320</text:span><text:span text:style-name="T23"> </text:span><text:span text:style-name="T15">-</text:span><text:span text:style-name="T16"> </text:span><text:span text:style-name="T15">LAS</text:span><text:span text:style-name="T39"> </text:span><text:span text:style-name="T12">ARENA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107"><text:span text:style-name="T15">TF</text:span><text:span text:style-name="T21"> </text:span><text:span text:style-name="T15">- </text:span><text:span text:style-name="T14">322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30"><text:span text:style-name="T15">TF</text:span><text:span text:style-name="T23"> </text:span><text:span text:style-name="T15">-</text:span><text:span text:style-name="T12"> </text:span><text:span text:style-name="T15">322</text:span><text:span text:style-name="T21"> </text:span><text:span text:style-name="T15">-</text:span><text:span text:style-name="T14"> </text:span><text:span text:style-name="T15">LA</text:span><text:span text:style-name="T22"> </text:span><text:span text:style-name="T14">LUZ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43"><text:span text:style-name="T15">TF -</text:span><text:span text:style-name="T8"> </text:span><text:span text:style-name="T15">322</text:span><text:span text:style-name="T23"> </text:span><text:span text:style-name="T15">-</text:span><text:span text:style-name="T16"> </text:span><text:span text:style-name="T15">LAS </text:span><text:span text:style-name="T12">CANDIA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8"><text:span text:style-name="T15">TF</text:span><text:span text:style-name="T23"> </text:span><text:span text:style-name="T15">-</text:span><text:span text:style-name="T12"> </text:span><text:span text:style-name="T15">322</text:span><text:span text:style-name="T21"> </text:span><text:span text:style-name="T15">-</text:span><text:span text:style-name="T19"> </text:span><text:span text:style-name="T15">SAN</text:span><text:span text:style-name="T22"> </text:span><text:span text:style-name="T12">MIGUEL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80"><text:span text:style-name="T15">TF -</text:span><text:span text:style-name="T12"> </text:span><text:span text:style-name="T15">322</text:span><text:span text:style-name="T21"> </text:span><text:span text:style-name="T15">-</text:span><text:span text:style-name="T19"> </text:span><text:span text:style-name="T15">URB.</text:span><text:span text:style-name="T22"> </text:span><text:span text:style-name="T15">SAN</text:span><text:span text:style-name="T22"> </text:span><text:span text:style-name="T12">MIGUEL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2"> </text:span><text:span text:style-name="T15">-</text:span><text:span text:style-name="T8"> </text:span><text:span text:style-name="T15">324 -</text:span><text:span text:style-name="T16"> </text:span><text:span text:style-name="T15">BARRDA.</text:span><text:span text:style-name="T21"> </text:span><text:span text:style-name="T15">SAN</text:span><text:span text:style-name="T12"> ANTON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1"> </text:span><text:span text:style-name="T15">-</text:span><text:span text:style-name="T22"> </text:span><text:span text:style-name="T15">324</text:span><text:span text:style-name="T33"> </text:span><text:span text:style-name="T15">-</text:span><text:span text:style-name="T14"> </text:span><text:span text:style-name="T15">EL</text:span><text:span text:style-name="T12"> CALVARIO</text:span></text:p></table:table-cell><table:table-cell table:style-name="Tabla20.C2" office:value-type="string"><text:p text:style-name="P176"><text:span text:style-name="T14">3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- 324 EL</text:span><text:span text:style-name="T12"> MONTURR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181"><text:span text:style-name="T15">TF</text:span><text:span text:style-name="T22"> </text:span><text:span text:style-name="T15">-</text:span><text:span text:style-name="T12"> </text:span><text:span text:style-name="T15">324</text:span><text:span text:style-name="T21"> </text:span><text:span text:style-name="T15">-</text:span><text:span text:style-name="T19"> </text:span><text:span text:style-name="T15">EL</text:span><text:span text:style-name="T8"> </text:span><text:span text:style-name="T15">RATIÑO</text:span><text:span text:style-name="T22"> </text:span><text:span text:style-name="T15">-</text:span><text:span text:style-name="T12"> </text:span><text:span text:style-name="T15">LA</text:span><text:span text:style-name="T4"> </text:span><text:span text:style-name="T12">PERDOM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9"> </text:span><text:span text:style-name="T15">EL</text:span><text:span text:style-name="T4"> </text:span><text:span text:style-name="T15">RATIÑO</text:span><text:span text:style-name="T22"> </text:span><text:span text:style-name="T15">-</text:span><text:span text:style-name="T22"> </text:span><text:span text:style-name="T15">S.</text:span><text:span text:style-name="T10"> </text:span><text:span text:style-name="T12">ANTON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3"><text:span text:style-name="T15">TF</text:span><text:span text:style-name="T12"> </text:span><text:span text:style-name="T15">-</text:span><text:span text:style-name="T12"> </text:span><text:span text:style-name="T15">324</text:span><text:span text:style-name="T23"> </text:span><text:span text:style-name="T15">-</text:span><text:span text:style-name="T19"> </text:span><text:span text:style-name="T15">EL</text:span><text:span text:style-name="T4"> </text:span><text:span text:style-name="T15">RATIÑO</text:span><text:span text:style-name="T22"> </text:span><text:span text:style-name="T4">(DIS)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3"><text:span text:style-name="T15">TF -</text:span><text:span text:style-name="T12"> </text:span><text:span text:style-name="T15">324</text:span><text:span text:style-name="T23"> </text:span><text:span text:style-name="T15">-</text:span><text:span text:style-name="T19"> </text:span><text:span text:style-name="T15">EL</text:span><text:span text:style-name="T4"> </text:span><text:span text:style-name="T15">ROSARIO</text:span><text:span text:style-name="T22"> </text:span><text:span text:style-name="T12">PROLONG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59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12">CANCELA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12">MANTEC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12">PERDOM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4"> </text:span><text:span text:style-name="T15">LA</text:span><text:span text:style-name="T14"> </text:span><text:span text:style-name="T4">PUNT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80"><text:span text:style-name="T15">TF -</text:span><text:span text:style-name="T22"> </text:span><text:span text:style-name="T15">324</text:span><text:span text:style-name="T33"> </text:span><text:span text:style-name="T15">-</text:span><text:span text:style-name="T14"> </text:span><text:span text:style-name="T12">MONTIJOS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</text:span><text:span text:style-name="T23"> </text:span><text:span text:style-name="T15">-</text:span><text:span text:style-name="T12"> </text:span><text:span text:style-name="T15">324</text:span><text:span text:style-name="T21"> </text:span><text:span text:style-name="T15">-</text:span><text:span text:style-name="T19"> </text:span><text:span text:style-name="T15">SAN</text:span><text:span text:style-name="T22"> </text:span><text:span text:style-name="T12">ANTONI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8"><text:span text:style-name="T15">TF -</text:span><text:span text:style-name="T22"> </text:span><text:span text:style-name="T15">326</text:span><text:span text:style-name="T33"> </text:span><text:span text:style-name="T15">-</text:span><text:span text:style-name="T14"> </text:span><text:span text:style-name="T12">BENIJOS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</text:span><text:span text:style-name="T21"> </text:span><text:span text:style-name="T15">- 5</text:span><text:span text:style-name="T22"> </text:span><text:span text:style-name="T15">-</text:span><text:span text:style-name="T22"> </text:span><text:span text:style-name="T15">DEHESA</text:span><text:span text:style-name="T8"> </text:span><text:span text:style-name="T4">BAJ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101"><text:span text:style-name="T14">CT</text:span></text:p></table:table-cell><table:table-cell table:style-name="Tabla20.B2" office:value-type="string"><text:p text:style-name="P31"><text:span text:style-name="T15">TF-</text:span><text:span text:style-name="T8"> </text:span><text:span text:style-name="T15">217</text:span><text:span text:style-name="T8"> </text:span><text:span text:style-name="T15">-</text:span><text:span text:style-name="T8"> </text:span><text:span text:style-name="T15">LAS</text:span><text:span text:style-name="T23"> </text:span><text:span text:style-name="T12">CUEVAS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19"><text:span text:style-name="T15">TF- 320</text:span><text:span text:style-name="T22"> </text:span><text:span text:style-name="T15">- EL</text:span><text:span text:style-name="T22"> </text:span><text:span text:style-name="T12">DURAZN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58"><text:span text:style-name="T15">TF-</text:span><text:span text:style-name="T22"> </text:span><text:span text:style-name="T15">324</text:span><text:span text:style-name="T12"> </text:span><text:span text:style-name="T15">-</text:span><text:span text:style-name="T22"> </text:span><text:span text:style-name="T15">LA</text:span><text:span text:style-name="T4"> </text:span><text:span text:style-name="T12">ERMITA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2" office:value-type="string"><text:p text:style-name="P100"><text:span text:style-name="T14">CT</text:span></text:p></table:table-cell><table:table-cell table:style-name="Tabla20.B2" office:value-type="string"><text:p text:style-name="P72"><text:span text:style-name="T12">TF-21-BARROSO-HACIENDA</text:span><text:span text:style-name="T40"> </text:span><text:span text:style-name="T14">PER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2"><table:table-cell table:style-name="Tabla20.A2" office:value-type="string"><text:p text:style-name="P28"><text:span text:style-name="T14">LU</text:span></text:p></table:table-cell><table:table-cell table:style-name="Tabla20.B2" office:value-type="string"><text:p text:style-name="P73"><text:span text:style-name="T15">TIENDA</text:span><text:span text:style-name="T20"> </text:span><text:span text:style-name="T4">RICA</text:span></text:p></table:table-cell><table:table-cell table:style-name="Tabla20.C2" office:value-type="string"><text:p text:style-name="P177"><text:span text:style-name="T14">4ª</text:span></text:p></table:table-cell></table:table-row><table:table-row table:style-name="Tabla20.1"><table:table-cell table:style-name="Tabla20.A2" office:value-type="string"><text:p text:style-name="P27"><text:span text:style-name="T14">LU</text:span></text:p></table:table-cell><table:table-cell table:style-name="Tabla20.B2" office:value-type="string"><text:p text:style-name="P58"><text:span text:style-name="T15">TIENDA</text:span><text:span text:style-name="T8"> </text:span><text:span text:style-name="T15">RICA</text:span><text:span text:style-name="T4"> </text:span><text:span text:style-name="T15">- EL</text:span><text:span text:style-name="T12"> BEBEDERO</text:span></text:p></table:table-cell><table:table-cell table:style-name="Tabla20.C2" office:value-type="string"><text:p text:style-name="P176"><text:span text:style-name="T14">4ª</text:span></text:p></table:table-cell></table:table-row><table:table-row table:style-name="Tabla20.1"><table:table-cell table:style-name="Tabla20.A36" office:value-type="string"><text:p text:style-name="P27"><text:span text:style-name="T14">LU</text:span></text:p></table:table-cell><table:table-cell table:style-name="Tabla20.B36" office:value-type="string"><text:p text:style-name="P30"><text:span text:style-name="T15">TIENDA</text:span><text:span text:style-name="T8"> </text:span><text:span text:style-name="T15">RICA</text:span><text:span text:style-name="T4"> </text:span><text:span text:style-name="T15">- EL</text:span><text:span text:style-name="T12"> </text:span><text:span text:style-name="T4">SAUCE</text:span></text:p></table:table-cell><table:table-cell table:style-name="Tabla20.C36" office:value-type="string"><text:p text:style-name="P176"><text:span text:style-name="T14">4ª</text:span></text:p></table:table-cell></table:table-row></table:table><text:p text:style-name="Text_20_body"/></draw:text-box></draw:frame><draw:frame draw:style-name="fr3" text:anchor-type="char" svg:x="11.696cm" svg:y="17.784cm" svg:width="9.213cm" svg:height="9.375cm" draw:z-index="18"><draw:text-box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2"><text:span text:style-name="T14">CA</text:span></text:p></table:table-cell><table:table-cell table:style-name="Tabla21.B1" office:value-type="string"><text:p text:style-name="P58"><text:span text:style-name="T12">TOSQUERA</text:span></text:p></table:table-cell><table:table-cell table:style-name="Tabla21.C1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72"><text:span text:style-name="T15">TRANSFORMADOR,</text:span><text:span text:style-name="T18"> </text:span><text:span text:style-name="T14">EL</text:span></text:p></table:table-cell><table:table-cell table:style-name="Tabla21.C2" office:value-type="string"><text:p text:style-name="P186"><text:span text:style-name="T14">4º</text:span></text:p></table:table-cell></table:table-row><table:table-row table:style-name="Tabla21.3"><table:table-cell table:style-name="Tabla21.A2" office:value-type="string"><text:p text:style-name="P18"><text:span text:style-name="T14">CM</text:span></text:p></table:table-cell><table:table-cell table:style-name="Tabla21.B2" office:value-type="string"><text:p text:style-name="P73"><text:span text:style-name="T15">TRAZOS,</text:span><text:span text:style-name="T12"> </text:span><text:span text:style-name="T14">LOS</text:span></text:p></table:table-cell><table:table-cell table:style-name="Tabla21.C2" office:value-type="string"><text:p text:style-name="P187"><text:span text:style-name="T14">3º</text:span></text:p></table:table-cell></table:table-row><table:table-row table:style-name="Tabla21.1"><table:table-cell table:style-name="Tabla21.A2" office:value-type="string"><text:p text:style-name="P32"><text:span text:style-name="T14">UR</text:span></text:p></table:table-cell><table:table-cell table:style-name="Tabla21.B2" office:value-type="string"><text:p text:style-name="P72"><text:span text:style-name="T15">TRAZOS,</text:span><text:span text:style-name="T12"> </text:span><text:span text:style-name="T14">LOS</text:span></text:p></table:table-cell><table:table-cell table:style-name="Tabla21.C2" office:value-type="string"><text:p text:style-name="P186"><text:span text:style-name="T14">3º</text:span></text:p></table:table-cell></table:table-row><table:table-row table:style-name="Tabla21.1"><table:table-cell table:style-name="Tabla21.A2" office:value-type="string"><text:p text:style-name="P32"><text:span text:style-name="T14">UR</text:span></text:p></table:table-cell><table:table-cell table:style-name="Tabla21.B2" office:value-type="string"><text:p text:style-name="P75"><text:span text:style-name="T15">TRAZOS,</text:span><text:span text:style-name="T22"> </text:span><text:span text:style-name="T15">LOS</text:span><text:span text:style-name="T4"> </text:span><text:span text:style-name="T15">–</text:span><text:span text:style-name="T12"> </text:span><text:span text:style-name="T15">CALLE</text:span><text:span text:style-name="T8"> </text:span><text:span text:style-name="T12">TERCERA</text:span></text:p></table:table-cell><table:table-cell table:style-name="Tabla21.C2" office:value-type="string"><text:p text:style-name="P176"><text:span text:style-name="T14">3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72"><text:span text:style-name="T15">TRES</text:span><text:span text:style-name="T12"> </text:span><text:span text:style-name="T15">PINOS,</text:span><text:span text:style-name="T23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33"><text:span text:style-name="T14">CA</text:span></text:p></table:table-cell><table:table-cell table:style-name="Tabla21.B2" office:value-type="string"><text:p text:style-name="P31"><text:span text:style-name="T12">TULIPANES</text:span></text:p></table:table-cell><table:table-cell table:style-name="Tabla21.C2" office:value-type="string"><text:p text:style-name="P177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CA</text:span></text:p></table:table-cell><table:table-cell table:style-name="Tabla21.B2" office:value-type="string"><text:p text:style-name="P95"><text:span text:style-name="T15">TÚNEZ,</text:span><text:span text:style-name="T10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95"><text:span text:style-name="T15">TÚNEZ,</text:span><text:span text:style-name="T10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27"><text:span text:style-name="T14">LU</text:span></text:p></table:table-cell><table:table-cell table:style-name="Tabla21.B2" office:value-type="string"><text:p text:style-name="P95"><text:span text:style-name="T15">TÚNEZ,</text:span><text:span text:style-name="T10"> </text:span><text:span text:style-name="T14">LOS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18"><text:span text:style-name="T14">CM</text:span></text:p></table:table-cell><table:table-cell table:style-name="Tabla21.B2" office:value-type="string"><text:p text:style-name="P80"><text:span text:style-name="T15">TÚNEZ,</text:span><text:span text:style-name="T33"> </text:span><text:span text:style-name="T15">LOS</text:span><text:span text:style-name="T22"> </text:span><text:span text:style-name="T15">-</text:span><text:span text:style-name="T12"> BENIJOS</text:span></text:p></table:table-cell><table:table-cell table:style-name="Tabla21.C2" office:value-type="string"><text:p text:style-name="P177"><text:span text:style-name="T14">4ª</text:span></text:p></table:table-cell></table:table-row><table:table-row table:style-name="Tabla21.1"><table:table-cell table:style-name="Tabla21.A2" office:value-type="string"><text:p text:style-name="P17"><text:span text:style-name="T14">CM</text:span></text:p></table:table-cell><table:table-cell table:style-name="Tabla21.B2" office:value-type="string"><text:p text:style-name="P53"><text:span text:style-name="T15">TÚNEZ,</text:span><text:span text:style-name="T21"> </text:span><text:span text:style-name="T15">LOS</text:span><text:span text:style-name="T19"> </text:span><text:span text:style-name="T12">(DISEMINADO)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27"><text:span text:style-name="T14">LU</text:span></text:p></table:table-cell><table:table-cell table:style-name="Tabla21.B2" office:value-type="string"><text:p text:style-name="P53"><text:span text:style-name="T15">TÚNEZ,</text:span><text:span text:style-name="T21"> </text:span><text:span text:style-name="T15">LOS</text:span><text:span text:style-name="T19"> </text:span><text:span text:style-name="T12">(DISEMINADO)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CA</text:span></text:p></table:table-cell><table:table-cell table:style-name="Tabla21.B2" office:value-type="string"><text:p text:style-name="P19"><text:span text:style-name="T12">TUQUICEN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101"><text:span text:style-name="T14">CL</text:span></text:p></table:table-cell><table:table-cell table:style-name="Tabla21.B2" office:value-type="string"><text:p text:style-name="P20"><text:span text:style-name="T12">URANO</text:span></text:p></table:table-cell><table:table-cell table:style-name="Tabla21.C2" office:value-type="string"><text:p text:style-name="P177"><text:span text:style-name="T14">3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3"> </text:span><text:span text:style-name="T15">CANDELARIA</text:span><text:span text:style-name="T19"> </text:span><text:span text:style-name="T15">DEL</text:span><text:span text:style-name="T19"> </text:span><text:span text:style-name="T4">LOM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0"> </text:span><text:span text:style-name="T15">COLOMBO</text:span><text:span text:style-name="T24"> </text:span><text:span text:style-name="T15">ALTO-</text:span><text:span text:style-name="T12">PRIMER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0"> </text:span><text:span text:style-name="T15">COLOMBO</text:span><text:span text:style-name="T24"> </text:span><text:span text:style-name="T15">ALTO-</text:span><text:span text:style-name="T12">SEGUND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3"><text:span text:style-name="T14">PJ</text:span></text:p></table:table-cell><table:table-cell table:style-name="Tabla21.B2" office:value-type="string"><text:p text:style-name="P19"><text:span text:style-name="T15">URB.</text:span><text:span text:style-name="T20"> </text:span><text:span text:style-name="T15">COLOMBO</text:span><text:span text:style-name="T24"> </text:span><text:span text:style-name="T15">ALTO-</text:span><text:span text:style-name="T12">TERCERO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3"><table:table-cell table:style-name="Tabla21.A2" office:value-type="string"><text:p text:style-name="P33"><text:span text:style-name="T14">CA</text:span></text:p></table:table-cell><table:table-cell table:style-name="Tabla21.B2" office:value-type="string"><text:p text:style-name="P96"><text:span text:style-name="T15">VALLE,</text:span><text:span text:style-name="T22"> </text:span><text:span text:style-name="T14">EL</text:span></text:p></table:table-cell><table:table-cell table:style-name="Tabla21.C2" office:value-type="string"><text:p text:style-name="P177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BA</text:span></text:p></table:table-cell><table:table-cell table:style-name="Tabla21.B2" office:value-type="string"><text:p text:style-name="P30"><text:span text:style-name="T15">VEINTICINCO</text:span><text:span text:style-name="T14"> </text:span><text:span text:style-name="T15">AÑOS</text:span><text:span text:style-name="T12"> </text:span><text:span text:style-name="T15">DE</text:span><text:span text:style-name="T8"> </text:span><text:span text:style-name="T14">PAZ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100"><text:span text:style-name="T14">PL</text:span></text:p></table:table-cell><table:table-cell table:style-name="Tabla21.B2" office:value-type="string"><text:p text:style-name="P30"><text:span text:style-name="T15">VEINTICINCO</text:span><text:span text:style-name="T14"> </text:span><text:span text:style-name="T15">AÑOS</text:span><text:span text:style-name="T12"> </text:span><text:span text:style-name="T15">DE</text:span><text:span text:style-name="T8"> </text:span><text:span text:style-name="T14">PAZ</text:span></text:p></table:table-cell><table:table-cell table:style-name="Tabla21.C2" office:value-type="string"><text:p text:style-name="P176"><text:span text:style-name="T14">4ª</text:span></text:p></table:table-cell></table:table-row><table:table-row table:style-name="Tabla21.1"><table:table-cell table:style-name="Tabla21.A2" office:value-type="string"><text:p text:style-name="P32"><text:span text:style-name="T14">CA</text:span></text:p></table:table-cell><table:table-cell table:style-name="Tabla21.B2" office:value-type="string"><text:p text:style-name="P30"><text:span text:style-name="T12">VELÁZQUEZ</text:span></text:p></table:table-cell><table:table-cell table:style-name="Tabla21.C2" office:value-type="string"><text:p text:style-name="P176"><text:span text:style-name="T14">3ª</text:span></text:p></table:table-cell></table:table-row><table:table-row table:style-name="Tabla21.3"><table:table-cell table:style-name="Tabla21.A24" office:value-type="string"><text:p text:style-name="P28"><text:span text:style-name="T14">LU</text:span></text:p></table:table-cell><table:table-cell table:style-name="Tabla21.B24" office:value-type="string"><text:p text:style-name="P73"><text:span text:style-name="T15">VELO,</text:span><text:span text:style-name="T22"> </text:span><text:span text:style-name="T14">EL</text:span></text:p></table:table-cell><table:table-cell table:style-name="Tabla21.C24" office:value-type="string"><text:p text:style-name="P177"><text:span text:style-name="T14">4ª</text:span></text:p></table:table-cell></table:table-row></table:table><text:p text:style-name="Text_20_body"/></draw:text-box></draw:frame></text:p>
      <text:p text:style-name="P8"><draw:frame draw:style-name="fr2" text:anchor-type="as-char" svg:width="9.001cm" svg:height="6.639cm" draw:z-index="0"><draw:text-box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17"><text:span text:style-name="T14">CM</text:span></text:p></table:table-cell><table:table-cell table:style-name="Tabla22.B1" office:value-type="string"><text:p text:style-name="P19"><text:span text:style-name="T15">VELO,</text:span><text:span text:style-name="T21"> </text:span><text:span text:style-name="T15">EL</text:span><text:span text:style-name="T14"> </text:span><text:span text:style-name="T12">AGUAMANSA</text:span></text:p></table:table-cell><table:table-cell table:style-name="Tabla22.C1" office:value-type="string"><text:p text:style-name="P170"><text:span text:style-name="T14">4ª</text:span></text:p></table:table-cell></table:table-row><table:table-row table:style-name="Tabla22.2"><table:table-cell table:style-name="Tabla22.A2" office:value-type="string"><text:p text:style-name="P18"><text:span text:style-name="T14">CM</text:span></text:p></table:table-cell><table:table-cell table:style-name="Tabla22.B2" office:value-type="string"><text:p text:style-name="P54"><text:span text:style-name="T15">VELO,</text:span><text:span text:style-name="T21"> </text:span><text:span text:style-name="T15">EL</text:span><text:span text:style-name="T19"> </text:span><text:span text:style-name="T15">TRANSVERSAL</text:span><text:span text:style-name="T14"> 1ª</text:span></text:p></table:table-cell><table:table-cell table:style-name="Tabla22.C2" office:value-type="string"><text:p text:style-name="P171"><text:span text:style-name="T14">4ª</text:span></text:p></table:table-cell></table:table-row><table:table-row table:style-name="Tabla22.1"><table:table-cell table:style-name="Tabla22.A2" office:value-type="string"><text:p text:style-name="P27"><text:span text:style-name="T14">LU</text:span></text:p></table:table-cell><table:table-cell table:style-name="Tabla22.B2" office:value-type="string"><text:p text:style-name="P19"><text:span text:style-name="T15">VELO,</text:span><text:span text:style-name="T21"> </text:span><text:span text:style-name="T15">EL</text:span><text:span text:style-name="T14"> </text:span><text:span text:style-name="T12">TRASER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27"><text:span text:style-name="T14">LU</text:span></text:p></table:table-cell><table:table-cell table:style-name="Tabla22.B2" office:value-type="string"><text:p text:style-name="P48"><text:span text:style-name="T15">VERA</text:span><text:span text:style-name="T4"> </text:span><text:span text:style-name="T15">DE</text:span><text:span text:style-name="T33"> </text:span><text:span text:style-name="T15">LA</text:span><text:span text:style-name="T4"> </text:span><text:span text:style-name="T12">CANDELARI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5"><table:table-cell table:style-name="Tabla22.A2" office:value-type="string"><text:p text:style-name="P29"><text:span text:style-name="T14">LU</text:span></text:p></table:table-cell><table:table-cell table:style-name="Tabla22.B2" office:value-type="string"><text:p text:style-name="P79"><text:span text:style-name="T15">VERA</text:span><text:span text:style-name="T14"> </text:span><text:span text:style-name="T15">DE</text:span><text:span text:style-name="T23"> </text:span><text:span text:style-name="T15">LA</text:span><text:span text:style-name="T14"> </text:span><text:span text:style-name="T15">CANDELARIA</text:span><text:span text:style-name="T19"> </text:span><text:span text:style-name="T15">–</text:span><text:span text:style-name="T21"> </text:span><text:span text:style-name="T14">EL</text:span></text:p><text:p text:style-name="P41"><text:span text:style-name="T12">SAUCE</text:span></text:p></table:table-cell><table:table-cell table:style-name="Tabla22.C2" office:value-type="string"><text:p text:style-name="P172"><text:span text:style-name="T14">4ª</text:span></text:p></table:table-cell></table:table-row><table:table-row table:style-name="Tabla22.1"><table:table-cell table:style-name="Tabla22.A2" office:value-type="string"><text:p text:style-name="P17"><text:span text:style-name="T14">CM</text:span></text:p></table:table-cell><table:table-cell table:style-name="Tabla22.B2" office:value-type="string"><text:p text:style-name="P19"><text:span text:style-name="T15">VERA</text:span><text:span text:style-name="T4"> </text:span><text:span text:style-name="T15">DE</text:span><text:span text:style-name="T33"> </text:span><text:span text:style-name="T15">LA</text:span><text:span text:style-name="T4"> </text:span><text:span text:style-name="T12">FLORID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27"><text:span text:style-name="T14">LU</text:span></text:p></table:table-cell><table:table-cell table:style-name="Tabla22.B2" office:value-type="string"><text:p text:style-name="P19"><text:span text:style-name="T15">VERA</text:span><text:span text:style-name="T4"> </text:span><text:span text:style-name="T15">DE</text:span><text:span text:style-name="T33"> </text:span><text:span text:style-name="T15">LA</text:span><text:span text:style-name="T4"> </text:span><text:span text:style-name="T12">FLORID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72"><text:span text:style-name="T15">VERODES,</text:span><text:span text:style-name="T21"> </text:span><text:span text:style-name="T14">LOS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2"><table:table-cell table:style-name="Tabla22.A2" office:value-type="string"><text:p text:style-name="P33"><text:span text:style-name="T14">CA</text:span></text:p></table:table-cell><table:table-cell table:style-name="Tabla22.B2" office:value-type="string"><text:p text:style-name="P31"><text:span text:style-name="T12">VEROL</text:span></text:p></table:table-cell><table:table-cell table:style-name="Tabla22.C2" office:value-type="string"><text:p text:style-name="P171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39"><text:span text:style-name="T15">VETERINARIO</text:span><text:span text:style-name="T19"> </text:span><text:span text:style-name="T15">RAFAEL</text:span><text:span text:style-name="T20"> </text:span><text:span text:style-name="T12">PINILLOS</text:span></text:p></table:table-cell><table:table-cell table:style-name="Tabla22.C2" office:value-type="string"><text:p text:style-name="P170"><text:span text:style-name="T14">3ª</text:span></text:p></table:table-cell></table:table-row><table:table-row table:style-name="Tabla22.1"><table:table-cell table:style-name="Tabla22.A2" office:value-type="string"><text:p text:style-name="P17"><text:span text:style-name="T14">CM</text:span></text:p></table:table-cell><table:table-cell table:style-name="Tabla22.B2" office:value-type="string"><text:p text:style-name="P19"><text:span text:style-name="T15">VICENTE</text:span><text:span text:style-name="T4"> </text:span><text:span text:style-name="T12">GARCÍ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53"><text:span text:style-name="T15">VICTOR</text:span><text:span text:style-name="T22"> </text:span><text:span text:style-name="T15">PEREZ </text:span><text:span text:style-name="T12">GARCIA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30"><text:span text:style-name="T15">VICTORIA</text:span><text:span text:style-name="T20"> </text:span><text:span text:style-name="T4">KENT</text:span></text:p></table:table-cell><table:table-cell table:style-name="Tabla22.C2" office:value-type="string"><text:p text:style-name="P170"><text:span text:style-name="T14">4ª</text:span></text:p></table:table-cell></table:table-row><table:table-row table:style-name="Tabla22.2"><table:table-cell table:style-name="Tabla22.A2" office:value-type="string"><text:p text:style-name="P33"><text:span text:style-name="T14">CA</text:span></text:p></table:table-cell><table:table-cell table:style-name="Tabla22.B2" office:value-type="string"><text:p text:style-name="P31"><text:span text:style-name="T12">VIERA</text:span></text:p></table:table-cell><table:table-cell table:style-name="Tabla22.C2" office:value-type="string"><text:p text:style-name="P171"><text:span text:style-name="T14">3ª</text:span></text:p></table:table-cell></table:table-row><table:table-row table:style-name="Tabla22.1"><table:table-cell table:style-name="Tabla22.A2" office:value-type="string"><text:p text:style-name="P32"><text:span text:style-name="T14">CA</text:span></text:p></table:table-cell><table:table-cell table:style-name="Tabla22.B2" office:value-type="string"><text:p text:style-name="P37"><text:span text:style-name="T15">VILLA</text:span><text:span text:style-name="T19"> </text:span><text:span text:style-name="T15">DE</text:span><text:span text:style-name="T23"> </text:span><text:span text:style-name="T12">MADRID</text:span></text:p></table:table-cell><table:table-cell table:style-name="Tabla22.C2" office:value-type="string"><text:p text:style-name="P170"><text:span text:style-name="T14">3ª</text:span></text:p></table:table-cell></table:table-row><table:table-row table:style-name="Tabla22.1"><table:table-cell table:style-name="Tabla22.A16" office:value-type="string"><text:p text:style-name="P32"><text:span text:style-name="T14">CA</text:span></text:p></table:table-cell><table:table-cell table:style-name="Tabla22.B16" office:value-type="string"><text:p text:style-name="P39"><text:span text:style-name="T15">VILLALBA</text:span><text:span text:style-name="T18"> </text:span><text:span text:style-name="T12">HERVÁS</text:span></text:p></table:table-cell><table:table-cell table:style-name="Tabla22.C16" office:value-type="string"><text:p text:style-name="P170"><text:span text:style-name="T14">3ª</text:span></text:p></table:table-cell></table:table-row></table:table><text:p text:style-name="Text_20_body"/></draw:text-box></draw:frame><text:span text:style-name="T43"><text:tab/></text:span><text:span text:style-name="T43"><draw:frame draw:style-name="fr2" text:anchor-type="as-char" svg:width="9.001cm" svg:height="6.274cm" draw:z-index="0"><draw:text-box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2"><text:span text:style-name="T50">UR</text:span></text:p></table:table-cell><table:table-cell table:style-name="Tabla23.B1" office:value-type="string"><text:p text:style-name="P43"><text:span text:style-name="T15">VIÑAS,</text:span><text:span text:style-name="T12"> </text:span><text:span text:style-name="T14">LAS</text:span></text:p></table:table-cell><table:table-cell table:style-name="Tabla23.C1" office:value-type="string"><text:p text:style-name="P176"><text:span text:style-name="T14">4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73"><text:span text:style-name="T15">VIÑITA,</text:span><text:span text:style-name="T14"> LA</text:span></text:p></table:table-cell><table:table-cell table:style-name="Tabla23.C2" office:value-type="string"><text:p text:style-name="P177"><text:span text:style-name="T14">3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30"><text:span text:style-name="T15">VIOLETA</text:span><text:span text:style-name="T4"> </text:span><text:span text:style-name="T15">DEL</text:span><text:span text:style-name="T8"> </text:span><text:span text:style-name="T12">TEIDE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100"><text:span text:style-name="T14">PL</text:span></text:p></table:table-cell><table:table-cell table:style-name="Tabla23.B2" office:value-type="string"><text:p text:style-name="P58"><text:span text:style-name="T15">VIRGEN</text:span><text:span text:style-name="T8"> </text:span><text:span text:style-name="T15">DE</text:span><text:span text:style-name="T22"> </text:span><text:span text:style-name="T15">LA</text:span><text:span text:style-name="T19"> </text:span><text:span text:style-name="T12">MILAGROS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19"><text:span text:style-name="T15">VIRGEN</text:span><text:span text:style-name="T12"> </text:span><text:span text:style-name="T15">DEL</text:span><text:span text:style-name="T14"> </text:span><text:span text:style-name="T12">CARMEN</text:span></text:p></table:table-cell><table:table-cell table:style-name="Tabla23.C2" office:value-type="string"><text:p text:style-name="P176"><text:span text:style-name="T14">3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31"><text:span text:style-name="T15">VISTA</text:span><text:span text:style-name="T8"> </text:span><text:span text:style-name="T15">EL</text:span><text:span text:style-name="T12"> VALLE</text:span></text:p></table:table-cell><table:table-cell table:style-name="Tabla23.C2" office:value-type="string"><text:p text:style-name="P177"><text:span text:style-name="T14">4ª</text:span></text:p></table:table-cell></table:table-row><table:table-row table:style-name="Tabla23.1"><table:table-cell table:style-name="Tabla23.A2" office:value-type="string"><text:p text:style-name="P17"><text:span text:style-name="T14">CM</text:span></text:p></table:table-cell><table:table-cell table:style-name="Tabla23.B2" office:value-type="string"><text:p text:style-name="P72"><text:span text:style-name="T15">VISTA,</text:span><text:span text:style-name="T14"> L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N</text:span></text:p></table:table-cell><table:table-cell table:style-name="Tabla23.B2" office:value-type="string"><text:p text:style-name="P43"><text:span text:style-name="T15">VITORINOS,</text:span><text:span text:style-name="T4"> </text:span><text:span text:style-name="T14">LOS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27"><text:span text:style-name="T14">LU</text:span></text:p></table:table-cell><table:table-cell table:style-name="Tabla23.B2" office:value-type="string"><text:p text:style-name="P72"><text:span text:style-name="T15">VIZCAINA,</text:span><text:span text:style-name="T14"> L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20"><text:span text:style-name="T12">XERACH</text:span></text:p></table:table-cell><table:table-cell table:style-name="Tabla23.C2" office:value-type="string"><text:p text:style-name="P177"><text:span text:style-name="T14">4ª</text:span></text:p></table:table-cell></table:table-row><table:table-row table:style-name="Tabla23.1"><table:table-cell table:style-name="Tabla23.A2" office:value-type="string"><text:p text:style-name="P17"><text:span text:style-name="T14">CM</text:span></text:p></table:table-cell><table:table-cell table:style-name="Tabla23.B2" office:value-type="string"><text:p text:style-name="P19"><text:span text:style-name="T12">YEOWARD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19"><text:span text:style-name="T12">ZACATÍN</text:span></text:p></table:table-cell><table:table-cell table:style-name="Tabla23.C2" office:value-type="string"><text:p text:style-name="P176"><text:span text:style-name="T14">3ª</text:span></text:p></table:table-cell></table:table-row><table:table-row table:style-name="Tabla23.1"><table:table-cell table:style-name="Tabla23.A2" office:value-type="string"><text:p text:style-name="P17"><text:span text:style-name="T14">CM</text:span></text:p></table:table-cell><table:table-cell table:style-name="Tabla23.B2" office:value-type="string"><text:p text:style-name="P58"><text:span text:style-name="T15">ZAPATERA,</text:span><text:span text:style-name="T8"> </text:span><text:span text:style-name="T14">LA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2"><table:table-cell table:style-name="Tabla23.A2" office:value-type="string"><text:p text:style-name="P33"><text:span text:style-name="T14">CA</text:span></text:p></table:table-cell><table:table-cell table:style-name="Tabla23.B2" office:value-type="string"><text:p text:style-name="P92"><text:span text:style-name="T15">ZAPATERO,</text:span><text:span text:style-name="T8"> </text:span><text:span text:style-name="T14">EL</text:span></text:p></table:table-cell><table:table-cell table:style-name="Tabla23.C2" office:value-type="string"><text:p text:style-name="P177"><text:span text:style-name="T14">4ª</text:span></text:p></table:table-cell></table:table-row><table:table-row table:style-name="Tabla23.1"><table:table-cell table:style-name="Tabla23.A2" office:value-type="string"><text:p text:style-name="P32"><text:span text:style-name="T14">CA</text:span></text:p></table:table-cell><table:table-cell table:style-name="Tabla23.B2" office:value-type="string"><text:p text:style-name="P75"><text:span text:style-name="T12">ZEBENZUI</text:span></text:p></table:table-cell><table:table-cell table:style-name="Tabla23.C2" office:value-type="string"><text:p text:style-name="P176"><text:span text:style-name="T14">4ª</text:span></text:p></table:table-cell></table:table-row><table:table-row table:style-name="Tabla23.1"><table:table-cell table:style-name="Tabla23.A16" office:value-type="string"><text:p text:style-name="P32"><text:span text:style-name="T14">CA</text:span></text:p></table:table-cell><table:table-cell table:style-name="Tabla23.B16" office:value-type="string"><text:p text:style-name="P19"><text:span text:style-name="T12">ZURBARÁN</text:span></text:p></table:table-cell><table:table-cell table:style-name="Tabla23.C16" office:value-type="string"><text:p text:style-name="P176"><text:span text:style-name="T14">3ª</text:span></text:p></table:table-cell></table:table-row></table:table><text:p text:style-name="Text_20_body"/></draw:text-box></draw:frame>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95"/>
      <text:p text:style-name="P196"><draw:rect text:anchor-type="char" draw:z-index="5" draw:style-name="gr2" draw:text-style-name="P198" svg:width="0.025cm" svg:height="6.638cm" svg:x="11.261cm" svg:y="-9.382cm"><text:p/></draw:rect>CÓDIGOS<text:span text:style-name="T51"> </text:span>EMPLEADOS<text:span text:style-name="T52"> </text:span>EN<text:span text:style-name="T52"> </text:span>LA TIPIFICACIÓN<text:span text:style-name="T53"> </text:span>DE<text:span text:style-name="T54"> </text:span>VÍAS<text:span text:style-name="T54"> PÚBLICAS</text:span></text:p>
      <text:p text:style-name="P197"/>
      <table:table table:name="Tabla24" table:style-name="Tabla24">
        <table:table-column table:style-name="Tabla24.A"/>
        <table:table-column table:style-name="Tabla24.B"/>
        <table:table-column table:style-name="Tabla24.A" table:number-columns-repeated="2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84"><text:span text:style-name="T14">AV</text:span></text:p>
          </table:table-cell>
          <table:table-cell table:style-name="Tabla24.A1" office:value-type="string">
            <text:p text:style-name="P108"><text:span text:style-name="T12">AVENIDA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PA</text:span></text:p>
          </table:table-cell>
          <table:table-cell table:style-name="Tabla24.A1" office:value-type="string">
            <text:p text:style-name="P84"><text:span text:style-name="T12">PASEO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2">
          <table:table-cell table:style-name="Tabla24.A1" office:value-type="string">
            <text:p text:style-name="P182"><text:span text:style-name="T14">BA</text:span></text:p>
          </table:table-cell>
          <table:table-cell table:style-name="Tabla24.A1" office:value-type="string">
            <text:p text:style-name="P108"><text:span text:style-name="T12">BARRIADA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97"><text:span text:style-name="T14">PJ</text:span></text:p>
          </table:table-cell>
          <table:table-cell table:style-name="Tabla24.A1" office:value-type="string">
            <text:p text:style-name="P23"><text:span text:style-name="T12">PASAJE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1">
          <table:table-cell table:style-name="Tabla24.A1" office:value-type="string">
            <text:p text:style-name="P182"><text:span text:style-name="T14">CA</text:span></text:p>
          </table:table-cell>
          <table:table-cell table:style-name="Tabla24.A1" office:value-type="string">
            <text:p text:style-name="P56"><text:span text:style-name="T12">CALLE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60"><text:span text:style-name="T14">PL</text:span></text:p>
          </table:table-cell>
          <table:table-cell table:style-name="Tabla24.A1" office:value-type="string">
            <text:p text:style-name="P56"><text:span text:style-name="T12">PLAZA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1">
          <table:table-cell table:style-name="Tabla24.A1" office:value-type="string">
            <text:p text:style-name="P56"><text:span text:style-name="T14">CL</text:span></text:p>
          </table:table-cell>
          <table:table-cell table:style-name="Tabla24.A1" office:value-type="string">
            <text:p text:style-name="P182"><text:span text:style-name="T12">CALLEJÓN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PO</text:span></text:p>
          </table:table-cell>
          <table:table-cell table:style-name="Tabla24.A1" office:value-type="string">
            <text:p text:style-name="P84"><text:span text:style-name="T12">POLÍGONO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5">
          <table:table-cell table:style-name="Tabla24.A1" office:value-type="string">
            <text:p text:style-name="P74"><text:span text:style-name="T14">CM</text:span></text:p>
          </table:table-cell>
          <table:table-cell table:style-name="Tabla24.A1" office:value-type="string">
            <text:p text:style-name="P182"><text:span text:style-name="T12">CAMINO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RD</text:span></text:p>
          </table:table-cell>
          <table:table-cell table:style-name="Tabla24.A1" office:value-type="string">
            <text:p text:style-name="P51"><text:span text:style-name="T12">RESIDENCIAL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6">
          <table:table-cell table:style-name="Tabla24.A1" office:value-type="string">
            <text:p text:style-name="P56"><text:span text:style-name="T14">CT</text:span></text:p>
          </table:table-cell>
          <table:table-cell table:style-name="Tabla24.A1" office:value-type="string">
            <text:p text:style-name="P97"><text:span text:style-name="T12">CARRETERA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UA</text:span></text:p>
          </table:table-cell>
          <table:table-cell table:style-name="Tabla24.A1" office:value-type="string">
            <text:p text:style-name="P56"><text:span text:style-name="T12">UNIDAD</text:span></text:p>
            <text:p text:style-name="P82"><text:span text:style-name="T12">ACTUACIÓN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5">
          <table:table-cell table:style-name="Tabla24.A1" office:value-type="string">
            <text:p text:style-name="P56"><text:span text:style-name="T14">GR</text:span></text:p>
          </table:table-cell>
          <table:table-cell table:style-name="Tabla24.A1" office:value-type="string">
            <text:p text:style-name="P108"><text:span text:style-name="T12">GRUPO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77"><text:span text:style-name="T14">UR</text:span></text:p>
          </table:table-cell>
          <table:table-cell table:style-name="Tabla24.A1" office:value-type="string">
            <text:p text:style-name="P84"><text:span text:style-name="T12">URBANIZACIÓN</text:span></text:p>
          </table:table-cell>
          <table:table-cell table:style-name="Tabla24.A1" office:value-type="string">
            <text:p text:style-name="P11"/>
          </table:table-cell>
        </table:table-row>
        <table:table-row table:style-name="Tabla24.1">
          <table:table-cell table:style-name="Tabla24.A1" office:value-type="string">
            <text:p text:style-name="P84"><text:span text:style-name="T14">LU</text:span></text:p>
          </table:table-cell>
          <table:table-cell table:style-name="Tabla24.A1" office:value-type="string">
            <text:p text:style-name="P182"><text:span text:style-name="T12">LUGAR</text:span></text:p>
          </table:table-cell>
          <table:table-cell table:style-name="Tabla24.A1" office:value-type="string">
            <text:p text:style-name="P11"/>
          </table:table-cell>
          <table:table-cell table:style-name="Tabla24.A1" office:value-type="string">
            <text:p text:style-name="P11"/>
          </table:table-cell>
          <table:table-cell table:style-name="Tabla24.A1" table:number-columns-spanned="2" office:value-type="string">
            <text:p text:style-name="P9"/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.367cm" fo:line-height="0.328cm" fo:text-align="end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2cm" fo:margin-bottom="1.87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2.223cm" fo:margin-left="1.588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5cm" fo:margin-bottom="1.87cm" fo:margin-left="1.588cm" fo:margin-right="0cm" style:writing-mode="lr-tb" style:layout-grid-color="#c0c0c0" style:layout-grid-lines="24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69cm" fo:margin-bottom="1.87cm" fo:margin-left="1.588cm" fo:margin-right="0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81cm" svg:y="27.446cm" svg:width="0.67cm" svg:height="0.54cm" draw:z-index="1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181cm" svg:y="27.446cm" svg:width="0.67cm" svg:height="0.54cm" draw:z-index="2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181cm" svg:y="27.446cm" svg:width="0.67cm" svg:height="0.54cm" draw:z-index="21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0.85cm" svg:y="27.446cm" svg:width="0.882cm" svg:height="0.54cm" draw:z-index="2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4">
      <style:footer>
        <text:p text:style-name="MP1"><draw:frame draw:style-name="Mfr1" text:anchor-type="char" svg:x="10.85cm" svg:y="27.446cm" svg:width="0.882cm" svg:height="0.54cm" draw:z-index="22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10.85cm" svg:y="27.446cm" svg:width="0.882cm" svg:height="0.54cm" draw:z-index="23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4">
      <style:footer>
        <text:p text:style-name="MP1"><draw:frame draw:style-name="Mfr1" text:anchor-type="char" svg:x="10.85cm" svg:y="27.446cm" svg:width="0.882cm" svg:height="0.54cm" draw:z-index="24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4">
      <style:footer>
        <text:p text:style-name="MP1"><draw:frame draw:style-name="Mfr1" text:anchor-type="char" svg:x="10.85cm" svg:y="27.446cm" svg:width="0.882cm" svg:height="0.54cm" draw:z-index="25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10.85cm" svg:y="27.446cm" svg:width="0.882cm" svg:height="0.54cm" draw:z-index="26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4">
      <style:footer>
        <text:p text:style-name="MP1"><draw:frame draw:style-name="Mfr1" text:anchor-type="char" svg:x="10.85cm" svg:y="27.446cm" svg:width="0.882cm" svg:height="0.54cm" draw:z-index="27"><draw:text-box><text:p text:style-name="MP2"><text:span text:style-name="M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48:54</meta:creation-date>
    <dc:date>2023-03-23T12:48:54</dc:date>
    <meta:editing-duration>P0D</meta:editing-duration>
    <meta:generator>LibreOffice/6.4.3.2$Windows_X86_64 LibreOffice_project/747b5d0ebf89f41c860ec2a39efd7cb15b54f2d8</meta:generator>
    <meta:document-statistic meta:table-count="24" meta:image-count="0" meta:object-count="0" meta:page-count="10" meta:paragraph-count="3486" meta:word-count="5390" meta:character-count="22914" meta:non-whitespace-character-count="20989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