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left" style:position="0.6965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6965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6965in"/>
        </style:tab-stops>
      </style:paragraph-properties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6965in"/>
        </style:tab-stops>
      </style:paragraph-properties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P31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TableColumn35" style:family="table-column">
      <style:table-column-properties style:column-width="1.9187in"/>
    </style:style>
    <style:style style:name="TableColumn36" style:family="table-column">
      <style:table-column-properties style:column-width="1.9187in"/>
    </style:style>
    <style:style style:name="TableColumn37" style:family="table-column">
      <style:table-column-properties style:column-width="1.9194in"/>
    </style:style>
    <style:style style:name="Table34" style:family="table">
      <style:table-properties style:width="5.756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TableColumn65" style:family="table-column">
      <style:table-column-properties style:column-width="5.7569in"/>
    </style:style>
    <style:style style:name="Table64" style:family="table">
      <style:table-properties style:width="5.756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1111in" fo:line-height="107%"/>
    </style:style>
    <style:style style:name="T69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70" style:parent-style-name="Fuentedepárrafopredeter." style:family="text">
      <style:text-properties style:font-name="Arial" style:font-name-asian="Calibri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asian="Calibri" style:font-name-complex="Arial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69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6965in"/>
        </style:tab-stops>
      </style:paragraph-properties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9"><text:span text:style-name="T10">Órgano Gestor</text:span><text:span text:style-name="T11">:</text:span><text:span text:style-name="T12"><text:s/></text:span><text:span text:style-name="T13">Concejalía - Delegada de Presidencia, Economía y Hacienda, Patrimonio, Recursos<text:s/></text:span><text:span text:style-name="T14">H</text:span><text:span text:style-name="T15">umanos, Comercio, Parques y Jardines, Control de las Empresas Concesionarias y Gestión de Subvenciones Europeas</text:span></text:p>
      <text:p text:style-name="P16"><text:span text:style-name="T17">Unidad Administrativa:</text:span><text:span text:style-name="T18"><text:s/>Tesorería</text:span></text:p>
      <text:p text:style-name="P19"><text:span text:style-name="T20">Expediente n.º:</text:span><text:span text:style-name="T21"><text:s/></text:span><text:span text:style-name="T22">795/2024</text:span></text:p>
      <text:p text:style-name="P23"><text:span text:style-name="T24">Procedimiento:</text:span><text:span text:style-name="T25"><text:s/></text:span><text:span text:style-name="T26">Plan de Tesorería. Morosidad y Periodo Medio de Pago<text:s/></text:span><text:span text:style-name="T27">4</text:span><text:span text:style-name="T28">T 202</text:span><text:span text:style-name="T29">3</text:span></text:p>
      <text:p text:style-name="P30"/>
      <text:p text:style-name="P31">ANUNCIO PMP<text:s/>4º<text:s/>TRIMESTRE DE 2023</text:p>
      <text:p text:style-name="P32">En cumplimiento de lo dispuesto en el artículo 6.2 del Real Decreto 635/2014, de 25 de julio (modificado por Real Decreto 1040/2017, de 22 de diciembre)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, se hace público para general conocimiento la siguiente información relativa al:<text:s/></text:p>
      <text:p text:style-name="P33">• Periodo medio de pago a proveedores correspondiente al<text:s/>4º<text:s/>Trimestre 2023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mporte total (en euros)</text:p>
          </table:table-cell>
          <table:table-cell table:style-name="TableCell43">
            <text:p text:style-name="P44">Ratio (en días)</text:p>
          </table:table-cell>
        </table:table-row>
        <table:table-row table:style-name="TableRow45">
          <table:table-cell table:style-name="TableCell46">
            <text:p text:style-name="P47">Operaciones pagadas</text:p>
          </table:table-cell>
          <table:table-cell table:style-name="TableCell48">
            <text:p text:style-name="P49">8.290.561,01 €</text:p>
            <text:p text:style-name="P50"/>
          </table:table-cell>
          <table:table-cell table:style-name="TableCell51">
            <text:p text:style-name="P52">23,56<text:s/></text:p>
            <text:p text:style-name="P53"/>
          </table:table-cell>
        </table:table-row>
        <table:table-row table:style-name="TableRow54">
          <table:table-cell table:style-name="TableCell55">
            <text:p text:style-name="P56">Operaciones pendientes de pago</text:p>
          </table:table-cell>
          <table:table-cell table:style-name="TableCell57">
            <text:p text:style-name="P58">2.344.751,04 €</text:p>
            <text:p text:style-name="P59"/>
          </table:table-cell>
          <table:table-cell table:style-name="TableCell60">
            <text:p text:style-name="P61">4,94<text:s/>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eríodo Medio de Pago Global a Proveedores (en días)</text:span><text:span text:style-name="T70"><text:s text:c="13"/></text:span><text:span text:style-name="T71">19,45</text:span></text:p>
          </table:table-cell>
        </table:table-row>
      </table:table>
      <text:p text:style-name="P72"/>
      <text:p text:style-name="P73"><text:span text:style-name="T74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eader2" style:display-name="Header2" style:family="paragraph" style:parent-style-name="Normal">
      <style:paragraph-properties fo:widows="0" fo:orphans="0" text:number-lines="false">
        <style:tab-stops>
          <style:tab-stop style:type="right" style:position="6.6923in"/>
        </style:tab-stops>
      </style:paragraph-properties>
      <style:text-properties style:font-name="Arial" style:font-name-asian="Lucida Sans Unicode" style:font-name-complex="Times New Roman" style:letter-kerning="true" fo:font-size="11pt" style:font-size-asian="11pt" fo:language="es" fo:country="ES" fo:hyphenate="false"/>
    </style:style>
    <style:style style:name="Header4" style:display-name="Header4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Lucida Sans Unicode" style:font-name-complex="Times New Roman" style:letter-kerning="true" fo:font-size="11pt" style:font-size-asian="11pt" fo:language="es" fo:country="ES"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4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-asian="Arial" style:font-name-complex="Arial"/>
    </style:style>
    <style:style style:name="P5" style:parent-style-name="Header2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Encabezado" style:family="paragraph">
      <style:text-properties fo:language="es" fo:country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-0.00068in, -0.00069in, -0.00068in, -0.00069in)"/>
    </style:style>
    <style:style style:family="graphic" style:name="a1" style:parent-style-name="Graphics">
      <style:graphic-properties fo:border="0.01042in none" fo:background-color="#ffffff" draw:opacity="100%" fo:clip="rect(-0.00069in, -0.00063in, -0.00069in, -0.00063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0.85139in" svg:height="0.76597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pan text:style-name="T6">Excmo. Ayuntamiento de la Villa de La Orotava</text:span></text:p>
        <text:p text:style-name="P7"/>
      </style:header>
      <style:footer>
        <text:p text:style-name="Piedepágina"><text:span text:style-name="T8"><draw:frame draw:style-name="a1" draw:name="Imagen 3" text:anchor-type="as-char" svg:x="0in" svg:y="0in" svg:width="5.76389in" svg:height="0.3430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Rodríguez</meta:initial-creator>
    <dc:creator>Agustín Luis Estévez</dc:creator>
    <meta:creation-date>2024-03-21T09:28:00Z</meta:creation-date>
    <dc:date>2024-03-21T09:2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269" meta:row-count="8" meta:non-whitespace-character-count="1076"/>
  </office:meta>
</office:document-meta>
</file>